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8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Ubuntu Condense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non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ackground-color="#ffff99" style:text-align-source="fix" style:repeat-content="false" fo:border-left="none" fo:border-right="0.06pt solid #000000" fo:border-top="none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text-shadow="none" style:font-weight-complex="bold" style:text-line-through-mode="continuous" fo:language="uk" fo:country="UA" style:font-name="Ubuntu Condensed" style:language-complex="hi" style:country-complex="IN" style:language-asian="zh" style:country-asian="CN" fo:font-weight="bold" style:text-underline-style="none" style:text-underline-color="font-color" style:text-line-through-type="none" style:font-weight-asian="bold" style:font-size-complex="12pt" style:font-size-asian="12pt" style:font-name-complex="Lohit Devanagari" fo:font-size="12pt" style:text-overline-style="none" style:text-overline-color="font-color" style:font-name-asian="WenQuanYi Micro Hei" style:font-relief="none" style:text-emphasize="none" style:text-outline="false"/>
    </style:style>
    <style:style style:name="T2" style:family="text">
      <style:text-properties fo:text-shadow="none" style:font-weight-complex="bold" style:text-line-through-mode="continuous" fo:language="uk" fo:country="UA" style:font-name="Ubuntu Condensed" style:language-complex="hi" style:country-complex="IN" style:language-asian="zh" style:country-asian="CN" fo:font-weight="bold" style:text-underline-style="none" style:text-underline-color="font-color" style:text-line-through-type="none" style:font-weight-asian="bold" style:font-size-complex="12pt" style:font-size-asian="12pt" style:font-name-complex="Lohit Devanagari" fo:font-size="12pt" style:text-overline-style="none" style:text-overline-color="font-color" style:font-name-asian="WenQuanYi Micro Hei" style:font-relief="none" style:text-emphasize="none" style:text-outline="false" style:font-style-complex="normal" fo:font-style="normal" style:font-style-asian="normal"/>
    </style:style>
    <style:style style:name="T3" style:family="text">
      <style:text-properties fo:text-shadow="none" style:font-weight-complex="bold" style:text-line-through-mode="continuous" fo:language="uk" fo:country="UA" style:font-name="Ubuntu Condensed" style:language-complex="hi" style:country-complex="IN" style:language-asian="zh" style:country-asian="CN" fo:font-weight="bold" style:text-underline-style="none" style:text-underline-color="font-color" style:text-line-through-type="none" style:font-weight-asian="bold" style:font-size-complex="12pt" style:font-size-asian="12pt" style:font-name-complex="Lohit Devanagari" fo:font-size="12pt" style:text-overline-style="none" style:text-overline-color="font-color" style:font-name-asian="WenQuanYi Micro Hei" style:font-relief="none" style:text-emphasize="none" style:text-outline="false" style:font-style-complex="normal" fo:font-style="normal" style:font-style-asian="normal" style:text-position="-33% 58%"/>
    </style:style>
    <style:style style:name="T4" style:family="text">
      <style:text-properties style:font-size-complex="12pt" style:font-size-asian="12pt" fo:font-size="12pt" style:font-style-complex="normal" fo:font-style="normal" style:font-style-asian="normal"/>
    </style:style>
    <style:style style:name="T5" style:family="text">
      <style:text-properties style:font-size-complex="12pt" style:font-size-asian="12pt" fo:font-size="12pt" style:font-style-complex="normal" fo:font-style="normal" style:font-style-asian="normal" style:text-position="-33% 58%"/>
    </style:style>
    <style:style style:name="T6" style:family="text">
      <style:text-properties style:font-size-complex="12pt" style:font-size-asian="12pt" fo:font-size="12pt"/>
    </style:style>
    <style:style style:name="T7" style:family="text">
      <style:text-properties style:font-size-complex="12pt" style:font-size-asian="12pt" fo:font-size="12pt" fo:font-style="normal" style:font-style-asian="normal" style:font-style-complex="normal"/>
    </style:style>
    <style:style style:name="T8" style:family="text">
      <style:text-properties style:font-size-complex="12pt" style:font-size-asian="12pt" fo:font-size="12pt" fo:font-style="italic" style:font-style-asian="italic" style:font-style-complex="italic"/>
    </style:style>
    <style:style style:name="T9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position="-33% 58%" style:text-line-through-mode="continuous" fo:language="uk" fo:country="UA" style:language-asian="zh" style:country-asian="CN" style:language-complex="hi" style:country-complex="IN" style:font-name-asian="WenQuanYi Micro Hei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Аркуш1" table:style-name="ta1">
        <table:shapes>
          <draw:frame draw:z-index="0" draw:style-name="gr1" draw:text-style-name="P1" svg:width="156.04mm" svg:height="109.73mm" svg:x="60.8mm" svg:y="16.03mm">
            <draw:object draw:notify-on-update-of-ranges="Аркуш1.A7:Аркуш1.A27 Аркуш1.B6:Аркуш1.B6 Аркуш1.B7:Аркуш1.B27 Аркуш1.C6:Аркуш1.C6 Аркуш1.C7:Аркуш1.C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3"/>
        <table:table-column table:style-name="co2" table:number-columns-repeated="9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<text:span text:style-name="T1">Логістичне зростання модельної популяції в часі ( </text:span><text:span text:style-name="T2">t ) залежно від її початкової чисельності ( </text:span><text:span text:style-name="T3">0</text:span><text:span text:style-name="T4">N</text:span><text:span text:style-name="T5"> </text:span><text:span text:style-name="T6">), біотичного потенціалу ( </text:span><text:span text:style-name="T7">r</text:span><text:span text:style-name="T8"> </text:span><text:span text:style-name="T6">) і емності середовища ( </text:span><text:span text:style-name="T7">K</text:span><text:span text:style-name="T6">  ). Застосовано ймовірнісне округлення чисельності популяції до цілих значень</text:span></text:p>
          </table:table-cell>
          <table:covered-table-cell table:number-columns-repeated="9"/>
        </table:table-row>
        <table:table-row table:style-name="ro2">
          <table:covered-table-cell table:style-name="Default"/>
          <table:covered-table-cell table:number-columns-repeated="9"/>
        </table:table-row>
        <table:table-row table:style-name="ro3">
          <table:table-cell table:style-name="ce2" office:value-type="string" calcext:value-type="string">
            <text:p><text:span text:style-name="T9">0</text:span>N=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r=</text:p>
          </table:table-cell>
          <table:table-cell table:style-name="ce7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K=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t</text:p>
          </table:table-cell>
          <table:table-cell table:style-name="ce17" office:value-type="string" calcext:value-type="string">
            <text:p>N(immortal random)</text:p>
          </table:table-cell>
          <table:table-cell table:style-name="ce17" office:value-type="string" calcext:value-type="string">
            <text:p>N (mortal random)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3]" office:value-type="float" office:value="1" calcext:value-type="float">
            <text:p>1</text:p>
          </table:table-cell>
          <table:table-cell table:formula="of:=[.B3]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OUNDDOWN([.B7]+[.B7]*[.B$4]*([.B$5]-[.B7])/[.B$5]+RAND();)" office:value-type="float" office:value="1" calcext:value-type="float">
            <text:p>1</text:p>
          </table:table-cell>
          <table:table-cell table:formula="of:=ROUNDDOWN(IF(([.C7]+[.C7]*[.B$4]*([.B$5]-[.C7])/[.B$5])&lt;0;0;[.C7]+[.C7]*[.B$4]*([.B$5]-[.C7])/[.B$5])+RAND();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OUNDDOWN([.B8]+[.B8]*[.B$4]*([.B$5]-[.B8])/[.B$5]+RAND();)" office:value-type="float" office:value="2" calcext:value-type="float">
            <text:p>2</text:p>
          </table:table-cell>
          <table:table-cell table:formula="of:=ROUNDDOWN(IF(([.C8]+[.C8]*[.B$4]*([.B$5]-[.C8])/[.B$5])&lt;0;0;[.C8]+[.C8]*[.B$4]*([.B$5]-[.C8])/[.B$5])+RAND();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OUNDDOWN([.B9]+[.B9]*[.B$4]*([.B$5]-[.B9])/[.B$5]+RAND();)" office:value-type="float" office:value="2" calcext:value-type="float">
            <text:p>2</text:p>
          </table:table-cell>
          <table:table-cell table:formula="of:=ROUNDDOWN(IF(([.C9]+[.C9]*[.B$4]*([.B$5]-[.C9])/[.B$5])&lt;0;0;[.C9]+[.C9]*[.B$4]*([.B$5]-[.C9])/[.B$5])+RAND();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ROUNDDOWN([.B10]+[.B10]*[.B$4]*([.B$5]-[.B10])/[.B$5]+RAND();)" office:value-type="float" office:value="3" calcext:value-type="float">
            <text:p>3</text:p>
          </table:table-cell>
          <table:table-cell table:formula="of:=ROUNDDOWN(IF(([.C10]+[.C10]*[.B$4]*([.B$5]-[.C10])/[.B$5]-[.C7]*[.B$4]*([.B$5]-[.C7])/[.B$5])&lt;0;0;IF([.C7]*[.B$4]*([.B$5]-[.C7])/[.B$5]&gt;0;[.C10]+[.C10]*[.B$4]*([.B$5]-[.C10])/[.B$5]-[.C7]*[.B$4]*([.B$5]-[.C7])/[.B$5];[.C10]+[.C10]*[.B$4]*([.B$5]-[.C10])/[.B$5]))+RAND();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OUNDDOWN([.B11]+[.B11]*[.B$4]*([.B$5]-[.B11])/[.B$5]+RAND();)" office:value-type="float" office:value="4" calcext:value-type="float">
            <text:p>4</text:p>
          </table:table-cell>
          <table:table-cell table:formula="of:=ROUNDDOWN(IF(([.C11]+[.C11]*[.B$4]*([.B$5]-[.C11])/[.B$5]-[.C8]*[.B$4]*([.B$5]-[.C8])/[.B$5])&lt;0;0;IF([.C8]*[.B$4]*([.B$5]-[.C8])/[.B$5]&gt;0;[.C11]+[.C11]*[.B$4]*([.B$5]-[.C11])/[.B$5]-[.C8]*[.B$4]*([.B$5]-[.C8])/[.B$5];[.C11]+[.C11]*[.B$4]*([.B$5]-[.C11])/[.B$5]))+RAND();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OUNDDOWN([.B12]+[.B12]*[.B$4]*([.B$5]-[.B12])/[.B$5]+RAND();)" office:value-type="float" office:value="5" calcext:value-type="float">
            <text:p>5</text:p>
          </table:table-cell>
          <table:table-cell table:formula="of:=ROUNDDOWN(IF(([.C12]+[.C12]*[.B$4]*([.B$5]-[.C12])/[.B$5]-[.C9]*[.B$4]*([.B$5]-[.C9])/[.B$5])&lt;0;0;IF([.C9]*[.B$4]*([.B$5]-[.C9])/[.B$5]&gt;0;[.C12]+[.C12]*[.B$4]*([.B$5]-[.C12])/[.B$5]-[.C9]*[.B$4]*([.B$5]-[.C9])/[.B$5];[.C12]+[.C12]*[.B$4]*([.B$5]-[.C12])/[.B$5]))+RAND();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ROUNDDOWN([.B13]+[.B13]*[.B$4]*([.B$5]-[.B13])/[.B$5]+RAND();)" office:value-type="float" office:value="5" calcext:value-type="float">
            <text:p>5</text:p>
          </table:table-cell>
          <table:table-cell table:formula="of:=ROUNDDOWN(IF(([.C13]+[.C13]*[.B$4]*([.B$5]-[.C13])/[.B$5]-[.C10]*[.B$4]*([.B$5]-[.C10])/[.B$5])&lt;0;0;IF([.C10]*[.B$4]*([.B$5]-[.C10])/[.B$5]&gt;0;[.C13]+[.C13]*[.B$4]*([.B$5]-[.C13])/[.B$5]-[.C10]*[.B$4]*([.B$5]-[.C10])/[.B$5];[.C13]+[.C13]*[.B$4]*([.B$5]-[.C13])/[.B$5]))+RAND();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OUNDDOWN([.B14]+[.B14]*[.B$4]*([.B$5]-[.B14])/[.B$5]+RAND();)" office:value-type="float" office:value="5" calcext:value-type="float">
            <text:p>5</text:p>
          </table:table-cell>
          <table:table-cell table:formula="of:=ROUNDDOWN(IF(([.C14]+[.C14]*[.B$4]*([.B$5]-[.C14])/[.B$5]-[.C11]*[.B$4]*([.B$5]-[.C11])/[.B$5])&lt;0;0;IF([.C11]*[.B$4]*([.B$5]-[.C11])/[.B$5]&gt;0;[.C14]+[.C14]*[.B$4]*([.B$5]-[.C14])/[.B$5]-[.C11]*[.B$4]*([.B$5]-[.C11])/[.B$5];[.C14]+[.C14]*[.B$4]*([.B$5]-[.C14])/[.B$5]))+RAND();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OUNDDOWN([.B15]+[.B15]*[.B$4]*([.B$5]-[.B15])/[.B$5]+RAND();)" office:value-type="float" office:value="6" calcext:value-type="float">
            <text:p>6</text:p>
          </table:table-cell>
          <table:table-cell table:formula="of:=ROUNDDOWN(IF(([.C15]+[.C15]*[.B$4]*([.B$5]-[.C15])/[.B$5]-[.C12]*[.B$4]*([.B$5]-[.C12])/[.B$5])&lt;0;0;IF([.C12]*[.B$4]*([.B$5]-[.C12])/[.B$5]&gt;0;[.C15]+[.C15]*[.B$4]*([.B$5]-[.C15])/[.B$5]-[.C12]*[.B$4]*([.B$5]-[.C12])/[.B$5];[.C15]+[.C15]*[.B$4]*([.B$5]-[.C15])/[.B$5]))+RAND();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ROUNDDOWN([.B16]+[.B16]*[.B$4]*([.B$5]-[.B16])/[.B$5]+RAND();)" office:value-type="float" office:value="7" calcext:value-type="float">
            <text:p>7</text:p>
          </table:table-cell>
          <table:table-cell table:formula="of:=ROUNDDOWN(IF(([.C16]+[.C16]*[.B$4]*([.B$5]-[.C16])/[.B$5]-[.C13]*[.B$4]*([.B$5]-[.C13])/[.B$5])&lt;0;0;IF([.C13]*[.B$4]*([.B$5]-[.C13])/[.B$5]&gt;0;[.C16]+[.C16]*[.B$4]*([.B$5]-[.C16])/[.B$5]-[.C13]*[.B$4]*([.B$5]-[.C13])/[.B$5];[.C16]+[.C16]*[.B$4]*([.B$5]-[.C16])/[.B$5]))+RAND();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ROUNDDOWN([.B17]+[.B17]*[.B$4]*([.B$5]-[.B17])/[.B$5]+RAND();)" office:value-type="float" office:value="8" calcext:value-type="float">
            <text:p>8</text:p>
          </table:table-cell>
          <table:table-cell table:formula="of:=ROUNDDOWN(IF(([.C17]+[.C17]*[.B$4]*([.B$5]-[.C17])/[.B$5]-[.C14]*[.B$4]*([.B$5]-[.C14])/[.B$5])&lt;0;0;IF([.C14]*[.B$4]*([.B$5]-[.C14])/[.B$5]&gt;0;[.C17]+[.C17]*[.B$4]*([.B$5]-[.C17])/[.B$5]-[.C14]*[.B$4]*([.B$5]-[.C14])/[.B$5];[.C17]+[.C17]*[.B$4]*([.B$5]-[.C17])/[.B$5]))+RAND();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ROUNDDOWN([.B18]+[.B18]*[.B$4]*([.B$5]-[.B18])/[.B$5]+RAND();)" office:value-type="float" office:value="9" calcext:value-type="float">
            <text:p>9</text:p>
          </table:table-cell>
          <table:table-cell table:formula="of:=ROUNDDOWN(IF(([.C18]+[.C18]*[.B$4]*([.B$5]-[.C18])/[.B$5]-[.C15]*[.B$4]*([.B$5]-[.C15])/[.B$5])&lt;0;0;IF([.C15]*[.B$4]*([.B$5]-[.C15])/[.B$5]&gt;0;[.C18]+[.C18]*[.B$4]*([.B$5]-[.C18])/[.B$5]-[.C15]*[.B$4]*([.B$5]-[.C15])/[.B$5];[.C18]+[.C18]*[.B$4]*([.B$5]-[.C18])/[.B$5]))+RAND();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ROUNDDOWN([.B19]+[.B19]*[.B$4]*([.B$5]-[.B19])/[.B$5]+RAND();)" office:value-type="float" office:value="11" calcext:value-type="float">
            <text:p>11</text:p>
          </table:table-cell>
          <table:table-cell table:formula="of:=ROUNDDOWN(IF(([.C19]+[.C19]*[.B$4]*([.B$5]-[.C19])/[.B$5]-[.C16]*[.B$4]*([.B$5]-[.C16])/[.B$5])&lt;0;0;IF([.C16]*[.B$4]*([.B$5]-[.C16])/[.B$5]&gt;0;[.C19]+[.C19]*[.B$4]*([.B$5]-[.C19])/[.B$5]-[.C16]*[.B$4]*([.B$5]-[.C16])/[.B$5];[.C19]+[.C19]*[.B$4]*([.B$5]-[.C19])/[.B$5]))+RAND();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ROUNDDOWN([.B20]+[.B20]*[.B$4]*([.B$5]-[.B20])/[.B$5]+RAND();)" office:value-type="float" office:value="13" calcext:value-type="float">
            <text:p>13</text:p>
          </table:table-cell>
          <table:table-cell table:formula="of:=ROUNDDOWN(IF(([.C20]+[.C20]*[.B$4]*([.B$5]-[.C20])/[.B$5]-[.C17]*[.B$4]*([.B$5]-[.C17])/[.B$5])&lt;0;0;IF([.C17]*[.B$4]*([.B$5]-[.C17])/[.B$5]&gt;0;[.C20]+[.C20]*[.B$4]*([.B$5]-[.C20])/[.B$5]-[.C17]*[.B$4]*([.B$5]-[.C17])/[.B$5];[.C20]+[.C20]*[.B$4]*([.B$5]-[.C20])/[.B$5]))+RAND();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ROUNDDOWN([.B21]+[.B21]*[.B$4]*([.B$5]-[.B21])/[.B$5]+RAND();)" office:value-type="float" office:value="14" calcext:value-type="float">
            <text:p>14</text:p>
          </table:table-cell>
          <table:table-cell table:formula="of:=ROUNDDOWN(IF(([.C21]+[.C21]*[.B$4]*([.B$5]-[.C21])/[.B$5]-[.C18]*[.B$4]*([.B$5]-[.C18])/[.B$5])&lt;0;0;IF([.C18]*[.B$4]*([.B$5]-[.C18])/[.B$5]&gt;0;[.C21]+[.C21]*[.B$4]*([.B$5]-[.C21])/[.B$5]-[.C18]*[.B$4]*([.B$5]-[.C18])/[.B$5];[.C21]+[.C21]*[.B$4]*([.B$5]-[.C21])/[.B$5]))+RAND();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ROUNDDOWN([.B22]+[.B22]*[.B$4]*([.B$5]-[.B22])/[.B$5]+RAND();)" office:value-type="float" office:value="15" calcext:value-type="float">
            <text:p>15</text:p>
          </table:table-cell>
          <table:table-cell table:formula="of:=ROUNDDOWN(IF(([.C22]+[.C22]*[.B$4]*([.B$5]-[.C22])/[.B$5]-[.C19]*[.B$4]*([.B$5]-[.C19])/[.B$5])&lt;0;0;IF([.C19]*[.B$4]*([.B$5]-[.C19])/[.B$5]&gt;0;[.C22]+[.C22]*[.B$4]*([.B$5]-[.C22])/[.B$5]-[.C19]*[.B$4]*([.B$5]-[.C19])/[.B$5];[.C22]+[.C22]*[.B$4]*([.B$5]-[.C22])/[.B$5]))+RAND();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ROUNDDOWN([.B23]+[.B23]*[.B$4]*([.B$5]-[.B23])/[.B$5]+RAND();)" office:value-type="float" office:value="16" calcext:value-type="float">
            <text:p>16</text:p>
          </table:table-cell>
          <table:table-cell table:formula="of:=ROUNDDOWN(IF(([.C23]+[.C23]*[.B$4]*([.B$5]-[.C23])/[.B$5]-[.C20]*[.B$4]*([.B$5]-[.C20])/[.B$5])&lt;0;0;IF([.C20]*[.B$4]*([.B$5]-[.C20])/[.B$5]&gt;0;[.C23]+[.C23]*[.B$4]*([.B$5]-[.C23])/[.B$5]-[.C20]*[.B$4]*([.B$5]-[.C20])/[.B$5];[.C23]+[.C23]*[.B$4]*([.B$5]-[.C23])/[.B$5]))+RAND();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ROUNDDOWN([.B24]+[.B24]*[.B$4]*([.B$5]-[.B24])/[.B$5]+RAND();)" office:value-type="float" office:value="17" calcext:value-type="float">
            <text:p>17</text:p>
          </table:table-cell>
          <table:table-cell table:formula="of:=ROUNDDOWN(IF(([.C24]+[.C24]*[.B$4]*([.B$5]-[.C24])/[.B$5]-[.C21]*[.B$4]*([.B$5]-[.C21])/[.B$5])&lt;0;0;IF([.C21]*[.B$4]*([.B$5]-[.C21])/[.B$5]&gt;0;[.C24]+[.C24]*[.B$4]*([.B$5]-[.C24])/[.B$5]-[.C21]*[.B$4]*([.B$5]-[.C21])/[.B$5];[.C24]+[.C24]*[.B$4]*([.B$5]-[.C24])/[.B$5]))+RAND();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ROUNDDOWN([.B25]+[.B25]*[.B$4]*([.B$5]-[.B25])/[.B$5]+RAND();)" office:value-type="float" office:value="17" calcext:value-type="float">
            <text:p>17</text:p>
          </table:table-cell>
          <table:table-cell table:formula="of:=ROUNDDOWN(IF(([.C25]+[.C25]*[.B$4]*([.B$5]-[.C25])/[.B$5]-[.C22]*[.B$4]*([.B$5]-[.C22])/[.B$5])&lt;0;0;IF([.C22]*[.B$4]*([.B$5]-[.C22])/[.B$5]&gt;0;[.C25]+[.C25]*[.B$4]*([.B$5]-[.C25])/[.B$5]-[.C22]*[.B$4]*([.B$5]-[.C22])/[.B$5];[.C25]+[.C25]*[.B$4]*([.B$5]-[.C25])/[.B$5]))+RAND();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ROUNDDOWN([.B26]+[.B26]*[.B$4]*([.B$5]-[.B26])/[.B$5]+RAND();)" office:value-type="float" office:value="18" calcext:value-type="float">
            <text:p>18</text:p>
          </table:table-cell>
          <table:table-cell table:formula="of:=ROUNDDOWN(IF(([.C26]+[.C26]*[.B$4]*([.B$5]-[.C26])/[.B$5]-[.C23]*[.B$4]*([.B$5]-[.C23])/[.B$5])&lt;0;0;IF([.C23]*[.B$4]*([.B$5]-[.C23])/[.B$5]&gt;0;[.C26]+[.C26]*[.B$4]*([.B$5]-[.C26])/[.B$5]-[.C23]*[.B$4]*([.B$5]-[.C23])/[.B$5];[.C26]+[.C26]*[.B$4]*([.B$5]-[.C26])/[.B$5]))+RAND();)" office:value-type="float" office:value="1" calcext:value-type="float">
            <text:p>1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9">
      <number:number number:decimal-places="14" loext:min-decimal-places="14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8">00.00.0000</text:date>, <text:time style:data-style-name="N2" text:time-value="19:42:35.216593587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4:12:14.741942435</meta:creation-date>
    <dc:date>2019-09-28T19:56:51.721835770</dc:date>
    <meta:editing-duration>PT7H38M23S</meta:editing-duration>
    <meta:editing-cycles>16</meta:editing-cycles>
    <meta:generator>LibreOffice/6.0.7.3$Linux_X86_64 LibreOffice_project/00m0$Build-3</meta:generator>
    <meta:document-statistic meta:table-count="1" meta:cell-count="7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2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ed1c24" draw:fill-color="#ed1c24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5c2d91" draw:fill-color="#5c2d91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605cm" svg:height="10.974cm" xlink:href=".." xlink:type="simple" chart:class="chart:line" chart:style-name="ch1">
        <chart:title svg:x="0.79cm" svg:y="0.281cm" chart:style-name="ch2">
          <text:p>Логістичне зростання з ймовірнісним округленням без врахування 
додаткової смертності (N immortal random) 
та з загибеллю особин на 4-му кроці моделі (N mortal )</text:p>
        </chart:title>
        <chart:legend svg:x="1.596cm" svg:y="2.532cm" style:legend-expansion="custom" chartooo:width="4.597cm" chartooo:height="1.096cm" style:legend-expansion-aspect-ratio="4.19434306569343" chart:style-name="ch3"/>
        <chart:plot-area chart:style-name="ch4" table:cell-range-address="Аркуш1.A7:Аркуш1.C27 Аркуш1.B6:Аркуш1.C6" chart:data-source-has-labels="both" svg:x="0.312cm" svg:y="2.359cm" svg:width="14.981cm" svg:height="8.396cm">
          <chartooo:coordinate-region svg:x="0.933cm" svg:y="2.359cm" svg:width="14.173cm" svg:height="7.749cm"/>
          <chart:axis chart:dimension="x" chart:name="primary-x" chart:style-name="ch5" chartooo:axis-type="auto">
            <chartooo:date-scale/>
            <chart:categories table:cell-range-address="Аркуш1.A7:Аркуш1.A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Аркуш1.B7:Аркуш1.B27" chart:label-cell-address="Аркуш1.B6:Аркуш1.B6" chart:class="chart:line">
            <chart:data-point chart:repeated="21"/>
          </chart:series>
          <chart:series chart:style-name="ch9" chart:values-cell-range-address="Аркуш1.C7:Аркуш1.C27" chart:label-cell-address="Аркуш1.C6:Аркуш1.C6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(immortal random)</text:p>
                <draw:g>
                  <svg:desc>Аркуш1.B6:Аркуш1.B6</svg:desc>
                </draw:g>
              </table:table-cell>
              <table:table-cell office:value-type="string">
                <text:p>N (mortal random)</text:p>
                <draw:g>
                  <svg:desc>Аркуш1.C6:Аркуш1.C6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Аркуш1.A7:Аркуш1.A27</svg:desc>
                </draw:g>
              </table:table-cell>
              <table:table-cell office:value-type="float" office:value="1">
                <text:p>1</text:p>
                <draw:g>
                  <svg:desc>Аркуш1.B7:Аркуш1.B27</svg:desc>
                </draw:g>
              </table:table-cell>
              <table:table-cell office:value-type="float" office:value="1">
                <text:p>1</text:p>
                <draw:g>
                  <svg:desc>Аркуш1.C7:Аркуш1.C27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