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0E000000DF000000DFDB16D684671DD303.svm" manifest:media-type="image/x-svm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Ubuntu Condensed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-bottom="none" fo:background-color="#fff200" style:text-align-source="fix" style:repeat-content="false" fo:border-left="0.99pt solid #000000" fo:border-right="none" fo:border-top="0.99pt solid #000000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99pt solid #000000" fo:background-color="#fff200" style:text-align-source="fix" style:repeat-content="false" fo:border-left="0.99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order-bottom="none" fo:background-color="#fff200" style:text-align-source="fix" style:repeat-content="false" fo:border-left="none" fo:border-right="0.99pt solid #000000" fo:border-top="0.99pt solid #000000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99pt solid #000000" fo:background-color="#fff200" style:text-align-source="fix" style:repeat-content="false" fo:border-left="none" fo:border-right="0.99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weight-asian="bold" style:font-weight-complex="bold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style:text-position="-33% 58%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Аркуш1" table:style-name="ta1">
        <table:shapes>
          <draw:frame draw:z-index="0" draw:style-name="gr1" draw:text-style-name="P1" svg:width="154.33mm" svg:height="90.02mm" svg:x="38.83mm" svg:y="10.89mm">
            <draw:object draw:notify-on-update-of-ranges="Аркуш1.A6:Аркуш1.A22 Аркуш1.B6:Аркуш1.B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8" table:default-cell-style-name="Default"/>
        <table:table-row table:style-name="ro1">
          <table:table-cell table:style-name="ce5" office:value-type="string" calcext:value-type="string" table:number-columns-spanned="9" table:number-rows-spanned="2">
            <text:p><text:span text:style-name="T1">Модель описує експоненційне зростання чисельності (N) популяції у часі (t) залежно від початкової чисельності популяції (</text:span><text:span text:style-name="T2">0</text:span><text:span text:style-name="T3">N) та біотичного потенціалу (мальтузіанського параметру, r)</text:span></text:p>
          </table:table-cell>
          <table:covered-table-cell table:number-columns-repeated="8"/>
        </table:table-row>
        <table:table-row table:style-name="ro2">
          <table:covered-table-cell table:style-name="Default"/>
          <table:covered-table-cell table:number-columns-repeated="8"/>
        </table:table-row>
        <table:table-row table:style-name="ro3">
          <table:table-cell table:style-name="ce6" office:value-type="string" calcext:value-type="string">
            <text:p><text:span text:style-name="T4">0</text:span>N=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7"/>
        </table:table-row>
        <table:table-row table:style-name="ro1">
          <table:table-cell table:style-name="ce7" office:value-type="string" calcext:value-type="string">
            <text:p>r=</text:p>
          </table:table-cell>
          <table:table-cell table:style-name="ce11" office:value-type="float" office:value="0.2" calcext:value-type="float">
            <text:p>0,2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N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3]" office:value-type="float" office:value="1000" calcext:value-type="float">
            <text:p>1000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6]+[.B6]*[.B$4]" office:value-type="float" office:value="1200" calcext:value-type="float">
            <text:p>1200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7]+[.B7]*[.B$4]" office:value-type="float" office:value="1440" calcext:value-type="float">
            <text:p>1440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8]+[.B8]*[.B$4]" office:value-type="float" office:value="1728" calcext:value-type="float">
            <text:p>1728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9]+[.B9]*[.B$4]" office:value-type="float" office:value="2073.6" calcext:value-type="float">
            <text:p>2073,6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0]+[.B10]*[.B$4]" office:value-type="float" office:value="2488.32" calcext:value-type="float">
            <text:p>2488,32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11]+[.B11]*[.B$4]" office:value-type="float" office:value="2985.984" calcext:value-type="float">
            <text:p>2985,98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12]+[.B12]*[.B$4]" office:value-type="float" office:value="3583.1808" calcext:value-type="float">
            <text:p>3583,180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3]+[.B13]*[.B$4]" office:value-type="float" office:value="4299.81696" calcext:value-type="float">
            <text:p>4299,81696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4]+[.B14]*[.B$4]" office:value-type="float" office:value="5159.780352" calcext:value-type="float">
            <text:p>5159,780352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5]+[.B15]*[.B$4]" office:value-type="float" office:value="6191.7364224" calcext:value-type="float">
            <text:p>6191,7364224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6]+[.B16]*[.B$4]" office:value-type="float" office:value="7430.08370688" calcext:value-type="float">
            <text:p>7430,08370688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7]+[.B17]*[.B$4]" office:value-type="float" office:value="8916.100448256" calcext:value-type="float">
            <text:p>8916,100448256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8]+[.B18]*[.B$4]" office:value-type="float" office:value="10699.3205379072" calcext:value-type="float">
            <text:p>10699,3205379072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9]+[.B19]*[.B$4]" office:value-type="float" office:value="12839.1846454886" calcext:value-type="float">
            <text:p>12839,1846454886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20]+[.B20]*[.B$4]" office:value-type="float" office:value="15407.0215745864" calcext:value-type="float">
            <text:p>15407,0215745864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21]+[.B21]*[.B$4]" office:value-type="float" office:value="18488.4258895036" calcext:value-type="float">
            <text:p>18488,4258895036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8">00.00.0000</text:date>, <text:time style:data-style-name="N2" text:time-value="12:56:27.802777928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8T11:44:08.877090054</meta:creation-date>
    <dc:date>2019-09-28T13:57:54.903439653</dc:date>
    <meta:editing-duration>PT7M10S</meta:editing-duration>
    <meta:editing-cycles>2</meta:editing-cycles>
    <meta:generator>LibreOffice/6.0.7.3$Linux_X86_64 LibreOffice_project/00m0$Build-3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2000000E000000DF000000DFDB16D684671DD303.svm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a65d" draw:fill-color="#00a65d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434cm" svg:height="9.003cm" xlink:href=".." xlink:type="simple" chart:class="chart:line" chart:style-name="ch1">
        <chart:title svg:x="5.028cm" svg:y="0.316cm" chart:style-name="ch2">
          <text:p>Експоненційне зростання</text:p>
        </chart:title>
        <chart:plot-area chart:style-name="ch3" table:cell-range-address="Аркуш1.A6:Аркуш1.B22" chart:data-source-has-labels="column" svg:x="1.319cm" svg:y="1.275cm" svg:width="13.807cm" svg:height="6.567cm">
          <chartooo:coordinate-region svg:x="2.311cm" svg:y="1.474cm" svg:width="12.443cm" svg:height="5.721cm"/>
          <chart:axis chart:dimension="x" chart:name="primary-x" chart:style-name="ch4" chartooo:axis-type="auto">
            <chartooo:date-scale/>
            <chart:title svg:x="7.702cm" svg:y="8.022cm" chart:style-name="ch5">
              <text:p>Час (t)</text:p>
            </chart:title>
            <chart:categories table:cell-range-address="Аркуш1.A6:Аркуш1.A22"/>
          </chart:axis>
          <chart:axis chart:dimension="y" chart:name="primary-y" chart:style-name="ch4">
            <chart:title svg:x="0.451cm" svg:y="5.779cm" chart:style-name="ch6">
              <text:p>Чисельність (N)</text:p>
            </chart:title>
            <chart:grid chart:style-name="ch7" chart:class="major"/>
          </chart:axis>
          <chart:series chart:style-name="ch8" chart:values-cell-range-address="Аркуш1.B6:Аркуш1.B22" chart:class="chart:line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впчик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Аркуш1.A6:Аркуш1.A22</svg:desc>
                </draw:g>
              </table:table-cell>
              <table:table-cell office:value-type="float" office:value="1000">
                <text:p>1000</text:p>
                <draw:g>
                  <svg:desc>Аркуш1.B6:Аркуш1.B2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73.6">
                <text:p>207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488.32">
                <text:p>2488.3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985.984">
                <text:p>2985.98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583.1808">
                <text:p>3583.180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299.81696">
                <text:p>4299.8169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5159.780352">
                <text:p>5159.78035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191.7364224">
                <text:p>6191.736422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430.08370688">
                <text:p>7430.0837068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916.100448256">
                <text:p>8916.10044825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0699.3205379072">
                <text:p>10699.320537907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2839.1846454886">
                <text:p>12839.184645488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407.0215745864">
                <text:p>15407.021574586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488.4258895036">
                <text:p>18488.42588950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