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Ubuntu Condense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anguage-asian="zh" style:country-asian="CN" fo:font-weight="bold" fo:font-size="12pt" style:font-style-asian="normal" style:font-relief="none" style:text-line-through-mode="continuous" fo:language="uk" fo:country="UA" fo:text-shadow="none" style:text-outline="false" style:text-line-through-type="none" style:font-size-asian="12pt" style:font-name="Ubuntu Condensed" style:text-overline-style="none" style:text-overline-color="font-color" style:font-name-asian="WenQuanYi Micro Hei" style:text-emphasize="none" style:font-weight-complex="bold" style:font-weight-asian="bold" style:font-size-complex="12pt" style:language-complex="hi" style:country-complex="IN" style:font-name-complex="Lohit Devanagari" style:text-underline-style="none" style:text-underline-color="font-color" fo:font-style="normal" style:font-style-complex="normal"/>
    </style:style>
    <style:style style:name="T2" style:family="text">
      <style:text-properties style:language-asian="zh" style:country-asian="CN" fo:font-weight="bold" fo:font-size="12pt" style:font-style-asian="normal" style:font-relief="none" style:text-line-through-mode="continuous" fo:language="uk" fo:country="UA" fo:text-shadow="none" style:text-outline="false" style:text-line-through-type="none" style:font-size-asian="12pt" style:font-name="Ubuntu Condensed" style:text-overline-style="none" style:text-overline-color="font-color" style:font-name-asian="WenQuanYi Micro Hei" style:text-emphasize="none" style:font-weight-complex="bold" style:font-weight-asian="bold" style:font-size-complex="12pt" style:language-complex="hi" style:country-complex="IN" style:font-name-complex="Lohit Devanagari" style:text-underline-style="none" style:text-underline-color="font-color" fo:font-style="normal" style:font-style-complex="normal" style:text-position="-33% 58%"/>
    </style:style>
    <style:style style:name="T3" style:family="text">
      <style:text-properties style:font-style-asian="normal" style:font-size-asian="12pt" style:font-weight-complex="bold" style:font-weight-asian="bold" style:font-size-complex="12pt" fo:font-style="normal" style:font-style-complex="normal"/>
    </style:style>
    <style:style style:name="T4" style:family="text">
      <style:text-properties style:font-style-asian="normal" style:font-size-asian="12pt" style:font-weight-complex="bold" style:font-weight-asian="bold" style:font-size-complex="12pt" fo:font-style="normal" style:font-style-complex="normal" style:text-position="-33% 58%"/>
    </style:style>
    <style:style style:name="T5" style:family="text">
      <style:text-properties style:text-position="-33% 58%"/>
    </style:style>
  </office:automatic-styles>
  <office:body>
    <office:spreadsheet>
      <table:calculation-settings table:automatic-find-labels="false"/>
      <table:table table:name="Аркуш1" table:style-name="ta1">
        <table:shapes>
          <draw:frame draw:z-index="0" draw:style-name="gr1" draw:text-style-name="P1" svg:width="150.66mm" svg:height="60mm" svg:x="69.66mm" svg:y="12.81mm">
            <draw:object draw:notify-on-update-of-ranges="Аркуш1.A7:Аркуш1.A27 Аркуш1.B6:Аркуш1.B6 Аркуш1.B7:Аркуш1.B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2.81mm" svg:height="52mm" svg:x="69.94mm" svg:y="72mm">
            <draw:object draw:notify-on-update-of-ranges="Аркуш1.A7:Аркуш1.A27 Аркуш1.C6:Аркуш1.C6 Аркуш1.C7:Аркуш1.C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2.58mm" svg:height="123mm" svg:x="219.65mm" svg:y="0.41mm">
            <draw:object draw:notify-on-update-of-ranges="Аркуш1.A7:Аркуш1.A27 Аркуш1.A7:Аркуш1.A27 Аркуш1.B6:Аркуш1.B6 Аркуш1.B7:Аркуш1.B27 Аркуш1.A7:Аркуш1.A27 Аркуш1.C6:Аркуш1.C6 Аркуш1.C7:Аркуш1.C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9" table:default-cell-style-name="Default"/>
        <table:table-row table:style-name="ro1">
          <table:table-cell table:style-name="ce9" office:value-type="string" calcext:value-type="string" table:number-columns-spanned="10" table:number-rows-spanned="2">
            <text:p><text:span text:style-name="T1">Модель описує експоненційне N(exp) і логістичне N(log) зростання чисельності популяції в часі (t ) залежно від початкової чисельності ( </text:span><text:span text:style-name="T2">0</text:span><text:span text:style-name="T3">N</text:span><text:span text:style-name="T4"> </text:span><text:span text:style-name="T3">), біотичного потенціалу (r ) і ємності середовища (K )</text:span></text:p>
          </table:table-cell>
          <table:covered-table-cell table:number-columns-repeated="9"/>
        </table:table-row>
        <table:table-row table:style-name="ro2">
          <table:covered-table-cell table:style-name="Default"/>
          <table:covered-table-cell table:number-columns-repeated="9"/>
        </table:table-row>
        <table:table-row table:style-name="ro3">
          <table:table-cell table:style-name="ce2" office:value-type="string" calcext:value-type="string">
            <text:p><text:span text:style-name="T5">0</text:span>N=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r=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8"/>
        </table:table-row>
        <table:table-row table:style-name="ro1">
          <table:table-cell table:style-name="ce4" office:value-type="string" calcext:value-type="string">
            <text:p>K=</text:p>
          </table:table-cell>
          <table:table-cell table:style-name="ce8" office:value-type="float" office:value="10000" calcext:value-type="float">
            <text:p>10000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N (exp)</text:p>
          </table:table-cell>
          <table:table-cell table:style-name="ce5" office:value-type="string" calcext:value-type="string">
            <text:p>N (log)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3]" office:value-type="float" office:value="1000" calcext:value-type="float">
            <text:p>1000</text:p>
          </table:table-cell>
          <table:table-cell table:formula="of:=[.B3]" office:value-type="float" office:value="1000" calcext:value-type="float">
            <text:p>1000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7]+[.B7]*[.B$4]" office:value-type="float" office:value="1400" calcext:value-type="float">
            <text:p>1400</text:p>
          </table:table-cell>
          <table:table-cell table:formula="of:=[.C7]+[.C7]*[.B$4]*([.B$5]-[.C7])/[.B$5]" office:value-type="float" office:value="1360" calcext:value-type="float">
            <text:p>1360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8]+[.B8]*[.B$4]" office:value-type="float" office:value="1960" calcext:value-type="float">
            <text:p>1960</text:p>
          </table:table-cell>
          <table:table-cell table:formula="of:=[.C8]+[.C8]*[.B$4]*([.B$5]-[.C8])/[.B$5]" office:value-type="float" office:value="1830.016" calcext:value-type="float">
            <text:p>1830,01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9]+[.B9]*[.B$4]" office:value-type="float" office:value="2744" calcext:value-type="float">
            <text:p>2744</text:p>
          </table:table-cell>
          <table:table-cell table:formula="of:=[.C9]+[.C9]*[.B$4]*([.B$5]-[.C9])/[.B$5]" office:value-type="float" office:value="2428.06405758976" calcext:value-type="float">
            <text:p>2428,06405758976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10]+[.B10]*[.B$4]" office:value-type="float" office:value="3841.6" calcext:value-type="float">
            <text:p>3841,6</text:p>
          </table:table-cell>
          <table:table-cell table:formula="of:=[.C10]+[.C10]*[.B$4]*([.B$5]-[.C10])/[.B$5]" office:value-type="float" office:value="3163.46987791529" calcext:value-type="float">
            <text:p>3163,4698779152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1]+[.B11]*[.B$4]" office:value-type="float" office:value="5378.24" calcext:value-type="float">
            <text:p>5378,24</text:p>
          </table:table-cell>
          <table:table-cell table:formula="of:=[.C11]+[.C11]*[.B$4]*([.B$5]-[.C11])/[.B$5]" office:value-type="float" office:value="4028.55616234232" calcext:value-type="float">
            <text:p>4028,55616234232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12]+[.B12]*[.B$4]" office:value-type="float" office:value="7529.536" calcext:value-type="float">
            <text:p>7529,536</text:p>
          </table:table-cell>
          <table:table-cell table:formula="of:=[.C12]+[.C12]*[.B$4]*([.B$5]-[.C12])/[.B$5]" office:value-type="float" office:value="4990.80803715339" calcext:value-type="float">
            <text:p>4990,80803715339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3]+[.B13]*[.B$4]" office:value-type="float" office:value="10541.3504" calcext:value-type="float">
            <text:p>10541,3504</text:p>
          </table:table-cell>
          <table:table-cell table:formula="of:=[.C13]+[.C13]*[.B$4]*([.B$5]-[.C13])/[.B$5]" office:value-type="float" office:value="5990.80465746615" calcext:value-type="float">
            <text:p>5990,8046574661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4]+[.B14]*[.B$4]" office:value-type="float" office:value="14757.89056" calcext:value-type="float">
            <text:p>14757,89056</text:p>
          </table:table-cell>
          <table:table-cell table:formula="of:=[.C14]+[.C14]*[.B$4]*([.B$5]-[.C14])/[.B$5]" office:value-type="float" office:value="6951.53690269589" calcext:value-type="float">
            <text:p>6951,53690269589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5]+[.B15]*[.B$4]" office:value-type="float" office:value="20661.046784" calcext:value-type="float">
            <text:p>20661,046784</text:p>
          </table:table-cell>
          <table:table-cell table:formula="of:=[.C15]+[.C15]*[.B$4]*([.B$5]-[.C15])/[.B$5]" office:value-type="float" office:value="7799.19705139253" calcext:value-type="float">
            <text:p>7799,1970513925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6]+[.B16]*[.B$4]" office:value-type="float" office:value="28925.4654976" calcext:value-type="float">
            <text:p>28925,4654976</text:p>
          </table:table-cell>
          <table:table-cell table:formula="of:=[.C16]+[.C16]*[.B$4]*([.B$5]-[.C16])/[.B$5]" office:value-type="float" office:value="8485.77688609155" calcext:value-type="float">
            <text:p>8485,77688609155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7]+[.B17]*[.B$4]" office:value-type="float" office:value="40495.65169664" calcext:value-type="float">
            <text:p>40495,65169664</text:p>
          </table:table-cell>
          <table:table-cell table:formula="of:=[.C17]+[.C17]*[.B$4]*([.B$5]-[.C17])/[.B$5]" office:value-type="float" office:value="8999.75126610715" calcext:value-type="float">
            <text:p>8999,75126610715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8]+[.B18]*[.B$4]" office:value-type="float" office:value="56693.912375296" calcext:value-type="float">
            <text:p>56693,912375296</text:p>
          </table:table-cell>
          <table:table-cell table:formula="of:=[.C18]+[.C18]*[.B$4]*([.B$5]-[.C18])/[.B$5]" office:value-type="float" office:value="9359.83085847812" calcext:value-type="float">
            <text:p>9359,83085847812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9]+[.B19]*[.B$4]" office:value-type="float" office:value="79371.4773254144" calcext:value-type="float">
            <text:p>79371,4773254144</text:p>
          </table:table-cell>
          <table:table-cell table:formula="of:=[.C19]+[.C19]*[.B$4]*([.B$5]-[.C19])/[.B$5]" office:value-type="float" office:value="9599.5058538966" calcext:value-type="float">
            <text:p>9599,5058538966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20]+[.B20]*[.B$4]" office:value-type="float" office:value="111120.06825558" calcext:value-type="float">
            <text:p>111120,06825558</text:p>
          </table:table-cell>
          <table:table-cell table:formula="of:=[.C20]+[.C20]*[.B$4]*([.B$5]-[.C20])/[.B$5]" office:value-type="float" office:value="9753.28768989543" calcext:value-type="float">
            <text:p>9753,2876898954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21]+[.B21]*[.B$4]" office:value-type="float" office:value="155568.095557812" calcext:value-type="float">
            <text:p>155568,095557812</text:p>
          </table:table-cell>
          <table:table-cell table:formula="of:=[.C21]+[.C21]*[.B$4]*([.B$5]-[.C21])/[.B$5]" office:value-type="float" office:value="9849.53793537897" calcext:value-type="float">
            <text:p>9849,53793537897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22]+[.B22]*[.B$4]" office:value-type="float" office:value="217795.333780937" calcext:value-type="float">
            <text:p>217795,333780937</text:p>
          </table:table-cell>
          <table:table-cell table:formula="of:=[.C22]+[.C22]*[.B$4]*([.B$5]-[.C22])/[.B$5]" office:value-type="float" office:value="9908.81720791178" calcext:value-type="float">
            <text:p>9908,81720791178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23]+[.B23]*[.B$4]" office:value-type="float" office:value="304913.467293312" calcext:value-type="float">
            <text:p>304913,467293312</text:p>
          </table:table-cell>
          <table:table-cell table:formula="of:=[.C23]+[.C23]*[.B$4]*([.B$5]-[.C23])/[.B$5]" office:value-type="float" office:value="9944.95775268415" calcext:value-type="float">
            <text:p>9944,95775268415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4]+[.B24]*[.B$4]" office:value-type="float" office:value="426878.854210637" calcext:value-type="float">
            <text:p>426878,854210637</text:p>
          </table:table-cell>
          <table:table-cell table:formula="of:=[.C24]+[.C24]*[.B$4]*([.B$5]-[.C24])/[.B$5]" office:value-type="float" office:value="9966.85346565091" calcext:value-type="float">
            <text:p>9966,8534656509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5]+[.B25]*[.B$4]" office:value-type="float" office:value="597630.395894891" calcext:value-type="float">
            <text:p>597630,395894891</text:p>
          </table:table-cell>
          <table:table-cell table:formula="of:=[.C25]+[.C25]*[.B$4]*([.B$5]-[.C25])/[.B$5]" office:value-type="float" office:value="9980.06813168097" calcext:value-type="float">
            <text:p>9980,06813168097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6]+[.B26]*[.B$4]" office:value-type="float" office:value="836682.554252848" calcext:value-type="float">
            <text:p>836682,554252848</text:p>
          </table:table-cell>
          <table:table-cell table:formula="of:=[.C26]+[.C26]*[.B$4]*([.B$5]-[.C26])/[.B$5]" office:value-type="float" office:value="9988.02498783359" calcext:value-type="float">
            <text:p>9988,02498783359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8">00.00.0000</text:date>, <text:time style:data-style-name="N2" text:time-value="11:39:52.816672188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4:12:14.741942435</meta:creation-date>
    <dc:date>2019-09-28T14:02:16.644837616</dc:date>
    <meta:editing-duration>PT3H23M33S</meta:editing-duration>
    <meta:editing-cycles>8</meta:editing-cycles>
    <meta:generator>LibreOffice/6.0.7.3$Linux_X86_64 LibreOffice_project/00m0$Build-3</meta:generator>
    <meta:document-statistic meta:table-count="1" meta:cell-count="7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a65d" draw:fill-color="#00a65d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067cm" svg:height="6.001cm" xlink:href=".." xlink:type="simple" chart:class="chart:line" chart:style-name="ch1">
        <chart:title svg:x="5.373cm" svg:y="0.256cm" chart:style-name="ch2">
          <text:p>Експоненційний ріст</text:p>
        </chart:title>
        <chart:plot-area chart:style-name="ch3" table:cell-range-address="Аркуш1.A6:Аркуш1.B27" chart:data-source-has-labels="both" svg:x="0.301cm" svg:y="1.155cm" svg:width="14.465cm" svg:height="4.726cm">
          <chartooo:coordinate-region svg:x="1.663cm" svg:y="1.354cm" svg:width="12.916cm" svg:height="3.88cm"/>
          <chart:axis chart:dimension="x" chart:name="primary-x" chart:style-name="ch4" chartooo:axis-type="auto">
            <chartooo:date-scale/>
            <chart:categories table:cell-range-address="Аркуш1.A7:Аркуш1.A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Аркуш1.B7:Аркуш1.B27" chart:label-cell-address="Аркуш1.B6:Аркуш1.B6" chart:class="chart:line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 (exp)</text:p>
                <draw:g>
                  <svg:desc>Аркуш1.B6:Аркуш1.B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Аркуш1.A7:Аркуш1.A27</svg:desc>
                </draw:g>
              </table:table-cell>
              <table:table-cell office:value-type="float" office:value="1000">
                <text:p>1000</text:p>
                <draw:g>
                  <svg:desc>Аркуш1.B7:Аркуш1.B27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744">
                <text:p>27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841.6">
                <text:p>3841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378.24">
                <text:p>5378.2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529.536">
                <text:p>7529.53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541.3504">
                <text:p>10541.350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4757.89056">
                <text:p>14757.8905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0661.046784">
                <text:p>20661.04678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925.4654976">
                <text:p>28925.465497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0495.65169664">
                <text:p>40495.6516966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6693.912375296">
                <text:p>56693.91237529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79371.4773254144">
                <text:p>79371.477325414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11120.06825558">
                <text:p>111120.0682555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5568.095557812">
                <text:p>155568.09555781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17795.333780937">
                <text:p>217795.33378093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04913.467293312">
                <text:p>304913.46729331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26878.854210637">
                <text:p>426878.85421063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597630.395894891">
                <text:p>597630.39589489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36682.554252848">
                <text:p>836682.5542528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ed1c24" draw:fill-color="#ed1c24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282cm" svg:height="5.201cm" xlink:href=".." xlink:type="simple" chart:class="chart:line" chart:style-name="ch1">
        <chart:title svg:x="5.878cm" svg:y="0.24cm" chart:style-name="ch2">
          <text:p>Логістичний ріст</text:p>
        </chart:title>
        <chart:plot-area chart:style-name="ch3" table:cell-range-address="Аркуш1.A7:Аркуш1.A27 Аркуш1.C6:Аркуш1.C27" chart:data-source-has-labels="both" svg:x="0.305cm" svg:y="1.123cm" svg:width="14.672cm" svg:height="3.974cm">
          <chartooo:coordinate-region svg:x="1.297cm" svg:y="1.183cm" svg:width="13.308cm" svg:height="3.267cm"/>
          <chart:axis chart:dimension="x" chart:name="primary-x" chart:style-name="ch4" chartooo:axis-type="auto">
            <chartooo:date-scale/>
            <chart:categories table:cell-range-address="Аркуш1.A7:Аркуш1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Аркуш1.C7:Аркуш1.C27" chart:label-cell-address="Аркуш1.C6:Аркуш1.C6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 (log)</text:p>
                <draw:g>
                  <svg:desc>Аркуш1.C6:Аркуш1.C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Аркуш1.A7:Аркуш1.A27</svg:desc>
                </draw:g>
              </table:table-cell>
              <table:table-cell office:value-type="float" office:value="1000">
                <text:p>1000</text:p>
                <draw:g>
                  <svg:desc>Аркуш1.C7:Аркуш1.C27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830.016">
                <text:p>1830.01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28.06405758976">
                <text:p>2428.0640575897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163.46987791529">
                <text:p>3163.4698779152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028.55616234232">
                <text:p>4028.5561623423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990.80803715339">
                <text:p>4990.8080371533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990.80465746615">
                <text:p>5990.8046574661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951.53690269589">
                <text:p>6951.5369026958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799.19705139253">
                <text:p>7799.197051392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485.77688609155">
                <text:p>8485.7768860915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999.75126610715">
                <text:p>8999.7512661071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359.83085847812">
                <text:p>9359.8308584781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9599.5058538966">
                <text:p>9599.505853896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753.28768989543">
                <text:p>9753.2876898954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9849.53793537897">
                <text:p>9849.5379353789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908.81720791178">
                <text:p>9908.8172079117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9944.95775268415">
                <text:p>9944.9577526841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966.85346565091">
                <text:p>9966.8534656509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9980.06813168097">
                <text:p>9980.0681316809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988.02498783359">
                <text:p>9988.024987833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2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5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a65d" draw:fill-color="#00a65d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ed1c24" draw:fill-color="#ed1c24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259cm" svg:height="12.301cm" xlink:href=".." xlink:type="simple" chart:class="chart:scatter" chart:column-mapping="0 1" chart:style-name="ch1">
        <chart:title svg:x="1.022cm" svg:y="0.382cm" chart:style-name="ch2">
          <text:p>Порівняння 
експоненційного та 
логістичного росту</text:p>
        </chart:title>
        <chart:legend svg:x="3.653cm" svg:y="7.795cm" style:legend-expansion="custom" chartooo:width="2.245cm" chartooo:height="1.096cm" style:legend-expansion-aspect-ratio="2.04835766423358" chart:style-name="ch3"/>
        <chart:plot-area chart:style-name="ch4" table:cell-range-address="Аркуш1.A6:Аркуш1.C27" chart:data-source-has-labels="both" svg:x="0.125cm" svg:y="2.413cm" svg:width="6.009cm" svg:height="9.642cm">
          <chartooo:coordinate-region svg:x="1.302cm" svg:y="2.612cm" svg:width="4.645cm" svg:height="8.796cm"/>
          <chart:axis chart:dimension="x" chart:name="primary-x" chart:style-name="ch5" chartooo:axis-type="auto">
            <chart:categories table:cell-range-address="Аркуш1.A7:Аркуш1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Аркуш1.B7:Аркуш1.B27" chart:label-cell-address="Аркуш1.B6:Аркуш1.B6" chart:class="chart:scatter">
            <chart:domain table:cell-range-address="Аркуш1.A7:Аркуш1.A27"/>
            <chart:data-point chart:repeated="21"/>
          </chart:series>
          <chart:series chart:style-name="ch9" chart:values-cell-range-address="Аркуш1.C7:Аркуш1.C27" chart:label-cell-address="Аркуш1.C6:Аркуш1.C6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A</text:p>
              </table:table-cell>
              <table:table-cell office:value-type="string">
                <text:p>N (exp)</text:p>
                <draw:g>
                  <svg:desc>Аркуш1.B6:Аркуш1.B6</svg:desc>
                </draw:g>
              </table:table-cell>
              <table:table-cell office:value-type="string">
                <text:p>N (log)</text:p>
                <draw:g>
                  <svg:desc>Аркуш1.C6:Аркуш1.C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Аркуш1.A7:Аркуш1.A27</svg:desc>
                </draw:g>
              </table:table-cell>
              <table:table-cell office:value-type="float" office:value="0">
                <text:p>0</text:p>
                <draw:g>
                  <svg:desc>Аркуш1.A7:Аркуш1.A27</svg:desc>
                </draw:g>
              </table:table-cell>
              <table:table-cell office:value-type="float" office:value="1000">
                <text:p>1000</text:p>
                <draw:g>
                  <svg:desc>Аркуш1.B7:Аркуш1.B27</svg:desc>
                </draw:g>
              </table:table-cell>
              <table:table-cell office:value-type="float" office:value="1000">
                <text:p>1000</text:p>
                <draw:g>
                  <svg:desc>Аркуш1.C7:Аркуш1.C27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400">
                <text:p>1400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960">
                <text:p>1960</text:p>
              </table:table-cell>
              <table:table-cell office:value-type="float" office:value="1830.016">
                <text:p>1830.01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744">
                <text:p>2744</text:p>
              </table:table-cell>
              <table:table-cell office:value-type="float" office:value="2428.06405758976">
                <text:p>2428.0640575897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841.6">
                <text:p>3841.6</text:p>
              </table:table-cell>
              <table:table-cell office:value-type="float" office:value="3163.46987791529">
                <text:p>3163.4698779152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378.24">
                <text:p>5378.24</text:p>
              </table:table-cell>
              <table:table-cell office:value-type="float" office:value="4028.55616234232">
                <text:p>4028.5561623423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529.536">
                <text:p>7529.536</text:p>
              </table:table-cell>
              <table:table-cell office:value-type="float" office:value="4990.80803715339">
                <text:p>4990.8080371533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541.3504">
                <text:p>10541.3504</text:p>
              </table:table-cell>
              <table:table-cell office:value-type="float" office:value="5990.80465746615">
                <text:p>5990.8046574661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4757.89056">
                <text:p>14757.89056</text:p>
              </table:table-cell>
              <table:table-cell office:value-type="float" office:value="6951.53690269589">
                <text:p>6951.5369026958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0661.046784">
                <text:p>20661.046784</text:p>
              </table:table-cell>
              <table:table-cell office:value-type="float" office:value="7799.19705139253">
                <text:p>7799.197051392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8925.4654976">
                <text:p>28925.4654976</text:p>
              </table:table-cell>
              <table:table-cell office:value-type="float" office:value="8485.77688609155">
                <text:p>8485.7768860915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0495.65169664">
                <text:p>40495.65169664</text:p>
              </table:table-cell>
              <table:table-cell office:value-type="float" office:value="8999.75126610715">
                <text:p>8999.7512661071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6693.912375296">
                <text:p>56693.912375296</text:p>
              </table:table-cell>
              <table:table-cell office:value-type="float" office:value="9359.83085847812">
                <text:p>9359.8308584781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9371.4773254144">
                <text:p>79371.4773254144</text:p>
              </table:table-cell>
              <table:table-cell office:value-type="float" office:value="9599.5058538966">
                <text:p>9599.505853896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1120.06825558">
                <text:p>111120.06825558</text:p>
              </table:table-cell>
              <table:table-cell office:value-type="float" office:value="9753.28768989543">
                <text:p>9753.2876898954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5568.095557812">
                <text:p>155568.095557812</text:p>
              </table:table-cell>
              <table:table-cell office:value-type="float" office:value="9849.53793537897">
                <text:p>9849.5379353789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17795.333780937">
                <text:p>217795.333780937</text:p>
              </table:table-cell>
              <table:table-cell office:value-type="float" office:value="9908.81720791178">
                <text:p>9908.8172079117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4913.467293312">
                <text:p>304913.467293312</text:p>
              </table:table-cell>
              <table:table-cell office:value-type="float" office:value="9944.95775268415">
                <text:p>9944.9577526841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426878.854210637">
                <text:p>426878.854210637</text:p>
              </table:table-cell>
              <table:table-cell office:value-type="float" office:value="9966.85346565091">
                <text:p>9966.8534656509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97630.395894891">
                <text:p>597630.395894891</text:p>
              </table:table-cell>
              <table:table-cell office:value-type="float" office:value="9980.06813168097">
                <text:p>9980.0681316809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836682.554252848">
                <text:p>836682.554252848</text:p>
              </table:table-cell>
              <table:table-cell office:value-type="float" office:value="9988.02498783359">
                <text:p>9988.024987833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