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0.99pt solid #000000" style:text-align-source="fix" style:repeat-content="false" fo:border-left="none" fo:border-right="none" fo:border-top="none"/>
      <style:paragraph-properties fo:text-align="start" fo:margin-left="0mm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Неназваний11" style:base-cell-address="Аркуш1.B33"/>
      <style:map style:condition="cell-content()=1" style:apply-style-name="Неназваний12" style:base-cell-address="Аркуш1.B33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order-bottom="none" style:text-align-source="fix" style:repeat-content="false" fo:border-left="2.01pt solid #0000ff" fo:border-right="none" fo:border-top="2.01pt solid #0000ff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39" style:family="table-cell" style:parent-style-name="Default">
      <style:table-cell-properties fo:border-bottom="none" style:text-align-source="fix" style:repeat-content="false" fo:border-left="2.01pt solid #0000ff" fo:border-right="none" fo:border-top="non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40" style:family="table-cell" style:parent-style-name="Default">
      <style:table-cell-properties fo:border-bottom="2.01pt solid #0000ff" style:text-align-source="fix" style:repeat-content="false" fo:border-left="2.01pt solid #0000ff" fo:border-right="none" fo:border-top="non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41" style:family="table-cell" style:parent-style-name="Default">
      <style:table-cell-properties fo:border-bottom="none" style:text-align-source="fix" style:repeat-content="false" fo:border-left="2.01pt solid #ff3333" fo:border-right="none" fo:border-top="2.01pt solid #ff3333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42" style:family="table-cell" style:parent-style-name="Default">
      <style:table-cell-properties fo:border-bottom="none" style:text-align-source="fix" style:repeat-content="false" fo:border-left="2.01pt solid #ff3333" fo:border-right="none" fo:border-top="non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43" style:family="table-cell" style:parent-style-name="Default">
      <style:table-cell-properties fo:border-bottom="2.01pt solid #ff3333" style:text-align-source="fix" style:repeat-content="false" fo:border-left="2.01pt solid #ff3333" fo:border-right="none" fo:border-top="non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4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2.01pt solid #0000ff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79" style:family="table-cell" style:parent-style-name="Default">
      <style:table-cell-properties fo:border-bottom="2.01pt solid #0000ff" style:text-align-source="fix" style:repeat-content="false" fo:border-left="none" fo:border-right="none" fo:border-top="non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2.01pt solid #ff3333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82" style:family="table-cell" style:parent-style-name="Default">
      <style:table-cell-properties fo:border-bottom="2.01pt solid #ff3333" style:text-align-source="fix" style:repeat-content="false" fo:border-left="none" fo:border-right="none" fo:border-top="non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Неназваний11" style:base-cell-address="Аркуш1.B33"/>
      <style:map style:condition="cell-content()=1" style:apply-style-name="Неназваний12" style:base-cell-address="Аркуш1.B33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mm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100">
      <style:table-cell-properties fo:background-color="#ff66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6" style:family="table-cell" style:parent-style-name="Default">
      <style:table-cell-properties fo:background-color="#00cc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00cc33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0">
      <style:table-cell-properties fo:background-color="#00cc33" style:text-align-source="value-type" style:repeat-content="false"/>
      <style:paragraph-properties fo:margin-left="0mm"/>
      <style:text-properties style:use-window-font-color="true" fo:font-weight="bold" style:font-weight-asian="bold" style:font-weight-complex="bold"/>
      <style:map style:condition="cell-content()=синій" style:apply-style-name="Неназваний13" style:base-cell-address="Аркуш1.AE1"/>
      <style:map style:condition="cell-content()=червоний" style:apply-style-name="Неназваний14" style:base-cell-address="Аркуш1.AE1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5" style:family="table-cell" style:parent-style-name="Default">
      <style:table-cell-properties fo:background-color="#00cc33" style:text-align-source="fix" style:repeat-content="fals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AO10"/>
      <style:map style:condition="cell-content()=1" style:apply-style-name="Неназваний6" style:base-cell-address="Аркуш1.AO10"/>
    </style:style>
    <style:style style:name="ce162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163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164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Ubuntu Condensed" fo:font-size="8pt" style:font-size-asian="8pt" style:font-size-complex="8pt"/>
      <style:map style:condition="cell-content()=0" style:apply-style-name="Неназваний3" style:base-cell-address="Аркуш1.B3"/>
      <style:map style:condition="cell-content()=1" style:apply-style-name="Неназваний6" style:base-cell-address="Аркуш1.B3"/>
    </style:style>
    <style:style style:name="ce16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Неназваний11" style:base-cell-address="Аркуш1.B33"/>
      <style:map style:condition="cell-content()=1" style:apply-style-name="Неназваний12" style:base-cell-address="Аркуш1.B33"/>
    </style:style>
    <style:style style:name="ce16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Неназваний11" style:base-cell-address="Аркуш1.B33"/>
      <style:map style:condition="cell-content()=1" style:apply-style-name="Неназваний12" style:base-cell-address="Аркуш1.B33"/>
    </style:style>
    <style:style style:name="ce19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Неназваний11" style:base-cell-address="Аркуш1.B33"/>
      <style:map style:condition="cell-content()=1" style:apply-style-name="Неназваний12" style:base-cell-address="Аркуш1.B33"/>
    </style:style>
    <style:style style:name="ce193" style:family="table-cell" style:parent-style-name="Default">
      <style:table-cell-properties fo:border-bottom="none" style:text-align-source="fix" style:repeat-content="false" fo:border-left="none" fo:border-right="2.01pt solid #0000ff" fo:border-top="2.01pt solid #0000ff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194" style:family="table-cell" style:parent-style-name="Default">
      <style:table-cell-properties fo:border-bottom="none" style:text-align-source="fix" style:repeat-content="false" fo:border-left="none" fo:border-right="2.01pt solid #0000ff" fo:border-top="non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195" style:family="table-cell" style:parent-style-name="Default">
      <style:table-cell-properties fo:border-bottom="2.01pt solid #0000ff" style:text-align-source="fix" style:repeat-content="false" fo:border-left="none" fo:border-right="2.01pt solid #0000ff" fo:border-top="none"/>
      <style:paragraph-properties fo:text-align="center" fo:margin-left="0mm"/>
      <style:map style:condition="cell-content()=0" style:apply-style-name="Неназваний9" style:base-cell-address="Аркуш1.B63"/>
      <style:map style:condition="cell-content()=1" style:apply-style-name="Неназваний7" style:base-cell-address="Аркуш1.B63"/>
    </style:style>
    <style:style style:name="ce196" style:family="table-cell" style:parent-style-name="Default">
      <style:table-cell-properties fo:border-bottom="none" style:text-align-source="fix" style:repeat-content="false" fo:border-left="none" fo:border-right="2.01pt solid #ff3333" fo:border-top="2.01pt solid #ff3333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197" style:family="table-cell" style:parent-style-name="Default">
      <style:table-cell-properties fo:border-bottom="none" style:text-align-source="fix" style:repeat-content="false" fo:border-left="none" fo:border-right="2.01pt solid #ff3333" fo:border-top="non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198" style:family="table-cell" style:parent-style-name="Default">
      <style:table-cell-properties fo:border-bottom="2.01pt solid #ff3333" style:text-align-source="fix" style:repeat-content="false" fo:border-left="none" fo:border-right="2.01pt solid #ff3333" fo:border-top="none"/>
      <style:paragraph-properties fo:text-align="center" fo:margin-left="0mm"/>
      <style:map style:condition="cell-content()=0" style:apply-style-name="Неназваний10" style:base-cell-address="Аркуш1.B93"/>
      <style:map style:condition="cell-content()=1" style:apply-style-name="Неназваний8" style:base-cell-address="Аркуш1.B93"/>
    </style:style>
    <style:style style:name="ce199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0" table:maximum-difference="0.0001"/>
      </table:calculation-settings>
      <table:table table:name="Аркуш1" table:style-name="ta1">
        <office:forms form:automatic-focus="false" form:apply-design-mode="false">
          <form:form form:name="~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" form:id="control1" form:label="Режим " form:value="Розвиток існуючої конфігурації" form:linked-cell="Аркуш1.J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Задати нову початкову конфігурацію"/>
              </form:properties>
            </form:checkbox>
            <form:checkbox form:name="Поле з відміткою 2" form:control-implementation="ooo:com.sun.star.form.component.CheckBox" xml:id="control2" form:id="control2" form:label="Якого кольору поле змінюється на цьому кроці" form:value="Синій" form:linked-cell="Аркуш1.AF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Червоний"/>
              </form:properties>
            </form:checkbox>
          </form:form>
        </office:forms>
        <table:shapes>
          <draw:control draw:z-index="0" draw:name="Задати нову початкову конфігурацію" draw:style-name="gr1" draw:text-style-name="P1" svg:width="17.05mm" svg:height="5mm" svg:x="116.33mm" svg:y="0mm" draw:control="control1"/>
          <draw:control draw:z-index="1" draw:style-name="gr1" draw:text-style-name="P1" svg:width="83.75mm" svg:height="4.51mm" svg:x="161.96mm" svg:y="0mm" draw:control="control2"/>
        </table:shapes>
        <table:table-column table:style-name="co1" table:number-columns-repeated="78" table:default-cell-style-name="ce3"/>
        <table:table-column table:style-name="co2" table:number-columns-repeated="946" table:default-cell-style-name="ce3"/>
        <table:table-row table:style-name="ro1">
          <table:table-cell table:style-name="ce1" table:formula="of:=IF([.J1]=&quot;Задати нову початкову конфігурацію&quot;;0;IF([.AF1]=&quot;Червоний&quot;;1;2))" office:value-type="float" office:value="2" calcext:value-type="float">
            <text:p>2</text:p>
          </table:table-cell>
          <table:table-cell table:style-name="ce4" office:value-type="string" calcext:value-type="string">
            <text:p>Перемикач фаз</text:p>
          </table:table-cell>
          <table:table-cell table:style-name="ce44"/>
          <table:table-cell table:style-name="ce83" table:number-columns-repeated="6"/>
          <table:table-cell table:style-name="ce106" office:value-type="string" calcext:value-type="string">
            <text:p>Розвиток існуючої конфігурації</text:p>
          </table:table-cell>
          <table:table-cell table:style-name="ce107" table:number-columns-repeated="2"/>
          <table:table-cell table:style-name="ce109" table:number-columns-repeated="11"/>
          <table:table-cell table:style-name="ce44"/>
          <table:table-cell table:style-name="ce83" table:number-columns-repeated="3"/>
          <table:table-cell table:style-name="Default"/>
          <table:table-cell table:style-name="ce126"/>
          <table:table-cell table:style-name="ce127"/>
          <table:table-cell table:style-name="ce136"/>
          <table:table-cell table:style-name="ce145" office:value-type="string" calcext:value-type="string">
            <text:p>Синій</text:p>
          </table:table-cell>
          <table:table-cell table:style-name="Default"/>
          <table:table-cell table:style-name="ce44" table:number-columns-repeated="7"/>
          <table:table-cell table:style-name="ce83" table:number-columns-repeated="3"/>
          <table:table-cell table:style-name="ce44" table:number-columns-repeated="981"/>
        </table:table-row>
        <table:table-row table:style-name="ro1">
          <table:table-cell table:style-name="Default"/>
          <table:table-cell table:style-name="ce5"/>
          <table:table-cell table:style-name="ce45" table:number-columns-repeated="4"/>
          <table:table-cell table:style-name="ce104" table:number-columns-repeated="2"/>
          <table:table-cell table:style-name="ce45" table:number-columns-repeated="61"/>
          <table:table-cell table:number-columns-repeated="955"/>
        </table:table-row>
        <table:table-row table:style-name="ro1">
          <table:table-cell table:style-name="ce2"/>
          <table:table-cell table:style-name="ce6" table:formula="of:=IF(counter=0;[.B33];IF(counter=1;[.B93];[.B63]))" office:value-type="float" office:value="0" calcext:value-type="float">
            <text:p>0</text:p>
          </table:table-cell>
          <table:table-cell table:style-name="ce46" table:formula="of:=IF(counter=0;[.C33];IF(counter=1;[.C93];[.C63]))" office:value-type="float" office:value="0" calcext:value-type="float">
            <text:p>0</text:p>
          </table:table-cell>
          <table:table-cell table:style-name="ce46" table:formula="of:=IF(counter=0;[.D33];IF(counter=1;[.D93];[.D63]))" office:value-type="float" office:value="0" calcext:value-type="float">
            <text:p>0</text:p>
          </table:table-cell>
          <table:table-cell table:style-name="ce46" table:formula="of:=IF(counter=0;[.E33];IF(counter=1;[.E93];[.E63]))" office:value-type="float" office:value="0" calcext:value-type="float">
            <text:p>0</text:p>
          </table:table-cell>
          <table:table-cell table:style-name="ce46" table:formula="of:=IF(counter=0;[.F33];IF(counter=1;[.F93];[.F63]))" office:value-type="float" office:value="0" calcext:value-type="float">
            <text:p>0</text:p>
          </table:table-cell>
          <table:table-cell table:style-name="ce46" table:formula="of:=IF(counter=0;0;IF(counter=1;[.G93];[.G63]))" office:value-type="float" office:value="0" calcext:value-type="float">
            <text:p>0</text:p>
          </table:table-cell>
          <table:table-cell table:style-name="ce46" table:formula="of:=IF(counter=0;[.H33];IF(counter=1;[.H93];[.H63]))" office:value-type="float" office:value="0" calcext:value-type="float">
            <text:p>0</text:p>
          </table:table-cell>
          <table:table-cell table:style-name="ce46" table:formula="of:=IF(counter=0;[.I33];IF(counter=1;[.I93];[.I63]))" office:value-type="float" office:value="0" calcext:value-type="float">
            <text:p>0</text:p>
          </table:table-cell>
          <table:table-cell table:style-name="ce46" table:formula="of:=IF(counter=0;[.J33];IF(counter=1;[.J93];[.J63]))" office:value-type="float" office:value="0" calcext:value-type="float">
            <text:p>0</text:p>
          </table:table-cell>
          <table:table-cell table:style-name="ce46" table:formula="of:=IF(counter=0;[.K33];IF(counter=1;[.K93];[.K63]))" office:value-type="float" office:value="0" calcext:value-type="float">
            <text:p>0</text:p>
          </table:table-cell>
          <table:table-cell table:style-name="ce46" table:formula="of:=IF(counter=0;[.L33];IF(counter=1;[.L93];[.L63]))" office:value-type="float" office:value="0" calcext:value-type="float">
            <text:p>0</text:p>
          </table:table-cell>
          <table:table-cell table:style-name="ce46" table:formula="of:=IF(counter=0;[.M33];IF(counter=1;[.M93];[.M63]))" office:value-type="float" office:value="0" calcext:value-type="float">
            <text:p>0</text:p>
          </table:table-cell>
          <table:table-cell table:style-name="ce46" table:formula="of:=IF(counter=0;[.N33];IF(counter=1;[.N93];[.N63]))" office:value-type="float" office:value="0" calcext:value-type="float">
            <text:p>0</text:p>
          </table:table-cell>
          <table:table-cell table:style-name="ce46" table:formula="of:=IF(counter=0;[.O33];IF(counter=1;[.O93];[.O63]))" office:value-type="float" office:value="0" calcext:value-type="float">
            <text:p>0</text:p>
          </table:table-cell>
          <table:table-cell table:style-name="ce46" table:formula="of:=IF(counter=0;[.P33];IF(counter=1;[.P93];[.P63]))" office:value-type="float" office:value="0" calcext:value-type="float">
            <text:p>0</text:p>
          </table:table-cell>
          <table:table-cell table:style-name="ce46" table:formula="of:=IF(counter=0;[.Q33];IF(counter=1;[.Q93];[.Q63]))" office:value-type="float" office:value="0" calcext:value-type="float">
            <text:p>0</text:p>
          </table:table-cell>
          <table:table-cell table:style-name="ce46" table:formula="of:=IF(counter=0;[.R33];IF(counter=1;[.R93];[.R63]))" office:value-type="float" office:value="0" calcext:value-type="float">
            <text:p>0</text:p>
          </table:table-cell>
          <table:table-cell table:style-name="ce46" table:formula="of:=IF(counter=0;[.S33];IF(counter=1;[.S93];[.S63]))" office:value-type="float" office:value="0" calcext:value-type="float">
            <text:p>0</text:p>
          </table:table-cell>
          <table:table-cell table:style-name="ce46" table:formula="of:=IF(counter=0;[.T33];IF(counter=1;[.T93];[.T63]))" office:value-type="float" office:value="0" calcext:value-type="float">
            <text:p>0</text:p>
          </table:table-cell>
          <table:table-cell table:style-name="ce46" table:formula="of:=IF(counter=0;[.U33];IF(counter=1;[.U93];[.U63]))" office:value-type="float" office:value="0" calcext:value-type="float">
            <text:p>0</text:p>
          </table:table-cell>
          <table:table-cell table:style-name="ce46" table:formula="of:=IF(counter=0;[.V33];IF(counter=1;[.V93];[.V63]))" office:value-type="float" office:value="0" calcext:value-type="float">
            <text:p>0</text:p>
          </table:table-cell>
          <table:table-cell table:style-name="ce46" table:formula="of:=IF(counter=0;[.W33];IF(counter=1;[.W93];[.W63]))" office:value-type="float" office:value="0" calcext:value-type="float">
            <text:p>0</text:p>
          </table:table-cell>
          <table:table-cell table:style-name="ce46" table:formula="of:=IF(counter=0;[.X33];IF(counter=1;[.X93];[.X63]))" office:value-type="float" office:value="0" calcext:value-type="float">
            <text:p>0</text:p>
          </table:table-cell>
          <table:table-cell table:style-name="ce46" table:formula="of:=IF(counter=0;[.Y33];IF(counter=1;[.Y93];[.Y63]))" office:value-type="float" office:value="0" calcext:value-type="float">
            <text:p>0</text:p>
          </table:table-cell>
          <table:table-cell table:style-name="ce46" table:formula="of:=IF(counter=0;[.Z33];IF(counter=1;[.Z93];[.Z63]))" office:value-type="float" office:value="0" calcext:value-type="float">
            <text:p>0</text:p>
          </table:table-cell>
          <table:table-cell table:style-name="ce46" table:formula="of:=IF(counter=0;[.AA33];IF(counter=1;[.AA93];[.AA63]))" office:value-type="float" office:value="0" calcext:value-type="float">
            <text:p>0</text:p>
          </table:table-cell>
          <table:table-cell table:style-name="ce46" table:formula="of:=IF(counter=0;[.AB33];IF(counter=1;[.AB93];[.AB63]))" office:value-type="float" office:value="0" calcext:value-type="float">
            <text:p>0</text:p>
          </table:table-cell>
          <table:table-cell table:style-name="ce46" table:formula="of:=IF(counter=0;[.AC33];IF(counter=1;[.AC93];[.AC63]))" office:value-type="float" office:value="0" calcext:value-type="float">
            <text:p>0</text:p>
          </table:table-cell>
          <table:table-cell table:style-name="ce46" table:formula="of:=IF(counter=0;[.AD33];IF(counter=1;[.AD93];[.AD63]))" office:value-type="float" office:value="0" calcext:value-type="float">
            <text:p>0</text:p>
          </table:table-cell>
          <table:table-cell table:style-name="ce46" table:formula="of:=IF(counter=0;[.AE33];IF(counter=1;[.AE93];[.AE63]))" office:value-type="float" office:value="0" calcext:value-type="float">
            <text:p>0</text:p>
          </table:table-cell>
          <table:table-cell table:style-name="ce46" table:formula="of:=IF(counter=0;[.AF33];IF(counter=1;[.AF93];[.AF63]))" office:value-type="float" office:value="0" calcext:value-type="float">
            <text:p>0</text:p>
          </table:table-cell>
          <table:table-cell table:style-name="ce46" table:formula="of:=IF(counter=0;[.AG33];IF(counter=1;[.AG93];[.AG63]))" office:value-type="float" office:value="0" calcext:value-type="float">
            <text:p>0</text:p>
          </table:table-cell>
          <table:table-cell table:style-name="ce46" table:formula="of:=IF(counter=0;[.AH33];IF(counter=1;[.AH93];[.AH63]))" office:value-type="float" office:value="0" calcext:value-type="float">
            <text:p>0</text:p>
          </table:table-cell>
          <table:table-cell table:style-name="ce46" table:formula="of:=IF(counter=0;[.AI33];IF(counter=1;[.AI93];[.AI63]))" office:value-type="float" office:value="0" calcext:value-type="float">
            <text:p>0</text:p>
          </table:table-cell>
          <table:table-cell table:style-name="ce46" table:formula="of:=IF(counter=0;[.AJ33];IF(counter=1;[.AJ93];[.AJ63]))" office:value-type="float" office:value="0" calcext:value-type="float">
            <text:p>0</text:p>
          </table:table-cell>
          <table:table-cell table:style-name="ce46" table:formula="of:=IF(counter=0;[.AK33];IF(counter=1;[.AK93];[.AK63]))" office:value-type="float" office:value="0" calcext:value-type="float">
            <text:p>0</text:p>
          </table:table-cell>
          <table:table-cell table:style-name="ce46" table:formula="of:=IF(counter=0;[.AL33];IF(counter=1;[.AL93];[.AL63]))" office:value-type="float" office:value="0" calcext:value-type="float">
            <text:p>0</text:p>
          </table:table-cell>
          <table:table-cell table:style-name="ce46" table:formula="of:=IF(counter=0;[.AM33];IF(counter=1;[.AM93];[.AM63]))" office:value-type="float" office:value="0" calcext:value-type="float">
            <text:p>0</text:p>
          </table:table-cell>
          <table:table-cell table:style-name="ce46" table:formula="of:=IF(counter=0;[.AN33];IF(counter=1;[.AN93];[.AN63]))" office:value-type="float" office:value="0" calcext:value-type="float">
            <text:p>0</text:p>
          </table:table-cell>
          <table:table-cell table:style-name="ce46" table:formula="of:=IF(counter=0;[.AO33];IF(counter=1;[.AO93];[.AO63]))" office:value-type="float" office:value="0" calcext:value-type="float">
            <text:p>0</text:p>
          </table:table-cell>
          <table:table-cell table:style-name="ce46" table:formula="of:=IF(counter=0;[.AP33];IF(counter=1;[.AP93];[.AP63]))" office:value-type="float" office:value="0" calcext:value-type="float">
            <text:p>0</text:p>
          </table:table-cell>
          <table:table-cell table:style-name="ce46" table:formula="of:=IF(counter=0;[.AQ33];IF(counter=1;[.AQ93];[.AQ63]))" office:value-type="float" office:value="0" calcext:value-type="float">
            <text:p>0</text:p>
          </table:table-cell>
          <table:table-cell table:style-name="ce46" table:formula="of:=IF(counter=0;[.AR33];IF(counter=1;[.AR93];[.AR63]))" office:value-type="float" office:value="0" calcext:value-type="float">
            <text:p>0</text:p>
          </table:table-cell>
          <table:table-cell table:style-name="ce46" table:formula="of:=IF(counter=0;[.AS33];IF(counter=1;[.AS93];[.AS63]))" office:value-type="float" office:value="0" calcext:value-type="float">
            <text:p>0</text:p>
          </table:table-cell>
          <table:table-cell table:style-name="ce46" table:formula="of:=IF(counter=0;[.AT33];IF(counter=1;[.AT93];[.AT63]))" office:value-type="float" office:value="0" calcext:value-type="float">
            <text:p>0</text:p>
          </table:table-cell>
          <table:table-cell table:style-name="ce46" table:formula="of:=IF(counter=0;[.AU33];IF(counter=1;[.AU93];[.AU63]))" office:value-type="float" office:value="0" calcext:value-type="float">
            <text:p>0</text:p>
          </table:table-cell>
          <table:table-cell table:style-name="ce46" table:formula="of:=IF(counter=0;[.AV33];IF(counter=1;[.AV93];[.AV63]))" office:value-type="float" office:value="0" calcext:value-type="float">
            <text:p>0</text:p>
          </table:table-cell>
          <table:table-cell table:style-name="ce46" table:formula="of:=IF(counter=0;[.AW33];IF(counter=1;[.AW93];[.AW63]))" office:value-type="float" office:value="0" calcext:value-type="float">
            <text:p>0</text:p>
          </table:table-cell>
          <table:table-cell table:style-name="ce46" table:formula="of:=IF(counter=0;[.AX33];IF(counter=1;[.AX93];[.AX63]))" office:value-type="float" office:value="0" calcext:value-type="float">
            <text:p>0</text:p>
          </table:table-cell>
          <table:table-cell table:style-name="ce46" table:formula="of:=IF(counter=0;[.AY33];IF(counter=1;[.AY93];[.AY63]))" office:value-type="float" office:value="0" calcext:value-type="float">
            <text:p>0</text:p>
          </table:table-cell>
          <table:table-cell table:style-name="ce46" table:formula="of:=IF(counter=0;[.AZ33];IF(counter=1;[.AZ93];[.AZ63]))" office:value-type="float" office:value="0" calcext:value-type="float">
            <text:p>0</text:p>
          </table:table-cell>
          <table:table-cell table:style-name="ce46" table:formula="of:=IF(counter=0;[.BA33];IF(counter=1;[.BA93];[.BA63]))" office:value-type="float" office:value="0" calcext:value-type="float">
            <text:p>0</text:p>
          </table:table-cell>
          <table:table-cell table:style-name="ce46" table:formula="of:=IF(counter=0;[.BB33];IF(counter=1;[.BB93];[.BB63]))" office:value-type="float" office:value="0" calcext:value-type="float">
            <text:p>0</text:p>
          </table:table-cell>
          <table:table-cell table:style-name="ce46" table:formula="of:=IF(counter=0;[.BC33];IF(counter=1;[.BC93];[.BC63]))" office:value-type="float" office:value="0" calcext:value-type="float">
            <text:p>0</text:p>
          </table:table-cell>
          <table:table-cell table:style-name="ce46" table:formula="of:=IF(counter=0;[.BD33];IF(counter=1;[.BD93];[.BD63]))" office:value-type="float" office:value="0" calcext:value-type="float">
            <text:p>0</text:p>
          </table:table-cell>
          <table:table-cell table:style-name="ce46" table:formula="of:=IF(counter=0;[.BE33];IF(counter=1;[.BE93];[.BE63]))" office:value-type="float" office:value="0" calcext:value-type="float">
            <text:p>0</text:p>
          </table:table-cell>
          <table:table-cell table:style-name="ce46" table:formula="of:=IF(counter=0;[.BF33];IF(counter=1;[.BF93];[.BF63]))" office:value-type="float" office:value="0" calcext:value-type="float">
            <text:p>0</text:p>
          </table:table-cell>
          <table:table-cell table:style-name="ce46" table:formula="of:=IF(counter=0;[.BG33];IF(counter=1;[.BG93];[.BG63]))" office:value-type="float" office:value="0" calcext:value-type="float">
            <text:p>0</text:p>
          </table:table-cell>
          <table:table-cell table:style-name="ce46" table:formula="of:=IF(counter=0;[.BH33];IF(counter=1;[.BH93];[.BH63]))" office:value-type="float" office:value="0" calcext:value-type="float">
            <text:p>0</text:p>
          </table:table-cell>
          <table:table-cell table:style-name="ce46" table:formula="of:=IF(counter=0;[.BI33];IF(counter=1;[.BI93];[.BI63]))" office:value-type="float" office:value="0" calcext:value-type="float">
            <text:p>0</text:p>
          </table:table-cell>
          <table:table-cell table:style-name="ce46" table:formula="of:=IF(counter=0;[.BJ33];IF(counter=1;[.BJ93];[.BJ63]))" office:value-type="float" office:value="0" calcext:value-type="float">
            <text:p>0</text:p>
          </table:table-cell>
          <table:table-cell table:style-name="ce46" table:formula="of:=IF(counter=0;[.BK33];IF(counter=1;[.BK93];[.BK63]))" office:value-type="float" office:value="0" calcext:value-type="float">
            <text:p>0</text:p>
          </table:table-cell>
          <table:table-cell table:style-name="ce46" table:formula="of:=IF(counter=0;[.BL33];IF(counter=1;[.BL93];[.BL63]))" office:value-type="float" office:value="0" calcext:value-type="float">
            <text:p>0</text:p>
          </table:table-cell>
          <table:table-cell table:style-name="ce46" table:formula="of:=IF(counter=0;[.BM33];IF(counter=1;[.BM93];[.BM63]))" office:value-type="float" office:value="0" calcext:value-type="float">
            <text:p>0</text:p>
          </table:table-cell>
          <table:table-cell table:style-name="ce46" table:formula="of:=IF(counter=0;[.BN33];IF(counter=1;[.BN93];[.BN63]))" office:value-type="float" office:value="0" calcext:value-type="float">
            <text:p>0</text:p>
          </table:table-cell>
          <table:table-cell table:style-name="ce46" table:formula="of:=IF(counter=0;[.BO33];IF(counter=1;[.BO93];[.BO63]))" office:value-type="float" office:value="0" calcext:value-type="float">
            <text:p>0</text:p>
          </table:table-cell>
          <table:table-cell table:style-name="ce46" table:formula="of:=IF(counter=0;[.BP33];IF(counter=1;[.BP93];[.BP63]))" office:value-type="float" office:value="0" calcext:value-type="float">
            <text:p>0</text:p>
          </table:table-cell>
          <table:table-cell table:style-name="ce162" table:formula="of:=IF(counter=0;[.BQ33];IF(counter=1;[.BQ93];[.BQ63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4];IF(counter=1;[.B94];[.B64]))" office:value-type="float" office:value="0" calcext:value-type="float">
            <text:p>0</text:p>
          </table:table-cell>
          <table:table-cell table:style-name="ce47" table:formula="of:=IF(counter=0;[.C34];IF(counter=1;[.C94];[.C64]))" office:value-type="float" office:value="0" calcext:value-type="float">
            <text:p>0</text:p>
          </table:table-cell>
          <table:table-cell table:style-name="ce47" table:formula="of:=IF(counter=0;[.D34];IF(counter=1;[.D94];[.D64]))" office:value-type="float" office:value="0" calcext:value-type="float">
            <text:p>0</text:p>
          </table:table-cell>
          <table:table-cell table:style-name="ce47" table:formula="of:=IF(counter=0;[.E34];IF(counter=1;[.E94];[.E64]))" office:value-type="float" office:value="0" calcext:value-type="float">
            <text:p>0</text:p>
          </table:table-cell>
          <table:table-cell table:style-name="ce47" table:formula="of:=IF(counter=0;[.F34];IF(counter=1;[.F94];[.F64]))" office:value-type="float" office:value="0" calcext:value-type="float">
            <text:p>0</text:p>
          </table:table-cell>
          <table:table-cell table:style-name="ce47" table:formula="of:=IF(counter=0;[.G34];IF(counter=1;[.G94];[.G64]))" office:value-type="float" office:value="0" calcext:value-type="float">
            <text:p>0</text:p>
          </table:table-cell>
          <table:table-cell table:style-name="ce47" table:formula="of:=IF(counter=0;[.H34];IF(counter=1;[.H94];[.H64]))" office:value-type="float" office:value="0" calcext:value-type="float">
            <text:p>0</text:p>
          </table:table-cell>
          <table:table-cell table:style-name="ce47" table:formula="of:=IF(counter=0;[.I34];IF(counter=1;[.I94];[.I64]))" office:value-type="float" office:value="0" calcext:value-type="float">
            <text:p>0</text:p>
          </table:table-cell>
          <table:table-cell table:style-name="ce47" table:formula="of:=IF(counter=0;[.J34];IF(counter=1;[.J94];[.J64]))" office:value-type="float" office:value="0" calcext:value-type="float">
            <text:p>0</text:p>
          </table:table-cell>
          <table:table-cell table:style-name="ce47" table:formula="of:=IF(counter=0;[.K34];IF(counter=1;[.K94];[.K64]))" office:value-type="float" office:value="0" calcext:value-type="float">
            <text:p>0</text:p>
          </table:table-cell>
          <table:table-cell table:style-name="ce47" table:formula="of:=IF(counter=0;[.L34];IF(counter=1;[.L94];[.L64]))" office:value-type="float" office:value="0" calcext:value-type="float">
            <text:p>0</text:p>
          </table:table-cell>
          <table:table-cell table:style-name="ce47" table:formula="of:=IF(counter=0;[.M34];IF(counter=1;[.M94];[.M64]))" office:value-type="float" office:value="0" calcext:value-type="float">
            <text:p>0</text:p>
          </table:table-cell>
          <table:table-cell table:style-name="ce47" table:formula="of:=IF(counter=0;[.N34];IF(counter=1;[.N94];[.N64]))" office:value-type="float" office:value="0" calcext:value-type="float">
            <text:p>0</text:p>
          </table:table-cell>
          <table:table-cell table:style-name="ce47" table:formula="of:=IF(counter=0;[.O34];IF(counter=1;[.O94];[.O64]))" office:value-type="float" office:value="0" calcext:value-type="float">
            <text:p>0</text:p>
          </table:table-cell>
          <table:table-cell table:style-name="ce47" table:formula="of:=IF(counter=0;[.P34];IF(counter=1;[.P94];[.P64]))" office:value-type="float" office:value="0" calcext:value-type="float">
            <text:p>0</text:p>
          </table:table-cell>
          <table:table-cell table:style-name="ce47" table:formula="of:=IF(counter=0;[.Q34];IF(counter=1;[.Q94];[.Q64]))" office:value-type="float" office:value="0" calcext:value-type="float">
            <text:p>0</text:p>
          </table:table-cell>
          <table:table-cell table:style-name="ce47" table:formula="of:=IF(counter=0;[.R34];IF(counter=1;[.R94];[.R64]))" office:value-type="float" office:value="0" calcext:value-type="float">
            <text:p>0</text:p>
          </table:table-cell>
          <table:table-cell table:style-name="ce47" table:formula="of:=IF(counter=0;[.S34];IF(counter=1;[.S94];[.S64]))" office:value-type="float" office:value="0" calcext:value-type="float">
            <text:p>0</text:p>
          </table:table-cell>
          <table:table-cell table:style-name="ce47" table:formula="of:=IF(counter=0;[.T34];IF(counter=1;[.T94];[.T64]))" office:value-type="float" office:value="0" calcext:value-type="float">
            <text:p>0</text:p>
          </table:table-cell>
          <table:table-cell table:style-name="ce47" table:formula="of:=IF(counter=0;[.U34];IF(counter=1;[.U94];[.U64]))" office:value-type="float" office:value="0" calcext:value-type="float">
            <text:p>0</text:p>
          </table:table-cell>
          <table:table-cell table:style-name="ce47" table:formula="of:=IF(counter=0;[.V34];IF(counter=1;[.V94];[.V64]))" office:value-type="float" office:value="0" calcext:value-type="float">
            <text:p>0</text:p>
          </table:table-cell>
          <table:table-cell table:style-name="ce47" table:formula="of:=IF(counter=0;[.W34];IF(counter=1;[.W94];[.W64]))" office:value-type="float" office:value="0" calcext:value-type="float">
            <text:p>0</text:p>
          </table:table-cell>
          <table:table-cell table:style-name="ce47" table:formula="of:=IF(counter=0;[.X34];IF(counter=1;[.X94];[.X64]))" office:value-type="float" office:value="0" calcext:value-type="float">
            <text:p>0</text:p>
          </table:table-cell>
          <table:table-cell table:style-name="ce47" table:formula="of:=IF(counter=0;[.Y34];IF(counter=1;[.Y94];[.Y64]))" office:value-type="float" office:value="0" calcext:value-type="float">
            <text:p>0</text:p>
          </table:table-cell>
          <table:table-cell table:style-name="ce47" table:formula="of:=IF(counter=0;[.Z34];IF(counter=1;[.Z94];[.Z64]))" office:value-type="float" office:value="0" calcext:value-type="float">
            <text:p>0</text:p>
          </table:table-cell>
          <table:table-cell table:style-name="ce47" table:formula="of:=IF(counter=0;[.AA34];IF(counter=1;[.AA94];[.AA64]))" office:value-type="float" office:value="0" calcext:value-type="float">
            <text:p>0</text:p>
          </table:table-cell>
          <table:table-cell table:style-name="ce47" table:formula="of:=IF(counter=0;[.AB34];IF(counter=1;[.AB94];[.AB64]))" office:value-type="float" office:value="0" calcext:value-type="float">
            <text:p>0</text:p>
          </table:table-cell>
          <table:table-cell table:style-name="ce47" table:formula="of:=IF(counter=0;[.AC34];IF(counter=1;[.AC94];[.AC64]))" office:value-type="float" office:value="0" calcext:value-type="float">
            <text:p>0</text:p>
          </table:table-cell>
          <table:table-cell table:style-name="ce47" table:formula="of:=IF(counter=0;[.AD34];IF(counter=1;[.AD94];[.AD64]))" office:value-type="float" office:value="0" calcext:value-type="float">
            <text:p>0</text:p>
          </table:table-cell>
          <table:table-cell table:style-name="ce47" table:formula="of:=IF(counter=0;[.AE34];IF(counter=1;[.AE94];[.AE64]))" office:value-type="float" office:value="0" calcext:value-type="float">
            <text:p>0</text:p>
          </table:table-cell>
          <table:table-cell table:style-name="ce47" table:formula="of:=IF(counter=0;[.AF34];IF(counter=1;[.AF94];[.AF64]))" office:value-type="float" office:value="0" calcext:value-type="float">
            <text:p>0</text:p>
          </table:table-cell>
          <table:table-cell table:style-name="ce47" table:formula="of:=IF(counter=0;[.AG34];IF(counter=1;[.AG94];[.AG64]))" office:value-type="float" office:value="0" calcext:value-type="float">
            <text:p>0</text:p>
          </table:table-cell>
          <table:table-cell table:style-name="ce47" table:formula="of:=IF(counter=0;[.AH34];IF(counter=1;[.AH94];[.AH64]))" office:value-type="float" office:value="0" calcext:value-type="float">
            <text:p>0</text:p>
          </table:table-cell>
          <table:table-cell table:style-name="ce47" table:formula="of:=IF(counter=0;[.AI34];IF(counter=1;[.AI94];[.AI64]))" office:value-type="float" office:value="0" calcext:value-type="float">
            <text:p>0</text:p>
          </table:table-cell>
          <table:table-cell table:style-name="ce47" table:formula="of:=IF(counter=0;[.AJ34];IF(counter=1;[.AJ94];[.AJ64]))" office:value-type="float" office:value="0" calcext:value-type="float">
            <text:p>0</text:p>
          </table:table-cell>
          <table:table-cell table:style-name="ce47" table:formula="of:=IF(counter=0;[.AK34];IF(counter=1;[.AK94];[.AK64]))" office:value-type="float" office:value="0" calcext:value-type="float">
            <text:p>0</text:p>
          </table:table-cell>
          <table:table-cell table:style-name="ce47" table:formula="of:=IF(counter=0;[.AL34];IF(counter=1;[.AL94];[.AL64]))" office:value-type="float" office:value="0" calcext:value-type="float">
            <text:p>0</text:p>
          </table:table-cell>
          <table:table-cell table:style-name="ce47" table:formula="of:=IF(counter=0;[.AM34];IF(counter=1;[.AM94];[.AM64]))" office:value-type="float" office:value="0" calcext:value-type="float">
            <text:p>0</text:p>
          </table:table-cell>
          <table:table-cell table:style-name="ce47" table:formula="of:=IF(counter=0;[.AN34];IF(counter=1;[.AN94];[.AN64]))" office:value-type="float" office:value="0" calcext:value-type="float">
            <text:p>0</text:p>
          </table:table-cell>
          <table:table-cell table:style-name="ce47" table:formula="of:=IF(counter=0;[.AO34];IF(counter=1;[.AO94];[.AO64]))" office:value-type="float" office:value="0" calcext:value-type="float">
            <text:p>0</text:p>
          </table:table-cell>
          <table:table-cell table:style-name="ce47" table:formula="of:=IF(counter=0;[.AP34];IF(counter=1;[.AP94];[.AP64]))" office:value-type="float" office:value="0" calcext:value-type="float">
            <text:p>0</text:p>
          </table:table-cell>
          <table:table-cell table:style-name="ce47" table:formula="of:=IF(counter=0;[.AQ34];IF(counter=1;[.AQ94];[.AQ64]))" office:value-type="float" office:value="0" calcext:value-type="float">
            <text:p>0</text:p>
          </table:table-cell>
          <table:table-cell table:style-name="ce47" table:formula="of:=IF(counter=0;[.AR34];IF(counter=1;[.AR94];[.AR64]))" office:value-type="float" office:value="0" calcext:value-type="float">
            <text:p>0</text:p>
          </table:table-cell>
          <table:table-cell table:style-name="ce47" table:formula="of:=IF(counter=0;[.AS34];IF(counter=1;[.AS94];[.AS64]))" office:value-type="float" office:value="0" calcext:value-type="float">
            <text:p>0</text:p>
          </table:table-cell>
          <table:table-cell table:style-name="ce47" table:formula="of:=IF(counter=0;[.AT34];IF(counter=1;[.AT94];[.AT64]))" office:value-type="float" office:value="0" calcext:value-type="float">
            <text:p>0</text:p>
          </table:table-cell>
          <table:table-cell table:style-name="ce47" table:formula="of:=IF(counter=0;[.AU34];IF(counter=1;[.AU94];[.AU64]))" office:value-type="float" office:value="0" calcext:value-type="float">
            <text:p>0</text:p>
          </table:table-cell>
          <table:table-cell table:style-name="ce47" table:formula="of:=IF(counter=0;[.AV34];IF(counter=1;[.AV94];[.AV64]))" office:value-type="float" office:value="0" calcext:value-type="float">
            <text:p>0</text:p>
          </table:table-cell>
          <table:table-cell table:style-name="ce47" table:formula="of:=IF(counter=0;[.AW34];IF(counter=1;[.AW94];[.AW64]))" office:value-type="float" office:value="0" calcext:value-type="float">
            <text:p>0</text:p>
          </table:table-cell>
          <table:table-cell table:style-name="ce47" table:formula="of:=IF(counter=0;[.AX34];IF(counter=1;[.AX94];[.AX64]))" office:value-type="float" office:value="0" calcext:value-type="float">
            <text:p>0</text:p>
          </table:table-cell>
          <table:table-cell table:style-name="ce47" table:formula="of:=IF(counter=0;[.AY34];IF(counter=1;[.AY94];[.AY64]))" office:value-type="float" office:value="0" calcext:value-type="float">
            <text:p>0</text:p>
          </table:table-cell>
          <table:table-cell table:style-name="ce47" table:formula="of:=IF(counter=0;[.AZ34];IF(counter=1;[.AZ94];[.AZ64]))" office:value-type="float" office:value="0" calcext:value-type="float">
            <text:p>0</text:p>
          </table:table-cell>
          <table:table-cell table:style-name="ce47" table:formula="of:=IF(counter=0;[.BA34];IF(counter=1;[.BA94];[.BA64]))" office:value-type="float" office:value="0" calcext:value-type="float">
            <text:p>0</text:p>
          </table:table-cell>
          <table:table-cell table:style-name="ce47" table:formula="of:=IF(counter=0;[.BB34];IF(counter=1;[.BB94];[.BB64]))" office:value-type="float" office:value="0" calcext:value-type="float">
            <text:p>0</text:p>
          </table:table-cell>
          <table:table-cell table:style-name="ce47" table:formula="of:=IF(counter=0;[.BC34];IF(counter=1;[.BC94];[.BC64]))" office:value-type="float" office:value="0" calcext:value-type="float">
            <text:p>0</text:p>
          </table:table-cell>
          <table:table-cell table:style-name="ce47" table:formula="of:=IF(counter=0;[.BD34];IF(counter=1;[.BD94];[.BD64]))" office:value-type="float" office:value="0" calcext:value-type="float">
            <text:p>0</text:p>
          </table:table-cell>
          <table:table-cell table:style-name="ce47" table:formula="of:=IF(counter=0;[.BE34];IF(counter=1;[.BE94];[.BE64]))" office:value-type="float" office:value="0" calcext:value-type="float">
            <text:p>0</text:p>
          </table:table-cell>
          <table:table-cell table:style-name="ce47" table:formula="of:=IF(counter=0;[.BF34];IF(counter=1;[.BF94];[.BF64]))" office:value-type="float" office:value="0" calcext:value-type="float">
            <text:p>0</text:p>
          </table:table-cell>
          <table:table-cell table:style-name="ce47" table:formula="of:=IF(counter=0;[.BG34];IF(counter=1;[.BG94];[.BG64]))" office:value-type="float" office:value="0" calcext:value-type="float">
            <text:p>0</text:p>
          </table:table-cell>
          <table:table-cell table:style-name="ce47" table:formula="of:=IF(counter=0;[.BH34];IF(counter=1;[.BH94];[.BH64]))" office:value-type="float" office:value="0" calcext:value-type="float">
            <text:p>0</text:p>
          </table:table-cell>
          <table:table-cell table:style-name="ce47" table:formula="of:=IF(counter=0;[.BI34];IF(counter=1;[.BI94];[.BI64]))" office:value-type="float" office:value="0" calcext:value-type="float">
            <text:p>0</text:p>
          </table:table-cell>
          <table:table-cell table:style-name="ce47" table:formula="of:=IF(counter=0;[.BJ34];IF(counter=1;[.BJ94];[.BJ64]))" office:value-type="float" office:value="0" calcext:value-type="float">
            <text:p>0</text:p>
          </table:table-cell>
          <table:table-cell table:style-name="ce47" table:formula="of:=IF(counter=0;[.BK34];IF(counter=1;[.BK94];[.BK64]))" office:value-type="float" office:value="0" calcext:value-type="float">
            <text:p>0</text:p>
          </table:table-cell>
          <table:table-cell table:style-name="ce47" table:formula="of:=IF(counter=0;[.BL34];IF(counter=1;[.BL94];[.BL64]))" office:value-type="float" office:value="0" calcext:value-type="float">
            <text:p>0</text:p>
          </table:table-cell>
          <table:table-cell table:style-name="ce47" table:formula="of:=IF(counter=0;[.BM34];IF(counter=1;[.BM94];[.BM64]))" office:value-type="float" office:value="0" calcext:value-type="float">
            <text:p>0</text:p>
          </table:table-cell>
          <table:table-cell table:style-name="ce47" table:formula="of:=IF(counter=0;[.BN34];IF(counter=1;[.BN94];[.BN64]))" office:value-type="float" office:value="0" calcext:value-type="float">
            <text:p>0</text:p>
          </table:table-cell>
          <table:table-cell table:style-name="ce47" table:formula="of:=IF(counter=0;[.BO34];IF(counter=1;[.BO94];[.BO64]))" office:value-type="float" office:value="0" calcext:value-type="float">
            <text:p>0</text:p>
          </table:table-cell>
          <table:table-cell table:style-name="ce47" table:formula="of:=IF(counter=0;[.BP34];IF(counter=1;[.BP94];[.BP64]))" office:value-type="float" office:value="0" calcext:value-type="float">
            <text:p>0</text:p>
          </table:table-cell>
          <table:table-cell table:style-name="ce163" table:formula="of:=IF(counter=0;[.BQ34];IF(counter=1;[.BQ94];[.BQ64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5];IF(counter=1;[.B95];[.B65]))" office:value-type="float" office:value="0" calcext:value-type="float">
            <text:p>0</text:p>
          </table:table-cell>
          <table:table-cell table:style-name="ce47" table:formula="of:=IF(counter=0;[.C35];IF(counter=1;[.C95];[.C65]))" office:value-type="float" office:value="0" calcext:value-type="float">
            <text:p>0</text:p>
          </table:table-cell>
          <table:table-cell table:style-name="ce47" table:formula="of:=IF(counter=0;[.D35];IF(counter=1;[.D95];[.D65]))" office:value-type="float" office:value="0" calcext:value-type="float">
            <text:p>0</text:p>
          </table:table-cell>
          <table:table-cell table:style-name="ce47" table:formula="of:=IF(counter=0;[.E35];IF(counter=1;[.E95];[.E65]))" office:value-type="float" office:value="0" calcext:value-type="float">
            <text:p>0</text:p>
          </table:table-cell>
          <table:table-cell table:style-name="ce47" table:formula="of:=IF(counter=0;[.F35];IF(counter=1;[.F95];[.F65]))" office:value-type="float" office:value="0" calcext:value-type="float">
            <text:p>0</text:p>
          </table:table-cell>
          <table:table-cell table:style-name="ce47" table:formula="of:=IF(counter=0;[.G35];IF(counter=1;[.G95];[.G65]))" office:value-type="float" office:value="0" calcext:value-type="float">
            <text:p>0</text:p>
          </table:table-cell>
          <table:table-cell table:style-name="ce47" table:formula="of:=IF(counter=0;[.H35];IF(counter=1;[.H95];[.H65]))" office:value-type="float" office:value="0" calcext:value-type="float">
            <text:p>0</text:p>
          </table:table-cell>
          <table:table-cell table:style-name="ce47" table:formula="of:=IF(counter=0;[.I35];IF(counter=1;[.I95];[.I65]))" office:value-type="float" office:value="0" calcext:value-type="float">
            <text:p>0</text:p>
          </table:table-cell>
          <table:table-cell table:style-name="ce47" table:formula="of:=IF(counter=0;[.J35];IF(counter=1;[.J95];[.J65]))" office:value-type="float" office:value="0" calcext:value-type="float">
            <text:p>0</text:p>
          </table:table-cell>
          <table:table-cell table:style-name="ce47" table:formula="of:=IF(counter=0;[.K35];IF(counter=1;[.K95];[.K65]))" office:value-type="float" office:value="0" calcext:value-type="float">
            <text:p>0</text:p>
          </table:table-cell>
          <table:table-cell table:style-name="ce47" table:formula="of:=IF(counter=0;[.L35];IF(counter=1;[.L95];[.L65]))" office:value-type="float" office:value="0" calcext:value-type="float">
            <text:p>0</text:p>
          </table:table-cell>
          <table:table-cell table:style-name="ce47" table:formula="of:=IF(counter=0;[.M35];IF(counter=1;[.M95];[.M65]))" office:value-type="float" office:value="0" calcext:value-type="float">
            <text:p>0</text:p>
          </table:table-cell>
          <table:table-cell table:style-name="ce47" table:formula="of:=IF(counter=0;[.N35];IF(counter=1;[.N95];[.N65]))" office:value-type="float" office:value="0" calcext:value-type="float">
            <text:p>0</text:p>
          </table:table-cell>
          <table:table-cell table:style-name="ce47" table:formula="of:=IF(counter=0;[.O35];IF(counter=1;[.O95];[.O65]))" office:value-type="float" office:value="0" calcext:value-type="float">
            <text:p>0</text:p>
          </table:table-cell>
          <table:table-cell table:style-name="ce47" table:formula="of:=IF(counter=0;[.P35];IF(counter=1;[.P95];[.P65]))" office:value-type="float" office:value="0" calcext:value-type="float">
            <text:p>0</text:p>
          </table:table-cell>
          <table:table-cell table:style-name="ce47" table:formula="of:=IF(counter=0;[.Q35];IF(counter=1;[.Q95];[.Q65]))" office:value-type="float" office:value="0" calcext:value-type="float">
            <text:p>0</text:p>
          </table:table-cell>
          <table:table-cell table:style-name="ce47" table:formula="of:=IF(counter=0;[.R35];IF(counter=1;[.R95];[.R65]))" office:value-type="float" office:value="0" calcext:value-type="float">
            <text:p>0</text:p>
          </table:table-cell>
          <table:table-cell table:style-name="ce47" table:formula="of:=IF(counter=0;[.S35];IF(counter=1;[.S95];[.S65]))" office:value-type="float" office:value="0" calcext:value-type="float">
            <text:p>0</text:p>
          </table:table-cell>
          <table:table-cell table:style-name="ce47" table:formula="of:=IF(counter=0;[.T35];IF(counter=1;[.T95];[.T65]))" office:value-type="float" office:value="0" calcext:value-type="float">
            <text:p>0</text:p>
          </table:table-cell>
          <table:table-cell table:style-name="ce47" table:formula="of:=IF(counter=0;[.U35];IF(counter=1;[.U95];[.U65]))" office:value-type="float" office:value="0" calcext:value-type="float">
            <text:p>0</text:p>
          </table:table-cell>
          <table:table-cell table:style-name="ce47" table:formula="of:=IF(counter=0;[.V35];IF(counter=1;[.V95];[.V65]))" office:value-type="float" office:value="0" calcext:value-type="float">
            <text:p>0</text:p>
          </table:table-cell>
          <table:table-cell table:style-name="ce47" table:formula="of:=IF(counter=0;[.W35];IF(counter=1;[.W95];[.W65]))" office:value-type="float" office:value="0" calcext:value-type="float">
            <text:p>0</text:p>
          </table:table-cell>
          <table:table-cell table:style-name="ce47" table:formula="of:=IF(counter=0;[.X35];IF(counter=1;[.X95];[.X65]))" office:value-type="float" office:value="0" calcext:value-type="float">
            <text:p>0</text:p>
          </table:table-cell>
          <table:table-cell table:style-name="ce47" table:formula="of:=IF(counter=0;[.Y35];IF(counter=1;[.Y95];[.Y65]))" office:value-type="float" office:value="0" calcext:value-type="float">
            <text:p>0</text:p>
          </table:table-cell>
          <table:table-cell table:style-name="ce47" table:formula="of:=IF(counter=0;[.Z35];IF(counter=1;[.Z95];[.Z65]))" office:value-type="float" office:value="0" calcext:value-type="float">
            <text:p>0</text:p>
          </table:table-cell>
          <table:table-cell table:style-name="ce47" table:formula="of:=IF(counter=0;[.AA35];IF(counter=1;[.AA95];[.AA65]))" office:value-type="float" office:value="0" calcext:value-type="float">
            <text:p>0</text:p>
          </table:table-cell>
          <table:table-cell table:style-name="ce47" table:formula="of:=IF(counter=0;[.AB35];IF(counter=1;[.AB95];[.AB65]))" office:value-type="float" office:value="0" calcext:value-type="float">
            <text:p>0</text:p>
          </table:table-cell>
          <table:table-cell table:style-name="ce47" table:formula="of:=IF(counter=0;[.AC35];IF(counter=1;[.AC95];[.AC65]))" office:value-type="float" office:value="0" calcext:value-type="float">
            <text:p>0</text:p>
          </table:table-cell>
          <table:table-cell table:style-name="ce47" table:formula="of:=IF(counter=0;[.AD35];IF(counter=1;[.AD95];[.AD65]))" office:value-type="float" office:value="0" calcext:value-type="float">
            <text:p>0</text:p>
          </table:table-cell>
          <table:table-cell table:style-name="ce47" table:formula="of:=IF(counter=0;[.AE35];IF(counter=1;[.AE95];[.AE65]))" office:value-type="float" office:value="0" calcext:value-type="float">
            <text:p>0</text:p>
          </table:table-cell>
          <table:table-cell table:style-name="ce47" table:formula="of:=IF(counter=0;[.AF35];IF(counter=1;[.AF95];[.AF65]))" office:value-type="float" office:value="0" calcext:value-type="float">
            <text:p>0</text:p>
          </table:table-cell>
          <table:table-cell table:style-name="ce47" table:formula="of:=IF(counter=0;[.AG35];IF(counter=1;[.AG95];[.AG65]))" office:value-type="float" office:value="0" calcext:value-type="float">
            <text:p>0</text:p>
          </table:table-cell>
          <table:table-cell table:style-name="ce47" table:formula="of:=IF(counter=0;[.AH35];IF(counter=1;[.AH95];[.AH65]))" office:value-type="float" office:value="0" calcext:value-type="float">
            <text:p>0</text:p>
          </table:table-cell>
          <table:table-cell table:style-name="ce47" table:formula="of:=IF(counter=0;[.AI35];IF(counter=1;[.AI95];[.AI65]))" office:value-type="float" office:value="0" calcext:value-type="float">
            <text:p>0</text:p>
          </table:table-cell>
          <table:table-cell table:style-name="ce47" table:formula="of:=IF(counter=0;[.AJ35];IF(counter=1;[.AJ95];[.AJ65]))" office:value-type="float" office:value="0" calcext:value-type="float">
            <text:p>0</text:p>
          </table:table-cell>
          <table:table-cell table:style-name="ce47" table:formula="of:=IF(counter=0;[.AK35];IF(counter=1;[.AK95];[.AK65]))" office:value-type="float" office:value="0" calcext:value-type="float">
            <text:p>0</text:p>
          </table:table-cell>
          <table:table-cell table:style-name="ce47" table:formula="of:=IF(counter=0;[.AL35];IF(counter=1;[.AL95];[.AL65]))" office:value-type="float" office:value="0" calcext:value-type="float">
            <text:p>0</text:p>
          </table:table-cell>
          <table:table-cell table:style-name="ce47" table:formula="of:=IF(counter=0;[.AM35];IF(counter=1;[.AM95];[.AM65]))" office:value-type="float" office:value="0" calcext:value-type="float">
            <text:p>0</text:p>
          </table:table-cell>
          <table:table-cell table:style-name="ce47" table:formula="of:=IF(counter=0;[.AN35];IF(counter=1;[.AN95];[.AN65]))" office:value-type="float" office:value="0" calcext:value-type="float">
            <text:p>0</text:p>
          </table:table-cell>
          <table:table-cell table:style-name="ce47" table:formula="of:=IF(counter=0;[.AO35];IF(counter=1;[.AO95];[.AO65]))" office:value-type="float" office:value="0" calcext:value-type="float">
            <text:p>0</text:p>
          </table:table-cell>
          <table:table-cell table:style-name="ce47" table:formula="of:=IF(counter=0;[.AP35];IF(counter=1;[.AP95];[.AP65]))" office:value-type="float" office:value="0" calcext:value-type="float">
            <text:p>0</text:p>
          </table:table-cell>
          <table:table-cell table:style-name="ce47" table:formula="of:=IF(counter=0;[.AQ35];IF(counter=1;[.AQ95];[.AQ65]))" office:value-type="float" office:value="0" calcext:value-type="float">
            <text:p>0</text:p>
          </table:table-cell>
          <table:table-cell table:style-name="ce47" table:formula="of:=IF(counter=0;[.AR35];IF(counter=1;[.AR95];[.AR65]))" office:value-type="float" office:value="0" calcext:value-type="float">
            <text:p>0</text:p>
          </table:table-cell>
          <table:table-cell table:style-name="ce47" table:formula="of:=IF(counter=0;[.AS35];IF(counter=1;[.AS95];[.AS65]))" office:value-type="float" office:value="0" calcext:value-type="float">
            <text:p>0</text:p>
          </table:table-cell>
          <table:table-cell table:style-name="ce47" table:formula="of:=IF(counter=0;[.AT35];IF(counter=1;[.AT95];[.AT65]))" office:value-type="float" office:value="0" calcext:value-type="float">
            <text:p>0</text:p>
          </table:table-cell>
          <table:table-cell table:style-name="ce47" table:formula="of:=IF(counter=0;[.AU35];IF(counter=1;[.AU95];[.AU65]))" office:value-type="float" office:value="0" calcext:value-type="float">
            <text:p>0</text:p>
          </table:table-cell>
          <table:table-cell table:style-name="ce47" table:formula="of:=IF(counter=0;[.AV35];IF(counter=1;[.AV95];[.AV65]))" office:value-type="float" office:value="0" calcext:value-type="float">
            <text:p>0</text:p>
          </table:table-cell>
          <table:table-cell table:style-name="ce47" table:formula="of:=IF(counter=0;[.AW35];IF(counter=1;[.AW95];[.AW65]))" office:value-type="float" office:value="0" calcext:value-type="float">
            <text:p>0</text:p>
          </table:table-cell>
          <table:table-cell table:style-name="ce47" table:formula="of:=IF(counter=0;[.AX35];IF(counter=1;[.AX95];[.AX65]))" office:value-type="float" office:value="0" calcext:value-type="float">
            <text:p>0</text:p>
          </table:table-cell>
          <table:table-cell table:style-name="ce47" table:formula="of:=IF(counter=0;[.AY35];IF(counter=1;[.AY95];[.AY65]))" office:value-type="float" office:value="0" calcext:value-type="float">
            <text:p>0</text:p>
          </table:table-cell>
          <table:table-cell table:style-name="ce47" table:formula="of:=IF(counter=0;[.AZ35];IF(counter=1;[.AZ95];[.AZ65]))" office:value-type="float" office:value="0" calcext:value-type="float">
            <text:p>0</text:p>
          </table:table-cell>
          <table:table-cell table:style-name="ce47" table:formula="of:=IF(counter=0;[.BA35];IF(counter=1;[.BA95];[.BA65]))" office:value-type="float" office:value="0" calcext:value-type="float">
            <text:p>0</text:p>
          </table:table-cell>
          <table:table-cell table:style-name="ce47" table:formula="of:=IF(counter=0;[.BB35];IF(counter=1;[.BB95];[.BB65]))" office:value-type="float" office:value="0" calcext:value-type="float">
            <text:p>0</text:p>
          </table:table-cell>
          <table:table-cell table:style-name="ce47" table:formula="of:=IF(counter=0;[.BC35];IF(counter=1;[.BC95];[.BC65]))" office:value-type="float" office:value="0" calcext:value-type="float">
            <text:p>0</text:p>
          </table:table-cell>
          <table:table-cell table:style-name="ce47" table:formula="of:=IF(counter=0;[.BD35];IF(counter=1;[.BD95];[.BD65]))" office:value-type="float" office:value="0" calcext:value-type="float">
            <text:p>0</text:p>
          </table:table-cell>
          <table:table-cell table:style-name="ce47" table:formula="of:=IF(counter=0;[.BE35];IF(counter=1;[.BE95];[.BE65]))" office:value-type="float" office:value="0" calcext:value-type="float">
            <text:p>0</text:p>
          </table:table-cell>
          <table:table-cell table:style-name="ce47" table:formula="of:=IF(counter=0;[.BF35];IF(counter=1;[.BF95];[.BF65]))" office:value-type="float" office:value="0" calcext:value-type="float">
            <text:p>0</text:p>
          </table:table-cell>
          <table:table-cell table:style-name="ce47" table:formula="of:=IF(counter=0;[.BG35];IF(counter=1;[.BG95];[.BG65]))" office:value-type="float" office:value="0" calcext:value-type="float">
            <text:p>0</text:p>
          </table:table-cell>
          <table:table-cell table:style-name="ce47" table:formula="of:=IF(counter=0;[.BH35];IF(counter=1;[.BH95];[.BH65]))" office:value-type="float" office:value="0" calcext:value-type="float">
            <text:p>0</text:p>
          </table:table-cell>
          <table:table-cell table:style-name="ce47" table:formula="of:=IF(counter=0;[.BI35];IF(counter=1;[.BI95];[.BI65]))" office:value-type="float" office:value="0" calcext:value-type="float">
            <text:p>0</text:p>
          </table:table-cell>
          <table:table-cell table:style-name="ce47" table:formula="of:=IF(counter=0;[.BJ35];IF(counter=1;[.BJ95];[.BJ65]))" office:value-type="float" office:value="0" calcext:value-type="float">
            <text:p>0</text:p>
          </table:table-cell>
          <table:table-cell table:style-name="ce47" table:formula="of:=IF(counter=0;[.BK35];IF(counter=1;[.BK95];[.BK65]))" office:value-type="float" office:value="0" calcext:value-type="float">
            <text:p>0</text:p>
          </table:table-cell>
          <table:table-cell table:style-name="ce47" table:formula="of:=IF(counter=0;[.BL35];IF(counter=1;[.BL95];[.BL65]))" office:value-type="float" office:value="0" calcext:value-type="float">
            <text:p>0</text:p>
          </table:table-cell>
          <table:table-cell table:style-name="ce47" table:formula="of:=IF(counter=0;[.BM35];IF(counter=1;[.BM95];[.BM65]))" office:value-type="float" office:value="0" calcext:value-type="float">
            <text:p>0</text:p>
          </table:table-cell>
          <table:table-cell table:style-name="ce47" table:formula="of:=IF(counter=0;[.BN35];IF(counter=1;[.BN95];[.BN65]))" office:value-type="float" office:value="0" calcext:value-type="float">
            <text:p>0</text:p>
          </table:table-cell>
          <table:table-cell table:style-name="ce47" table:formula="of:=IF(counter=0;[.BO35];IF(counter=1;[.BO95];[.BO65]))" office:value-type="float" office:value="0" calcext:value-type="float">
            <text:p>0</text:p>
          </table:table-cell>
          <table:table-cell table:style-name="ce47" table:formula="of:=IF(counter=0;[.BP35];IF(counter=1;[.BP95];[.BP65]))" office:value-type="float" office:value="0" calcext:value-type="float">
            <text:p>0</text:p>
          </table:table-cell>
          <table:table-cell table:style-name="ce163" table:formula="of:=IF(counter=0;[.BQ35];IF(counter=1;[.BQ95];[.BQ65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6];IF(counter=1;[.B96];[.B66]))" office:value-type="float" office:value="0" calcext:value-type="float">
            <text:p>0</text:p>
          </table:table-cell>
          <table:table-cell table:style-name="ce47" table:formula="of:=IF(counter=0;[.C36];IF(counter=1;[.C96];[.C66]))" office:value-type="float" office:value="0" calcext:value-type="float">
            <text:p>0</text:p>
          </table:table-cell>
          <table:table-cell table:style-name="ce47" table:formula="of:=IF(counter=0;[.D36];IF(counter=1;[.D96];[.D66]))" office:value-type="float" office:value="0" calcext:value-type="float">
            <text:p>0</text:p>
          </table:table-cell>
          <table:table-cell table:style-name="ce47" table:formula="of:=IF(counter=0;[.E36];IF(counter=1;[.E96];[.E66]))" office:value-type="float" office:value="0" calcext:value-type="float">
            <text:p>0</text:p>
          </table:table-cell>
          <table:table-cell table:style-name="ce47" table:formula="of:=IF(counter=0;[.F36];IF(counter=1;[.F96];[.F66]))" office:value-type="float" office:value="0" calcext:value-type="float">
            <text:p>0</text:p>
          </table:table-cell>
          <table:table-cell table:style-name="ce47" table:formula="of:=IF(counter=0;[.G36];IF(counter=1;[.G96];[.G66]))" office:value-type="float" office:value="0" calcext:value-type="float">
            <text:p>0</text:p>
          </table:table-cell>
          <table:table-cell table:style-name="ce47" table:formula="of:=IF(counter=0;[.H36];IF(counter=1;[.H96];[.H66]))" office:value-type="float" office:value="0" calcext:value-type="float">
            <text:p>0</text:p>
          </table:table-cell>
          <table:table-cell table:style-name="ce47" table:formula="of:=IF(counter=0;[.I36];IF(counter=1;[.I96];[.I66]))" office:value-type="float" office:value="0" calcext:value-type="float">
            <text:p>0</text:p>
          </table:table-cell>
          <table:table-cell table:style-name="ce47" table:formula="of:=IF(counter=0;[.J36];IF(counter=1;[.J96];[.J66]))" office:value-type="float" office:value="0" calcext:value-type="float">
            <text:p>0</text:p>
          </table:table-cell>
          <table:table-cell table:style-name="ce47" table:formula="of:=IF(counter=0;[.K36];IF(counter=1;[.K96];[.K66]))" office:value-type="float" office:value="0" calcext:value-type="float">
            <text:p>0</text:p>
          </table:table-cell>
          <table:table-cell table:style-name="ce47" table:formula="of:=IF(counter=0;[.L36];IF(counter=1;[.L96];[.L66]))" office:value-type="float" office:value="0" calcext:value-type="float">
            <text:p>0</text:p>
          </table:table-cell>
          <table:table-cell table:style-name="ce47" table:formula="of:=IF(counter=0;[.M36];IF(counter=1;[.M96];[.M66]))" office:value-type="float" office:value="0" calcext:value-type="float">
            <text:p>0</text:p>
          </table:table-cell>
          <table:table-cell table:style-name="ce47" table:formula="of:=IF(counter=0;[.N36];IF(counter=1;[.N96];[.N66]))" office:value-type="float" office:value="0" calcext:value-type="float">
            <text:p>0</text:p>
          </table:table-cell>
          <table:table-cell table:style-name="ce47" table:formula="of:=IF(counter=0;[.O36];IF(counter=1;[.O96];[.O66]))" office:value-type="float" office:value="0" calcext:value-type="float">
            <text:p>0</text:p>
          </table:table-cell>
          <table:table-cell table:style-name="ce47" table:formula="of:=IF(counter=0;[.P36];IF(counter=1;[.P96];[.P66]))" office:value-type="float" office:value="0" calcext:value-type="float">
            <text:p>0</text:p>
          </table:table-cell>
          <table:table-cell table:style-name="ce47" table:formula="of:=IF(counter=0;[.Q36];IF(counter=1;[.Q96];[.Q66]))" office:value-type="float" office:value="0" calcext:value-type="float">
            <text:p>0</text:p>
          </table:table-cell>
          <table:table-cell table:style-name="ce47" table:formula="of:=IF(counter=0;[.R36];IF(counter=1;[.R96];[.R66]))" office:value-type="float" office:value="0" calcext:value-type="float">
            <text:p>0</text:p>
          </table:table-cell>
          <table:table-cell table:style-name="ce47" table:formula="of:=IF(counter=0;[.S36];IF(counter=1;[.S96];[.S66]))" office:value-type="float" office:value="0" calcext:value-type="float">
            <text:p>0</text:p>
          </table:table-cell>
          <table:table-cell table:style-name="ce47" table:formula="of:=IF(counter=0;[.T36];IF(counter=1;[.T96];[.T66]))" office:value-type="float" office:value="0" calcext:value-type="float">
            <text:p>0</text:p>
          </table:table-cell>
          <table:table-cell table:style-name="ce47" table:formula="of:=IF(counter=0;[.U36];IF(counter=1;[.U96];[.U66]))" office:value-type="float" office:value="0" calcext:value-type="float">
            <text:p>0</text:p>
          </table:table-cell>
          <table:table-cell table:style-name="ce47" table:formula="of:=IF(counter=0;[.V36];IF(counter=1;[.V96];[.V66]))" office:value-type="float" office:value="0" calcext:value-type="float">
            <text:p>0</text:p>
          </table:table-cell>
          <table:table-cell table:style-name="ce47" table:formula="of:=IF(counter=0;[.W36];IF(counter=1;[.W96];[.W66]))" office:value-type="float" office:value="0" calcext:value-type="float">
            <text:p>0</text:p>
          </table:table-cell>
          <table:table-cell table:style-name="ce47" table:formula="of:=IF(counter=0;[.X36];IF(counter=1;[.X96];[.X66]))" office:value-type="float" office:value="0" calcext:value-type="float">
            <text:p>0</text:p>
          </table:table-cell>
          <table:table-cell table:style-name="ce47" table:formula="of:=IF(counter=0;[.Y36];IF(counter=1;[.Y96];[.Y66]))" office:value-type="float" office:value="0" calcext:value-type="float">
            <text:p>0</text:p>
          </table:table-cell>
          <table:table-cell table:style-name="ce47" table:formula="of:=IF(counter=0;[.Z36];IF(counter=1;[.Z96];[.Z66]))" office:value-type="float" office:value="0" calcext:value-type="float">
            <text:p>0</text:p>
          </table:table-cell>
          <table:table-cell table:style-name="ce47" table:formula="of:=IF(counter=0;[.AA36];IF(counter=1;[.AA96];[.AA66]))" office:value-type="float" office:value="0" calcext:value-type="float">
            <text:p>0</text:p>
          </table:table-cell>
          <table:table-cell table:style-name="ce47" table:formula="of:=IF(counter=0;[.AB36];IF(counter=1;[.AB96];[.AB66]))" office:value-type="float" office:value="0" calcext:value-type="float">
            <text:p>0</text:p>
          </table:table-cell>
          <table:table-cell table:style-name="ce47" table:formula="of:=IF(counter=0;[.AC36];IF(counter=1;[.AC96];[.AC66]))" office:value-type="float" office:value="0" calcext:value-type="float">
            <text:p>0</text:p>
          </table:table-cell>
          <table:table-cell table:style-name="ce47" table:formula="of:=IF(counter=0;[.AD36];IF(counter=1;[.AD96];[.AD66]))" office:value-type="float" office:value="0" calcext:value-type="float">
            <text:p>0</text:p>
          </table:table-cell>
          <table:table-cell table:style-name="ce47" table:formula="of:=IF(counter=0;[.AE36];IF(counter=1;[.AE96];[.AE66]))" office:value-type="float" office:value="0" calcext:value-type="float">
            <text:p>0</text:p>
          </table:table-cell>
          <table:table-cell table:style-name="ce47" table:formula="of:=IF(counter=0;[.AF36];IF(counter=1;[.AF96];[.AF66]))" office:value-type="float" office:value="0" calcext:value-type="float">
            <text:p>0</text:p>
          </table:table-cell>
          <table:table-cell table:style-name="ce47" table:formula="of:=IF(counter=0;[.AG36];IF(counter=1;[.AG96];[.AG66]))" office:value-type="float" office:value="0" calcext:value-type="float">
            <text:p>0</text:p>
          </table:table-cell>
          <table:table-cell table:style-name="ce47" table:formula="of:=IF(counter=0;[.AH36];IF(counter=1;[.AH96];[.AH66]))" office:value-type="float" office:value="0" calcext:value-type="float">
            <text:p>0</text:p>
          </table:table-cell>
          <table:table-cell table:style-name="ce47" table:formula="of:=IF(counter=0;[.AI36];IF(counter=1;[.AI96];[.AI66]))" office:value-type="float" office:value="0" calcext:value-type="float">
            <text:p>0</text:p>
          </table:table-cell>
          <table:table-cell table:style-name="ce47" table:formula="of:=IF(counter=0;[.AJ36];IF(counter=1;[.AJ96];[.AJ66]))" office:value-type="float" office:value="0" calcext:value-type="float">
            <text:p>0</text:p>
          </table:table-cell>
          <table:table-cell table:style-name="ce47" table:formula="of:=IF(counter=0;[.AK36];IF(counter=1;[.AK96];[.AK66]))" office:value-type="float" office:value="0" calcext:value-type="float">
            <text:p>0</text:p>
          </table:table-cell>
          <table:table-cell table:style-name="ce47" table:formula="of:=IF(counter=0;[.AL36];IF(counter=1;[.AL96];[.AL66]))" office:value-type="float" office:value="0" calcext:value-type="float">
            <text:p>0</text:p>
          </table:table-cell>
          <table:table-cell table:style-name="ce47" table:formula="of:=IF(counter=0;[.AM36];IF(counter=1;[.AM96];[.AM66]))" office:value-type="float" office:value="0" calcext:value-type="float">
            <text:p>0</text:p>
          </table:table-cell>
          <table:table-cell table:style-name="ce47" table:formula="of:=IF(counter=0;[.AN36];IF(counter=1;[.AN96];[.AN66]))" office:value-type="float" office:value="0" calcext:value-type="float">
            <text:p>0</text:p>
          </table:table-cell>
          <table:table-cell table:style-name="ce47" table:formula="of:=IF(counter=0;[.AO36];IF(counter=1;[.AO96];[.AO66]))" office:value-type="float" office:value="0" calcext:value-type="float">
            <text:p>0</text:p>
          </table:table-cell>
          <table:table-cell table:style-name="ce47" table:formula="of:=IF(counter=0;[.AP36];IF(counter=1;[.AP96];[.AP66]))" office:value-type="float" office:value="0" calcext:value-type="float">
            <text:p>0</text:p>
          </table:table-cell>
          <table:table-cell table:style-name="ce47" table:formula="of:=IF(counter=0;[.AQ36];IF(counter=1;[.AQ96];[.AQ66]))" office:value-type="float" office:value="0" calcext:value-type="float">
            <text:p>0</text:p>
          </table:table-cell>
          <table:table-cell table:style-name="ce47" table:formula="of:=IF(counter=0;[.AR36];IF(counter=1;[.AR96];[.AR66]))" office:value-type="float" office:value="0" calcext:value-type="float">
            <text:p>0</text:p>
          </table:table-cell>
          <table:table-cell table:style-name="ce47" table:formula="of:=IF(counter=0;[.AS36];IF(counter=1;[.AS96];[.AS66]))" office:value-type="float" office:value="0" calcext:value-type="float">
            <text:p>0</text:p>
          </table:table-cell>
          <table:table-cell table:style-name="ce47" table:formula="of:=IF(counter=0;[.AT36];IF(counter=1;[.AT96];[.AT66]))" office:value-type="float" office:value="0" calcext:value-type="float">
            <text:p>0</text:p>
          </table:table-cell>
          <table:table-cell table:style-name="ce47" table:formula="of:=IF(counter=0;[.AU36];IF(counter=1;[.AU96];[.AU66]))" office:value-type="float" office:value="0" calcext:value-type="float">
            <text:p>0</text:p>
          </table:table-cell>
          <table:table-cell table:style-name="ce47" table:formula="of:=IF(counter=0;[.AV36];IF(counter=1;[.AV96];[.AV66]))" office:value-type="float" office:value="0" calcext:value-type="float">
            <text:p>0</text:p>
          </table:table-cell>
          <table:table-cell table:style-name="ce47" table:formula="of:=IF(counter=0;[.AW36];IF(counter=1;[.AW96];[.AW66]))" office:value-type="float" office:value="0" calcext:value-type="float">
            <text:p>0</text:p>
          </table:table-cell>
          <table:table-cell table:style-name="ce47" table:formula="of:=IF(counter=0;[.AX36];IF(counter=1;[.AX96];[.AX66]))" office:value-type="float" office:value="0" calcext:value-type="float">
            <text:p>0</text:p>
          </table:table-cell>
          <table:table-cell table:style-name="ce47" table:formula="of:=IF(counter=0;[.AY36];IF(counter=1;[.AY96];[.AY66]))" office:value-type="float" office:value="0" calcext:value-type="float">
            <text:p>0</text:p>
          </table:table-cell>
          <table:table-cell table:style-name="ce47" table:formula="of:=IF(counter=0;[.AZ36];IF(counter=1;[.AZ96];[.AZ66]))" office:value-type="float" office:value="0" calcext:value-type="float">
            <text:p>0</text:p>
          </table:table-cell>
          <table:table-cell table:style-name="ce47" table:formula="of:=IF(counter=0;[.BA36];IF(counter=1;[.BA96];[.BA66]))" office:value-type="float" office:value="0" calcext:value-type="float">
            <text:p>0</text:p>
          </table:table-cell>
          <table:table-cell table:style-name="ce47" table:formula="of:=IF(counter=0;[.BB36];IF(counter=1;[.BB96];[.BB66]))" office:value-type="float" office:value="0" calcext:value-type="float">
            <text:p>0</text:p>
          </table:table-cell>
          <table:table-cell table:style-name="ce47" table:formula="of:=IF(counter=0;[.BC36];IF(counter=1;[.BC96];[.BC66]))" office:value-type="float" office:value="0" calcext:value-type="float">
            <text:p>0</text:p>
          </table:table-cell>
          <table:table-cell table:style-name="ce47" table:formula="of:=IF(counter=0;[.BD36];IF(counter=1;[.BD96];[.BD66]))" office:value-type="float" office:value="0" calcext:value-type="float">
            <text:p>0</text:p>
          </table:table-cell>
          <table:table-cell table:style-name="ce47" table:formula="of:=IF(counter=0;[.BE36];IF(counter=1;[.BE96];[.BE66]))" office:value-type="float" office:value="0" calcext:value-type="float">
            <text:p>0</text:p>
          </table:table-cell>
          <table:table-cell table:style-name="ce47" table:formula="of:=IF(counter=0;[.BF36];IF(counter=1;[.BF96];[.BF66]))" office:value-type="float" office:value="0" calcext:value-type="float">
            <text:p>0</text:p>
          </table:table-cell>
          <table:table-cell table:style-name="ce47" table:formula="of:=IF(counter=0;[.BG36];IF(counter=1;[.BG96];[.BG66]))" office:value-type="float" office:value="0" calcext:value-type="float">
            <text:p>0</text:p>
          </table:table-cell>
          <table:table-cell table:style-name="ce47" table:formula="of:=IF(counter=0;[.BH36];IF(counter=1;[.BH96];[.BH66]))" office:value-type="float" office:value="0" calcext:value-type="float">
            <text:p>0</text:p>
          </table:table-cell>
          <table:table-cell table:style-name="ce47" table:formula="of:=IF(counter=0;[.BI36];IF(counter=1;[.BI96];[.BI66]))" office:value-type="float" office:value="0" calcext:value-type="float">
            <text:p>0</text:p>
          </table:table-cell>
          <table:table-cell table:style-name="ce47" table:formula="of:=IF(counter=0;[.BJ36];IF(counter=1;[.BJ96];[.BJ66]))" office:value-type="float" office:value="0" calcext:value-type="float">
            <text:p>0</text:p>
          </table:table-cell>
          <table:table-cell table:style-name="ce47" table:formula="of:=IF(counter=0;[.BK36];IF(counter=1;[.BK96];[.BK66]))" office:value-type="float" office:value="0" calcext:value-type="float">
            <text:p>0</text:p>
          </table:table-cell>
          <table:table-cell table:style-name="ce47" table:formula="of:=IF(counter=0;[.BL36];IF(counter=1;[.BL96];[.BL66]))" office:value-type="float" office:value="0" calcext:value-type="float">
            <text:p>0</text:p>
          </table:table-cell>
          <table:table-cell table:style-name="ce47" table:formula="of:=IF(counter=0;[.BM36];IF(counter=1;[.BM96];[.BM66]))" office:value-type="float" office:value="0" calcext:value-type="float">
            <text:p>0</text:p>
          </table:table-cell>
          <table:table-cell table:style-name="ce47" table:formula="of:=IF(counter=0;[.BN36];IF(counter=1;[.BN96];[.BN66]))" office:value-type="float" office:value="0" calcext:value-type="float">
            <text:p>0</text:p>
          </table:table-cell>
          <table:table-cell table:style-name="ce47" table:formula="of:=IF(counter=0;[.BO36];IF(counter=1;[.BO96];[.BO66]))" office:value-type="float" office:value="0" calcext:value-type="float">
            <text:p>0</text:p>
          </table:table-cell>
          <table:table-cell table:style-name="ce47" table:formula="of:=IF(counter=0;[.BP36];IF(counter=1;[.BP96];[.BP66]))" office:value-type="float" office:value="0" calcext:value-type="float">
            <text:p>0</text:p>
          </table:table-cell>
          <table:table-cell table:style-name="ce163" table:formula="of:=IF(counter=0;[.BQ36];IF(counter=1;[.BQ96];[.BQ66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7];IF(counter=1;[.B97];[.B67]))" office:value-type="float" office:value="0" calcext:value-type="float">
            <text:p>0</text:p>
          </table:table-cell>
          <table:table-cell table:style-name="ce47" table:formula="of:=IF(counter=0;[.C37];IF(counter=1;[.C97];[.C67]))" office:value-type="float" office:value="0" calcext:value-type="float">
            <text:p>0</text:p>
          </table:table-cell>
          <table:table-cell table:style-name="ce47" table:formula="of:=IF(counter=0;[.D37];IF(counter=1;[.D97];[.D67]))" office:value-type="float" office:value="0" calcext:value-type="float">
            <text:p>0</text:p>
          </table:table-cell>
          <table:table-cell table:style-name="ce47" table:formula="of:=IF(counter=0;[.E37];IF(counter=1;[.E97];[.E67]))" office:value-type="float" office:value="0" calcext:value-type="float">
            <text:p>0</text:p>
          </table:table-cell>
          <table:table-cell table:style-name="ce47" table:formula="of:=IF(counter=0;[.F37];IF(counter=1;[.F97];[.F67]))" office:value-type="float" office:value="0" calcext:value-type="float">
            <text:p>0</text:p>
          </table:table-cell>
          <table:table-cell table:style-name="ce47" table:formula="of:=IF(counter=0;[.G37];IF(counter=1;[.G97];[.G67]))" office:value-type="float" office:value="0" calcext:value-type="float">
            <text:p>0</text:p>
          </table:table-cell>
          <table:table-cell table:style-name="ce47" table:formula="of:=IF(counter=0;[.H37];IF(counter=1;[.H97];[.H67]))" office:value-type="float" office:value="0" calcext:value-type="float">
            <text:p>0</text:p>
          </table:table-cell>
          <table:table-cell table:style-name="ce47" table:formula="of:=IF(counter=0;[.I37];IF(counter=1;[.I97];[.I67]))" office:value-type="float" office:value="0" calcext:value-type="float">
            <text:p>0</text:p>
          </table:table-cell>
          <table:table-cell table:style-name="ce47" table:formula="of:=IF(counter=0;[.J37];IF(counter=1;[.J97];[.J67]))" office:value-type="float" office:value="0" calcext:value-type="float">
            <text:p>0</text:p>
          </table:table-cell>
          <table:table-cell table:style-name="ce47" table:formula="of:=IF(counter=0;[.K37];IF(counter=1;[.K97];[.K67]))" office:value-type="float" office:value="0" calcext:value-type="float">
            <text:p>0</text:p>
          </table:table-cell>
          <table:table-cell table:style-name="ce47" table:formula="of:=IF(counter=0;[.L37];IF(counter=1;[.L97];[.L67]))" office:value-type="float" office:value="0" calcext:value-type="float">
            <text:p>0</text:p>
          </table:table-cell>
          <table:table-cell table:style-name="ce47" table:formula="of:=IF(counter=0;[.M37];IF(counter=1;[.M97];[.M67]))" office:value-type="float" office:value="0" calcext:value-type="float">
            <text:p>0</text:p>
          </table:table-cell>
          <table:table-cell table:style-name="ce47" table:formula="of:=IF(counter=0;[.N37];IF(counter=1;[.N97];[.N67]))" office:value-type="float" office:value="0" calcext:value-type="float">
            <text:p>0</text:p>
          </table:table-cell>
          <table:table-cell table:style-name="ce47" table:formula="of:=IF(counter=0;[.O37];IF(counter=1;[.O97];[.O67]))" office:value-type="float" office:value="0" calcext:value-type="float">
            <text:p>0</text:p>
          </table:table-cell>
          <table:table-cell table:style-name="ce47" table:formula="of:=IF(counter=0;[.P37];IF(counter=1;[.P97];[.P67]))" office:value-type="float" office:value="0" calcext:value-type="float">
            <text:p>0</text:p>
          </table:table-cell>
          <table:table-cell table:style-name="ce47" table:formula="of:=IF(counter=0;[.Q37];IF(counter=1;[.Q97];[.Q67]))" office:value-type="float" office:value="0" calcext:value-type="float">
            <text:p>0</text:p>
          </table:table-cell>
          <table:table-cell table:style-name="ce47" table:formula="of:=IF(counter=0;[.R37];IF(counter=1;[.R97];[.R67]))" office:value-type="float" office:value="0" calcext:value-type="float">
            <text:p>0</text:p>
          </table:table-cell>
          <table:table-cell table:style-name="ce47" table:formula="of:=IF(counter=0;[.S37];IF(counter=1;[.S97];[.S67]))" office:value-type="float" office:value="0" calcext:value-type="float">
            <text:p>0</text:p>
          </table:table-cell>
          <table:table-cell table:style-name="ce47" table:formula="of:=IF(counter=0;[.T37];IF(counter=1;[.T97];[.T67]))" office:value-type="float" office:value="0" calcext:value-type="float">
            <text:p>0</text:p>
          </table:table-cell>
          <table:table-cell table:style-name="ce47" table:formula="of:=IF(counter=0;[.U37];IF(counter=1;[.U97];[.U67]))" office:value-type="float" office:value="0" calcext:value-type="float">
            <text:p>0</text:p>
          </table:table-cell>
          <table:table-cell table:style-name="ce47" table:formula="of:=IF(counter=0;[.V37];IF(counter=1;[.V97];[.V67]))" office:value-type="float" office:value="0" calcext:value-type="float">
            <text:p>0</text:p>
          </table:table-cell>
          <table:table-cell table:style-name="ce47" table:formula="of:=IF(counter=0;[.W37];IF(counter=1;[.W97];[.W67]))" office:value-type="float" office:value="0" calcext:value-type="float">
            <text:p>0</text:p>
          </table:table-cell>
          <table:table-cell table:style-name="ce47" table:formula="of:=IF(counter=0;[.X37];IF(counter=1;[.X97];[.X67]))" office:value-type="float" office:value="0" calcext:value-type="float">
            <text:p>0</text:p>
          </table:table-cell>
          <table:table-cell table:style-name="ce47" table:formula="of:=IF(counter=0;[.Y37];IF(counter=1;[.Y97];[.Y67]))" office:value-type="float" office:value="0" calcext:value-type="float">
            <text:p>0</text:p>
          </table:table-cell>
          <table:table-cell table:style-name="ce47" table:formula="of:=IF(counter=0;[.Z37];IF(counter=1;[.Z97];[.Z67]))" office:value-type="float" office:value="0" calcext:value-type="float">
            <text:p>0</text:p>
          </table:table-cell>
          <table:table-cell table:style-name="ce47" table:formula="of:=IF(counter=0;[.AA37];IF(counter=1;[.AA97];[.AA67]))" office:value-type="float" office:value="0" calcext:value-type="float">
            <text:p>0</text:p>
          </table:table-cell>
          <table:table-cell table:style-name="ce47" table:formula="of:=IF(counter=0;[.AB37];IF(counter=1;[.AB97];[.AB67]))" office:value-type="float" office:value="0" calcext:value-type="float">
            <text:p>0</text:p>
          </table:table-cell>
          <table:table-cell table:style-name="ce47" table:formula="of:=IF(counter=0;[.AC37];IF(counter=1;[.AC97];[.AC67]))" office:value-type="float" office:value="0" calcext:value-type="float">
            <text:p>0</text:p>
          </table:table-cell>
          <table:table-cell table:style-name="ce47" table:formula="of:=IF(counter=0;[.AD37];IF(counter=1;[.AD97];[.AD67]))" office:value-type="float" office:value="0" calcext:value-type="float">
            <text:p>0</text:p>
          </table:table-cell>
          <table:table-cell table:style-name="ce47" table:formula="of:=IF(counter=0;[.AE37];IF(counter=1;[.AE97];[.AE67]))" office:value-type="float" office:value="0" calcext:value-type="float">
            <text:p>0</text:p>
          </table:table-cell>
          <table:table-cell table:style-name="ce47" table:formula="of:=IF(counter=0;[.AF37];IF(counter=1;[.AF97];[.AF67]))" office:value-type="float" office:value="0" calcext:value-type="float">
            <text:p>0</text:p>
          </table:table-cell>
          <table:table-cell table:style-name="ce47" table:formula="of:=IF(counter=0;[.AG37];IF(counter=1;[.AG97];[.AG67]))" office:value-type="float" office:value="0" calcext:value-type="float">
            <text:p>0</text:p>
          </table:table-cell>
          <table:table-cell table:style-name="ce47" table:formula="of:=IF(counter=0;[.AH37];IF(counter=1;[.AH97];[.AH67]))" office:value-type="float" office:value="0" calcext:value-type="float">
            <text:p>0</text:p>
          </table:table-cell>
          <table:table-cell table:style-name="ce47" table:formula="of:=IF(counter=0;[.AI37];IF(counter=1;[.AI97];[.AI67]))" office:value-type="float" office:value="0" calcext:value-type="float">
            <text:p>0</text:p>
          </table:table-cell>
          <table:table-cell table:style-name="ce47" table:formula="of:=IF(counter=0;[.AJ37];IF(counter=1;[.AJ97];[.AJ67]))" office:value-type="float" office:value="0" calcext:value-type="float">
            <text:p>0</text:p>
          </table:table-cell>
          <table:table-cell table:style-name="ce47" table:formula="of:=IF(counter=0;[.AK37];IF(counter=1;[.AK97];[.AK67]))" office:value-type="float" office:value="0" calcext:value-type="float">
            <text:p>0</text:p>
          </table:table-cell>
          <table:table-cell table:style-name="ce47" table:formula="of:=IF(counter=0;[.AL37];IF(counter=1;[.AL97];[.AL67]))" office:value-type="float" office:value="0" calcext:value-type="float">
            <text:p>0</text:p>
          </table:table-cell>
          <table:table-cell table:style-name="ce47" table:formula="of:=IF(counter=0;[.AM37];IF(counter=1;[.AM97];[.AM67]))" office:value-type="float" office:value="0" calcext:value-type="float">
            <text:p>0</text:p>
          </table:table-cell>
          <table:table-cell table:style-name="ce47" table:formula="of:=IF(counter=0;[.AN37];IF(counter=1;[.AN97];[.AN67]))" office:value-type="float" office:value="0" calcext:value-type="float">
            <text:p>0</text:p>
          </table:table-cell>
          <table:table-cell table:style-name="ce47" table:formula="of:=IF(counter=0;[.AO37];IF(counter=1;[.AO97];[.AO67]))" office:value-type="float" office:value="0" calcext:value-type="float">
            <text:p>0</text:p>
          </table:table-cell>
          <table:table-cell table:style-name="ce47" table:formula="of:=IF(counter=0;[.AP37];IF(counter=1;[.AP97];[.AP67]))" office:value-type="float" office:value="0" calcext:value-type="float">
            <text:p>0</text:p>
          </table:table-cell>
          <table:table-cell table:style-name="ce47" table:formula="of:=IF(counter=0;[.AQ37];IF(counter=1;[.AQ97];[.AQ67]))" office:value-type="float" office:value="0" calcext:value-type="float">
            <text:p>0</text:p>
          </table:table-cell>
          <table:table-cell table:style-name="ce47" table:formula="of:=IF(counter=0;[.AR37];IF(counter=1;[.AR97];[.AR67]))" office:value-type="float" office:value="0" calcext:value-type="float">
            <text:p>0</text:p>
          </table:table-cell>
          <table:table-cell table:style-name="ce47" table:formula="of:=IF(counter=0;[.AS37];IF(counter=1;[.AS97];[.AS67]))" office:value-type="float" office:value="0" calcext:value-type="float">
            <text:p>0</text:p>
          </table:table-cell>
          <table:table-cell table:style-name="ce47" table:formula="of:=IF(counter=0;[.AT37];IF(counter=1;[.AT97];[.AT67]))" office:value-type="float" office:value="0" calcext:value-type="float">
            <text:p>0</text:p>
          </table:table-cell>
          <table:table-cell table:style-name="ce47" table:formula="of:=IF(counter=0;[.AU37];IF(counter=1;[.AU97];[.AU67]))" office:value-type="float" office:value="0" calcext:value-type="float">
            <text:p>0</text:p>
          </table:table-cell>
          <table:table-cell table:style-name="ce47" table:formula="of:=IF(counter=0;[.AV37];IF(counter=1;[.AV97];[.AV67]))" office:value-type="float" office:value="0" calcext:value-type="float">
            <text:p>0</text:p>
          </table:table-cell>
          <table:table-cell table:style-name="ce47" table:formula="of:=IF(counter=0;[.AW37];IF(counter=1;[.AW97];[.AW67]))" office:value-type="float" office:value="0" calcext:value-type="float">
            <text:p>0</text:p>
          </table:table-cell>
          <table:table-cell table:style-name="ce47" table:formula="of:=IF(counter=0;[.AX37];IF(counter=1;[.AX97];[.AX67]))" office:value-type="float" office:value="0" calcext:value-type="float">
            <text:p>0</text:p>
          </table:table-cell>
          <table:table-cell table:style-name="ce47" table:formula="of:=IF(counter=0;[.AY37];IF(counter=1;[.AY97];[.AY67]))" office:value-type="float" office:value="0" calcext:value-type="float">
            <text:p>0</text:p>
          </table:table-cell>
          <table:table-cell table:style-name="ce47" table:formula="of:=IF(counter=0;[.AZ37];IF(counter=1;[.AZ97];[.AZ67]))" office:value-type="float" office:value="0" calcext:value-type="float">
            <text:p>0</text:p>
          </table:table-cell>
          <table:table-cell table:style-name="ce47" table:formula="of:=IF(counter=0;[.BA37];IF(counter=1;[.BA97];[.BA67]))" office:value-type="float" office:value="0" calcext:value-type="float">
            <text:p>0</text:p>
          </table:table-cell>
          <table:table-cell table:style-name="ce47" table:formula="of:=IF(counter=0;[.BB37];IF(counter=1;[.BB97];[.BB67]))" office:value-type="float" office:value="0" calcext:value-type="float">
            <text:p>0</text:p>
          </table:table-cell>
          <table:table-cell table:style-name="ce47" table:formula="of:=IF(counter=0;[.BC37];IF(counter=1;[.BC97];[.BC67]))" office:value-type="float" office:value="0" calcext:value-type="float">
            <text:p>0</text:p>
          </table:table-cell>
          <table:table-cell table:style-name="ce47" table:formula="of:=IF(counter=0;[.BD37];IF(counter=1;[.BD97];[.BD67]))" office:value-type="float" office:value="0" calcext:value-type="float">
            <text:p>0</text:p>
          </table:table-cell>
          <table:table-cell table:style-name="ce47" table:formula="of:=IF(counter=0;[.BE37];IF(counter=1;[.BE97];[.BE67]))" office:value-type="float" office:value="0" calcext:value-type="float">
            <text:p>0</text:p>
          </table:table-cell>
          <table:table-cell table:style-name="ce47" table:formula="of:=IF(counter=0;[.BF37];IF(counter=1;[.BF97];[.BF67]))" office:value-type="float" office:value="0" calcext:value-type="float">
            <text:p>0</text:p>
          </table:table-cell>
          <table:table-cell table:style-name="ce47" table:formula="of:=IF(counter=0;[.BG37];IF(counter=1;[.BG97];[.BG67]))" office:value-type="float" office:value="0" calcext:value-type="float">
            <text:p>0</text:p>
          </table:table-cell>
          <table:table-cell table:style-name="ce47" table:formula="of:=IF(counter=0;[.BH37];IF(counter=1;[.BH97];[.BH67]))" office:value-type="float" office:value="0" calcext:value-type="float">
            <text:p>0</text:p>
          </table:table-cell>
          <table:table-cell table:style-name="ce47" table:formula="of:=IF(counter=0;[.BI37];IF(counter=1;[.BI97];[.BI67]))" office:value-type="float" office:value="0" calcext:value-type="float">
            <text:p>0</text:p>
          </table:table-cell>
          <table:table-cell table:style-name="ce47" table:formula="of:=IF(counter=0;[.BJ37];IF(counter=1;[.BJ97];[.BJ67]))" office:value-type="float" office:value="0" calcext:value-type="float">
            <text:p>0</text:p>
          </table:table-cell>
          <table:table-cell table:style-name="ce47" table:formula="of:=IF(counter=0;[.BK37];IF(counter=1;[.BK97];[.BK67]))" office:value-type="float" office:value="0" calcext:value-type="float">
            <text:p>0</text:p>
          </table:table-cell>
          <table:table-cell table:style-name="ce47" table:formula="of:=IF(counter=0;[.BL37];IF(counter=1;[.BL97];[.BL67]))" office:value-type="float" office:value="0" calcext:value-type="float">
            <text:p>0</text:p>
          </table:table-cell>
          <table:table-cell table:style-name="ce47" table:formula="of:=IF(counter=0;[.BM37];IF(counter=1;[.BM97];[.BM67]))" office:value-type="float" office:value="0" calcext:value-type="float">
            <text:p>0</text:p>
          </table:table-cell>
          <table:table-cell table:style-name="ce47" table:formula="of:=IF(counter=0;[.BN37];IF(counter=1;[.BN97];[.BN67]))" office:value-type="float" office:value="0" calcext:value-type="float">
            <text:p>0</text:p>
          </table:table-cell>
          <table:table-cell table:style-name="ce47" table:formula="of:=IF(counter=0;[.BO37];IF(counter=1;[.BO97];[.BO67]))" office:value-type="float" office:value="0" calcext:value-type="float">
            <text:p>0</text:p>
          </table:table-cell>
          <table:table-cell table:style-name="ce47" table:formula="of:=IF(counter=0;[.BP37];IF(counter=1;[.BP97];[.BP67]))" office:value-type="float" office:value="0" calcext:value-type="float">
            <text:p>0</text:p>
          </table:table-cell>
          <table:table-cell table:style-name="ce163" table:formula="of:=IF(counter=0;[.BQ37];IF(counter=1;[.BQ97];[.BQ67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8];IF(counter=1;[.B98];[.B68]))" office:value-type="float" office:value="0" calcext:value-type="float">
            <text:p>0</text:p>
          </table:table-cell>
          <table:table-cell table:style-name="ce47" table:formula="of:=IF(counter=0;[.C38];IF(counter=1;[.C98];[.C68]))" office:value-type="float" office:value="0" calcext:value-type="float">
            <text:p>0</text:p>
          </table:table-cell>
          <table:table-cell table:style-name="ce47" table:formula="of:=IF(counter=0;[.D38];IF(counter=1;[.D98];[.D68]))" office:value-type="float" office:value="0" calcext:value-type="float">
            <text:p>0</text:p>
          </table:table-cell>
          <table:table-cell table:style-name="ce47" table:formula="of:=IF(counter=0;[.E38];IF(counter=1;[.E98];[.E68]))" office:value-type="float" office:value="0" calcext:value-type="float">
            <text:p>0</text:p>
          </table:table-cell>
          <table:table-cell table:style-name="ce47" table:formula="of:=IF(counter=0;[.F38];IF(counter=1;[.F98];[.F68]))" office:value-type="float" office:value="0" calcext:value-type="float">
            <text:p>0</text:p>
          </table:table-cell>
          <table:table-cell table:style-name="ce47" table:formula="of:=IF(counter=0;[.G38];IF(counter=1;[.G98];[.G68]))" office:value-type="float" office:value="0" calcext:value-type="float">
            <text:p>0</text:p>
          </table:table-cell>
          <table:table-cell table:style-name="ce47" table:formula="of:=IF(counter=0;[.H38];IF(counter=1;[.H98];[.H68]))" office:value-type="float" office:value="0" calcext:value-type="float">
            <text:p>0</text:p>
          </table:table-cell>
          <table:table-cell table:style-name="ce47" table:formula="of:=IF(counter=0;[.I38];IF(counter=1;[.I98];[.I68]))" office:value-type="float" office:value="0" calcext:value-type="float">
            <text:p>0</text:p>
          </table:table-cell>
          <table:table-cell table:style-name="ce47" table:formula="of:=IF(counter=0;[.J38];IF(counter=1;[.J98];[.J68]))" office:value-type="float" office:value="0" calcext:value-type="float">
            <text:p>0</text:p>
          </table:table-cell>
          <table:table-cell table:style-name="ce47" table:formula="of:=IF(counter=0;[.K38];IF(counter=1;[.K98];[.K68]))" office:value-type="float" office:value="0" calcext:value-type="float">
            <text:p>0</text:p>
          </table:table-cell>
          <table:table-cell table:style-name="ce47" table:formula="of:=IF(counter=0;[.L38];IF(counter=1;[.L98];[.L68]))" office:value-type="float" office:value="0" calcext:value-type="float">
            <text:p>0</text:p>
          </table:table-cell>
          <table:table-cell table:style-name="ce47" table:formula="of:=IF(counter=0;[.M38];IF(counter=1;[.M98];[.M68]))" office:value-type="float" office:value="0" calcext:value-type="float">
            <text:p>0</text:p>
          </table:table-cell>
          <table:table-cell table:style-name="ce47" table:formula="of:=IF(counter=0;[.N38];IF(counter=1;[.N98];[.N68]))" office:value-type="float" office:value="0" calcext:value-type="float">
            <text:p>0</text:p>
          </table:table-cell>
          <table:table-cell table:style-name="ce47" table:formula="of:=IF(counter=0;[.O38];IF(counter=1;[.O98];[.O68]))" office:value-type="float" office:value="0" calcext:value-type="float">
            <text:p>0</text:p>
          </table:table-cell>
          <table:table-cell table:style-name="ce47" table:formula="of:=IF(counter=0;[.P38];IF(counter=1;[.P98];[.P68]))" office:value-type="float" office:value="0" calcext:value-type="float">
            <text:p>0</text:p>
          </table:table-cell>
          <table:table-cell table:style-name="ce47" table:formula="of:=IF(counter=0;[.Q38];IF(counter=1;[.Q98];[.Q68]))" office:value-type="float" office:value="0" calcext:value-type="float">
            <text:p>0</text:p>
          </table:table-cell>
          <table:table-cell table:style-name="ce47" table:formula="of:=IF(counter=0;[.R38];IF(counter=1;[.R98];[.R68]))" office:value-type="float" office:value="0" calcext:value-type="float">
            <text:p>0</text:p>
          </table:table-cell>
          <table:table-cell table:style-name="ce47" table:formula="of:=IF(counter=0;[.S38];IF(counter=1;[.S98];[.S68]))" office:value-type="float" office:value="0" calcext:value-type="float">
            <text:p>0</text:p>
          </table:table-cell>
          <table:table-cell table:style-name="ce47" table:formula="of:=IF(counter=0;[.T38];IF(counter=1;[.T98];[.T68]))" office:value-type="float" office:value="0" calcext:value-type="float">
            <text:p>0</text:p>
          </table:table-cell>
          <table:table-cell table:style-name="ce47" table:formula="of:=IF(counter=0;[.U38];IF(counter=1;[.U98];[.U68]))" office:value-type="float" office:value="0" calcext:value-type="float">
            <text:p>0</text:p>
          </table:table-cell>
          <table:table-cell table:style-name="ce47" table:formula="of:=IF(counter=0;[.V38];IF(counter=1;[.V98];[.V68]))" office:value-type="float" office:value="0" calcext:value-type="float">
            <text:p>0</text:p>
          </table:table-cell>
          <table:table-cell table:style-name="ce47" table:formula="of:=IF(counter=0;[.W38];IF(counter=1;[.W98];[.W68]))" office:value-type="float" office:value="0" calcext:value-type="float">
            <text:p>0</text:p>
          </table:table-cell>
          <table:table-cell table:style-name="ce47" table:formula="of:=IF(counter=0;[.X38];IF(counter=1;[.X98];[.X68]))" office:value-type="float" office:value="0" calcext:value-type="float">
            <text:p>0</text:p>
          </table:table-cell>
          <table:table-cell table:style-name="ce47" table:formula="of:=IF(counter=0;[.Y38];IF(counter=1;[.Y98];[.Y68]))" office:value-type="float" office:value="0" calcext:value-type="float">
            <text:p>0</text:p>
          </table:table-cell>
          <table:table-cell table:style-name="ce47" table:formula="of:=IF(counter=0;[.Z38];IF(counter=1;[.Z98];[.Z68]))" office:value-type="float" office:value="0" calcext:value-type="float">
            <text:p>0</text:p>
          </table:table-cell>
          <table:table-cell table:style-name="ce47" table:formula="of:=IF(counter=0;[.AA38];IF(counter=1;[.AA98];[.AA68]))" office:value-type="float" office:value="0" calcext:value-type="float">
            <text:p>0</text:p>
          </table:table-cell>
          <table:table-cell table:style-name="ce47" table:formula="of:=IF(counter=0;[.AB38];IF(counter=1;[.AB98];[.AB68]))" office:value-type="float" office:value="0" calcext:value-type="float">
            <text:p>0</text:p>
          </table:table-cell>
          <table:table-cell table:style-name="ce47" table:formula="of:=IF(counter=0;[.AC38];IF(counter=1;[.AC98];[.AC68]))" office:value-type="float" office:value="0" calcext:value-type="float">
            <text:p>0</text:p>
          </table:table-cell>
          <table:table-cell table:style-name="ce47" table:formula="of:=IF(counter=0;[.AD38];IF(counter=1;[.AD98];[.AD68]))" office:value-type="float" office:value="0" calcext:value-type="float">
            <text:p>0</text:p>
          </table:table-cell>
          <table:table-cell table:style-name="ce47" table:formula="of:=IF(counter=0;[.AE38];IF(counter=1;[.AE98];[.AE68]))" office:value-type="float" office:value="0" calcext:value-type="float">
            <text:p>0</text:p>
          </table:table-cell>
          <table:table-cell table:style-name="ce47" table:formula="of:=IF(counter=0;[.AF38];IF(counter=1;[.AF98];[.AF68]))" office:value-type="float" office:value="0" calcext:value-type="float">
            <text:p>0</text:p>
          </table:table-cell>
          <table:table-cell table:style-name="ce47" table:formula="of:=IF(counter=0;[.AG38];IF(counter=1;[.AG98];[.AG68]))" office:value-type="float" office:value="0" calcext:value-type="float">
            <text:p>0</text:p>
          </table:table-cell>
          <table:table-cell table:style-name="ce47" table:formula="of:=IF(counter=0;[.AH38];IF(counter=1;[.AH98];[.AH68]))" office:value-type="float" office:value="0" calcext:value-type="float">
            <text:p>0</text:p>
          </table:table-cell>
          <table:table-cell table:style-name="ce47" table:formula="of:=IF(counter=0;[.AI38];IF(counter=1;[.AI98];[.AI68]))" office:value-type="float" office:value="0" calcext:value-type="float">
            <text:p>0</text:p>
          </table:table-cell>
          <table:table-cell table:style-name="ce47" table:formula="of:=IF(counter=0;[.AJ38];IF(counter=1;[.AJ98];[.AJ68]))" office:value-type="float" office:value="0" calcext:value-type="float">
            <text:p>0</text:p>
          </table:table-cell>
          <table:table-cell table:style-name="ce47" table:formula="of:=IF(counter=0;[.AK38];IF(counter=1;[.AK98];[.AK68]))" office:value-type="float" office:value="0" calcext:value-type="float">
            <text:p>0</text:p>
          </table:table-cell>
          <table:table-cell table:style-name="ce47" table:formula="of:=IF(counter=0;[.AL38];IF(counter=1;[.AL98];[.AL68]))" office:value-type="float" office:value="0" calcext:value-type="float">
            <text:p>0</text:p>
          </table:table-cell>
          <table:table-cell table:style-name="ce47" table:formula="of:=IF(counter=0;[.AM38];IF(counter=1;[.AM98];[.AM68]))" office:value-type="float" office:value="0" calcext:value-type="float">
            <text:p>0</text:p>
          </table:table-cell>
          <table:table-cell table:style-name="ce47" table:formula="of:=IF(counter=0;[.AN38];IF(counter=1;[.AN98];[.AN68]))" office:value-type="float" office:value="0" calcext:value-type="float">
            <text:p>0</text:p>
          </table:table-cell>
          <table:table-cell table:style-name="ce47" table:formula="of:=IF(counter=0;[.AO38];IF(counter=1;[.AO98];[.AO68]))" office:value-type="float" office:value="0" calcext:value-type="float">
            <text:p>0</text:p>
          </table:table-cell>
          <table:table-cell table:style-name="ce47" table:formula="of:=IF(counter=0;[.AP38];IF(counter=1;[.AP98];[.AP68]))" office:value-type="float" office:value="0" calcext:value-type="float">
            <text:p>0</text:p>
          </table:table-cell>
          <table:table-cell table:style-name="ce47" table:formula="of:=IF(counter=0;[.AQ38];IF(counter=1;[.AQ98];[.AQ68]))" office:value-type="float" office:value="0" calcext:value-type="float">
            <text:p>0</text:p>
          </table:table-cell>
          <table:table-cell table:style-name="ce47" table:formula="of:=IF(counter=0;[.AR38];IF(counter=1;[.AR98];[.AR68]))" office:value-type="float" office:value="0" calcext:value-type="float">
            <text:p>0</text:p>
          </table:table-cell>
          <table:table-cell table:style-name="ce47" table:formula="of:=IF(counter=0;[.AS38];IF(counter=1;[.AS98];[.AS68]))" office:value-type="float" office:value="0" calcext:value-type="float">
            <text:p>0</text:p>
          </table:table-cell>
          <table:table-cell table:style-name="ce47" table:formula="of:=IF(counter=0;[.AT38];IF(counter=1;[.AT98];[.AT68]))" office:value-type="float" office:value="0" calcext:value-type="float">
            <text:p>0</text:p>
          </table:table-cell>
          <table:table-cell table:style-name="ce47" table:formula="of:=IF(counter=0;[.AU38];IF(counter=1;[.AU98];[.AU68]))" office:value-type="float" office:value="0" calcext:value-type="float">
            <text:p>0</text:p>
          </table:table-cell>
          <table:table-cell table:style-name="ce47" table:formula="of:=IF(counter=0;[.AV38];IF(counter=1;[.AV98];[.AV68]))" office:value-type="float" office:value="0" calcext:value-type="float">
            <text:p>0</text:p>
          </table:table-cell>
          <table:table-cell table:style-name="ce47" table:formula="of:=IF(counter=0;[.AW38];IF(counter=1;[.AW98];[.AW68]))" office:value-type="float" office:value="0" calcext:value-type="float">
            <text:p>0</text:p>
          </table:table-cell>
          <table:table-cell table:style-name="ce47" table:formula="of:=IF(counter=0;[.AX38];IF(counter=1;[.AX98];[.AX68]))" office:value-type="float" office:value="0" calcext:value-type="float">
            <text:p>0</text:p>
          </table:table-cell>
          <table:table-cell table:style-name="ce47" table:formula="of:=IF(counter=0;[.AY38];IF(counter=1;[.AY98];[.AY68]))" office:value-type="float" office:value="0" calcext:value-type="float">
            <text:p>0</text:p>
          </table:table-cell>
          <table:table-cell table:style-name="ce47" table:formula="of:=IF(counter=0;[.AZ38];IF(counter=1;[.AZ98];[.AZ68]))" office:value-type="float" office:value="0" calcext:value-type="float">
            <text:p>0</text:p>
          </table:table-cell>
          <table:table-cell table:style-name="ce47" table:formula="of:=IF(counter=0;[.BA38];IF(counter=1;[.BA98];[.BA68]))" office:value-type="float" office:value="0" calcext:value-type="float">
            <text:p>0</text:p>
          </table:table-cell>
          <table:table-cell table:style-name="ce47" table:formula="of:=IF(counter=0;[.BB38];IF(counter=1;[.BB98];[.BB68]))" office:value-type="float" office:value="0" calcext:value-type="float">
            <text:p>0</text:p>
          </table:table-cell>
          <table:table-cell table:style-name="ce47" table:formula="of:=IF(counter=0;[.BC38];IF(counter=1;[.BC98];[.BC68]))" office:value-type="float" office:value="0" calcext:value-type="float">
            <text:p>0</text:p>
          </table:table-cell>
          <table:table-cell table:style-name="ce47" table:formula="of:=IF(counter=0;[.BD38];IF(counter=1;[.BD98];[.BD68]))" office:value-type="float" office:value="0" calcext:value-type="float">
            <text:p>0</text:p>
          </table:table-cell>
          <table:table-cell table:style-name="ce47" table:formula="of:=IF(counter=0;[.BE38];IF(counter=1;[.BE98];[.BE68]))" office:value-type="float" office:value="0" calcext:value-type="float">
            <text:p>0</text:p>
          </table:table-cell>
          <table:table-cell table:style-name="ce47" table:formula="of:=IF(counter=0;[.BF38];IF(counter=1;[.BF98];[.BF68]))" office:value-type="float" office:value="0" calcext:value-type="float">
            <text:p>0</text:p>
          </table:table-cell>
          <table:table-cell table:style-name="ce47" table:formula="of:=IF(counter=0;[.BG38];IF(counter=1;[.BG98];[.BG68]))" office:value-type="float" office:value="0" calcext:value-type="float">
            <text:p>0</text:p>
          </table:table-cell>
          <table:table-cell table:style-name="ce47" table:formula="of:=IF(counter=0;[.BH38];IF(counter=1;[.BH98];[.BH68]))" office:value-type="float" office:value="0" calcext:value-type="float">
            <text:p>0</text:p>
          </table:table-cell>
          <table:table-cell table:style-name="ce47" table:formula="of:=IF(counter=0;[.BI38];IF(counter=1;[.BI98];[.BI68]))" office:value-type="float" office:value="0" calcext:value-type="float">
            <text:p>0</text:p>
          </table:table-cell>
          <table:table-cell table:style-name="ce47" table:formula="of:=IF(counter=0;[.BJ38];IF(counter=1;[.BJ98];[.BJ68]))" office:value-type="float" office:value="0" calcext:value-type="float">
            <text:p>0</text:p>
          </table:table-cell>
          <table:table-cell table:style-name="ce47" table:formula="of:=IF(counter=0;[.BK38];IF(counter=1;[.BK98];[.BK68]))" office:value-type="float" office:value="0" calcext:value-type="float">
            <text:p>0</text:p>
          </table:table-cell>
          <table:table-cell table:style-name="ce47" table:formula="of:=IF(counter=0;[.BL38];IF(counter=1;[.BL98];[.BL68]))" office:value-type="float" office:value="0" calcext:value-type="float">
            <text:p>0</text:p>
          </table:table-cell>
          <table:table-cell table:style-name="ce47" table:formula="of:=IF(counter=0;[.BM38];IF(counter=1;[.BM98];[.BM68]))" office:value-type="float" office:value="0" calcext:value-type="float">
            <text:p>0</text:p>
          </table:table-cell>
          <table:table-cell table:style-name="ce47" table:formula="of:=IF(counter=0;[.BN38];IF(counter=1;[.BN98];[.BN68]))" office:value-type="float" office:value="0" calcext:value-type="float">
            <text:p>0</text:p>
          </table:table-cell>
          <table:table-cell table:style-name="ce47" table:formula="of:=IF(counter=0;[.BO38];IF(counter=1;[.BO98];[.BO68]))" office:value-type="float" office:value="0" calcext:value-type="float">
            <text:p>0</text:p>
          </table:table-cell>
          <table:table-cell table:style-name="ce47" table:formula="of:=IF(counter=0;[.BP38];IF(counter=1;[.BP98];[.BP68]))" office:value-type="float" office:value="0" calcext:value-type="float">
            <text:p>0</text:p>
          </table:table-cell>
          <table:table-cell table:style-name="ce163" table:formula="of:=IF(counter=0;[.BQ38];IF(counter=1;[.BQ98];[.BQ68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39];IF(counter=1;[.B99];[.B69]))" office:value-type="float" office:value="0" calcext:value-type="float">
            <text:p>0</text:p>
          </table:table-cell>
          <table:table-cell table:style-name="ce47" table:formula="of:=IF(counter=0;[.C39];IF(counter=1;[.C99];[.C69]))" office:value-type="float" office:value="0" calcext:value-type="float">
            <text:p>0</text:p>
          </table:table-cell>
          <table:table-cell table:style-name="ce47" table:formula="of:=IF(counter=0;[.D39];IF(counter=1;[.D99];[.D69]))" office:value-type="float" office:value="0" calcext:value-type="float">
            <text:p>0</text:p>
          </table:table-cell>
          <table:table-cell table:style-name="ce47" table:formula="of:=IF(counter=0;[.E39];IF(counter=1;[.E99];[.E69]))" office:value-type="float" office:value="0" calcext:value-type="float">
            <text:p>0</text:p>
          </table:table-cell>
          <table:table-cell table:style-name="ce47" table:formula="of:=IF(counter=0;[.F39];IF(counter=1;[.F99];[.F69]))" office:value-type="float" office:value="0" calcext:value-type="float">
            <text:p>0</text:p>
          </table:table-cell>
          <table:table-cell table:style-name="ce47" table:formula="of:=IF(counter=0;[.G39];IF(counter=1;[.G99];[.G69]))" office:value-type="float" office:value="0" calcext:value-type="float">
            <text:p>0</text:p>
          </table:table-cell>
          <table:table-cell table:style-name="ce47" table:formula="of:=IF(counter=0;[.H39];IF(counter=1;[.H99];[.H69]))" office:value-type="float" office:value="0" calcext:value-type="float">
            <text:p>0</text:p>
          </table:table-cell>
          <table:table-cell table:style-name="ce47" table:formula="of:=IF(counter=0;[.I39];IF(counter=1;[.I99];[.I69]))" office:value-type="float" office:value="0" calcext:value-type="float">
            <text:p>0</text:p>
          </table:table-cell>
          <table:table-cell table:style-name="ce47" table:formula="of:=IF(counter=0;[.J39];IF(counter=1;[.J99];[.J69]))" office:value-type="float" office:value="0" calcext:value-type="float">
            <text:p>0</text:p>
          </table:table-cell>
          <table:table-cell table:style-name="ce47" table:formula="of:=IF(counter=0;[.K39];IF(counter=1;[.K99];[.K69]))" office:value-type="float" office:value="0" calcext:value-type="float">
            <text:p>0</text:p>
          </table:table-cell>
          <table:table-cell table:style-name="ce47" table:formula="of:=IF(counter=0;[.L39];IF(counter=1;[.L99];[.L69]))" office:value-type="float" office:value="0" calcext:value-type="float">
            <text:p>0</text:p>
          </table:table-cell>
          <table:table-cell table:style-name="ce47" table:formula="of:=IF(counter=0;[.M39];IF(counter=1;[.M99];[.M69]))" office:value-type="float" office:value="0" calcext:value-type="float">
            <text:p>0</text:p>
          </table:table-cell>
          <table:table-cell table:style-name="ce47" table:formula="of:=IF(counter=0;[.N39];IF(counter=1;[.N99];[.N69]))" office:value-type="float" office:value="0" calcext:value-type="float">
            <text:p>0</text:p>
          </table:table-cell>
          <table:table-cell table:style-name="ce47" table:formula="of:=IF(counter=0;[.O39];IF(counter=1;[.O99];[.O69]))" office:value-type="float" office:value="0" calcext:value-type="float">
            <text:p>0</text:p>
          </table:table-cell>
          <table:table-cell table:style-name="ce47" table:formula="of:=IF(counter=0;[.P39];IF(counter=1;[.P99];[.P69]))" office:value-type="float" office:value="0" calcext:value-type="float">
            <text:p>0</text:p>
          </table:table-cell>
          <table:table-cell table:style-name="ce47" table:formula="of:=IF(counter=0;[.Q39];IF(counter=1;[.Q99];[.Q69]))" office:value-type="float" office:value="0" calcext:value-type="float">
            <text:p>0</text:p>
          </table:table-cell>
          <table:table-cell table:style-name="ce47" table:formula="of:=IF(counter=0;[.R39];IF(counter=1;[.R99];[.R69]))" office:value-type="float" office:value="0" calcext:value-type="float">
            <text:p>0</text:p>
          </table:table-cell>
          <table:table-cell table:style-name="ce47" table:formula="of:=IF(counter=0;[.S39];IF(counter=1;[.S99];[.S69]))" office:value-type="float" office:value="0" calcext:value-type="float">
            <text:p>0</text:p>
          </table:table-cell>
          <table:table-cell table:style-name="ce47" table:formula="of:=IF(counter=0;[.T39];IF(counter=1;[.T99];[.T69]))" office:value-type="float" office:value="0" calcext:value-type="float">
            <text:p>0</text:p>
          </table:table-cell>
          <table:table-cell table:style-name="ce47" table:formula="of:=IF(counter=0;[.U39];IF(counter=1;[.U99];[.U69]))" office:value-type="float" office:value="0" calcext:value-type="float">
            <text:p>0</text:p>
          </table:table-cell>
          <table:table-cell table:style-name="ce47" table:formula="of:=IF(counter=0;[.V39];IF(counter=1;[.V99];[.V69]))" office:value-type="float" office:value="0" calcext:value-type="float">
            <text:p>0</text:p>
          </table:table-cell>
          <table:table-cell table:style-name="ce47" table:formula="of:=IF(counter=0;[.W39];IF(counter=1;[.W99];[.W69]))" office:value-type="float" office:value="0" calcext:value-type="float">
            <text:p>0</text:p>
          </table:table-cell>
          <table:table-cell table:style-name="ce47" table:formula="of:=IF(counter=0;[.X39];IF(counter=1;[.X99];[.X69]))" office:value-type="float" office:value="0" calcext:value-type="float">
            <text:p>0</text:p>
          </table:table-cell>
          <table:table-cell table:style-name="ce47" table:formula="of:=IF(counter=0;[.Y39];IF(counter=1;[.Y99];[.Y69]))" office:value-type="float" office:value="0" calcext:value-type="float">
            <text:p>0</text:p>
          </table:table-cell>
          <table:table-cell table:style-name="ce47" table:formula="of:=IF(counter=0;[.Z39];IF(counter=1;[.Z99];[.Z69]))" office:value-type="float" office:value="0" calcext:value-type="float">
            <text:p>0</text:p>
          </table:table-cell>
          <table:table-cell table:style-name="ce47" table:formula="of:=IF(counter=0;[.AA39];IF(counter=1;[.AA99];[.AA69]))" office:value-type="float" office:value="0" calcext:value-type="float">
            <text:p>0</text:p>
          </table:table-cell>
          <table:table-cell table:style-name="ce47" table:formula="of:=IF(counter=0;[.AB39];IF(counter=1;[.AB99];[.AB69]))" office:value-type="float" office:value="0" calcext:value-type="float">
            <text:p>0</text:p>
          </table:table-cell>
          <table:table-cell table:style-name="ce47" table:formula="of:=IF(counter=0;[.AC39];IF(counter=1;[.AC99];[.AC69]))" office:value-type="float" office:value="0" calcext:value-type="float">
            <text:p>0</text:p>
          </table:table-cell>
          <table:table-cell table:style-name="ce47" table:formula="of:=IF(counter=0;[.AD39];IF(counter=1;[.AD99];[.AD69]))" office:value-type="float" office:value="0" calcext:value-type="float">
            <text:p>0</text:p>
          </table:table-cell>
          <table:table-cell table:style-name="ce47" table:formula="of:=IF(counter=0;[.AE39];IF(counter=1;[.AE99];[.AE69]))" office:value-type="float" office:value="0" calcext:value-type="float">
            <text:p>0</text:p>
          </table:table-cell>
          <table:table-cell table:style-name="ce47" table:formula="of:=IF(counter=0;[.AF39];IF(counter=1;[.AF99];[.AF69]))" office:value-type="float" office:value="0" calcext:value-type="float">
            <text:p>0</text:p>
          </table:table-cell>
          <table:table-cell table:style-name="ce47" table:formula="of:=IF(counter=0;[.AG39];IF(counter=1;[.AG99];[.AG69]))" office:value-type="float" office:value="0" calcext:value-type="float">
            <text:p>0</text:p>
          </table:table-cell>
          <table:table-cell table:style-name="ce47" table:formula="of:=IF(counter=0;[.AH39];IF(counter=1;[.AH99];[.AH69]))" office:value-type="float" office:value="0" calcext:value-type="float">
            <text:p>0</text:p>
          </table:table-cell>
          <table:table-cell table:style-name="ce47" table:formula="of:=IF(counter=0;[.AI39];IF(counter=1;[.AI99];[.AI69]))" office:value-type="float" office:value="0" calcext:value-type="float">
            <text:p>0</text:p>
          </table:table-cell>
          <table:table-cell table:style-name="ce47" table:formula="of:=IF(counter=0;[.AJ39];IF(counter=1;[.AJ99];[.AJ69]))" office:value-type="float" office:value="0" calcext:value-type="float">
            <text:p>0</text:p>
          </table:table-cell>
          <table:table-cell table:style-name="ce47" table:formula="of:=IF(counter=0;[.AK39];IF(counter=1;[.AK99];[.AK69]))" office:value-type="float" office:value="0" calcext:value-type="float">
            <text:p>0</text:p>
          </table:table-cell>
          <table:table-cell table:style-name="ce47" table:formula="of:=IF(counter=0;[.AL39];IF(counter=1;[.AL99];[.AL69]))" office:value-type="float" office:value="0" calcext:value-type="float">
            <text:p>0</text:p>
          </table:table-cell>
          <table:table-cell table:style-name="ce47" table:formula="of:=IF(counter=0;[.AM39];IF(counter=1;[.AM99];[.AM69]))" office:value-type="float" office:value="0" calcext:value-type="float">
            <text:p>0</text:p>
          </table:table-cell>
          <table:table-cell table:style-name="ce47" table:formula="of:=IF(counter=0;[.AN39];IF(counter=1;[.AN99];[.AN69]))" office:value-type="float" office:value="0" calcext:value-type="float">
            <text:p>0</text:p>
          </table:table-cell>
          <table:table-cell table:style-name="ce47" table:formula="of:=IF(counter=0;[.AO39];IF(counter=1;[.AO99];[.AO69]))" office:value-type="float" office:value="0" calcext:value-type="float">
            <text:p>0</text:p>
          </table:table-cell>
          <table:table-cell table:style-name="ce47" table:formula="of:=IF(counter=0;[.AP39];IF(counter=1;[.AP99];[.AP69]))" office:value-type="float" office:value="0" calcext:value-type="float">
            <text:p>0</text:p>
          </table:table-cell>
          <table:table-cell table:style-name="ce47" table:formula="of:=IF(counter=0;[.AQ39];IF(counter=1;[.AQ99];[.AQ69]))" office:value-type="float" office:value="0" calcext:value-type="float">
            <text:p>0</text:p>
          </table:table-cell>
          <table:table-cell table:style-name="ce47" table:formula="of:=IF(counter=0;[.AR39];IF(counter=1;[.AR99];[.AR69]))" office:value-type="float" office:value="0" calcext:value-type="float">
            <text:p>0</text:p>
          </table:table-cell>
          <table:table-cell table:style-name="ce47" table:formula="of:=IF(counter=0;[.AS39];IF(counter=1;[.AS99];[.AS69]))" office:value-type="float" office:value="0" calcext:value-type="float">
            <text:p>0</text:p>
          </table:table-cell>
          <table:table-cell table:style-name="ce47" table:formula="of:=IF(counter=0;[.AT39];IF(counter=1;[.AT99];[.AT69]))" office:value-type="float" office:value="0" calcext:value-type="float">
            <text:p>0</text:p>
          </table:table-cell>
          <table:table-cell table:style-name="ce47" table:formula="of:=IF(counter=0;[.AU39];IF(counter=1;[.AU99];[.AU69]))" office:value-type="float" office:value="0" calcext:value-type="float">
            <text:p>0</text:p>
          </table:table-cell>
          <table:table-cell table:style-name="ce47" table:formula="of:=IF(counter=0;[.AV39];IF(counter=1;[.AV99];[.AV69]))" office:value-type="float" office:value="0" calcext:value-type="float">
            <text:p>0</text:p>
          </table:table-cell>
          <table:table-cell table:style-name="ce47" table:formula="of:=IF(counter=0;[.AW39];IF(counter=1;[.AW99];[.AW69]))" office:value-type="float" office:value="0" calcext:value-type="float">
            <text:p>0</text:p>
          </table:table-cell>
          <table:table-cell table:style-name="ce47" table:formula="of:=IF(counter=0;[.AX39];IF(counter=1;[.AX99];[.AX69]))" office:value-type="float" office:value="0" calcext:value-type="float">
            <text:p>0</text:p>
          </table:table-cell>
          <table:table-cell table:style-name="ce47" table:formula="of:=IF(counter=0;[.AY39];IF(counter=1;[.AY99];[.AY69]))" office:value-type="float" office:value="0" calcext:value-type="float">
            <text:p>0</text:p>
          </table:table-cell>
          <table:table-cell table:style-name="ce47" table:formula="of:=IF(counter=0;[.AZ39];IF(counter=1;[.AZ99];[.AZ69]))" office:value-type="float" office:value="0" calcext:value-type="float">
            <text:p>0</text:p>
          </table:table-cell>
          <table:table-cell table:style-name="ce47" table:formula="of:=IF(counter=0;[.BA39];IF(counter=1;[.BA99];[.BA69]))" office:value-type="float" office:value="0" calcext:value-type="float">
            <text:p>0</text:p>
          </table:table-cell>
          <table:table-cell table:style-name="ce47" table:formula="of:=IF(counter=0;[.BB39];IF(counter=1;[.BB99];[.BB69]))" office:value-type="float" office:value="0" calcext:value-type="float">
            <text:p>0</text:p>
          </table:table-cell>
          <table:table-cell table:style-name="ce47" table:formula="of:=IF(counter=0;[.BC39];IF(counter=1;[.BC99];[.BC69]))" office:value-type="float" office:value="0" calcext:value-type="float">
            <text:p>0</text:p>
          </table:table-cell>
          <table:table-cell table:style-name="ce47" table:formula="of:=IF(counter=0;[.BD39];IF(counter=1;[.BD99];[.BD69]))" office:value-type="float" office:value="0" calcext:value-type="float">
            <text:p>0</text:p>
          </table:table-cell>
          <table:table-cell table:style-name="ce47" table:formula="of:=IF(counter=0;[.BE39];IF(counter=1;[.BE99];[.BE69]))" office:value-type="float" office:value="0" calcext:value-type="float">
            <text:p>0</text:p>
          </table:table-cell>
          <table:table-cell table:style-name="ce47" table:formula="of:=IF(counter=0;[.BF39];IF(counter=1;[.BF99];[.BF69]))" office:value-type="float" office:value="0" calcext:value-type="float">
            <text:p>0</text:p>
          </table:table-cell>
          <table:table-cell table:style-name="ce47" table:formula="of:=IF(counter=0;[.BG39];IF(counter=1;[.BG99];[.BG69]))" office:value-type="float" office:value="0" calcext:value-type="float">
            <text:p>0</text:p>
          </table:table-cell>
          <table:table-cell table:style-name="ce47" table:formula="of:=IF(counter=0;[.BH39];IF(counter=1;[.BH99];[.BH69]))" office:value-type="float" office:value="0" calcext:value-type="float">
            <text:p>0</text:p>
          </table:table-cell>
          <table:table-cell table:style-name="ce47" table:formula="of:=IF(counter=0;[.BI39];IF(counter=1;[.BI99];[.BI69]))" office:value-type="float" office:value="0" calcext:value-type="float">
            <text:p>0</text:p>
          </table:table-cell>
          <table:table-cell table:style-name="ce47" table:formula="of:=IF(counter=0;[.BJ39];IF(counter=1;[.BJ99];[.BJ69]))" office:value-type="float" office:value="0" calcext:value-type="float">
            <text:p>0</text:p>
          </table:table-cell>
          <table:table-cell table:style-name="ce47" table:formula="of:=IF(counter=0;[.BK39];IF(counter=1;[.BK99];[.BK69]))" office:value-type="float" office:value="0" calcext:value-type="float">
            <text:p>0</text:p>
          </table:table-cell>
          <table:table-cell table:style-name="ce47" table:formula="of:=IF(counter=0;[.BL39];IF(counter=1;[.BL99];[.BL69]))" office:value-type="float" office:value="0" calcext:value-type="float">
            <text:p>0</text:p>
          </table:table-cell>
          <table:table-cell table:style-name="ce47" table:formula="of:=IF(counter=0;[.BM39];IF(counter=1;[.BM99];[.BM69]))" office:value-type="float" office:value="0" calcext:value-type="float">
            <text:p>0</text:p>
          </table:table-cell>
          <table:table-cell table:style-name="ce47" table:formula="of:=IF(counter=0;[.BN39];IF(counter=1;[.BN99];[.BN69]))" office:value-type="float" office:value="0" calcext:value-type="float">
            <text:p>0</text:p>
          </table:table-cell>
          <table:table-cell table:style-name="ce47" table:formula="of:=IF(counter=0;[.BO39];IF(counter=1;[.BO99];[.BO69]))" office:value-type="float" office:value="0" calcext:value-type="float">
            <text:p>0</text:p>
          </table:table-cell>
          <table:table-cell table:style-name="ce47" table:formula="of:=IF(counter=0;[.BP39];IF(counter=1;[.BP99];[.BP69]))" office:value-type="float" office:value="0" calcext:value-type="float">
            <text:p>0</text:p>
          </table:table-cell>
          <table:table-cell table:style-name="ce163" table:formula="of:=IF(counter=0;[.BQ39];IF(counter=1;[.BQ99];[.BQ69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0];IF(counter=1;[.B100];[.B70]))" office:value-type="float" office:value="0" calcext:value-type="float">
            <text:p>0</text:p>
          </table:table-cell>
          <table:table-cell table:style-name="ce47" table:formula="of:=IF(counter=0;[.C40];IF(counter=1;[.C100];[.C70]))" office:value-type="float" office:value="0" calcext:value-type="float">
            <text:p>0</text:p>
          </table:table-cell>
          <table:table-cell table:style-name="ce47" table:formula="of:=IF(counter=0;[.D40];IF(counter=1;[.D100];[.D70]))" office:value-type="float" office:value="0" calcext:value-type="float">
            <text:p>0</text:p>
          </table:table-cell>
          <table:table-cell table:style-name="ce47" table:formula="of:=IF(counter=0;[.E40];IF(counter=1;[.E100];[.E70]))" office:value-type="float" office:value="0" calcext:value-type="float">
            <text:p>0</text:p>
          </table:table-cell>
          <table:table-cell table:style-name="ce47" table:formula="of:=IF(counter=0;[.F40];IF(counter=1;[.F100];[.F70]))" office:value-type="float" office:value="0" calcext:value-type="float">
            <text:p>0</text:p>
          </table:table-cell>
          <table:table-cell table:style-name="ce47" table:formula="of:=IF(counter=0;[.G40];IF(counter=1;[.G100];[.G70]))" office:value-type="float" office:value="0" calcext:value-type="float">
            <text:p>0</text:p>
          </table:table-cell>
          <table:table-cell table:style-name="ce47" table:formula="of:=IF(counter=0;[.H40];IF(counter=1;[.H100];[.H70]))" office:value-type="float" office:value="0" calcext:value-type="float">
            <text:p>0</text:p>
          </table:table-cell>
          <table:table-cell table:style-name="ce47" table:formula="of:=IF(counter=0;[.I40];IF(counter=1;[.I100];[.I70]))" office:value-type="float" office:value="0" calcext:value-type="float">
            <text:p>0</text:p>
          </table:table-cell>
          <table:table-cell table:style-name="ce47" table:formula="of:=IF(counter=0;[.J40];IF(counter=1;[.J100];[.J70]))" office:value-type="float" office:value="0" calcext:value-type="float">
            <text:p>0</text:p>
          </table:table-cell>
          <table:table-cell table:style-name="ce47" table:formula="of:=IF(counter=0;[.K40];IF(counter=1;[.K100];[.K70]))" office:value-type="float" office:value="0" calcext:value-type="float">
            <text:p>0</text:p>
          </table:table-cell>
          <table:table-cell table:style-name="ce47" table:formula="of:=IF(counter=0;[.L40];IF(counter=1;[.L100];[.L70]))" office:value-type="float" office:value="0" calcext:value-type="float">
            <text:p>0</text:p>
          </table:table-cell>
          <table:table-cell table:style-name="ce47" table:formula="of:=IF(counter=0;[.M40];IF(counter=1;[.M100];[.M70]))" office:value-type="float" office:value="0" calcext:value-type="float">
            <text:p>0</text:p>
          </table:table-cell>
          <table:table-cell table:style-name="ce47" table:formula="of:=IF(counter=0;[.N40];IF(counter=1;[.N100];[.N70]))" office:value-type="float" office:value="0" calcext:value-type="float">
            <text:p>0</text:p>
          </table:table-cell>
          <table:table-cell table:style-name="ce47" table:formula="of:=IF(counter=0;[.O40];IF(counter=1;[.O100];[.O70]))" office:value-type="float" office:value="0" calcext:value-type="float">
            <text:p>0</text:p>
          </table:table-cell>
          <table:table-cell table:style-name="ce47" table:formula="of:=IF(counter=0;[.P40];IF(counter=1;[.P100];[.P70]))" office:value-type="float" office:value="0" calcext:value-type="float">
            <text:p>0</text:p>
          </table:table-cell>
          <table:table-cell table:style-name="ce47" table:formula="of:=IF(counter=0;[.Q40];IF(counter=1;[.Q100];[.Q70]))" office:value-type="float" office:value="0" calcext:value-type="float">
            <text:p>0</text:p>
          </table:table-cell>
          <table:table-cell table:style-name="ce47" table:formula="of:=IF(counter=0;[.R40];IF(counter=1;[.R100];[.R70]))" office:value-type="float" office:value="0" calcext:value-type="float">
            <text:p>0</text:p>
          </table:table-cell>
          <table:table-cell table:style-name="ce47" table:formula="of:=IF(counter=0;[.S40];IF(counter=1;[.S100];[.S70]))" office:value-type="float" office:value="0" calcext:value-type="float">
            <text:p>0</text:p>
          </table:table-cell>
          <table:table-cell table:style-name="ce47" table:formula="of:=IF(counter=0;[.T40];IF(counter=1;[.T100];[.T70]))" office:value-type="float" office:value="0" calcext:value-type="float">
            <text:p>0</text:p>
          </table:table-cell>
          <table:table-cell table:style-name="ce47" table:formula="of:=IF(counter=0;[.U40];IF(counter=1;[.U100];[.U70]))" office:value-type="float" office:value="0" calcext:value-type="float">
            <text:p>0</text:p>
          </table:table-cell>
          <table:table-cell table:style-name="ce47" table:formula="of:=IF(counter=0;[.V40];IF(counter=1;[.V100];[.V70]))" office:value-type="float" office:value="0" calcext:value-type="float">
            <text:p>0</text:p>
          </table:table-cell>
          <table:table-cell table:style-name="ce47" table:formula="of:=IF(counter=0;[.W40];IF(counter=1;[.W100];[.W70]))" office:value-type="float" office:value="0" calcext:value-type="float">
            <text:p>0</text:p>
          </table:table-cell>
          <table:table-cell table:style-name="ce47" table:formula="of:=IF(counter=0;[.X40];IF(counter=1;[.X100];[.X70]))" office:value-type="float" office:value="0" calcext:value-type="float">
            <text:p>0</text:p>
          </table:table-cell>
          <table:table-cell table:style-name="ce47" table:formula="of:=IF(counter=0;[.Y40];IF(counter=1;[.Y100];[.Y70]))" office:value-type="float" office:value="0" calcext:value-type="float">
            <text:p>0</text:p>
          </table:table-cell>
          <table:table-cell table:style-name="ce47" table:formula="of:=IF(counter=0;[.Z40];IF(counter=1;[.Z100];[.Z70]))" office:value-type="float" office:value="0" calcext:value-type="float">
            <text:p>0</text:p>
          </table:table-cell>
          <table:table-cell table:style-name="ce47" table:formula="of:=IF(counter=0;[.AA40];IF(counter=1;[.AA100];[.AA70]))" office:value-type="float" office:value="0" calcext:value-type="float">
            <text:p>0</text:p>
          </table:table-cell>
          <table:table-cell table:style-name="ce47" table:formula="of:=IF(counter=0;[.AB40];IF(counter=1;[.AB100];[.AB70]))" office:value-type="float" office:value="0" calcext:value-type="float">
            <text:p>0</text:p>
          </table:table-cell>
          <table:table-cell table:style-name="ce47" table:formula="of:=IF(counter=0;[.AC40];IF(counter=1;[.AC100];[.AC70]))" office:value-type="float" office:value="0" calcext:value-type="float">
            <text:p>0</text:p>
          </table:table-cell>
          <table:table-cell table:style-name="ce47" table:formula="of:=IF(counter=0;[.AD40];IF(counter=1;[.AD100];[.AD70]))" office:value-type="float" office:value="0" calcext:value-type="float">
            <text:p>0</text:p>
          </table:table-cell>
          <table:table-cell table:style-name="ce47" table:formula="of:=IF(counter=0;[.AE40];IF(counter=1;[.AE100];[.AE70]))" office:value-type="float" office:value="0" calcext:value-type="float">
            <text:p>0</text:p>
          </table:table-cell>
          <table:table-cell table:style-name="ce47" table:formula="of:=IF(counter=0;[.AF40];IF(counter=1;[.AF100];[.AF70]))" office:value-type="float" office:value="0" calcext:value-type="float">
            <text:p>0</text:p>
          </table:table-cell>
          <table:table-cell table:style-name="ce47" table:formula="of:=IF(counter=0;[.AG40];IF(counter=1;[.AG100];[.AG70]))" office:value-type="float" office:value="0" calcext:value-type="float">
            <text:p>0</text:p>
          </table:table-cell>
          <table:table-cell table:style-name="ce47" table:formula="of:=IF(counter=0;[.AH40];IF(counter=1;[.AH100];[.AH70]))" office:value-type="float" office:value="0" calcext:value-type="float">
            <text:p>0</text:p>
          </table:table-cell>
          <table:table-cell table:style-name="ce47" table:formula="of:=IF(counter=0;[.AI40];IF(counter=1;[.AI100];[.AI70]))" office:value-type="float" office:value="0" calcext:value-type="float">
            <text:p>0</text:p>
          </table:table-cell>
          <table:table-cell table:style-name="ce47" table:formula="of:=IF(counter=0;[.AJ40];IF(counter=1;[.AJ100];[.AJ70]))" office:value-type="float" office:value="0" calcext:value-type="float">
            <text:p>0</text:p>
          </table:table-cell>
          <table:table-cell table:style-name="ce47" table:formula="of:=IF(counter=0;[.AK40];IF(counter=1;[.AK100];[.AK70]))" office:value-type="float" office:value="0" calcext:value-type="float">
            <text:p>0</text:p>
          </table:table-cell>
          <table:table-cell table:style-name="ce47" table:formula="of:=IF(counter=0;[.AL40];IF(counter=1;[.AL100];[.AL70]))" office:value-type="float" office:value="0" calcext:value-type="float">
            <text:p>0</text:p>
          </table:table-cell>
          <table:table-cell table:style-name="ce47" table:formula="of:=IF(counter=0;[.AM40];IF(counter=1;[.AM100];[.AM70]))" office:value-type="float" office:value="0" calcext:value-type="float">
            <text:p>0</text:p>
          </table:table-cell>
          <table:table-cell table:style-name="ce47" table:formula="of:=IF(counter=0;[.AN40];IF(counter=1;[.AN100];[.AN70]))" office:value-type="float" office:value="0" calcext:value-type="float">
            <text:p>0</text:p>
          </table:table-cell>
          <table:table-cell table:style-name="ce394" table:formula="of:=IF(counter=0;[.AO40];IF(counter=1;[.AO100];[.AO70]))" office:value-type="float" office:value="0" calcext:value-type="float">
            <text:p>0</text:p>
          </table:table-cell>
          <table:table-cell table:style-name="ce394" table:formula="of:=IF(counter=0;[.AP40];IF(counter=1;[.AP100];[.AP70]))" office:value-type="float" office:value="0" calcext:value-type="float">
            <text:p>0</text:p>
          </table:table-cell>
          <table:table-cell table:style-name="ce394" table:formula="of:=IF(counter=0;[.AQ40];IF(counter=1;[.AQ100];[.AQ70]))" office:value-type="float" office:value="0" calcext:value-type="float">
            <text:p>0</text:p>
          </table:table-cell>
          <table:table-cell table:style-name="ce394" table:formula="of:=IF(counter=0;[.AR40];IF(counter=1;[.AR100];[.AR70]))" office:value-type="float" office:value="0" calcext:value-type="float">
            <text:p>0</text:p>
          </table:table-cell>
          <table:table-cell table:style-name="ce394" table:formula="of:=IF(counter=0;[.AS40];IF(counter=1;[.AS100];[.AS70]))" office:value-type="float" office:value="0" calcext:value-type="float">
            <text:p>0</text:p>
          </table:table-cell>
          <table:table-cell table:style-name="ce394" table:formula="of:=IF(counter=0;[.AT40];IF(counter=1;[.AT100];[.AT70]))" office:value-type="float" office:value="0" calcext:value-type="float">
            <text:p>0</text:p>
          </table:table-cell>
          <table:table-cell table:style-name="ce394" table:formula="of:=IF(counter=0;[.AU40];IF(counter=1;[.AU100];[.AU70]))" office:value-type="float" office:value="0" calcext:value-type="float">
            <text:p>0</text:p>
          </table:table-cell>
          <table:table-cell table:style-name="ce394" table:formula="of:=IF(counter=0;[.AV40];IF(counter=1;[.AV100];[.AV70]))" office:value-type="float" office:value="0" calcext:value-type="float">
            <text:p>0</text:p>
          </table:table-cell>
          <table:table-cell table:style-name="ce394" table:formula="of:=IF(counter=0;[.AW40];IF(counter=1;[.AW100];[.AW70]))" office:value-type="float" office:value="0" calcext:value-type="float">
            <text:p>0</text:p>
          </table:table-cell>
          <table:table-cell table:style-name="ce394" table:formula="of:=IF(counter=0;[.AX40];IF(counter=1;[.AX100];[.AX70]))" office:value-type="float" office:value="0" calcext:value-type="float">
            <text:p>0</text:p>
          </table:table-cell>
          <table:table-cell table:style-name="ce394" table:formula="of:=IF(counter=0;[.AY40];IF(counter=1;[.AY100];[.AY70]))" office:value-type="float" office:value="0" calcext:value-type="float">
            <text:p>0</text:p>
          </table:table-cell>
          <table:table-cell table:style-name="ce394" table:formula="of:=IF(counter=0;[.AZ40];IF(counter=1;[.AZ100];[.AZ70]))" office:value-type="float" office:value="0" calcext:value-type="float">
            <text:p>0</text:p>
          </table:table-cell>
          <table:table-cell table:style-name="ce394" table:formula="of:=IF(counter=0;[.BA40];IF(counter=1;[.BA100];[.BA70]))" office:value-type="float" office:value="0" calcext:value-type="float">
            <text:p>0</text:p>
          </table:table-cell>
          <table:table-cell table:style-name="ce394" table:formula="of:=IF(counter=0;[.BB40];IF(counter=1;[.BB100];[.BB70]))" office:value-type="float" office:value="0" calcext:value-type="float">
            <text:p>0</text:p>
          </table:table-cell>
          <table:table-cell table:style-name="ce394" table:formula="of:=IF(counter=0;[.BC40];IF(counter=1;[.BC100];[.BC70]))" office:value-type="float" office:value="0" calcext:value-type="float">
            <text:p>0</text:p>
          </table:table-cell>
          <table:table-cell table:style-name="ce47" table:formula="of:=IF(counter=0;[.BD40];IF(counter=1;[.BD100];[.BD70]))" office:value-type="float" office:value="0" calcext:value-type="float">
            <text:p>0</text:p>
          </table:table-cell>
          <table:table-cell table:style-name="ce47" table:formula="of:=IF(counter=0;[.BE40];IF(counter=1;[.BE100];[.BE70]))" office:value-type="float" office:value="0" calcext:value-type="float">
            <text:p>0</text:p>
          </table:table-cell>
          <table:table-cell table:style-name="ce47" table:formula="of:=IF(counter=0;[.BF40];IF(counter=1;[.BF100];[.BF70]))" office:value-type="float" office:value="0" calcext:value-type="float">
            <text:p>0</text:p>
          </table:table-cell>
          <table:table-cell table:style-name="ce47" table:formula="of:=IF(counter=0;[.BG40];IF(counter=1;[.BG100];[.BG70]))" office:value-type="float" office:value="0" calcext:value-type="float">
            <text:p>0</text:p>
          </table:table-cell>
          <table:table-cell table:style-name="ce47" table:formula="of:=IF(counter=0;[.BH40];IF(counter=1;[.BH100];[.BH70]))" office:value-type="float" office:value="0" calcext:value-type="float">
            <text:p>0</text:p>
          </table:table-cell>
          <table:table-cell table:style-name="ce47" table:formula="of:=IF(counter=0;[.BI40];IF(counter=1;[.BI100];[.BI70]))" office:value-type="float" office:value="0" calcext:value-type="float">
            <text:p>0</text:p>
          </table:table-cell>
          <table:table-cell table:style-name="ce47" table:formula="of:=IF(counter=0;[.BJ40];IF(counter=1;[.BJ100];[.BJ70]))" office:value-type="float" office:value="0" calcext:value-type="float">
            <text:p>0</text:p>
          </table:table-cell>
          <table:table-cell table:style-name="ce47" table:formula="of:=IF(counter=0;[.BK40];IF(counter=1;[.BK100];[.BK70]))" office:value-type="float" office:value="0" calcext:value-type="float">
            <text:p>0</text:p>
          </table:table-cell>
          <table:table-cell table:style-name="ce47" table:formula="of:=IF(counter=0;[.BL40];IF(counter=1;[.BL100];[.BL70]))" office:value-type="float" office:value="0" calcext:value-type="float">
            <text:p>0</text:p>
          </table:table-cell>
          <table:table-cell table:style-name="ce47" table:formula="of:=IF(counter=0;[.BM40];IF(counter=1;[.BM100];[.BM70]))" office:value-type="float" office:value="0" calcext:value-type="float">
            <text:p>0</text:p>
          </table:table-cell>
          <table:table-cell table:style-name="ce47" table:formula="of:=IF(counter=0;[.BN40];IF(counter=1;[.BN100];[.BN70]))" office:value-type="float" office:value="0" calcext:value-type="float">
            <text:p>0</text:p>
          </table:table-cell>
          <table:table-cell table:style-name="ce47" table:formula="of:=IF(counter=0;[.BO40];IF(counter=1;[.BO100];[.BO70]))" office:value-type="float" office:value="0" calcext:value-type="float">
            <text:p>0</text:p>
          </table:table-cell>
          <table:table-cell table:style-name="ce47" table:formula="of:=IF(counter=0;[.BP40];IF(counter=1;[.BP100];[.BP70]))" office:value-type="float" office:value="0" calcext:value-type="float">
            <text:p>0</text:p>
          </table:table-cell>
          <table:table-cell table:style-name="ce163" table:formula="of:=IF(counter=0;[.BQ40];IF(counter=1;[.BQ100];[.BQ70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1];IF(counter=1;[.B101];[.B71]))" office:value-type="float" office:value="0" calcext:value-type="float">
            <text:p>0</text:p>
          </table:table-cell>
          <table:table-cell table:style-name="ce47" table:formula="of:=IF(counter=0;[.C41];IF(counter=1;[.C101];[.C71]))" office:value-type="float" office:value="0" calcext:value-type="float">
            <text:p>0</text:p>
          </table:table-cell>
          <table:table-cell table:style-name="ce47" table:formula="of:=IF(counter=0;[.D41];IF(counter=1;[.D101];[.D71]))" office:value-type="float" office:value="0" calcext:value-type="float">
            <text:p>0</text:p>
          </table:table-cell>
          <table:table-cell table:style-name="ce47" table:formula="of:=IF(counter=0;[.E41];IF(counter=1;[.E101];[.E71]))" office:value-type="float" office:value="0" calcext:value-type="float">
            <text:p>0</text:p>
          </table:table-cell>
          <table:table-cell table:style-name="ce47" table:formula="of:=IF(counter=0;[.F41];IF(counter=1;[.F101];[.F71]))" office:value-type="float" office:value="0" calcext:value-type="float">
            <text:p>0</text:p>
          </table:table-cell>
          <table:table-cell table:style-name="ce47" table:formula="of:=IF(counter=0;[.G41];IF(counter=1;[.G101];[.G71]))" office:value-type="float" office:value="0" calcext:value-type="float">
            <text:p>0</text:p>
          </table:table-cell>
          <table:table-cell table:style-name="ce47" table:formula="of:=IF(counter=0;[.H41];IF(counter=1;[.H101];[.H71]))" office:value-type="float" office:value="0" calcext:value-type="float">
            <text:p>0</text:p>
          </table:table-cell>
          <table:table-cell table:style-name="ce47" table:formula="of:=IF(counter=0;[.I41];IF(counter=1;[.I101];[.I71]))" office:value-type="float" office:value="0" calcext:value-type="float">
            <text:p>0</text:p>
          </table:table-cell>
          <table:table-cell table:style-name="ce47" table:formula="of:=IF(counter=0;[.J41];IF(counter=1;[.J101];[.J71]))" office:value-type="float" office:value="0" calcext:value-type="float">
            <text:p>0</text:p>
          </table:table-cell>
          <table:table-cell table:style-name="ce47" table:formula="of:=IF(counter=0;[.K41];IF(counter=1;[.K101];[.K71]))" office:value-type="float" office:value="0" calcext:value-type="float">
            <text:p>0</text:p>
          </table:table-cell>
          <table:table-cell table:style-name="ce47" table:formula="of:=IF(counter=0;[.L41];IF(counter=1;[.L101];[.L71]))" office:value-type="float" office:value="0" calcext:value-type="float">
            <text:p>0</text:p>
          </table:table-cell>
          <table:table-cell table:style-name="ce47" table:formula="of:=IF(counter=0;[.M41];IF(counter=1;[.M101];[.M71]))" office:value-type="float" office:value="0" calcext:value-type="float">
            <text:p>0</text:p>
          </table:table-cell>
          <table:table-cell table:style-name="ce47" table:formula="of:=IF(counter=0;[.N41];IF(counter=1;[.N101];[.N71]))" office:value-type="float" office:value="0" calcext:value-type="float">
            <text:p>0</text:p>
          </table:table-cell>
          <table:table-cell table:style-name="ce47" table:formula="of:=IF(counter=0;[.O41];IF(counter=1;[.O101];[.O71]))" office:value-type="float" office:value="0" calcext:value-type="float">
            <text:p>0</text:p>
          </table:table-cell>
          <table:table-cell table:style-name="ce47" table:formula="of:=IF(counter=0;[.P41];IF(counter=1;[.P101];[.P71]))" office:value-type="float" office:value="0" calcext:value-type="float">
            <text:p>0</text:p>
          </table:table-cell>
          <table:table-cell table:style-name="ce47" table:formula="of:=IF(counter=0;[.Q41];IF(counter=1;[.Q101];[.Q71]))" office:value-type="float" office:value="0" calcext:value-type="float">
            <text:p>0</text:p>
          </table:table-cell>
          <table:table-cell table:style-name="ce47" table:formula="of:=IF(counter=0;[.R41];IF(counter=1;[.R101];[.R71]))" office:value-type="float" office:value="0" calcext:value-type="float">
            <text:p>0</text:p>
          </table:table-cell>
          <table:table-cell table:style-name="ce47" table:formula="of:=IF(counter=0;[.S41];IF(counter=1;[.S101];[.S71]))" office:value-type="float" office:value="0" calcext:value-type="float">
            <text:p>0</text:p>
          </table:table-cell>
          <table:table-cell table:style-name="ce47" table:formula="of:=IF(counter=0;[.T41];IF(counter=1;[.T101];[.T71]))" office:value-type="float" office:value="0" calcext:value-type="float">
            <text:p>0</text:p>
          </table:table-cell>
          <table:table-cell table:style-name="ce47" table:formula="of:=IF(counter=0;[.U41];IF(counter=1;[.U101];[.U71]))" office:value-type="float" office:value="0" calcext:value-type="float">
            <text:p>0</text:p>
          </table:table-cell>
          <table:table-cell table:style-name="ce47" table:formula="of:=IF(counter=0;[.V41];IF(counter=1;[.V101];[.V71]))" office:value-type="float" office:value="0" calcext:value-type="float">
            <text:p>0</text:p>
          </table:table-cell>
          <table:table-cell table:style-name="ce47" table:formula="of:=IF(counter=0;[.W41];IF(counter=1;[.W101];[.W71]))" office:value-type="float" office:value="0" calcext:value-type="float">
            <text:p>0</text:p>
          </table:table-cell>
          <table:table-cell table:style-name="ce47" table:formula="of:=IF(counter=0;[.X41];IF(counter=1;[.X101];[.X71]))" office:value-type="float" office:value="0" calcext:value-type="float">
            <text:p>0</text:p>
          </table:table-cell>
          <table:table-cell table:style-name="ce47" table:formula="of:=IF(counter=0;[.Y41];IF(counter=1;[.Y101];[.Y71]))" office:value-type="float" office:value="0" calcext:value-type="float">
            <text:p>0</text:p>
          </table:table-cell>
          <table:table-cell table:style-name="ce47" table:formula="of:=IF(counter=0;[.Z41];IF(counter=1;[.Z101];[.Z71]))" office:value-type="float" office:value="0" calcext:value-type="float">
            <text:p>0</text:p>
          </table:table-cell>
          <table:table-cell table:style-name="ce47" table:formula="of:=IF(counter=0;[.AA41];IF(counter=1;[.AA101];[.AA71]))" office:value-type="float" office:value="0" calcext:value-type="float">
            <text:p>0</text:p>
          </table:table-cell>
          <table:table-cell table:style-name="ce47" table:formula="of:=IF(counter=0;[.AB41];IF(counter=1;[.AB101];[.AB71]))" office:value-type="float" office:value="0" calcext:value-type="float">
            <text:p>0</text:p>
          </table:table-cell>
          <table:table-cell table:style-name="ce47" table:formula="of:=IF(counter=0;[.AC41];IF(counter=1;[.AC101];[.AC71]))" office:value-type="float" office:value="0" calcext:value-type="float">
            <text:p>0</text:p>
          </table:table-cell>
          <table:table-cell table:style-name="ce47" table:formula="of:=IF(counter=0;[.AD41];IF(counter=1;[.AD101];[.AD71]))" office:value-type="float" office:value="0" calcext:value-type="float">
            <text:p>0</text:p>
          </table:table-cell>
          <table:table-cell table:style-name="ce47" table:formula="of:=IF(counter=0;[.AE41];IF(counter=1;[.AE101];[.AE71]))" office:value-type="float" office:value="0" calcext:value-type="float">
            <text:p>0</text:p>
          </table:table-cell>
          <table:table-cell table:style-name="ce47" table:formula="of:=IF(counter=0;[.AF41];IF(counter=1;[.AF101];[.AF71]))" office:value-type="float" office:value="0" calcext:value-type="float">
            <text:p>0</text:p>
          </table:table-cell>
          <table:table-cell table:style-name="ce47" table:formula="of:=IF(counter=0;[.AG41];IF(counter=1;[.AG101];[.AG71]))" office:value-type="float" office:value="0" calcext:value-type="float">
            <text:p>0</text:p>
          </table:table-cell>
          <table:table-cell table:style-name="ce47" table:formula="of:=IF(counter=0;[.AH41];IF(counter=1;[.AH101];[.AH71]))" office:value-type="float" office:value="0" calcext:value-type="float">
            <text:p>0</text:p>
          </table:table-cell>
          <table:table-cell table:style-name="ce47" table:formula="of:=IF(counter=0;[.AI41];IF(counter=1;[.AI101];[.AI71]))" office:value-type="float" office:value="0" calcext:value-type="float">
            <text:p>0</text:p>
          </table:table-cell>
          <table:table-cell table:style-name="ce47" table:formula="of:=IF(counter=0;[.AJ41];IF(counter=1;[.AJ101];[.AJ71]))" office:value-type="float" office:value="0" calcext:value-type="float">
            <text:p>0</text:p>
          </table:table-cell>
          <table:table-cell table:style-name="ce47" table:formula="of:=IF(counter=0;[.AK41];IF(counter=1;[.AK101];[.AK71]))" office:value-type="float" office:value="0" calcext:value-type="float">
            <text:p>0</text:p>
          </table:table-cell>
          <table:table-cell table:style-name="ce47" table:formula="of:=IF(counter=0;[.AL41];IF(counter=1;[.AL101];[.AL71]))" office:value-type="float" office:value="0" calcext:value-type="float">
            <text:p>0</text:p>
          </table:table-cell>
          <table:table-cell table:style-name="ce47" table:formula="of:=IF(counter=0;[.AM41];IF(counter=1;[.AM101];[.AM71]))" office:value-type="float" office:value="0" calcext:value-type="float">
            <text:p>0</text:p>
          </table:table-cell>
          <table:table-cell table:style-name="ce47" table:formula="of:=IF(counter=0;[.AN41];IF(counter=1;[.AN101];[.AN71]))" office:value-type="float" office:value="0" calcext:value-type="float">
            <text:p>0</text:p>
          </table:table-cell>
          <table:table-cell table:style-name="ce394" table:formula="of:=IF(counter=0;[.AO41];IF(counter=1;[.AO101];[.AO71]))" office:value-type="float" office:value="0" calcext:value-type="float">
            <text:p>0</text:p>
          </table:table-cell>
          <table:table-cell table:style-name="ce394" table:formula="of:=IF(counter=0;[.AP41];IF(counter=1;[.AP101];[.AP71]))" office:value-type="float" office:value="0" calcext:value-type="float">
            <text:p>0</text:p>
          </table:table-cell>
          <table:table-cell table:style-name="ce394" table:formula="of:=IF(counter=0;[.AQ41];IF(counter=1;[.AQ101];[.AQ71]))" office:value-type="float" office:value="0" calcext:value-type="float">
            <text:p>0</text:p>
          </table:table-cell>
          <table:table-cell table:style-name="ce394" table:formula="of:=IF(counter=0;[.AR41];IF(counter=1;[.AR101];[.AR71]))" office:value-type="float" office:value="0" calcext:value-type="float">
            <text:p>0</text:p>
          </table:table-cell>
          <table:table-cell table:style-name="ce394" table:formula="of:=IF(counter=0;[.AS41];IF(counter=1;[.AS101];[.AS71]))" office:value-type="float" office:value="0" calcext:value-type="float">
            <text:p>0</text:p>
          </table:table-cell>
          <table:table-cell table:style-name="ce394" table:formula="of:=IF(counter=0;[.AT41];IF(counter=1;[.AT101];[.AT71]))" office:value-type="float" office:value="0" calcext:value-type="float">
            <text:p>0</text:p>
          </table:table-cell>
          <table:table-cell table:style-name="ce394" table:formula="of:=IF(counter=0;[.AU41];IF(counter=1;[.AU101];[.AU71]))" office:value-type="float" office:value="0" calcext:value-type="float">
            <text:p>0</text:p>
          </table:table-cell>
          <table:table-cell table:style-name="ce394" table:formula="of:=IF(counter=0;[.AV41];IF(counter=1;[.AV101];[.AV71]))" office:value-type="float" office:value="0" calcext:value-type="float">
            <text:p>0</text:p>
          </table:table-cell>
          <table:table-cell table:style-name="ce394" table:formula="of:=IF(counter=0;[.AW41];IF(counter=1;[.AW101];[.AW71]))" office:value-type="float" office:value="0" calcext:value-type="float">
            <text:p>0</text:p>
          </table:table-cell>
          <table:table-cell table:style-name="ce394" table:formula="of:=IF(counter=0;[.AX41];IF(counter=1;[.AX101];[.AX71]))" office:value-type="float" office:value="0" calcext:value-type="float">
            <text:p>0</text:p>
          </table:table-cell>
          <table:table-cell table:style-name="ce394" table:formula="of:=IF(counter=0;[.AY41];IF(counter=1;[.AY101];[.AY71]))" office:value-type="float" office:value="0" calcext:value-type="float">
            <text:p>0</text:p>
          </table:table-cell>
          <table:table-cell table:style-name="ce394" table:formula="of:=IF(counter=0;[.AZ41];IF(counter=1;[.AZ101];[.AZ71]))" office:value-type="float" office:value="0" calcext:value-type="float">
            <text:p>0</text:p>
          </table:table-cell>
          <table:table-cell table:style-name="ce394" table:formula="of:=IF(counter=0;[.BA41];IF(counter=1;[.BA101];[.BA71]))" office:value-type="float" office:value="0" calcext:value-type="float">
            <text:p>0</text:p>
          </table:table-cell>
          <table:table-cell table:style-name="ce394" table:formula="of:=IF(counter=0;[.BB41];IF(counter=1;[.BB101];[.BB71]))" office:value-type="float" office:value="0" calcext:value-type="float">
            <text:p>0</text:p>
          </table:table-cell>
          <table:table-cell table:style-name="ce394" table:formula="of:=IF(counter=0;[.BC41];IF(counter=1;[.BC101];[.BC71]))" office:value-type="float" office:value="0" calcext:value-type="float">
            <text:p>0</text:p>
          </table:table-cell>
          <table:table-cell table:style-name="ce47" table:formula="of:=IF(counter=0;[.BD41];IF(counter=1;[.BD101];[.BD71]))" office:value-type="float" office:value="0" calcext:value-type="float">
            <text:p>0</text:p>
          </table:table-cell>
          <table:table-cell table:style-name="ce47" table:formula="of:=IF(counter=0;[.BE41];IF(counter=1;[.BE101];[.BE71]))" office:value-type="float" office:value="0" calcext:value-type="float">
            <text:p>0</text:p>
          </table:table-cell>
          <table:table-cell table:style-name="ce47" table:formula="of:=IF(counter=0;[.BF41];IF(counter=1;[.BF101];[.BF71]))" office:value-type="float" office:value="0" calcext:value-type="float">
            <text:p>0</text:p>
          </table:table-cell>
          <table:table-cell table:style-name="ce47" table:formula="of:=IF(counter=0;[.BG41];IF(counter=1;[.BG101];[.BG71]))" office:value-type="float" office:value="0" calcext:value-type="float">
            <text:p>0</text:p>
          </table:table-cell>
          <table:table-cell table:style-name="ce47" table:formula="of:=IF(counter=0;[.BH41];IF(counter=1;[.BH101];[.BH71]))" office:value-type="float" office:value="0" calcext:value-type="float">
            <text:p>0</text:p>
          </table:table-cell>
          <table:table-cell table:style-name="ce47" table:formula="of:=IF(counter=0;[.BI41];IF(counter=1;[.BI101];[.BI71]))" office:value-type="float" office:value="0" calcext:value-type="float">
            <text:p>0</text:p>
          </table:table-cell>
          <table:table-cell table:style-name="ce47" table:formula="of:=IF(counter=0;[.BJ41];IF(counter=1;[.BJ101];[.BJ71]))" office:value-type="float" office:value="0" calcext:value-type="float">
            <text:p>0</text:p>
          </table:table-cell>
          <table:table-cell table:style-name="ce47" table:formula="of:=IF(counter=0;[.BK41];IF(counter=1;[.BK101];[.BK71]))" office:value-type="float" office:value="0" calcext:value-type="float">
            <text:p>0</text:p>
          </table:table-cell>
          <table:table-cell table:style-name="ce47" table:formula="of:=IF(counter=0;[.BL41];IF(counter=1;[.BL101];[.BL71]))" office:value-type="float" office:value="0" calcext:value-type="float">
            <text:p>0</text:p>
          </table:table-cell>
          <table:table-cell table:style-name="ce47" table:formula="of:=IF(counter=0;[.BM41];IF(counter=1;[.BM101];[.BM71]))" office:value-type="float" office:value="0" calcext:value-type="float">
            <text:p>0</text:p>
          </table:table-cell>
          <table:table-cell table:style-name="ce47" table:formula="of:=IF(counter=0;[.BN41];IF(counter=1;[.BN101];[.BN71]))" office:value-type="float" office:value="0" calcext:value-type="float">
            <text:p>0</text:p>
          </table:table-cell>
          <table:table-cell table:style-name="ce47" table:formula="of:=IF(counter=0;[.BO41];IF(counter=1;[.BO101];[.BO71]))" office:value-type="float" office:value="0" calcext:value-type="float">
            <text:p>0</text:p>
          </table:table-cell>
          <table:table-cell table:style-name="ce47" table:formula="of:=IF(counter=0;[.BP41];IF(counter=1;[.BP101];[.BP71]))" office:value-type="float" office:value="0" calcext:value-type="float">
            <text:p>0</text:p>
          </table:table-cell>
          <table:table-cell table:style-name="ce163" table:formula="of:=IF(counter=0;[.BQ41];IF(counter=1;[.BQ101];[.BQ71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2];IF(counter=1;[.B102];[.B72]))" office:value-type="float" office:value="0" calcext:value-type="float">
            <text:p>0</text:p>
          </table:table-cell>
          <table:table-cell table:style-name="ce47" table:formula="of:=IF(counter=0;[.C42];IF(counter=1;[.C102];[.C72]))" office:value-type="float" office:value="0" calcext:value-type="float">
            <text:p>0</text:p>
          </table:table-cell>
          <table:table-cell table:style-name="ce47" table:formula="of:=IF(counter=0;[.D42];IF(counter=1;[.D102];[.D72]))" office:value-type="float" office:value="0" calcext:value-type="float">
            <text:p>0</text:p>
          </table:table-cell>
          <table:table-cell table:style-name="ce47" table:formula="of:=IF(counter=0;[.E42];IF(counter=1;[.E102];[.E72]))" office:value-type="float" office:value="0" calcext:value-type="float">
            <text:p>0</text:p>
          </table:table-cell>
          <table:table-cell table:style-name="ce47" table:formula="of:=IF(counter=0;[.F42];IF(counter=1;[.F102];[.F72]))" office:value-type="float" office:value="0" calcext:value-type="float">
            <text:p>0</text:p>
          </table:table-cell>
          <table:table-cell table:style-name="ce47" table:formula="of:=IF(counter=0;[.G42];IF(counter=1;[.G102];[.G72]))" office:value-type="float" office:value="0" calcext:value-type="float">
            <text:p>0</text:p>
          </table:table-cell>
          <table:table-cell table:style-name="ce47" table:formula="of:=IF(counter=0;[.H42];IF(counter=1;[.H102];[.H72]))" office:value-type="float" office:value="0" calcext:value-type="float">
            <text:p>0</text:p>
          </table:table-cell>
          <table:table-cell table:style-name="ce47" table:formula="of:=IF(counter=0;[.I42];IF(counter=1;[.I102];[.I72]))" office:value-type="float" office:value="0" calcext:value-type="float">
            <text:p>0</text:p>
          </table:table-cell>
          <table:table-cell table:style-name="ce47" table:formula="of:=IF(counter=0;[.J42];IF(counter=1;[.J102];[.J72]))" office:value-type="float" office:value="0" calcext:value-type="float">
            <text:p>0</text:p>
          </table:table-cell>
          <table:table-cell table:style-name="ce47" table:formula="of:=IF(counter=0;[.K42];IF(counter=1;[.K102];[.K72]))" office:value-type="float" office:value="0" calcext:value-type="float">
            <text:p>0</text:p>
          </table:table-cell>
          <table:table-cell table:style-name="ce47" table:formula="of:=IF(counter=0;[.L42];IF(counter=1;[.L102];[.L72]))" office:value-type="float" office:value="0" calcext:value-type="float">
            <text:p>0</text:p>
          </table:table-cell>
          <table:table-cell table:style-name="ce47" table:formula="of:=IF(counter=0;[.M42];IF(counter=1;[.M102];[.M72]))" office:value-type="float" office:value="0" calcext:value-type="float">
            <text:p>0</text:p>
          </table:table-cell>
          <table:table-cell table:style-name="ce47" table:formula="of:=IF(counter=0;[.N42];IF(counter=1;[.N102];[.N72]))" office:value-type="float" office:value="0" calcext:value-type="float">
            <text:p>0</text:p>
          </table:table-cell>
          <table:table-cell table:style-name="ce47" table:formula="of:=IF(counter=0;[.O42];IF(counter=1;[.O102];[.O72]))" office:value-type="float" office:value="0" calcext:value-type="float">
            <text:p>0</text:p>
          </table:table-cell>
          <table:table-cell table:style-name="ce47" table:formula="of:=IF(counter=0;[.P42];IF(counter=1;[.P102];[.P72]))" office:value-type="float" office:value="0" calcext:value-type="float">
            <text:p>0</text:p>
          </table:table-cell>
          <table:table-cell table:style-name="ce47" table:formula="of:=IF(counter=0;[.Q42];IF(counter=1;[.Q102];[.Q72]))" office:value-type="float" office:value="0" calcext:value-type="float">
            <text:p>0</text:p>
          </table:table-cell>
          <table:table-cell table:style-name="ce47" table:formula="of:=IF(counter=0;[.R42];IF(counter=1;[.R102];[.R72]))" office:value-type="float" office:value="0" calcext:value-type="float">
            <text:p>0</text:p>
          </table:table-cell>
          <table:table-cell table:style-name="ce47" table:formula="of:=IF(counter=0;[.S42];IF(counter=1;[.S102];[.S72]))" office:value-type="float" office:value="0" calcext:value-type="float">
            <text:p>0</text:p>
          </table:table-cell>
          <table:table-cell table:style-name="ce47" table:formula="of:=IF(counter=0;[.T42];IF(counter=1;[.T102];[.T72]))" office:value-type="float" office:value="0" calcext:value-type="float">
            <text:p>0</text:p>
          </table:table-cell>
          <table:table-cell table:style-name="ce47" table:formula="of:=IF(counter=0;[.U42];IF(counter=1;[.U102];[.U72]))" office:value-type="float" office:value="0" calcext:value-type="float">
            <text:p>0</text:p>
          </table:table-cell>
          <table:table-cell table:style-name="ce47" table:formula="of:=IF(counter=0;[.V42];IF(counter=1;[.V102];[.V72]))" office:value-type="float" office:value="0" calcext:value-type="float">
            <text:p>0</text:p>
          </table:table-cell>
          <table:table-cell table:style-name="ce47" table:formula="of:=IF(counter=0;[.W42];IF(counter=1;[.W102];[.W72]))" office:value-type="float" office:value="0" calcext:value-type="float">
            <text:p>0</text:p>
          </table:table-cell>
          <table:table-cell table:style-name="ce47" table:formula="of:=IF(counter=0;[.X42];IF(counter=1;[.X102];[.X72]))" office:value-type="float" office:value="0" calcext:value-type="float">
            <text:p>0</text:p>
          </table:table-cell>
          <table:table-cell table:style-name="ce47" table:formula="of:=IF(counter=0;[.Y42];IF(counter=1;[.Y102];[.Y72]))" office:value-type="float" office:value="0" calcext:value-type="float">
            <text:p>0</text:p>
          </table:table-cell>
          <table:table-cell table:style-name="ce47" table:formula="of:=IF(counter=0;[.Z42];IF(counter=1;[.Z102];[.Z72]))" office:value-type="float" office:value="0" calcext:value-type="float">
            <text:p>0</text:p>
          </table:table-cell>
          <table:table-cell table:style-name="ce47" table:formula="of:=IF(counter=0;[.AA42];IF(counter=1;[.AA102];[.AA72]))" office:value-type="float" office:value="0" calcext:value-type="float">
            <text:p>0</text:p>
          </table:table-cell>
          <table:table-cell table:style-name="ce47" table:formula="of:=IF(counter=0;[.AB42];IF(counter=1;[.AB102];[.AB72]))" office:value-type="float" office:value="0" calcext:value-type="float">
            <text:p>0</text:p>
          </table:table-cell>
          <table:table-cell table:style-name="ce47" table:formula="of:=IF(counter=0;[.AC42];IF(counter=1;[.AC102];[.AC72]))" office:value-type="float" office:value="0" calcext:value-type="float">
            <text:p>0</text:p>
          </table:table-cell>
          <table:table-cell table:style-name="ce47" table:formula="of:=IF(counter=0;[.AD42];IF(counter=1;[.AD102];[.AD72]))" office:value-type="float" office:value="0" calcext:value-type="float">
            <text:p>0</text:p>
          </table:table-cell>
          <table:table-cell table:style-name="ce47" table:formula="of:=IF(counter=0;[.AE42];IF(counter=1;[.AE102];[.AE72]))" office:value-type="float" office:value="0" calcext:value-type="float">
            <text:p>0</text:p>
          </table:table-cell>
          <table:table-cell table:style-name="ce47" table:formula="of:=IF(counter=0;[.AF42];IF(counter=1;[.AF102];[.AF72]))" office:value-type="float" office:value="0" calcext:value-type="float">
            <text:p>0</text:p>
          </table:table-cell>
          <table:table-cell table:style-name="ce47" table:formula="of:=IF(counter=0;[.AG42];IF(counter=1;[.AG102];[.AG72]))" office:value-type="float" office:value="0" calcext:value-type="float">
            <text:p>0</text:p>
          </table:table-cell>
          <table:table-cell table:style-name="ce47" table:formula="of:=IF(counter=0;[.AH42];IF(counter=1;[.AH102];[.AH72]))" office:value-type="float" office:value="0" calcext:value-type="float">
            <text:p>0</text:p>
          </table:table-cell>
          <table:table-cell table:style-name="ce47" table:formula="of:=IF(counter=0;[.AI42];IF(counter=1;[.AI102];[.AI72]))" office:value-type="float" office:value="0" calcext:value-type="float">
            <text:p>0</text:p>
          </table:table-cell>
          <table:table-cell table:style-name="ce47" table:formula="of:=IF(counter=0;[.AJ42];IF(counter=1;[.AJ102];[.AJ72]))" office:value-type="float" office:value="0" calcext:value-type="float">
            <text:p>0</text:p>
          </table:table-cell>
          <table:table-cell table:style-name="ce47" table:formula="of:=IF(counter=0;[.AK42];IF(counter=1;[.AK102];[.AK72]))" office:value-type="float" office:value="0" calcext:value-type="float">
            <text:p>0</text:p>
          </table:table-cell>
          <table:table-cell table:style-name="ce47" table:formula="of:=IF(counter=0;[.AL42];IF(counter=1;[.AL102];[.AL72]))" office:value-type="float" office:value="0" calcext:value-type="float">
            <text:p>0</text:p>
          </table:table-cell>
          <table:table-cell table:style-name="ce47" table:formula="of:=IF(counter=0;[.AM42];IF(counter=1;[.AM102];[.AM72]))" office:value-type="float" office:value="0" calcext:value-type="float">
            <text:p>0</text:p>
          </table:table-cell>
          <table:table-cell table:style-name="ce47" table:formula="of:=IF(counter=0;[.AN42];IF(counter=1;[.AN102];[.AN72]))" office:value-type="float" office:value="0" calcext:value-type="float">
            <text:p>0</text:p>
          </table:table-cell>
          <table:table-cell table:style-name="ce394" table:formula="of:=IF(counter=0;[.AO42];IF(counter=1;[.AO102];[.AO72]))" office:value-type="float" office:value="0" calcext:value-type="float">
            <text:p>0</text:p>
          </table:table-cell>
          <table:table-cell table:style-name="ce394" table:formula="of:=IF(counter=0;[.AP42];IF(counter=1;[.AP102];[.AP72]))" office:value-type="float" office:value="0" calcext:value-type="float">
            <text:p>0</text:p>
          </table:table-cell>
          <table:table-cell table:style-name="ce394" table:formula="of:=IF(counter=0;[.AQ42];IF(counter=1;[.AQ102];[.AQ72]))" office:value-type="float" office:value="0" calcext:value-type="float">
            <text:p>0</text:p>
          </table:table-cell>
          <table:table-cell table:style-name="ce394" table:formula="of:=IF(counter=0;[.AR42];IF(counter=1;[.AR102];[.AR72]))" office:value-type="float" office:value="0" calcext:value-type="float">
            <text:p>0</text:p>
          </table:table-cell>
          <table:table-cell table:style-name="ce394" table:formula="of:=IF(counter=0;[.AS42];IF(counter=1;[.AS102];[.AS72]))" office:value-type="float" office:value="0" calcext:value-type="float">
            <text:p>0</text:p>
          </table:table-cell>
          <table:table-cell table:style-name="ce394" table:formula="of:=IF(counter=0;[.AT42];IF(counter=1;[.AT102];[.AT72]))" office:value-type="float" office:value="0" calcext:value-type="float">
            <text:p>0</text:p>
          </table:table-cell>
          <table:table-cell table:style-name="ce394" table:formula="of:=IF(counter=0;[.AU42];IF(counter=1;[.AU102];[.AU72]))" office:value-type="float" office:value="0" calcext:value-type="float">
            <text:p>0</text:p>
          </table:table-cell>
          <table:table-cell table:style-name="ce394" table:formula="of:=IF(counter=0;[.AV42];IF(counter=1;[.AV102];[.AV72]))" office:value-type="float" office:value="0" calcext:value-type="float">
            <text:p>0</text:p>
          </table:table-cell>
          <table:table-cell table:style-name="ce394" table:formula="of:=IF(counter=0;[.AW42];IF(counter=1;[.AW102];[.AW72]))" office:value-type="float" office:value="1" calcext:value-type="float">
            <text:p>1</text:p>
          </table:table-cell>
          <table:table-cell table:style-name="ce394" table:formula="of:=IF(counter=0;[.AX42];IF(counter=1;[.AX102];[.AX72]))" office:value-type="float" office:value="0" calcext:value-type="float">
            <text:p>0</text:p>
          </table:table-cell>
          <table:table-cell table:style-name="ce394" table:formula="of:=IF(counter=0;[.AY42];IF(counter=1;[.AY102];[.AY72]))" office:value-type="float" office:value="1" calcext:value-type="float">
            <text:p>1</text:p>
          </table:table-cell>
          <table:table-cell table:style-name="ce394" table:formula="of:=IF(counter=0;[.AZ42];IF(counter=1;[.AZ102];[.AZ72]))" office:value-type="float" office:value="0" calcext:value-type="float">
            <text:p>0</text:p>
          </table:table-cell>
          <table:table-cell table:style-name="ce394" table:formula="of:=IF(counter=0;[.BA42];IF(counter=1;[.BA102];[.BA72]))" office:value-type="float" office:value="0" calcext:value-type="float">
            <text:p>0</text:p>
          </table:table-cell>
          <table:table-cell table:style-name="ce394" table:formula="of:=IF(counter=0;[.BB42];IF(counter=1;[.BB102];[.BB72]))" office:value-type="float" office:value="0" calcext:value-type="float">
            <text:p>0</text:p>
          </table:table-cell>
          <table:table-cell table:style-name="ce394" table:formula="of:=IF(counter=0;[.BC42];IF(counter=1;[.BC102];[.BC72]))" office:value-type="float" office:value="0" calcext:value-type="float">
            <text:p>0</text:p>
          </table:table-cell>
          <table:table-cell table:style-name="ce47" table:formula="of:=IF(counter=0;[.BD42];IF(counter=1;[.BD102];[.BD72]))" office:value-type="float" office:value="0" calcext:value-type="float">
            <text:p>0</text:p>
          </table:table-cell>
          <table:table-cell table:style-name="ce47" table:formula="of:=IF(counter=0;[.BE42];IF(counter=1;[.BE102];[.BE72]))" office:value-type="float" office:value="0" calcext:value-type="float">
            <text:p>0</text:p>
          </table:table-cell>
          <table:table-cell table:style-name="ce47" table:formula="of:=IF(counter=0;[.BF42];IF(counter=1;[.BF102];[.BF72]))" office:value-type="float" office:value="0" calcext:value-type="float">
            <text:p>0</text:p>
          </table:table-cell>
          <table:table-cell table:style-name="ce47" table:formula="of:=IF(counter=0;[.BG42];IF(counter=1;[.BG102];[.BG72]))" office:value-type="float" office:value="0" calcext:value-type="float">
            <text:p>0</text:p>
          </table:table-cell>
          <table:table-cell table:style-name="ce47" table:formula="of:=IF(counter=0;[.BH42];IF(counter=1;[.BH102];[.BH72]))" office:value-type="float" office:value="0" calcext:value-type="float">
            <text:p>0</text:p>
          </table:table-cell>
          <table:table-cell table:style-name="ce47" table:formula="of:=IF(counter=0;[.BI42];IF(counter=1;[.BI102];[.BI72]))" office:value-type="float" office:value="0" calcext:value-type="float">
            <text:p>0</text:p>
          </table:table-cell>
          <table:table-cell table:style-name="ce47" table:formula="of:=IF(counter=0;[.BJ42];IF(counter=1;[.BJ102];[.BJ72]))" office:value-type="float" office:value="0" calcext:value-type="float">
            <text:p>0</text:p>
          </table:table-cell>
          <table:table-cell table:style-name="ce47" table:formula="of:=IF(counter=0;[.BK42];IF(counter=1;[.BK102];[.BK72]))" office:value-type="float" office:value="0" calcext:value-type="float">
            <text:p>0</text:p>
          </table:table-cell>
          <table:table-cell table:style-name="ce47" table:formula="of:=IF(counter=0;[.BL42];IF(counter=1;[.BL102];[.BL72]))" office:value-type="float" office:value="0" calcext:value-type="float">
            <text:p>0</text:p>
          </table:table-cell>
          <table:table-cell table:style-name="ce47" table:formula="of:=IF(counter=0;[.BM42];IF(counter=1;[.BM102];[.BM72]))" office:value-type="float" office:value="0" calcext:value-type="float">
            <text:p>0</text:p>
          </table:table-cell>
          <table:table-cell table:style-name="ce47" table:formula="of:=IF(counter=0;[.BN42];IF(counter=1;[.BN102];[.BN72]))" office:value-type="float" office:value="0" calcext:value-type="float">
            <text:p>0</text:p>
          </table:table-cell>
          <table:table-cell table:style-name="ce47" table:formula="of:=IF(counter=0;[.BO42];IF(counter=1;[.BO102];[.BO72]))" office:value-type="float" office:value="0" calcext:value-type="float">
            <text:p>0</text:p>
          </table:table-cell>
          <table:table-cell table:style-name="ce47" table:formula="of:=IF(counter=0;[.BP42];IF(counter=1;[.BP102];[.BP72]))" office:value-type="float" office:value="0" calcext:value-type="float">
            <text:p>0</text:p>
          </table:table-cell>
          <table:table-cell table:style-name="ce163" table:formula="of:=IF(counter=0;[.BQ42];IF(counter=1;[.BQ102];[.BQ72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3];IF(counter=1;[.B103];[.B73]))" office:value-type="float" office:value="0" calcext:value-type="float">
            <text:p>0</text:p>
          </table:table-cell>
          <table:table-cell table:style-name="ce47" table:formula="of:=IF(counter=0;[.C43];IF(counter=1;[.C103];[.C73]))" office:value-type="float" office:value="0" calcext:value-type="float">
            <text:p>0</text:p>
          </table:table-cell>
          <table:table-cell table:style-name="ce47" table:formula="of:=IF(counter=0;[.D43];IF(counter=1;[.D103];[.D73]))" office:value-type="float" office:value="0" calcext:value-type="float">
            <text:p>0</text:p>
          </table:table-cell>
          <table:table-cell table:style-name="ce47" table:formula="of:=IF(counter=0;[.E43];IF(counter=1;[.E103];[.E73]))" office:value-type="float" office:value="0" calcext:value-type="float">
            <text:p>0</text:p>
          </table:table-cell>
          <table:table-cell table:style-name="ce47" table:formula="of:=IF(counter=0;[.F43];IF(counter=1;[.F103];[.F73]))" office:value-type="float" office:value="0" calcext:value-type="float">
            <text:p>0</text:p>
          </table:table-cell>
          <table:table-cell table:style-name="ce47" table:formula="of:=IF(counter=0;[.G43];IF(counter=1;[.G103];[.G73]))" office:value-type="float" office:value="0" calcext:value-type="float">
            <text:p>0</text:p>
          </table:table-cell>
          <table:table-cell table:style-name="ce47" table:formula="of:=IF(counter=0;[.H43];IF(counter=1;[.H103];[.H73]))" office:value-type="float" office:value="0" calcext:value-type="float">
            <text:p>0</text:p>
          </table:table-cell>
          <table:table-cell table:style-name="ce47" table:formula="of:=IF(counter=0;[.I43];IF(counter=1;[.I103];[.I73]))" office:value-type="float" office:value="0" calcext:value-type="float">
            <text:p>0</text:p>
          </table:table-cell>
          <table:table-cell table:style-name="ce47" table:formula="of:=IF(counter=0;[.J43];IF(counter=1;[.J103];[.J73]))" office:value-type="float" office:value="0" calcext:value-type="float">
            <text:p>0</text:p>
          </table:table-cell>
          <table:table-cell table:style-name="ce47" table:formula="of:=IF(counter=0;[.K43];IF(counter=1;[.K103];[.K73]))" office:value-type="float" office:value="0" calcext:value-type="float">
            <text:p>0</text:p>
          </table:table-cell>
          <table:table-cell table:style-name="ce47" table:formula="of:=IF(counter=0;[.L43];IF(counter=1;[.L103];[.L73]))" office:value-type="float" office:value="0" calcext:value-type="float">
            <text:p>0</text:p>
          </table:table-cell>
          <table:table-cell table:style-name="ce47" table:formula="of:=IF(counter=0;[.M43];IF(counter=1;[.M103];[.M73]))" office:value-type="float" office:value="0" calcext:value-type="float">
            <text:p>0</text:p>
          </table:table-cell>
          <table:table-cell table:style-name="ce47" table:formula="of:=IF(counter=0;[.N43];IF(counter=1;[.N103];[.N73]))" office:value-type="float" office:value="0" calcext:value-type="float">
            <text:p>0</text:p>
          </table:table-cell>
          <table:table-cell table:style-name="ce47" table:formula="of:=IF(counter=0;[.O43];IF(counter=1;[.O103];[.O73]))" office:value-type="float" office:value="0" calcext:value-type="float">
            <text:p>0</text:p>
          </table:table-cell>
          <table:table-cell table:style-name="ce47" table:formula="of:=IF(counter=0;[.P43];IF(counter=1;[.P103];[.P73]))" office:value-type="float" office:value="0" calcext:value-type="float">
            <text:p>0</text:p>
          </table:table-cell>
          <table:table-cell table:style-name="ce47" table:formula="of:=IF(counter=0;[.Q43];IF(counter=1;[.Q103];[.Q73]))" office:value-type="float" office:value="0" calcext:value-type="float">
            <text:p>0</text:p>
          </table:table-cell>
          <table:table-cell table:style-name="ce47" table:formula="of:=IF(counter=0;[.R43];IF(counter=1;[.R103];[.R73]))" office:value-type="float" office:value="0" calcext:value-type="float">
            <text:p>0</text:p>
          </table:table-cell>
          <table:table-cell table:style-name="ce47" table:formula="of:=IF(counter=0;[.S43];IF(counter=1;[.S103];[.S73]))" office:value-type="float" office:value="0" calcext:value-type="float">
            <text:p>0</text:p>
          </table:table-cell>
          <table:table-cell table:style-name="ce47" table:formula="of:=IF(counter=0;[.T43];IF(counter=1;[.T103];[.T73]))" office:value-type="float" office:value="0" calcext:value-type="float">
            <text:p>0</text:p>
          </table:table-cell>
          <table:table-cell table:style-name="ce47" table:formula="of:=IF(counter=0;[.U43];IF(counter=1;[.U103];[.U73]))" office:value-type="float" office:value="0" calcext:value-type="float">
            <text:p>0</text:p>
          </table:table-cell>
          <table:table-cell table:style-name="ce47" table:formula="of:=IF(counter=0;[.V43];IF(counter=1;[.V103];[.V73]))" office:value-type="float" office:value="0" calcext:value-type="float">
            <text:p>0</text:p>
          </table:table-cell>
          <table:table-cell table:style-name="ce47" table:formula="of:=IF(counter=0;[.W43];IF(counter=1;[.W103];[.W73]))" office:value-type="float" office:value="0" calcext:value-type="float">
            <text:p>0</text:p>
          </table:table-cell>
          <table:table-cell table:style-name="ce47" table:formula="of:=IF(counter=0;[.X43];IF(counter=1;[.X103];[.X73]))" office:value-type="float" office:value="0" calcext:value-type="float">
            <text:p>0</text:p>
          </table:table-cell>
          <table:table-cell table:style-name="ce47" table:formula="of:=IF(counter=0;[.Y43];IF(counter=1;[.Y103];[.Y73]))" office:value-type="float" office:value="0" calcext:value-type="float">
            <text:p>0</text:p>
          </table:table-cell>
          <table:table-cell table:style-name="ce47" table:formula="of:=IF(counter=0;[.Z43];IF(counter=1;[.Z103];[.Z73]))" office:value-type="float" office:value="0" calcext:value-type="float">
            <text:p>0</text:p>
          </table:table-cell>
          <table:table-cell table:style-name="ce47" table:formula="of:=IF(counter=0;[.AA43];IF(counter=1;[.AA103];[.AA73]))" office:value-type="float" office:value="0" calcext:value-type="float">
            <text:p>0</text:p>
          </table:table-cell>
          <table:table-cell table:style-name="ce47" table:formula="of:=IF(counter=0;[.AB43];IF(counter=1;[.AB103];[.AB73]))" office:value-type="float" office:value="0" calcext:value-type="float">
            <text:p>0</text:p>
          </table:table-cell>
          <table:table-cell table:style-name="ce47" table:formula="of:=IF(counter=0;[.AC43];IF(counter=1;[.AC103];[.AC73]))" office:value-type="float" office:value="0" calcext:value-type="float">
            <text:p>0</text:p>
          </table:table-cell>
          <table:table-cell table:style-name="ce47" table:formula="of:=IF(counter=0;[.AD43];IF(counter=1;[.AD103];[.AD73]))" office:value-type="float" office:value="0" calcext:value-type="float">
            <text:p>0</text:p>
          </table:table-cell>
          <table:table-cell table:style-name="ce47" table:formula="of:=IF(counter=0;[.AE43];IF(counter=1;[.AE103];[.AE73]))" office:value-type="float" office:value="0" calcext:value-type="float">
            <text:p>0</text:p>
          </table:table-cell>
          <table:table-cell table:style-name="ce47" table:formula="of:=IF(counter=0;[.AF43];IF(counter=1;[.AF103];[.AF73]))" office:value-type="float" office:value="0" calcext:value-type="float">
            <text:p>0</text:p>
          </table:table-cell>
          <table:table-cell table:style-name="ce47" table:formula="of:=IF(counter=0;[.AG43];IF(counter=1;[.AG103];[.AG73]))" office:value-type="float" office:value="0" calcext:value-type="float">
            <text:p>0</text:p>
          </table:table-cell>
          <table:table-cell table:style-name="ce47" table:formula="of:=IF(counter=0;[.AH43];IF(counter=1;[.AH103];[.AH73]))" office:value-type="float" office:value="0" calcext:value-type="float">
            <text:p>0</text:p>
          </table:table-cell>
          <table:table-cell table:style-name="ce47" table:formula="of:=IF(counter=0;[.AI43];IF(counter=1;[.AI103];[.AI73]))" office:value-type="float" office:value="0" calcext:value-type="float">
            <text:p>0</text:p>
          </table:table-cell>
          <table:table-cell table:style-name="ce47" table:formula="of:=IF(counter=0;[.AJ43];IF(counter=1;[.AJ103];[.AJ73]))" office:value-type="float" office:value="0" calcext:value-type="float">
            <text:p>0</text:p>
          </table:table-cell>
          <table:table-cell table:style-name="ce47" table:formula="of:=IF(counter=0;[.AK43];IF(counter=1;[.AK103];[.AK73]))" office:value-type="float" office:value="0" calcext:value-type="float">
            <text:p>0</text:p>
          </table:table-cell>
          <table:table-cell table:style-name="ce47" table:formula="of:=IF(counter=0;[.AL43];IF(counter=1;[.AL103];[.AL73]))" office:value-type="float" office:value="0" calcext:value-type="float">
            <text:p>0</text:p>
          </table:table-cell>
          <table:table-cell table:style-name="ce47" table:formula="of:=IF(counter=0;[.AM43];IF(counter=1;[.AM103];[.AM73]))" office:value-type="float" office:value="0" calcext:value-type="float">
            <text:p>0</text:p>
          </table:table-cell>
          <table:table-cell table:style-name="ce47" table:formula="of:=IF(counter=0;[.AN43];IF(counter=1;[.AN103];[.AN73]))" office:value-type="float" office:value="0" calcext:value-type="float">
            <text:p>0</text:p>
          </table:table-cell>
          <table:table-cell table:style-name="ce394" table:formula="of:=IF(counter=0;[.AO43];IF(counter=1;[.AO103];[.AO73]))" office:value-type="float" office:value="0" calcext:value-type="float">
            <text:p>0</text:p>
          </table:table-cell>
          <table:table-cell table:style-name="ce394" table:formula="of:=IF(counter=0;[.AP43];IF(counter=1;[.AP103];[.AP73]))" office:value-type="float" office:value="0" calcext:value-type="float">
            <text:p>0</text:p>
          </table:table-cell>
          <table:table-cell table:style-name="ce394" table:formula="of:=IF(counter=0;[.AQ43];IF(counter=1;[.AQ103];[.AQ73]))" office:value-type="float" office:value="0" calcext:value-type="float">
            <text:p>0</text:p>
          </table:table-cell>
          <table:table-cell table:style-name="ce394" table:formula="of:=IF(counter=0;[.AR43];IF(counter=1;[.AR103];[.AR73]))" office:value-type="float" office:value="0" calcext:value-type="float">
            <text:p>0</text:p>
          </table:table-cell>
          <table:table-cell table:style-name="ce394" table:formula="of:=IF(counter=0;[.AS43];IF(counter=1;[.AS103];[.AS73]))" office:value-type="float" office:value="0" calcext:value-type="float">
            <text:p>0</text:p>
          </table:table-cell>
          <table:table-cell table:style-name="ce394" table:formula="of:=IF(counter=0;[.AT43];IF(counter=1;[.AT103];[.AT73]))" office:value-type="float" office:value="0" calcext:value-type="float">
            <text:p>0</text:p>
          </table:table-cell>
          <table:table-cell table:style-name="ce394" table:formula="of:=IF(counter=0;[.AU43];IF(counter=1;[.AU103];[.AU73]))" office:value-type="float" office:value="0" calcext:value-type="float">
            <text:p>0</text:p>
          </table:table-cell>
          <table:table-cell table:style-name="ce394" table:formula="of:=IF(counter=0;[.AV43];IF(counter=1;[.AV103];[.AV73]))" office:value-type="float" office:value="1" calcext:value-type="float">
            <text:p>1</text:p>
          </table:table-cell>
          <table:table-cell table:style-name="ce394" table:formula="of:=IF(counter=0;[.AW43];IF(counter=1;[.AW103];[.AW73]))" office:value-type="float" office:value="0" calcext:value-type="float">
            <text:p>0</text:p>
          </table:table-cell>
          <table:table-cell table:style-name="ce394" table:formula="of:=IF(counter=0;[.AX43];IF(counter=1;[.AX103];[.AX73]))" office:value-type="float" office:value="0" calcext:value-type="float">
            <text:p>0</text:p>
          </table:table-cell>
          <table:table-cell table:style-name="ce394" table:formula="of:=IF(counter=0;[.AY43];IF(counter=1;[.AY103];[.AY73]))" office:value-type="float" office:value="1" calcext:value-type="float">
            <text:p>1</text:p>
          </table:table-cell>
          <table:table-cell table:style-name="ce394" table:formula="of:=IF(counter=0;[.AZ43];IF(counter=1;[.AZ103];[.AZ73]))" office:value-type="float" office:value="0" calcext:value-type="float">
            <text:p>0</text:p>
          </table:table-cell>
          <table:table-cell table:style-name="ce394" table:formula="of:=IF(counter=0;[.BA43];IF(counter=1;[.BA103];[.BA73]))" office:value-type="float" office:value="0" calcext:value-type="float">
            <text:p>0</text:p>
          </table:table-cell>
          <table:table-cell table:style-name="ce394" table:formula="of:=IF(counter=0;[.BB43];IF(counter=1;[.BB103];[.BB73]))" office:value-type="float" office:value="0" calcext:value-type="float">
            <text:p>0</text:p>
          </table:table-cell>
          <table:table-cell table:style-name="ce394" table:formula="of:=IF(counter=0;[.BC43];IF(counter=1;[.BC103];[.BC73]))" office:value-type="float" office:value="0" calcext:value-type="float">
            <text:p>0</text:p>
          </table:table-cell>
          <table:table-cell table:style-name="ce47" table:formula="of:=IF(counter=0;[.BD43];IF(counter=1;[.BD103];[.BD73]))" office:value-type="float" office:value="0" calcext:value-type="float">
            <text:p>0</text:p>
          </table:table-cell>
          <table:table-cell table:style-name="ce47" table:formula="of:=IF(counter=0;[.BE43];IF(counter=1;[.BE103];[.BE73]))" office:value-type="float" office:value="0" calcext:value-type="float">
            <text:p>0</text:p>
          </table:table-cell>
          <table:table-cell table:style-name="ce47" table:formula="of:=IF(counter=0;[.BF43];IF(counter=1;[.BF103];[.BF73]))" office:value-type="float" office:value="0" calcext:value-type="float">
            <text:p>0</text:p>
          </table:table-cell>
          <table:table-cell table:style-name="ce47" table:formula="of:=IF(counter=0;[.BG43];IF(counter=1;[.BG103];[.BG73]))" office:value-type="float" office:value="0" calcext:value-type="float">
            <text:p>0</text:p>
          </table:table-cell>
          <table:table-cell table:style-name="ce47" table:formula="of:=IF(counter=0;[.BH43];IF(counter=1;[.BH103];[.BH73]))" office:value-type="float" office:value="0" calcext:value-type="float">
            <text:p>0</text:p>
          </table:table-cell>
          <table:table-cell table:style-name="ce47" table:formula="of:=IF(counter=0;[.BI43];IF(counter=1;[.BI103];[.BI73]))" office:value-type="float" office:value="0" calcext:value-type="float">
            <text:p>0</text:p>
          </table:table-cell>
          <table:table-cell table:style-name="ce47" table:formula="of:=IF(counter=0;[.BJ43];IF(counter=1;[.BJ103];[.BJ73]))" office:value-type="float" office:value="0" calcext:value-type="float">
            <text:p>0</text:p>
          </table:table-cell>
          <table:table-cell table:style-name="ce47" table:formula="of:=IF(counter=0;[.BK43];IF(counter=1;[.BK103];[.BK73]))" office:value-type="float" office:value="0" calcext:value-type="float">
            <text:p>0</text:p>
          </table:table-cell>
          <table:table-cell table:style-name="ce47" table:formula="of:=IF(counter=0;[.BL43];IF(counter=1;[.BL103];[.BL73]))" office:value-type="float" office:value="0" calcext:value-type="float">
            <text:p>0</text:p>
          </table:table-cell>
          <table:table-cell table:style-name="ce47" table:formula="of:=IF(counter=0;[.BM43];IF(counter=1;[.BM103];[.BM73]))" office:value-type="float" office:value="0" calcext:value-type="float">
            <text:p>0</text:p>
          </table:table-cell>
          <table:table-cell table:style-name="ce47" table:formula="of:=IF(counter=0;[.BN43];IF(counter=1;[.BN103];[.BN73]))" office:value-type="float" office:value="0" calcext:value-type="float">
            <text:p>0</text:p>
          </table:table-cell>
          <table:table-cell table:style-name="ce47" table:formula="of:=IF(counter=0;[.BO43];IF(counter=1;[.BO103];[.BO73]))" office:value-type="float" office:value="0" calcext:value-type="float">
            <text:p>0</text:p>
          </table:table-cell>
          <table:table-cell table:style-name="ce47" table:formula="of:=IF(counter=0;[.BP43];IF(counter=1;[.BP103];[.BP73]))" office:value-type="float" office:value="0" calcext:value-type="float">
            <text:p>0</text:p>
          </table:table-cell>
          <table:table-cell table:style-name="ce163" table:formula="of:=IF(counter=0;[.BQ43];IF(counter=1;[.BQ103];[.BQ73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4];IF(counter=1;[.B104];[.B74]))" office:value-type="float" office:value="0" calcext:value-type="float">
            <text:p>0</text:p>
          </table:table-cell>
          <table:table-cell table:style-name="ce47" table:formula="of:=IF(counter=0;[.C44];IF(counter=1;[.C104];[.C74]))" office:value-type="float" office:value="0" calcext:value-type="float">
            <text:p>0</text:p>
          </table:table-cell>
          <table:table-cell table:style-name="ce47" table:formula="of:=IF(counter=0;[.D44];IF(counter=1;[.D104];[.D74]))" office:value-type="float" office:value="0" calcext:value-type="float">
            <text:p>0</text:p>
          </table:table-cell>
          <table:table-cell table:style-name="ce47" table:formula="of:=IF(counter=0;[.E44];IF(counter=1;[.E104];[.E74]))" office:value-type="float" office:value="0" calcext:value-type="float">
            <text:p>0</text:p>
          </table:table-cell>
          <table:table-cell table:style-name="ce47" table:formula="of:=IF(counter=0;[.F44];IF(counter=1;[.F104];[.F74]))" office:value-type="float" office:value="0" calcext:value-type="float">
            <text:p>0</text:p>
          </table:table-cell>
          <table:table-cell table:style-name="ce47" table:formula="of:=IF(counter=0;[.G44];IF(counter=1;[.G104];[.G74]))" office:value-type="float" office:value="0" calcext:value-type="float">
            <text:p>0</text:p>
          </table:table-cell>
          <table:table-cell table:style-name="ce47" table:formula="of:=IF(counter=0;[.H44];IF(counter=1;[.H104];[.H74]))" office:value-type="float" office:value="0" calcext:value-type="float">
            <text:p>0</text:p>
          </table:table-cell>
          <table:table-cell table:style-name="ce47" table:formula="of:=IF(counter=0;[.I44];IF(counter=1;[.I104];[.I74]))" office:value-type="float" office:value="0" calcext:value-type="float">
            <text:p>0</text:p>
          </table:table-cell>
          <table:table-cell table:style-name="ce47" table:formula="of:=IF(counter=0;[.J44];IF(counter=1;[.J104];[.J74]))" office:value-type="float" office:value="0" calcext:value-type="float">
            <text:p>0</text:p>
          </table:table-cell>
          <table:table-cell table:style-name="ce47" table:formula="of:=IF(counter=0;[.K44];IF(counter=1;[.K104];[.K74]))" office:value-type="float" office:value="0" calcext:value-type="float">
            <text:p>0</text:p>
          </table:table-cell>
          <table:table-cell table:style-name="ce47" table:formula="of:=IF(counter=0;[.L44];IF(counter=1;[.L104];[.L74]))" office:value-type="float" office:value="0" calcext:value-type="float">
            <text:p>0</text:p>
          </table:table-cell>
          <table:table-cell table:style-name="ce47" table:formula="of:=IF(counter=0;[.M44];IF(counter=1;[.M104];[.M74]))" office:value-type="float" office:value="0" calcext:value-type="float">
            <text:p>0</text:p>
          </table:table-cell>
          <table:table-cell table:style-name="ce47" table:formula="of:=IF(counter=0;[.N44];IF(counter=1;[.N104];[.N74]))" office:value-type="float" office:value="0" calcext:value-type="float">
            <text:p>0</text:p>
          </table:table-cell>
          <table:table-cell table:style-name="ce47" table:formula="of:=IF(counter=0;[.O44];IF(counter=1;[.O104];[.O74]))" office:value-type="float" office:value="0" calcext:value-type="float">
            <text:p>0</text:p>
          </table:table-cell>
          <table:table-cell table:style-name="ce47" table:formula="of:=IF(counter=0;[.P44];IF(counter=1;[.P104];[.P74]))" office:value-type="float" office:value="0" calcext:value-type="float">
            <text:p>0</text:p>
          </table:table-cell>
          <table:table-cell table:style-name="ce47" table:formula="of:=IF(counter=0;[.Q44];IF(counter=1;[.Q104];[.Q74]))" office:value-type="float" office:value="0" calcext:value-type="float">
            <text:p>0</text:p>
          </table:table-cell>
          <table:table-cell table:style-name="ce47" table:formula="of:=IF(counter=0;[.R44];IF(counter=1;[.R104];[.R74]))" office:value-type="float" office:value="0" calcext:value-type="float">
            <text:p>0</text:p>
          </table:table-cell>
          <table:table-cell table:style-name="ce47" table:formula="of:=IF(counter=0;[.S44];IF(counter=1;[.S104];[.S74]))" office:value-type="float" office:value="0" calcext:value-type="float">
            <text:p>0</text:p>
          </table:table-cell>
          <table:table-cell table:style-name="ce47" table:formula="of:=IF(counter=0;[.T44];IF(counter=1;[.T104];[.T74]))" office:value-type="float" office:value="0" calcext:value-type="float">
            <text:p>0</text:p>
          </table:table-cell>
          <table:table-cell table:style-name="ce47" table:formula="of:=IF(counter=0;[.U44];IF(counter=1;[.U104];[.U74]))" office:value-type="float" office:value="0" calcext:value-type="float">
            <text:p>0</text:p>
          </table:table-cell>
          <table:table-cell table:style-name="ce47" table:formula="of:=IF(counter=0;[.V44];IF(counter=1;[.V104];[.V74]))" office:value-type="float" office:value="0" calcext:value-type="float">
            <text:p>0</text:p>
          </table:table-cell>
          <table:table-cell table:style-name="ce47" table:formula="of:=IF(counter=0;[.W44];IF(counter=1;[.W104];[.W74]))" office:value-type="float" office:value="0" calcext:value-type="float">
            <text:p>0</text:p>
          </table:table-cell>
          <table:table-cell table:style-name="ce47" table:formula="of:=IF(counter=0;[.X44];IF(counter=1;[.X104];[.X74]))" office:value-type="float" office:value="0" calcext:value-type="float">
            <text:p>0</text:p>
          </table:table-cell>
          <table:table-cell table:style-name="ce47" table:formula="of:=IF(counter=0;[.Y44];IF(counter=1;[.Y104];[.Y74]))" office:value-type="float" office:value="0" calcext:value-type="float">
            <text:p>0</text:p>
          </table:table-cell>
          <table:table-cell table:style-name="ce47" table:formula="of:=IF(counter=0;[.Z44];IF(counter=1;[.Z104];[.Z74]))" office:value-type="float" office:value="0" calcext:value-type="float">
            <text:p>0</text:p>
          </table:table-cell>
          <table:table-cell table:style-name="ce47" table:formula="of:=IF(counter=0;[.AA44];IF(counter=1;[.AA104];[.AA74]))" office:value-type="float" office:value="0" calcext:value-type="float">
            <text:p>0</text:p>
          </table:table-cell>
          <table:table-cell table:style-name="ce47" table:formula="of:=IF(counter=0;[.AB44];IF(counter=1;[.AB104];[.AB74]))" office:value-type="float" office:value="0" calcext:value-type="float">
            <text:p>0</text:p>
          </table:table-cell>
          <table:table-cell table:style-name="ce47" table:formula="of:=IF(counter=0;[.AC44];IF(counter=1;[.AC104];[.AC74]))" office:value-type="float" office:value="0" calcext:value-type="float">
            <text:p>0</text:p>
          </table:table-cell>
          <table:table-cell table:style-name="ce47" table:formula="of:=IF(counter=0;[.AD44];IF(counter=1;[.AD104];[.AD74]))" office:value-type="float" office:value="0" calcext:value-type="float">
            <text:p>0</text:p>
          </table:table-cell>
          <table:table-cell table:style-name="ce47" table:formula="of:=IF(counter=0;[.AE44];IF(counter=1;[.AE104];[.AE74]))" office:value-type="float" office:value="0" calcext:value-type="float">
            <text:p>0</text:p>
          </table:table-cell>
          <table:table-cell table:style-name="ce47" table:formula="of:=IF(counter=0;[.AF44];IF(counter=1;[.AF104];[.AF74]))" office:value-type="float" office:value="0" calcext:value-type="float">
            <text:p>0</text:p>
          </table:table-cell>
          <table:table-cell table:style-name="ce47" table:formula="of:=IF(counter=0;[.AG44];IF(counter=1;[.AG104];[.AG74]))" office:value-type="float" office:value="0" calcext:value-type="float">
            <text:p>0</text:p>
          </table:table-cell>
          <table:table-cell table:style-name="ce47" table:formula="of:=IF(counter=0;[.AH44];IF(counter=1;[.AH104];[.AH74]))" office:value-type="float" office:value="0" calcext:value-type="float">
            <text:p>0</text:p>
          </table:table-cell>
          <table:table-cell table:style-name="ce47" table:formula="of:=IF(counter=0;[.AI44];IF(counter=1;[.AI104];[.AI74]))" office:value-type="float" office:value="0" calcext:value-type="float">
            <text:p>0</text:p>
          </table:table-cell>
          <table:table-cell table:style-name="ce47" table:formula="of:=IF(counter=0;[.AJ44];IF(counter=1;[.AJ104];[.AJ74]))" office:value-type="float" office:value="0" calcext:value-type="float">
            <text:p>0</text:p>
          </table:table-cell>
          <table:table-cell table:style-name="ce47" table:formula="of:=IF(counter=0;[.AK44];IF(counter=1;[.AK104];[.AK74]))" office:value-type="float" office:value="0" calcext:value-type="float">
            <text:p>0</text:p>
          </table:table-cell>
          <table:table-cell table:style-name="ce47" table:formula="of:=IF(counter=0;[.AL44];IF(counter=1;[.AL104];[.AL74]))" office:value-type="float" office:value="1" calcext:value-type="float">
            <text:p>1</text:p>
          </table:table-cell>
          <table:table-cell table:style-name="ce47" table:formula="of:=IF(counter=0;[.AM44];IF(counter=1;[.AM104];[.AM74]))" office:value-type="float" office:value="0" calcext:value-type="float">
            <text:p>0</text:p>
          </table:table-cell>
          <table:table-cell table:style-name="ce47" table:formula="of:=IF(counter=0;[.AN44];IF(counter=1;[.AN104];[.AN74]))" office:value-type="float" office:value="0" calcext:value-type="float">
            <text:p>0</text:p>
          </table:table-cell>
          <table:table-cell table:style-name="ce394" table:formula="of:=IF(counter=0;[.AO44];IF(counter=1;[.AO104];[.AO74]))" office:value-type="float" office:value="0" calcext:value-type="float">
            <text:p>0</text:p>
          </table:table-cell>
          <table:table-cell table:style-name="ce394" table:formula="of:=IF(counter=0;[.AP44];IF(counter=1;[.AP104];[.AP74]))" office:value-type="float" office:value="0" calcext:value-type="float">
            <text:p>0</text:p>
          </table:table-cell>
          <table:table-cell table:style-name="ce394" table:formula="of:=IF(counter=0;[.AQ44];IF(counter=1;[.AQ104];[.AQ74]))" office:value-type="float" office:value="0" calcext:value-type="float">
            <text:p>0</text:p>
          </table:table-cell>
          <table:table-cell table:style-name="ce394" table:formula="of:=IF(counter=0;[.AR44];IF(counter=1;[.AR104];[.AR74]))" office:value-type="float" office:value="0" calcext:value-type="float">
            <text:p>0</text:p>
          </table:table-cell>
          <table:table-cell table:style-name="ce394" table:formula="of:=IF(counter=0;[.AS44];IF(counter=1;[.AS104];[.AS74]))" office:value-type="float" office:value="0" calcext:value-type="float">
            <text:p>0</text:p>
          </table:table-cell>
          <table:table-cell table:style-name="ce394" table:formula="of:=IF(counter=0;[.AT44];IF(counter=1;[.AT104];[.AT74]))" office:value-type="float" office:value="0" calcext:value-type="float">
            <text:p>0</text:p>
          </table:table-cell>
          <table:table-cell table:style-name="ce394" table:formula="of:=IF(counter=0;[.AU44];IF(counter=1;[.AU104];[.AU74]))" office:value-type="float" office:value="1" calcext:value-type="float">
            <text:p>1</text:p>
          </table:table-cell>
          <table:table-cell table:style-name="ce394" table:formula="of:=IF(counter=0;[.AV44];IF(counter=1;[.AV104];[.AV74]))" office:value-type="float" office:value="1" calcext:value-type="float">
            <text:p>1</text:p>
          </table:table-cell>
          <table:table-cell table:style-name="ce394" table:formula="of:=IF(counter=0;[.AW44];IF(counter=1;[.AW104];[.AW74]))" office:value-type="float" office:value="0" calcext:value-type="float">
            <text:p>0</text:p>
          </table:table-cell>
          <table:table-cell table:style-name="ce394" table:formula="of:=IF(counter=0;[.AX44];IF(counter=1;[.AX104];[.AX74]))" office:value-type="float" office:value="0" calcext:value-type="float">
            <text:p>0</text:p>
          </table:table-cell>
          <table:table-cell table:style-name="ce394" table:formula="of:=IF(counter=0;[.AY44];IF(counter=1;[.AY104];[.AY74]))" office:value-type="float" office:value="0" calcext:value-type="float">
            <text:p>0</text:p>
          </table:table-cell>
          <table:table-cell table:style-name="ce394" table:formula="of:=IF(counter=0;[.AZ44];IF(counter=1;[.AZ104];[.AZ74]))" office:value-type="float" office:value="0" calcext:value-type="float">
            <text:p>0</text:p>
          </table:table-cell>
          <table:table-cell table:style-name="ce394" table:formula="of:=IF(counter=0;[.BA44];IF(counter=1;[.BA104];[.BA74]))" office:value-type="float" office:value="0" calcext:value-type="float">
            <text:p>0</text:p>
          </table:table-cell>
          <table:table-cell table:style-name="ce394" table:formula="of:=IF(counter=0;[.BB44];IF(counter=1;[.BB104];[.BB74]))" office:value-type="float" office:value="0" calcext:value-type="float">
            <text:p>0</text:p>
          </table:table-cell>
          <table:table-cell table:style-name="ce394" table:formula="of:=IF(counter=0;[.BC44];IF(counter=1;[.BC104];[.BC74]))" office:value-type="float" office:value="0" calcext:value-type="float">
            <text:p>0</text:p>
          </table:table-cell>
          <table:table-cell table:style-name="ce47" table:formula="of:=IF(counter=0;[.BD44];IF(counter=1;[.BD104];[.BD74]))" office:value-type="float" office:value="0" calcext:value-type="float">
            <text:p>0</text:p>
          </table:table-cell>
          <table:table-cell table:style-name="ce47" table:formula="of:=IF(counter=0;[.BE44];IF(counter=1;[.BE104];[.BE74]))" office:value-type="float" office:value="0" calcext:value-type="float">
            <text:p>0</text:p>
          </table:table-cell>
          <table:table-cell table:style-name="ce47" table:formula="of:=IF(counter=0;[.BF44];IF(counter=1;[.BF104];[.BF74]))" office:value-type="float" office:value="0" calcext:value-type="float">
            <text:p>0</text:p>
          </table:table-cell>
          <table:table-cell table:style-name="ce47" table:formula="of:=IF(counter=0;[.BG44];IF(counter=1;[.BG104];[.BG74]))" office:value-type="float" office:value="1" calcext:value-type="float">
            <text:p>1</text:p>
          </table:table-cell>
          <table:table-cell table:style-name="ce47" table:formula="of:=IF(counter=0;[.BH44];IF(counter=1;[.BH104];[.BH74]))" office:value-type="float" office:value="1" calcext:value-type="float">
            <text:p>1</text:p>
          </table:table-cell>
          <table:table-cell table:style-name="ce47" table:formula="of:=IF(counter=0;[.BI44];IF(counter=1;[.BI104];[.BI74]))" office:value-type="float" office:value="0" calcext:value-type="float">
            <text:p>0</text:p>
          </table:table-cell>
          <table:table-cell table:style-name="ce47" table:formula="of:=IF(counter=0;[.BJ44];IF(counter=1;[.BJ104];[.BJ74]))" office:value-type="float" office:value="0" calcext:value-type="float">
            <text:p>0</text:p>
          </table:table-cell>
          <table:table-cell table:style-name="ce47" table:formula="of:=IF(counter=0;[.BK44];IF(counter=1;[.BK104];[.BK74]))" office:value-type="float" office:value="0" calcext:value-type="float">
            <text:p>0</text:p>
          </table:table-cell>
          <table:table-cell table:style-name="ce47" table:formula="of:=IF(counter=0;[.BL44];IF(counter=1;[.BL104];[.BL74]))" office:value-type="float" office:value="0" calcext:value-type="float">
            <text:p>0</text:p>
          </table:table-cell>
          <table:table-cell table:style-name="ce47" table:formula="of:=IF(counter=0;[.BM44];IF(counter=1;[.BM104];[.BM74]))" office:value-type="float" office:value="0" calcext:value-type="float">
            <text:p>0</text:p>
          </table:table-cell>
          <table:table-cell table:style-name="ce47" table:formula="of:=IF(counter=0;[.BN44];IF(counter=1;[.BN104];[.BN74]))" office:value-type="float" office:value="0" calcext:value-type="float">
            <text:p>0</text:p>
          </table:table-cell>
          <table:table-cell table:style-name="ce47" table:formula="of:=IF(counter=0;[.BO44];IF(counter=1;[.BO104];[.BO74]))" office:value-type="float" office:value="0" calcext:value-type="float">
            <text:p>0</text:p>
          </table:table-cell>
          <table:table-cell table:style-name="ce47" table:formula="of:=IF(counter=0;[.BP44];IF(counter=1;[.BP104];[.BP74]))" office:value-type="float" office:value="0" calcext:value-type="float">
            <text:p>0</text:p>
          </table:table-cell>
          <table:table-cell table:style-name="ce163" table:formula="of:=IF(counter=0;[.BQ44];IF(counter=1;[.BQ104];[.BQ74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5];IF(counter=1;[.B105];[.B75]))" office:value-type="float" office:value="0" calcext:value-type="float">
            <text:p>0</text:p>
          </table:table-cell>
          <table:table-cell table:style-name="ce47" table:formula="of:=IF(counter=0;[.C45];IF(counter=1;[.C105];[.C75]))" office:value-type="float" office:value="0" calcext:value-type="float">
            <text:p>0</text:p>
          </table:table-cell>
          <table:table-cell table:style-name="ce47" table:formula="of:=IF(counter=0;[.D45];IF(counter=1;[.D105];[.D75]))" office:value-type="float" office:value="0" calcext:value-type="float">
            <text:p>0</text:p>
          </table:table-cell>
          <table:table-cell table:style-name="ce47" table:formula="of:=IF(counter=0;[.E45];IF(counter=1;[.E105];[.E75]))" office:value-type="float" office:value="0" calcext:value-type="float">
            <text:p>0</text:p>
          </table:table-cell>
          <table:table-cell table:style-name="ce47" table:formula="of:=IF(counter=0;[.F45];IF(counter=1;[.F105];[.F75]))" office:value-type="float" office:value="0" calcext:value-type="float">
            <text:p>0</text:p>
          </table:table-cell>
          <table:table-cell table:style-name="ce47" table:formula="of:=IF(counter=0;[.G45];IF(counter=1;[.G105];[.G75]))" office:value-type="float" office:value="0" calcext:value-type="float">
            <text:p>0</text:p>
          </table:table-cell>
          <table:table-cell table:style-name="ce47" table:formula="of:=IF(counter=0;[.H45];IF(counter=1;[.H105];[.H75]))" office:value-type="float" office:value="0" calcext:value-type="float">
            <text:p>0</text:p>
          </table:table-cell>
          <table:table-cell table:style-name="ce47" table:formula="of:=IF(counter=0;[.I45];IF(counter=1;[.I105];[.I75]))" office:value-type="float" office:value="0" calcext:value-type="float">
            <text:p>0</text:p>
          </table:table-cell>
          <table:table-cell table:style-name="ce47" table:formula="of:=IF(counter=0;[.J45];IF(counter=1;[.J105];[.J75]))" office:value-type="float" office:value="0" calcext:value-type="float">
            <text:p>0</text:p>
          </table:table-cell>
          <table:table-cell table:style-name="ce47" table:formula="of:=IF(counter=0;[.K45];IF(counter=1;[.K105];[.K75]))" office:value-type="float" office:value="0" calcext:value-type="float">
            <text:p>0</text:p>
          </table:table-cell>
          <table:table-cell table:style-name="ce47" table:formula="of:=IF(counter=0;[.L45];IF(counter=1;[.L105];[.L75]))" office:value-type="float" office:value="0" calcext:value-type="float">
            <text:p>0</text:p>
          </table:table-cell>
          <table:table-cell table:style-name="ce47" table:formula="of:=IF(counter=0;[.M45];IF(counter=1;[.M105];[.M75]))" office:value-type="float" office:value="0" calcext:value-type="float">
            <text:p>0</text:p>
          </table:table-cell>
          <table:table-cell table:style-name="ce47" table:formula="of:=IF(counter=0;[.N45];IF(counter=1;[.N105];[.N75]))" office:value-type="float" office:value="0" calcext:value-type="float">
            <text:p>0</text:p>
          </table:table-cell>
          <table:table-cell table:style-name="ce47" table:formula="of:=IF(counter=0;[.O45];IF(counter=1;[.O105];[.O75]))" office:value-type="float" office:value="0" calcext:value-type="float">
            <text:p>0</text:p>
          </table:table-cell>
          <table:table-cell table:style-name="ce47" table:formula="of:=IF(counter=0;[.P45];IF(counter=1;[.P105];[.P75]))" office:value-type="float" office:value="0" calcext:value-type="float">
            <text:p>0</text:p>
          </table:table-cell>
          <table:table-cell table:style-name="ce47" table:formula="of:=IF(counter=0;[.Q45];IF(counter=1;[.Q105];[.Q75]))" office:value-type="float" office:value="0" calcext:value-type="float">
            <text:p>0</text:p>
          </table:table-cell>
          <table:table-cell table:style-name="ce47" table:formula="of:=IF(counter=0;[.R45];IF(counter=1;[.R105];[.R75]))" office:value-type="float" office:value="0" calcext:value-type="float">
            <text:p>0</text:p>
          </table:table-cell>
          <table:table-cell table:style-name="ce47" table:formula="of:=IF(counter=0;[.S45];IF(counter=1;[.S105];[.S75]))" office:value-type="float" office:value="0" calcext:value-type="float">
            <text:p>0</text:p>
          </table:table-cell>
          <table:table-cell table:style-name="ce47" table:formula="of:=IF(counter=0;[.T45];IF(counter=1;[.T105];[.T75]))" office:value-type="float" office:value="0" calcext:value-type="float">
            <text:p>0</text:p>
          </table:table-cell>
          <table:table-cell table:style-name="ce47" table:formula="of:=IF(counter=0;[.U45];IF(counter=1;[.U105];[.U75]))" office:value-type="float" office:value="0" calcext:value-type="float">
            <text:p>0</text:p>
          </table:table-cell>
          <table:table-cell table:style-name="ce47" table:formula="of:=IF(counter=0;[.V45];IF(counter=1;[.V105];[.V75]))" office:value-type="float" office:value="0" calcext:value-type="float">
            <text:p>0</text:p>
          </table:table-cell>
          <table:table-cell table:style-name="ce47" table:formula="of:=IF(counter=0;[.W45];IF(counter=1;[.W105];[.W75]))" office:value-type="float" office:value="0" calcext:value-type="float">
            <text:p>0</text:p>
          </table:table-cell>
          <table:table-cell table:style-name="ce47" table:formula="of:=IF(counter=0;[.X45];IF(counter=1;[.X105];[.X75]))" office:value-type="float" office:value="0" calcext:value-type="float">
            <text:p>0</text:p>
          </table:table-cell>
          <table:table-cell table:style-name="ce47" table:formula="of:=IF(counter=0;[.Y45];IF(counter=1;[.Y105];[.Y75]))" office:value-type="float" office:value="0" calcext:value-type="float">
            <text:p>0</text:p>
          </table:table-cell>
          <table:table-cell table:style-name="ce47" table:formula="of:=IF(counter=0;[.Z45];IF(counter=1;[.Z105];[.Z75]))" office:value-type="float" office:value="0" calcext:value-type="float">
            <text:p>0</text:p>
          </table:table-cell>
          <table:table-cell table:style-name="ce47" table:formula="of:=IF(counter=0;[.AA45];IF(counter=1;[.AA105];[.AA75]))" office:value-type="float" office:value="0" calcext:value-type="float">
            <text:p>0</text:p>
          </table:table-cell>
          <table:table-cell table:style-name="ce47" table:formula="of:=IF(counter=0;[.AB45];IF(counter=1;[.AB105];[.AB75]))" office:value-type="float" office:value="0" calcext:value-type="float">
            <text:p>0</text:p>
          </table:table-cell>
          <table:table-cell table:style-name="ce47" table:formula="of:=IF(counter=0;[.AC45];IF(counter=1;[.AC105];[.AC75]))" office:value-type="float" office:value="0" calcext:value-type="float">
            <text:p>0</text:p>
          </table:table-cell>
          <table:table-cell table:style-name="ce47" table:formula="of:=IF(counter=0;[.AD45];IF(counter=1;[.AD105];[.AD75]))" office:value-type="float" office:value="0" calcext:value-type="float">
            <text:p>0</text:p>
          </table:table-cell>
          <table:table-cell table:style-name="ce47" table:formula="of:=IF(counter=0;[.AE45];IF(counter=1;[.AE105];[.AE75]))" office:value-type="float" office:value="0" calcext:value-type="float">
            <text:p>0</text:p>
          </table:table-cell>
          <table:table-cell table:style-name="ce47" table:formula="of:=IF(counter=0;[.AF45];IF(counter=1;[.AF105];[.AF75]))" office:value-type="float" office:value="0" calcext:value-type="float">
            <text:p>0</text:p>
          </table:table-cell>
          <table:table-cell table:style-name="ce47" table:formula="of:=IF(counter=0;[.AG45];IF(counter=1;[.AG105];[.AG75]))" office:value-type="float" office:value="0" calcext:value-type="float">
            <text:p>0</text:p>
          </table:table-cell>
          <table:table-cell table:style-name="ce47" table:formula="of:=IF(counter=0;[.AH45];IF(counter=1;[.AH105];[.AH75]))" office:value-type="float" office:value="0" calcext:value-type="float">
            <text:p>0</text:p>
          </table:table-cell>
          <table:table-cell table:style-name="ce47" table:formula="of:=IF(counter=0;[.AI45];IF(counter=1;[.AI105];[.AI75]))" office:value-type="float" office:value="0" calcext:value-type="float">
            <text:p>0</text:p>
          </table:table-cell>
          <table:table-cell table:style-name="ce47" table:formula="of:=IF(counter=0;[.AJ45];IF(counter=1;[.AJ105];[.AJ75]))" office:value-type="float" office:value="0" calcext:value-type="float">
            <text:p>0</text:p>
          </table:table-cell>
          <table:table-cell table:style-name="ce47" table:formula="of:=IF(counter=0;[.AK45];IF(counter=1;[.AK105];[.AK75]))" office:value-type="float" office:value="1" calcext:value-type="float">
            <text:p>1</text:p>
          </table:table-cell>
          <table:table-cell table:style-name="ce47" table:formula="of:=IF(counter=0;[.AL45];IF(counter=1;[.AL105];[.AL75]))" office:value-type="float" office:value="0" calcext:value-type="float">
            <text:p>0</text:p>
          </table:table-cell>
          <table:table-cell table:style-name="ce47" table:formula="of:=IF(counter=0;[.AM45];IF(counter=1;[.AM105];[.AM75]))" office:value-type="float" office:value="1" calcext:value-type="float">
            <text:p>1</text:p>
          </table:table-cell>
          <table:table-cell table:style-name="ce47" table:formula="of:=IF(counter=0;[.AN45];IF(counter=1;[.AN105];[.AN75]))" office:value-type="float" office:value="0" calcext:value-type="float">
            <text:p>0</text:p>
          </table:table-cell>
          <table:table-cell table:style-name="ce394" table:formula="of:=IF(counter=0;[.AO45];IF(counter=1;[.AO105];[.AO75]))" office:value-type="float" office:value="0" calcext:value-type="float">
            <text:p>0</text:p>
          </table:table-cell>
          <table:table-cell table:style-name="ce394" table:formula="of:=IF(counter=0;[.AP45];IF(counter=1;[.AP105];[.AP75]))" office:value-type="float" office:value="0" calcext:value-type="float">
            <text:p>0</text:p>
          </table:table-cell>
          <table:table-cell table:style-name="ce394" table:formula="of:=IF(counter=0;[.AQ45];IF(counter=1;[.AQ105];[.AQ75]))" office:value-type="float" office:value="0" calcext:value-type="float">
            <text:p>0</text:p>
          </table:table-cell>
          <table:table-cell table:style-name="ce394" table:formula="of:=IF(counter=0;[.AR45];IF(counter=1;[.AR105];[.AR75]))" office:value-type="float" office:value="0" calcext:value-type="float">
            <text:p>0</text:p>
          </table:table-cell>
          <table:table-cell table:style-name="ce394" table:formula="of:=IF(counter=0;[.AS45];IF(counter=1;[.AS105];[.AS75]))" office:value-type="float" office:value="1" calcext:value-type="float">
            <text:p>1</text:p>
          </table:table-cell>
          <table:table-cell table:style-name="ce394" table:formula="of:=IF(counter=0;[.AT45];IF(counter=1;[.AT105];[.AT75]))" office:value-type="float" office:value="1" calcext:value-type="float">
            <text:p>1</text:p>
          </table:table-cell>
          <table:table-cell table:style-name="ce394" table:formula="of:=IF(counter=0;[.AU45];IF(counter=1;[.AU105];[.AU75]))" office:value-type="float" office:value="0" calcext:value-type="float">
            <text:p>0</text:p>
          </table:table-cell>
          <table:table-cell table:style-name="ce394" table:formula="of:=IF(counter=0;[.AV45];IF(counter=1;[.AV105];[.AV75]))" office:value-type="float" office:value="0" calcext:value-type="float">
            <text:p>0</text:p>
          </table:table-cell>
          <table:table-cell table:style-name="ce394" table:formula="of:=IF(counter=0;[.AW45];IF(counter=1;[.AW105];[.AW75]))" office:value-type="float" office:value="0" calcext:value-type="float">
            <text:p>0</text:p>
          </table:table-cell>
          <table:table-cell table:style-name="ce394" table:formula="of:=IF(counter=0;[.AX45];IF(counter=1;[.AX105];[.AX75]))" office:value-type="float" office:value="1" calcext:value-type="float">
            <text:p>1</text:p>
          </table:table-cell>
          <table:table-cell table:style-name="ce394" table:formula="of:=IF(counter=0;[.AY45];IF(counter=1;[.AY105];[.AY75]))" office:value-type="float" office:value="0" calcext:value-type="float">
            <text:p>0</text:p>
          </table:table-cell>
          <table:table-cell table:style-name="ce394" table:formula="of:=IF(counter=0;[.AZ45];IF(counter=1;[.AZ105];[.AZ75]))" office:value-type="float" office:value="0" calcext:value-type="float">
            <text:p>0</text:p>
          </table:table-cell>
          <table:table-cell table:style-name="ce394" table:formula="of:=IF(counter=0;[.BA45];IF(counter=1;[.BA105];[.BA75]))" office:value-type="float" office:value="0" calcext:value-type="float">
            <text:p>0</text:p>
          </table:table-cell>
          <table:table-cell table:style-name="ce394" table:formula="of:=IF(counter=0;[.BB45];IF(counter=1;[.BB105];[.BB75]))" office:value-type="float" office:value="0" calcext:value-type="float">
            <text:p>0</text:p>
          </table:table-cell>
          <table:table-cell table:style-name="ce394" table:formula="of:=IF(counter=0;[.BC45];IF(counter=1;[.BC105];[.BC75]))" office:value-type="float" office:value="0" calcext:value-type="float">
            <text:p>0</text:p>
          </table:table-cell>
          <table:table-cell table:style-name="ce47" table:formula="of:=IF(counter=0;[.BD45];IF(counter=1;[.BD105];[.BD75]))" office:value-type="float" office:value="0" calcext:value-type="float">
            <text:p>0</text:p>
          </table:table-cell>
          <table:table-cell table:style-name="ce47" table:formula="of:=IF(counter=0;[.BE45];IF(counter=1;[.BE105];[.BE75]))" office:value-type="float" office:value="0" calcext:value-type="float">
            <text:p>0</text:p>
          </table:table-cell>
          <table:table-cell table:style-name="ce47" table:formula="of:=IF(counter=0;[.BF45];IF(counter=1;[.BF105];[.BF75]))" office:value-type="float" office:value="0" calcext:value-type="float">
            <text:p>0</text:p>
          </table:table-cell>
          <table:table-cell table:style-name="ce47" table:formula="of:=IF(counter=0;[.BG45];IF(counter=1;[.BG105];[.BG75]))" office:value-type="float" office:value="1" calcext:value-type="float">
            <text:p>1</text:p>
          </table:table-cell>
          <table:table-cell table:style-name="ce47" table:formula="of:=IF(counter=0;[.BH45];IF(counter=1;[.BH105];[.BH75]))" office:value-type="float" office:value="1" calcext:value-type="float">
            <text:p>1</text:p>
          </table:table-cell>
          <table:table-cell table:style-name="ce47" table:formula="of:=IF(counter=0;[.BI45];IF(counter=1;[.BI105];[.BI75]))" office:value-type="float" office:value="0" calcext:value-type="float">
            <text:p>0</text:p>
          </table:table-cell>
          <table:table-cell table:style-name="ce47" table:formula="of:=IF(counter=0;[.BJ45];IF(counter=1;[.BJ105];[.BJ75]))" office:value-type="float" office:value="0" calcext:value-type="float">
            <text:p>0</text:p>
          </table:table-cell>
          <table:table-cell table:style-name="ce47" table:formula="of:=IF(counter=0;[.BK45];IF(counter=1;[.BK105];[.BK75]))" office:value-type="float" office:value="0" calcext:value-type="float">
            <text:p>0</text:p>
          </table:table-cell>
          <table:table-cell table:style-name="ce47" table:formula="of:=IF(counter=0;[.BL45];IF(counter=1;[.BL105];[.BL75]))" office:value-type="float" office:value="0" calcext:value-type="float">
            <text:p>0</text:p>
          </table:table-cell>
          <table:table-cell table:style-name="ce47" table:formula="of:=IF(counter=0;[.BM45];IF(counter=1;[.BM105];[.BM75]))" office:value-type="float" office:value="0" calcext:value-type="float">
            <text:p>0</text:p>
          </table:table-cell>
          <table:table-cell table:style-name="ce47" table:formula="of:=IF(counter=0;[.BN45];IF(counter=1;[.BN105];[.BN75]))" office:value-type="float" office:value="0" calcext:value-type="float">
            <text:p>0</text:p>
          </table:table-cell>
          <table:table-cell table:style-name="ce47" table:formula="of:=IF(counter=0;[.BO45];IF(counter=1;[.BO105];[.BO75]))" office:value-type="float" office:value="0" calcext:value-type="float">
            <text:p>0</text:p>
          </table:table-cell>
          <table:table-cell table:style-name="ce47" table:formula="of:=IF(counter=0;[.BP45];IF(counter=1;[.BP105];[.BP75]))" office:value-type="float" office:value="0" calcext:value-type="float">
            <text:p>0</text:p>
          </table:table-cell>
          <table:table-cell table:style-name="ce163" table:formula="of:=IF(counter=0;[.BQ45];IF(counter=1;[.BQ105];[.BQ75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6];IF(counter=1;[.B106];[.B76]))" office:value-type="float" office:value="0" calcext:value-type="float">
            <text:p>0</text:p>
          </table:table-cell>
          <table:table-cell table:style-name="ce47" table:formula="of:=IF(counter=0;[.C46];IF(counter=1;[.C106];[.C76]))" office:value-type="float" office:value="0" calcext:value-type="float">
            <text:p>0</text:p>
          </table:table-cell>
          <table:table-cell table:style-name="ce47" table:formula="of:=IF(counter=0;[.D46];IF(counter=1;[.D106];[.D76]))" office:value-type="float" office:value="0" calcext:value-type="float">
            <text:p>0</text:p>
          </table:table-cell>
          <table:table-cell table:style-name="ce47" table:formula="of:=IF(counter=0;[.E46];IF(counter=1;[.E106];[.E76]))" office:value-type="float" office:value="0" calcext:value-type="float">
            <text:p>0</text:p>
          </table:table-cell>
          <table:table-cell table:style-name="ce47" table:formula="of:=IF(counter=0;[.F46];IF(counter=1;[.F106];[.F76]))" office:value-type="float" office:value="0" calcext:value-type="float">
            <text:p>0</text:p>
          </table:table-cell>
          <table:table-cell table:style-name="ce47" table:formula="of:=IF(counter=0;[.G46];IF(counter=1;[.G106];[.G76]))" office:value-type="float" office:value="0" calcext:value-type="float">
            <text:p>0</text:p>
          </table:table-cell>
          <table:table-cell table:style-name="ce47" table:formula="of:=IF(counter=0;[.H46];IF(counter=1;[.H106];[.H76]))" office:value-type="float" office:value="0" calcext:value-type="float">
            <text:p>0</text:p>
          </table:table-cell>
          <table:table-cell table:style-name="ce47" table:formula="of:=IF(counter=0;[.I46];IF(counter=1;[.I106];[.I76]))" office:value-type="float" office:value="0" calcext:value-type="float">
            <text:p>0</text:p>
          </table:table-cell>
          <table:table-cell table:style-name="ce47" table:formula="of:=IF(counter=0;[.J46];IF(counter=1;[.J106];[.J76]))" office:value-type="float" office:value="0" calcext:value-type="float">
            <text:p>0</text:p>
          </table:table-cell>
          <table:table-cell table:style-name="ce47" table:formula="of:=IF(counter=0;[.K46];IF(counter=1;[.K106];[.K76]))" office:value-type="float" office:value="0" calcext:value-type="float">
            <text:p>0</text:p>
          </table:table-cell>
          <table:table-cell table:style-name="ce47" table:formula="of:=IF(counter=0;[.L46];IF(counter=1;[.L106];[.L76]))" office:value-type="float" office:value="0" calcext:value-type="float">
            <text:p>0</text:p>
          </table:table-cell>
          <table:table-cell table:style-name="ce47" table:formula="of:=IF(counter=0;[.M46];IF(counter=1;[.M106];[.M76]))" office:value-type="float" office:value="0" calcext:value-type="float">
            <text:p>0</text:p>
          </table:table-cell>
          <table:table-cell table:style-name="ce47" table:formula="of:=IF(counter=0;[.N46];IF(counter=1;[.N106];[.N76]))" office:value-type="float" office:value="0" calcext:value-type="float">
            <text:p>0</text:p>
          </table:table-cell>
          <table:table-cell table:style-name="ce47" table:formula="of:=IF(counter=0;[.O46];IF(counter=1;[.O106];[.O76]))" office:value-type="float" office:value="0" calcext:value-type="float">
            <text:p>0</text:p>
          </table:table-cell>
          <table:table-cell table:style-name="ce47" table:formula="of:=IF(counter=0;[.P46];IF(counter=1;[.P106];[.P76]))" office:value-type="float" office:value="0" calcext:value-type="float">
            <text:p>0</text:p>
          </table:table-cell>
          <table:table-cell table:style-name="ce47" table:formula="of:=IF(counter=0;[.Q46];IF(counter=1;[.Q106];[.Q76]))" office:value-type="float" office:value="0" calcext:value-type="float">
            <text:p>0</text:p>
          </table:table-cell>
          <table:table-cell table:style-name="ce47" table:formula="of:=IF(counter=0;[.R46];IF(counter=1;[.R106];[.R76]))" office:value-type="float" office:value="0" calcext:value-type="float">
            <text:p>0</text:p>
          </table:table-cell>
          <table:table-cell table:style-name="ce47" table:formula="of:=IF(counter=0;[.S46];IF(counter=1;[.S106];[.S76]))" office:value-type="float" office:value="0" calcext:value-type="float">
            <text:p>0</text:p>
          </table:table-cell>
          <table:table-cell table:style-name="ce47" table:formula="of:=IF(counter=0;[.T46];IF(counter=1;[.T106];[.T76]))" office:value-type="float" office:value="0" calcext:value-type="float">
            <text:p>0</text:p>
          </table:table-cell>
          <table:table-cell table:style-name="ce47" table:formula="of:=IF(counter=0;[.U46];IF(counter=1;[.U106];[.U76]))" office:value-type="float" office:value="0" calcext:value-type="float">
            <text:p>0</text:p>
          </table:table-cell>
          <table:table-cell table:style-name="ce47" table:formula="of:=IF(counter=0;[.V46];IF(counter=1;[.V106];[.V76]))" office:value-type="float" office:value="0" calcext:value-type="float">
            <text:p>0</text:p>
          </table:table-cell>
          <table:table-cell table:style-name="ce47" table:formula="of:=IF(counter=0;[.W46];IF(counter=1;[.W106];[.W76]))" office:value-type="float" office:value="0" calcext:value-type="float">
            <text:p>0</text:p>
          </table:table-cell>
          <table:table-cell table:style-name="ce47" table:formula="of:=IF(counter=0;[.X46];IF(counter=1;[.X106];[.X76]))" office:value-type="float" office:value="0" calcext:value-type="float">
            <text:p>0</text:p>
          </table:table-cell>
          <table:table-cell table:style-name="ce47" table:formula="of:=IF(counter=0;[.Y46];IF(counter=1;[.Y106];[.Y76]))" office:value-type="float" office:value="1" calcext:value-type="float">
            <text:p>1</text:p>
          </table:table-cell>
          <table:table-cell table:style-name="ce47" table:formula="of:=IF(counter=0;[.Z46];IF(counter=1;[.Z106];[.Z76]))" office:value-type="float" office:value="1" calcext:value-type="float">
            <text:p>1</text:p>
          </table:table-cell>
          <table:table-cell table:style-name="ce47" table:formula="of:=IF(counter=0;[.AA46];IF(counter=1;[.AA106];[.AA76]))" office:value-type="float" office:value="0" calcext:value-type="float">
            <text:p>0</text:p>
          </table:table-cell>
          <table:table-cell table:style-name="ce47" table:formula="of:=IF(counter=0;[.AB46];IF(counter=1;[.AB106];[.AB76]))" office:value-type="float" office:value="0" calcext:value-type="float">
            <text:p>0</text:p>
          </table:table-cell>
          <table:table-cell table:style-name="ce47" table:formula="of:=IF(counter=0;[.AC46];IF(counter=1;[.AC106];[.AC76]))" office:value-type="float" office:value="0" calcext:value-type="float">
            <text:p>0</text:p>
          </table:table-cell>
          <table:table-cell table:style-name="ce47" table:formula="of:=IF(counter=0;[.AD46];IF(counter=1;[.AD106];[.AD76]))" office:value-type="float" office:value="0" calcext:value-type="float">
            <text:p>0</text:p>
          </table:table-cell>
          <table:table-cell table:style-name="ce47" table:formula="of:=IF(counter=0;[.AE46];IF(counter=1;[.AE106];[.AE76]))" office:value-type="float" office:value="0" calcext:value-type="float">
            <text:p>0</text:p>
          </table:table-cell>
          <table:table-cell table:style-name="ce47" table:formula="of:=IF(counter=0;[.AF46];IF(counter=1;[.AF106];[.AF76]))" office:value-type="float" office:value="0" calcext:value-type="float">
            <text:p>0</text:p>
          </table:table-cell>
          <table:table-cell table:style-name="ce47" table:formula="of:=IF(counter=0;[.AG46];IF(counter=1;[.AG106];[.AG76]))" office:value-type="float" office:value="0" calcext:value-type="float">
            <text:p>0</text:p>
          </table:table-cell>
          <table:table-cell table:style-name="ce47" table:formula="of:=IF(counter=0;[.AH46];IF(counter=1;[.AH106];[.AH76]))" office:value-type="float" office:value="0" calcext:value-type="float">
            <text:p>0</text:p>
          </table:table-cell>
          <table:table-cell table:style-name="ce47" table:formula="of:=IF(counter=0;[.AI46];IF(counter=1;[.AI106];[.AI76]))" office:value-type="float" office:value="0" calcext:value-type="float">
            <text:p>0</text:p>
          </table:table-cell>
          <table:table-cell table:style-name="ce47" table:formula="of:=IF(counter=0;[.AJ46];IF(counter=1;[.AJ106];[.AJ76]))" office:value-type="float" office:value="0" calcext:value-type="float">
            <text:p>0</text:p>
          </table:table-cell>
          <table:table-cell table:style-name="ce47" table:formula="of:=IF(counter=0;[.AK46];IF(counter=1;[.AK106];[.AK76]))" office:value-type="float" office:value="1" calcext:value-type="float">
            <text:p>1</text:p>
          </table:table-cell>
          <table:table-cell table:style-name="ce47" table:formula="of:=IF(counter=0;[.AL46];IF(counter=1;[.AL106];[.AL76]))" office:value-type="float" office:value="1" calcext:value-type="float">
            <text:p>1</text:p>
          </table:table-cell>
          <table:table-cell table:style-name="ce47" table:formula="of:=IF(counter=0;[.AM46];IF(counter=1;[.AM106];[.AM76]))" office:value-type="float" office:value="0" calcext:value-type="float">
            <text:p>0</text:p>
          </table:table-cell>
          <table:table-cell table:style-name="ce47" table:formula="of:=IF(counter=0;[.AN46];IF(counter=1;[.AN106];[.AN76]))" office:value-type="float" office:value="1" calcext:value-type="float">
            <text:p>1</text:p>
          </table:table-cell>
          <table:table-cell table:style-name="ce394" table:formula="of:=IF(counter=0;[.AO46];IF(counter=1;[.AO106];[.AO76]))" office:value-type="float" office:value="0" calcext:value-type="float">
            <text:p>0</text:p>
          </table:table-cell>
          <table:table-cell table:style-name="ce394" table:formula="of:=IF(counter=0;[.AP46];IF(counter=1;[.AP106];[.AP76]))" office:value-type="float" office:value="0" calcext:value-type="float">
            <text:p>0</text:p>
          </table:table-cell>
          <table:table-cell table:style-name="ce394" table:formula="of:=IF(counter=0;[.AQ46];IF(counter=1;[.AQ106];[.AQ76]))" office:value-type="float" office:value="0" calcext:value-type="float">
            <text:p>0</text:p>
          </table:table-cell>
          <table:table-cell table:style-name="ce394" table:formula="of:=IF(counter=0;[.AR46];IF(counter=1;[.AR106];[.AR76]))" office:value-type="float" office:value="0" calcext:value-type="float">
            <text:p>0</text:p>
          </table:table-cell>
          <table:table-cell table:style-name="ce394" table:formula="of:=IF(counter=0;[.AS46];IF(counter=1;[.AS106];[.AS76]))" office:value-type="float" office:value="0" calcext:value-type="float">
            <text:p>0</text:p>
          </table:table-cell>
          <table:table-cell table:style-name="ce394" table:formula="of:=IF(counter=0;[.AT46];IF(counter=1;[.AT106];[.AT76]))" office:value-type="float" office:value="0" calcext:value-type="float">
            <text:p>0</text:p>
          </table:table-cell>
          <table:table-cell table:style-name="ce394" table:formula="of:=IF(counter=0;[.AU46];IF(counter=1;[.AU106];[.AU76]))" office:value-type="float" office:value="1" calcext:value-type="float">
            <text:p>1</text:p>
          </table:table-cell>
          <table:table-cell table:style-name="ce394" table:formula="of:=IF(counter=0;[.AV46];IF(counter=1;[.AV106];[.AV76]))" office:value-type="float" office:value="1" calcext:value-type="float">
            <text:p>1</text:p>
          </table:table-cell>
          <table:table-cell table:style-name="ce394" table:formula="of:=IF(counter=0;[.AW46];IF(counter=1;[.AW106];[.AW76]))" office:value-type="float" office:value="0" calcext:value-type="float">
            <text:p>0</text:p>
          </table:table-cell>
          <table:table-cell table:style-name="ce394" table:formula="of:=IF(counter=0;[.AX46];IF(counter=1;[.AX106];[.AX76]))" office:value-type="float" office:value="0" calcext:value-type="float">
            <text:p>0</text:p>
          </table:table-cell>
          <table:table-cell table:style-name="ce394" table:formula="of:=IF(counter=0;[.AY46];IF(counter=1;[.AY106];[.AY76]))" office:value-type="float" office:value="0" calcext:value-type="float">
            <text:p>0</text:p>
          </table:table-cell>
          <table:table-cell table:style-name="ce394" table:formula="of:=IF(counter=0;[.AZ46];IF(counter=1;[.AZ106];[.AZ76]))" office:value-type="float" office:value="0" calcext:value-type="float">
            <text:p>0</text:p>
          </table:table-cell>
          <table:table-cell table:style-name="ce394" table:formula="of:=IF(counter=0;[.BA46];IF(counter=1;[.BA106];[.BA76]))" office:value-type="float" office:value="0" calcext:value-type="float">
            <text:p>0</text:p>
          </table:table-cell>
          <table:table-cell table:style-name="ce394" table:formula="of:=IF(counter=0;[.BB46];IF(counter=1;[.BB106];[.BB76]))" office:value-type="float" office:value="1" calcext:value-type="float">
            <text:p>1</text:p>
          </table:table-cell>
          <table:table-cell table:style-name="ce394" table:formula="of:=IF(counter=0;[.BC46];IF(counter=1;[.BC106];[.BC76]))" office:value-type="float" office:value="1" calcext:value-type="float">
            <text:p>1</text:p>
          </table:table-cell>
          <table:table-cell table:style-name="ce47" table:formula="of:=IF(counter=0;[.BD46];IF(counter=1;[.BD106];[.BD76]))" office:value-type="float" office:value="0" calcext:value-type="float">
            <text:p>0</text:p>
          </table:table-cell>
          <table:table-cell table:style-name="ce47" table:formula="of:=IF(counter=0;[.BE46];IF(counter=1;[.BE106];[.BE76]))" office:value-type="float" office:value="0" calcext:value-type="float">
            <text:p>0</text:p>
          </table:table-cell>
          <table:table-cell table:style-name="ce47" table:formula="of:=IF(counter=0;[.BF46];IF(counter=1;[.BF106];[.BF76]))" office:value-type="float" office:value="0" calcext:value-type="float">
            <text:p>0</text:p>
          </table:table-cell>
          <table:table-cell table:style-name="ce47" table:formula="of:=IF(counter=0;[.BG46];IF(counter=1;[.BG106];[.BG76]))" office:value-type="float" office:value="0" calcext:value-type="float">
            <text:p>0</text:p>
          </table:table-cell>
          <table:table-cell table:style-name="ce47" table:formula="of:=IF(counter=0;[.BH46];IF(counter=1;[.BH106];[.BH76]))" office:value-type="float" office:value="0" calcext:value-type="float">
            <text:p>0</text:p>
          </table:table-cell>
          <table:table-cell table:style-name="ce47" table:formula="of:=IF(counter=0;[.BI46];IF(counter=1;[.BI106];[.BI76]))" office:value-type="float" office:value="0" calcext:value-type="float">
            <text:p>0</text:p>
          </table:table-cell>
          <table:table-cell table:style-name="ce47" table:formula="of:=IF(counter=0;[.BJ46];IF(counter=1;[.BJ106];[.BJ76]))" office:value-type="float" office:value="0" calcext:value-type="float">
            <text:p>0</text:p>
          </table:table-cell>
          <table:table-cell table:style-name="ce47" table:formula="of:=IF(counter=0;[.BK46];IF(counter=1;[.BK106];[.BK76]))" office:value-type="float" office:value="0" calcext:value-type="float">
            <text:p>0</text:p>
          </table:table-cell>
          <table:table-cell table:style-name="ce47" table:formula="of:=IF(counter=0;[.BL46];IF(counter=1;[.BL106];[.BL76]))" office:value-type="float" office:value="0" calcext:value-type="float">
            <text:p>0</text:p>
          </table:table-cell>
          <table:table-cell table:style-name="ce47" table:formula="of:=IF(counter=0;[.BM46];IF(counter=1;[.BM106];[.BM76]))" office:value-type="float" office:value="0" calcext:value-type="float">
            <text:p>0</text:p>
          </table:table-cell>
          <table:table-cell table:style-name="ce47" table:formula="of:=IF(counter=0;[.BN46];IF(counter=1;[.BN106];[.BN76]))" office:value-type="float" office:value="0" calcext:value-type="float">
            <text:p>0</text:p>
          </table:table-cell>
          <table:table-cell table:style-name="ce47" table:formula="of:=IF(counter=0;[.BO46];IF(counter=1;[.BO106];[.BO76]))" office:value-type="float" office:value="0" calcext:value-type="float">
            <text:p>0</text:p>
          </table:table-cell>
          <table:table-cell table:style-name="ce47" table:formula="of:=IF(counter=0;[.BP46];IF(counter=1;[.BP106];[.BP76]))" office:value-type="float" office:value="0" calcext:value-type="float">
            <text:p>0</text:p>
          </table:table-cell>
          <table:table-cell table:style-name="ce163" table:formula="of:=IF(counter=0;[.BQ46];IF(counter=1;[.BQ106];[.BQ76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7];IF(counter=1;[.B107];[.B77]))" office:value-type="float" office:value="0" calcext:value-type="float">
            <text:p>0</text:p>
          </table:table-cell>
          <table:table-cell table:style-name="ce47" table:formula="of:=IF(counter=0;[.C47];IF(counter=1;[.C107];[.C77]))" office:value-type="float" office:value="0" calcext:value-type="float">
            <text:p>0</text:p>
          </table:table-cell>
          <table:table-cell table:style-name="ce47" table:formula="of:=IF(counter=0;[.D47];IF(counter=1;[.D107];[.D77]))" office:value-type="float" office:value="0" calcext:value-type="float">
            <text:p>0</text:p>
          </table:table-cell>
          <table:table-cell table:style-name="ce47" table:formula="of:=IF(counter=0;[.E47];IF(counter=1;[.E107];[.E77]))" office:value-type="float" office:value="0" calcext:value-type="float">
            <text:p>0</text:p>
          </table:table-cell>
          <table:table-cell table:style-name="ce47" table:formula="of:=IF(counter=0;[.F47];IF(counter=1;[.F107];[.F77]))" office:value-type="float" office:value="0" calcext:value-type="float">
            <text:p>0</text:p>
          </table:table-cell>
          <table:table-cell table:style-name="ce47" table:formula="of:=IF(counter=0;[.G47];IF(counter=1;[.G107];[.G77]))" office:value-type="float" office:value="0" calcext:value-type="float">
            <text:p>0</text:p>
          </table:table-cell>
          <table:table-cell table:style-name="ce47" table:formula="of:=IF(counter=0;[.H47];IF(counter=1;[.H107];[.H77]))" office:value-type="float" office:value="0" calcext:value-type="float">
            <text:p>0</text:p>
          </table:table-cell>
          <table:table-cell table:style-name="ce47" table:formula="of:=IF(counter=0;[.I47];IF(counter=1;[.I107];[.I77]))" office:value-type="float" office:value="0" calcext:value-type="float">
            <text:p>0</text:p>
          </table:table-cell>
          <table:table-cell table:style-name="ce47" table:formula="of:=IF(counter=0;[.J47];IF(counter=1;[.J107];[.J77]))" office:value-type="float" office:value="0" calcext:value-type="float">
            <text:p>0</text:p>
          </table:table-cell>
          <table:table-cell table:style-name="ce47" table:formula="of:=IF(counter=0;[.K47];IF(counter=1;[.K107];[.K77]))" office:value-type="float" office:value="0" calcext:value-type="float">
            <text:p>0</text:p>
          </table:table-cell>
          <table:table-cell table:style-name="ce47" table:formula="of:=IF(counter=0;[.L47];IF(counter=1;[.L107];[.L77]))" office:value-type="float" office:value="0" calcext:value-type="float">
            <text:p>0</text:p>
          </table:table-cell>
          <table:table-cell table:style-name="ce47" table:formula="of:=IF(counter=0;[.M47];IF(counter=1;[.M107];[.M77]))" office:value-type="float" office:value="0" calcext:value-type="float">
            <text:p>0</text:p>
          </table:table-cell>
          <table:table-cell table:style-name="ce47" table:formula="of:=IF(counter=0;[.N47];IF(counter=1;[.N107];[.N77]))" office:value-type="float" office:value="0" calcext:value-type="float">
            <text:p>0</text:p>
          </table:table-cell>
          <table:table-cell table:style-name="ce47" table:formula="of:=IF(counter=0;[.O47];IF(counter=1;[.O107];[.O77]))" office:value-type="float" office:value="0" calcext:value-type="float">
            <text:p>0</text:p>
          </table:table-cell>
          <table:table-cell table:style-name="ce47" table:formula="of:=IF(counter=0;[.P47];IF(counter=1;[.P107];[.P77]))" office:value-type="float" office:value="0" calcext:value-type="float">
            <text:p>0</text:p>
          </table:table-cell>
          <table:table-cell table:style-name="ce47" table:formula="of:=IF(counter=0;[.Q47];IF(counter=1;[.Q107];[.Q77]))" office:value-type="float" office:value="0" calcext:value-type="float">
            <text:p>0</text:p>
          </table:table-cell>
          <table:table-cell table:style-name="ce47" table:formula="of:=IF(counter=0;[.R47];IF(counter=1;[.R107];[.R77]))" office:value-type="float" office:value="0" calcext:value-type="float">
            <text:p>0</text:p>
          </table:table-cell>
          <table:table-cell table:style-name="ce47" table:formula="of:=IF(counter=0;[.S47];IF(counter=1;[.S107];[.S77]))" office:value-type="float" office:value="0" calcext:value-type="float">
            <text:p>0</text:p>
          </table:table-cell>
          <table:table-cell table:style-name="ce47" table:formula="of:=IF(counter=0;[.T47];IF(counter=1;[.T107];[.T77]))" office:value-type="float" office:value="0" calcext:value-type="float">
            <text:p>0</text:p>
          </table:table-cell>
          <table:table-cell table:style-name="ce47" table:formula="of:=IF(counter=0;[.U47];IF(counter=1;[.U107];[.U77]))" office:value-type="float" office:value="0" calcext:value-type="float">
            <text:p>0</text:p>
          </table:table-cell>
          <table:table-cell table:style-name="ce47" table:formula="of:=IF(counter=0;[.V47];IF(counter=1;[.V107];[.V77]))" office:value-type="float" office:value="0" calcext:value-type="float">
            <text:p>0</text:p>
          </table:table-cell>
          <table:table-cell table:style-name="ce47" table:formula="of:=IF(counter=0;[.W47];IF(counter=1;[.W107];[.W77]))" office:value-type="float" office:value="0" calcext:value-type="float">
            <text:p>0</text:p>
          </table:table-cell>
          <table:table-cell table:style-name="ce47" table:formula="of:=IF(counter=0;[.X47];IF(counter=1;[.X107];[.X77]))" office:value-type="float" office:value="0" calcext:value-type="float">
            <text:p>0</text:p>
          </table:table-cell>
          <table:table-cell table:style-name="ce47" table:formula="of:=IF(counter=0;[.Y47];IF(counter=1;[.Y107];[.Y77]))" office:value-type="float" office:value="1" calcext:value-type="float">
            <text:p>1</text:p>
          </table:table-cell>
          <table:table-cell table:style-name="ce47" table:formula="of:=IF(counter=0;[.Z47];IF(counter=1;[.Z107];[.Z77]))" office:value-type="float" office:value="1" calcext:value-type="float">
            <text:p>1</text:p>
          </table:table-cell>
          <table:table-cell table:style-name="ce47" table:formula="of:=IF(counter=0;[.AA47];IF(counter=1;[.AA107];[.AA77]))" office:value-type="float" office:value="0" calcext:value-type="float">
            <text:p>0</text:p>
          </table:table-cell>
          <table:table-cell table:style-name="ce47" table:formula="of:=IF(counter=0;[.AB47];IF(counter=1;[.AB107];[.AB77]))" office:value-type="float" office:value="0" calcext:value-type="float">
            <text:p>0</text:p>
          </table:table-cell>
          <table:table-cell table:style-name="ce47" table:formula="of:=IF(counter=0;[.AC47];IF(counter=1;[.AC107];[.AC77]))" office:value-type="float" office:value="0" calcext:value-type="float">
            <text:p>0</text:p>
          </table:table-cell>
          <table:table-cell table:style-name="ce47" table:formula="of:=IF(counter=0;[.AD47];IF(counter=1;[.AD107];[.AD77]))" office:value-type="float" office:value="0" calcext:value-type="float">
            <text:p>0</text:p>
          </table:table-cell>
          <table:table-cell table:style-name="ce47" table:formula="of:=IF(counter=0;[.AE47];IF(counter=1;[.AE107];[.AE77]))" office:value-type="float" office:value="0" calcext:value-type="float">
            <text:p>0</text:p>
          </table:table-cell>
          <table:table-cell table:style-name="ce47" table:formula="of:=IF(counter=0;[.AF47];IF(counter=1;[.AF107];[.AF77]))" office:value-type="float" office:value="0" calcext:value-type="float">
            <text:p>0</text:p>
          </table:table-cell>
          <table:table-cell table:style-name="ce47" table:formula="of:=IF(counter=0;[.AG47];IF(counter=1;[.AG107];[.AG77]))" office:value-type="float" office:value="0" calcext:value-type="float">
            <text:p>0</text:p>
          </table:table-cell>
          <table:table-cell table:style-name="ce47" table:formula="of:=IF(counter=0;[.AH47];IF(counter=1;[.AH107];[.AH77]))" office:value-type="float" office:value="0" calcext:value-type="float">
            <text:p>0</text:p>
          </table:table-cell>
          <table:table-cell table:style-name="ce47" table:formula="of:=IF(counter=0;[.AI47];IF(counter=1;[.AI107];[.AI77]))" office:value-type="float" office:value="0" calcext:value-type="float">
            <text:p>0</text:p>
          </table:table-cell>
          <table:table-cell table:style-name="ce47" table:formula="of:=IF(counter=0;[.AJ47];IF(counter=1;[.AJ107];[.AJ77]))" office:value-type="float" office:value="0" calcext:value-type="float">
            <text:p>0</text:p>
          </table:table-cell>
          <table:table-cell table:style-name="ce47" table:formula="of:=IF(counter=0;[.AK47];IF(counter=1;[.AK107];[.AK77]))" office:value-type="float" office:value="1" calcext:value-type="float">
            <text:p>1</text:p>
          </table:table-cell>
          <table:table-cell table:style-name="ce47" table:formula="of:=IF(counter=0;[.AL47];IF(counter=1;[.AL107];[.AL77]))" office:value-type="float" office:value="1" calcext:value-type="float">
            <text:p>1</text:p>
          </table:table-cell>
          <table:table-cell table:style-name="ce47" table:formula="of:=IF(counter=0;[.AM47];IF(counter=1;[.AM107];[.AM77]))" office:value-type="float" office:value="0" calcext:value-type="float">
            <text:p>0</text:p>
          </table:table-cell>
          <table:table-cell table:style-name="ce47" table:formula="of:=IF(counter=0;[.AN47];IF(counter=1;[.AN107];[.AN77]))" office:value-type="float" office:value="1" calcext:value-type="float">
            <text:p>1</text:p>
          </table:table-cell>
          <table:table-cell table:style-name="ce394" table:formula="of:=IF(counter=0;[.AO47];IF(counter=1;[.AO107];[.AO77]))" office:value-type="float" office:value="1" calcext:value-type="float">
            <text:p>1</text:p>
          </table:table-cell>
          <table:table-cell table:style-name="ce394" table:formula="of:=IF(counter=0;[.AP47];IF(counter=1;[.AP107];[.AP77]))" office:value-type="float" office:value="0" calcext:value-type="float">
            <text:p>0</text:p>
          </table:table-cell>
          <table:table-cell table:style-name="ce394" table:formula="of:=IF(counter=0;[.AQ47];IF(counter=1;[.AQ107];[.AQ77]))" office:value-type="float" office:value="0" calcext:value-type="float">
            <text:p>0</text:p>
          </table:table-cell>
          <table:table-cell table:style-name="ce394" table:formula="of:=IF(counter=0;[.AR47];IF(counter=1;[.AR107];[.AR77]))" office:value-type="float" office:value="0" calcext:value-type="float">
            <text:p>0</text:p>
          </table:table-cell>
          <table:table-cell table:style-name="ce394" table:formula="of:=IF(counter=0;[.AS47];IF(counter=1;[.AS107];[.AS77]))" office:value-type="float" office:value="0" calcext:value-type="float">
            <text:p>0</text:p>
          </table:table-cell>
          <table:table-cell table:style-name="ce394" table:formula="of:=IF(counter=0;[.AT47];IF(counter=1;[.AT107];[.AT77]))" office:value-type="float" office:value="0" calcext:value-type="float">
            <text:p>0</text:p>
          </table:table-cell>
          <table:table-cell table:style-name="ce394" table:formula="of:=IF(counter=0;[.AU47];IF(counter=1;[.AU107];[.AU77]))" office:value-type="float" office:value="0" calcext:value-type="float">
            <text:p>0</text:p>
          </table:table-cell>
          <table:table-cell table:style-name="ce394" table:formula="of:=IF(counter=0;[.AV47];IF(counter=1;[.AV107];[.AV77]))" office:value-type="float" office:value="1" calcext:value-type="float">
            <text:p>1</text:p>
          </table:table-cell>
          <table:table-cell table:style-name="ce394" table:formula="of:=IF(counter=0;[.AW47];IF(counter=1;[.AW107];[.AW77]))" office:value-type="float" office:value="0" calcext:value-type="float">
            <text:p>0</text:p>
          </table:table-cell>
          <table:table-cell table:style-name="ce394" table:formula="of:=IF(counter=0;[.AX47];IF(counter=1;[.AX107];[.AX77]))" office:value-type="float" office:value="0" calcext:value-type="float">
            <text:p>0</text:p>
          </table:table-cell>
          <table:table-cell table:style-name="ce394" table:formula="of:=IF(counter=0;[.AY47];IF(counter=1;[.AY107];[.AY77]))" office:value-type="float" office:value="1" calcext:value-type="float">
            <text:p>1</text:p>
          </table:table-cell>
          <table:table-cell table:style-name="ce394" table:formula="of:=IF(counter=0;[.AZ47];IF(counter=1;[.AZ107];[.AZ77]))" office:value-type="float" office:value="0" calcext:value-type="float">
            <text:p>0</text:p>
          </table:table-cell>
          <table:table-cell table:style-name="ce394" table:formula="of:=IF(counter=0;[.BA47];IF(counter=1;[.BA107];[.BA77]))" office:value-type="float" office:value="0" calcext:value-type="float">
            <text:p>0</text:p>
          </table:table-cell>
          <table:table-cell table:style-name="ce394" table:formula="of:=IF(counter=0;[.BB47];IF(counter=1;[.BB107];[.BB77]))" office:value-type="float" office:value="0" calcext:value-type="float">
            <text:p>0</text:p>
          </table:table-cell>
          <table:table-cell table:style-name="ce394" table:formula="of:=IF(counter=0;[.BC47];IF(counter=1;[.BC107];[.BC77]))" office:value-type="float" office:value="0" calcext:value-type="float">
            <text:p>0</text:p>
          </table:table-cell>
          <table:table-cell table:style-name="ce47" table:formula="of:=IF(counter=0;[.BD47];IF(counter=1;[.BD107];[.BD77]))" office:value-type="float" office:value="1" calcext:value-type="float">
            <text:p>1</text:p>
          </table:table-cell>
          <table:table-cell table:style-name="ce47" table:formula="of:=IF(counter=0;[.BE47];IF(counter=1;[.BE107];[.BE77]))" office:value-type="float" office:value="0" calcext:value-type="float">
            <text:p>0</text:p>
          </table:table-cell>
          <table:table-cell table:style-name="ce47" table:formula="of:=IF(counter=0;[.BF47];IF(counter=1;[.BF107];[.BF77]))" office:value-type="float" office:value="0" calcext:value-type="float">
            <text:p>0</text:p>
          </table:table-cell>
          <table:table-cell table:style-name="ce47" table:formula="of:=IF(counter=0;[.BG47];IF(counter=1;[.BG107];[.BG77]))" office:value-type="float" office:value="0" calcext:value-type="float">
            <text:p>0</text:p>
          </table:table-cell>
          <table:table-cell table:style-name="ce47" table:formula="of:=IF(counter=0;[.BH47];IF(counter=1;[.BH107];[.BH77]))" office:value-type="float" office:value="0" calcext:value-type="float">
            <text:p>0</text:p>
          </table:table-cell>
          <table:table-cell table:style-name="ce47" table:formula="of:=IF(counter=0;[.BI47];IF(counter=1;[.BI107];[.BI77]))" office:value-type="float" office:value="0" calcext:value-type="float">
            <text:p>0</text:p>
          </table:table-cell>
          <table:table-cell table:style-name="ce47" table:formula="of:=IF(counter=0;[.BJ47];IF(counter=1;[.BJ107];[.BJ77]))" office:value-type="float" office:value="0" calcext:value-type="float">
            <text:p>0</text:p>
          </table:table-cell>
          <table:table-cell table:style-name="ce47" table:formula="of:=IF(counter=0;[.BK47];IF(counter=1;[.BK107];[.BK77]))" office:value-type="float" office:value="0" calcext:value-type="float">
            <text:p>0</text:p>
          </table:table-cell>
          <table:table-cell table:style-name="ce47" table:formula="of:=IF(counter=0;[.BL47];IF(counter=1;[.BL107];[.BL77]))" office:value-type="float" office:value="0" calcext:value-type="float">
            <text:p>0</text:p>
          </table:table-cell>
          <table:table-cell table:style-name="ce47" table:formula="of:=IF(counter=0;[.BM47];IF(counter=1;[.BM107];[.BM77]))" office:value-type="float" office:value="0" calcext:value-type="float">
            <text:p>0</text:p>
          </table:table-cell>
          <table:table-cell table:style-name="ce47" table:formula="of:=IF(counter=0;[.BN47];IF(counter=1;[.BN107];[.BN77]))" office:value-type="float" office:value="0" calcext:value-type="float">
            <text:p>0</text:p>
          </table:table-cell>
          <table:table-cell table:style-name="ce47" table:formula="of:=IF(counter=0;[.BO47];IF(counter=1;[.BO107];[.BO77]))" office:value-type="float" office:value="0" calcext:value-type="float">
            <text:p>0</text:p>
          </table:table-cell>
          <table:table-cell table:style-name="ce47" table:formula="of:=IF(counter=0;[.BP47];IF(counter=1;[.BP107];[.BP77]))" office:value-type="float" office:value="0" calcext:value-type="float">
            <text:p>0</text:p>
          </table:table-cell>
          <table:table-cell table:style-name="ce163" table:formula="of:=IF(counter=0;[.BQ47];IF(counter=1;[.BQ107];[.BQ77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8];IF(counter=1;[.B108];[.B78]))" office:value-type="float" office:value="0" calcext:value-type="float">
            <text:p>0</text:p>
          </table:table-cell>
          <table:table-cell table:style-name="ce47" table:formula="of:=IF(counter=0;[.C48];IF(counter=1;[.C108];[.C78]))" office:value-type="float" office:value="0" calcext:value-type="float">
            <text:p>0</text:p>
          </table:table-cell>
          <table:table-cell table:style-name="ce47" table:formula="of:=IF(counter=0;[.D48];IF(counter=1;[.D108];[.D78]))" office:value-type="float" office:value="0" calcext:value-type="float">
            <text:p>0</text:p>
          </table:table-cell>
          <table:table-cell table:style-name="ce47" table:formula="of:=IF(counter=0;[.E48];IF(counter=1;[.E108];[.E78]))" office:value-type="float" office:value="0" calcext:value-type="float">
            <text:p>0</text:p>
          </table:table-cell>
          <table:table-cell table:style-name="ce47" table:formula="of:=IF(counter=0;[.F48];IF(counter=1;[.F108];[.F78]))" office:value-type="float" office:value="0" calcext:value-type="float">
            <text:p>0</text:p>
          </table:table-cell>
          <table:table-cell table:style-name="ce47" table:formula="of:=IF(counter=0;[.G48];IF(counter=1;[.G108];[.G78]))" office:value-type="float" office:value="0" calcext:value-type="float">
            <text:p>0</text:p>
          </table:table-cell>
          <table:table-cell table:style-name="ce47" table:formula="of:=IF(counter=0;[.H48];IF(counter=1;[.H108];[.H78]))" office:value-type="float" office:value="0" calcext:value-type="float">
            <text:p>0</text:p>
          </table:table-cell>
          <table:table-cell table:style-name="ce47" table:formula="of:=IF(counter=0;[.I48];IF(counter=1;[.I108];[.I78]))" office:value-type="float" office:value="0" calcext:value-type="float">
            <text:p>0</text:p>
          </table:table-cell>
          <table:table-cell table:style-name="ce47" table:formula="of:=IF(counter=0;[.J48];IF(counter=1;[.J108];[.J78]))" office:value-type="float" office:value="0" calcext:value-type="float">
            <text:p>0</text:p>
          </table:table-cell>
          <table:table-cell table:style-name="ce47" table:formula="of:=IF(counter=0;[.K48];IF(counter=1;[.K108];[.K78]))" office:value-type="float" office:value="0" calcext:value-type="float">
            <text:p>0</text:p>
          </table:table-cell>
          <table:table-cell table:style-name="ce47" table:formula="of:=IF(counter=0;[.L48];IF(counter=1;[.L108];[.L78]))" office:value-type="float" office:value="0" calcext:value-type="float">
            <text:p>0</text:p>
          </table:table-cell>
          <table:table-cell table:style-name="ce47" table:formula="of:=IF(counter=0;[.M48];IF(counter=1;[.M108];[.M78]))" office:value-type="float" office:value="0" calcext:value-type="float">
            <text:p>0</text:p>
          </table:table-cell>
          <table:table-cell table:style-name="ce47" table:formula="of:=IF(counter=0;[.N48];IF(counter=1;[.N108];[.N78]))" office:value-type="float" office:value="0" calcext:value-type="float">
            <text:p>0</text:p>
          </table:table-cell>
          <table:table-cell table:style-name="ce47" table:formula="of:=IF(counter=0;[.O48];IF(counter=1;[.O108];[.O78]))" office:value-type="float" office:value="0" calcext:value-type="float">
            <text:p>0</text:p>
          </table:table-cell>
          <table:table-cell table:style-name="ce47" table:formula="of:=IF(counter=0;[.P48];IF(counter=1;[.P108];[.P78]))" office:value-type="float" office:value="0" calcext:value-type="float">
            <text:p>0</text:p>
          </table:table-cell>
          <table:table-cell table:style-name="ce47" table:formula="of:=IF(counter=0;[.Q48];IF(counter=1;[.Q108];[.Q78]))" office:value-type="float" office:value="0" calcext:value-type="float">
            <text:p>0</text:p>
          </table:table-cell>
          <table:table-cell table:style-name="ce47" table:formula="of:=IF(counter=0;[.R48];IF(counter=1;[.R108];[.R78]))" office:value-type="float" office:value="0" calcext:value-type="float">
            <text:p>0</text:p>
          </table:table-cell>
          <table:table-cell table:style-name="ce47" table:formula="of:=IF(counter=0;[.S48];IF(counter=1;[.S108];[.S78]))" office:value-type="float" office:value="0" calcext:value-type="float">
            <text:p>0</text:p>
          </table:table-cell>
          <table:table-cell table:style-name="ce47" table:formula="of:=IF(counter=0;[.T48];IF(counter=1;[.T108];[.T78]))" office:value-type="float" office:value="0" calcext:value-type="float">
            <text:p>0</text:p>
          </table:table-cell>
          <table:table-cell table:style-name="ce47" table:formula="of:=IF(counter=0;[.U48];IF(counter=1;[.U108];[.U78]))" office:value-type="float" office:value="0" calcext:value-type="float">
            <text:p>0</text:p>
          </table:table-cell>
          <table:table-cell table:style-name="ce47" table:formula="of:=IF(counter=0;[.V48];IF(counter=1;[.V108];[.V78]))" office:value-type="float" office:value="0" calcext:value-type="float">
            <text:p>0</text:p>
          </table:table-cell>
          <table:table-cell table:style-name="ce47" table:formula="of:=IF(counter=0;[.W48];IF(counter=1;[.W108];[.W78]))" office:value-type="float" office:value="0" calcext:value-type="float">
            <text:p>0</text:p>
          </table:table-cell>
          <table:table-cell table:style-name="ce47" table:formula="of:=IF(counter=0;[.X48];IF(counter=1;[.X108];[.X78]))" office:value-type="float" office:value="0" calcext:value-type="float">
            <text:p>0</text:p>
          </table:table-cell>
          <table:table-cell table:style-name="ce47" table:formula="of:=IF(counter=0;[.Y48];IF(counter=1;[.Y108];[.Y78]))" office:value-type="float" office:value="0" calcext:value-type="float">
            <text:p>0</text:p>
          </table:table-cell>
          <table:table-cell table:style-name="ce47" table:formula="of:=IF(counter=0;[.Z48];IF(counter=1;[.Z108];[.Z78]))" office:value-type="float" office:value="0" calcext:value-type="float">
            <text:p>0</text:p>
          </table:table-cell>
          <table:table-cell table:style-name="ce47" table:formula="of:=IF(counter=0;[.AA48];IF(counter=1;[.AA108];[.AA78]))" office:value-type="float" office:value="0" calcext:value-type="float">
            <text:p>0</text:p>
          </table:table-cell>
          <table:table-cell table:style-name="ce47" table:formula="of:=IF(counter=0;[.AB48];IF(counter=1;[.AB108];[.AB78]))" office:value-type="float" office:value="0" calcext:value-type="float">
            <text:p>0</text:p>
          </table:table-cell>
          <table:table-cell table:style-name="ce47" table:formula="of:=IF(counter=0;[.AC48];IF(counter=1;[.AC108];[.AC78]))" office:value-type="float" office:value="0" calcext:value-type="float">
            <text:p>0</text:p>
          </table:table-cell>
          <table:table-cell table:style-name="ce47" table:formula="of:=IF(counter=0;[.AD48];IF(counter=1;[.AD108];[.AD78]))" office:value-type="float" office:value="0" calcext:value-type="float">
            <text:p>0</text:p>
          </table:table-cell>
          <table:table-cell table:style-name="ce47" table:formula="of:=IF(counter=0;[.AE48];IF(counter=1;[.AE108];[.AE78]))" office:value-type="float" office:value="0" calcext:value-type="float">
            <text:p>0</text:p>
          </table:table-cell>
          <table:table-cell table:style-name="ce47" table:formula="of:=IF(counter=0;[.AF48];IF(counter=1;[.AF108];[.AF78]))" office:value-type="float" office:value="0" calcext:value-type="float">
            <text:p>0</text:p>
          </table:table-cell>
          <table:table-cell table:style-name="ce47" table:formula="of:=IF(counter=0;[.AG48];IF(counter=1;[.AG108];[.AG78]))" office:value-type="float" office:value="0" calcext:value-type="float">
            <text:p>0</text:p>
          </table:table-cell>
          <table:table-cell table:style-name="ce47" table:formula="of:=IF(counter=0;[.AH48];IF(counter=1;[.AH108];[.AH78]))" office:value-type="float" office:value="0" calcext:value-type="float">
            <text:p>0</text:p>
          </table:table-cell>
          <table:table-cell table:style-name="ce47" table:formula="of:=IF(counter=0;[.AI48];IF(counter=1;[.AI108];[.AI78]))" office:value-type="float" office:value="0" calcext:value-type="float">
            <text:p>0</text:p>
          </table:table-cell>
          <table:table-cell table:style-name="ce47" table:formula="of:=IF(counter=0;[.AJ48];IF(counter=1;[.AJ108];[.AJ78]))" office:value-type="float" office:value="0" calcext:value-type="float">
            <text:p>0</text:p>
          </table:table-cell>
          <table:table-cell table:style-name="ce47" table:formula="of:=IF(counter=0;[.AK48];IF(counter=1;[.AK108];[.AK78]))" office:value-type="float" office:value="1" calcext:value-type="float">
            <text:p>1</text:p>
          </table:table-cell>
          <table:table-cell table:style-name="ce47" table:formula="of:=IF(counter=0;[.AL48];IF(counter=1;[.AL108];[.AL78]))" office:value-type="float" office:value="1" calcext:value-type="float">
            <text:p>1</text:p>
          </table:table-cell>
          <table:table-cell table:style-name="ce47" table:formula="of:=IF(counter=0;[.AM48];IF(counter=1;[.AM108];[.AM78]))" office:value-type="float" office:value="0" calcext:value-type="float">
            <text:p>0</text:p>
          </table:table-cell>
          <table:table-cell table:style-name="ce47" table:formula="of:=IF(counter=0;[.AN48];IF(counter=1;[.AN108];[.AN78]))" office:value-type="float" office:value="1" calcext:value-type="float">
            <text:p>1</text:p>
          </table:table-cell>
          <table:table-cell table:style-name="ce394" table:formula="of:=IF(counter=0;[.AO48];IF(counter=1;[.AO108];[.AO78]))" office:value-type="float" office:value="0" calcext:value-type="float">
            <text:p>0</text:p>
          </table:table-cell>
          <table:table-cell table:style-name="ce394" table:formula="of:=IF(counter=0;[.AP48];IF(counter=1;[.AP108];[.AP78]))" office:value-type="float" office:value="0" calcext:value-type="float">
            <text:p>0</text:p>
          </table:table-cell>
          <table:table-cell table:style-name="ce394" table:formula="of:=IF(counter=0;[.AQ48];IF(counter=1;[.AQ108];[.AQ78]))" office:value-type="float" office:value="0" calcext:value-type="float">
            <text:p>0</text:p>
          </table:table-cell>
          <table:table-cell table:style-name="ce394" table:formula="of:=IF(counter=0;[.AR48];IF(counter=1;[.AR108];[.AR78]))" office:value-type="float" office:value="0" calcext:value-type="float">
            <text:p>0</text:p>
          </table:table-cell>
          <table:table-cell table:style-name="ce394" table:formula="of:=IF(counter=0;[.AS48];IF(counter=1;[.AS108];[.AS78]))" office:value-type="float" office:value="0" calcext:value-type="float">
            <text:p>0</text:p>
          </table:table-cell>
          <table:table-cell table:style-name="ce394" table:formula="of:=IF(counter=0;[.AT48];IF(counter=1;[.AT108];[.AT78]))" office:value-type="float" office:value="0" calcext:value-type="float">
            <text:p>0</text:p>
          </table:table-cell>
          <table:table-cell table:style-name="ce394" table:formula="of:=IF(counter=0;[.AU48];IF(counter=1;[.AU108];[.AU78]))" office:value-type="float" office:value="0" calcext:value-type="float">
            <text:p>0</text:p>
          </table:table-cell>
          <table:table-cell table:style-name="ce394" table:formula="of:=IF(counter=0;[.AV48];IF(counter=1;[.AV108];[.AV78]))" office:value-type="float" office:value="0" calcext:value-type="float">
            <text:p>0</text:p>
          </table:table-cell>
          <table:table-cell table:style-name="ce394" table:formula="of:=IF(counter=0;[.AW48];IF(counter=1;[.AW108];[.AW78]))" office:value-type="float" office:value="1" calcext:value-type="float">
            <text:p>1</text:p>
          </table:table-cell>
          <table:table-cell table:style-name="ce394" table:formula="of:=IF(counter=0;[.AX48];IF(counter=1;[.AX108];[.AX78]))" office:value-type="float" office:value="0" calcext:value-type="float">
            <text:p>0</text:p>
          </table:table-cell>
          <table:table-cell table:style-name="ce394" table:formula="of:=IF(counter=0;[.AY48];IF(counter=1;[.AY108];[.AY78]))" office:value-type="float" office:value="1" calcext:value-type="float">
            <text:p>1</text:p>
          </table:table-cell>
          <table:table-cell table:style-name="ce394" table:formula="of:=IF(counter=0;[.AZ48];IF(counter=1;[.AZ108];[.AZ78]))" office:value-type="float" office:value="0" calcext:value-type="float">
            <text:p>0</text:p>
          </table:table-cell>
          <table:table-cell table:style-name="ce394" table:formula="of:=IF(counter=0;[.BA48];IF(counter=1;[.BA108];[.BA78]))" office:value-type="float" office:value="0" calcext:value-type="float">
            <text:p>0</text:p>
          </table:table-cell>
          <table:table-cell table:style-name="ce394" table:formula="of:=IF(counter=0;[.BB48];IF(counter=1;[.BB108];[.BB78]))" office:value-type="float" office:value="0" calcext:value-type="float">
            <text:p>0</text:p>
          </table:table-cell>
          <table:table-cell table:style-name="ce394" table:formula="of:=IF(counter=0;[.BC48];IF(counter=1;[.BC108];[.BC78]))" office:value-type="float" office:value="0" calcext:value-type="float">
            <text:p>0</text:p>
          </table:table-cell>
          <table:table-cell table:style-name="ce47" table:formula="of:=IF(counter=0;[.BD48];IF(counter=1;[.BD108];[.BD78]))" office:value-type="float" office:value="0" calcext:value-type="float">
            <text:p>0</text:p>
          </table:table-cell>
          <table:table-cell table:style-name="ce47" table:formula="of:=IF(counter=0;[.BE48];IF(counter=1;[.BE108];[.BE78]))" office:value-type="float" office:value="0" calcext:value-type="float">
            <text:p>0</text:p>
          </table:table-cell>
          <table:table-cell table:style-name="ce47" table:formula="of:=IF(counter=0;[.BF48];IF(counter=1;[.BF108];[.BF78]))" office:value-type="float" office:value="0" calcext:value-type="float">
            <text:p>0</text:p>
          </table:table-cell>
          <table:table-cell table:style-name="ce47" table:formula="of:=IF(counter=0;[.BG48];IF(counter=1;[.BG108];[.BG78]))" office:value-type="float" office:value="0" calcext:value-type="float">
            <text:p>0</text:p>
          </table:table-cell>
          <table:table-cell table:style-name="ce47" table:formula="of:=IF(counter=0;[.BH48];IF(counter=1;[.BH108];[.BH78]))" office:value-type="float" office:value="0" calcext:value-type="float">
            <text:p>0</text:p>
          </table:table-cell>
          <table:table-cell table:style-name="ce47" table:formula="of:=IF(counter=0;[.BI48];IF(counter=1;[.BI108];[.BI78]))" office:value-type="float" office:value="0" calcext:value-type="float">
            <text:p>0</text:p>
          </table:table-cell>
          <table:table-cell table:style-name="ce47" table:formula="of:=IF(counter=0;[.BJ48];IF(counter=1;[.BJ108];[.BJ78]))" office:value-type="float" office:value="0" calcext:value-type="float">
            <text:p>0</text:p>
          </table:table-cell>
          <table:table-cell table:style-name="ce47" table:formula="of:=IF(counter=0;[.BK48];IF(counter=1;[.BK108];[.BK78]))" office:value-type="float" office:value="0" calcext:value-type="float">
            <text:p>0</text:p>
          </table:table-cell>
          <table:table-cell table:style-name="ce47" table:formula="of:=IF(counter=0;[.BL48];IF(counter=1;[.BL108];[.BL78]))" office:value-type="float" office:value="0" calcext:value-type="float">
            <text:p>0</text:p>
          </table:table-cell>
          <table:table-cell table:style-name="ce47" table:formula="of:=IF(counter=0;[.BM48];IF(counter=1;[.BM108];[.BM78]))" office:value-type="float" office:value="0" calcext:value-type="float">
            <text:p>0</text:p>
          </table:table-cell>
          <table:table-cell table:style-name="ce47" table:formula="of:=IF(counter=0;[.BN48];IF(counter=1;[.BN108];[.BN78]))" office:value-type="float" office:value="0" calcext:value-type="float">
            <text:p>0</text:p>
          </table:table-cell>
          <table:table-cell table:style-name="ce47" table:formula="of:=IF(counter=0;[.BO48];IF(counter=1;[.BO108];[.BO78]))" office:value-type="float" office:value="0" calcext:value-type="float">
            <text:p>0</text:p>
          </table:table-cell>
          <table:table-cell table:style-name="ce47" table:formula="of:=IF(counter=0;[.BP48];IF(counter=1;[.BP108];[.BP78]))" office:value-type="float" office:value="0" calcext:value-type="float">
            <text:p>0</text:p>
          </table:table-cell>
          <table:table-cell table:style-name="ce163" table:formula="of:=IF(counter=0;[.BQ48];IF(counter=1;[.BQ108];[.BQ78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49];IF(counter=1;[.B109];[.B79]))" office:value-type="float" office:value="0" calcext:value-type="float">
            <text:p>0</text:p>
          </table:table-cell>
          <table:table-cell table:style-name="ce47" table:formula="of:=IF(counter=0;[.C49];IF(counter=1;[.C109];[.C79]))" office:value-type="float" office:value="0" calcext:value-type="float">
            <text:p>0</text:p>
          </table:table-cell>
          <table:table-cell table:style-name="ce47" table:formula="of:=IF(counter=0;[.D49];IF(counter=1;[.D109];[.D79]))" office:value-type="float" office:value="0" calcext:value-type="float">
            <text:p>0</text:p>
          </table:table-cell>
          <table:table-cell table:style-name="ce47" table:formula="of:=IF(counter=0;[.E49];IF(counter=1;[.E109];[.E79]))" office:value-type="float" office:value="0" calcext:value-type="float">
            <text:p>0</text:p>
          </table:table-cell>
          <table:table-cell table:style-name="ce47" table:formula="of:=IF(counter=0;[.F49];IF(counter=1;[.F109];[.F79]))" office:value-type="float" office:value="0" calcext:value-type="float">
            <text:p>0</text:p>
          </table:table-cell>
          <table:table-cell table:style-name="ce47" table:formula="of:=IF(counter=0;[.G49];IF(counter=1;[.G109];[.G79]))" office:value-type="float" office:value="0" calcext:value-type="float">
            <text:p>0</text:p>
          </table:table-cell>
          <table:table-cell table:style-name="ce47" table:formula="of:=IF(counter=0;[.H49];IF(counter=1;[.H109];[.H79]))" office:value-type="float" office:value="0" calcext:value-type="float">
            <text:p>0</text:p>
          </table:table-cell>
          <table:table-cell table:style-name="ce47" table:formula="of:=IF(counter=0;[.I49];IF(counter=1;[.I109];[.I79]))" office:value-type="float" office:value="0" calcext:value-type="float">
            <text:p>0</text:p>
          </table:table-cell>
          <table:table-cell table:style-name="ce47" table:formula="of:=IF(counter=0;[.J49];IF(counter=1;[.J109];[.J79]))" office:value-type="float" office:value="0" calcext:value-type="float">
            <text:p>0</text:p>
          </table:table-cell>
          <table:table-cell table:style-name="ce47" table:formula="of:=IF(counter=0;[.K49];IF(counter=1;[.K109];[.K79]))" office:value-type="float" office:value="0" calcext:value-type="float">
            <text:p>0</text:p>
          </table:table-cell>
          <table:table-cell table:style-name="ce47" table:formula="of:=IF(counter=0;[.L49];IF(counter=1;[.L109];[.L79]))" office:value-type="float" office:value="0" calcext:value-type="float">
            <text:p>0</text:p>
          </table:table-cell>
          <table:table-cell table:style-name="ce47" table:formula="of:=IF(counter=0;[.M49];IF(counter=1;[.M109];[.M79]))" office:value-type="float" office:value="0" calcext:value-type="float">
            <text:p>0</text:p>
          </table:table-cell>
          <table:table-cell table:style-name="ce47" table:formula="of:=IF(counter=0;[.N49];IF(counter=1;[.N109];[.N79]))" office:value-type="float" office:value="0" calcext:value-type="float">
            <text:p>0</text:p>
          </table:table-cell>
          <table:table-cell table:style-name="ce47" table:formula="of:=IF(counter=0;[.O49];IF(counter=1;[.O109];[.O79]))" office:value-type="float" office:value="0" calcext:value-type="float">
            <text:p>0</text:p>
          </table:table-cell>
          <table:table-cell table:style-name="ce47" table:formula="of:=IF(counter=0;[.P49];IF(counter=1;[.P109];[.P79]))" office:value-type="float" office:value="0" calcext:value-type="float">
            <text:p>0</text:p>
          </table:table-cell>
          <table:table-cell table:style-name="ce47" table:formula="of:=IF(counter=0;[.Q49];IF(counter=1;[.Q109];[.Q79]))" office:value-type="float" office:value="0" calcext:value-type="float">
            <text:p>0</text:p>
          </table:table-cell>
          <table:table-cell table:style-name="ce47" table:formula="of:=IF(counter=0;[.R49];IF(counter=1;[.R109];[.R79]))" office:value-type="float" office:value="0" calcext:value-type="float">
            <text:p>0</text:p>
          </table:table-cell>
          <table:table-cell table:style-name="ce47" table:formula="of:=IF(counter=0;[.S49];IF(counter=1;[.S109];[.S79]))" office:value-type="float" office:value="0" calcext:value-type="float">
            <text:p>0</text:p>
          </table:table-cell>
          <table:table-cell table:style-name="ce47" table:formula="of:=IF(counter=0;[.T49];IF(counter=1;[.T109];[.T79]))" office:value-type="float" office:value="0" calcext:value-type="float">
            <text:p>0</text:p>
          </table:table-cell>
          <table:table-cell table:style-name="ce47" table:formula="of:=IF(counter=0;[.U49];IF(counter=1;[.U109];[.U79]))" office:value-type="float" office:value="0" calcext:value-type="float">
            <text:p>0</text:p>
          </table:table-cell>
          <table:table-cell table:style-name="ce47" table:formula="of:=IF(counter=0;[.V49];IF(counter=1;[.V109];[.V79]))" office:value-type="float" office:value="0" calcext:value-type="float">
            <text:p>0</text:p>
          </table:table-cell>
          <table:table-cell table:style-name="ce47" table:formula="of:=IF(counter=0;[.W49];IF(counter=1;[.W109];[.W79]))" office:value-type="float" office:value="0" calcext:value-type="float">
            <text:p>0</text:p>
          </table:table-cell>
          <table:table-cell table:style-name="ce47" table:formula="of:=IF(counter=0;[.X49];IF(counter=1;[.X109];[.X79]))" office:value-type="float" office:value="0" calcext:value-type="float">
            <text:p>0</text:p>
          </table:table-cell>
          <table:table-cell table:style-name="ce47" table:formula="of:=IF(counter=0;[.Y49];IF(counter=1;[.Y109];[.Y79]))" office:value-type="float" office:value="0" calcext:value-type="float">
            <text:p>0</text:p>
          </table:table-cell>
          <table:table-cell table:style-name="ce47" table:formula="of:=IF(counter=0;[.Z49];IF(counter=1;[.Z109];[.Z79]))" office:value-type="float" office:value="0" calcext:value-type="float">
            <text:p>0</text:p>
          </table:table-cell>
          <table:table-cell table:style-name="ce47" table:formula="of:=IF(counter=0;[.AA49];IF(counter=1;[.AA109];[.AA79]))" office:value-type="float" office:value="0" calcext:value-type="float">
            <text:p>0</text:p>
          </table:table-cell>
          <table:table-cell table:style-name="ce47" table:formula="of:=IF(counter=0;[.AB49];IF(counter=1;[.AB109];[.AB79]))" office:value-type="float" office:value="0" calcext:value-type="float">
            <text:p>0</text:p>
          </table:table-cell>
          <table:table-cell table:style-name="ce47" table:formula="of:=IF(counter=0;[.AC49];IF(counter=1;[.AC109];[.AC79]))" office:value-type="float" office:value="0" calcext:value-type="float">
            <text:p>0</text:p>
          </table:table-cell>
          <table:table-cell table:style-name="ce47" table:formula="of:=IF(counter=0;[.AD49];IF(counter=1;[.AD109];[.AD79]))" office:value-type="float" office:value="0" calcext:value-type="float">
            <text:p>0</text:p>
          </table:table-cell>
          <table:table-cell table:style-name="ce47" table:formula="of:=IF(counter=0;[.AE49];IF(counter=1;[.AE109];[.AE79]))" office:value-type="float" office:value="0" calcext:value-type="float">
            <text:p>0</text:p>
          </table:table-cell>
          <table:table-cell table:style-name="ce47" table:formula="of:=IF(counter=0;[.AF49];IF(counter=1;[.AF109];[.AF79]))" office:value-type="float" office:value="0" calcext:value-type="float">
            <text:p>0</text:p>
          </table:table-cell>
          <table:table-cell table:style-name="ce47" table:formula="of:=IF(counter=0;[.AG49];IF(counter=1;[.AG109];[.AG79]))" office:value-type="float" office:value="0" calcext:value-type="float">
            <text:p>0</text:p>
          </table:table-cell>
          <table:table-cell table:style-name="ce47" table:formula="of:=IF(counter=0;[.AH49];IF(counter=1;[.AH109];[.AH79]))" office:value-type="float" office:value="0" calcext:value-type="float">
            <text:p>0</text:p>
          </table:table-cell>
          <table:table-cell table:style-name="ce47" table:formula="of:=IF(counter=0;[.AI49];IF(counter=1;[.AI109];[.AI79]))" office:value-type="float" office:value="0" calcext:value-type="float">
            <text:p>0</text:p>
          </table:table-cell>
          <table:table-cell table:style-name="ce47" table:formula="of:=IF(counter=0;[.AJ49];IF(counter=1;[.AJ109];[.AJ79]))" office:value-type="float" office:value="0" calcext:value-type="float">
            <text:p>0</text:p>
          </table:table-cell>
          <table:table-cell table:style-name="ce47" table:formula="of:=IF(counter=0;[.AK49];IF(counter=1;[.AK109];[.AK79]))" office:value-type="float" office:value="1" calcext:value-type="float">
            <text:p>1</text:p>
          </table:table-cell>
          <table:table-cell table:style-name="ce47" table:formula="of:=IF(counter=0;[.AL49];IF(counter=1;[.AL109];[.AL79]))" office:value-type="float" office:value="0" calcext:value-type="float">
            <text:p>0</text:p>
          </table:table-cell>
          <table:table-cell table:style-name="ce47" table:formula="of:=IF(counter=0;[.AM49];IF(counter=1;[.AM109];[.AM79]))" office:value-type="float" office:value="1" calcext:value-type="float">
            <text:p>1</text:p>
          </table:table-cell>
          <table:table-cell table:style-name="ce47" table:formula="of:=IF(counter=0;[.AN49];IF(counter=1;[.AN109];[.AN79]))" office:value-type="float" office:value="0" calcext:value-type="float">
            <text:p>0</text:p>
          </table:table-cell>
          <table:table-cell table:style-name="ce394" table:formula="of:=IF(counter=0;[.AO49];IF(counter=1;[.AO109];[.AO79]))" office:value-type="float" office:value="0" calcext:value-type="float">
            <text:p>0</text:p>
          </table:table-cell>
          <table:table-cell table:style-name="ce394" table:formula="of:=IF(counter=0;[.AP49];IF(counter=1;[.AP109];[.AP79]))" office:value-type="float" office:value="0" calcext:value-type="float">
            <text:p>0</text:p>
          </table:table-cell>
          <table:table-cell table:style-name="ce394" table:formula="of:=IF(counter=0;[.AQ49];IF(counter=1;[.AQ109];[.AQ79]))" office:value-type="float" office:value="0" calcext:value-type="float">
            <text:p>0</text:p>
          </table:table-cell>
          <table:table-cell table:style-name="ce394" table:formula="of:=IF(counter=0;[.AR49];IF(counter=1;[.AR109];[.AR79]))" office:value-type="float" office:value="0" calcext:value-type="float">
            <text:p>0</text:p>
          </table:table-cell>
          <table:table-cell table:style-name="ce394" table:formula="of:=IF(counter=0;[.AS49];IF(counter=1;[.AS109];[.AS79]))" office:value-type="float" office:value="0" calcext:value-type="float">
            <text:p>0</text:p>
          </table:table-cell>
          <table:table-cell table:style-name="ce394" table:formula="of:=IF(counter=0;[.AT49];IF(counter=1;[.AT109];[.AT79]))" office:value-type="float" office:value="0" calcext:value-type="float">
            <text:p>0</text:p>
          </table:table-cell>
          <table:table-cell table:style-name="ce394" table:formula="of:=IF(counter=0;[.AU49];IF(counter=1;[.AU109];[.AU79]))" office:value-type="float" office:value="0" calcext:value-type="float">
            <text:p>0</text:p>
          </table:table-cell>
          <table:table-cell table:style-name="ce394" table:formula="of:=IF(counter=0;[.AV49];IF(counter=1;[.AV109];[.AV79]))" office:value-type="float" office:value="0" calcext:value-type="float">
            <text:p>0</text:p>
          </table:table-cell>
          <table:table-cell table:style-name="ce394" table:formula="of:=IF(counter=0;[.AW49];IF(counter=1;[.AW109];[.AW79]))" office:value-type="float" office:value="0" calcext:value-type="float">
            <text:p>0</text:p>
          </table:table-cell>
          <table:table-cell table:style-name="ce394" table:formula="of:=IF(counter=0;[.AX49];IF(counter=1;[.AX109];[.AX79]))" office:value-type="float" office:value="0" calcext:value-type="float">
            <text:p>0</text:p>
          </table:table-cell>
          <table:table-cell table:style-name="ce394" table:formula="of:=IF(counter=0;[.AY49];IF(counter=1;[.AY109];[.AY79]))" office:value-type="float" office:value="0" calcext:value-type="float">
            <text:p>0</text:p>
          </table:table-cell>
          <table:table-cell table:style-name="ce394" table:formula="of:=IF(counter=0;[.AZ49];IF(counter=1;[.AZ109];[.AZ79]))" office:value-type="float" office:value="0" calcext:value-type="float">
            <text:p>0</text:p>
          </table:table-cell>
          <table:table-cell table:style-name="ce394" table:formula="of:=IF(counter=0;[.BA49];IF(counter=1;[.BA109];[.BA79]))" office:value-type="float" office:value="0" calcext:value-type="float">
            <text:p>0</text:p>
          </table:table-cell>
          <table:table-cell table:style-name="ce394" table:formula="of:=IF(counter=0;[.BB49];IF(counter=1;[.BB109];[.BB79]))" office:value-type="float" office:value="0" calcext:value-type="float">
            <text:p>0</text:p>
          </table:table-cell>
          <table:table-cell table:style-name="ce394" table:formula="of:=IF(counter=0;[.BC49];IF(counter=1;[.BC109];[.BC79]))" office:value-type="float" office:value="0" calcext:value-type="float">
            <text:p>0</text:p>
          </table:table-cell>
          <table:table-cell table:style-name="ce47" table:formula="of:=IF(counter=0;[.BD49];IF(counter=1;[.BD109];[.BD79]))" office:value-type="float" office:value="0" calcext:value-type="float">
            <text:p>0</text:p>
          </table:table-cell>
          <table:table-cell table:style-name="ce47" table:formula="of:=IF(counter=0;[.BE49];IF(counter=1;[.BE109];[.BE79]))" office:value-type="float" office:value="0" calcext:value-type="float">
            <text:p>0</text:p>
          </table:table-cell>
          <table:table-cell table:style-name="ce47" table:formula="of:=IF(counter=0;[.BF49];IF(counter=1;[.BF109];[.BF79]))" office:value-type="float" office:value="0" calcext:value-type="float">
            <text:p>0</text:p>
          </table:table-cell>
          <table:table-cell table:style-name="ce47" table:formula="of:=IF(counter=0;[.BG49];IF(counter=1;[.BG109];[.BG79]))" office:value-type="float" office:value="0" calcext:value-type="float">
            <text:p>0</text:p>
          </table:table-cell>
          <table:table-cell table:style-name="ce47" table:formula="of:=IF(counter=0;[.BH49];IF(counter=1;[.BH109];[.BH79]))" office:value-type="float" office:value="0" calcext:value-type="float">
            <text:p>0</text:p>
          </table:table-cell>
          <table:table-cell table:style-name="ce47" table:formula="of:=IF(counter=0;[.BI49];IF(counter=1;[.BI109];[.BI79]))" office:value-type="float" office:value="0" calcext:value-type="float">
            <text:p>0</text:p>
          </table:table-cell>
          <table:table-cell table:style-name="ce47" table:formula="of:=IF(counter=0;[.BJ49];IF(counter=1;[.BJ109];[.BJ79]))" office:value-type="float" office:value="0" calcext:value-type="float">
            <text:p>0</text:p>
          </table:table-cell>
          <table:table-cell table:style-name="ce47" table:formula="of:=IF(counter=0;[.BK49];IF(counter=1;[.BK109];[.BK79]))" office:value-type="float" office:value="0" calcext:value-type="float">
            <text:p>0</text:p>
          </table:table-cell>
          <table:table-cell table:style-name="ce47" table:formula="of:=IF(counter=0;[.BL49];IF(counter=1;[.BL109];[.BL79]))" office:value-type="float" office:value="0" calcext:value-type="float">
            <text:p>0</text:p>
          </table:table-cell>
          <table:table-cell table:style-name="ce47" table:formula="of:=IF(counter=0;[.BM49];IF(counter=1;[.BM109];[.BM79]))" office:value-type="float" office:value="0" calcext:value-type="float">
            <text:p>0</text:p>
          </table:table-cell>
          <table:table-cell table:style-name="ce47" table:formula="of:=IF(counter=0;[.BN49];IF(counter=1;[.BN109];[.BN79]))" office:value-type="float" office:value="0" calcext:value-type="float">
            <text:p>0</text:p>
          </table:table-cell>
          <table:table-cell table:style-name="ce47" table:formula="of:=IF(counter=0;[.BO49];IF(counter=1;[.BO109];[.BO79]))" office:value-type="float" office:value="0" calcext:value-type="float">
            <text:p>0</text:p>
          </table:table-cell>
          <table:table-cell table:style-name="ce47" table:formula="of:=IF(counter=0;[.BP49];IF(counter=1;[.BP109];[.BP79]))" office:value-type="float" office:value="0" calcext:value-type="float">
            <text:p>0</text:p>
          </table:table-cell>
          <table:table-cell table:style-name="ce163" table:formula="of:=IF(counter=0;[.BQ49];IF(counter=1;[.BQ109];[.BQ79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0];IF(counter=1;[.B110];[.B80]))" office:value-type="float" office:value="0" calcext:value-type="float">
            <text:p>0</text:p>
          </table:table-cell>
          <table:table-cell table:style-name="ce47" table:formula="of:=IF(counter=0;[.C50];IF(counter=1;[.C110];[.C80]))" office:value-type="float" office:value="0" calcext:value-type="float">
            <text:p>0</text:p>
          </table:table-cell>
          <table:table-cell table:style-name="ce47" table:formula="of:=IF(counter=0;[.D50];IF(counter=1;[.D110];[.D80]))" office:value-type="float" office:value="0" calcext:value-type="float">
            <text:p>0</text:p>
          </table:table-cell>
          <table:table-cell table:style-name="ce47" table:formula="of:=IF(counter=0;[.E50];IF(counter=1;[.E110];[.E80]))" office:value-type="float" office:value="0" calcext:value-type="float">
            <text:p>0</text:p>
          </table:table-cell>
          <table:table-cell table:style-name="ce47" table:formula="of:=IF(counter=0;[.F50];IF(counter=1;[.F110];[.F80]))" office:value-type="float" office:value="0" calcext:value-type="float">
            <text:p>0</text:p>
          </table:table-cell>
          <table:table-cell table:style-name="ce47" table:formula="of:=IF(counter=0;[.G50];IF(counter=1;[.G110];[.G80]))" office:value-type="float" office:value="0" calcext:value-type="float">
            <text:p>0</text:p>
          </table:table-cell>
          <table:table-cell table:style-name="ce47" table:formula="of:=IF(counter=0;[.H50];IF(counter=1;[.H110];[.H80]))" office:value-type="float" office:value="0" calcext:value-type="float">
            <text:p>0</text:p>
          </table:table-cell>
          <table:table-cell table:style-name="ce47" table:formula="of:=IF(counter=0;[.I50];IF(counter=1;[.I110];[.I80]))" office:value-type="float" office:value="0" calcext:value-type="float">
            <text:p>0</text:p>
          </table:table-cell>
          <table:table-cell table:style-name="ce47" table:formula="of:=IF(counter=0;[.J50];IF(counter=1;[.J110];[.J80]))" office:value-type="float" office:value="0" calcext:value-type="float">
            <text:p>0</text:p>
          </table:table-cell>
          <table:table-cell table:style-name="ce47" table:formula="of:=IF(counter=0;[.K50];IF(counter=1;[.K110];[.K80]))" office:value-type="float" office:value="0" calcext:value-type="float">
            <text:p>0</text:p>
          </table:table-cell>
          <table:table-cell table:style-name="ce47" table:formula="of:=IF(counter=0;[.L50];IF(counter=1;[.L110];[.L80]))" office:value-type="float" office:value="0" calcext:value-type="float">
            <text:p>0</text:p>
          </table:table-cell>
          <table:table-cell table:style-name="ce47" table:formula="of:=IF(counter=0;[.M50];IF(counter=1;[.M110];[.M80]))" office:value-type="float" office:value="0" calcext:value-type="float">
            <text:p>0</text:p>
          </table:table-cell>
          <table:table-cell table:style-name="ce47" table:formula="of:=IF(counter=0;[.N50];IF(counter=1;[.N110];[.N80]))" office:value-type="float" office:value="0" calcext:value-type="float">
            <text:p>0</text:p>
          </table:table-cell>
          <table:table-cell table:style-name="ce47" table:formula="of:=IF(counter=0;[.O50];IF(counter=1;[.O110];[.O80]))" office:value-type="float" office:value="0" calcext:value-type="float">
            <text:p>0</text:p>
          </table:table-cell>
          <table:table-cell table:style-name="ce47" table:formula="of:=IF(counter=0;[.P50];IF(counter=1;[.P110];[.P80]))" office:value-type="float" office:value="0" calcext:value-type="float">
            <text:p>0</text:p>
          </table:table-cell>
          <table:table-cell table:style-name="ce47" table:formula="of:=IF(counter=0;[.Q50];IF(counter=1;[.Q110];[.Q80]))" office:value-type="float" office:value="0" calcext:value-type="float">
            <text:p>0</text:p>
          </table:table-cell>
          <table:table-cell table:style-name="ce47" table:formula="of:=IF(counter=0;[.R50];IF(counter=1;[.R110];[.R80]))" office:value-type="float" office:value="0" calcext:value-type="float">
            <text:p>0</text:p>
          </table:table-cell>
          <table:table-cell table:style-name="ce47" table:formula="of:=IF(counter=0;[.S50];IF(counter=1;[.S110];[.S80]))" office:value-type="float" office:value="0" calcext:value-type="float">
            <text:p>0</text:p>
          </table:table-cell>
          <table:table-cell table:style-name="ce47" table:formula="of:=IF(counter=0;[.T50];IF(counter=1;[.T110];[.T80]))" office:value-type="float" office:value="0" calcext:value-type="float">
            <text:p>0</text:p>
          </table:table-cell>
          <table:table-cell table:style-name="ce47" table:formula="of:=IF(counter=0;[.U50];IF(counter=1;[.U110];[.U80]))" office:value-type="float" office:value="0" calcext:value-type="float">
            <text:p>0</text:p>
          </table:table-cell>
          <table:table-cell table:style-name="ce47" table:formula="of:=IF(counter=0;[.V50];IF(counter=1;[.V110];[.V80]))" office:value-type="float" office:value="0" calcext:value-type="float">
            <text:p>0</text:p>
          </table:table-cell>
          <table:table-cell table:style-name="ce47" table:formula="of:=IF(counter=0;[.W50];IF(counter=1;[.W110];[.W80]))" office:value-type="float" office:value="0" calcext:value-type="float">
            <text:p>0</text:p>
          </table:table-cell>
          <table:table-cell table:style-name="ce47" table:formula="of:=IF(counter=0;[.X50];IF(counter=1;[.X110];[.X80]))" office:value-type="float" office:value="0" calcext:value-type="float">
            <text:p>0</text:p>
          </table:table-cell>
          <table:table-cell table:style-name="ce47" table:formula="of:=IF(counter=0;[.Y50];IF(counter=1;[.Y110];[.Y80]))" office:value-type="float" office:value="0" calcext:value-type="float">
            <text:p>0</text:p>
          </table:table-cell>
          <table:table-cell table:style-name="ce47" table:formula="of:=IF(counter=0;[.Z50];IF(counter=1;[.Z110];[.Z80]))" office:value-type="float" office:value="0" calcext:value-type="float">
            <text:p>0</text:p>
          </table:table-cell>
          <table:table-cell table:style-name="ce47" table:formula="of:=IF(counter=0;[.AA50];IF(counter=1;[.AA110];[.AA80]))" office:value-type="float" office:value="0" calcext:value-type="float">
            <text:p>0</text:p>
          </table:table-cell>
          <table:table-cell table:style-name="ce47" table:formula="of:=IF(counter=0;[.AB50];IF(counter=1;[.AB110];[.AB80]))" office:value-type="float" office:value="0" calcext:value-type="float">
            <text:p>0</text:p>
          </table:table-cell>
          <table:table-cell table:style-name="ce47" table:formula="of:=IF(counter=0;[.AC50];IF(counter=1;[.AC110];[.AC80]))" office:value-type="float" office:value="0" calcext:value-type="float">
            <text:p>0</text:p>
          </table:table-cell>
          <table:table-cell table:style-name="ce47" table:formula="of:=IF(counter=0;[.AD50];IF(counter=1;[.AD110];[.AD80]))" office:value-type="float" office:value="0" calcext:value-type="float">
            <text:p>0</text:p>
          </table:table-cell>
          <table:table-cell table:style-name="ce47" table:formula="of:=IF(counter=0;[.AE50];IF(counter=1;[.AE110];[.AE80]))" office:value-type="float" office:value="0" calcext:value-type="float">
            <text:p>0</text:p>
          </table:table-cell>
          <table:table-cell table:style-name="ce47" table:formula="of:=IF(counter=0;[.AF50];IF(counter=1;[.AF110];[.AF80]))" office:value-type="float" office:value="0" calcext:value-type="float">
            <text:p>0</text:p>
          </table:table-cell>
          <table:table-cell table:style-name="ce47" table:formula="of:=IF(counter=0;[.AG50];IF(counter=1;[.AG110];[.AG80]))" office:value-type="float" office:value="0" calcext:value-type="float">
            <text:p>0</text:p>
          </table:table-cell>
          <table:table-cell table:style-name="ce47" table:formula="of:=IF(counter=0;[.AH50];IF(counter=1;[.AH110];[.AH80]))" office:value-type="float" office:value="0" calcext:value-type="float">
            <text:p>0</text:p>
          </table:table-cell>
          <table:table-cell table:style-name="ce47" table:formula="of:=IF(counter=0;[.AI50];IF(counter=1;[.AI110];[.AI80]))" office:value-type="float" office:value="0" calcext:value-type="float">
            <text:p>0</text:p>
          </table:table-cell>
          <table:table-cell table:style-name="ce47" table:formula="of:=IF(counter=0;[.AJ50];IF(counter=1;[.AJ110];[.AJ80]))" office:value-type="float" office:value="0" calcext:value-type="float">
            <text:p>0</text:p>
          </table:table-cell>
          <table:table-cell table:style-name="ce47" table:formula="of:=IF(counter=0;[.AK50];IF(counter=1;[.AK110];[.AK80]))" office:value-type="float" office:value="0" calcext:value-type="float">
            <text:p>0</text:p>
          </table:table-cell>
          <table:table-cell table:style-name="ce47" table:formula="of:=IF(counter=0;[.AL50];IF(counter=1;[.AL110];[.AL80]))" office:value-type="float" office:value="1" calcext:value-type="float">
            <text:p>1</text:p>
          </table:table-cell>
          <table:table-cell table:style-name="ce47" table:formula="of:=IF(counter=0;[.AM50];IF(counter=1;[.AM110];[.AM80]))" office:value-type="float" office:value="0" calcext:value-type="float">
            <text:p>0</text:p>
          </table:table-cell>
          <table:table-cell table:style-name="ce47" table:formula="of:=IF(counter=0;[.AN50];IF(counter=1;[.AN110];[.AN80]))" office:value-type="float" office:value="0" calcext:value-type="float">
            <text:p>0</text:p>
          </table:table-cell>
          <table:table-cell table:style-name="ce394" table:formula="of:=IF(counter=0;[.AO50];IF(counter=1;[.AO110];[.AO80]))" office:value-type="float" office:value="0" calcext:value-type="float">
            <text:p>0</text:p>
          </table:table-cell>
          <table:table-cell table:style-name="ce394" table:formula="of:=IF(counter=0;[.AP50];IF(counter=1;[.AP110];[.AP80]))" office:value-type="float" office:value="0" calcext:value-type="float">
            <text:p>0</text:p>
          </table:table-cell>
          <table:table-cell table:style-name="ce394" table:formula="of:=IF(counter=0;[.AQ50];IF(counter=1;[.AQ110];[.AQ80]))" office:value-type="float" office:value="0" calcext:value-type="float">
            <text:p>0</text:p>
          </table:table-cell>
          <table:table-cell table:style-name="ce394" table:formula="of:=IF(counter=0;[.AR50];IF(counter=1;[.AR110];[.AR80]))" office:value-type="float" office:value="0" calcext:value-type="float">
            <text:p>0</text:p>
          </table:table-cell>
          <table:table-cell table:style-name="ce394" table:formula="of:=IF(counter=0;[.AS50];IF(counter=1;[.AS110];[.AS80]))" office:value-type="float" office:value="0" calcext:value-type="float">
            <text:p>0</text:p>
          </table:table-cell>
          <table:table-cell table:style-name="ce394" table:formula="of:=IF(counter=0;[.AT50];IF(counter=1;[.AT110];[.AT80]))" office:value-type="float" office:value="0" calcext:value-type="float">
            <text:p>0</text:p>
          </table:table-cell>
          <table:table-cell table:style-name="ce394" table:formula="of:=IF(counter=0;[.AU50];IF(counter=1;[.AU110];[.AU80]))" office:value-type="float" office:value="0" calcext:value-type="float">
            <text:p>0</text:p>
          </table:table-cell>
          <table:table-cell table:style-name="ce394" table:formula="of:=IF(counter=0;[.AV50];IF(counter=1;[.AV110];[.AV80]))" office:value-type="float" office:value="1" calcext:value-type="float">
            <text:p>1</text:p>
          </table:table-cell>
          <table:table-cell table:style-name="ce394" table:formula="of:=IF(counter=0;[.AW50];IF(counter=1;[.AW110];[.AW80]))" office:value-type="float" office:value="0" calcext:value-type="float">
            <text:p>0</text:p>
          </table:table-cell>
          <table:table-cell table:style-name="ce394" table:formula="of:=IF(counter=0;[.AX50];IF(counter=1;[.AX110];[.AX80]))" office:value-type="float" office:value="0" calcext:value-type="float">
            <text:p>0</text:p>
          </table:table-cell>
          <table:table-cell table:style-name="ce394" table:formula="of:=IF(counter=0;[.AY50];IF(counter=1;[.AY110];[.AY80]))" office:value-type="float" office:value="0" calcext:value-type="float">
            <text:p>0</text:p>
          </table:table-cell>
          <table:table-cell table:style-name="ce394" table:formula="of:=IF(counter=0;[.AZ50];IF(counter=1;[.AZ110];[.AZ80]))" office:value-type="float" office:value="0" calcext:value-type="float">
            <text:p>0</text:p>
          </table:table-cell>
          <table:table-cell table:style-name="ce394" table:formula="of:=IF(counter=0;[.BA50];IF(counter=1;[.BA110];[.BA80]))" office:value-type="float" office:value="0" calcext:value-type="float">
            <text:p>0</text:p>
          </table:table-cell>
          <table:table-cell table:style-name="ce394" table:formula="of:=IF(counter=0;[.BB50];IF(counter=1;[.BB110];[.BB80]))" office:value-type="float" office:value="0" calcext:value-type="float">
            <text:p>0</text:p>
          </table:table-cell>
          <table:table-cell table:style-name="ce394" table:formula="of:=IF(counter=0;[.BC50];IF(counter=1;[.BC110];[.BC80]))" office:value-type="float" office:value="0" calcext:value-type="float">
            <text:p>0</text:p>
          </table:table-cell>
          <table:table-cell table:style-name="ce47" table:formula="of:=IF(counter=0;[.BD50];IF(counter=1;[.BD110];[.BD80]))" office:value-type="float" office:value="0" calcext:value-type="float">
            <text:p>0</text:p>
          </table:table-cell>
          <table:table-cell table:style-name="ce47" table:formula="of:=IF(counter=0;[.BE50];IF(counter=1;[.BE110];[.BE80]))" office:value-type="float" office:value="0" calcext:value-type="float">
            <text:p>0</text:p>
          </table:table-cell>
          <table:table-cell table:style-name="ce47" table:formula="of:=IF(counter=0;[.BF50];IF(counter=1;[.BF110];[.BF80]))" office:value-type="float" office:value="0" calcext:value-type="float">
            <text:p>0</text:p>
          </table:table-cell>
          <table:table-cell table:style-name="ce47" table:formula="of:=IF(counter=0;[.BG50];IF(counter=1;[.BG110];[.BG80]))" office:value-type="float" office:value="0" calcext:value-type="float">
            <text:p>0</text:p>
          </table:table-cell>
          <table:table-cell table:style-name="ce47" table:formula="of:=IF(counter=0;[.BH50];IF(counter=1;[.BH110];[.BH80]))" office:value-type="float" office:value="0" calcext:value-type="float">
            <text:p>0</text:p>
          </table:table-cell>
          <table:table-cell table:style-name="ce47" table:formula="of:=IF(counter=0;[.BI50];IF(counter=1;[.BI110];[.BI80]))" office:value-type="float" office:value="0" calcext:value-type="float">
            <text:p>0</text:p>
          </table:table-cell>
          <table:table-cell table:style-name="ce47" table:formula="of:=IF(counter=0;[.BJ50];IF(counter=1;[.BJ110];[.BJ80]))" office:value-type="float" office:value="0" calcext:value-type="float">
            <text:p>0</text:p>
          </table:table-cell>
          <table:table-cell table:style-name="ce47" table:formula="of:=IF(counter=0;[.BK50];IF(counter=1;[.BK110];[.BK80]))" office:value-type="float" office:value="0" calcext:value-type="float">
            <text:p>0</text:p>
          </table:table-cell>
          <table:table-cell table:style-name="ce47" table:formula="of:=IF(counter=0;[.BL50];IF(counter=1;[.BL110];[.BL80]))" office:value-type="float" office:value="0" calcext:value-type="float">
            <text:p>0</text:p>
          </table:table-cell>
          <table:table-cell table:style-name="ce47" table:formula="of:=IF(counter=0;[.BM50];IF(counter=1;[.BM110];[.BM80]))" office:value-type="float" office:value="0" calcext:value-type="float">
            <text:p>0</text:p>
          </table:table-cell>
          <table:table-cell table:style-name="ce47" table:formula="of:=IF(counter=0;[.BN50];IF(counter=1;[.BN110];[.BN80]))" office:value-type="float" office:value="0" calcext:value-type="float">
            <text:p>0</text:p>
          </table:table-cell>
          <table:table-cell table:style-name="ce47" table:formula="of:=IF(counter=0;[.BO50];IF(counter=1;[.BO110];[.BO80]))" office:value-type="float" office:value="0" calcext:value-type="float">
            <text:p>0</text:p>
          </table:table-cell>
          <table:table-cell table:style-name="ce47" table:formula="of:=IF(counter=0;[.BP50];IF(counter=1;[.BP110];[.BP80]))" office:value-type="float" office:value="0" calcext:value-type="float">
            <text:p>0</text:p>
          </table:table-cell>
          <table:table-cell table:style-name="ce163" table:formula="of:=IF(counter=0;[.BQ50];IF(counter=1;[.BQ110];[.BQ80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1];IF(counter=1;[.B111];[.B81]))" office:value-type="float" office:value="0" calcext:value-type="float">
            <text:p>0</text:p>
          </table:table-cell>
          <table:table-cell table:style-name="ce47" table:formula="of:=IF(counter=0;[.C51];IF(counter=1;[.C111];[.C81]))" office:value-type="float" office:value="0" calcext:value-type="float">
            <text:p>0</text:p>
          </table:table-cell>
          <table:table-cell table:style-name="ce47" table:formula="of:=IF(counter=0;[.D51];IF(counter=1;[.D111];[.D81]))" office:value-type="float" office:value="0" calcext:value-type="float">
            <text:p>0</text:p>
          </table:table-cell>
          <table:table-cell table:style-name="ce47" table:formula="of:=IF(counter=0;[.E51];IF(counter=1;[.E111];[.E81]))" office:value-type="float" office:value="0" calcext:value-type="float">
            <text:p>0</text:p>
          </table:table-cell>
          <table:table-cell table:style-name="ce47" table:formula="of:=IF(counter=0;[.F51];IF(counter=1;[.F111];[.F81]))" office:value-type="float" office:value="0" calcext:value-type="float">
            <text:p>0</text:p>
          </table:table-cell>
          <table:table-cell table:style-name="ce47" table:formula="of:=IF(counter=0;[.G51];IF(counter=1;[.G111];[.G81]))" office:value-type="float" office:value="0" calcext:value-type="float">
            <text:p>0</text:p>
          </table:table-cell>
          <table:table-cell table:style-name="ce47" table:formula="of:=IF(counter=0;[.H51];IF(counter=1;[.H111];[.H81]))" office:value-type="float" office:value="0" calcext:value-type="float">
            <text:p>0</text:p>
          </table:table-cell>
          <table:table-cell table:style-name="ce47" table:formula="of:=IF(counter=0;[.I51];IF(counter=1;[.I111];[.I81]))" office:value-type="float" office:value="0" calcext:value-type="float">
            <text:p>0</text:p>
          </table:table-cell>
          <table:table-cell table:style-name="ce47" table:formula="of:=IF(counter=0;[.J51];IF(counter=1;[.J111];[.J81]))" office:value-type="float" office:value="0" calcext:value-type="float">
            <text:p>0</text:p>
          </table:table-cell>
          <table:table-cell table:style-name="ce47" table:formula="of:=IF(counter=0;[.K51];IF(counter=1;[.K111];[.K81]))" office:value-type="float" office:value="0" calcext:value-type="float">
            <text:p>0</text:p>
          </table:table-cell>
          <table:table-cell table:style-name="ce47" table:formula="of:=IF(counter=0;[.L51];IF(counter=1;[.L111];[.L81]))" office:value-type="float" office:value="0" calcext:value-type="float">
            <text:p>0</text:p>
          </table:table-cell>
          <table:table-cell table:style-name="ce47" table:formula="of:=IF(counter=0;[.M51];IF(counter=1;[.M111];[.M81]))" office:value-type="float" office:value="0" calcext:value-type="float">
            <text:p>0</text:p>
          </table:table-cell>
          <table:table-cell table:style-name="ce47" table:formula="of:=IF(counter=0;[.N51];IF(counter=1;[.N111];[.N81]))" office:value-type="float" office:value="0" calcext:value-type="float">
            <text:p>0</text:p>
          </table:table-cell>
          <table:table-cell table:style-name="ce47" table:formula="of:=IF(counter=0;[.O51];IF(counter=1;[.O111];[.O81]))" office:value-type="float" office:value="0" calcext:value-type="float">
            <text:p>0</text:p>
          </table:table-cell>
          <table:table-cell table:style-name="ce47" table:formula="of:=IF(counter=0;[.P51];IF(counter=1;[.P111];[.P81]))" office:value-type="float" office:value="0" calcext:value-type="float">
            <text:p>0</text:p>
          </table:table-cell>
          <table:table-cell table:style-name="ce47" table:formula="of:=IF(counter=0;[.Q51];IF(counter=1;[.Q111];[.Q81]))" office:value-type="float" office:value="0" calcext:value-type="float">
            <text:p>0</text:p>
          </table:table-cell>
          <table:table-cell table:style-name="ce47" table:formula="of:=IF(counter=0;[.R51];IF(counter=1;[.R111];[.R81]))" office:value-type="float" office:value="0" calcext:value-type="float">
            <text:p>0</text:p>
          </table:table-cell>
          <table:table-cell table:style-name="ce47" table:formula="of:=IF(counter=0;[.S51];IF(counter=1;[.S111];[.S81]))" office:value-type="float" office:value="0" calcext:value-type="float">
            <text:p>0</text:p>
          </table:table-cell>
          <table:table-cell table:style-name="ce47" table:formula="of:=IF(counter=0;[.T51];IF(counter=1;[.T111];[.T81]))" office:value-type="float" office:value="0" calcext:value-type="float">
            <text:p>0</text:p>
          </table:table-cell>
          <table:table-cell table:style-name="ce47" table:formula="of:=IF(counter=0;[.U51];IF(counter=1;[.U111];[.U81]))" office:value-type="float" office:value="0" calcext:value-type="float">
            <text:p>0</text:p>
          </table:table-cell>
          <table:table-cell table:style-name="ce47" table:formula="of:=IF(counter=0;[.V51];IF(counter=1;[.V111];[.V81]))" office:value-type="float" office:value="0" calcext:value-type="float">
            <text:p>0</text:p>
          </table:table-cell>
          <table:table-cell table:style-name="ce47" table:formula="of:=IF(counter=0;[.W51];IF(counter=1;[.W111];[.W81]))" office:value-type="float" office:value="0" calcext:value-type="float">
            <text:p>0</text:p>
          </table:table-cell>
          <table:table-cell table:style-name="ce47" table:formula="of:=IF(counter=0;[.X51];IF(counter=1;[.X111];[.X81]))" office:value-type="float" office:value="0" calcext:value-type="float">
            <text:p>0</text:p>
          </table:table-cell>
          <table:table-cell table:style-name="ce47" table:formula="of:=IF(counter=0;[.Y51];IF(counter=1;[.Y111];[.Y81]))" office:value-type="float" office:value="0" calcext:value-type="float">
            <text:p>0</text:p>
          </table:table-cell>
          <table:table-cell table:style-name="ce47" table:formula="of:=IF(counter=0;[.Z51];IF(counter=1;[.Z111];[.Z81]))" office:value-type="float" office:value="0" calcext:value-type="float">
            <text:p>0</text:p>
          </table:table-cell>
          <table:table-cell table:style-name="ce47" table:formula="of:=IF(counter=0;[.AA51];IF(counter=1;[.AA111];[.AA81]))" office:value-type="float" office:value="0" calcext:value-type="float">
            <text:p>0</text:p>
          </table:table-cell>
          <table:table-cell table:style-name="ce47" table:formula="of:=IF(counter=0;[.AB51];IF(counter=1;[.AB111];[.AB81]))" office:value-type="float" office:value="0" calcext:value-type="float">
            <text:p>0</text:p>
          </table:table-cell>
          <table:table-cell table:style-name="ce47" table:formula="of:=IF(counter=0;[.AC51];IF(counter=1;[.AC111];[.AC81]))" office:value-type="float" office:value="0" calcext:value-type="float">
            <text:p>0</text:p>
          </table:table-cell>
          <table:table-cell table:style-name="ce47" table:formula="of:=IF(counter=0;[.AD51];IF(counter=1;[.AD111];[.AD81]))" office:value-type="float" office:value="0" calcext:value-type="float">
            <text:p>0</text:p>
          </table:table-cell>
          <table:table-cell table:style-name="ce47" table:formula="of:=IF(counter=0;[.AE51];IF(counter=1;[.AE111];[.AE81]))" office:value-type="float" office:value="0" calcext:value-type="float">
            <text:p>0</text:p>
          </table:table-cell>
          <table:table-cell table:style-name="ce47" table:formula="of:=IF(counter=0;[.AF51];IF(counter=1;[.AF111];[.AF81]))" office:value-type="float" office:value="0" calcext:value-type="float">
            <text:p>0</text:p>
          </table:table-cell>
          <table:table-cell table:style-name="ce47" table:formula="of:=IF(counter=0;[.AG51];IF(counter=1;[.AG111];[.AG81]))" office:value-type="float" office:value="0" calcext:value-type="float">
            <text:p>0</text:p>
          </table:table-cell>
          <table:table-cell table:style-name="ce47" table:formula="of:=IF(counter=0;[.AH51];IF(counter=1;[.AH111];[.AH81]))" office:value-type="float" office:value="0" calcext:value-type="float">
            <text:p>0</text:p>
          </table:table-cell>
          <table:table-cell table:style-name="ce47" table:formula="of:=IF(counter=0;[.AI51];IF(counter=1;[.AI111];[.AI81]))" office:value-type="float" office:value="0" calcext:value-type="float">
            <text:p>0</text:p>
          </table:table-cell>
          <table:table-cell table:style-name="ce47" table:formula="of:=IF(counter=0;[.AJ51];IF(counter=1;[.AJ111];[.AJ81]))" office:value-type="float" office:value="0" calcext:value-type="float">
            <text:p>0</text:p>
          </table:table-cell>
          <table:table-cell table:style-name="ce47" table:formula="of:=IF(counter=0;[.AK51];IF(counter=1;[.AK111];[.AK81]))" office:value-type="float" office:value="0" calcext:value-type="float">
            <text:p>0</text:p>
          </table:table-cell>
          <table:table-cell table:style-name="ce47" table:formula="of:=IF(counter=0;[.AL51];IF(counter=1;[.AL111];[.AL81]))" office:value-type="float" office:value="0" calcext:value-type="float">
            <text:p>0</text:p>
          </table:table-cell>
          <table:table-cell table:style-name="ce47" table:formula="of:=IF(counter=0;[.AM51];IF(counter=1;[.AM111];[.AM81]))" office:value-type="float" office:value="0" calcext:value-type="float">
            <text:p>0</text:p>
          </table:table-cell>
          <table:table-cell table:style-name="ce47" table:formula="of:=IF(counter=0;[.AN51];IF(counter=1;[.AN111];[.AN81]))" office:value-type="float" office:value="0" calcext:value-type="float">
            <text:p>0</text:p>
          </table:table-cell>
          <table:table-cell table:style-name="ce47" table:formula="of:=IF(counter=0;[.AO51];IF(counter=1;[.AO111];[.AO81]))" office:value-type="float" office:value="0" calcext:value-type="float">
            <text:p>0</text:p>
          </table:table-cell>
          <table:table-cell table:style-name="ce47" table:formula="of:=IF(counter=0;[.AP51];IF(counter=1;[.AP111];[.AP81]))" office:value-type="float" office:value="0" calcext:value-type="float">
            <text:p>0</text:p>
          </table:table-cell>
          <table:table-cell table:style-name="ce47" table:formula="of:=IF(counter=0;[.AQ51];IF(counter=1;[.AQ111];[.AQ81]))" office:value-type="float" office:value="0" calcext:value-type="float">
            <text:p>0</text:p>
          </table:table-cell>
          <table:table-cell table:style-name="ce47" table:formula="of:=IF(counter=0;[.AR51];IF(counter=1;[.AR111];[.AR81]))" office:value-type="float" office:value="0" calcext:value-type="float">
            <text:p>0</text:p>
          </table:table-cell>
          <table:table-cell table:style-name="ce47" table:formula="of:=IF(counter=0;[.AS51];IF(counter=1;[.AS111];[.AS81]))" office:value-type="float" office:value="0" calcext:value-type="float">
            <text:p>0</text:p>
          </table:table-cell>
          <table:table-cell table:style-name="ce47" table:formula="of:=IF(counter=0;[.AT51];IF(counter=1;[.AT111];[.AT81]))" office:value-type="float" office:value="0" calcext:value-type="float">
            <text:p>0</text:p>
          </table:table-cell>
          <table:table-cell table:style-name="ce47" table:formula="of:=IF(counter=0;[.AU51];IF(counter=1;[.AU111];[.AU81]))" office:value-type="float" office:value="0" calcext:value-type="float">
            <text:p>0</text:p>
          </table:table-cell>
          <table:table-cell table:style-name="ce47" table:formula="of:=IF(counter=0;[.AV51];IF(counter=1;[.AV111];[.AV81]))" office:value-type="float" office:value="0" calcext:value-type="float">
            <text:p>0</text:p>
          </table:table-cell>
          <table:table-cell table:style-name="ce47" table:formula="of:=IF(counter=0;[.AW51];IF(counter=1;[.AW111];[.AW81]))" office:value-type="float" office:value="1" calcext:value-type="float">
            <text:p>1</text:p>
          </table:table-cell>
          <table:table-cell table:style-name="ce47" table:formula="of:=IF(counter=0;[.AX51];IF(counter=1;[.AX111];[.AX81]))" office:value-type="float" office:value="0" calcext:value-type="float">
            <text:p>0</text:p>
          </table:table-cell>
          <table:table-cell table:style-name="ce47" table:formula="of:=IF(counter=0;[.AY51];IF(counter=1;[.AY111];[.AY81]))" office:value-type="float" office:value="0" calcext:value-type="float">
            <text:p>0</text:p>
          </table:table-cell>
          <table:table-cell table:style-name="ce47" table:formula="of:=IF(counter=0;[.AZ51];IF(counter=1;[.AZ111];[.AZ81]))" office:value-type="float" office:value="0" calcext:value-type="float">
            <text:p>0</text:p>
          </table:table-cell>
          <table:table-cell table:style-name="ce47" table:formula="of:=IF(counter=0;[.BA51];IF(counter=1;[.BA111];[.BA81]))" office:value-type="float" office:value="0" calcext:value-type="float">
            <text:p>0</text:p>
          </table:table-cell>
          <table:table-cell table:style-name="ce47" table:formula="of:=IF(counter=0;[.BB51];IF(counter=1;[.BB111];[.BB81]))" office:value-type="float" office:value="0" calcext:value-type="float">
            <text:p>0</text:p>
          </table:table-cell>
          <table:table-cell table:style-name="ce47" table:formula="of:=IF(counter=0;[.BC51];IF(counter=1;[.BC111];[.BC81]))" office:value-type="float" office:value="0" calcext:value-type="float">
            <text:p>0</text:p>
          </table:table-cell>
          <table:table-cell table:style-name="ce47" table:formula="of:=IF(counter=0;[.BD51];IF(counter=1;[.BD111];[.BD81]))" office:value-type="float" office:value="0" calcext:value-type="float">
            <text:p>0</text:p>
          </table:table-cell>
          <table:table-cell table:style-name="ce47" table:formula="of:=IF(counter=0;[.BE51];IF(counter=1;[.BE111];[.BE81]))" office:value-type="float" office:value="0" calcext:value-type="float">
            <text:p>0</text:p>
          </table:table-cell>
          <table:table-cell table:style-name="ce47" table:formula="of:=IF(counter=0;[.BF51];IF(counter=1;[.BF111];[.BF81]))" office:value-type="float" office:value="0" calcext:value-type="float">
            <text:p>0</text:p>
          </table:table-cell>
          <table:table-cell table:style-name="ce47" table:formula="of:=IF(counter=0;[.BG51];IF(counter=1;[.BG111];[.BG81]))" office:value-type="float" office:value="0" calcext:value-type="float">
            <text:p>0</text:p>
          </table:table-cell>
          <table:table-cell table:style-name="ce47" table:formula="of:=IF(counter=0;[.BH51];IF(counter=1;[.BH111];[.BH81]))" office:value-type="float" office:value="0" calcext:value-type="float">
            <text:p>0</text:p>
          </table:table-cell>
          <table:table-cell table:style-name="ce47" table:formula="of:=IF(counter=0;[.BI51];IF(counter=1;[.BI111];[.BI81]))" office:value-type="float" office:value="0" calcext:value-type="float">
            <text:p>0</text:p>
          </table:table-cell>
          <table:table-cell table:style-name="ce47" table:formula="of:=IF(counter=0;[.BJ51];IF(counter=1;[.BJ111];[.BJ81]))" office:value-type="float" office:value="0" calcext:value-type="float">
            <text:p>0</text:p>
          </table:table-cell>
          <table:table-cell table:style-name="ce47" table:formula="of:=IF(counter=0;[.BK51];IF(counter=1;[.BK111];[.BK81]))" office:value-type="float" office:value="0" calcext:value-type="float">
            <text:p>0</text:p>
          </table:table-cell>
          <table:table-cell table:style-name="ce47" table:formula="of:=IF(counter=0;[.BL51];IF(counter=1;[.BL111];[.BL81]))" office:value-type="float" office:value="0" calcext:value-type="float">
            <text:p>0</text:p>
          </table:table-cell>
          <table:table-cell table:style-name="ce47" table:formula="of:=IF(counter=0;[.BM51];IF(counter=1;[.BM111];[.BM81]))" office:value-type="float" office:value="0" calcext:value-type="float">
            <text:p>0</text:p>
          </table:table-cell>
          <table:table-cell table:style-name="ce47" table:formula="of:=IF(counter=0;[.BN51];IF(counter=1;[.BN111];[.BN81]))" office:value-type="float" office:value="0" calcext:value-type="float">
            <text:p>0</text:p>
          </table:table-cell>
          <table:table-cell table:style-name="ce47" table:formula="of:=IF(counter=0;[.BO51];IF(counter=1;[.BO111];[.BO81]))" office:value-type="float" office:value="0" calcext:value-type="float">
            <text:p>0</text:p>
          </table:table-cell>
          <table:table-cell table:style-name="ce47" table:formula="of:=IF(counter=0;[.BP51];IF(counter=1;[.BP111];[.BP81]))" office:value-type="float" office:value="0" calcext:value-type="float">
            <text:p>0</text:p>
          </table:table-cell>
          <table:table-cell table:style-name="ce163" table:formula="of:=IF(counter=0;[.BQ51];IF(counter=1;[.BQ111];[.BQ81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2];IF(counter=1;[.B112];[.B82]))" office:value-type="float" office:value="0" calcext:value-type="float">
            <text:p>0</text:p>
          </table:table-cell>
          <table:table-cell table:style-name="ce47" table:formula="of:=IF(counter=0;[.C52];IF(counter=1;[.C112];[.C82]))" office:value-type="float" office:value="0" calcext:value-type="float">
            <text:p>0</text:p>
          </table:table-cell>
          <table:table-cell table:style-name="ce47" table:formula="of:=IF(counter=0;[.D52];IF(counter=1;[.D112];[.D82]))" office:value-type="float" office:value="0" calcext:value-type="float">
            <text:p>0</text:p>
          </table:table-cell>
          <table:table-cell table:style-name="ce47" table:formula="of:=IF(counter=0;[.E52];IF(counter=1;[.E112];[.E82]))" office:value-type="float" office:value="0" calcext:value-type="float">
            <text:p>0</text:p>
          </table:table-cell>
          <table:table-cell table:style-name="ce47" table:formula="of:=IF(counter=0;[.F52];IF(counter=1;[.F112];[.F82]))" office:value-type="float" office:value="0" calcext:value-type="float">
            <text:p>0</text:p>
          </table:table-cell>
          <table:table-cell table:style-name="ce47" table:formula="of:=IF(counter=0;[.G52];IF(counter=1;[.G112];[.G82]))" office:value-type="float" office:value="0" calcext:value-type="float">
            <text:p>0</text:p>
          </table:table-cell>
          <table:table-cell table:style-name="ce47" table:formula="of:=IF(counter=0;[.H52];IF(counter=1;[.H112];[.H82]))" office:value-type="float" office:value="0" calcext:value-type="float">
            <text:p>0</text:p>
          </table:table-cell>
          <table:table-cell table:style-name="ce47" table:formula="of:=IF(counter=0;[.I52];IF(counter=1;[.I112];[.I82]))" office:value-type="float" office:value="0" calcext:value-type="float">
            <text:p>0</text:p>
          </table:table-cell>
          <table:table-cell table:style-name="ce47" table:formula="of:=IF(counter=0;[.J52];IF(counter=1;[.J112];[.J82]))" office:value-type="float" office:value="0" calcext:value-type="float">
            <text:p>0</text:p>
          </table:table-cell>
          <table:table-cell table:style-name="ce47" table:formula="of:=IF(counter=0;[.K52];IF(counter=1;[.K112];[.K82]))" office:value-type="float" office:value="0" calcext:value-type="float">
            <text:p>0</text:p>
          </table:table-cell>
          <table:table-cell table:style-name="ce47" table:formula="of:=IF(counter=0;[.L52];IF(counter=1;[.L112];[.L82]))" office:value-type="float" office:value="0" calcext:value-type="float">
            <text:p>0</text:p>
          </table:table-cell>
          <table:table-cell table:style-name="ce47" table:formula="of:=IF(counter=0;[.M52];IF(counter=1;[.M112];[.M82]))" office:value-type="float" office:value="0" calcext:value-type="float">
            <text:p>0</text:p>
          </table:table-cell>
          <table:table-cell table:style-name="ce47" table:formula="of:=IF(counter=0;[.N52];IF(counter=1;[.N112];[.N82]))" office:value-type="float" office:value="0" calcext:value-type="float">
            <text:p>0</text:p>
          </table:table-cell>
          <table:table-cell table:style-name="ce47" table:formula="of:=IF(counter=0;[.O52];IF(counter=1;[.O112];[.O82]))" office:value-type="float" office:value="0" calcext:value-type="float">
            <text:p>0</text:p>
          </table:table-cell>
          <table:table-cell table:style-name="ce47" table:formula="of:=IF(counter=0;[.P52];IF(counter=1;[.P112];[.P82]))" office:value-type="float" office:value="0" calcext:value-type="float">
            <text:p>0</text:p>
          </table:table-cell>
          <table:table-cell table:style-name="ce47" table:formula="of:=IF(counter=0;[.Q52];IF(counter=1;[.Q112];[.Q82]))" office:value-type="float" office:value="0" calcext:value-type="float">
            <text:p>0</text:p>
          </table:table-cell>
          <table:table-cell table:style-name="ce47" table:formula="of:=IF(counter=0;[.R52];IF(counter=1;[.R112];[.R82]))" office:value-type="float" office:value="0" calcext:value-type="float">
            <text:p>0</text:p>
          </table:table-cell>
          <table:table-cell table:style-name="ce47" table:formula="of:=IF(counter=0;[.S52];IF(counter=1;[.S112];[.S82]))" office:value-type="float" office:value="0" calcext:value-type="float">
            <text:p>0</text:p>
          </table:table-cell>
          <table:table-cell table:style-name="ce47" table:formula="of:=IF(counter=0;[.T52];IF(counter=1;[.T112];[.T82]))" office:value-type="float" office:value="0" calcext:value-type="float">
            <text:p>0</text:p>
          </table:table-cell>
          <table:table-cell table:style-name="ce47" table:formula="of:=IF(counter=0;[.U52];IF(counter=1;[.U112];[.U82]))" office:value-type="float" office:value="0" calcext:value-type="float">
            <text:p>0</text:p>
          </table:table-cell>
          <table:table-cell table:style-name="ce47" table:formula="of:=IF(counter=0;[.V52];IF(counter=1;[.V112];[.V82]))" office:value-type="float" office:value="0" calcext:value-type="float">
            <text:p>0</text:p>
          </table:table-cell>
          <table:table-cell table:style-name="ce47" table:formula="of:=IF(counter=0;[.W52];IF(counter=1;[.W112];[.W82]))" office:value-type="float" office:value="0" calcext:value-type="float">
            <text:p>0</text:p>
          </table:table-cell>
          <table:table-cell table:style-name="ce47" table:formula="of:=IF(counter=0;[.X52];IF(counter=1;[.X112];[.X82]))" office:value-type="float" office:value="0" calcext:value-type="float">
            <text:p>0</text:p>
          </table:table-cell>
          <table:table-cell table:style-name="ce47" table:formula="of:=IF(counter=0;[.Y52];IF(counter=1;[.Y112];[.Y82]))" office:value-type="float" office:value="0" calcext:value-type="float">
            <text:p>0</text:p>
          </table:table-cell>
          <table:table-cell table:style-name="ce47" table:formula="of:=IF(counter=0;[.Z52];IF(counter=1;[.Z112];[.Z82]))" office:value-type="float" office:value="0" calcext:value-type="float">
            <text:p>0</text:p>
          </table:table-cell>
          <table:table-cell table:style-name="ce47" table:formula="of:=IF(counter=0;[.AA52];IF(counter=1;[.AA112];[.AA82]))" office:value-type="float" office:value="0" calcext:value-type="float">
            <text:p>0</text:p>
          </table:table-cell>
          <table:table-cell table:style-name="ce47" table:formula="of:=IF(counter=0;[.AB52];IF(counter=1;[.AB112];[.AB82]))" office:value-type="float" office:value="0" calcext:value-type="float">
            <text:p>0</text:p>
          </table:table-cell>
          <table:table-cell table:style-name="ce47" table:formula="of:=IF(counter=0;[.AC52];IF(counter=1;[.AC112];[.AC82]))" office:value-type="float" office:value="0" calcext:value-type="float">
            <text:p>0</text:p>
          </table:table-cell>
          <table:table-cell table:style-name="ce47" table:formula="of:=IF(counter=0;[.AD52];IF(counter=1;[.AD112];[.AD82]))" office:value-type="float" office:value="0" calcext:value-type="float">
            <text:p>0</text:p>
          </table:table-cell>
          <table:table-cell table:style-name="ce47" table:formula="of:=IF(counter=0;[.AE52];IF(counter=1;[.AE112];[.AE82]))" office:value-type="float" office:value="0" calcext:value-type="float">
            <text:p>0</text:p>
          </table:table-cell>
          <table:table-cell table:style-name="ce47" table:formula="of:=IF(counter=0;[.AF52];IF(counter=1;[.AF112];[.AF82]))" office:value-type="float" office:value="0" calcext:value-type="float">
            <text:p>0</text:p>
          </table:table-cell>
          <table:table-cell table:style-name="ce47" table:formula="of:=IF(counter=0;[.AG52];IF(counter=1;[.AG112];[.AG82]))" office:value-type="float" office:value="0" calcext:value-type="float">
            <text:p>0</text:p>
          </table:table-cell>
          <table:table-cell table:style-name="ce47" table:formula="of:=IF(counter=0;[.AH52];IF(counter=1;[.AH112];[.AH82]))" office:value-type="float" office:value="0" calcext:value-type="float">
            <text:p>0</text:p>
          </table:table-cell>
          <table:table-cell table:style-name="ce47" table:formula="of:=IF(counter=0;[.AI52];IF(counter=1;[.AI112];[.AI82]))" office:value-type="float" office:value="0" calcext:value-type="float">
            <text:p>0</text:p>
          </table:table-cell>
          <table:table-cell table:style-name="ce47" table:formula="of:=IF(counter=0;[.AJ52];IF(counter=1;[.AJ112];[.AJ82]))" office:value-type="float" office:value="0" calcext:value-type="float">
            <text:p>0</text:p>
          </table:table-cell>
          <table:table-cell table:style-name="ce47" table:formula="of:=IF(counter=0;[.AK52];IF(counter=1;[.AK112];[.AK82]))" office:value-type="float" office:value="0" calcext:value-type="float">
            <text:p>0</text:p>
          </table:table-cell>
          <table:table-cell table:style-name="ce47" table:formula="of:=IF(counter=0;[.AL52];IF(counter=1;[.AL112];[.AL82]))" office:value-type="float" office:value="0" calcext:value-type="float">
            <text:p>0</text:p>
          </table:table-cell>
          <table:table-cell table:style-name="ce47" table:formula="of:=IF(counter=0;[.AM52];IF(counter=1;[.AM112];[.AM82]))" office:value-type="float" office:value="0" calcext:value-type="float">
            <text:p>0</text:p>
          </table:table-cell>
          <table:table-cell table:style-name="ce47" table:formula="of:=IF(counter=0;[.AN52];IF(counter=1;[.AN112];[.AN82]))" office:value-type="float" office:value="0" calcext:value-type="float">
            <text:p>0</text:p>
          </table:table-cell>
          <table:table-cell table:style-name="ce47" table:formula="of:=IF(counter=0;[.AO52];IF(counter=1;[.AO112];[.AO82]))" office:value-type="float" office:value="0" calcext:value-type="float">
            <text:p>0</text:p>
          </table:table-cell>
          <table:table-cell table:style-name="ce47" table:formula="of:=IF(counter=0;[.AP52];IF(counter=1;[.AP112];[.AP82]))" office:value-type="float" office:value="0" calcext:value-type="float">
            <text:p>0</text:p>
          </table:table-cell>
          <table:table-cell table:style-name="ce47" table:formula="of:=IF(counter=0;[.AQ52];IF(counter=1;[.AQ112];[.AQ82]))" office:value-type="float" office:value="0" calcext:value-type="float">
            <text:p>0</text:p>
          </table:table-cell>
          <table:table-cell table:style-name="ce47" table:formula="of:=IF(counter=0;[.AR52];IF(counter=1;[.AR112];[.AR82]))" office:value-type="float" office:value="0" calcext:value-type="float">
            <text:p>0</text:p>
          </table:table-cell>
          <table:table-cell table:style-name="ce47" table:formula="of:=IF(counter=0;[.AS52];IF(counter=1;[.AS112];[.AS82]))" office:value-type="float" office:value="0" calcext:value-type="float">
            <text:p>0</text:p>
          </table:table-cell>
          <table:table-cell table:style-name="ce47" table:formula="of:=IF(counter=0;[.AT52];IF(counter=1;[.AT112];[.AT82]))" office:value-type="float" office:value="0" calcext:value-type="float">
            <text:p>0</text:p>
          </table:table-cell>
          <table:table-cell table:style-name="ce47" table:formula="of:=IF(counter=0;[.AU52];IF(counter=1;[.AU112];[.AU82]))" office:value-type="float" office:value="1" calcext:value-type="float">
            <text:p>1</text:p>
          </table:table-cell>
          <table:table-cell table:style-name="ce47" table:formula="of:=IF(counter=0;[.AV52];IF(counter=1;[.AV112];[.AV82]))" office:value-type="float" office:value="1" calcext:value-type="float">
            <text:p>1</text:p>
          </table:table-cell>
          <table:table-cell table:style-name="ce47" table:formula="of:=IF(counter=0;[.AW52];IF(counter=1;[.AW112];[.AW82]))" office:value-type="float" office:value="1" calcext:value-type="float">
            <text:p>1</text:p>
          </table:table-cell>
          <table:table-cell table:style-name="ce47" table:formula="of:=IF(counter=0;[.AX52];IF(counter=1;[.AX112];[.AX82]))" office:value-type="float" office:value="0" calcext:value-type="float">
            <text:p>0</text:p>
          </table:table-cell>
          <table:table-cell table:style-name="ce47" table:formula="of:=IF(counter=0;[.AY52];IF(counter=1;[.AY112];[.AY82]))" office:value-type="float" office:value="0" calcext:value-type="float">
            <text:p>0</text:p>
          </table:table-cell>
          <table:table-cell table:style-name="ce47" table:formula="of:=IF(counter=0;[.AZ52];IF(counter=1;[.AZ112];[.AZ82]))" office:value-type="float" office:value="0" calcext:value-type="float">
            <text:p>0</text:p>
          </table:table-cell>
          <table:table-cell table:style-name="ce47" table:formula="of:=IF(counter=0;[.BA52];IF(counter=1;[.BA112];[.BA82]))" office:value-type="float" office:value="0" calcext:value-type="float">
            <text:p>0</text:p>
          </table:table-cell>
          <table:table-cell table:style-name="ce47" table:formula="of:=IF(counter=0;[.BB52];IF(counter=1;[.BB112];[.BB82]))" office:value-type="float" office:value="0" calcext:value-type="float">
            <text:p>0</text:p>
          </table:table-cell>
          <table:table-cell table:style-name="ce47" table:formula="of:=IF(counter=0;[.BC52];IF(counter=1;[.BC112];[.BC82]))" office:value-type="float" office:value="0" calcext:value-type="float">
            <text:p>0</text:p>
          </table:table-cell>
          <table:table-cell table:style-name="ce47" table:formula="of:=IF(counter=0;[.BD52];IF(counter=1;[.BD112];[.BD82]))" office:value-type="float" office:value="0" calcext:value-type="float">
            <text:p>0</text:p>
          </table:table-cell>
          <table:table-cell table:style-name="ce47" table:formula="of:=IF(counter=0;[.BE52];IF(counter=1;[.BE112];[.BE82]))" office:value-type="float" office:value="0" calcext:value-type="float">
            <text:p>0</text:p>
          </table:table-cell>
          <table:table-cell table:style-name="ce47" table:formula="of:=IF(counter=0;[.BF52];IF(counter=1;[.BF112];[.BF82]))" office:value-type="float" office:value="0" calcext:value-type="float">
            <text:p>0</text:p>
          </table:table-cell>
          <table:table-cell table:style-name="ce47" table:formula="of:=IF(counter=0;[.BG52];IF(counter=1;[.BG112];[.BG82]))" office:value-type="float" office:value="0" calcext:value-type="float">
            <text:p>0</text:p>
          </table:table-cell>
          <table:table-cell table:style-name="ce47" table:formula="of:=IF(counter=0;[.BH52];IF(counter=1;[.BH112];[.BH82]))" office:value-type="float" office:value="0" calcext:value-type="float">
            <text:p>0</text:p>
          </table:table-cell>
          <table:table-cell table:style-name="ce47" table:formula="of:=IF(counter=0;[.BI52];IF(counter=1;[.BI112];[.BI82]))" office:value-type="float" office:value="0" calcext:value-type="float">
            <text:p>0</text:p>
          </table:table-cell>
          <table:table-cell table:style-name="ce47" table:formula="of:=IF(counter=0;[.BJ52];IF(counter=1;[.BJ112];[.BJ82]))" office:value-type="float" office:value="0" calcext:value-type="float">
            <text:p>0</text:p>
          </table:table-cell>
          <table:table-cell table:style-name="ce47" table:formula="of:=IF(counter=0;[.BK52];IF(counter=1;[.BK112];[.BK82]))" office:value-type="float" office:value="0" calcext:value-type="float">
            <text:p>0</text:p>
          </table:table-cell>
          <table:table-cell table:style-name="ce47" table:formula="of:=IF(counter=0;[.BL52];IF(counter=1;[.BL112];[.BL82]))" office:value-type="float" office:value="0" calcext:value-type="float">
            <text:p>0</text:p>
          </table:table-cell>
          <table:table-cell table:style-name="ce47" table:formula="of:=IF(counter=0;[.BM52];IF(counter=1;[.BM112];[.BM82]))" office:value-type="float" office:value="0" calcext:value-type="float">
            <text:p>0</text:p>
          </table:table-cell>
          <table:table-cell table:style-name="ce47" table:formula="of:=IF(counter=0;[.BN52];IF(counter=1;[.BN112];[.BN82]))" office:value-type="float" office:value="0" calcext:value-type="float">
            <text:p>0</text:p>
          </table:table-cell>
          <table:table-cell table:style-name="ce47" table:formula="of:=IF(counter=0;[.BO52];IF(counter=1;[.BO112];[.BO82]))" office:value-type="float" office:value="0" calcext:value-type="float">
            <text:p>0</text:p>
          </table:table-cell>
          <table:table-cell table:style-name="ce47" table:formula="of:=IF(counter=0;[.BP52];IF(counter=1;[.BP112];[.BP82]))" office:value-type="float" office:value="0" calcext:value-type="float">
            <text:p>0</text:p>
          </table:table-cell>
          <table:table-cell table:style-name="ce163" table:formula="of:=IF(counter=0;[.BQ52];IF(counter=1;[.BQ112];[.BQ82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3];IF(counter=1;[.B113];[.B83]))" office:value-type="float" office:value="0" calcext:value-type="float">
            <text:p>0</text:p>
          </table:table-cell>
          <table:table-cell table:style-name="ce47" table:formula="of:=IF(counter=0;[.C53];IF(counter=1;[.C113];[.C83]))" office:value-type="float" office:value="0" calcext:value-type="float">
            <text:p>0</text:p>
          </table:table-cell>
          <table:table-cell table:style-name="ce47" table:formula="of:=IF(counter=0;[.D53];IF(counter=1;[.D113];[.D83]))" office:value-type="float" office:value="0" calcext:value-type="float">
            <text:p>0</text:p>
          </table:table-cell>
          <table:table-cell table:style-name="ce47" table:formula="of:=IF(counter=0;[.E53];IF(counter=1;[.E113];[.E83]))" office:value-type="float" office:value="0" calcext:value-type="float">
            <text:p>0</text:p>
          </table:table-cell>
          <table:table-cell table:style-name="ce47" table:formula="of:=IF(counter=0;[.F53];IF(counter=1;[.F113];[.F83]))" office:value-type="float" office:value="0" calcext:value-type="float">
            <text:p>0</text:p>
          </table:table-cell>
          <table:table-cell table:style-name="ce47" table:formula="of:=IF(counter=0;[.G53];IF(counter=1;[.G113];[.G83]))" office:value-type="float" office:value="0" calcext:value-type="float">
            <text:p>0</text:p>
          </table:table-cell>
          <table:table-cell table:style-name="ce47" table:formula="of:=IF(counter=0;[.H53];IF(counter=1;[.H113];[.H83]))" office:value-type="float" office:value="0" calcext:value-type="float">
            <text:p>0</text:p>
          </table:table-cell>
          <table:table-cell table:style-name="ce47" table:formula="of:=IF(counter=0;[.I53];IF(counter=1;[.I113];[.I83]))" office:value-type="float" office:value="0" calcext:value-type="float">
            <text:p>0</text:p>
          </table:table-cell>
          <table:table-cell table:style-name="ce47" table:formula="of:=IF(counter=0;[.J53];IF(counter=1;[.J113];[.J83]))" office:value-type="float" office:value="0" calcext:value-type="float">
            <text:p>0</text:p>
          </table:table-cell>
          <table:table-cell table:style-name="ce47" table:formula="of:=IF(counter=0;[.K53];IF(counter=1;[.K113];[.K83]))" office:value-type="float" office:value="0" calcext:value-type="float">
            <text:p>0</text:p>
          </table:table-cell>
          <table:table-cell table:style-name="ce47" table:formula="of:=IF(counter=0;[.L53];IF(counter=1;[.L113];[.L83]))" office:value-type="float" office:value="0" calcext:value-type="float">
            <text:p>0</text:p>
          </table:table-cell>
          <table:table-cell table:style-name="ce47" table:formula="of:=IF(counter=0;[.M53];IF(counter=1;[.M113];[.M83]))" office:value-type="float" office:value="0" calcext:value-type="float">
            <text:p>0</text:p>
          </table:table-cell>
          <table:table-cell table:style-name="ce47" table:formula="of:=IF(counter=0;[.N53];IF(counter=1;[.N113];[.N83]))" office:value-type="float" office:value="0" calcext:value-type="float">
            <text:p>0</text:p>
          </table:table-cell>
          <table:table-cell table:style-name="ce47" table:formula="of:=IF(counter=0;[.O53];IF(counter=1;[.O113];[.O83]))" office:value-type="float" office:value="0" calcext:value-type="float">
            <text:p>0</text:p>
          </table:table-cell>
          <table:table-cell table:style-name="ce47" table:formula="of:=IF(counter=0;[.P53];IF(counter=1;[.P113];[.P83]))" office:value-type="float" office:value="0" calcext:value-type="float">
            <text:p>0</text:p>
          </table:table-cell>
          <table:table-cell table:style-name="ce47" table:formula="of:=IF(counter=0;[.Q53];IF(counter=1;[.Q113];[.Q83]))" office:value-type="float" office:value="0" calcext:value-type="float">
            <text:p>0</text:p>
          </table:table-cell>
          <table:table-cell table:style-name="ce47" table:formula="of:=IF(counter=0;[.R53];IF(counter=1;[.R113];[.R83]))" office:value-type="float" office:value="0" calcext:value-type="float">
            <text:p>0</text:p>
          </table:table-cell>
          <table:table-cell table:style-name="ce47" table:formula="of:=IF(counter=0;[.S53];IF(counter=1;[.S113];[.S83]))" office:value-type="float" office:value="0" calcext:value-type="float">
            <text:p>0</text:p>
          </table:table-cell>
          <table:table-cell table:style-name="ce47" table:formula="of:=IF(counter=0;[.T53];IF(counter=1;[.T113];[.T83]))" office:value-type="float" office:value="0" calcext:value-type="float">
            <text:p>0</text:p>
          </table:table-cell>
          <table:table-cell table:style-name="ce47" table:formula="of:=IF(counter=0;[.U53];IF(counter=1;[.U113];[.U83]))" office:value-type="float" office:value="0" calcext:value-type="float">
            <text:p>0</text:p>
          </table:table-cell>
          <table:table-cell table:style-name="ce47" table:formula="of:=IF(counter=0;[.V53];IF(counter=1;[.V113];[.V83]))" office:value-type="float" office:value="0" calcext:value-type="float">
            <text:p>0</text:p>
          </table:table-cell>
          <table:table-cell table:style-name="ce47" table:formula="of:=IF(counter=0;[.W53];IF(counter=1;[.W113];[.W83]))" office:value-type="float" office:value="0" calcext:value-type="float">
            <text:p>0</text:p>
          </table:table-cell>
          <table:table-cell table:style-name="ce47" table:formula="of:=IF(counter=0;[.X53];IF(counter=1;[.X113];[.X83]))" office:value-type="float" office:value="0" calcext:value-type="float">
            <text:p>0</text:p>
          </table:table-cell>
          <table:table-cell table:style-name="ce47" table:formula="of:=IF(counter=0;[.Y53];IF(counter=1;[.Y113];[.Y83]))" office:value-type="float" office:value="0" calcext:value-type="float">
            <text:p>0</text:p>
          </table:table-cell>
          <table:table-cell table:style-name="ce47" table:formula="of:=IF(counter=0;[.Z53];IF(counter=1;[.Z113];[.Z83]))" office:value-type="float" office:value="0" calcext:value-type="float">
            <text:p>0</text:p>
          </table:table-cell>
          <table:table-cell table:style-name="ce47" table:formula="of:=IF(counter=0;[.AA53];IF(counter=1;[.AA113];[.AA83]))" office:value-type="float" office:value="0" calcext:value-type="float">
            <text:p>0</text:p>
          </table:table-cell>
          <table:table-cell table:style-name="ce47" table:formula="of:=IF(counter=0;[.AB53];IF(counter=1;[.AB113];[.AB83]))" office:value-type="float" office:value="0" calcext:value-type="float">
            <text:p>0</text:p>
          </table:table-cell>
          <table:table-cell table:style-name="ce47" table:formula="of:=IF(counter=0;[.AC53];IF(counter=1;[.AC113];[.AC83]))" office:value-type="float" office:value="0" calcext:value-type="float">
            <text:p>0</text:p>
          </table:table-cell>
          <table:table-cell table:style-name="ce47" table:formula="of:=IF(counter=0;[.AD53];IF(counter=1;[.AD113];[.AD83]))" office:value-type="float" office:value="0" calcext:value-type="float">
            <text:p>0</text:p>
          </table:table-cell>
          <table:table-cell table:style-name="ce47" table:formula="of:=IF(counter=0;[.AE53];IF(counter=1;[.AE113];[.AE83]))" office:value-type="float" office:value="0" calcext:value-type="float">
            <text:p>0</text:p>
          </table:table-cell>
          <table:table-cell table:style-name="ce47" table:formula="of:=IF(counter=0;[.AF53];IF(counter=1;[.AF113];[.AF83]))" office:value-type="float" office:value="0" calcext:value-type="float">
            <text:p>0</text:p>
          </table:table-cell>
          <table:table-cell table:style-name="ce47" table:formula="of:=IF(counter=0;[.AG53];IF(counter=1;[.AG113];[.AG83]))" office:value-type="float" office:value="0" calcext:value-type="float">
            <text:p>0</text:p>
          </table:table-cell>
          <table:table-cell table:style-name="ce47" table:formula="of:=IF(counter=0;[.AH53];IF(counter=1;[.AH113];[.AH83]))" office:value-type="float" office:value="0" calcext:value-type="float">
            <text:p>0</text:p>
          </table:table-cell>
          <table:table-cell table:style-name="ce47" table:formula="of:=IF(counter=0;[.AI53];IF(counter=1;[.AI113];[.AI83]))" office:value-type="float" office:value="0" calcext:value-type="float">
            <text:p>0</text:p>
          </table:table-cell>
          <table:table-cell table:style-name="ce47" table:formula="of:=IF(counter=0;[.AJ53];IF(counter=1;[.AJ113];[.AJ83]))" office:value-type="float" office:value="0" calcext:value-type="float">
            <text:p>0</text:p>
          </table:table-cell>
          <table:table-cell table:style-name="ce47" table:formula="of:=IF(counter=0;[.AK53];IF(counter=1;[.AK113];[.AK83]))" office:value-type="float" office:value="0" calcext:value-type="float">
            <text:p>0</text:p>
          </table:table-cell>
          <table:table-cell table:style-name="ce47" table:formula="of:=IF(counter=0;[.AL53];IF(counter=1;[.AL113];[.AL83]))" office:value-type="float" office:value="0" calcext:value-type="float">
            <text:p>0</text:p>
          </table:table-cell>
          <table:table-cell table:style-name="ce47" table:formula="of:=IF(counter=0;[.AM53];IF(counter=1;[.AM113];[.AM83]))" office:value-type="float" office:value="0" calcext:value-type="float">
            <text:p>0</text:p>
          </table:table-cell>
          <table:table-cell table:style-name="ce47" table:formula="of:=IF(counter=0;[.AN53];IF(counter=1;[.AN113];[.AN83]))" office:value-type="float" office:value="0" calcext:value-type="float">
            <text:p>0</text:p>
          </table:table-cell>
          <table:table-cell table:style-name="ce47" table:formula="of:=IF(counter=0;[.AO53];IF(counter=1;[.AO113];[.AO83]))" office:value-type="float" office:value="0" calcext:value-type="float">
            <text:p>0</text:p>
          </table:table-cell>
          <table:table-cell table:style-name="ce47" table:formula="of:=IF(counter=0;[.AP53];IF(counter=1;[.AP113];[.AP83]))" office:value-type="float" office:value="0" calcext:value-type="float">
            <text:p>0</text:p>
          </table:table-cell>
          <table:table-cell table:style-name="ce47" table:formula="of:=IF(counter=0;[.AQ53];IF(counter=1;[.AQ113];[.AQ83]))" office:value-type="float" office:value="0" calcext:value-type="float">
            <text:p>0</text:p>
          </table:table-cell>
          <table:table-cell table:style-name="ce47" table:formula="of:=IF(counter=0;[.AR53];IF(counter=1;[.AR113];[.AR83]))" office:value-type="float" office:value="0" calcext:value-type="float">
            <text:p>0</text:p>
          </table:table-cell>
          <table:table-cell table:style-name="ce47" table:formula="of:=IF(counter=0;[.AS53];IF(counter=1;[.AS113];[.AS83]))" office:value-type="float" office:value="0" calcext:value-type="float">
            <text:p>0</text:p>
          </table:table-cell>
          <table:table-cell table:style-name="ce47" table:formula="of:=IF(counter=0;[.AT53];IF(counter=1;[.AT113];[.AT83]))" office:value-type="float" office:value="0" calcext:value-type="float">
            <text:p>0</text:p>
          </table:table-cell>
          <table:table-cell table:style-name="ce47" table:formula="of:=IF(counter=0;[.AU53];IF(counter=1;[.AU113];[.AU83]))" office:value-type="float" office:value="0" calcext:value-type="float">
            <text:p>0</text:p>
          </table:table-cell>
          <table:table-cell table:style-name="ce47" table:formula="of:=IF(counter=0;[.AV53];IF(counter=1;[.AV113];[.AV83]))" office:value-type="float" office:value="0" calcext:value-type="float">
            <text:p>0</text:p>
          </table:table-cell>
          <table:table-cell table:style-name="ce47" table:formula="of:=IF(counter=0;[.AW53];IF(counter=1;[.AW113];[.AW83]))" office:value-type="float" office:value="0" calcext:value-type="float">
            <text:p>0</text:p>
          </table:table-cell>
          <table:table-cell table:style-name="ce47" table:formula="of:=IF(counter=0;[.AX53];IF(counter=1;[.AX113];[.AX83]))" office:value-type="float" office:value="0" calcext:value-type="float">
            <text:p>0</text:p>
          </table:table-cell>
          <table:table-cell table:style-name="ce47" table:formula="of:=IF(counter=0;[.AY53];IF(counter=1;[.AY113];[.AY83]))" office:value-type="float" office:value="0" calcext:value-type="float">
            <text:p>0</text:p>
          </table:table-cell>
          <table:table-cell table:style-name="ce47" table:formula="of:=IF(counter=0;[.AZ53];IF(counter=1;[.AZ113];[.AZ83]))" office:value-type="float" office:value="0" calcext:value-type="float">
            <text:p>0</text:p>
          </table:table-cell>
          <table:table-cell table:style-name="ce47" table:formula="of:=IF(counter=0;[.BA53];IF(counter=1;[.BA113];[.BA83]))" office:value-type="float" office:value="0" calcext:value-type="float">
            <text:p>0</text:p>
          </table:table-cell>
          <table:table-cell table:style-name="ce47" table:formula="of:=IF(counter=0;[.BB53];IF(counter=1;[.BB113];[.BB83]))" office:value-type="float" office:value="0" calcext:value-type="float">
            <text:p>0</text:p>
          </table:table-cell>
          <table:table-cell table:style-name="ce47" table:formula="of:=IF(counter=0;[.BC53];IF(counter=1;[.BC113];[.BC83]))" office:value-type="float" office:value="0" calcext:value-type="float">
            <text:p>0</text:p>
          </table:table-cell>
          <table:table-cell table:style-name="ce47" table:formula="of:=IF(counter=0;[.BD53];IF(counter=1;[.BD113];[.BD83]))" office:value-type="float" office:value="0" calcext:value-type="float">
            <text:p>0</text:p>
          </table:table-cell>
          <table:table-cell table:style-name="ce47" table:formula="of:=IF(counter=0;[.BE53];IF(counter=1;[.BE113];[.BE83]))" office:value-type="float" office:value="0" calcext:value-type="float">
            <text:p>0</text:p>
          </table:table-cell>
          <table:table-cell table:style-name="ce47" table:formula="of:=IF(counter=0;[.BF53];IF(counter=1;[.BF113];[.BF83]))" office:value-type="float" office:value="0" calcext:value-type="float">
            <text:p>0</text:p>
          </table:table-cell>
          <table:table-cell table:style-name="ce47" table:formula="of:=IF(counter=0;[.BG53];IF(counter=1;[.BG113];[.BG83]))" office:value-type="float" office:value="0" calcext:value-type="float">
            <text:p>0</text:p>
          </table:table-cell>
          <table:table-cell table:style-name="ce47" table:formula="of:=IF(counter=0;[.BH53];IF(counter=1;[.BH113];[.BH83]))" office:value-type="float" office:value="0" calcext:value-type="float">
            <text:p>0</text:p>
          </table:table-cell>
          <table:table-cell table:style-name="ce47" table:formula="of:=IF(counter=0;[.BI53];IF(counter=1;[.BI113];[.BI83]))" office:value-type="float" office:value="0" calcext:value-type="float">
            <text:p>0</text:p>
          </table:table-cell>
          <table:table-cell table:style-name="ce47" table:formula="of:=IF(counter=0;[.BJ53];IF(counter=1;[.BJ113];[.BJ83]))" office:value-type="float" office:value="0" calcext:value-type="float">
            <text:p>0</text:p>
          </table:table-cell>
          <table:table-cell table:style-name="ce47" table:formula="of:=IF(counter=0;[.BK53];IF(counter=1;[.BK113];[.BK83]))" office:value-type="float" office:value="0" calcext:value-type="float">
            <text:p>0</text:p>
          </table:table-cell>
          <table:table-cell table:style-name="ce47" table:formula="of:=IF(counter=0;[.BL53];IF(counter=1;[.BL113];[.BL83]))" office:value-type="float" office:value="0" calcext:value-type="float">
            <text:p>0</text:p>
          </table:table-cell>
          <table:table-cell table:style-name="ce47" table:formula="of:=IF(counter=0;[.BM53];IF(counter=1;[.BM113];[.BM83]))" office:value-type="float" office:value="0" calcext:value-type="float">
            <text:p>0</text:p>
          </table:table-cell>
          <table:table-cell table:style-name="ce47" table:formula="of:=IF(counter=0;[.BN53];IF(counter=1;[.BN113];[.BN83]))" office:value-type="float" office:value="0" calcext:value-type="float">
            <text:p>0</text:p>
          </table:table-cell>
          <table:table-cell table:style-name="ce47" table:formula="of:=IF(counter=0;[.BO53];IF(counter=1;[.BO113];[.BO83]))" office:value-type="float" office:value="0" calcext:value-type="float">
            <text:p>0</text:p>
          </table:table-cell>
          <table:table-cell table:style-name="ce47" table:formula="of:=IF(counter=0;[.BP53];IF(counter=1;[.BP113];[.BP83]))" office:value-type="float" office:value="0" calcext:value-type="float">
            <text:p>0</text:p>
          </table:table-cell>
          <table:table-cell table:style-name="ce163" table:formula="of:=IF(counter=0;[.BQ53];IF(counter=1;[.BQ113];[.BQ83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4];IF(counter=1;[.B114];[.B84]))" office:value-type="float" office:value="0" calcext:value-type="float">
            <text:p>0</text:p>
          </table:table-cell>
          <table:table-cell table:style-name="ce47" table:formula="of:=IF(counter=0;[.C54];IF(counter=1;[.C114];[.C84]))" office:value-type="float" office:value="0" calcext:value-type="float">
            <text:p>0</text:p>
          </table:table-cell>
          <table:table-cell table:style-name="ce47" table:formula="of:=IF(counter=0;[.D54];IF(counter=1;[.D114];[.D84]))" office:value-type="float" office:value="0" calcext:value-type="float">
            <text:p>0</text:p>
          </table:table-cell>
          <table:table-cell table:style-name="ce47" table:formula="of:=IF(counter=0;[.E54];IF(counter=1;[.E114];[.E84]))" office:value-type="float" office:value="0" calcext:value-type="float">
            <text:p>0</text:p>
          </table:table-cell>
          <table:table-cell table:style-name="ce47" table:formula="of:=IF(counter=0;[.F54];IF(counter=1;[.F114];[.F84]))" office:value-type="float" office:value="0" calcext:value-type="float">
            <text:p>0</text:p>
          </table:table-cell>
          <table:table-cell table:style-name="ce47" table:formula="of:=IF(counter=0;[.G54];IF(counter=1;[.G114];[.G84]))" office:value-type="float" office:value="0" calcext:value-type="float">
            <text:p>0</text:p>
          </table:table-cell>
          <table:table-cell table:style-name="ce47" table:formula="of:=IF(counter=0;[.H54];IF(counter=1;[.H114];[.H84]))" office:value-type="float" office:value="0" calcext:value-type="float">
            <text:p>0</text:p>
          </table:table-cell>
          <table:table-cell table:style-name="ce47" table:formula="of:=IF(counter=0;[.I54];IF(counter=1;[.I114];[.I84]))" office:value-type="float" office:value="0" calcext:value-type="float">
            <text:p>0</text:p>
          </table:table-cell>
          <table:table-cell table:style-name="ce47" table:formula="of:=IF(counter=0;[.J54];IF(counter=1;[.J114];[.J84]))" office:value-type="float" office:value="0" calcext:value-type="float">
            <text:p>0</text:p>
          </table:table-cell>
          <table:table-cell table:style-name="ce47" table:formula="of:=IF(counter=0;[.K54];IF(counter=1;[.K114];[.K84]))" office:value-type="float" office:value="0" calcext:value-type="float">
            <text:p>0</text:p>
          </table:table-cell>
          <table:table-cell table:style-name="ce47" table:formula="of:=IF(counter=0;[.L54];IF(counter=1;[.L114];[.L84]))" office:value-type="float" office:value="0" calcext:value-type="float">
            <text:p>0</text:p>
          </table:table-cell>
          <table:table-cell table:style-name="ce47" table:formula="of:=IF(counter=0;[.M54];IF(counter=1;[.M114];[.M84]))" office:value-type="float" office:value="0" calcext:value-type="float">
            <text:p>0</text:p>
          </table:table-cell>
          <table:table-cell table:style-name="ce47" table:formula="of:=IF(counter=0;[.N54];IF(counter=1;[.N114];[.N84]))" office:value-type="float" office:value="0" calcext:value-type="float">
            <text:p>0</text:p>
          </table:table-cell>
          <table:table-cell table:style-name="ce47" table:formula="of:=IF(counter=0;[.O54];IF(counter=1;[.O114];[.O84]))" office:value-type="float" office:value="0" calcext:value-type="float">
            <text:p>0</text:p>
          </table:table-cell>
          <table:table-cell table:style-name="ce47" table:formula="of:=IF(counter=0;[.P54];IF(counter=1;[.P114];[.P84]))" office:value-type="float" office:value="0" calcext:value-type="float">
            <text:p>0</text:p>
          </table:table-cell>
          <table:table-cell table:style-name="ce47" table:formula="of:=IF(counter=0;[.Q54];IF(counter=1;[.Q114];[.Q84]))" office:value-type="float" office:value="0" calcext:value-type="float">
            <text:p>0</text:p>
          </table:table-cell>
          <table:table-cell table:style-name="ce47" table:formula="of:=IF(counter=0;[.R54];IF(counter=1;[.R114];[.R84]))" office:value-type="float" office:value="0" calcext:value-type="float">
            <text:p>0</text:p>
          </table:table-cell>
          <table:table-cell table:style-name="ce47" table:formula="of:=IF(counter=0;[.S54];IF(counter=1;[.S114];[.S84]))" office:value-type="float" office:value="0" calcext:value-type="float">
            <text:p>0</text:p>
          </table:table-cell>
          <table:table-cell table:style-name="ce47" table:formula="of:=IF(counter=0;[.T54];IF(counter=1;[.T114];[.T84]))" office:value-type="float" office:value="0" calcext:value-type="float">
            <text:p>0</text:p>
          </table:table-cell>
          <table:table-cell table:style-name="ce47" table:formula="of:=IF(counter=0;[.U54];IF(counter=1;[.U114];[.U84]))" office:value-type="float" office:value="0" calcext:value-type="float">
            <text:p>0</text:p>
          </table:table-cell>
          <table:table-cell table:style-name="ce47" table:formula="of:=IF(counter=0;[.V54];IF(counter=1;[.V114];[.V84]))" office:value-type="float" office:value="0" calcext:value-type="float">
            <text:p>0</text:p>
          </table:table-cell>
          <table:table-cell table:style-name="ce47" table:formula="of:=IF(counter=0;[.W54];IF(counter=1;[.W114];[.W84]))" office:value-type="float" office:value="0" calcext:value-type="float">
            <text:p>0</text:p>
          </table:table-cell>
          <table:table-cell table:style-name="ce47" table:formula="of:=IF(counter=0;[.X54];IF(counter=1;[.X114];[.X84]))" office:value-type="float" office:value="0" calcext:value-type="float">
            <text:p>0</text:p>
          </table:table-cell>
          <table:table-cell table:style-name="ce47" table:formula="of:=IF(counter=0;[.Y54];IF(counter=1;[.Y114];[.Y84]))" office:value-type="float" office:value="0" calcext:value-type="float">
            <text:p>0</text:p>
          </table:table-cell>
          <table:table-cell table:style-name="ce47" table:formula="of:=IF(counter=0;[.Z54];IF(counter=1;[.Z114];[.Z84]))" office:value-type="float" office:value="0" calcext:value-type="float">
            <text:p>0</text:p>
          </table:table-cell>
          <table:table-cell table:style-name="ce47" table:formula="of:=IF(counter=0;[.AA54];IF(counter=1;[.AA114];[.AA84]))" office:value-type="float" office:value="0" calcext:value-type="float">
            <text:p>0</text:p>
          </table:table-cell>
          <table:table-cell table:style-name="ce47" table:formula="of:=IF(counter=0;[.AB54];IF(counter=1;[.AB114];[.AB84]))" office:value-type="float" office:value="0" calcext:value-type="float">
            <text:p>0</text:p>
          </table:table-cell>
          <table:table-cell table:style-name="ce47" table:formula="of:=IF(counter=0;[.AC54];IF(counter=1;[.AC114];[.AC84]))" office:value-type="float" office:value="0" calcext:value-type="float">
            <text:p>0</text:p>
          </table:table-cell>
          <table:table-cell table:style-name="ce47" table:formula="of:=IF(counter=0;[.AD54];IF(counter=1;[.AD114];[.AD84]))" office:value-type="float" office:value="0" calcext:value-type="float">
            <text:p>0</text:p>
          </table:table-cell>
          <table:table-cell table:style-name="ce47" table:formula="of:=IF(counter=0;[.AE54];IF(counter=1;[.AE114];[.AE84]))" office:value-type="float" office:value="0" calcext:value-type="float">
            <text:p>0</text:p>
          </table:table-cell>
          <table:table-cell table:style-name="ce47" table:formula="of:=IF(counter=0;[.AF54];IF(counter=1;[.AF114];[.AF84]))" office:value-type="float" office:value="0" calcext:value-type="float">
            <text:p>0</text:p>
          </table:table-cell>
          <table:table-cell table:style-name="ce47" table:formula="of:=IF(counter=0;[.AG54];IF(counter=1;[.AG114];[.AG84]))" office:value-type="float" office:value="0" calcext:value-type="float">
            <text:p>0</text:p>
          </table:table-cell>
          <table:table-cell table:style-name="ce47" table:formula="of:=IF(counter=0;[.AH54];IF(counter=1;[.AH114];[.AH84]))" office:value-type="float" office:value="0" calcext:value-type="float">
            <text:p>0</text:p>
          </table:table-cell>
          <table:table-cell table:style-name="ce47" table:formula="of:=IF(counter=0;[.AI54];IF(counter=1;[.AI114];[.AI84]))" office:value-type="float" office:value="0" calcext:value-type="float">
            <text:p>0</text:p>
          </table:table-cell>
          <table:table-cell table:style-name="ce47" table:formula="of:=IF(counter=0;[.AJ54];IF(counter=1;[.AJ114];[.AJ84]))" office:value-type="float" office:value="0" calcext:value-type="float">
            <text:p>0</text:p>
          </table:table-cell>
          <table:table-cell table:style-name="ce47" table:formula="of:=IF(counter=0;[.AK54];IF(counter=1;[.AK114];[.AK84]))" office:value-type="float" office:value="0" calcext:value-type="float">
            <text:p>0</text:p>
          </table:table-cell>
          <table:table-cell table:style-name="ce47" table:formula="of:=IF(counter=0;[.AL54];IF(counter=1;[.AL114];[.AL84]))" office:value-type="float" office:value="0" calcext:value-type="float">
            <text:p>0</text:p>
          </table:table-cell>
          <table:table-cell table:style-name="ce47" table:formula="of:=IF(counter=0;[.AM54];IF(counter=1;[.AM114];[.AM84]))" office:value-type="float" office:value="0" calcext:value-type="float">
            <text:p>0</text:p>
          </table:table-cell>
          <table:table-cell table:style-name="ce47" table:formula="of:=IF(counter=0;[.AN54];IF(counter=1;[.AN114];[.AN84]))" office:value-type="float" office:value="0" calcext:value-type="float">
            <text:p>0</text:p>
          </table:table-cell>
          <table:table-cell table:style-name="ce47" table:formula="of:=IF(counter=0;[.AO54];IF(counter=1;[.AO114];[.AO84]))" office:value-type="float" office:value="0" calcext:value-type="float">
            <text:p>0</text:p>
          </table:table-cell>
          <table:table-cell table:style-name="ce47" table:formula="of:=IF(counter=0;[.AP54];IF(counter=1;[.AP114];[.AP84]))" office:value-type="float" office:value="0" calcext:value-type="float">
            <text:p>0</text:p>
          </table:table-cell>
          <table:table-cell table:style-name="ce47" table:formula="of:=IF(counter=0;[.AQ54];IF(counter=1;[.AQ114];[.AQ84]))" office:value-type="float" office:value="0" calcext:value-type="float">
            <text:p>0</text:p>
          </table:table-cell>
          <table:table-cell table:style-name="ce47" table:formula="of:=IF(counter=0;[.AR54];IF(counter=1;[.AR114];[.AR84]))" office:value-type="float" office:value="0" calcext:value-type="float">
            <text:p>0</text:p>
          </table:table-cell>
          <table:table-cell table:style-name="ce47" table:formula="of:=IF(counter=0;[.AS54];IF(counter=1;[.AS114];[.AS84]))" office:value-type="float" office:value="0" calcext:value-type="float">
            <text:p>0</text:p>
          </table:table-cell>
          <table:table-cell table:style-name="ce47" table:formula="of:=IF(counter=0;[.AT54];IF(counter=1;[.AT114];[.AT84]))" office:value-type="float" office:value="0" calcext:value-type="float">
            <text:p>0</text:p>
          </table:table-cell>
          <table:table-cell table:style-name="ce47" table:formula="of:=IF(counter=0;[.AU54];IF(counter=1;[.AU114];[.AU84]))" office:value-type="float" office:value="0" calcext:value-type="float">
            <text:p>0</text:p>
          </table:table-cell>
          <table:table-cell table:style-name="ce47" table:formula="of:=IF(counter=0;[.AV54];IF(counter=1;[.AV114];[.AV84]))" office:value-type="float" office:value="0" calcext:value-type="float">
            <text:p>0</text:p>
          </table:table-cell>
          <table:table-cell table:style-name="ce47" table:formula="of:=IF(counter=0;[.AW54];IF(counter=1;[.AW114];[.AW84]))" office:value-type="float" office:value="0" calcext:value-type="float">
            <text:p>0</text:p>
          </table:table-cell>
          <table:table-cell table:style-name="ce47" table:formula="of:=IF(counter=0;[.AX54];IF(counter=1;[.AX114];[.AX84]))" office:value-type="float" office:value="0" calcext:value-type="float">
            <text:p>0</text:p>
          </table:table-cell>
          <table:table-cell table:style-name="ce47" table:formula="of:=IF(counter=0;[.AY54];IF(counter=1;[.AY114];[.AY84]))" office:value-type="float" office:value="0" calcext:value-type="float">
            <text:p>0</text:p>
          </table:table-cell>
          <table:table-cell table:style-name="ce47" table:formula="of:=IF(counter=0;[.AZ54];IF(counter=1;[.AZ114];[.AZ84]))" office:value-type="float" office:value="0" calcext:value-type="float">
            <text:p>0</text:p>
          </table:table-cell>
          <table:table-cell table:style-name="ce47" table:formula="of:=IF(counter=0;[.BA54];IF(counter=1;[.BA114];[.BA84]))" office:value-type="float" office:value="0" calcext:value-type="float">
            <text:p>0</text:p>
          </table:table-cell>
          <table:table-cell table:style-name="ce47" table:formula="of:=IF(counter=0;[.BB54];IF(counter=1;[.BB114];[.BB84]))" office:value-type="float" office:value="0" calcext:value-type="float">
            <text:p>0</text:p>
          </table:table-cell>
          <table:table-cell table:style-name="ce47" table:formula="of:=IF(counter=0;[.BC54];IF(counter=1;[.BC114];[.BC84]))" office:value-type="float" office:value="0" calcext:value-type="float">
            <text:p>0</text:p>
          </table:table-cell>
          <table:table-cell table:style-name="ce47" table:formula="of:=IF(counter=0;[.BD54];IF(counter=1;[.BD114];[.BD84]))" office:value-type="float" office:value="0" calcext:value-type="float">
            <text:p>0</text:p>
          </table:table-cell>
          <table:table-cell table:style-name="ce47" table:formula="of:=IF(counter=0;[.BE54];IF(counter=1;[.BE114];[.BE84]))" office:value-type="float" office:value="0" calcext:value-type="float">
            <text:p>0</text:p>
          </table:table-cell>
          <table:table-cell table:style-name="ce47" table:formula="of:=IF(counter=0;[.BF54];IF(counter=1;[.BF114];[.BF84]))" office:value-type="float" office:value="0" calcext:value-type="float">
            <text:p>0</text:p>
          </table:table-cell>
          <table:table-cell table:style-name="ce47" table:formula="of:=IF(counter=0;[.BG54];IF(counter=1;[.BG114];[.BG84]))" office:value-type="float" office:value="0" calcext:value-type="float">
            <text:p>0</text:p>
          </table:table-cell>
          <table:table-cell table:style-name="ce47" table:formula="of:=IF(counter=0;[.BH54];IF(counter=1;[.BH114];[.BH84]))" office:value-type="float" office:value="0" calcext:value-type="float">
            <text:p>0</text:p>
          </table:table-cell>
          <table:table-cell table:style-name="ce47" table:formula="of:=IF(counter=0;[.BI54];IF(counter=1;[.BI114];[.BI84]))" office:value-type="float" office:value="0" calcext:value-type="float">
            <text:p>0</text:p>
          </table:table-cell>
          <table:table-cell table:style-name="ce47" table:formula="of:=IF(counter=0;[.BJ54];IF(counter=1;[.BJ114];[.BJ84]))" office:value-type="float" office:value="0" calcext:value-type="float">
            <text:p>0</text:p>
          </table:table-cell>
          <table:table-cell table:style-name="ce47" table:formula="of:=IF(counter=0;[.BK54];IF(counter=1;[.BK114];[.BK84]))" office:value-type="float" office:value="0" calcext:value-type="float">
            <text:p>0</text:p>
          </table:table-cell>
          <table:table-cell table:style-name="ce47" table:formula="of:=IF(counter=0;[.BL54];IF(counter=1;[.BL114];[.BL84]))" office:value-type="float" office:value="0" calcext:value-type="float">
            <text:p>0</text:p>
          </table:table-cell>
          <table:table-cell table:style-name="ce47" table:formula="of:=IF(counter=0;[.BM54];IF(counter=1;[.BM114];[.BM84]))" office:value-type="float" office:value="0" calcext:value-type="float">
            <text:p>0</text:p>
          </table:table-cell>
          <table:table-cell table:style-name="ce47" table:formula="of:=IF(counter=0;[.BN54];IF(counter=1;[.BN114];[.BN84]))" office:value-type="float" office:value="0" calcext:value-type="float">
            <text:p>0</text:p>
          </table:table-cell>
          <table:table-cell table:style-name="ce47" table:formula="of:=IF(counter=0;[.BO54];IF(counter=1;[.BO114];[.BO84]))" office:value-type="float" office:value="0" calcext:value-type="float">
            <text:p>0</text:p>
          </table:table-cell>
          <table:table-cell table:style-name="ce47" table:formula="of:=IF(counter=0;[.BP54];IF(counter=1;[.BP114];[.BP84]))" office:value-type="float" office:value="0" calcext:value-type="float">
            <text:p>0</text:p>
          </table:table-cell>
          <table:table-cell table:style-name="ce163" table:formula="of:=IF(counter=0;[.BQ54];IF(counter=1;[.BQ114];[.BQ84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5];IF(counter=1;[.B115];[.B85]))" office:value-type="float" office:value="0" calcext:value-type="float">
            <text:p>0</text:p>
          </table:table-cell>
          <table:table-cell table:style-name="ce47" table:formula="of:=IF(counter=0;[.C55];IF(counter=1;[.C115];[.C85]))" office:value-type="float" office:value="0" calcext:value-type="float">
            <text:p>0</text:p>
          </table:table-cell>
          <table:table-cell table:style-name="ce47" table:formula="of:=IF(counter=0;[.D55];IF(counter=1;[.D115];[.D85]))" office:value-type="float" office:value="0" calcext:value-type="float">
            <text:p>0</text:p>
          </table:table-cell>
          <table:table-cell table:style-name="ce47" table:formula="of:=IF(counter=0;[.E55];IF(counter=1;[.E115];[.E85]))" office:value-type="float" office:value="0" calcext:value-type="float">
            <text:p>0</text:p>
          </table:table-cell>
          <table:table-cell table:style-name="ce47" table:formula="of:=IF(counter=0;[.F55];IF(counter=1;[.F115];[.F85]))" office:value-type="float" office:value="0" calcext:value-type="float">
            <text:p>0</text:p>
          </table:table-cell>
          <table:table-cell table:style-name="ce47" table:formula="of:=IF(counter=0;[.G55];IF(counter=1;[.G115];[.G85]))" office:value-type="float" office:value="0" calcext:value-type="float">
            <text:p>0</text:p>
          </table:table-cell>
          <table:table-cell table:style-name="ce47" table:formula="of:=IF(counter=0;[.H55];IF(counter=1;[.H115];[.H85]))" office:value-type="float" office:value="0" calcext:value-type="float">
            <text:p>0</text:p>
          </table:table-cell>
          <table:table-cell table:style-name="ce47" table:formula="of:=IF(counter=0;[.I55];IF(counter=1;[.I115];[.I85]))" office:value-type="float" office:value="0" calcext:value-type="float">
            <text:p>0</text:p>
          </table:table-cell>
          <table:table-cell table:style-name="ce47" table:formula="of:=IF(counter=0;[.J55];IF(counter=1;[.J115];[.J85]))" office:value-type="float" office:value="0" calcext:value-type="float">
            <text:p>0</text:p>
          </table:table-cell>
          <table:table-cell table:style-name="ce47" table:formula="of:=IF(counter=0;[.K55];IF(counter=1;[.K115];[.K85]))" office:value-type="float" office:value="0" calcext:value-type="float">
            <text:p>0</text:p>
          </table:table-cell>
          <table:table-cell table:style-name="ce47" table:formula="of:=IF(counter=0;[.L55];IF(counter=1;[.L115];[.L85]))" office:value-type="float" office:value="0" calcext:value-type="float">
            <text:p>0</text:p>
          </table:table-cell>
          <table:table-cell table:style-name="ce47" table:formula="of:=IF(counter=0;[.M55];IF(counter=1;[.M115];[.M85]))" office:value-type="float" office:value="0" calcext:value-type="float">
            <text:p>0</text:p>
          </table:table-cell>
          <table:table-cell table:style-name="ce47" table:formula="of:=IF(counter=0;[.N55];IF(counter=1;[.N115];[.N85]))" office:value-type="float" office:value="0" calcext:value-type="float">
            <text:p>0</text:p>
          </table:table-cell>
          <table:table-cell table:style-name="ce47" table:formula="of:=IF(counter=0;[.O55];IF(counter=1;[.O115];[.O85]))" office:value-type="float" office:value="0" calcext:value-type="float">
            <text:p>0</text:p>
          </table:table-cell>
          <table:table-cell table:style-name="ce47" table:formula="of:=IF(counter=0;[.P55];IF(counter=1;[.P115];[.P85]))" office:value-type="float" office:value="0" calcext:value-type="float">
            <text:p>0</text:p>
          </table:table-cell>
          <table:table-cell table:style-name="ce47" table:formula="of:=IF(counter=0;[.Q55];IF(counter=1;[.Q115];[.Q85]))" office:value-type="float" office:value="0" calcext:value-type="float">
            <text:p>0</text:p>
          </table:table-cell>
          <table:table-cell table:style-name="ce47" table:formula="of:=IF(counter=0;[.R55];IF(counter=1;[.R115];[.R85]))" office:value-type="float" office:value="0" calcext:value-type="float">
            <text:p>0</text:p>
          </table:table-cell>
          <table:table-cell table:style-name="ce47" table:formula="of:=IF(counter=0;[.S55];IF(counter=1;[.S115];[.S85]))" office:value-type="float" office:value="0" calcext:value-type="float">
            <text:p>0</text:p>
          </table:table-cell>
          <table:table-cell table:style-name="ce47" table:formula="of:=IF(counter=0;[.T55];IF(counter=1;[.T115];[.T85]))" office:value-type="float" office:value="0" calcext:value-type="float">
            <text:p>0</text:p>
          </table:table-cell>
          <table:table-cell table:style-name="ce47" table:formula="of:=IF(counter=0;[.U55];IF(counter=1;[.U115];[.U85]))" office:value-type="float" office:value="0" calcext:value-type="float">
            <text:p>0</text:p>
          </table:table-cell>
          <table:table-cell table:style-name="ce47" table:formula="of:=IF(counter=0;[.V55];IF(counter=1;[.V115];[.V85]))" office:value-type="float" office:value="0" calcext:value-type="float">
            <text:p>0</text:p>
          </table:table-cell>
          <table:table-cell table:style-name="ce47" table:formula="of:=IF(counter=0;[.W55];IF(counter=1;[.W115];[.W85]))" office:value-type="float" office:value="0" calcext:value-type="float">
            <text:p>0</text:p>
          </table:table-cell>
          <table:table-cell table:style-name="ce47" table:formula="of:=IF(counter=0;[.X55];IF(counter=1;[.X115];[.X85]))" office:value-type="float" office:value="0" calcext:value-type="float">
            <text:p>0</text:p>
          </table:table-cell>
          <table:table-cell table:style-name="ce47" table:formula="of:=IF(counter=0;[.Y55];IF(counter=1;[.Y115];[.Y85]))" office:value-type="float" office:value="0" calcext:value-type="float">
            <text:p>0</text:p>
          </table:table-cell>
          <table:table-cell table:style-name="ce47" table:formula="of:=IF(counter=0;[.Z55];IF(counter=1;[.Z115];[.Z85]))" office:value-type="float" office:value="0" calcext:value-type="float">
            <text:p>0</text:p>
          </table:table-cell>
          <table:table-cell table:style-name="ce47" table:formula="of:=IF(counter=0;[.AA55];IF(counter=1;[.AA115];[.AA85]))" office:value-type="float" office:value="0" calcext:value-type="float">
            <text:p>0</text:p>
          </table:table-cell>
          <table:table-cell table:style-name="ce47" table:formula="of:=IF(counter=0;[.AB55];IF(counter=1;[.AB115];[.AB85]))" office:value-type="float" office:value="0" calcext:value-type="float">
            <text:p>0</text:p>
          </table:table-cell>
          <table:table-cell table:style-name="ce47" table:formula="of:=IF(counter=0;[.AC55];IF(counter=1;[.AC115];[.AC85]))" office:value-type="float" office:value="0" calcext:value-type="float">
            <text:p>0</text:p>
          </table:table-cell>
          <table:table-cell table:style-name="ce47" table:formula="of:=IF(counter=0;[.AD55];IF(counter=1;[.AD115];[.AD85]))" office:value-type="float" office:value="0" calcext:value-type="float">
            <text:p>0</text:p>
          </table:table-cell>
          <table:table-cell table:style-name="ce47" table:formula="of:=IF(counter=0;[.AE55];IF(counter=1;[.AE115];[.AE85]))" office:value-type="float" office:value="0" calcext:value-type="float">
            <text:p>0</text:p>
          </table:table-cell>
          <table:table-cell table:style-name="ce47" table:formula="of:=IF(counter=0;[.AF55];IF(counter=1;[.AF115];[.AF85]))" office:value-type="float" office:value="0" calcext:value-type="float">
            <text:p>0</text:p>
          </table:table-cell>
          <table:table-cell table:style-name="ce47" table:formula="of:=IF(counter=0;[.AG55];IF(counter=1;[.AG115];[.AG85]))" office:value-type="float" office:value="0" calcext:value-type="float">
            <text:p>0</text:p>
          </table:table-cell>
          <table:table-cell table:style-name="ce47" table:formula="of:=IF(counter=0;[.AH55];IF(counter=1;[.AH115];[.AH85]))" office:value-type="float" office:value="0" calcext:value-type="float">
            <text:p>0</text:p>
          </table:table-cell>
          <table:table-cell table:style-name="ce47" table:formula="of:=IF(counter=0;[.AI55];IF(counter=1;[.AI115];[.AI85]))" office:value-type="float" office:value="0" calcext:value-type="float">
            <text:p>0</text:p>
          </table:table-cell>
          <table:table-cell table:style-name="ce47" table:formula="of:=IF(counter=0;[.AJ55];IF(counter=1;[.AJ115];[.AJ85]))" office:value-type="float" office:value="0" calcext:value-type="float">
            <text:p>0</text:p>
          </table:table-cell>
          <table:table-cell table:style-name="ce47" table:formula="of:=IF(counter=0;[.AK55];IF(counter=1;[.AK115];[.AK85]))" office:value-type="float" office:value="0" calcext:value-type="float">
            <text:p>0</text:p>
          </table:table-cell>
          <table:table-cell table:style-name="ce47" table:formula="of:=IF(counter=0;[.AL55];IF(counter=1;[.AL115];[.AL85]))" office:value-type="float" office:value="0" calcext:value-type="float">
            <text:p>0</text:p>
          </table:table-cell>
          <table:table-cell table:style-name="ce47" table:formula="of:=IF(counter=0;[.AM55];IF(counter=1;[.AM115];[.AM85]))" office:value-type="float" office:value="0" calcext:value-type="float">
            <text:p>0</text:p>
          </table:table-cell>
          <table:table-cell table:style-name="ce47" table:formula="of:=IF(counter=0;[.AN55];IF(counter=1;[.AN115];[.AN85]))" office:value-type="float" office:value="0" calcext:value-type="float">
            <text:p>0</text:p>
          </table:table-cell>
          <table:table-cell table:style-name="ce47" table:formula="of:=IF(counter=0;[.AO55];IF(counter=1;[.AO115];[.AO85]))" office:value-type="float" office:value="0" calcext:value-type="float">
            <text:p>0</text:p>
          </table:table-cell>
          <table:table-cell table:style-name="ce47" table:formula="of:=IF(counter=0;[.AP55];IF(counter=1;[.AP115];[.AP85]))" office:value-type="float" office:value="0" calcext:value-type="float">
            <text:p>0</text:p>
          </table:table-cell>
          <table:table-cell table:style-name="ce47" table:formula="of:=IF(counter=0;[.AQ55];IF(counter=1;[.AQ115];[.AQ85]))" office:value-type="float" office:value="0" calcext:value-type="float">
            <text:p>0</text:p>
          </table:table-cell>
          <table:table-cell table:style-name="ce47" table:formula="of:=IF(counter=0;[.AR55];IF(counter=1;[.AR115];[.AR85]))" office:value-type="float" office:value="0" calcext:value-type="float">
            <text:p>0</text:p>
          </table:table-cell>
          <table:table-cell table:style-name="ce47" table:formula="of:=IF(counter=0;[.AS55];IF(counter=1;[.AS115];[.AS85]))" office:value-type="float" office:value="0" calcext:value-type="float">
            <text:p>0</text:p>
          </table:table-cell>
          <table:table-cell table:style-name="ce47" table:formula="of:=IF(counter=0;[.AT55];IF(counter=1;[.AT115];[.AT85]))" office:value-type="float" office:value="0" calcext:value-type="float">
            <text:p>0</text:p>
          </table:table-cell>
          <table:table-cell table:style-name="ce47" table:formula="of:=IF(counter=0;[.AU55];IF(counter=1;[.AU115];[.AU85]))" office:value-type="float" office:value="0" calcext:value-type="float">
            <text:p>0</text:p>
          </table:table-cell>
          <table:table-cell table:style-name="ce47" table:formula="of:=IF(counter=0;[.AV55];IF(counter=1;[.AV115];[.AV85]))" office:value-type="float" office:value="0" calcext:value-type="float">
            <text:p>0</text:p>
          </table:table-cell>
          <table:table-cell table:style-name="ce47" table:formula="of:=IF(counter=0;[.AW55];IF(counter=1;[.AW115];[.AW85]))" office:value-type="float" office:value="0" calcext:value-type="float">
            <text:p>0</text:p>
          </table:table-cell>
          <table:table-cell table:style-name="ce47" table:formula="of:=IF(counter=0;[.AX55];IF(counter=1;[.AX115];[.AX85]))" office:value-type="float" office:value="0" calcext:value-type="float">
            <text:p>0</text:p>
          </table:table-cell>
          <table:table-cell table:style-name="ce47" table:formula="of:=IF(counter=0;[.AY55];IF(counter=1;[.AY115];[.AY85]))" office:value-type="float" office:value="0" calcext:value-type="float">
            <text:p>0</text:p>
          </table:table-cell>
          <table:table-cell table:style-name="ce47" table:formula="of:=IF(counter=0;[.AZ55];IF(counter=1;[.AZ115];[.AZ85]))" office:value-type="float" office:value="0" calcext:value-type="float">
            <text:p>0</text:p>
          </table:table-cell>
          <table:table-cell table:style-name="ce47" table:formula="of:=IF(counter=0;[.BA55];IF(counter=1;[.BA115];[.BA85]))" office:value-type="float" office:value="0" calcext:value-type="float">
            <text:p>0</text:p>
          </table:table-cell>
          <table:table-cell table:style-name="ce47" table:formula="of:=IF(counter=0;[.BB55];IF(counter=1;[.BB115];[.BB85]))" office:value-type="float" office:value="0" calcext:value-type="float">
            <text:p>0</text:p>
          </table:table-cell>
          <table:table-cell table:style-name="ce47" table:formula="of:=IF(counter=0;[.BC55];IF(counter=1;[.BC115];[.BC85]))" office:value-type="float" office:value="0" calcext:value-type="float">
            <text:p>0</text:p>
          </table:table-cell>
          <table:table-cell table:style-name="ce47" table:formula="of:=IF(counter=0;[.BD55];IF(counter=1;[.BD115];[.BD85]))" office:value-type="float" office:value="0" calcext:value-type="float">
            <text:p>0</text:p>
          </table:table-cell>
          <table:table-cell table:style-name="ce47" table:formula="of:=IF(counter=0;[.BE55];IF(counter=1;[.BE115];[.BE85]))" office:value-type="float" office:value="0" calcext:value-type="float">
            <text:p>0</text:p>
          </table:table-cell>
          <table:table-cell table:style-name="ce47" table:formula="of:=IF(counter=0;[.BF55];IF(counter=1;[.BF115];[.BF85]))" office:value-type="float" office:value="0" calcext:value-type="float">
            <text:p>0</text:p>
          </table:table-cell>
          <table:table-cell table:style-name="ce47" table:formula="of:=IF(counter=0;[.BG55];IF(counter=1;[.BG115];[.BG85]))" office:value-type="float" office:value="0" calcext:value-type="float">
            <text:p>0</text:p>
          </table:table-cell>
          <table:table-cell table:style-name="ce47" table:formula="of:=IF(counter=0;[.BH55];IF(counter=1;[.BH115];[.BH85]))" office:value-type="float" office:value="0" calcext:value-type="float">
            <text:p>0</text:p>
          </table:table-cell>
          <table:table-cell table:style-name="ce47" table:formula="of:=IF(counter=0;[.BI55];IF(counter=1;[.BI115];[.BI85]))" office:value-type="float" office:value="0" calcext:value-type="float">
            <text:p>0</text:p>
          </table:table-cell>
          <table:table-cell table:style-name="ce47" table:formula="of:=IF(counter=0;[.BJ55];IF(counter=1;[.BJ115];[.BJ85]))" office:value-type="float" office:value="0" calcext:value-type="float">
            <text:p>0</text:p>
          </table:table-cell>
          <table:table-cell table:style-name="ce47" table:formula="of:=IF(counter=0;[.BK55];IF(counter=1;[.BK115];[.BK85]))" office:value-type="float" office:value="0" calcext:value-type="float">
            <text:p>0</text:p>
          </table:table-cell>
          <table:table-cell table:style-name="ce47" table:formula="of:=IF(counter=0;[.BL55];IF(counter=1;[.BL115];[.BL85]))" office:value-type="float" office:value="0" calcext:value-type="float">
            <text:p>0</text:p>
          </table:table-cell>
          <table:table-cell table:style-name="ce47" table:formula="of:=IF(counter=0;[.BM55];IF(counter=1;[.BM115];[.BM85]))" office:value-type="float" office:value="0" calcext:value-type="float">
            <text:p>0</text:p>
          </table:table-cell>
          <table:table-cell table:style-name="ce47" table:formula="of:=IF(counter=0;[.BN55];IF(counter=1;[.BN115];[.BN85]))" office:value-type="float" office:value="0" calcext:value-type="float">
            <text:p>0</text:p>
          </table:table-cell>
          <table:table-cell table:style-name="ce47" table:formula="of:=IF(counter=0;[.BO55];IF(counter=1;[.BO115];[.BO85]))" office:value-type="float" office:value="0" calcext:value-type="float">
            <text:p>0</text:p>
          </table:table-cell>
          <table:table-cell table:style-name="ce47" table:formula="of:=IF(counter=0;[.BP55];IF(counter=1;[.BP115];[.BP85]))" office:value-type="float" office:value="0" calcext:value-type="float">
            <text:p>0</text:p>
          </table:table-cell>
          <table:table-cell table:style-name="ce163" table:formula="of:=IF(counter=0;[.BQ55];IF(counter=1;[.BQ115];[.BQ85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6];IF(counter=1;[.B116];[.B86]))" office:value-type="float" office:value="0" calcext:value-type="float">
            <text:p>0</text:p>
          </table:table-cell>
          <table:table-cell table:style-name="ce47" table:formula="of:=IF(counter=0;[.C56];IF(counter=1;[.C116];[.C86]))" office:value-type="float" office:value="0" calcext:value-type="float">
            <text:p>0</text:p>
          </table:table-cell>
          <table:table-cell table:style-name="ce47" table:formula="of:=IF(counter=0;[.D56];IF(counter=1;[.D116];[.D86]))" office:value-type="float" office:value="0" calcext:value-type="float">
            <text:p>0</text:p>
          </table:table-cell>
          <table:table-cell table:style-name="ce47" table:formula="of:=IF(counter=0;[.E56];IF(counter=1;[.E116];[.E86]))" office:value-type="float" office:value="0" calcext:value-type="float">
            <text:p>0</text:p>
          </table:table-cell>
          <table:table-cell table:style-name="ce47" table:formula="of:=IF(counter=0;[.F56];IF(counter=1;[.F116];[.F86]))" office:value-type="float" office:value="0" calcext:value-type="float">
            <text:p>0</text:p>
          </table:table-cell>
          <table:table-cell table:style-name="ce47" table:formula="of:=IF(counter=0;[.G56];IF(counter=1;[.G116];[.G86]))" office:value-type="float" office:value="0" calcext:value-type="float">
            <text:p>0</text:p>
          </table:table-cell>
          <table:table-cell table:style-name="ce47" table:formula="of:=IF(counter=0;[.H56];IF(counter=1;[.H116];[.H86]))" office:value-type="float" office:value="0" calcext:value-type="float">
            <text:p>0</text:p>
          </table:table-cell>
          <table:table-cell table:style-name="ce47" table:formula="of:=IF(counter=0;[.I56];IF(counter=1;[.I116];[.I86]))" office:value-type="float" office:value="0" calcext:value-type="float">
            <text:p>0</text:p>
          </table:table-cell>
          <table:table-cell table:style-name="ce47" table:formula="of:=IF(counter=0;[.J56];IF(counter=1;[.J116];[.J86]))" office:value-type="float" office:value="0" calcext:value-type="float">
            <text:p>0</text:p>
          </table:table-cell>
          <table:table-cell table:style-name="ce47" table:formula="of:=IF(counter=0;[.K56];IF(counter=1;[.K116];[.K86]))" office:value-type="float" office:value="0" calcext:value-type="float">
            <text:p>0</text:p>
          </table:table-cell>
          <table:table-cell table:style-name="ce47" table:formula="of:=IF(counter=0;[.L56];IF(counter=1;[.L116];[.L86]))" office:value-type="float" office:value="0" calcext:value-type="float">
            <text:p>0</text:p>
          </table:table-cell>
          <table:table-cell table:style-name="ce47" table:formula="of:=IF(counter=0;[.M56];IF(counter=1;[.M116];[.M86]))" office:value-type="float" office:value="0" calcext:value-type="float">
            <text:p>0</text:p>
          </table:table-cell>
          <table:table-cell table:style-name="ce47" table:formula="of:=IF(counter=0;[.N56];IF(counter=1;[.N116];[.N86]))" office:value-type="float" office:value="0" calcext:value-type="float">
            <text:p>0</text:p>
          </table:table-cell>
          <table:table-cell table:style-name="ce47" table:formula="of:=IF(counter=0;[.O56];IF(counter=1;[.O116];[.O86]))" office:value-type="float" office:value="0" calcext:value-type="float">
            <text:p>0</text:p>
          </table:table-cell>
          <table:table-cell table:style-name="ce47" table:formula="of:=IF(counter=0;[.P56];IF(counter=1;[.P116];[.P86]))" office:value-type="float" office:value="0" calcext:value-type="float">
            <text:p>0</text:p>
          </table:table-cell>
          <table:table-cell table:style-name="ce47" table:formula="of:=IF(counter=0;[.Q56];IF(counter=1;[.Q116];[.Q86]))" office:value-type="float" office:value="0" calcext:value-type="float">
            <text:p>0</text:p>
          </table:table-cell>
          <table:table-cell table:style-name="ce47" table:formula="of:=IF(counter=0;[.R56];IF(counter=1;[.R116];[.R86]))" office:value-type="float" office:value="0" calcext:value-type="float">
            <text:p>0</text:p>
          </table:table-cell>
          <table:table-cell table:style-name="ce47" table:formula="of:=IF(counter=0;[.S56];IF(counter=1;[.S116];[.S86]))" office:value-type="float" office:value="0" calcext:value-type="float">
            <text:p>0</text:p>
          </table:table-cell>
          <table:table-cell table:style-name="ce47" table:formula="of:=IF(counter=0;[.T56];IF(counter=1;[.T116];[.T86]))" office:value-type="float" office:value="0" calcext:value-type="float">
            <text:p>0</text:p>
          </table:table-cell>
          <table:table-cell table:style-name="ce47" table:formula="of:=IF(counter=0;[.U56];IF(counter=1;[.U116];[.U86]))" office:value-type="float" office:value="0" calcext:value-type="float">
            <text:p>0</text:p>
          </table:table-cell>
          <table:table-cell table:style-name="ce47" table:formula="of:=IF(counter=0;[.V56];IF(counter=1;[.V116];[.V86]))" office:value-type="float" office:value="0" calcext:value-type="float">
            <text:p>0</text:p>
          </table:table-cell>
          <table:table-cell table:style-name="ce47" table:formula="of:=IF(counter=0;[.W56];IF(counter=1;[.W116];[.W86]))" office:value-type="float" office:value="0" calcext:value-type="float">
            <text:p>0</text:p>
          </table:table-cell>
          <table:table-cell table:style-name="ce47" table:formula="of:=IF(counter=0;[.X56];IF(counter=1;[.X116];[.X86]))" office:value-type="float" office:value="0" calcext:value-type="float">
            <text:p>0</text:p>
          </table:table-cell>
          <table:table-cell table:style-name="ce47" table:formula="of:=IF(counter=0;[.Y56];IF(counter=1;[.Y116];[.Y86]))" office:value-type="float" office:value="0" calcext:value-type="float">
            <text:p>0</text:p>
          </table:table-cell>
          <table:table-cell table:style-name="ce47" table:formula="of:=IF(counter=0;[.Z56];IF(counter=1;[.Z116];[.Z86]))" office:value-type="float" office:value="0" calcext:value-type="float">
            <text:p>0</text:p>
          </table:table-cell>
          <table:table-cell table:style-name="ce47" table:formula="of:=IF(counter=0;[.AA56];IF(counter=1;[.AA116];[.AA86]))" office:value-type="float" office:value="0" calcext:value-type="float">
            <text:p>0</text:p>
          </table:table-cell>
          <table:table-cell table:style-name="ce47" table:formula="of:=IF(counter=0;[.AB56];IF(counter=1;[.AB116];[.AB86]))" office:value-type="float" office:value="0" calcext:value-type="float">
            <text:p>0</text:p>
          </table:table-cell>
          <table:table-cell table:style-name="ce47" table:formula="of:=IF(counter=0;[.AC56];IF(counter=1;[.AC116];[.AC86]))" office:value-type="float" office:value="0" calcext:value-type="float">
            <text:p>0</text:p>
          </table:table-cell>
          <table:table-cell table:style-name="ce47" table:formula="of:=IF(counter=0;[.AD56];IF(counter=1;[.AD116];[.AD86]))" office:value-type="float" office:value="0" calcext:value-type="float">
            <text:p>0</text:p>
          </table:table-cell>
          <table:table-cell table:style-name="ce47" table:formula="of:=IF(counter=0;[.AE56];IF(counter=1;[.AE116];[.AE86]))" office:value-type="float" office:value="0" calcext:value-type="float">
            <text:p>0</text:p>
          </table:table-cell>
          <table:table-cell table:style-name="ce47" table:formula="of:=IF(counter=0;[.AF56];IF(counter=1;[.AF116];[.AF86]))" office:value-type="float" office:value="0" calcext:value-type="float">
            <text:p>0</text:p>
          </table:table-cell>
          <table:table-cell table:style-name="ce47" table:formula="of:=IF(counter=0;[.AG56];IF(counter=1;[.AG116];[.AG86]))" office:value-type="float" office:value="0" calcext:value-type="float">
            <text:p>0</text:p>
          </table:table-cell>
          <table:table-cell table:style-name="ce47" table:formula="of:=IF(counter=0;[.AH56];IF(counter=1;[.AH116];[.AH86]))" office:value-type="float" office:value="0" calcext:value-type="float">
            <text:p>0</text:p>
          </table:table-cell>
          <table:table-cell table:style-name="ce47" table:formula="of:=IF(counter=0;[.AI56];IF(counter=1;[.AI116];[.AI86]))" office:value-type="float" office:value="0" calcext:value-type="float">
            <text:p>0</text:p>
          </table:table-cell>
          <table:table-cell table:style-name="ce47" table:formula="of:=IF(counter=0;[.AJ56];IF(counter=1;[.AJ116];[.AJ86]))" office:value-type="float" office:value="0" calcext:value-type="float">
            <text:p>0</text:p>
          </table:table-cell>
          <table:table-cell table:style-name="ce47" table:formula="of:=IF(counter=0;[.AK56];IF(counter=1;[.AK116];[.AK86]))" office:value-type="float" office:value="0" calcext:value-type="float">
            <text:p>0</text:p>
          </table:table-cell>
          <table:table-cell table:style-name="ce47" table:formula="of:=IF(counter=0;[.AL56];IF(counter=1;[.AL116];[.AL86]))" office:value-type="float" office:value="0" calcext:value-type="float">
            <text:p>0</text:p>
          </table:table-cell>
          <table:table-cell table:style-name="ce47" table:formula="of:=IF(counter=0;[.AM56];IF(counter=1;[.AM116];[.AM86]))" office:value-type="float" office:value="0" calcext:value-type="float">
            <text:p>0</text:p>
          </table:table-cell>
          <table:table-cell table:style-name="ce47" table:formula="of:=IF(counter=0;[.AN56];IF(counter=1;[.AN116];[.AN86]))" office:value-type="float" office:value="0" calcext:value-type="float">
            <text:p>0</text:p>
          </table:table-cell>
          <table:table-cell table:style-name="ce47" table:formula="of:=IF(counter=0;[.AO56];IF(counter=1;[.AO116];[.AO86]))" office:value-type="float" office:value="0" calcext:value-type="float">
            <text:p>0</text:p>
          </table:table-cell>
          <table:table-cell table:style-name="ce47" table:formula="of:=IF(counter=0;[.AP56];IF(counter=1;[.AP116];[.AP86]))" office:value-type="float" office:value="0" calcext:value-type="float">
            <text:p>0</text:p>
          </table:table-cell>
          <table:table-cell table:style-name="ce47" table:formula="of:=IF(counter=0;[.AQ56];IF(counter=1;[.AQ116];[.AQ86]))" office:value-type="float" office:value="0" calcext:value-type="float">
            <text:p>0</text:p>
          </table:table-cell>
          <table:table-cell table:style-name="ce47" table:formula="of:=IF(counter=0;[.AR56];IF(counter=1;[.AR116];[.AR86]))" office:value-type="float" office:value="0" calcext:value-type="float">
            <text:p>0</text:p>
          </table:table-cell>
          <table:table-cell table:style-name="ce47" table:formula="of:=IF(counter=0;[.AS56];IF(counter=1;[.AS116];[.AS86]))" office:value-type="float" office:value="0" calcext:value-type="float">
            <text:p>0</text:p>
          </table:table-cell>
          <table:table-cell table:style-name="ce47" table:formula="of:=IF(counter=0;[.AT56];IF(counter=1;[.AT116];[.AT86]))" office:value-type="float" office:value="0" calcext:value-type="float">
            <text:p>0</text:p>
          </table:table-cell>
          <table:table-cell table:style-name="ce47" table:formula="of:=IF(counter=0;[.AU56];IF(counter=1;[.AU116];[.AU86]))" office:value-type="float" office:value="0" calcext:value-type="float">
            <text:p>0</text:p>
          </table:table-cell>
          <table:table-cell table:style-name="ce47" table:formula="of:=IF(counter=0;[.AV56];IF(counter=1;[.AV116];[.AV86]))" office:value-type="float" office:value="0" calcext:value-type="float">
            <text:p>0</text:p>
          </table:table-cell>
          <table:table-cell table:style-name="ce47" table:formula="of:=IF(counter=0;[.AW56];IF(counter=1;[.AW116];[.AW86]))" office:value-type="float" office:value="0" calcext:value-type="float">
            <text:p>0</text:p>
          </table:table-cell>
          <table:table-cell table:style-name="ce47" table:formula="of:=IF(counter=0;[.AX56];IF(counter=1;[.AX116];[.AX86]))" office:value-type="float" office:value="0" calcext:value-type="float">
            <text:p>0</text:p>
          </table:table-cell>
          <table:table-cell table:style-name="ce47" table:formula="of:=IF(counter=0;[.AY56];IF(counter=1;[.AY116];[.AY86]))" office:value-type="float" office:value="0" calcext:value-type="float">
            <text:p>0</text:p>
          </table:table-cell>
          <table:table-cell table:style-name="ce47" table:formula="of:=IF(counter=0;[.AZ56];IF(counter=1;[.AZ116];[.AZ86]))" office:value-type="float" office:value="0" calcext:value-type="float">
            <text:p>0</text:p>
          </table:table-cell>
          <table:table-cell table:style-name="ce47" table:formula="of:=IF(counter=0;[.BA56];IF(counter=1;[.BA116];[.BA86]))" office:value-type="float" office:value="0" calcext:value-type="float">
            <text:p>0</text:p>
          </table:table-cell>
          <table:table-cell table:style-name="ce47" table:formula="of:=IF(counter=0;[.BB56];IF(counter=1;[.BB116];[.BB86]))" office:value-type="float" office:value="0" calcext:value-type="float">
            <text:p>0</text:p>
          </table:table-cell>
          <table:table-cell table:style-name="ce47" table:formula="of:=IF(counter=0;[.BC56];IF(counter=1;[.BC116];[.BC86]))" office:value-type="float" office:value="0" calcext:value-type="float">
            <text:p>0</text:p>
          </table:table-cell>
          <table:table-cell table:style-name="ce47" table:formula="of:=IF(counter=0;[.BD56];IF(counter=1;[.BD116];[.BD86]))" office:value-type="float" office:value="0" calcext:value-type="float">
            <text:p>0</text:p>
          </table:table-cell>
          <table:table-cell table:style-name="ce47" table:formula="of:=IF(counter=0;[.BE56];IF(counter=1;[.BE116];[.BE86]))" office:value-type="float" office:value="0" calcext:value-type="float">
            <text:p>0</text:p>
          </table:table-cell>
          <table:table-cell table:style-name="ce47" table:formula="of:=IF(counter=0;[.BF56];IF(counter=1;[.BF116];[.BF86]))" office:value-type="float" office:value="0" calcext:value-type="float">
            <text:p>0</text:p>
          </table:table-cell>
          <table:table-cell table:style-name="ce47" table:formula="of:=IF(counter=0;[.BG56];IF(counter=1;[.BG116];[.BG86]))" office:value-type="float" office:value="0" calcext:value-type="float">
            <text:p>0</text:p>
          </table:table-cell>
          <table:table-cell table:style-name="ce47" table:formula="of:=IF(counter=0;[.BH56];IF(counter=1;[.BH116];[.BH86]))" office:value-type="float" office:value="0" calcext:value-type="float">
            <text:p>0</text:p>
          </table:table-cell>
          <table:table-cell table:style-name="ce47" table:formula="of:=IF(counter=0;[.BI56];IF(counter=1;[.BI116];[.BI86]))" office:value-type="float" office:value="0" calcext:value-type="float">
            <text:p>0</text:p>
          </table:table-cell>
          <table:table-cell table:style-name="ce47" table:formula="of:=IF(counter=0;[.BJ56];IF(counter=1;[.BJ116];[.BJ86]))" office:value-type="float" office:value="0" calcext:value-type="float">
            <text:p>0</text:p>
          </table:table-cell>
          <table:table-cell table:style-name="ce47" table:formula="of:=IF(counter=0;[.BK56];IF(counter=1;[.BK116];[.BK86]))" office:value-type="float" office:value="0" calcext:value-type="float">
            <text:p>0</text:p>
          </table:table-cell>
          <table:table-cell table:style-name="ce47" table:formula="of:=IF(counter=0;[.BL56];IF(counter=1;[.BL116];[.BL86]))" office:value-type="float" office:value="0" calcext:value-type="float">
            <text:p>0</text:p>
          </table:table-cell>
          <table:table-cell table:style-name="ce47" table:formula="of:=IF(counter=0;[.BM56];IF(counter=1;[.BM116];[.BM86]))" office:value-type="float" office:value="0" calcext:value-type="float">
            <text:p>0</text:p>
          </table:table-cell>
          <table:table-cell table:style-name="ce47" table:formula="of:=IF(counter=0;[.BN56];IF(counter=1;[.BN116];[.BN86]))" office:value-type="float" office:value="0" calcext:value-type="float">
            <text:p>0</text:p>
          </table:table-cell>
          <table:table-cell table:style-name="ce47" table:formula="of:=IF(counter=0;[.BO56];IF(counter=1;[.BO116];[.BO86]))" office:value-type="float" office:value="0" calcext:value-type="float">
            <text:p>0</text:p>
          </table:table-cell>
          <table:table-cell table:style-name="ce47" table:formula="of:=IF(counter=0;[.BP56];IF(counter=1;[.BP116];[.BP86]))" office:value-type="float" office:value="0" calcext:value-type="float">
            <text:p>0</text:p>
          </table:table-cell>
          <table:table-cell table:style-name="ce163" table:formula="of:=IF(counter=0;[.BQ56];IF(counter=1;[.BQ116];[.BQ86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7];IF(counter=1;[.B117];[.B87]))" office:value-type="float" office:value="0" calcext:value-type="float">
            <text:p>0</text:p>
          </table:table-cell>
          <table:table-cell table:style-name="ce47" table:formula="of:=IF(counter=0;[.C57];IF(counter=1;[.C117];[.C87]))" office:value-type="float" office:value="0" calcext:value-type="float">
            <text:p>0</text:p>
          </table:table-cell>
          <table:table-cell table:style-name="ce47" table:formula="of:=IF(counter=0;[.D57];IF(counter=1;[.D117];[.D87]))" office:value-type="float" office:value="0" calcext:value-type="float">
            <text:p>0</text:p>
          </table:table-cell>
          <table:table-cell table:style-name="ce47" table:formula="of:=IF(counter=0;[.E57];IF(counter=1;[.E117];[.E87]))" office:value-type="float" office:value="0" calcext:value-type="float">
            <text:p>0</text:p>
          </table:table-cell>
          <table:table-cell table:style-name="ce47" table:formula="of:=IF(counter=0;[.F57];IF(counter=1;[.F117];[.F87]))" office:value-type="float" office:value="0" calcext:value-type="float">
            <text:p>0</text:p>
          </table:table-cell>
          <table:table-cell table:style-name="ce47" table:formula="of:=IF(counter=0;[.G57];IF(counter=1;[.G117];[.G87]))" office:value-type="float" office:value="0" calcext:value-type="float">
            <text:p>0</text:p>
          </table:table-cell>
          <table:table-cell table:style-name="ce47" table:formula="of:=IF(counter=0;[.H57];IF(counter=1;[.H117];[.H87]))" office:value-type="float" office:value="0" calcext:value-type="float">
            <text:p>0</text:p>
          </table:table-cell>
          <table:table-cell table:style-name="ce47" table:formula="of:=IF(counter=0;[.I57];IF(counter=1;[.I117];[.I87]))" office:value-type="float" office:value="0" calcext:value-type="float">
            <text:p>0</text:p>
          </table:table-cell>
          <table:table-cell table:style-name="ce47" table:formula="of:=IF(counter=0;[.J57];IF(counter=1;[.J117];[.J87]))" office:value-type="float" office:value="0" calcext:value-type="float">
            <text:p>0</text:p>
          </table:table-cell>
          <table:table-cell table:style-name="ce47" table:formula="of:=IF(counter=0;[.K57];IF(counter=1;[.K117];[.K87]))" office:value-type="float" office:value="0" calcext:value-type="float">
            <text:p>0</text:p>
          </table:table-cell>
          <table:table-cell table:style-name="ce47" table:formula="of:=IF(counter=0;[.L57];IF(counter=1;[.L117];[.L87]))" office:value-type="float" office:value="0" calcext:value-type="float">
            <text:p>0</text:p>
          </table:table-cell>
          <table:table-cell table:style-name="ce47" table:formula="of:=IF(counter=0;[.M57];IF(counter=1;[.M117];[.M87]))" office:value-type="float" office:value="0" calcext:value-type="float">
            <text:p>0</text:p>
          </table:table-cell>
          <table:table-cell table:style-name="ce47" table:formula="of:=IF(counter=0;[.N57];IF(counter=1;[.N117];[.N87]))" office:value-type="float" office:value="0" calcext:value-type="float">
            <text:p>0</text:p>
          </table:table-cell>
          <table:table-cell table:style-name="ce47" table:formula="of:=IF(counter=0;[.O57];IF(counter=1;[.O117];[.O87]))" office:value-type="float" office:value="0" calcext:value-type="float">
            <text:p>0</text:p>
          </table:table-cell>
          <table:table-cell table:style-name="ce47" table:formula="of:=IF(counter=0;[.P57];IF(counter=1;[.P117];[.P87]))" office:value-type="float" office:value="0" calcext:value-type="float">
            <text:p>0</text:p>
          </table:table-cell>
          <table:table-cell table:style-name="ce47" table:formula="of:=IF(counter=0;[.Q57];IF(counter=1;[.Q117];[.Q87]))" office:value-type="float" office:value="0" calcext:value-type="float">
            <text:p>0</text:p>
          </table:table-cell>
          <table:table-cell table:style-name="ce47" table:formula="of:=IF(counter=0;[.R57];IF(counter=1;[.R117];[.R87]))" office:value-type="float" office:value="0" calcext:value-type="float">
            <text:p>0</text:p>
          </table:table-cell>
          <table:table-cell table:style-name="ce47" table:formula="of:=IF(counter=0;[.S57];IF(counter=1;[.S117];[.S87]))" office:value-type="float" office:value="0" calcext:value-type="float">
            <text:p>0</text:p>
          </table:table-cell>
          <table:table-cell table:style-name="ce47" table:formula="of:=IF(counter=0;[.T57];IF(counter=1;[.T117];[.T87]))" office:value-type="float" office:value="0" calcext:value-type="float">
            <text:p>0</text:p>
          </table:table-cell>
          <table:table-cell table:style-name="ce47" table:formula="of:=IF(counter=0;[.U57];IF(counter=1;[.U117];[.U87]))" office:value-type="float" office:value="0" calcext:value-type="float">
            <text:p>0</text:p>
          </table:table-cell>
          <table:table-cell table:style-name="ce47" table:formula="of:=IF(counter=0;[.V57];IF(counter=1;[.V117];[.V87]))" office:value-type="float" office:value="0" calcext:value-type="float">
            <text:p>0</text:p>
          </table:table-cell>
          <table:table-cell table:style-name="ce47" table:formula="of:=IF(counter=0;[.W57];IF(counter=1;[.W117];[.W87]))" office:value-type="float" office:value="0" calcext:value-type="float">
            <text:p>0</text:p>
          </table:table-cell>
          <table:table-cell table:style-name="ce47" table:formula="of:=IF(counter=0;[.X57];IF(counter=1;[.X117];[.X87]))" office:value-type="float" office:value="0" calcext:value-type="float">
            <text:p>0</text:p>
          </table:table-cell>
          <table:table-cell table:style-name="ce47" table:formula="of:=IF(counter=0;[.Y57];IF(counter=1;[.Y117];[.Y87]))" office:value-type="float" office:value="0" calcext:value-type="float">
            <text:p>0</text:p>
          </table:table-cell>
          <table:table-cell table:style-name="ce47" table:formula="of:=IF(counter=0;[.Z57];IF(counter=1;[.Z117];[.Z87]))" office:value-type="float" office:value="0" calcext:value-type="float">
            <text:p>0</text:p>
          </table:table-cell>
          <table:table-cell table:style-name="ce47" table:formula="of:=IF(counter=0;[.AA57];IF(counter=1;[.AA117];[.AA87]))" office:value-type="float" office:value="0" calcext:value-type="float">
            <text:p>0</text:p>
          </table:table-cell>
          <table:table-cell table:style-name="ce47" table:formula="of:=IF(counter=0;[.AB57];IF(counter=1;[.AB117];[.AB87]))" office:value-type="float" office:value="0" calcext:value-type="float">
            <text:p>0</text:p>
          </table:table-cell>
          <table:table-cell table:style-name="ce47" table:formula="of:=IF(counter=0;[.AC57];IF(counter=1;[.AC117];[.AC87]))" office:value-type="float" office:value="0" calcext:value-type="float">
            <text:p>0</text:p>
          </table:table-cell>
          <table:table-cell table:style-name="ce47" table:formula="of:=IF(counter=0;[.AD57];IF(counter=1;[.AD117];[.AD87]))" office:value-type="float" office:value="0" calcext:value-type="float">
            <text:p>0</text:p>
          </table:table-cell>
          <table:table-cell table:style-name="ce47" table:formula="of:=IF(counter=0;[.AE57];IF(counter=1;[.AE117];[.AE87]))" office:value-type="float" office:value="0" calcext:value-type="float">
            <text:p>0</text:p>
          </table:table-cell>
          <table:table-cell table:style-name="ce47" table:formula="of:=IF(counter=0;[.AF57];IF(counter=1;[.AF117];[.AF87]))" office:value-type="float" office:value="0" calcext:value-type="float">
            <text:p>0</text:p>
          </table:table-cell>
          <table:table-cell table:style-name="ce47" table:formula="of:=IF(counter=0;[.AG57];IF(counter=1;[.AG117];[.AG87]))" office:value-type="float" office:value="0" calcext:value-type="float">
            <text:p>0</text:p>
          </table:table-cell>
          <table:table-cell table:style-name="ce47" table:formula="of:=IF(counter=0;[.AH57];IF(counter=1;[.AH117];[.AH87]))" office:value-type="float" office:value="0" calcext:value-type="float">
            <text:p>0</text:p>
          </table:table-cell>
          <table:table-cell table:style-name="ce47" table:formula="of:=IF(counter=0;[.AI57];IF(counter=1;[.AI117];[.AI87]))" office:value-type="float" office:value="0" calcext:value-type="float">
            <text:p>0</text:p>
          </table:table-cell>
          <table:table-cell table:style-name="ce47" table:formula="of:=IF(counter=0;[.AJ57];IF(counter=1;[.AJ117];[.AJ87]))" office:value-type="float" office:value="0" calcext:value-type="float">
            <text:p>0</text:p>
          </table:table-cell>
          <table:table-cell table:style-name="ce47" table:formula="of:=IF(counter=0;[.AK57];IF(counter=1;[.AK117];[.AK87]))" office:value-type="float" office:value="0" calcext:value-type="float">
            <text:p>0</text:p>
          </table:table-cell>
          <table:table-cell table:style-name="ce47" table:formula="of:=IF(counter=0;[.AL57];IF(counter=1;[.AL117];[.AL87]))" office:value-type="float" office:value="0" calcext:value-type="float">
            <text:p>0</text:p>
          </table:table-cell>
          <table:table-cell table:style-name="ce47" table:formula="of:=IF(counter=0;[.AM57];IF(counter=1;[.AM117];[.AM87]))" office:value-type="float" office:value="0" calcext:value-type="float">
            <text:p>0</text:p>
          </table:table-cell>
          <table:table-cell table:style-name="ce47" table:formula="of:=IF(counter=0;[.AN57];IF(counter=1;[.AN117];[.AN87]))" office:value-type="float" office:value="0" calcext:value-type="float">
            <text:p>0</text:p>
          </table:table-cell>
          <table:table-cell table:style-name="ce47" table:formula="of:=IF(counter=0;[.AO57];IF(counter=1;[.AO117];[.AO87]))" office:value-type="float" office:value="0" calcext:value-type="float">
            <text:p>0</text:p>
          </table:table-cell>
          <table:table-cell table:style-name="ce47" table:formula="of:=IF(counter=0;[.AP57];IF(counter=1;[.AP117];[.AP87]))" office:value-type="float" office:value="0" calcext:value-type="float">
            <text:p>0</text:p>
          </table:table-cell>
          <table:table-cell table:style-name="ce47" table:formula="of:=IF(counter=0;[.AQ57];IF(counter=1;[.AQ117];[.AQ87]))" office:value-type="float" office:value="0" calcext:value-type="float">
            <text:p>0</text:p>
          </table:table-cell>
          <table:table-cell table:style-name="ce47" table:formula="of:=IF(counter=0;[.AR57];IF(counter=1;[.AR117];[.AR87]))" office:value-type="float" office:value="0" calcext:value-type="float">
            <text:p>0</text:p>
          </table:table-cell>
          <table:table-cell table:style-name="ce47" table:formula="of:=IF(counter=0;[.AS57];IF(counter=1;[.AS117];[.AS87]))" office:value-type="float" office:value="0" calcext:value-type="float">
            <text:p>0</text:p>
          </table:table-cell>
          <table:table-cell table:style-name="ce47" table:formula="of:=IF(counter=0;[.AT57];IF(counter=1;[.AT117];[.AT87]))" office:value-type="float" office:value="0" calcext:value-type="float">
            <text:p>0</text:p>
          </table:table-cell>
          <table:table-cell table:style-name="ce47" table:formula="of:=IF(counter=0;[.AU57];IF(counter=1;[.AU117];[.AU87]))" office:value-type="float" office:value="0" calcext:value-type="float">
            <text:p>0</text:p>
          </table:table-cell>
          <table:table-cell table:style-name="ce47" table:formula="of:=IF(counter=0;[.AV57];IF(counter=1;[.AV117];[.AV87]))" office:value-type="float" office:value="0" calcext:value-type="float">
            <text:p>0</text:p>
          </table:table-cell>
          <table:table-cell table:style-name="ce47" table:formula="of:=IF(counter=0;[.AW57];IF(counter=1;[.AW117];[.AW87]))" office:value-type="float" office:value="0" calcext:value-type="float">
            <text:p>0</text:p>
          </table:table-cell>
          <table:table-cell table:style-name="ce47" table:formula="of:=IF(counter=0;[.AX57];IF(counter=1;[.AX117];[.AX87]))" office:value-type="float" office:value="0" calcext:value-type="float">
            <text:p>0</text:p>
          </table:table-cell>
          <table:table-cell table:style-name="ce47" table:formula="of:=IF(counter=0;[.AY57];IF(counter=1;[.AY117];[.AY87]))" office:value-type="float" office:value="0" calcext:value-type="float">
            <text:p>0</text:p>
          </table:table-cell>
          <table:table-cell table:style-name="ce47" table:formula="of:=IF(counter=0;[.AZ57];IF(counter=1;[.AZ117];[.AZ87]))" office:value-type="float" office:value="0" calcext:value-type="float">
            <text:p>0</text:p>
          </table:table-cell>
          <table:table-cell table:style-name="ce47" table:formula="of:=IF(counter=0;[.BA57];IF(counter=1;[.BA117];[.BA87]))" office:value-type="float" office:value="0" calcext:value-type="float">
            <text:p>0</text:p>
          </table:table-cell>
          <table:table-cell table:style-name="ce47" table:formula="of:=IF(counter=0;[.BB57];IF(counter=1;[.BB117];[.BB87]))" office:value-type="float" office:value="0" calcext:value-type="float">
            <text:p>0</text:p>
          </table:table-cell>
          <table:table-cell table:style-name="ce47" table:formula="of:=IF(counter=0;[.BC57];IF(counter=1;[.BC117];[.BC87]))" office:value-type="float" office:value="0" calcext:value-type="float">
            <text:p>0</text:p>
          </table:table-cell>
          <table:table-cell table:style-name="ce47" table:formula="of:=IF(counter=0;[.BD57];IF(counter=1;[.BD117];[.BD87]))" office:value-type="float" office:value="0" calcext:value-type="float">
            <text:p>0</text:p>
          </table:table-cell>
          <table:table-cell table:style-name="ce47" table:formula="of:=IF(counter=0;[.BE57];IF(counter=1;[.BE117];[.BE87]))" office:value-type="float" office:value="0" calcext:value-type="float">
            <text:p>0</text:p>
          </table:table-cell>
          <table:table-cell table:style-name="ce47" table:formula="of:=IF(counter=0;[.BF57];IF(counter=1;[.BF117];[.BF87]))" office:value-type="float" office:value="0" calcext:value-type="float">
            <text:p>0</text:p>
          </table:table-cell>
          <table:table-cell table:style-name="ce47" table:formula="of:=IF(counter=0;[.BG57];IF(counter=1;[.BG117];[.BG87]))" office:value-type="float" office:value="0" calcext:value-type="float">
            <text:p>0</text:p>
          </table:table-cell>
          <table:table-cell table:style-name="ce47" table:formula="of:=IF(counter=0;[.BH57];IF(counter=1;[.BH117];[.BH87]))" office:value-type="float" office:value="0" calcext:value-type="float">
            <text:p>0</text:p>
          </table:table-cell>
          <table:table-cell table:style-name="ce47" table:formula="of:=IF(counter=0;[.BI57];IF(counter=1;[.BI117];[.BI87]))" office:value-type="float" office:value="0" calcext:value-type="float">
            <text:p>0</text:p>
          </table:table-cell>
          <table:table-cell table:style-name="ce47" table:formula="of:=IF(counter=0;[.BJ57];IF(counter=1;[.BJ117];[.BJ87]))" office:value-type="float" office:value="0" calcext:value-type="float">
            <text:p>0</text:p>
          </table:table-cell>
          <table:table-cell table:style-name="ce47" table:formula="of:=IF(counter=0;[.BK57];IF(counter=1;[.BK117];[.BK87]))" office:value-type="float" office:value="0" calcext:value-type="float">
            <text:p>0</text:p>
          </table:table-cell>
          <table:table-cell table:style-name="ce47" table:formula="of:=IF(counter=0;[.BL57];IF(counter=1;[.BL117];[.BL87]))" office:value-type="float" office:value="0" calcext:value-type="float">
            <text:p>0</text:p>
          </table:table-cell>
          <table:table-cell table:style-name="ce47" table:formula="of:=IF(counter=0;[.BM57];IF(counter=1;[.BM117];[.BM87]))" office:value-type="float" office:value="0" calcext:value-type="float">
            <text:p>0</text:p>
          </table:table-cell>
          <table:table-cell table:style-name="ce47" table:formula="of:=IF(counter=0;[.BN57];IF(counter=1;[.BN117];[.BN87]))" office:value-type="float" office:value="0" calcext:value-type="float">
            <text:p>0</text:p>
          </table:table-cell>
          <table:table-cell table:style-name="ce47" table:formula="of:=IF(counter=0;[.BO57];IF(counter=1;[.BO117];[.BO87]))" office:value-type="float" office:value="0" calcext:value-type="float">
            <text:p>0</text:p>
          </table:table-cell>
          <table:table-cell table:style-name="ce47" table:formula="of:=IF(counter=0;[.BP57];IF(counter=1;[.BP117];[.BP87]))" office:value-type="float" office:value="0" calcext:value-type="float">
            <text:p>0</text:p>
          </table:table-cell>
          <table:table-cell table:style-name="ce163" table:formula="of:=IF(counter=0;[.BQ57];IF(counter=1;[.BQ117];[.BQ87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8];IF(counter=1;[.B118];[.B88]))" office:value-type="float" office:value="0" calcext:value-type="float">
            <text:p>0</text:p>
          </table:table-cell>
          <table:table-cell table:style-name="ce47" table:formula="of:=IF(counter=0;[.C58];IF(counter=1;[.C118];[.C88]))" office:value-type="float" office:value="0" calcext:value-type="float">
            <text:p>0</text:p>
          </table:table-cell>
          <table:table-cell table:style-name="ce47" table:formula="of:=IF(counter=0;[.D58];IF(counter=1;[.D118];[.D88]))" office:value-type="float" office:value="0" calcext:value-type="float">
            <text:p>0</text:p>
          </table:table-cell>
          <table:table-cell table:style-name="ce47" table:formula="of:=IF(counter=0;[.E58];IF(counter=1;[.E118];[.E88]))" office:value-type="float" office:value="0" calcext:value-type="float">
            <text:p>0</text:p>
          </table:table-cell>
          <table:table-cell table:style-name="ce47" table:formula="of:=IF(counter=0;[.F58];IF(counter=1;[.F118];[.F88]))" office:value-type="float" office:value="0" calcext:value-type="float">
            <text:p>0</text:p>
          </table:table-cell>
          <table:table-cell table:style-name="ce47" table:formula="of:=IF(counter=0;[.G58];IF(counter=1;[.G118];[.G88]))" office:value-type="float" office:value="0" calcext:value-type="float">
            <text:p>0</text:p>
          </table:table-cell>
          <table:table-cell table:style-name="ce47" table:formula="of:=IF(counter=0;[.H58];IF(counter=1;[.H118];[.H88]))" office:value-type="float" office:value="0" calcext:value-type="float">
            <text:p>0</text:p>
          </table:table-cell>
          <table:table-cell table:style-name="ce47" table:formula="of:=IF(counter=0;[.I58];IF(counter=1;[.I118];[.I88]))" office:value-type="float" office:value="0" calcext:value-type="float">
            <text:p>0</text:p>
          </table:table-cell>
          <table:table-cell table:style-name="ce47" table:formula="of:=IF(counter=0;[.J58];IF(counter=1;[.J118];[.J88]))" office:value-type="float" office:value="0" calcext:value-type="float">
            <text:p>0</text:p>
          </table:table-cell>
          <table:table-cell table:style-name="ce47" table:formula="of:=IF(counter=0;[.K58];IF(counter=1;[.K118];[.K88]))" office:value-type="float" office:value="0" calcext:value-type="float">
            <text:p>0</text:p>
          </table:table-cell>
          <table:table-cell table:style-name="ce47" table:formula="of:=IF(counter=0;[.L58];IF(counter=1;[.L118];[.L88]))" office:value-type="float" office:value="0" calcext:value-type="float">
            <text:p>0</text:p>
          </table:table-cell>
          <table:table-cell table:style-name="ce47" table:formula="of:=IF(counter=0;[.M58];IF(counter=1;[.M118];[.M88]))" office:value-type="float" office:value="0" calcext:value-type="float">
            <text:p>0</text:p>
          </table:table-cell>
          <table:table-cell table:style-name="ce47" table:formula="of:=IF(counter=0;[.N58];IF(counter=1;[.N118];[.N88]))" office:value-type="float" office:value="0" calcext:value-type="float">
            <text:p>0</text:p>
          </table:table-cell>
          <table:table-cell table:style-name="ce47" table:formula="of:=IF(counter=0;[.O58];IF(counter=1;[.O118];[.O88]))" office:value-type="float" office:value="0" calcext:value-type="float">
            <text:p>0</text:p>
          </table:table-cell>
          <table:table-cell table:style-name="ce47" table:formula="of:=IF(counter=0;[.P58];IF(counter=1;[.P118];[.P88]))" office:value-type="float" office:value="0" calcext:value-type="float">
            <text:p>0</text:p>
          </table:table-cell>
          <table:table-cell table:style-name="ce47" table:formula="of:=IF(counter=0;[.Q58];IF(counter=1;[.Q118];[.Q88]))" office:value-type="float" office:value="0" calcext:value-type="float">
            <text:p>0</text:p>
          </table:table-cell>
          <table:table-cell table:style-name="ce47" table:formula="of:=IF(counter=0;[.R58];IF(counter=1;[.R118];[.R88]))" office:value-type="float" office:value="0" calcext:value-type="float">
            <text:p>0</text:p>
          </table:table-cell>
          <table:table-cell table:style-name="ce47" table:formula="of:=IF(counter=0;[.S58];IF(counter=1;[.S118];[.S88]))" office:value-type="float" office:value="0" calcext:value-type="float">
            <text:p>0</text:p>
          </table:table-cell>
          <table:table-cell table:style-name="ce47" table:formula="of:=IF(counter=0;[.T58];IF(counter=1;[.T118];[.T88]))" office:value-type="float" office:value="0" calcext:value-type="float">
            <text:p>0</text:p>
          </table:table-cell>
          <table:table-cell table:style-name="ce47" table:formula="of:=IF(counter=0;[.U58];IF(counter=1;[.U118];[.U88]))" office:value-type="float" office:value="0" calcext:value-type="float">
            <text:p>0</text:p>
          </table:table-cell>
          <table:table-cell table:style-name="ce47" table:formula="of:=IF(counter=0;[.V58];IF(counter=1;[.V118];[.V88]))" office:value-type="float" office:value="0" calcext:value-type="float">
            <text:p>0</text:p>
          </table:table-cell>
          <table:table-cell table:style-name="ce47" table:formula="of:=IF(counter=0;[.W58];IF(counter=1;[.W118];[.W88]))" office:value-type="float" office:value="0" calcext:value-type="float">
            <text:p>0</text:p>
          </table:table-cell>
          <table:table-cell table:style-name="ce47" table:formula="of:=IF(counter=0;[.X58];IF(counter=1;[.X118];[.X88]))" office:value-type="float" office:value="0" calcext:value-type="float">
            <text:p>0</text:p>
          </table:table-cell>
          <table:table-cell table:style-name="ce47" table:formula="of:=IF(counter=0;[.Y58];IF(counter=1;[.Y118];[.Y88]))" office:value-type="float" office:value="0" calcext:value-type="float">
            <text:p>0</text:p>
          </table:table-cell>
          <table:table-cell table:style-name="ce47" table:formula="of:=IF(counter=0;[.Z58];IF(counter=1;[.Z118];[.Z88]))" office:value-type="float" office:value="0" calcext:value-type="float">
            <text:p>0</text:p>
          </table:table-cell>
          <table:table-cell table:style-name="ce47" table:formula="of:=IF(counter=0;[.AA58];IF(counter=1;[.AA118];[.AA88]))" office:value-type="float" office:value="0" calcext:value-type="float">
            <text:p>0</text:p>
          </table:table-cell>
          <table:table-cell table:style-name="ce47" table:formula="of:=IF(counter=0;[.AB58];IF(counter=1;[.AB118];[.AB88]))" office:value-type="float" office:value="0" calcext:value-type="float">
            <text:p>0</text:p>
          </table:table-cell>
          <table:table-cell table:style-name="ce47" table:formula="of:=IF(counter=0;[.AC58];IF(counter=1;[.AC118];[.AC88]))" office:value-type="float" office:value="0" calcext:value-type="float">
            <text:p>0</text:p>
          </table:table-cell>
          <table:table-cell table:style-name="ce47" table:formula="of:=IF(counter=0;[.AD58];IF(counter=1;[.AD118];[.AD88]))" office:value-type="float" office:value="0" calcext:value-type="float">
            <text:p>0</text:p>
          </table:table-cell>
          <table:table-cell table:style-name="ce47" table:formula="of:=IF(counter=0;[.AE58];IF(counter=1;[.AE118];[.AE88]))" office:value-type="float" office:value="0" calcext:value-type="float">
            <text:p>0</text:p>
          </table:table-cell>
          <table:table-cell table:style-name="ce47" table:formula="of:=IF(counter=0;[.AF58];IF(counter=1;[.AF118];[.AF88]))" office:value-type="float" office:value="0" calcext:value-type="float">
            <text:p>0</text:p>
          </table:table-cell>
          <table:table-cell table:style-name="ce47" table:formula="of:=IF(counter=0;[.AG58];IF(counter=1;[.AG118];[.AG88]))" office:value-type="float" office:value="0" calcext:value-type="float">
            <text:p>0</text:p>
          </table:table-cell>
          <table:table-cell table:style-name="ce47" table:formula="of:=IF(counter=0;[.AH58];IF(counter=1;[.AH118];[.AH88]))" office:value-type="float" office:value="0" calcext:value-type="float">
            <text:p>0</text:p>
          </table:table-cell>
          <table:table-cell table:style-name="ce47" table:formula="of:=IF(counter=0;[.AI58];IF(counter=1;[.AI118];[.AI88]))" office:value-type="float" office:value="0" calcext:value-type="float">
            <text:p>0</text:p>
          </table:table-cell>
          <table:table-cell table:style-name="ce47" table:formula="of:=IF(counter=0;[.AJ58];IF(counter=1;[.AJ118];[.AJ88]))" office:value-type="float" office:value="0" calcext:value-type="float">
            <text:p>0</text:p>
          </table:table-cell>
          <table:table-cell table:style-name="ce47" table:formula="of:=IF(counter=0;[.AK58];IF(counter=1;[.AK118];[.AK88]))" office:value-type="float" office:value="0" calcext:value-type="float">
            <text:p>0</text:p>
          </table:table-cell>
          <table:table-cell table:style-name="ce47" table:formula="of:=IF(counter=0;[.AL58];IF(counter=1;[.AL118];[.AL88]))" office:value-type="float" office:value="0" calcext:value-type="float">
            <text:p>0</text:p>
          </table:table-cell>
          <table:table-cell table:style-name="ce47" table:formula="of:=IF(counter=0;[.AM58];IF(counter=1;[.AM118];[.AM88]))" office:value-type="float" office:value="0" calcext:value-type="float">
            <text:p>0</text:p>
          </table:table-cell>
          <table:table-cell table:style-name="ce47" table:formula="of:=IF(counter=0;[.AN58];IF(counter=1;[.AN118];[.AN88]))" office:value-type="float" office:value="0" calcext:value-type="float">
            <text:p>0</text:p>
          </table:table-cell>
          <table:table-cell table:style-name="ce47" table:formula="of:=IF(counter=0;[.AO58];IF(counter=1;[.AO118];[.AO88]))" office:value-type="float" office:value="0" calcext:value-type="float">
            <text:p>0</text:p>
          </table:table-cell>
          <table:table-cell table:style-name="ce47" table:formula="of:=IF(counter=0;[.AP58];IF(counter=1;[.AP118];[.AP88]))" office:value-type="float" office:value="0" calcext:value-type="float">
            <text:p>0</text:p>
          </table:table-cell>
          <table:table-cell table:style-name="ce47" table:formula="of:=IF(counter=0;[.AQ58];IF(counter=1;[.AQ118];[.AQ88]))" office:value-type="float" office:value="0" calcext:value-type="float">
            <text:p>0</text:p>
          </table:table-cell>
          <table:table-cell table:style-name="ce47" table:formula="of:=IF(counter=0;[.AR58];IF(counter=1;[.AR118];[.AR88]))" office:value-type="float" office:value="0" calcext:value-type="float">
            <text:p>0</text:p>
          </table:table-cell>
          <table:table-cell table:style-name="ce47" table:formula="of:=IF(counter=0;[.AS58];IF(counter=1;[.AS118];[.AS88]))" office:value-type="float" office:value="0" calcext:value-type="float">
            <text:p>0</text:p>
          </table:table-cell>
          <table:table-cell table:style-name="ce47" table:formula="of:=IF(counter=0;[.AT58];IF(counter=1;[.AT118];[.AT88]))" office:value-type="float" office:value="0" calcext:value-type="float">
            <text:p>0</text:p>
          </table:table-cell>
          <table:table-cell table:style-name="ce47" table:formula="of:=IF(counter=0;[.AU58];IF(counter=1;[.AU118];[.AU88]))" office:value-type="float" office:value="0" calcext:value-type="float">
            <text:p>0</text:p>
          </table:table-cell>
          <table:table-cell table:style-name="ce47" table:formula="of:=IF(counter=0;[.AV58];IF(counter=1;[.AV118];[.AV88]))" office:value-type="float" office:value="0" calcext:value-type="float">
            <text:p>0</text:p>
          </table:table-cell>
          <table:table-cell table:style-name="ce47" table:formula="of:=IF(counter=0;[.AW58];IF(counter=1;[.AW118];[.AW88]))" office:value-type="float" office:value="0" calcext:value-type="float">
            <text:p>0</text:p>
          </table:table-cell>
          <table:table-cell table:style-name="ce47" table:formula="of:=IF(counter=0;[.AX58];IF(counter=1;[.AX118];[.AX88]))" office:value-type="float" office:value="0" calcext:value-type="float">
            <text:p>0</text:p>
          </table:table-cell>
          <table:table-cell table:style-name="ce47" table:formula="of:=IF(counter=0;[.AY58];IF(counter=1;[.AY118];[.AY88]))" office:value-type="float" office:value="0" calcext:value-type="float">
            <text:p>0</text:p>
          </table:table-cell>
          <table:table-cell table:style-name="ce47" table:formula="of:=IF(counter=0;[.AZ58];IF(counter=1;[.AZ118];[.AZ88]))" office:value-type="float" office:value="0" calcext:value-type="float">
            <text:p>0</text:p>
          </table:table-cell>
          <table:table-cell table:style-name="ce47" table:formula="of:=IF(counter=0;[.BA58];IF(counter=1;[.BA118];[.BA88]))" office:value-type="float" office:value="0" calcext:value-type="float">
            <text:p>0</text:p>
          </table:table-cell>
          <table:table-cell table:style-name="ce47" table:formula="of:=IF(counter=0;[.BB58];IF(counter=1;[.BB118];[.BB88]))" office:value-type="float" office:value="0" calcext:value-type="float">
            <text:p>0</text:p>
          </table:table-cell>
          <table:table-cell table:style-name="ce47" table:formula="of:=IF(counter=0;[.BC58];IF(counter=1;[.BC118];[.BC88]))" office:value-type="float" office:value="0" calcext:value-type="float">
            <text:p>0</text:p>
          </table:table-cell>
          <table:table-cell table:style-name="ce47" table:formula="of:=IF(counter=0;[.BD58];IF(counter=1;[.BD118];[.BD88]))" office:value-type="float" office:value="0" calcext:value-type="float">
            <text:p>0</text:p>
          </table:table-cell>
          <table:table-cell table:style-name="ce47" table:formula="of:=IF(counter=0;[.BE58];IF(counter=1;[.BE118];[.BE88]))" office:value-type="float" office:value="0" calcext:value-type="float">
            <text:p>0</text:p>
          </table:table-cell>
          <table:table-cell table:style-name="ce47" table:formula="of:=IF(counter=0;[.BF58];IF(counter=1;[.BF118];[.BF88]))" office:value-type="float" office:value="0" calcext:value-type="float">
            <text:p>0</text:p>
          </table:table-cell>
          <table:table-cell table:style-name="ce47" table:formula="of:=IF(counter=0;[.BG58];IF(counter=1;[.BG118];[.BG88]))" office:value-type="float" office:value="0" calcext:value-type="float">
            <text:p>0</text:p>
          </table:table-cell>
          <table:table-cell table:style-name="ce47" table:formula="of:=IF(counter=0;[.BH58];IF(counter=1;[.BH118];[.BH88]))" office:value-type="float" office:value="0" calcext:value-type="float">
            <text:p>0</text:p>
          </table:table-cell>
          <table:table-cell table:style-name="ce47" table:formula="of:=IF(counter=0;[.BI58];IF(counter=1;[.BI118];[.BI88]))" office:value-type="float" office:value="0" calcext:value-type="float">
            <text:p>0</text:p>
          </table:table-cell>
          <table:table-cell table:style-name="ce47" table:formula="of:=IF(counter=0;[.BJ58];IF(counter=1;[.BJ118];[.BJ88]))" office:value-type="float" office:value="0" calcext:value-type="float">
            <text:p>0</text:p>
          </table:table-cell>
          <table:table-cell table:style-name="ce47" table:formula="of:=IF(counter=0;[.BK58];IF(counter=1;[.BK118];[.BK88]))" office:value-type="float" office:value="0" calcext:value-type="float">
            <text:p>0</text:p>
          </table:table-cell>
          <table:table-cell table:style-name="ce47" table:formula="of:=IF(counter=0;[.BL58];IF(counter=1;[.BL118];[.BL88]))" office:value-type="float" office:value="0" calcext:value-type="float">
            <text:p>0</text:p>
          </table:table-cell>
          <table:table-cell table:style-name="ce47" table:formula="of:=IF(counter=0;[.BM58];IF(counter=1;[.BM118];[.BM88]))" office:value-type="float" office:value="0" calcext:value-type="float">
            <text:p>0</text:p>
          </table:table-cell>
          <table:table-cell table:style-name="ce47" table:formula="of:=IF(counter=0;[.BN58];IF(counter=1;[.BN118];[.BN88]))" office:value-type="float" office:value="0" calcext:value-type="float">
            <text:p>0</text:p>
          </table:table-cell>
          <table:table-cell table:style-name="ce47" table:formula="of:=IF(counter=0;[.BO58];IF(counter=1;[.BO118];[.BO88]))" office:value-type="float" office:value="0" calcext:value-type="float">
            <text:p>0</text:p>
          </table:table-cell>
          <table:table-cell table:style-name="ce47" table:formula="of:=IF(counter=0;[.BP58];IF(counter=1;[.BP118];[.BP88]))" office:value-type="float" office:value="0" calcext:value-type="float">
            <text:p>0</text:p>
          </table:table-cell>
          <table:table-cell table:style-name="ce163" table:formula="of:=IF(counter=0;[.BQ58];IF(counter=1;[.BQ118];[.BQ88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7" table:formula="of:=IF(counter=0;[.B59];IF(counter=1;[.B119];[.B89]))" office:value-type="float" office:value="0" calcext:value-type="float">
            <text:p>0</text:p>
          </table:table-cell>
          <table:table-cell table:style-name="ce47" table:formula="of:=IF(counter=0;[.C59];IF(counter=1;[.C119];[.C89]))" office:value-type="float" office:value="0" calcext:value-type="float">
            <text:p>0</text:p>
          </table:table-cell>
          <table:table-cell table:style-name="ce47" table:formula="of:=IF(counter=0;[.D59];IF(counter=1;[.D119];[.D89]))" office:value-type="float" office:value="0" calcext:value-type="float">
            <text:p>0</text:p>
          </table:table-cell>
          <table:table-cell table:style-name="ce47" table:formula="of:=IF(counter=0;[.E59];IF(counter=1;[.E119];[.E89]))" office:value-type="float" office:value="0" calcext:value-type="float">
            <text:p>0</text:p>
          </table:table-cell>
          <table:table-cell table:style-name="ce47" table:formula="of:=IF(counter=0;[.F59];IF(counter=1;[.F119];[.F89]))" office:value-type="float" office:value="0" calcext:value-type="float">
            <text:p>0</text:p>
          </table:table-cell>
          <table:table-cell table:style-name="ce47" table:formula="of:=IF(counter=0;[.G59];IF(counter=1;[.G119];[.G89]))" office:value-type="float" office:value="0" calcext:value-type="float">
            <text:p>0</text:p>
          </table:table-cell>
          <table:table-cell table:style-name="ce47" table:formula="of:=IF(counter=0;[.H59];IF(counter=1;[.H119];[.H89]))" office:value-type="float" office:value="0" calcext:value-type="float">
            <text:p>0</text:p>
          </table:table-cell>
          <table:table-cell table:style-name="ce47" table:formula="of:=IF(counter=0;[.I59];IF(counter=1;[.I119];[.I89]))" office:value-type="float" office:value="0" calcext:value-type="float">
            <text:p>0</text:p>
          </table:table-cell>
          <table:table-cell table:style-name="ce47" table:formula="of:=IF(counter=0;[.J59];IF(counter=1;[.J119];[.J89]))" office:value-type="float" office:value="0" calcext:value-type="float">
            <text:p>0</text:p>
          </table:table-cell>
          <table:table-cell table:style-name="ce47" table:formula="of:=IF(counter=0;[.K59];IF(counter=1;[.K119];[.K89]))" office:value-type="float" office:value="0" calcext:value-type="float">
            <text:p>0</text:p>
          </table:table-cell>
          <table:table-cell table:style-name="ce47" table:formula="of:=IF(counter=0;[.L59];IF(counter=1;[.L119];[.L89]))" office:value-type="float" office:value="0" calcext:value-type="float">
            <text:p>0</text:p>
          </table:table-cell>
          <table:table-cell table:style-name="ce47" table:formula="of:=IF(counter=0;[.M59];IF(counter=1;[.M119];[.M89]))" office:value-type="float" office:value="0" calcext:value-type="float">
            <text:p>0</text:p>
          </table:table-cell>
          <table:table-cell table:style-name="ce47" table:formula="of:=IF(counter=0;[.N59];IF(counter=1;[.N119];[.N89]))" office:value-type="float" office:value="0" calcext:value-type="float">
            <text:p>0</text:p>
          </table:table-cell>
          <table:table-cell table:style-name="ce47" table:formula="of:=IF(counter=0;[.O59];IF(counter=1;[.O119];[.O89]))" office:value-type="float" office:value="0" calcext:value-type="float">
            <text:p>0</text:p>
          </table:table-cell>
          <table:table-cell table:style-name="ce47" table:formula="of:=IF(counter=0;[.P59];IF(counter=1;[.P119];[.P89]))" office:value-type="float" office:value="0" calcext:value-type="float">
            <text:p>0</text:p>
          </table:table-cell>
          <table:table-cell table:style-name="ce47" table:formula="of:=IF(counter=0;[.Q59];IF(counter=1;[.Q119];[.Q89]))" office:value-type="float" office:value="0" calcext:value-type="float">
            <text:p>0</text:p>
          </table:table-cell>
          <table:table-cell table:style-name="ce47" table:formula="of:=IF(counter=0;[.R59];IF(counter=1;[.R119];[.R89]))" office:value-type="float" office:value="0" calcext:value-type="float">
            <text:p>0</text:p>
          </table:table-cell>
          <table:table-cell table:style-name="ce47" table:formula="of:=IF(counter=0;[.S59];IF(counter=1;[.S119];[.S89]))" office:value-type="float" office:value="0" calcext:value-type="float">
            <text:p>0</text:p>
          </table:table-cell>
          <table:table-cell table:style-name="ce47" table:formula="of:=IF(counter=0;[.T59];IF(counter=1;[.T119];[.T89]))" office:value-type="float" office:value="0" calcext:value-type="float">
            <text:p>0</text:p>
          </table:table-cell>
          <table:table-cell table:style-name="ce47" table:formula="of:=IF(counter=0;[.U59];IF(counter=1;[.U119];[.U89]))" office:value-type="float" office:value="0" calcext:value-type="float">
            <text:p>0</text:p>
          </table:table-cell>
          <table:table-cell table:style-name="ce47" table:formula="of:=IF(counter=0;[.V59];IF(counter=1;[.V119];[.V89]))" office:value-type="float" office:value="0" calcext:value-type="float">
            <text:p>0</text:p>
          </table:table-cell>
          <table:table-cell table:style-name="ce47" table:formula="of:=IF(counter=0;[.W59];IF(counter=1;[.W119];[.W89]))" office:value-type="float" office:value="0" calcext:value-type="float">
            <text:p>0</text:p>
          </table:table-cell>
          <table:table-cell table:style-name="ce47" table:formula="of:=IF(counter=0;[.X59];IF(counter=1;[.X119];[.X89]))" office:value-type="float" office:value="0" calcext:value-type="float">
            <text:p>0</text:p>
          </table:table-cell>
          <table:table-cell table:style-name="ce47" table:formula="of:=IF(counter=0;[.Y59];IF(counter=1;[.Y119];[.Y89]))" office:value-type="float" office:value="0" calcext:value-type="float">
            <text:p>0</text:p>
          </table:table-cell>
          <table:table-cell table:style-name="ce47" table:formula="of:=IF(counter=0;[.Z59];IF(counter=1;[.Z119];[.Z89]))" office:value-type="float" office:value="0" calcext:value-type="float">
            <text:p>0</text:p>
          </table:table-cell>
          <table:table-cell table:style-name="ce47" table:formula="of:=IF(counter=0;[.AA59];IF(counter=1;[.AA119];[.AA89]))" office:value-type="float" office:value="0" calcext:value-type="float">
            <text:p>0</text:p>
          </table:table-cell>
          <table:table-cell table:style-name="ce47" table:formula="of:=IF(counter=0;[.AB59];IF(counter=1;[.AB119];[.AB89]))" office:value-type="float" office:value="0" calcext:value-type="float">
            <text:p>0</text:p>
          </table:table-cell>
          <table:table-cell table:style-name="ce47" table:formula="of:=IF(counter=0;[.AC59];IF(counter=1;[.AC119];[.AC89]))" office:value-type="float" office:value="0" calcext:value-type="float">
            <text:p>0</text:p>
          </table:table-cell>
          <table:table-cell table:style-name="ce47" table:formula="of:=IF(counter=0;[.AD59];IF(counter=1;[.AD119];[.AD89]))" office:value-type="float" office:value="0" calcext:value-type="float">
            <text:p>0</text:p>
          </table:table-cell>
          <table:table-cell table:style-name="ce47" table:formula="of:=IF(counter=0;[.AE59];IF(counter=1;[.AE119];[.AE89]))" office:value-type="float" office:value="0" calcext:value-type="float">
            <text:p>0</text:p>
          </table:table-cell>
          <table:table-cell table:style-name="ce47" table:formula="of:=IF(counter=0;[.AF59];IF(counter=1;[.AF119];[.AF89]))" office:value-type="float" office:value="0" calcext:value-type="float">
            <text:p>0</text:p>
          </table:table-cell>
          <table:table-cell table:style-name="ce47" table:formula="of:=IF(counter=0;[.AG59];IF(counter=1;[.AG119];[.AG89]))" office:value-type="float" office:value="0" calcext:value-type="float">
            <text:p>0</text:p>
          </table:table-cell>
          <table:table-cell table:style-name="ce47" table:formula="of:=IF(counter=0;[.AH59];IF(counter=1;[.AH119];[.AH89]))" office:value-type="float" office:value="0" calcext:value-type="float">
            <text:p>0</text:p>
          </table:table-cell>
          <table:table-cell table:style-name="ce47" table:formula="of:=IF(counter=0;[.AI59];IF(counter=1;[.AI119];[.AI89]))" office:value-type="float" office:value="0" calcext:value-type="float">
            <text:p>0</text:p>
          </table:table-cell>
          <table:table-cell table:style-name="ce47" table:formula="of:=IF(counter=0;[.AJ59];IF(counter=1;[.AJ119];[.AJ89]))" office:value-type="float" office:value="0" calcext:value-type="float">
            <text:p>0</text:p>
          </table:table-cell>
          <table:table-cell table:style-name="ce47" table:formula="of:=IF(counter=0;[.AK59];IF(counter=1;[.AK119];[.AK89]))" office:value-type="float" office:value="0" calcext:value-type="float">
            <text:p>0</text:p>
          </table:table-cell>
          <table:table-cell table:style-name="ce47" table:formula="of:=IF(counter=0;[.AL59];IF(counter=1;[.AL119];[.AL89]))" office:value-type="float" office:value="0" calcext:value-type="float">
            <text:p>0</text:p>
          </table:table-cell>
          <table:table-cell table:style-name="ce47" table:formula="of:=IF(counter=0;[.AM59];IF(counter=1;[.AM119];[.AM89]))" office:value-type="float" office:value="0" calcext:value-type="float">
            <text:p>0</text:p>
          </table:table-cell>
          <table:table-cell table:style-name="ce47" table:formula="of:=IF(counter=0;[.AN59];IF(counter=1;[.AN119];[.AN89]))" office:value-type="float" office:value="0" calcext:value-type="float">
            <text:p>0</text:p>
          </table:table-cell>
          <table:table-cell table:style-name="ce47" table:formula="of:=IF(counter=0;[.AO59];IF(counter=1;[.AO119];[.AO89]))" office:value-type="float" office:value="0" calcext:value-type="float">
            <text:p>0</text:p>
          </table:table-cell>
          <table:table-cell table:style-name="ce47" table:formula="of:=IF(counter=0;[.AP59];IF(counter=1;[.AP119];[.AP89]))" office:value-type="float" office:value="0" calcext:value-type="float">
            <text:p>0</text:p>
          </table:table-cell>
          <table:table-cell table:style-name="ce47" table:formula="of:=IF(counter=0;[.AQ59];IF(counter=1;[.AQ119];[.AQ89]))" office:value-type="float" office:value="0" calcext:value-type="float">
            <text:p>0</text:p>
          </table:table-cell>
          <table:table-cell table:style-name="ce47" table:formula="of:=IF(counter=0;[.AR59];IF(counter=1;[.AR119];[.AR89]))" office:value-type="float" office:value="0" calcext:value-type="float">
            <text:p>0</text:p>
          </table:table-cell>
          <table:table-cell table:style-name="ce47" table:formula="of:=IF(counter=0;[.AS59];IF(counter=1;[.AS119];[.AS89]))" office:value-type="float" office:value="0" calcext:value-type="float">
            <text:p>0</text:p>
          </table:table-cell>
          <table:table-cell table:style-name="ce47" table:formula="of:=IF(counter=0;[.AT59];IF(counter=1;[.AT119];[.AT89]))" office:value-type="float" office:value="0" calcext:value-type="float">
            <text:p>0</text:p>
          </table:table-cell>
          <table:table-cell table:style-name="ce47" table:formula="of:=IF(counter=0;[.AU59];IF(counter=1;[.AU119];[.AU89]))" office:value-type="float" office:value="0" calcext:value-type="float">
            <text:p>0</text:p>
          </table:table-cell>
          <table:table-cell table:style-name="ce47" table:formula="of:=IF(counter=0;[.AV59];IF(counter=1;[.AV119];[.AV89]))" office:value-type="float" office:value="0" calcext:value-type="float">
            <text:p>0</text:p>
          </table:table-cell>
          <table:table-cell table:style-name="ce47" table:formula="of:=IF(counter=0;[.AW59];IF(counter=1;[.AW119];[.AW89]))" office:value-type="float" office:value="0" calcext:value-type="float">
            <text:p>0</text:p>
          </table:table-cell>
          <table:table-cell table:style-name="ce47" table:formula="of:=IF(counter=0;[.AX59];IF(counter=1;[.AX119];[.AX89]))" office:value-type="float" office:value="0" calcext:value-type="float">
            <text:p>0</text:p>
          </table:table-cell>
          <table:table-cell table:style-name="ce47" table:formula="of:=IF(counter=0;[.AY59];IF(counter=1;[.AY119];[.AY89]))" office:value-type="float" office:value="0" calcext:value-type="float">
            <text:p>0</text:p>
          </table:table-cell>
          <table:table-cell table:style-name="ce47" table:formula="of:=IF(counter=0;[.AZ59];IF(counter=1;[.AZ119];[.AZ89]))" office:value-type="float" office:value="0" calcext:value-type="float">
            <text:p>0</text:p>
          </table:table-cell>
          <table:table-cell table:style-name="ce47" table:formula="of:=IF(counter=0;[.BA59];IF(counter=1;[.BA119];[.BA89]))" office:value-type="float" office:value="0" calcext:value-type="float">
            <text:p>0</text:p>
          </table:table-cell>
          <table:table-cell table:style-name="ce47" table:formula="of:=IF(counter=0;[.BB59];IF(counter=1;[.BB119];[.BB89]))" office:value-type="float" office:value="0" calcext:value-type="float">
            <text:p>0</text:p>
          </table:table-cell>
          <table:table-cell table:style-name="ce47" table:formula="of:=IF(counter=0;[.BC59];IF(counter=1;[.BC119];[.BC89]))" office:value-type="float" office:value="0" calcext:value-type="float">
            <text:p>0</text:p>
          </table:table-cell>
          <table:table-cell table:style-name="ce47" table:formula="of:=IF(counter=0;[.BD59];IF(counter=1;[.BD119];[.BD89]))" office:value-type="float" office:value="0" calcext:value-type="float">
            <text:p>0</text:p>
          </table:table-cell>
          <table:table-cell table:style-name="ce47" table:formula="of:=IF(counter=0;[.BE59];IF(counter=1;[.BE119];[.BE89]))" office:value-type="float" office:value="0" calcext:value-type="float">
            <text:p>0</text:p>
          </table:table-cell>
          <table:table-cell table:style-name="ce47" table:formula="of:=IF(counter=0;[.BF59];IF(counter=1;[.BF119];[.BF89]))" office:value-type="float" office:value="0" calcext:value-type="float">
            <text:p>0</text:p>
          </table:table-cell>
          <table:table-cell table:style-name="ce47" table:formula="of:=IF(counter=0;[.BG59];IF(counter=1;[.BG119];[.BG89]))" office:value-type="float" office:value="0" calcext:value-type="float">
            <text:p>0</text:p>
          </table:table-cell>
          <table:table-cell table:style-name="ce47" table:formula="of:=IF(counter=0;[.BH59];IF(counter=1;[.BH119];[.BH89]))" office:value-type="float" office:value="0" calcext:value-type="float">
            <text:p>0</text:p>
          </table:table-cell>
          <table:table-cell table:style-name="ce47" table:formula="of:=IF(counter=0;[.BI59];IF(counter=1;[.BI119];[.BI89]))" office:value-type="float" office:value="0" calcext:value-type="float">
            <text:p>0</text:p>
          </table:table-cell>
          <table:table-cell table:style-name="ce47" table:formula="of:=IF(counter=0;[.BJ59];IF(counter=1;[.BJ119];[.BJ89]))" office:value-type="float" office:value="0" calcext:value-type="float">
            <text:p>0</text:p>
          </table:table-cell>
          <table:table-cell table:style-name="ce47" table:formula="of:=IF(counter=0;[.BK59];IF(counter=1;[.BK119];[.BK89]))" office:value-type="float" office:value="0" calcext:value-type="float">
            <text:p>0</text:p>
          </table:table-cell>
          <table:table-cell table:style-name="ce47" table:formula="of:=IF(counter=0;[.BL59];IF(counter=1;[.BL119];[.BL89]))" office:value-type="float" office:value="0" calcext:value-type="float">
            <text:p>0</text:p>
          </table:table-cell>
          <table:table-cell table:style-name="ce47" table:formula="of:=IF(counter=0;[.BM59];IF(counter=1;[.BM119];[.BM89]))" office:value-type="float" office:value="0" calcext:value-type="float">
            <text:p>0</text:p>
          </table:table-cell>
          <table:table-cell table:style-name="ce47" table:formula="of:=IF(counter=0;[.BN59];IF(counter=1;[.BN119];[.BN89]))" office:value-type="float" office:value="0" calcext:value-type="float">
            <text:p>0</text:p>
          </table:table-cell>
          <table:table-cell table:style-name="ce47" table:formula="of:=IF(counter=0;[.BO59];IF(counter=1;[.BO119];[.BO89]))" office:value-type="float" office:value="0" calcext:value-type="float">
            <text:p>0</text:p>
          </table:table-cell>
          <table:table-cell table:style-name="ce47" table:formula="of:=IF(counter=0;[.BP59];IF(counter=1;[.BP119];[.BP89]))" office:value-type="float" office:value="0" calcext:value-type="float">
            <text:p>0</text:p>
          </table:table-cell>
          <table:table-cell table:style-name="ce163" table:formula="of:=IF(counter=0;[.BQ59];IF(counter=1;[.BQ119];[.BQ89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>
          <table:table-cell table:style-name="ce2"/>
          <table:table-cell table:style-name="ce8" table:formula="of:=IF(counter=0;[.B60];IF(counter=1;[.B120];[.B90]))" office:value-type="float" office:value="0" calcext:value-type="float">
            <text:p>0</text:p>
          </table:table-cell>
          <table:table-cell table:style-name="ce48" table:formula="of:=IF(counter=0;[.C60];IF(counter=1;[.C120];[.C90]))" office:value-type="float" office:value="0" calcext:value-type="float">
            <text:p>0</text:p>
          </table:table-cell>
          <table:table-cell table:style-name="ce48" table:formula="of:=IF(counter=0;[.D60];IF(counter=1;[.D120];[.D90]))" office:value-type="float" office:value="0" calcext:value-type="float">
            <text:p>0</text:p>
          </table:table-cell>
          <table:table-cell table:style-name="ce48" table:formula="of:=IF(counter=0;[.E60];IF(counter=1;[.E120];[.E90]))" office:value-type="float" office:value="0" calcext:value-type="float">
            <text:p>0</text:p>
          </table:table-cell>
          <table:table-cell table:style-name="ce48" table:formula="of:=IF(counter=0;[.F60];IF(counter=1;[.F120];[.F90]))" office:value-type="float" office:value="0" calcext:value-type="float">
            <text:p>0</text:p>
          </table:table-cell>
          <table:table-cell table:style-name="ce48" table:formula="of:=IF(counter=0;[.G60];IF(counter=1;[.G120];[.G90]))" office:value-type="float" office:value="0" calcext:value-type="float">
            <text:p>0</text:p>
          </table:table-cell>
          <table:table-cell table:style-name="ce48" table:formula="of:=IF(counter=0;[.H60];IF(counter=1;[.H120];[.H90]))" office:value-type="float" office:value="0" calcext:value-type="float">
            <text:p>0</text:p>
          </table:table-cell>
          <table:table-cell table:style-name="ce48" table:formula="of:=IF(counter=0;[.I60];IF(counter=1;[.I120];[.I90]))" office:value-type="float" office:value="0" calcext:value-type="float">
            <text:p>0</text:p>
          </table:table-cell>
          <table:table-cell table:style-name="ce48" table:formula="of:=IF(counter=0;[.J60];IF(counter=1;[.J120];[.J90]))" office:value-type="float" office:value="0" calcext:value-type="float">
            <text:p>0</text:p>
          </table:table-cell>
          <table:table-cell table:style-name="ce48" table:formula="of:=IF(counter=0;[.K60];IF(counter=1;[.K120];[.K90]))" office:value-type="float" office:value="0" calcext:value-type="float">
            <text:p>0</text:p>
          </table:table-cell>
          <table:table-cell table:style-name="ce48" table:formula="of:=IF(counter=0;[.L60];IF(counter=1;[.L120];[.L90]))" office:value-type="float" office:value="0" calcext:value-type="float">
            <text:p>0</text:p>
          </table:table-cell>
          <table:table-cell table:style-name="ce48" table:formula="of:=IF(counter=0;[.M60];IF(counter=1;[.M120];[.M90]))" office:value-type="float" office:value="0" calcext:value-type="float">
            <text:p>0</text:p>
          </table:table-cell>
          <table:table-cell table:style-name="ce48" table:formula="of:=IF(counter=0;[.N60];IF(counter=1;[.N120];[.N90]))" office:value-type="float" office:value="0" calcext:value-type="float">
            <text:p>0</text:p>
          </table:table-cell>
          <table:table-cell table:style-name="ce48" table:formula="of:=IF(counter=0;[.O60];IF(counter=1;[.O120];[.O90]))" office:value-type="float" office:value="0" calcext:value-type="float">
            <text:p>0</text:p>
          </table:table-cell>
          <table:table-cell table:style-name="ce48" table:formula="of:=IF(counter=0;[.P60];IF(counter=1;[.P120];[.P90]))" office:value-type="float" office:value="0" calcext:value-type="float">
            <text:p>0</text:p>
          </table:table-cell>
          <table:table-cell table:style-name="ce48" table:formula="of:=IF(counter=0;[.Q60];IF(counter=1;[.Q120];[.Q90]))" office:value-type="float" office:value="0" calcext:value-type="float">
            <text:p>0</text:p>
          </table:table-cell>
          <table:table-cell table:style-name="ce48" table:formula="of:=IF(counter=0;[.R60];IF(counter=1;[.R120];[.R90]))" office:value-type="float" office:value="0" calcext:value-type="float">
            <text:p>0</text:p>
          </table:table-cell>
          <table:table-cell table:style-name="ce48" table:formula="of:=IF(counter=0;[.S60];IF(counter=1;[.S120];[.S90]))" office:value-type="float" office:value="0" calcext:value-type="float">
            <text:p>0</text:p>
          </table:table-cell>
          <table:table-cell table:style-name="ce48" table:formula="of:=IF(counter=0;[.T60];IF(counter=1;[.T120];[.T90]))" office:value-type="float" office:value="0" calcext:value-type="float">
            <text:p>0</text:p>
          </table:table-cell>
          <table:table-cell table:style-name="ce48" table:formula="of:=IF(counter=0;[.U60];IF(counter=1;[.U120];[.U90]))" office:value-type="float" office:value="0" calcext:value-type="float">
            <text:p>0</text:p>
          </table:table-cell>
          <table:table-cell table:style-name="ce48" table:formula="of:=IF(counter=0;[.V60];IF(counter=1;[.V120];[.V90]))" office:value-type="float" office:value="0" calcext:value-type="float">
            <text:p>0</text:p>
          </table:table-cell>
          <table:table-cell table:style-name="ce48" table:formula="of:=IF(counter=0;[.W60];IF(counter=1;[.W120];[.W90]))" office:value-type="float" office:value="0" calcext:value-type="float">
            <text:p>0</text:p>
          </table:table-cell>
          <table:table-cell table:style-name="ce48" table:formula="of:=IF(counter=0;[.X60];IF(counter=1;[.X120];[.X90]))" office:value-type="float" office:value="0" calcext:value-type="float">
            <text:p>0</text:p>
          </table:table-cell>
          <table:table-cell table:style-name="ce48" table:formula="of:=IF(counter=0;[.Y60];IF(counter=1;[.Y120];[.Y90]))" office:value-type="float" office:value="0" calcext:value-type="float">
            <text:p>0</text:p>
          </table:table-cell>
          <table:table-cell table:style-name="ce48" table:formula="of:=IF(counter=0;[.Z60];IF(counter=1;[.Z120];[.Z90]))" office:value-type="float" office:value="0" calcext:value-type="float">
            <text:p>0</text:p>
          </table:table-cell>
          <table:table-cell table:style-name="ce48" table:formula="of:=IF(counter=0;[.AA60];IF(counter=1;[.AA120];[.AA90]))" office:value-type="float" office:value="0" calcext:value-type="float">
            <text:p>0</text:p>
          </table:table-cell>
          <table:table-cell table:style-name="ce48" table:formula="of:=IF(counter=0;[.AB60];IF(counter=1;[.AB120];[.AB90]))" office:value-type="float" office:value="0" calcext:value-type="float">
            <text:p>0</text:p>
          </table:table-cell>
          <table:table-cell table:style-name="ce48" table:formula="of:=IF(counter=0;[.AC60];IF(counter=1;[.AC120];[.AC90]))" office:value-type="float" office:value="0" calcext:value-type="float">
            <text:p>0</text:p>
          </table:table-cell>
          <table:table-cell table:style-name="ce48" table:formula="of:=IF(counter=0;[.AD60];IF(counter=1;[.AD120];[.AD90]))" office:value-type="float" office:value="0" calcext:value-type="float">
            <text:p>0</text:p>
          </table:table-cell>
          <table:table-cell table:style-name="ce48" table:formula="of:=IF(counter=0;[.AE60];IF(counter=1;[.AE120];[.AE90]))" office:value-type="float" office:value="0" calcext:value-type="float">
            <text:p>0</text:p>
          </table:table-cell>
          <table:table-cell table:style-name="ce48" table:formula="of:=IF(counter=0;[.AF60];IF(counter=1;[.AF120];[.AF90]))" office:value-type="float" office:value="0" calcext:value-type="float">
            <text:p>0</text:p>
          </table:table-cell>
          <table:table-cell table:style-name="ce48" table:formula="of:=IF(counter=0;[.AG60];IF(counter=1;[.AG120];[.AG90]))" office:value-type="float" office:value="0" calcext:value-type="float">
            <text:p>0</text:p>
          </table:table-cell>
          <table:table-cell table:style-name="ce48" table:formula="of:=IF(counter=0;[.AH60];IF(counter=1;[.AH120];[.AH90]))" office:value-type="float" office:value="0" calcext:value-type="float">
            <text:p>0</text:p>
          </table:table-cell>
          <table:table-cell table:style-name="ce48" table:formula="of:=IF(counter=0;[.AI60];IF(counter=1;[.AI120];[.AI90]))" office:value-type="float" office:value="0" calcext:value-type="float">
            <text:p>0</text:p>
          </table:table-cell>
          <table:table-cell table:style-name="ce48" table:formula="of:=IF(counter=0;[.AJ60];IF(counter=1;[.AJ120];[.AJ90]))" office:value-type="float" office:value="0" calcext:value-type="float">
            <text:p>0</text:p>
          </table:table-cell>
          <table:table-cell table:style-name="ce48" table:formula="of:=IF(counter=0;[.AK60];IF(counter=1;[.AK120];[.AK90]))" office:value-type="float" office:value="0" calcext:value-type="float">
            <text:p>0</text:p>
          </table:table-cell>
          <table:table-cell table:style-name="ce48" table:formula="of:=IF(counter=0;[.AL60];IF(counter=1;[.AL120];[.AL90]))" office:value-type="float" office:value="0" calcext:value-type="float">
            <text:p>0</text:p>
          </table:table-cell>
          <table:table-cell table:style-name="ce48" table:formula="of:=IF(counter=0;[.AM60];IF(counter=1;[.AM120];[.AM90]))" office:value-type="float" office:value="0" calcext:value-type="float">
            <text:p>0</text:p>
          </table:table-cell>
          <table:table-cell table:style-name="ce48" table:formula="of:=IF(counter=0;[.AN60];IF(counter=1;[.AN120];[.AN90]))" office:value-type="float" office:value="0" calcext:value-type="float">
            <text:p>0</text:p>
          </table:table-cell>
          <table:table-cell table:style-name="ce48" table:formula="of:=IF(counter=0;[.AO60];IF(counter=1;[.AO120];[.AO90]))" office:value-type="float" office:value="0" calcext:value-type="float">
            <text:p>0</text:p>
          </table:table-cell>
          <table:table-cell table:style-name="ce48" table:formula="of:=IF(counter=0;[.AP60];IF(counter=1;[.AP120];[.AP90]))" office:value-type="float" office:value="0" calcext:value-type="float">
            <text:p>0</text:p>
          </table:table-cell>
          <table:table-cell table:style-name="ce48" table:formula="of:=IF(counter=0;[.AQ60];IF(counter=1;[.AQ120];[.AQ90]))" office:value-type="float" office:value="0" calcext:value-type="float">
            <text:p>0</text:p>
          </table:table-cell>
          <table:table-cell table:style-name="ce48" table:formula="of:=IF(counter=0;[.AR60];IF(counter=1;[.AR120];[.AR90]))" office:value-type="float" office:value="0" calcext:value-type="float">
            <text:p>0</text:p>
          </table:table-cell>
          <table:table-cell table:style-name="ce48" table:formula="of:=IF(counter=0;[.AS60];IF(counter=1;[.AS120];[.AS90]))" office:value-type="float" office:value="0" calcext:value-type="float">
            <text:p>0</text:p>
          </table:table-cell>
          <table:table-cell table:style-name="ce48" table:formula="of:=IF(counter=0;[.AT60];IF(counter=1;[.AT120];[.AT90]))" office:value-type="float" office:value="0" calcext:value-type="float">
            <text:p>0</text:p>
          </table:table-cell>
          <table:table-cell table:style-name="ce48" table:formula="of:=IF(counter=0;[.AU60];IF(counter=1;[.AU120];[.AU90]))" office:value-type="float" office:value="0" calcext:value-type="float">
            <text:p>0</text:p>
          </table:table-cell>
          <table:table-cell table:style-name="ce48" table:formula="of:=IF(counter=0;[.AV60];IF(counter=1;[.AV120];[.AV90]))" office:value-type="float" office:value="0" calcext:value-type="float">
            <text:p>0</text:p>
          </table:table-cell>
          <table:table-cell table:style-name="ce48" table:formula="of:=IF(counter=0;[.AW60];IF(counter=1;[.AW120];[.AW90]))" office:value-type="float" office:value="0" calcext:value-type="float">
            <text:p>0</text:p>
          </table:table-cell>
          <table:table-cell table:style-name="ce48" table:formula="of:=IF(counter=0;[.AX60];IF(counter=1;[.AX120];[.AX90]))" office:value-type="float" office:value="0" calcext:value-type="float">
            <text:p>0</text:p>
          </table:table-cell>
          <table:table-cell table:style-name="ce48" table:formula="of:=IF(counter=0;[.AY60];IF(counter=1;[.AY120];[.AY90]))" office:value-type="float" office:value="0" calcext:value-type="float">
            <text:p>0</text:p>
          </table:table-cell>
          <table:table-cell table:style-name="ce48" table:formula="of:=IF(counter=0;[.AZ60];IF(counter=1;[.AZ120];[.AZ90]))" office:value-type="float" office:value="0" calcext:value-type="float">
            <text:p>0</text:p>
          </table:table-cell>
          <table:table-cell table:style-name="ce48" table:formula="of:=IF(counter=0;[.BA60];IF(counter=1;[.BA120];[.BA90]))" office:value-type="float" office:value="0" calcext:value-type="float">
            <text:p>0</text:p>
          </table:table-cell>
          <table:table-cell table:style-name="ce48" table:formula="of:=IF(counter=0;[.BB60];IF(counter=1;[.BB120];[.BB90]))" office:value-type="float" office:value="0" calcext:value-type="float">
            <text:p>0</text:p>
          </table:table-cell>
          <table:table-cell table:style-name="ce48" table:formula="of:=IF(counter=0;[.BC60];IF(counter=1;[.BC120];[.BC90]))" office:value-type="float" office:value="0" calcext:value-type="float">
            <text:p>0</text:p>
          </table:table-cell>
          <table:table-cell table:style-name="ce48" table:formula="of:=IF(counter=0;[.BD60];IF(counter=1;[.BD120];[.BD90]))" office:value-type="float" office:value="0" calcext:value-type="float">
            <text:p>0</text:p>
          </table:table-cell>
          <table:table-cell table:style-name="ce48" table:formula="of:=IF(counter=0;[.BE60];IF(counter=1;[.BE120];[.BE90]))" office:value-type="float" office:value="0" calcext:value-type="float">
            <text:p>0</text:p>
          </table:table-cell>
          <table:table-cell table:style-name="ce48" table:formula="of:=IF(counter=0;[.BF60];IF(counter=1;[.BF120];[.BF90]))" office:value-type="float" office:value="0" calcext:value-type="float">
            <text:p>0</text:p>
          </table:table-cell>
          <table:table-cell table:style-name="ce48" table:formula="of:=IF(counter=0;[.BG60];IF(counter=1;[.BG120];[.BG90]))" office:value-type="float" office:value="0" calcext:value-type="float">
            <text:p>0</text:p>
          </table:table-cell>
          <table:table-cell table:style-name="ce48" table:formula="of:=IF(counter=0;[.BH60];IF(counter=1;[.BH120];[.BH90]))" office:value-type="float" office:value="0" calcext:value-type="float">
            <text:p>0</text:p>
          </table:table-cell>
          <table:table-cell table:style-name="ce48" table:formula="of:=IF(counter=0;[.BI60];IF(counter=1;[.BI120];[.BI90]))" office:value-type="float" office:value="0" calcext:value-type="float">
            <text:p>0</text:p>
          </table:table-cell>
          <table:table-cell table:style-name="ce48" table:formula="of:=IF(counter=0;[.BJ60];IF(counter=1;[.BJ120];[.BJ90]))" office:value-type="float" office:value="0" calcext:value-type="float">
            <text:p>0</text:p>
          </table:table-cell>
          <table:table-cell table:style-name="ce48" table:formula="of:=IF(counter=0;[.BK60];IF(counter=1;[.BK120];[.BK90]))" office:value-type="float" office:value="0" calcext:value-type="float">
            <text:p>0</text:p>
          </table:table-cell>
          <table:table-cell table:style-name="ce48" table:formula="of:=IF(counter=0;[.BL60];IF(counter=1;[.BL120];[.BL90]))" office:value-type="float" office:value="0" calcext:value-type="float">
            <text:p>0</text:p>
          </table:table-cell>
          <table:table-cell table:style-name="ce48" table:formula="of:=IF(counter=0;[.BM60];IF(counter=1;[.BM120];[.BM90]))" office:value-type="float" office:value="0" calcext:value-type="float">
            <text:p>0</text:p>
          </table:table-cell>
          <table:table-cell table:style-name="ce48" table:formula="of:=IF(counter=0;[.BN60];IF(counter=1;[.BN120];[.BN90]))" office:value-type="float" office:value="0" calcext:value-type="float">
            <text:p>0</text:p>
          </table:table-cell>
          <table:table-cell table:style-name="ce48" table:formula="of:=IF(counter=0;[.BO60];IF(counter=1;[.BO120];[.BO90]))" office:value-type="float" office:value="0" calcext:value-type="float">
            <text:p>0</text:p>
          </table:table-cell>
          <table:table-cell table:style-name="ce48" table:formula="of:=IF(counter=0;[.BP60];IF(counter=1;[.BP120];[.BP90]))" office:value-type="float" office:value="0" calcext:value-type="float">
            <text:p>0</text:p>
          </table:table-cell>
          <table:table-cell table:style-name="ce164" table:formula="of:=IF(counter=0;[.BQ60];IF(counter=1;[.BQ120];[.BQ90]))" office:value-type="float" office:value="0" calcext:value-type="float">
            <text:p>0</text:p>
          </table:table-cell>
          <table:table-cell table:style-name="ce199"/>
          <table:table-cell table:number-columns-repeated="954"/>
        </table:table-row>
        <table:table-row table:style-name="ro1" table:number-rows-repeated="2">
          <table:table-cell/>
          <table:table-cell table:style-name="ce9" table:number-columns-repeated="68"/>
          <table:table-cell table:number-columns-repeated="955"/>
        </table:table-row>
        <table:table-row table:style-name="ro2">
          <table:table-cell/>
          <table:table-cell table:style-name="ce10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64" table:style-name="ce8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number-columns-repeated="27" table:style-name="ce50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68" office:value-type="float" office:value="0" calcext:value-type="float">
            <text:p>0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29" table:style-name="ce154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>
          <table:table-cell/>
          <table:table-cell table:style-name="ce12" office:value-type="float" office:value="0" calcext:value-type="float">
            <text:p>0</text:p>
          </table:table-cell>
          <table:table-cell table:number-columns-repeated="27" table:style-name="ce248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29" table:style-name="ce155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>
          <table:table-cell/>
          <table:table-cell table:style-name="ce13" office:value-type="float" office:value="0" calcext:value-type="float">
            <text:p>0</text:p>
          </table:table-cell>
          <table:table-cell table:number-columns-repeated="27" table:style-name="ce5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52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number-columns-repeated="29" table:style-name="ce156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>
          <table:table-cell/>
          <table:table-cell table:style-name="ce14" office:value-type="float" office:value="0" calcext:value-type="float">
            <text:p>0</text:p>
          </table:table-cell>
          <table:table-cell table:number-columns-repeated="27" table:style-name="ce53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4" table:style-name="ce140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style-name="ce371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29" table:style-name="ce157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>
          <table:table-cell/>
          <table:table-cell table:style-name="ce15" office:value-type="float" office:value="0" calcext:value-type="float">
            <text:p>0</text:p>
          </table:table-cell>
          <table:table-cell table:number-columns-repeated="27" table:style-name="ce54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29" table:style-name="ce158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16" office:value-type="float" office:value="0" calcext:value-type="float">
            <text:p>0</text:p>
          </table:table-cell>
          <table:table-cell table:number-columns-repeated="27" table:style-name="ce55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373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29" table:style-name="ce159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17" office:value-type="float" office:value="0" calcext:value-type="float">
            <text:p>0</text:p>
          </table:table-cell>
          <table:table-cell table:number-columns-repeated="27" table:style-name="ce56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29" table:style-name="ce160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18" office:value-type="float" office:value="0" calcext:value-type="float">
            <text:p>0</text:p>
          </table:table-cell>
          <table:table-cell table:number-columns-repeated="27" table:style-name="ce57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75" office:value-type="float" office:value="0" calcext:value-type="float">
            <text:p>0</text:p>
          </table:table-cell>
          <table:table-cell table:style-name="ce384" office:value-type="float" office:value="0" calcext:value-type="float">
            <text:p>0</text:p>
          </table:table-cell>
          <table:table-cell table:number-columns-repeated="29" table:style-name="ce161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1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1" table:style-name="ce85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number-columns-repeated="9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9" table:style-name="ce85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20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0" table:style-name="ce86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0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1" table:style-name="ce118" office:value-type="float" office:value="0" calcext:value-type="float">
            <text:p>0</text:p>
          </table:table-cell>
          <table:table-cell table:number-columns-repeated="8" table:style-name="ce8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21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0" table:style-name="ce87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10"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12"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3">
          <table:table-cell/>
          <table:table-cell table:style-name="ce22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0" table:style-name="ce88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9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2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3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0" table:style-name="ce89" office:value-type="float" office:value="0" calcext:value-type="float">
            <text:p>0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8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5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4" table:style-name="ce121" office:value-type="float" office:value="0" calcext:value-type="float">
            <text:p>0</text:p>
          </table:table-cell>
          <table:table-cell table:number-columns-repeated="8" table:style-name="ce8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4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0" table:style-name="ce90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8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11" table:style-name="ce122" office:value-type="float" office:value="0" calcext:value-type="float">
            <text:p>0</text:p>
          </table:table-cell>
          <table:table-cell table:number-columns-repeated="8" table:style-name="ce9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5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0" table:style-name="ce91"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8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7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11" table:style-name="ce123" office:value-type="float" office:value="0" calcext:value-type="float">
            <text:p>0</text:p>
          </table:table-cell>
          <table:table-cell table:number-columns-repeated="8" table:style-name="ce91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6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0" table:style-name="ce92" office:value-type="float" office:value="0" calcext:value-type="float">
            <text:p>0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number-columns-repeated="9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0" table:style-name="ce124" office:value-type="float" office:value="0" calcext:value-type="float">
            <text:p>0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7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0" table:style-name="ce93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10"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22" table:style-name="ce125" office:value-type="float" office:value="0" calcext:value-type="float">
            <text:p>0</text:p>
          </table:table-cell>
          <table:table-cell table:number-columns-repeated="8" table:style-name="ce93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8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64" table:style-name="ce94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29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64" table:style-name="ce95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0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64" table:style-name="ce96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1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64" table:style-name="ce97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64" table:style-name="ce9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3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64" table:style-name="ce99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64" table:style-name="ce100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5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64" table:style-name="ce101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64" table:style-name="ce102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2">
          <table:table-cell/>
          <table:table-cell table:style-name="ce37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number-columns-repeated="55" table:style-name="ce103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68"/>
          <table:table-cell table:number-columns-repeated="88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 table:formula="of:=IF(counter=0;[.B33];IF(counter=1;[.B63];IF(counter=2;IF([.B93]=0;IF(([.BQ120]+[.B120]+[.C120]+[.C93]+[.C94]+[.B94]+[.BQ94]+[.BQ93])=3;1;0);IF(([.BQ120]+[.B120]+[.C120]+[.C93]+[.C94]+[.B94]+[.BQ94]+[.BQ93])&gt;3;0;IF(([.BQ120]+[.B120]+[.C120]+[.C93]+[.C94]+[.B94]+[.BQ94]+[.BQ93])&lt;2;0;1)));[.B93])))" office:value-type="float" office:value="0" calcext:value-type="float">
            <text:p>0</text:p>
          </table:table-cell>
          <table:table-cell table:style-name="ce77" table:formula="of:=IF(counter=0;[.C33];IF(counter=1;[.C63];IF(counter=2;IF([.C93]=0;IF(([.B120]+[.C120]+[.D120]+[.D93]+[.D94]+[.C94]+[.B94]+[.B93])=3;1;0);IF(([.B120]+[.C120]+[.D120]+[.D93]+[.D94]+[.C94]+[.B94]+[.B93])&gt;3;0;IF(([.B120]+[.C120]+[.D120]+[.D93]+[.D94]+[.C94]+[.B94]+[.B93])&lt;2;0;1)));[.C93])))" office:value-type="float" office:value="0" calcext:value-type="float">
            <text:p>0</text:p>
          </table:table-cell>
          <table:table-cell table:style-name="ce77" table:formula="of:=IF(counter=0;[.D33];IF(counter=1;[.D63];IF(counter=2;IF([.D93]=0;IF(([.C120]+[.D120]+[.E120]+[.E93]+[.E94]+[.D94]+[.C94]+[.C93])=3;1;0);IF(([.C120]+[.D120]+[.E120]+[.E93]+[.E94]+[.D94]+[.C94]+[.C93])&gt;3;0;IF(([.C120]+[.D120]+[.E120]+[.E93]+[.E94]+[.D94]+[.C94]+[.C93])&lt;2;0;1)));[.D93])))" office:value-type="float" office:value="0" calcext:value-type="float">
            <text:p>0</text:p>
          </table:table-cell>
          <table:table-cell table:style-name="ce77" table:formula="of:=IF(counter=0;[.E33];IF(counter=1;[.E63];IF(counter=2;IF([.E93]=0;IF(([.D120]+[.E120]+[.F120]+[.F93]+[.F94]+[.E94]+[.D94]+[.D93])=3;1;0);IF(([.D120]+[.E120]+[.F120]+[.F93]+[.F94]+[.E94]+[.D94]+[.D93])&gt;3;0;IF(([.D120]+[.E120]+[.F120]+[.F93]+[.F94]+[.E94]+[.D94]+[.D93])&lt;2;0;1)));[.E93])))" office:value-type="float" office:value="0" calcext:value-type="float">
            <text:p>0</text:p>
          </table:table-cell>
          <table:table-cell table:style-name="ce77" table:formula="of:=IF(counter=0;[.F33];IF(counter=1;[.F63];IF(counter=2;IF([.F93]=0;IF(([.E120]+[.F120]+[.G120]+[.G93]+[.G94]+[.F94]+[.E94]+[.E93])=3;1;0);IF(([.E120]+[.F120]+[.G120]+[.G93]+[.G94]+[.F94]+[.E94]+[.E93])&gt;3;0;IF(([.E120]+[.F120]+[.G120]+[.G93]+[.G94]+[.F94]+[.E94]+[.E93])&lt;2;0;1)));[.F93])))" office:value-type="float" office:value="0" calcext:value-type="float">
            <text:p>0</text:p>
          </table:table-cell>
          <table:table-cell table:style-name="ce77" table:formula="of:=IF(counter=0;[.G33];IF(counter=1;[.G63];IF(counter=2;IF([.G93]=0;IF(([.F120]+[.G120]+[.H120]+[.H93]+[.H94]+[.G94]+[.F94]+[.F93])=3;1;0);IF(([.F120]+[.G120]+[.H120]+[.H93]+[.H94]+[.G94]+[.F94]+[.F93])&gt;3;0;IF(([.F120]+[.G120]+[.H120]+[.H93]+[.H94]+[.G94]+[.F94]+[.F93])&lt;2;0;1)));[.G93])))" office:value-type="float" office:value="0" calcext:value-type="float">
            <text:p>0</text:p>
          </table:table-cell>
          <table:table-cell table:style-name="ce77" table:formula="of:=IF(counter=0;[.H33];IF(counter=1;[.H63];IF(counter=2;IF([.H93]=0;IF(([.G120]+[.H120]+[.I120]+[.I93]+[.I94]+[.H94]+[.G94]+[.G93])=3;1;0);IF(([.G120]+[.H120]+[.I120]+[.I93]+[.I94]+[.H94]+[.G94]+[.G93])&gt;3;0;IF(([.G120]+[.H120]+[.I120]+[.I93]+[.I94]+[.H94]+[.G94]+[.G93])&lt;2;0;1)));[.H93])))" office:value-type="float" office:value="0" calcext:value-type="float">
            <text:p>0</text:p>
          </table:table-cell>
          <table:table-cell table:style-name="ce77" table:formula="of:=IF(counter=0;[.I33];IF(counter=1;[.I63];IF(counter=2;IF([.I93]=0;IF(([.H120]+[.I120]+[.J120]+[.J93]+[.J94]+[.I94]+[.H94]+[.H93])=3;1;0);IF(([.H120]+[.I120]+[.J120]+[.J93]+[.J94]+[.I94]+[.H94]+[.H93])&gt;3;0;IF(([.H120]+[.I120]+[.J120]+[.J93]+[.J94]+[.I94]+[.H94]+[.H93])&lt;2;0;1)));[.I93])))" office:value-type="float" office:value="0" calcext:value-type="float">
            <text:p>0</text:p>
          </table:table-cell>
          <table:table-cell table:style-name="ce77" table:formula="of:=IF(counter=0;[.J33];IF(counter=1;[.J63];IF(counter=2;IF([.J93]=0;IF(([.I120]+[.J120]+[.K120]+[.K93]+[.K94]+[.J94]+[.I94]+[.I93])=3;1;0);IF(([.I120]+[.J120]+[.K120]+[.K93]+[.K94]+[.J94]+[.I94]+[.I93])&gt;3;0;IF(([.I120]+[.J120]+[.K120]+[.K93]+[.K94]+[.J94]+[.I94]+[.I93])&lt;2;0;1)));[.J93])))" office:value-type="float" office:value="0" calcext:value-type="float">
            <text:p>0</text:p>
          </table:table-cell>
          <table:table-cell table:style-name="ce77" table:formula="of:=IF(counter=0;[.K33];IF(counter=1;[.K63];IF(counter=2;IF([.K93]=0;IF(([.J120]+[.K120]+[.L120]+[.L93]+[.L94]+[.K94]+[.J94]+[.J93])=3;1;0);IF(([.J120]+[.K120]+[.L120]+[.L93]+[.L94]+[.K94]+[.J94]+[.J93])&gt;3;0;IF(([.J120]+[.K120]+[.L120]+[.L93]+[.L94]+[.K94]+[.J94]+[.J93])&lt;2;0;1)));[.K93])))" office:value-type="float" office:value="0" calcext:value-type="float">
            <text:p>0</text:p>
          </table:table-cell>
          <table:table-cell table:style-name="ce77" table:formula="of:=IF(counter=0;[.L33];IF(counter=1;[.L63];IF(counter=2;IF([.L93]=0;IF(([.K120]+[.L120]+[.M120]+[.M93]+[.M94]+[.L94]+[.K94]+[.K93])=3;1;0);IF(([.K120]+[.L120]+[.M120]+[.M93]+[.M94]+[.L94]+[.K94]+[.K93])&gt;3;0;IF(([.K120]+[.L120]+[.M120]+[.M93]+[.M94]+[.L94]+[.K94]+[.K93])&lt;2;0;1)));[.L93])))" office:value-type="float" office:value="0" calcext:value-type="float">
            <text:p>0</text:p>
          </table:table-cell>
          <table:table-cell table:style-name="ce77" table:formula="of:=IF(counter=0;[.M33];IF(counter=1;[.M63];IF(counter=2;IF([.M93]=0;IF(([.L120]+[.M120]+[.N120]+[.N93]+[.N94]+[.M94]+[.L94]+[.L93])=3;1;0);IF(([.L120]+[.M120]+[.N120]+[.N93]+[.N94]+[.M94]+[.L94]+[.L93])&gt;3;0;IF(([.L120]+[.M120]+[.N120]+[.N93]+[.N94]+[.M94]+[.L94]+[.L93])&lt;2;0;1)));[.M93])))" office:value-type="float" office:value="0" calcext:value-type="float">
            <text:p>0</text:p>
          </table:table-cell>
          <table:table-cell table:style-name="ce77" table:formula="of:=IF(counter=0;[.N33];IF(counter=1;[.N63];IF(counter=2;IF([.N93]=0;IF(([.M120]+[.N120]+[.O120]+[.O93]+[.O94]+[.N94]+[.M94]+[.M93])=3;1;0);IF(([.M120]+[.N120]+[.O120]+[.O93]+[.O94]+[.N94]+[.M94]+[.M93])&gt;3;0;IF(([.M120]+[.N120]+[.O120]+[.O93]+[.O94]+[.N94]+[.M94]+[.M93])&lt;2;0;1)));[.N93])))" office:value-type="float" office:value="0" calcext:value-type="float">
            <text:p>0</text:p>
          </table:table-cell>
          <table:table-cell table:style-name="ce77" table:formula="of:=IF(counter=0;[.O33];IF(counter=1;[.O63];IF(counter=2;IF([.O93]=0;IF(([.N120]+[.O120]+[.P120]+[.P93]+[.P94]+[.O94]+[.N94]+[.N93])=3;1;0);IF(([.N120]+[.O120]+[.P120]+[.P93]+[.P94]+[.O94]+[.N94]+[.N93])&gt;3;0;IF(([.N120]+[.O120]+[.P120]+[.P93]+[.P94]+[.O94]+[.N94]+[.N93])&lt;2;0;1)));[.O93])))" office:value-type="float" office:value="0" calcext:value-type="float">
            <text:p>0</text:p>
          </table:table-cell>
          <table:table-cell table:style-name="ce77" table:formula="of:=IF(counter=0;[.P33];IF(counter=1;[.P63];IF(counter=2;IF([.P93]=0;IF(([.O120]+[.P120]+[.Q120]+[.Q93]+[.Q94]+[.P94]+[.O94]+[.O93])=3;1;0);IF(([.O120]+[.P120]+[.Q120]+[.Q93]+[.Q94]+[.P94]+[.O94]+[.O93])&gt;3;0;IF(([.O120]+[.P120]+[.Q120]+[.Q93]+[.Q94]+[.P94]+[.O94]+[.O93])&lt;2;0;1)));[.P93])))" office:value-type="float" office:value="0" calcext:value-type="float">
            <text:p>0</text:p>
          </table:table-cell>
          <table:table-cell table:style-name="ce77" table:formula="of:=IF(counter=0;[.Q33];IF(counter=1;[.Q63];IF(counter=2;IF([.Q93]=0;IF(([.P120]+[.Q120]+[.R120]+[.R93]+[.R94]+[.Q94]+[.P94]+[.P93])=3;1;0);IF(([.P120]+[.Q120]+[.R120]+[.R93]+[.R94]+[.Q94]+[.P94]+[.P93])&gt;3;0;IF(([.P120]+[.Q120]+[.R120]+[.R93]+[.R94]+[.Q94]+[.P94]+[.P93])&lt;2;0;1)));[.Q93])))" office:value-type="float" office:value="0" calcext:value-type="float">
            <text:p>0</text:p>
          </table:table-cell>
          <table:table-cell table:style-name="ce77" table:formula="of:=IF(counter=0;[.R33];IF(counter=1;[.R63];IF(counter=2;IF([.R93]=0;IF(([.Q120]+[.R120]+[.S120]+[.S93]+[.S94]+[.R94]+[.Q94]+[.Q93])=3;1;0);IF(([.Q120]+[.R120]+[.S120]+[.S93]+[.S94]+[.R94]+[.Q94]+[.Q93])&gt;3;0;IF(([.Q120]+[.R120]+[.S120]+[.S93]+[.S94]+[.R94]+[.Q94]+[.Q93])&lt;2;0;1)));[.R93])))" office:value-type="float" office:value="0" calcext:value-type="float">
            <text:p>0</text:p>
          </table:table-cell>
          <table:table-cell table:style-name="ce77" table:formula="of:=IF(counter=0;[.S33];IF(counter=1;[.S63];IF(counter=2;IF([.S93]=0;IF(([.R120]+[.S120]+[.T120]+[.T93]+[.T94]+[.S94]+[.R94]+[.R93])=3;1;0);IF(([.R120]+[.S120]+[.T120]+[.T93]+[.T94]+[.S94]+[.R94]+[.R93])&gt;3;0;IF(([.R120]+[.S120]+[.T120]+[.T93]+[.T94]+[.S94]+[.R94]+[.R93])&lt;2;0;1)));[.S93])))" office:value-type="float" office:value="0" calcext:value-type="float">
            <text:p>0</text:p>
          </table:table-cell>
          <table:table-cell table:style-name="ce77" table:formula="of:=IF(counter=0;[.T33];IF(counter=1;[.T63];IF(counter=2;IF([.T93]=0;IF(([.S120]+[.T120]+[.U120]+[.U93]+[.U94]+[.T94]+[.S94]+[.S93])=3;1;0);IF(([.S120]+[.T120]+[.U120]+[.U93]+[.U94]+[.T94]+[.S94]+[.S93])&gt;3;0;IF(([.S120]+[.T120]+[.U120]+[.U93]+[.U94]+[.T94]+[.S94]+[.S93])&lt;2;0;1)));[.T93])))" office:value-type="float" office:value="0" calcext:value-type="float">
            <text:p>0</text:p>
          </table:table-cell>
          <table:table-cell table:style-name="ce77" table:formula="of:=IF(counter=0;[.U33];IF(counter=1;[.U63];IF(counter=2;IF([.U93]=0;IF(([.T120]+[.U120]+[.V120]+[.V93]+[.V94]+[.U94]+[.T94]+[.T93])=3;1;0);IF(([.T120]+[.U120]+[.V120]+[.V93]+[.V94]+[.U94]+[.T94]+[.T93])&gt;3;0;IF(([.T120]+[.U120]+[.V120]+[.V93]+[.V94]+[.U94]+[.T94]+[.T93])&lt;2;0;1)));[.U93])))" office:value-type="float" office:value="0" calcext:value-type="float">
            <text:p>0</text:p>
          </table:table-cell>
          <table:table-cell table:style-name="ce77" table:formula="of:=IF(counter=0;[.V33];IF(counter=1;[.V63];IF(counter=2;IF([.V93]=0;IF(([.U120]+[.V120]+[.W120]+[.W93]+[.W94]+[.V94]+[.U94]+[.U93])=3;1;0);IF(([.U120]+[.V120]+[.W120]+[.W93]+[.W94]+[.V94]+[.U94]+[.U93])&gt;3;0;IF(([.U120]+[.V120]+[.W120]+[.W93]+[.W94]+[.V94]+[.U94]+[.U93])&lt;2;0;1)));[.V93])))" office:value-type="float" office:value="0" calcext:value-type="float">
            <text:p>0</text:p>
          </table:table-cell>
          <table:table-cell table:style-name="ce77" table:formula="of:=IF(counter=0;[.W33];IF(counter=1;[.W63];IF(counter=2;IF([.W93]=0;IF(([.V120]+[.W120]+[.X120]+[.X93]+[.X94]+[.W94]+[.V94]+[.V93])=3;1;0);IF(([.V120]+[.W120]+[.X120]+[.X93]+[.X94]+[.W94]+[.V94]+[.V93])&gt;3;0;IF(([.V120]+[.W120]+[.X120]+[.X93]+[.X94]+[.W94]+[.V94]+[.V93])&lt;2;0;1)));[.W93])))" office:value-type="float" office:value="0" calcext:value-type="float">
            <text:p>0</text:p>
          </table:table-cell>
          <table:table-cell table:style-name="ce77" table:formula="of:=IF(counter=0;[.X33];IF(counter=1;[.X63];IF(counter=2;IF([.X93]=0;IF(([.W120]+[.X120]+[.Y120]+[.Y93]+[.Y94]+[.X94]+[.W94]+[.W93])=3;1;0);IF(([.W120]+[.X120]+[.Y120]+[.Y93]+[.Y94]+[.X94]+[.W94]+[.W93])&gt;3;0;IF(([.W120]+[.X120]+[.Y120]+[.Y93]+[.Y94]+[.X94]+[.W94]+[.W93])&lt;2;0;1)));[.X93])))" office:value-type="float" office:value="0" calcext:value-type="float">
            <text:p>0</text:p>
          </table:table-cell>
          <table:table-cell table:style-name="ce77" table:formula="of:=IF(counter=0;[.Y33];IF(counter=1;[.Y63];IF(counter=2;IF([.Y93]=0;IF(([.X120]+[.Y120]+[.Z120]+[.Z93]+[.Z94]+[.Y94]+[.X94]+[.X93])=3;1;0);IF(([.X120]+[.Y120]+[.Z120]+[.Z93]+[.Z94]+[.Y94]+[.X94]+[.X93])&gt;3;0;IF(([.X120]+[.Y120]+[.Z120]+[.Z93]+[.Z94]+[.Y94]+[.X94]+[.X93])&lt;2;0;1)));[.Y93])))" office:value-type="float" office:value="0" calcext:value-type="float">
            <text:p>0</text:p>
          </table:table-cell>
          <table:table-cell table:style-name="ce77" table:formula="of:=IF(counter=0;[.Z33];IF(counter=1;[.Z63];IF(counter=2;IF([.Z93]=0;IF(([.Y120]+[.Z120]+[.AA120]+[.AA93]+[.AA94]+[.Z94]+[.Y94]+[.Y93])=3;1;0);IF(([.Y120]+[.Z120]+[.AA120]+[.AA93]+[.AA94]+[.Z94]+[.Y94]+[.Y93])&gt;3;0;IF(([.Y120]+[.Z120]+[.AA120]+[.AA93]+[.AA94]+[.Z94]+[.Y94]+[.Y93])&lt;2;0;1)));[.Z93])))" office:value-type="float" office:value="0" calcext:value-type="float">
            <text:p>0</text:p>
          </table:table-cell>
          <table:table-cell table:style-name="ce77" table:formula="of:=IF(counter=0;[.AA33];IF(counter=1;[.AA63];IF(counter=2;IF([.AA93]=0;IF(([.Z120]+[.AA120]+[.AB120]+[.AB93]+[.AB94]+[.AA94]+[.Z94]+[.Z93])=3;1;0);IF(([.Z120]+[.AA120]+[.AB120]+[.AB93]+[.AB94]+[.AA94]+[.Z94]+[.Z93])&gt;3;0;IF(([.Z120]+[.AA120]+[.AB120]+[.AB93]+[.AB94]+[.AA94]+[.Z94]+[.Z93])&lt;2;0;1)));[.AA93])))" office:value-type="float" office:value="0" calcext:value-type="float">
            <text:p>0</text:p>
          </table:table-cell>
          <table:table-cell table:style-name="ce77" table:formula="of:=IF(counter=0;[.AB33];IF(counter=1;[.AB63];IF(counter=2;IF([.AB93]=0;IF(([.AA120]+[.AB120]+[.AC120]+[.AC93]+[.AC94]+[.AB94]+[.AA94]+[.AA93])=3;1;0);IF(([.AA120]+[.AB120]+[.AC120]+[.AC93]+[.AC94]+[.AB94]+[.AA94]+[.AA93])&gt;3;0;IF(([.AA120]+[.AB120]+[.AC120]+[.AC93]+[.AC94]+[.AB94]+[.AA94]+[.AA93])&lt;2;0;1)));[.AB93])))" office:value-type="float" office:value="0" calcext:value-type="float">
            <text:p>0</text:p>
          </table:table-cell>
          <table:table-cell table:style-name="ce77" table:formula="of:=IF(counter=0;[.AC33];IF(counter=1;[.AC63];IF(counter=2;IF([.AC93]=0;IF(([.AB120]+[.AC120]+[.AD120]+[.AD93]+[.AD94]+[.AC94]+[.AB94]+[.AB93])=3;1;0);IF(([.AB120]+[.AC120]+[.AD120]+[.AD93]+[.AD94]+[.AC94]+[.AB94]+[.AB93])&gt;3;0;IF(([.AB120]+[.AC120]+[.AD120]+[.AD93]+[.AD94]+[.AC94]+[.AB94]+[.AB93])&lt;2;0;1)));[.AC93])))" office:value-type="float" office:value="0" calcext:value-type="float">
            <text:p>0</text:p>
          </table:table-cell>
          <table:table-cell table:style-name="ce77" table:formula="of:=IF(counter=0;[.AD33];IF(counter=1;[.AD63];IF(counter=2;IF([.AD93]=0;IF(([.AC120]+[.AD120]+[.AE120]+[.AE93]+[.AE94]+[.AD94]+[.AC94]+[.AC93])=3;1;0);IF(([.AC120]+[.AD120]+[.AE120]+[.AE93]+[.AE94]+[.AD94]+[.AC94]+[.AC93])&gt;3;0;IF(([.AC120]+[.AD120]+[.AE120]+[.AE93]+[.AE94]+[.AD94]+[.AC94]+[.AC93])&lt;2;0;1)));[.AD93])))" office:value-type="float" office:value="0" calcext:value-type="float">
            <text:p>0</text:p>
          </table:table-cell>
          <table:table-cell table:style-name="ce77" table:formula="of:=IF(counter=0;[.AE33];IF(counter=1;[.AE63];IF(counter=2;IF([.AE93]=0;IF(([.AD120]+[.AE120]+[.AF120]+[.AF93]+[.AF94]+[.AE94]+[.AD94]+[.AD93])=3;1;0);IF(([.AD120]+[.AE120]+[.AF120]+[.AF93]+[.AF94]+[.AE94]+[.AD94]+[.AD93])&gt;3;0;IF(([.AD120]+[.AE120]+[.AF120]+[.AF93]+[.AF94]+[.AE94]+[.AD94]+[.AD93])&lt;2;0;1)));[.AE93])))" office:value-type="float" office:value="0" calcext:value-type="float">
            <text:p>0</text:p>
          </table:table-cell>
          <table:table-cell table:style-name="ce77" table:formula="of:=IF(counter=0;[.AF33];IF(counter=1;[.AF63];IF(counter=2;IF([.AF93]=0;IF(([.AE120]+[.AF120]+[.AG120]+[.AG93]+[.AG94]+[.AF94]+[.AE94]+[.AE93])=3;1;0);IF(([.AE120]+[.AF120]+[.AG120]+[.AG93]+[.AG94]+[.AF94]+[.AE94]+[.AE93])&gt;3;0;IF(([.AE120]+[.AF120]+[.AG120]+[.AG93]+[.AG94]+[.AF94]+[.AE94]+[.AE93])&lt;2;0;1)));[.AF93])))" office:value-type="float" office:value="0" calcext:value-type="float">
            <text:p>0</text:p>
          </table:table-cell>
          <table:table-cell table:style-name="ce77" table:formula="of:=IF(counter=0;[.AG33];IF(counter=1;[.AG63];IF(counter=2;IF([.AG93]=0;IF(([.AF120]+[.AG120]+[.AH120]+[.AH93]+[.AH94]+[.AG94]+[.AF94]+[.AF93])=3;1;0);IF(([.AF120]+[.AG120]+[.AH120]+[.AH93]+[.AH94]+[.AG94]+[.AF94]+[.AF93])&gt;3;0;IF(([.AF120]+[.AG120]+[.AH120]+[.AH93]+[.AH94]+[.AG94]+[.AF94]+[.AF93])&lt;2;0;1)));[.AG93])))" office:value-type="float" office:value="0" calcext:value-type="float">
            <text:p>0</text:p>
          </table:table-cell>
          <table:table-cell table:style-name="ce77" table:formula="of:=IF(counter=0;[.AH33];IF(counter=1;[.AH63];IF(counter=2;IF([.AH93]=0;IF(([.AG120]+[.AH120]+[.AI120]+[.AI93]+[.AI94]+[.AH94]+[.AG94]+[.AG93])=3;1;0);IF(([.AG120]+[.AH120]+[.AI120]+[.AI93]+[.AI94]+[.AH94]+[.AG94]+[.AG93])&gt;3;0;IF(([.AG120]+[.AH120]+[.AI120]+[.AI93]+[.AI94]+[.AH94]+[.AG94]+[.AG93])&lt;2;0;1)));[.AH93])))" office:value-type="float" office:value="0" calcext:value-type="float">
            <text:p>0</text:p>
          </table:table-cell>
          <table:table-cell table:style-name="ce77" table:formula="of:=IF(counter=0;[.AI33];IF(counter=1;[.AI63];IF(counter=2;IF([.AI93]=0;IF(([.AH120]+[.AI120]+[.AJ120]+[.AJ93]+[.AJ94]+[.AI94]+[.AH94]+[.AH93])=3;1;0);IF(([.AH120]+[.AI120]+[.AJ120]+[.AJ93]+[.AJ94]+[.AI94]+[.AH94]+[.AH93])&gt;3;0;IF(([.AH120]+[.AI120]+[.AJ120]+[.AJ93]+[.AJ94]+[.AI94]+[.AH94]+[.AH93])&lt;2;0;1)));[.AI93])))" office:value-type="float" office:value="0" calcext:value-type="float">
            <text:p>0</text:p>
          </table:table-cell>
          <table:table-cell table:style-name="ce77" table:formula="of:=IF(counter=0;[.AJ33];IF(counter=1;[.AJ63];IF(counter=2;IF([.AJ93]=0;IF(([.AI120]+[.AJ120]+[.AK120]+[.AK93]+[.AK94]+[.AJ94]+[.AI94]+[.AI93])=3;1;0);IF(([.AI120]+[.AJ120]+[.AK120]+[.AK93]+[.AK94]+[.AJ94]+[.AI94]+[.AI93])&gt;3;0;IF(([.AI120]+[.AJ120]+[.AK120]+[.AK93]+[.AK94]+[.AJ94]+[.AI94]+[.AI93])&lt;2;0;1)));[.AJ93])))" office:value-type="float" office:value="0" calcext:value-type="float">
            <text:p>0</text:p>
          </table:table-cell>
          <table:table-cell table:style-name="ce77" table:formula="of:=IF(counter=0;[.AK33];IF(counter=1;[.AK63];IF(counter=2;IF([.AK93]=0;IF(([.AJ120]+[.AK120]+[.AL120]+[.AL93]+[.AL94]+[.AK94]+[.AJ94]+[.AJ93])=3;1;0);IF(([.AJ120]+[.AK120]+[.AL120]+[.AL93]+[.AL94]+[.AK94]+[.AJ94]+[.AJ93])&gt;3;0;IF(([.AJ120]+[.AK120]+[.AL120]+[.AL93]+[.AL94]+[.AK94]+[.AJ94]+[.AJ93])&lt;2;0;1)));[.AK93])))" office:value-type="float" office:value="0" calcext:value-type="float">
            <text:p>0</text:p>
          </table:table-cell>
          <table:table-cell table:style-name="ce77" table:formula="of:=IF(counter=0;[.AL33];IF(counter=1;[.AL63];IF(counter=2;IF([.AL93]=0;IF(([.AK120]+[.AL120]+[.AM120]+[.AM93]+[.AM94]+[.AL94]+[.AK94]+[.AK93])=3;1;0);IF(([.AK120]+[.AL120]+[.AM120]+[.AM93]+[.AM94]+[.AL94]+[.AK94]+[.AK93])&gt;3;0;IF(([.AK120]+[.AL120]+[.AM120]+[.AM93]+[.AM94]+[.AL94]+[.AK94]+[.AK93])&lt;2;0;1)));[.AL93])))" office:value-type="float" office:value="0" calcext:value-type="float">
            <text:p>0</text:p>
          </table:table-cell>
          <table:table-cell table:style-name="ce77" table:formula="of:=IF(counter=0;[.AM33];IF(counter=1;[.AM63];IF(counter=2;IF([.AM93]=0;IF(([.AL120]+[.AM120]+[.AN120]+[.AN93]+[.AN94]+[.AM94]+[.AL94]+[.AL93])=3;1;0);IF(([.AL120]+[.AM120]+[.AN120]+[.AN93]+[.AN94]+[.AM94]+[.AL94]+[.AL93])&gt;3;0;IF(([.AL120]+[.AM120]+[.AN120]+[.AN93]+[.AN94]+[.AM94]+[.AL94]+[.AL93])&lt;2;0;1)));[.AM93])))" office:value-type="float" office:value="0" calcext:value-type="float">
            <text:p>0</text:p>
          </table:table-cell>
          <table:table-cell table:style-name="ce77" table:formula="of:=IF(counter=0;[.AN33];IF(counter=1;[.AN63];IF(counter=2;IF([.AN93]=0;IF(([.AM120]+[.AN120]+[.AO120]+[.AO93]+[.AO94]+[.AN94]+[.AM94]+[.AM93])=3;1;0);IF(([.AM120]+[.AN120]+[.AO120]+[.AO93]+[.AO94]+[.AN94]+[.AM94]+[.AM93])&gt;3;0;IF(([.AM120]+[.AN120]+[.AO120]+[.AO93]+[.AO94]+[.AN94]+[.AM94]+[.AM93])&lt;2;0;1)));[.AN93])))" office:value-type="float" office:value="0" calcext:value-type="float">
            <text:p>0</text:p>
          </table:table-cell>
          <table:table-cell table:style-name="ce77" table:formula="of:=IF(counter=0;[.AO33];IF(counter=1;[.AO63];IF(counter=2;IF([.AO93]=0;IF(([.AN120]+[.AO120]+[.AP120]+[.AP93]+[.AP94]+[.AO94]+[.AN94]+[.AN93])=3;1;0);IF(([.AN120]+[.AO120]+[.AP120]+[.AP93]+[.AP94]+[.AO94]+[.AN94]+[.AN93])&gt;3;0;IF(([.AN120]+[.AO120]+[.AP120]+[.AP93]+[.AP94]+[.AO94]+[.AN94]+[.AN93])&lt;2;0;1)));[.AO93])))" office:value-type="float" office:value="0" calcext:value-type="float">
            <text:p>0</text:p>
          </table:table-cell>
          <table:table-cell table:style-name="ce77" table:formula="of:=IF(counter=0;[.AP33];IF(counter=1;[.AP63];IF(counter=2;IF([.AP93]=0;IF(([.AO120]+[.AP120]+[.AQ120]+[.AQ93]+[.AQ94]+[.AP94]+[.AO94]+[.AO93])=3;1;0);IF(([.AO120]+[.AP120]+[.AQ120]+[.AQ93]+[.AQ94]+[.AP94]+[.AO94]+[.AO93])&gt;3;0;IF(([.AO120]+[.AP120]+[.AQ120]+[.AQ93]+[.AQ94]+[.AP94]+[.AO94]+[.AO93])&lt;2;0;1)));[.AP93])))" office:value-type="float" office:value="0" calcext:value-type="float">
            <text:p>0</text:p>
          </table:table-cell>
          <table:table-cell table:style-name="ce77" table:formula="of:=IF(counter=0;[.AQ33];IF(counter=1;[.AQ63];IF(counter=2;IF([.AQ93]=0;IF(([.AP120]+[.AQ120]+[.AR120]+[.AR93]+[.AR94]+[.AQ94]+[.AP94]+[.AP93])=3;1;0);IF(([.AP120]+[.AQ120]+[.AR120]+[.AR93]+[.AR94]+[.AQ94]+[.AP94]+[.AP93])&gt;3;0;IF(([.AP120]+[.AQ120]+[.AR120]+[.AR93]+[.AR94]+[.AQ94]+[.AP94]+[.AP93])&lt;2;0;1)));[.AQ93])))" office:value-type="float" office:value="0" calcext:value-type="float">
            <text:p>0</text:p>
          </table:table-cell>
          <table:table-cell table:style-name="ce77" table:formula="of:=IF(counter=0;[.AR33];IF(counter=1;[.AR63];IF(counter=2;IF([.AR93]=0;IF(([.AQ120]+[.AR120]+[.AS120]+[.AS93]+[.AS94]+[.AR94]+[.AQ94]+[.AQ93])=3;1;0);IF(([.AQ120]+[.AR120]+[.AS120]+[.AS93]+[.AS94]+[.AR94]+[.AQ94]+[.AQ93])&gt;3;0;IF(([.AQ120]+[.AR120]+[.AS120]+[.AS93]+[.AS94]+[.AR94]+[.AQ94]+[.AQ93])&lt;2;0;1)));[.AR93])))" office:value-type="float" office:value="0" calcext:value-type="float">
            <text:p>0</text:p>
          </table:table-cell>
          <table:table-cell table:style-name="ce77" table:formula="of:=IF(counter=0;[.AS33];IF(counter=1;[.AS63];IF(counter=2;IF([.AS93]=0;IF(([.AR120]+[.AS120]+[.AT120]+[.AT93]+[.AT94]+[.AS94]+[.AR94]+[.AR93])=3;1;0);IF(([.AR120]+[.AS120]+[.AT120]+[.AT93]+[.AT94]+[.AS94]+[.AR94]+[.AR93])&gt;3;0;IF(([.AR120]+[.AS120]+[.AT120]+[.AT93]+[.AT94]+[.AS94]+[.AR94]+[.AR93])&lt;2;0;1)));[.AS93])))" office:value-type="float" office:value="0" calcext:value-type="float">
            <text:p>0</text:p>
          </table:table-cell>
          <table:table-cell table:style-name="ce77" table:formula="of:=IF(counter=0;[.AT33];IF(counter=1;[.AT63];IF(counter=2;IF([.AT93]=0;IF(([.AS120]+[.AT120]+[.AU120]+[.AU93]+[.AU94]+[.AT94]+[.AS94]+[.AS93])=3;1;0);IF(([.AS120]+[.AT120]+[.AU120]+[.AU93]+[.AU94]+[.AT94]+[.AS94]+[.AS93])&gt;3;0;IF(([.AS120]+[.AT120]+[.AU120]+[.AU93]+[.AU94]+[.AT94]+[.AS94]+[.AS93])&lt;2;0;1)));[.AT93])))" office:value-type="float" office:value="0" calcext:value-type="float">
            <text:p>0</text:p>
          </table:table-cell>
          <table:table-cell table:style-name="ce77" table:formula="of:=IF(counter=0;[.AU33];IF(counter=1;[.AU63];IF(counter=2;IF([.AU93]=0;IF(([.AT120]+[.AU120]+[.AV120]+[.AV93]+[.AV94]+[.AU94]+[.AT94]+[.AT93])=3;1;0);IF(([.AT120]+[.AU120]+[.AV120]+[.AV93]+[.AV94]+[.AU94]+[.AT94]+[.AT93])&gt;3;0;IF(([.AT120]+[.AU120]+[.AV120]+[.AV93]+[.AV94]+[.AU94]+[.AT94]+[.AT93])&lt;2;0;1)));[.AU93])))" office:value-type="float" office:value="0" calcext:value-type="float">
            <text:p>0</text:p>
          </table:table-cell>
          <table:table-cell table:style-name="ce77" table:formula="of:=IF(counter=0;[.AV33];IF(counter=1;[.AV63];IF(counter=2;IF([.AV93]=0;IF(([.AU120]+[.AV120]+[.AW120]+[.AW93]+[.AW94]+[.AV94]+[.AU94]+[.AU93])=3;1;0);IF(([.AU120]+[.AV120]+[.AW120]+[.AW93]+[.AW94]+[.AV94]+[.AU94]+[.AU93])&gt;3;0;IF(([.AU120]+[.AV120]+[.AW120]+[.AW93]+[.AW94]+[.AV94]+[.AU94]+[.AU93])&lt;2;0;1)));[.AV93])))" office:value-type="float" office:value="0" calcext:value-type="float">
            <text:p>0</text:p>
          </table:table-cell>
          <table:table-cell table:style-name="ce77" table:formula="of:=IF(counter=0;[.AW33];IF(counter=1;[.AW63];IF(counter=2;IF([.AW93]=0;IF(([.AV120]+[.AW120]+[.AX120]+[.AX93]+[.AX94]+[.AW94]+[.AV94]+[.AV93])=3;1;0);IF(([.AV120]+[.AW120]+[.AX120]+[.AX93]+[.AX94]+[.AW94]+[.AV94]+[.AV93])&gt;3;0;IF(([.AV120]+[.AW120]+[.AX120]+[.AX93]+[.AX94]+[.AW94]+[.AV94]+[.AV93])&lt;2;0;1)));[.AW93])))" office:value-type="float" office:value="0" calcext:value-type="float">
            <text:p>0</text:p>
          </table:table-cell>
          <table:table-cell table:style-name="ce77" table:formula="of:=IF(counter=0;[.AX33];IF(counter=1;[.AX63];IF(counter=2;IF([.AX93]=0;IF(([.AW120]+[.AX120]+[.AY120]+[.AY93]+[.AY94]+[.AX94]+[.AW94]+[.AW93])=3;1;0);IF(([.AW120]+[.AX120]+[.AY120]+[.AY93]+[.AY94]+[.AX94]+[.AW94]+[.AW93])&gt;3;0;IF(([.AW120]+[.AX120]+[.AY120]+[.AY93]+[.AY94]+[.AX94]+[.AW94]+[.AW93])&lt;2;0;1)));[.AX93])))" office:value-type="float" office:value="0" calcext:value-type="float">
            <text:p>0</text:p>
          </table:table-cell>
          <table:table-cell table:style-name="ce77" table:formula="of:=IF(counter=0;[.AY33];IF(counter=1;[.AY63];IF(counter=2;IF([.AY93]=0;IF(([.AX120]+[.AY120]+[.AZ120]+[.AZ93]+[.AZ94]+[.AY94]+[.AX94]+[.AX93])=3;1;0);IF(([.AX120]+[.AY120]+[.AZ120]+[.AZ93]+[.AZ94]+[.AY94]+[.AX94]+[.AX93])&gt;3;0;IF(([.AX120]+[.AY120]+[.AZ120]+[.AZ93]+[.AZ94]+[.AY94]+[.AX94]+[.AX93])&lt;2;0;1)));[.AY93])))" office:value-type="float" office:value="0" calcext:value-type="float">
            <text:p>0</text:p>
          </table:table-cell>
          <table:table-cell table:style-name="ce77" table:formula="of:=IF(counter=0;[.AZ33];IF(counter=1;[.AZ63];IF(counter=2;IF([.AZ93]=0;IF(([.AY120]+[.AZ120]+[.BA120]+[.BA93]+[.BA94]+[.AZ94]+[.AY94]+[.AY93])=3;1;0);IF(([.AY120]+[.AZ120]+[.BA120]+[.BA93]+[.BA94]+[.AZ94]+[.AY94]+[.AY93])&gt;3;0;IF(([.AY120]+[.AZ120]+[.BA120]+[.BA93]+[.BA94]+[.AZ94]+[.AY94]+[.AY93])&lt;2;0;1)));[.AZ93])))" office:value-type="float" office:value="0" calcext:value-type="float">
            <text:p>0</text:p>
          </table:table-cell>
          <table:table-cell table:style-name="ce77" table:formula="of:=IF(counter=0;[.BA33];IF(counter=1;[.BA63];IF(counter=2;IF([.BA93]=0;IF(([.AZ120]+[.BA120]+[.BB120]+[.BB93]+[.BB94]+[.BA94]+[.AZ94]+[.AZ93])=3;1;0);IF(([.AZ120]+[.BA120]+[.BB120]+[.BB93]+[.BB94]+[.BA94]+[.AZ94]+[.AZ93])&gt;3;0;IF(([.AZ120]+[.BA120]+[.BB120]+[.BB93]+[.BB94]+[.BA94]+[.AZ94]+[.AZ93])&lt;2;0;1)));[.BA93])))" office:value-type="float" office:value="0" calcext:value-type="float">
            <text:p>0</text:p>
          </table:table-cell>
          <table:table-cell table:style-name="ce77" table:formula="of:=IF(counter=0;[.BB33];IF(counter=1;[.BB63];IF(counter=2;IF([.BB93]=0;IF(([.BA120]+[.BB120]+[.BC120]+[.BC93]+[.BC94]+[.BB94]+[.BA94]+[.BA93])=3;1;0);IF(([.BA120]+[.BB120]+[.BC120]+[.BC93]+[.BC94]+[.BB94]+[.BA94]+[.BA93])&gt;3;0;IF(([.BA120]+[.BB120]+[.BC120]+[.BC93]+[.BC94]+[.BB94]+[.BA94]+[.BA93])&lt;2;0;1)));[.BB93])))" office:value-type="float" office:value="0" calcext:value-type="float">
            <text:p>0</text:p>
          </table:table-cell>
          <table:table-cell table:style-name="ce77" table:formula="of:=IF(counter=0;[.BC33];IF(counter=1;[.BC63];IF(counter=2;IF([.BC93]=0;IF(([.BB120]+[.BC120]+[.BD120]+[.BD93]+[.BD94]+[.BC94]+[.BB94]+[.BB93])=3;1;0);IF(([.BB120]+[.BC120]+[.BD120]+[.BD93]+[.BD94]+[.BC94]+[.BB94]+[.BB93])&gt;3;0;IF(([.BB120]+[.BC120]+[.BD120]+[.BD93]+[.BD94]+[.BC94]+[.BB94]+[.BB93])&lt;2;0;1)));[.BC93])))" office:value-type="float" office:value="0" calcext:value-type="float">
            <text:p>0</text:p>
          </table:table-cell>
          <table:table-cell table:style-name="ce77" table:formula="of:=IF(counter=0;[.BD33];IF(counter=1;[.BD63];IF(counter=2;IF([.BD93]=0;IF(([.BC120]+[.BD120]+[.BE120]+[.BE93]+[.BE94]+[.BD94]+[.BC94]+[.BC93])=3;1;0);IF(([.BC120]+[.BD120]+[.BE120]+[.BE93]+[.BE94]+[.BD94]+[.BC94]+[.BC93])&gt;3;0;IF(([.BC120]+[.BD120]+[.BE120]+[.BE93]+[.BE94]+[.BD94]+[.BC94]+[.BC93])&lt;2;0;1)));[.BD93])))" office:value-type="float" office:value="0" calcext:value-type="float">
            <text:p>0</text:p>
          </table:table-cell>
          <table:table-cell table:style-name="ce77" table:formula="of:=IF(counter=0;[.BE33];IF(counter=1;[.BE63];IF(counter=2;IF([.BE93]=0;IF(([.BD120]+[.BE120]+[.BF120]+[.BF93]+[.BF94]+[.BE94]+[.BD94]+[.BD93])=3;1;0);IF(([.BD120]+[.BE120]+[.BF120]+[.BF93]+[.BF94]+[.BE94]+[.BD94]+[.BD93])&gt;3;0;IF(([.BD120]+[.BE120]+[.BF120]+[.BF93]+[.BF94]+[.BE94]+[.BD94]+[.BD93])&lt;2;0;1)));[.BE93])))" office:value-type="float" office:value="0" calcext:value-type="float">
            <text:p>0</text:p>
          </table:table-cell>
          <table:table-cell table:style-name="ce77" table:formula="of:=IF(counter=0;[.BF33];IF(counter=1;[.BF63];IF(counter=2;IF([.BF93]=0;IF(([.BE120]+[.BF120]+[.BG120]+[.BG93]+[.BG94]+[.BF94]+[.BE94]+[.BE93])=3;1;0);IF(([.BE120]+[.BF120]+[.BG120]+[.BG93]+[.BG94]+[.BF94]+[.BE94]+[.BE93])&gt;3;0;IF(([.BE120]+[.BF120]+[.BG120]+[.BG93]+[.BG94]+[.BF94]+[.BE94]+[.BE93])&lt;2;0;1)));[.BF93])))" office:value-type="float" office:value="0" calcext:value-type="float">
            <text:p>0</text:p>
          </table:table-cell>
          <table:table-cell table:style-name="ce77" table:formula="of:=IF(counter=0;[.BG33];IF(counter=1;[.BG63];IF(counter=2;IF([.BG93]=0;IF(([.BF120]+[.BG120]+[.BH120]+[.BH93]+[.BH94]+[.BG94]+[.BF94]+[.BF93])=3;1;0);IF(([.BF120]+[.BG120]+[.BH120]+[.BH93]+[.BH94]+[.BG94]+[.BF94]+[.BF93])&gt;3;0;IF(([.BF120]+[.BG120]+[.BH120]+[.BH93]+[.BH94]+[.BG94]+[.BF94]+[.BF93])&lt;2;0;1)));[.BG93])))" office:value-type="float" office:value="0" calcext:value-type="float">
            <text:p>0</text:p>
          </table:table-cell>
          <table:table-cell table:style-name="ce77" table:formula="of:=IF(counter=0;[.BH33];IF(counter=1;[.BH63];IF(counter=2;IF([.BH93]=0;IF(([.BG120]+[.BH120]+[.BI120]+[.BI93]+[.BI94]+[.BH94]+[.BG94]+[.BG93])=3;1;0);IF(([.BG120]+[.BH120]+[.BI120]+[.BI93]+[.BI94]+[.BH94]+[.BG94]+[.BG93])&gt;3;0;IF(([.BG120]+[.BH120]+[.BI120]+[.BI93]+[.BI94]+[.BH94]+[.BG94]+[.BG93])&lt;2;0;1)));[.BH93])))" office:value-type="float" office:value="0" calcext:value-type="float">
            <text:p>0</text:p>
          </table:table-cell>
          <table:table-cell table:style-name="ce77" table:formula="of:=IF(counter=0;[.BI33];IF(counter=1;[.BI63];IF(counter=2;IF([.BI93]=0;IF(([.BH120]+[.BI120]+[.BJ120]+[.BJ93]+[.BJ94]+[.BI94]+[.BH94]+[.BH93])=3;1;0);IF(([.BH120]+[.BI120]+[.BJ120]+[.BJ93]+[.BJ94]+[.BI94]+[.BH94]+[.BH93])&gt;3;0;IF(([.BH120]+[.BI120]+[.BJ120]+[.BJ93]+[.BJ94]+[.BI94]+[.BH94]+[.BH93])&lt;2;0;1)));[.BI93])))" office:value-type="float" office:value="0" calcext:value-type="float">
            <text:p>0</text:p>
          </table:table-cell>
          <table:table-cell table:style-name="ce77" table:formula="of:=IF(counter=0;[.BJ33];IF(counter=1;[.BJ63];IF(counter=2;IF([.BJ93]=0;IF(([.BI120]+[.BJ120]+[.BK120]+[.BK93]+[.BK94]+[.BJ94]+[.BI94]+[.BI93])=3;1;0);IF(([.BI120]+[.BJ120]+[.BK120]+[.BK93]+[.BK94]+[.BJ94]+[.BI94]+[.BI93])&gt;3;0;IF(([.BI120]+[.BJ120]+[.BK120]+[.BK93]+[.BK94]+[.BJ94]+[.BI94]+[.BI93])&lt;2;0;1)));[.BJ93])))" office:value-type="float" office:value="0" calcext:value-type="float">
            <text:p>0</text:p>
          </table:table-cell>
          <table:table-cell table:style-name="ce77" table:formula="of:=IF(counter=0;[.BK33];IF(counter=1;[.BK63];IF(counter=2;IF([.BK93]=0;IF(([.BJ120]+[.BK120]+[.BL120]+[.BL93]+[.BL94]+[.BK94]+[.BJ94]+[.BJ93])=3;1;0);IF(([.BJ120]+[.BK120]+[.BL120]+[.BL93]+[.BL94]+[.BK94]+[.BJ94]+[.BJ93])&gt;3;0;IF(([.BJ120]+[.BK120]+[.BL120]+[.BL93]+[.BL94]+[.BK94]+[.BJ94]+[.BJ93])&lt;2;0;1)));[.BK93])))" office:value-type="float" office:value="0" calcext:value-type="float">
            <text:p>0</text:p>
          </table:table-cell>
          <table:table-cell table:style-name="ce77" table:formula="of:=IF(counter=0;[.BL33];IF(counter=1;[.BL63];IF(counter=2;IF([.BL93]=0;IF(([.BK120]+[.BL120]+[.BM120]+[.BM93]+[.BM94]+[.BL94]+[.BK94]+[.BK93])=3;1;0);IF(([.BK120]+[.BL120]+[.BM120]+[.BM93]+[.BM94]+[.BL94]+[.BK94]+[.BK93])&gt;3;0;IF(([.BK120]+[.BL120]+[.BM120]+[.BM93]+[.BM94]+[.BL94]+[.BK94]+[.BK93])&lt;2;0;1)));[.BL93])))" office:value-type="float" office:value="0" calcext:value-type="float">
            <text:p>0</text:p>
          </table:table-cell>
          <table:table-cell table:style-name="ce77" table:formula="of:=IF(counter=0;[.BM33];IF(counter=1;[.BM63];IF(counter=2;IF([.BM93]=0;IF(([.BL120]+[.BM120]+[.BN120]+[.BN93]+[.BN94]+[.BM94]+[.BL94]+[.BL93])=3;1;0);IF(([.BL120]+[.BM120]+[.BN120]+[.BN93]+[.BN94]+[.BM94]+[.BL94]+[.BL93])&gt;3;0;IF(([.BL120]+[.BM120]+[.BN120]+[.BN93]+[.BN94]+[.BM94]+[.BL94]+[.BL93])&lt;2;0;1)));[.BM93])))" office:value-type="float" office:value="0" calcext:value-type="float">
            <text:p>0</text:p>
          </table:table-cell>
          <table:table-cell table:style-name="ce77" table:formula="of:=IF(counter=0;[.BN33];IF(counter=1;[.BN63];IF(counter=2;IF([.BN93]=0;IF(([.BM120]+[.BN120]+[.BO120]+[.BO93]+[.BO94]+[.BN94]+[.BM94]+[.BM93])=3;1;0);IF(([.BM120]+[.BN120]+[.BO120]+[.BO93]+[.BO94]+[.BN94]+[.BM94]+[.BM93])&gt;3;0;IF(([.BM120]+[.BN120]+[.BO120]+[.BO93]+[.BO94]+[.BN94]+[.BM94]+[.BM93])&lt;2;0;1)));[.BN93])))" office:value-type="float" office:value="0" calcext:value-type="float">
            <text:p>0</text:p>
          </table:table-cell>
          <table:table-cell table:style-name="ce77" table:formula="of:=IF(counter=0;[.BO33];IF(counter=1;[.BO63];IF(counter=2;IF([.BO93]=0;IF(([.BN120]+[.BO120]+[.BP120]+[.BP93]+[.BP94]+[.BO94]+[.BN94]+[.BN93])=3;1;0);IF(([.BN120]+[.BO120]+[.BP120]+[.BP93]+[.BP94]+[.BO94]+[.BN94]+[.BN93])&gt;3;0;IF(([.BN120]+[.BO120]+[.BP120]+[.BP93]+[.BP94]+[.BO94]+[.BN94]+[.BN93])&lt;2;0;1)));[.BO93])))" office:value-type="float" office:value="0" calcext:value-type="float">
            <text:p>0</text:p>
          </table:table-cell>
          <table:table-cell table:style-name="ce77" table:formula="of:=IF(counter=0;[.BP33];IF(counter=1;[.BP63];IF(counter=2;IF([.BP93]=0;IF(([.BO120]+[.BP120]+[.BQ120]+[.BQ93]+[.BQ94]+[.BP94]+[.BO94]+[.BO93])=3;1;0);IF(([.BO120]+[.BP120]+[.BQ120]+[.BQ93]+[.BQ94]+[.BP94]+[.BO94]+[.BO93])&gt;3;0;IF(([.BO120]+[.BP120]+[.BQ120]+[.BQ93]+[.BQ94]+[.BP94]+[.BO94]+[.BO93])&lt;2;0;1)));[.BP93])))" office:value-type="float" office:value="0" calcext:value-type="float">
            <text:p>0</text:p>
          </table:table-cell>
          <table:table-cell table:style-name="ce193" table:formula="of:=IF(counter=0;[.BQ33];IF(counter=1;[.BQ63];IF(counter=2;IF([.BQ93]=0;IF(([.BP120]+[.BQ120]+[.B120]+[.B93]+[.B94]+[.BQ94]+[.BP94]+[.BP93])=3;1;0);IF(([.BP120]+[.BQ120]+[.B120]+[.B93]+[.B94]+[.BQ94]+[.BP94]+[.BP93])&gt;3;0;IF(([.BP120]+[.BQ120]+[.B120]+[.B93]+[.B94]+[.BQ94]+[.BP94]+[.BP93])&lt;2;0;1)));[.BQ9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4];IF(counter=1;[.B64];IF(counter=2;IF([.B94]=0;IF(([.BQ93]+[.B93]+[.C93]+[.C94]+[.C95]+[.B95]+[.BQ95]+[.BQ94])=3;1;0);IF(([.BQ93]+[.B93]+[.C93]+[.C94]+[.C95]+[.B95]+[.BQ95]+[.BQ94])&gt;3;0;IF(([.BQ93]+[.B93]+[.C93]+[.C94]+[.C95]+[.B95]+[.BQ95]+[.BQ94])&lt;2;0;1)));[.B94])))" office:value-type="float" office:value="0" calcext:value-type="float">
            <text:p>0</text:p>
          </table:table-cell>
          <table:table-cell table:style-name="ce78" table:formula="of:=IF(counter=0;[.C34];IF(counter=1;[.C64];IF(counter=2;IF([.C94]=0;IF(([.B93]+[.C93]+[.D93]+[.D94]+[.D95]+[.C95]+[.B95]+[.B94])=3;1;0);IF(([.B93]+[.C93]+[.D93]+[.D94]+[.D95]+[.C95]+[.B95]+[.B94])&gt;3;0;IF(([.B93]+[.C93]+[.D93]+[.D94]+[.D95]+[.C95]+[.B95]+[.B94])&lt;2;0;1)));[.C94])))" office:value-type="float" office:value="0" calcext:value-type="float">
            <text:p>0</text:p>
          </table:table-cell>
          <table:table-cell table:style-name="ce78" table:formula="of:=IF(counter=0;[.D34];IF(counter=1;[.D64];IF(counter=2;IF([.D94]=0;IF(([.C93]+[.D93]+[.E93]+[.E94]+[.E95]+[.D95]+[.C95]+[.C94])=3;1;0);IF(([.C93]+[.D93]+[.E93]+[.E94]+[.E95]+[.D95]+[.C95]+[.C94])&gt;3;0;IF(([.C93]+[.D93]+[.E93]+[.E94]+[.E95]+[.D95]+[.C95]+[.C94])&lt;2;0;1)));[.D94])))" office:value-type="float" office:value="0" calcext:value-type="float">
            <text:p>0</text:p>
          </table:table-cell>
          <table:table-cell table:style-name="ce78" table:formula="of:=IF(counter=0;[.E34];IF(counter=1;[.E64];IF(counter=2;IF([.E94]=0;IF(([.D93]+[.E93]+[.F93]+[.F94]+[.F95]+[.E95]+[.D95]+[.D94])=3;1;0);IF(([.D93]+[.E93]+[.F93]+[.F94]+[.F95]+[.E95]+[.D95]+[.D94])&gt;3;0;IF(([.D93]+[.E93]+[.F93]+[.F94]+[.F95]+[.E95]+[.D95]+[.D94])&lt;2;0;1)));[.E94])))" office:value-type="float" office:value="0" calcext:value-type="float">
            <text:p>0</text:p>
          </table:table-cell>
          <table:table-cell table:style-name="ce78" table:formula="of:=IF(counter=0;[.F34];IF(counter=1;[.F64];IF(counter=2;IF([.F94]=0;IF(([.E93]+[.F93]+[.G93]+[.G94]+[.G95]+[.F95]+[.E95]+[.E94])=3;1;0);IF(([.E93]+[.F93]+[.G93]+[.G94]+[.G95]+[.F95]+[.E95]+[.E94])&gt;3;0;IF(([.E93]+[.F93]+[.G93]+[.G94]+[.G95]+[.F95]+[.E95]+[.E94])&lt;2;0;1)));[.F94])))" office:value-type="float" office:value="0" calcext:value-type="float">
            <text:p>0</text:p>
          </table:table-cell>
          <table:table-cell table:style-name="ce78" table:formula="of:=IF(counter=0;[.G34];IF(counter=1;[.G64];IF(counter=2;IF([.G94]=0;IF(([.F93]+[.G93]+[.H93]+[.H94]+[.H95]+[.G95]+[.F95]+[.F94])=3;1;0);IF(([.F93]+[.G93]+[.H93]+[.H94]+[.H95]+[.G95]+[.F95]+[.F94])&gt;3;0;IF(([.F93]+[.G93]+[.H93]+[.H94]+[.H95]+[.G95]+[.F95]+[.F94])&lt;2;0;1)));[.G94])))" office:value-type="float" office:value="0" calcext:value-type="float">
            <text:p>0</text:p>
          </table:table-cell>
          <table:table-cell table:style-name="ce78" table:formula="of:=IF(counter=0;[.H34];IF(counter=1;[.H64];IF(counter=2;IF([.H94]=0;IF(([.G93]+[.H93]+[.I93]+[.I94]+[.I95]+[.H95]+[.G95]+[.G94])=3;1;0);IF(([.G93]+[.H93]+[.I93]+[.I94]+[.I95]+[.H95]+[.G95]+[.G94])&gt;3;0;IF(([.G93]+[.H93]+[.I93]+[.I94]+[.I95]+[.H95]+[.G95]+[.G94])&lt;2;0;1)));[.H94])))" office:value-type="float" office:value="0" calcext:value-type="float">
            <text:p>0</text:p>
          </table:table-cell>
          <table:table-cell table:style-name="ce78" table:formula="of:=IF(counter=0;[.I34];IF(counter=1;[.I64];IF(counter=2;IF([.I94]=0;IF(([.H93]+[.I93]+[.J93]+[.J94]+[.J95]+[.I95]+[.H95]+[.H94])=3;1;0);IF(([.H93]+[.I93]+[.J93]+[.J94]+[.J95]+[.I95]+[.H95]+[.H94])&gt;3;0;IF(([.H93]+[.I93]+[.J93]+[.J94]+[.J95]+[.I95]+[.H95]+[.H94])&lt;2;0;1)));[.I94])))" office:value-type="float" office:value="0" calcext:value-type="float">
            <text:p>0</text:p>
          </table:table-cell>
          <table:table-cell table:style-name="ce78" table:formula="of:=IF(counter=0;[.J34];IF(counter=1;[.J64];IF(counter=2;IF([.J94]=0;IF(([.I93]+[.J93]+[.K93]+[.K94]+[.K95]+[.J95]+[.I95]+[.I94])=3;1;0);IF(([.I93]+[.J93]+[.K93]+[.K94]+[.K95]+[.J95]+[.I95]+[.I94])&gt;3;0;IF(([.I93]+[.J93]+[.K93]+[.K94]+[.K95]+[.J95]+[.I95]+[.I94])&lt;2;0;1)));[.J94])))" office:value-type="float" office:value="0" calcext:value-type="float">
            <text:p>0</text:p>
          </table:table-cell>
          <table:table-cell table:style-name="ce78" table:formula="of:=IF(counter=0;[.K34];IF(counter=1;[.K64];IF(counter=2;IF([.K94]=0;IF(([.J93]+[.K93]+[.L93]+[.L94]+[.L95]+[.K95]+[.J95]+[.J94])=3;1;0);IF(([.J93]+[.K93]+[.L93]+[.L94]+[.L95]+[.K95]+[.J95]+[.J94])&gt;3;0;IF(([.J93]+[.K93]+[.L93]+[.L94]+[.L95]+[.K95]+[.J95]+[.J94])&lt;2;0;1)));[.K94])))" office:value-type="float" office:value="0" calcext:value-type="float">
            <text:p>0</text:p>
          </table:table-cell>
          <table:table-cell table:style-name="ce78" table:formula="of:=IF(counter=0;[.L34];IF(counter=1;[.L64];IF(counter=2;IF([.L94]=0;IF(([.K93]+[.L93]+[.M93]+[.M94]+[.M95]+[.L95]+[.K95]+[.K94])=3;1;0);IF(([.K93]+[.L93]+[.M93]+[.M94]+[.M95]+[.L95]+[.K95]+[.K94])&gt;3;0;IF(([.K93]+[.L93]+[.M93]+[.M94]+[.M95]+[.L95]+[.K95]+[.K94])&lt;2;0;1)));[.L94])))" office:value-type="float" office:value="0" calcext:value-type="float">
            <text:p>0</text:p>
          </table:table-cell>
          <table:table-cell table:style-name="ce78" table:formula="of:=IF(counter=0;[.M34];IF(counter=1;[.M64];IF(counter=2;IF([.M94]=0;IF(([.L93]+[.M93]+[.N93]+[.N94]+[.N95]+[.M95]+[.L95]+[.L94])=3;1;0);IF(([.L93]+[.M93]+[.N93]+[.N94]+[.N95]+[.M95]+[.L95]+[.L94])&gt;3;0;IF(([.L93]+[.M93]+[.N93]+[.N94]+[.N95]+[.M95]+[.L95]+[.L94])&lt;2;0;1)));[.M94])))" office:value-type="float" office:value="0" calcext:value-type="float">
            <text:p>0</text:p>
          </table:table-cell>
          <table:table-cell table:style-name="ce78" table:formula="of:=IF(counter=0;[.N34];IF(counter=1;[.N64];IF(counter=2;IF([.N94]=0;IF(([.M93]+[.N93]+[.O93]+[.O94]+[.O95]+[.N95]+[.M95]+[.M94])=3;1;0);IF(([.M93]+[.N93]+[.O93]+[.O94]+[.O95]+[.N95]+[.M95]+[.M94])&gt;3;0;IF(([.M93]+[.N93]+[.O93]+[.O94]+[.O95]+[.N95]+[.M95]+[.M94])&lt;2;0;1)));[.N94])))" office:value-type="float" office:value="0" calcext:value-type="float">
            <text:p>0</text:p>
          </table:table-cell>
          <table:table-cell table:style-name="ce78" table:formula="of:=IF(counter=0;[.O34];IF(counter=1;[.O64];IF(counter=2;IF([.O94]=0;IF(([.N93]+[.O93]+[.P93]+[.P94]+[.P95]+[.O95]+[.N95]+[.N94])=3;1;0);IF(([.N93]+[.O93]+[.P93]+[.P94]+[.P95]+[.O95]+[.N95]+[.N94])&gt;3;0;IF(([.N93]+[.O93]+[.P93]+[.P94]+[.P95]+[.O95]+[.N95]+[.N94])&lt;2;0;1)));[.O94])))" office:value-type="float" office:value="0" calcext:value-type="float">
            <text:p>0</text:p>
          </table:table-cell>
          <table:table-cell table:style-name="ce78" table:formula="of:=IF(counter=0;[.P34];IF(counter=1;[.P64];IF(counter=2;IF([.P94]=0;IF(([.O93]+[.P93]+[.Q93]+[.Q94]+[.Q95]+[.P95]+[.O95]+[.O94])=3;1;0);IF(([.O93]+[.P93]+[.Q93]+[.Q94]+[.Q95]+[.P95]+[.O95]+[.O94])&gt;3;0;IF(([.O93]+[.P93]+[.Q93]+[.Q94]+[.Q95]+[.P95]+[.O95]+[.O94])&lt;2;0;1)));[.P94])))" office:value-type="float" office:value="0" calcext:value-type="float">
            <text:p>0</text:p>
          </table:table-cell>
          <table:table-cell table:style-name="ce78" table:formula="of:=IF(counter=0;[.Q34];IF(counter=1;[.Q64];IF(counter=2;IF([.Q94]=0;IF(([.P93]+[.Q93]+[.R93]+[.R94]+[.R95]+[.Q95]+[.P95]+[.P94])=3;1;0);IF(([.P93]+[.Q93]+[.R93]+[.R94]+[.R95]+[.Q95]+[.P95]+[.P94])&gt;3;0;IF(([.P93]+[.Q93]+[.R93]+[.R94]+[.R95]+[.Q95]+[.P95]+[.P94])&lt;2;0;1)));[.Q94])))" office:value-type="float" office:value="0" calcext:value-type="float">
            <text:p>0</text:p>
          </table:table-cell>
          <table:table-cell table:style-name="ce78" table:formula="of:=IF(counter=0;[.R34];IF(counter=1;[.R64];IF(counter=2;IF([.R94]=0;IF(([.Q93]+[.R93]+[.S93]+[.S94]+[.S95]+[.R95]+[.Q95]+[.Q94])=3;1;0);IF(([.Q93]+[.R93]+[.S93]+[.S94]+[.S95]+[.R95]+[.Q95]+[.Q94])&gt;3;0;IF(([.Q93]+[.R93]+[.S93]+[.S94]+[.S95]+[.R95]+[.Q95]+[.Q94])&lt;2;0;1)));[.R94])))" office:value-type="float" office:value="0" calcext:value-type="float">
            <text:p>0</text:p>
          </table:table-cell>
          <table:table-cell table:style-name="ce78" table:formula="of:=IF(counter=0;[.S34];IF(counter=1;[.S64];IF(counter=2;IF([.S94]=0;IF(([.R93]+[.S93]+[.T93]+[.T94]+[.T95]+[.S95]+[.R95]+[.R94])=3;1;0);IF(([.R93]+[.S93]+[.T93]+[.T94]+[.T95]+[.S95]+[.R95]+[.R94])&gt;3;0;IF(([.R93]+[.S93]+[.T93]+[.T94]+[.T95]+[.S95]+[.R95]+[.R94])&lt;2;0;1)));[.S94])))" office:value-type="float" office:value="0" calcext:value-type="float">
            <text:p>0</text:p>
          </table:table-cell>
          <table:table-cell table:style-name="ce78" table:formula="of:=IF(counter=0;[.T34];IF(counter=1;[.T64];IF(counter=2;IF([.T94]=0;IF(([.S93]+[.T93]+[.U93]+[.U94]+[.U95]+[.T95]+[.S95]+[.S94])=3;1;0);IF(([.S93]+[.T93]+[.U93]+[.U94]+[.U95]+[.T95]+[.S95]+[.S94])&gt;3;0;IF(([.S93]+[.T93]+[.U93]+[.U94]+[.U95]+[.T95]+[.S95]+[.S94])&lt;2;0;1)));[.T94])))" office:value-type="float" office:value="0" calcext:value-type="float">
            <text:p>0</text:p>
          </table:table-cell>
          <table:table-cell table:style-name="ce78" table:formula="of:=IF(counter=0;[.U34];IF(counter=1;[.U64];IF(counter=2;IF([.U94]=0;IF(([.T93]+[.U93]+[.V93]+[.V94]+[.V95]+[.U95]+[.T95]+[.T94])=3;1;0);IF(([.T93]+[.U93]+[.V93]+[.V94]+[.V95]+[.U95]+[.T95]+[.T94])&gt;3;0;IF(([.T93]+[.U93]+[.V93]+[.V94]+[.V95]+[.U95]+[.T95]+[.T94])&lt;2;0;1)));[.U94])))" office:value-type="float" office:value="0" calcext:value-type="float">
            <text:p>0</text:p>
          </table:table-cell>
          <table:table-cell table:style-name="ce78" table:formula="of:=IF(counter=0;[.V34];IF(counter=1;[.V64];IF(counter=2;IF([.V94]=0;IF(([.U93]+[.V93]+[.W93]+[.W94]+[.W95]+[.V95]+[.U95]+[.U94])=3;1;0);IF(([.U93]+[.V93]+[.W93]+[.W94]+[.W95]+[.V95]+[.U95]+[.U94])&gt;3;0;IF(([.U93]+[.V93]+[.W93]+[.W94]+[.W95]+[.V95]+[.U95]+[.U94])&lt;2;0;1)));[.V94])))" office:value-type="float" office:value="0" calcext:value-type="float">
            <text:p>0</text:p>
          </table:table-cell>
          <table:table-cell table:style-name="ce78" table:formula="of:=IF(counter=0;[.W34];IF(counter=1;[.W64];IF(counter=2;IF([.W94]=0;IF(([.V93]+[.W93]+[.X93]+[.X94]+[.X95]+[.W95]+[.V95]+[.V94])=3;1;0);IF(([.V93]+[.W93]+[.X93]+[.X94]+[.X95]+[.W95]+[.V95]+[.V94])&gt;3;0;IF(([.V93]+[.W93]+[.X93]+[.X94]+[.X95]+[.W95]+[.V95]+[.V94])&lt;2;0;1)));[.W94])))" office:value-type="float" office:value="0" calcext:value-type="float">
            <text:p>0</text:p>
          </table:table-cell>
          <table:table-cell table:style-name="ce78" table:formula="of:=IF(counter=0;[.X34];IF(counter=1;[.X64];IF(counter=2;IF([.X94]=0;IF(([.W93]+[.X93]+[.Y93]+[.Y94]+[.Y95]+[.X95]+[.W95]+[.W94])=3;1;0);IF(([.W93]+[.X93]+[.Y93]+[.Y94]+[.Y95]+[.X95]+[.W95]+[.W94])&gt;3;0;IF(([.W93]+[.X93]+[.Y93]+[.Y94]+[.Y95]+[.X95]+[.W95]+[.W94])&lt;2;0;1)));[.X94])))" office:value-type="float" office:value="0" calcext:value-type="float">
            <text:p>0</text:p>
          </table:table-cell>
          <table:table-cell table:style-name="ce78" table:formula="of:=IF(counter=0;[.Y34];IF(counter=1;[.Y64];IF(counter=2;IF([.Y94]=0;IF(([.X93]+[.Y93]+[.Z93]+[.Z94]+[.Z95]+[.Y95]+[.X95]+[.X94])=3;1;0);IF(([.X93]+[.Y93]+[.Z93]+[.Z94]+[.Z95]+[.Y95]+[.X95]+[.X94])&gt;3;0;IF(([.X93]+[.Y93]+[.Z93]+[.Z94]+[.Z95]+[.Y95]+[.X95]+[.X94])&lt;2;0;1)));[.Y94])))" office:value-type="float" office:value="0" calcext:value-type="float">
            <text:p>0</text:p>
          </table:table-cell>
          <table:table-cell table:style-name="ce78" table:formula="of:=IF(counter=0;[.Z34];IF(counter=1;[.Z64];IF(counter=2;IF([.Z94]=0;IF(([.Y93]+[.Z93]+[.AA93]+[.AA94]+[.AA95]+[.Z95]+[.Y95]+[.Y94])=3;1;0);IF(([.Y93]+[.Z93]+[.AA93]+[.AA94]+[.AA95]+[.Z95]+[.Y95]+[.Y94])&gt;3;0;IF(([.Y93]+[.Z93]+[.AA93]+[.AA94]+[.AA95]+[.Z95]+[.Y95]+[.Y94])&lt;2;0;1)));[.Z94])))" office:value-type="float" office:value="0" calcext:value-type="float">
            <text:p>0</text:p>
          </table:table-cell>
          <table:table-cell table:style-name="ce78" table:formula="of:=IF(counter=0;[.AA34];IF(counter=1;[.AA64];IF(counter=2;IF([.AA94]=0;IF(([.Z93]+[.AA93]+[.AB93]+[.AB94]+[.AB95]+[.AA95]+[.Z95]+[.Z94])=3;1;0);IF(([.Z93]+[.AA93]+[.AB93]+[.AB94]+[.AB95]+[.AA95]+[.Z95]+[.Z94])&gt;3;0;IF(([.Z93]+[.AA93]+[.AB93]+[.AB94]+[.AB95]+[.AA95]+[.Z95]+[.Z94])&lt;2;0;1)));[.AA94])))" office:value-type="float" office:value="0" calcext:value-type="float">
            <text:p>0</text:p>
          </table:table-cell>
          <table:table-cell table:style-name="ce78" table:formula="of:=IF(counter=0;[.AB34];IF(counter=1;[.AB64];IF(counter=2;IF([.AB94]=0;IF(([.AA93]+[.AB93]+[.AC93]+[.AC94]+[.AC95]+[.AB95]+[.AA95]+[.AA94])=3;1;0);IF(([.AA93]+[.AB93]+[.AC93]+[.AC94]+[.AC95]+[.AB95]+[.AA95]+[.AA94])&gt;3;0;IF(([.AA93]+[.AB93]+[.AC93]+[.AC94]+[.AC95]+[.AB95]+[.AA95]+[.AA94])&lt;2;0;1)));[.AB94])))" office:value-type="float" office:value="0" calcext:value-type="float">
            <text:p>0</text:p>
          </table:table-cell>
          <table:table-cell table:style-name="ce78" table:formula="of:=IF(counter=0;[.AC34];IF(counter=1;[.AC64];IF(counter=2;IF([.AC94]=0;IF(([.AB93]+[.AC93]+[.AD93]+[.AD94]+[.AD95]+[.AC95]+[.AB95]+[.AB94])=3;1;0);IF(([.AB93]+[.AC93]+[.AD93]+[.AD94]+[.AD95]+[.AC95]+[.AB95]+[.AB94])&gt;3;0;IF(([.AB93]+[.AC93]+[.AD93]+[.AD94]+[.AD95]+[.AC95]+[.AB95]+[.AB94])&lt;2;0;1)));[.AC94])))" office:value-type="float" office:value="0" calcext:value-type="float">
            <text:p>0</text:p>
          </table:table-cell>
          <table:table-cell table:style-name="ce78" table:formula="of:=IF(counter=0;[.AD34];IF(counter=1;[.AD64];IF(counter=2;IF([.AD94]=0;IF(([.AC93]+[.AD93]+[.AE93]+[.AE94]+[.AE95]+[.AD95]+[.AC95]+[.AC94])=3;1;0);IF(([.AC93]+[.AD93]+[.AE93]+[.AE94]+[.AE95]+[.AD95]+[.AC95]+[.AC94])&gt;3;0;IF(([.AC93]+[.AD93]+[.AE93]+[.AE94]+[.AE95]+[.AD95]+[.AC95]+[.AC94])&lt;2;0;1)));[.AD94])))" office:value-type="float" office:value="0" calcext:value-type="float">
            <text:p>0</text:p>
          </table:table-cell>
          <table:table-cell table:style-name="ce78" table:formula="of:=IF(counter=0;[.AE34];IF(counter=1;[.AE64];IF(counter=2;IF([.AE94]=0;IF(([.AD93]+[.AE93]+[.AF93]+[.AF94]+[.AF95]+[.AE95]+[.AD95]+[.AD94])=3;1;0);IF(([.AD93]+[.AE93]+[.AF93]+[.AF94]+[.AF95]+[.AE95]+[.AD95]+[.AD94])&gt;3;0;IF(([.AD93]+[.AE93]+[.AF93]+[.AF94]+[.AF95]+[.AE95]+[.AD95]+[.AD94])&lt;2;0;1)));[.AE94])))" office:value-type="float" office:value="0" calcext:value-type="float">
            <text:p>0</text:p>
          </table:table-cell>
          <table:table-cell table:style-name="ce78" table:formula="of:=IF(counter=0;[.AF34];IF(counter=1;[.AF64];IF(counter=2;IF([.AF94]=0;IF(([.AE93]+[.AF93]+[.AG93]+[.AG94]+[.AG95]+[.AF95]+[.AE95]+[.AE94])=3;1;0);IF(([.AE93]+[.AF93]+[.AG93]+[.AG94]+[.AG95]+[.AF95]+[.AE95]+[.AE94])&gt;3;0;IF(([.AE93]+[.AF93]+[.AG93]+[.AG94]+[.AG95]+[.AF95]+[.AE95]+[.AE94])&lt;2;0;1)));[.AF94])))" office:value-type="float" office:value="0" calcext:value-type="float">
            <text:p>0</text:p>
          </table:table-cell>
          <table:table-cell table:style-name="ce78" table:formula="of:=IF(counter=0;[.AG34];IF(counter=1;[.AG64];IF(counter=2;IF([.AG94]=0;IF(([.AF93]+[.AG93]+[.AH93]+[.AH94]+[.AH95]+[.AG95]+[.AF95]+[.AF94])=3;1;0);IF(([.AF93]+[.AG93]+[.AH93]+[.AH94]+[.AH95]+[.AG95]+[.AF95]+[.AF94])&gt;3;0;IF(([.AF93]+[.AG93]+[.AH93]+[.AH94]+[.AH95]+[.AG95]+[.AF95]+[.AF94])&lt;2;0;1)));[.AG94])))" office:value-type="float" office:value="0" calcext:value-type="float">
            <text:p>0</text:p>
          </table:table-cell>
          <table:table-cell table:style-name="ce78" table:formula="of:=IF(counter=0;[.AH34];IF(counter=1;[.AH64];IF(counter=2;IF([.AH94]=0;IF(([.AG93]+[.AH93]+[.AI93]+[.AI94]+[.AI95]+[.AH95]+[.AG95]+[.AG94])=3;1;0);IF(([.AG93]+[.AH93]+[.AI93]+[.AI94]+[.AI95]+[.AH95]+[.AG95]+[.AG94])&gt;3;0;IF(([.AG93]+[.AH93]+[.AI93]+[.AI94]+[.AI95]+[.AH95]+[.AG95]+[.AG94])&lt;2;0;1)));[.AH94])))" office:value-type="float" office:value="0" calcext:value-type="float">
            <text:p>0</text:p>
          </table:table-cell>
          <table:table-cell table:style-name="ce78" table:formula="of:=IF(counter=0;[.AI34];IF(counter=1;[.AI64];IF(counter=2;IF([.AI94]=0;IF(([.AH93]+[.AI93]+[.AJ93]+[.AJ94]+[.AJ95]+[.AI95]+[.AH95]+[.AH94])=3;1;0);IF(([.AH93]+[.AI93]+[.AJ93]+[.AJ94]+[.AJ95]+[.AI95]+[.AH95]+[.AH94])&gt;3;0;IF(([.AH93]+[.AI93]+[.AJ93]+[.AJ94]+[.AJ95]+[.AI95]+[.AH95]+[.AH94])&lt;2;0;1)));[.AI94])))" office:value-type="float" office:value="0" calcext:value-type="float">
            <text:p>0</text:p>
          </table:table-cell>
          <table:table-cell table:style-name="ce78" table:formula="of:=IF(counter=0;[.AJ34];IF(counter=1;[.AJ64];IF(counter=2;IF([.AJ94]=0;IF(([.AI93]+[.AJ93]+[.AK93]+[.AK94]+[.AK95]+[.AJ95]+[.AI95]+[.AI94])=3;1;0);IF(([.AI93]+[.AJ93]+[.AK93]+[.AK94]+[.AK95]+[.AJ95]+[.AI95]+[.AI94])&gt;3;0;IF(([.AI93]+[.AJ93]+[.AK93]+[.AK94]+[.AK95]+[.AJ95]+[.AI95]+[.AI94])&lt;2;0;1)));[.AJ94])))" office:value-type="float" office:value="0" calcext:value-type="float">
            <text:p>0</text:p>
          </table:table-cell>
          <table:table-cell table:style-name="ce78" table:formula="of:=IF(counter=0;[.AK34];IF(counter=1;[.AK64];IF(counter=2;IF([.AK94]=0;IF(([.AJ93]+[.AK93]+[.AL93]+[.AL94]+[.AL95]+[.AK95]+[.AJ95]+[.AJ94])=3;1;0);IF(([.AJ93]+[.AK93]+[.AL93]+[.AL94]+[.AL95]+[.AK95]+[.AJ95]+[.AJ94])&gt;3;0;IF(([.AJ93]+[.AK93]+[.AL93]+[.AL94]+[.AL95]+[.AK95]+[.AJ95]+[.AJ94])&lt;2;0;1)));[.AK94])))" office:value-type="float" office:value="0" calcext:value-type="float">
            <text:p>0</text:p>
          </table:table-cell>
          <table:table-cell table:style-name="ce78" table:formula="of:=IF(counter=0;[.AL34];IF(counter=1;[.AL64];IF(counter=2;IF([.AL94]=0;IF(([.AK93]+[.AL93]+[.AM93]+[.AM94]+[.AM95]+[.AL95]+[.AK95]+[.AK94])=3;1;0);IF(([.AK93]+[.AL93]+[.AM93]+[.AM94]+[.AM95]+[.AL95]+[.AK95]+[.AK94])&gt;3;0;IF(([.AK93]+[.AL93]+[.AM93]+[.AM94]+[.AM95]+[.AL95]+[.AK95]+[.AK94])&lt;2;0;1)));[.AL94])))" office:value-type="float" office:value="0" calcext:value-type="float">
            <text:p>0</text:p>
          </table:table-cell>
          <table:table-cell table:style-name="ce78" table:formula="of:=IF(counter=0;[.AM34];IF(counter=1;[.AM64];IF(counter=2;IF([.AM94]=0;IF(([.AL93]+[.AM93]+[.AN93]+[.AN94]+[.AN95]+[.AM95]+[.AL95]+[.AL94])=3;1;0);IF(([.AL93]+[.AM93]+[.AN93]+[.AN94]+[.AN95]+[.AM95]+[.AL95]+[.AL94])&gt;3;0;IF(([.AL93]+[.AM93]+[.AN93]+[.AN94]+[.AN95]+[.AM95]+[.AL95]+[.AL94])&lt;2;0;1)));[.AM94])))" office:value-type="float" office:value="0" calcext:value-type="float">
            <text:p>0</text:p>
          </table:table-cell>
          <table:table-cell table:style-name="ce78" table:formula="of:=IF(counter=0;[.AN34];IF(counter=1;[.AN64];IF(counter=2;IF([.AN94]=0;IF(([.AM93]+[.AN93]+[.AO93]+[.AO94]+[.AO95]+[.AN95]+[.AM95]+[.AM94])=3;1;0);IF(([.AM93]+[.AN93]+[.AO93]+[.AO94]+[.AO95]+[.AN95]+[.AM95]+[.AM94])&gt;3;0;IF(([.AM93]+[.AN93]+[.AO93]+[.AO94]+[.AO95]+[.AN95]+[.AM95]+[.AM94])&lt;2;0;1)));[.AN94])))" office:value-type="float" office:value="0" calcext:value-type="float">
            <text:p>0</text:p>
          </table:table-cell>
          <table:table-cell table:style-name="ce78" table:formula="of:=IF(counter=0;[.AO34];IF(counter=1;[.AO64];IF(counter=2;IF([.AO94]=0;IF(([.AN93]+[.AO93]+[.AP93]+[.AP94]+[.AP95]+[.AO95]+[.AN95]+[.AN94])=3;1;0);IF(([.AN93]+[.AO93]+[.AP93]+[.AP94]+[.AP95]+[.AO95]+[.AN95]+[.AN94])&gt;3;0;IF(([.AN93]+[.AO93]+[.AP93]+[.AP94]+[.AP95]+[.AO95]+[.AN95]+[.AN94])&lt;2;0;1)));[.AO94])))" office:value-type="float" office:value="0" calcext:value-type="float">
            <text:p>0</text:p>
          </table:table-cell>
          <table:table-cell table:style-name="ce78" table:formula="of:=IF(counter=0;[.AP34];IF(counter=1;[.AP64];IF(counter=2;IF([.AP94]=0;IF(([.AO93]+[.AP93]+[.AQ93]+[.AQ94]+[.AQ95]+[.AP95]+[.AO95]+[.AO94])=3;1;0);IF(([.AO93]+[.AP93]+[.AQ93]+[.AQ94]+[.AQ95]+[.AP95]+[.AO95]+[.AO94])&gt;3;0;IF(([.AO93]+[.AP93]+[.AQ93]+[.AQ94]+[.AQ95]+[.AP95]+[.AO95]+[.AO94])&lt;2;0;1)));[.AP94])))" office:value-type="float" office:value="0" calcext:value-type="float">
            <text:p>0</text:p>
          </table:table-cell>
          <table:table-cell table:style-name="ce78" table:formula="of:=IF(counter=0;[.AQ34];IF(counter=1;[.AQ64];IF(counter=2;IF([.AQ94]=0;IF(([.AP93]+[.AQ93]+[.AR93]+[.AR94]+[.AR95]+[.AQ95]+[.AP95]+[.AP94])=3;1;0);IF(([.AP93]+[.AQ93]+[.AR93]+[.AR94]+[.AR95]+[.AQ95]+[.AP95]+[.AP94])&gt;3;0;IF(([.AP93]+[.AQ93]+[.AR93]+[.AR94]+[.AR95]+[.AQ95]+[.AP95]+[.AP94])&lt;2;0;1)));[.AQ94])))" office:value-type="float" office:value="0" calcext:value-type="float">
            <text:p>0</text:p>
          </table:table-cell>
          <table:table-cell table:style-name="ce78" table:formula="of:=IF(counter=0;[.AR34];IF(counter=1;[.AR64];IF(counter=2;IF([.AR94]=0;IF(([.AQ93]+[.AR93]+[.AS93]+[.AS94]+[.AS95]+[.AR95]+[.AQ95]+[.AQ94])=3;1;0);IF(([.AQ93]+[.AR93]+[.AS93]+[.AS94]+[.AS95]+[.AR95]+[.AQ95]+[.AQ94])&gt;3;0;IF(([.AQ93]+[.AR93]+[.AS93]+[.AS94]+[.AS95]+[.AR95]+[.AQ95]+[.AQ94])&lt;2;0;1)));[.AR94])))" office:value-type="float" office:value="0" calcext:value-type="float">
            <text:p>0</text:p>
          </table:table-cell>
          <table:table-cell table:style-name="ce78" table:formula="of:=IF(counter=0;[.AS34];IF(counter=1;[.AS64];IF(counter=2;IF([.AS94]=0;IF(([.AR93]+[.AS93]+[.AT93]+[.AT94]+[.AT95]+[.AS95]+[.AR95]+[.AR94])=3;1;0);IF(([.AR93]+[.AS93]+[.AT93]+[.AT94]+[.AT95]+[.AS95]+[.AR95]+[.AR94])&gt;3;0;IF(([.AR93]+[.AS93]+[.AT93]+[.AT94]+[.AT95]+[.AS95]+[.AR95]+[.AR94])&lt;2;0;1)));[.AS94])))" office:value-type="float" office:value="0" calcext:value-type="float">
            <text:p>0</text:p>
          </table:table-cell>
          <table:table-cell table:style-name="ce78" table:formula="of:=IF(counter=0;[.AT34];IF(counter=1;[.AT64];IF(counter=2;IF([.AT94]=0;IF(([.AS93]+[.AT93]+[.AU93]+[.AU94]+[.AU95]+[.AT95]+[.AS95]+[.AS94])=3;1;0);IF(([.AS93]+[.AT93]+[.AU93]+[.AU94]+[.AU95]+[.AT95]+[.AS95]+[.AS94])&gt;3;0;IF(([.AS93]+[.AT93]+[.AU93]+[.AU94]+[.AU95]+[.AT95]+[.AS95]+[.AS94])&lt;2;0;1)));[.AT94])))" office:value-type="float" office:value="0" calcext:value-type="float">
            <text:p>0</text:p>
          </table:table-cell>
          <table:table-cell table:style-name="ce78" table:formula="of:=IF(counter=0;[.AU34];IF(counter=1;[.AU64];IF(counter=2;IF([.AU94]=0;IF(([.AT93]+[.AU93]+[.AV93]+[.AV94]+[.AV95]+[.AU95]+[.AT95]+[.AT94])=3;1;0);IF(([.AT93]+[.AU93]+[.AV93]+[.AV94]+[.AV95]+[.AU95]+[.AT95]+[.AT94])&gt;3;0;IF(([.AT93]+[.AU93]+[.AV93]+[.AV94]+[.AV95]+[.AU95]+[.AT95]+[.AT94])&lt;2;0;1)));[.AU94])))" office:value-type="float" office:value="0" calcext:value-type="float">
            <text:p>0</text:p>
          </table:table-cell>
          <table:table-cell table:style-name="ce78" table:formula="of:=IF(counter=0;[.AV34];IF(counter=1;[.AV64];IF(counter=2;IF([.AV94]=0;IF(([.AU93]+[.AV93]+[.AW93]+[.AW94]+[.AW95]+[.AV95]+[.AU95]+[.AU94])=3;1;0);IF(([.AU93]+[.AV93]+[.AW93]+[.AW94]+[.AW95]+[.AV95]+[.AU95]+[.AU94])&gt;3;0;IF(([.AU93]+[.AV93]+[.AW93]+[.AW94]+[.AW95]+[.AV95]+[.AU95]+[.AU94])&lt;2;0;1)));[.AV94])))" office:value-type="float" office:value="0" calcext:value-type="float">
            <text:p>0</text:p>
          </table:table-cell>
          <table:table-cell table:style-name="ce78" table:formula="of:=IF(counter=0;[.AW34];IF(counter=1;[.AW64];IF(counter=2;IF([.AW94]=0;IF(([.AV93]+[.AW93]+[.AX93]+[.AX94]+[.AX95]+[.AW95]+[.AV95]+[.AV94])=3;1;0);IF(([.AV93]+[.AW93]+[.AX93]+[.AX94]+[.AX95]+[.AW95]+[.AV95]+[.AV94])&gt;3;0;IF(([.AV93]+[.AW93]+[.AX93]+[.AX94]+[.AX95]+[.AW95]+[.AV95]+[.AV94])&lt;2;0;1)));[.AW94])))" office:value-type="float" office:value="0" calcext:value-type="float">
            <text:p>0</text:p>
          </table:table-cell>
          <table:table-cell table:style-name="ce78" table:formula="of:=IF(counter=0;[.AX34];IF(counter=1;[.AX64];IF(counter=2;IF([.AX94]=0;IF(([.AW93]+[.AX93]+[.AY93]+[.AY94]+[.AY95]+[.AX95]+[.AW95]+[.AW94])=3;1;0);IF(([.AW93]+[.AX93]+[.AY93]+[.AY94]+[.AY95]+[.AX95]+[.AW95]+[.AW94])&gt;3;0;IF(([.AW93]+[.AX93]+[.AY93]+[.AY94]+[.AY95]+[.AX95]+[.AW95]+[.AW94])&lt;2;0;1)));[.AX94])))" office:value-type="float" office:value="0" calcext:value-type="float">
            <text:p>0</text:p>
          </table:table-cell>
          <table:table-cell table:style-name="ce78" table:formula="of:=IF(counter=0;[.AY34];IF(counter=1;[.AY64];IF(counter=2;IF([.AY94]=0;IF(([.AX93]+[.AY93]+[.AZ93]+[.AZ94]+[.AZ95]+[.AY95]+[.AX95]+[.AX94])=3;1;0);IF(([.AX93]+[.AY93]+[.AZ93]+[.AZ94]+[.AZ95]+[.AY95]+[.AX95]+[.AX94])&gt;3;0;IF(([.AX93]+[.AY93]+[.AZ93]+[.AZ94]+[.AZ95]+[.AY95]+[.AX95]+[.AX94])&lt;2;0;1)));[.AY94])))" office:value-type="float" office:value="0" calcext:value-type="float">
            <text:p>0</text:p>
          </table:table-cell>
          <table:table-cell table:style-name="ce78" table:formula="of:=IF(counter=0;[.AZ34];IF(counter=1;[.AZ64];IF(counter=2;IF([.AZ94]=0;IF(([.AY93]+[.AZ93]+[.BA93]+[.BA94]+[.BA95]+[.AZ95]+[.AY95]+[.AY94])=3;1;0);IF(([.AY93]+[.AZ93]+[.BA93]+[.BA94]+[.BA95]+[.AZ95]+[.AY95]+[.AY94])&gt;3;0;IF(([.AY93]+[.AZ93]+[.BA93]+[.BA94]+[.BA95]+[.AZ95]+[.AY95]+[.AY94])&lt;2;0;1)));[.AZ94])))" office:value-type="float" office:value="0" calcext:value-type="float">
            <text:p>0</text:p>
          </table:table-cell>
          <table:table-cell table:style-name="ce78" table:formula="of:=IF(counter=0;[.BA34];IF(counter=1;[.BA64];IF(counter=2;IF([.BA94]=0;IF(([.AZ93]+[.BA93]+[.BB93]+[.BB94]+[.BB95]+[.BA95]+[.AZ95]+[.AZ94])=3;1;0);IF(([.AZ93]+[.BA93]+[.BB93]+[.BB94]+[.BB95]+[.BA95]+[.AZ95]+[.AZ94])&gt;3;0;IF(([.AZ93]+[.BA93]+[.BB93]+[.BB94]+[.BB95]+[.BA95]+[.AZ95]+[.AZ94])&lt;2;0;1)));[.BA94])))" office:value-type="float" office:value="0" calcext:value-type="float">
            <text:p>0</text:p>
          </table:table-cell>
          <table:table-cell table:style-name="ce78" table:formula="of:=IF(counter=0;[.BB34];IF(counter=1;[.BB64];IF(counter=2;IF([.BB94]=0;IF(([.BA93]+[.BB93]+[.BC93]+[.BC94]+[.BC95]+[.BB95]+[.BA95]+[.BA94])=3;1;0);IF(([.BA93]+[.BB93]+[.BC93]+[.BC94]+[.BC95]+[.BB95]+[.BA95]+[.BA94])&gt;3;0;IF(([.BA93]+[.BB93]+[.BC93]+[.BC94]+[.BC95]+[.BB95]+[.BA95]+[.BA94])&lt;2;0;1)));[.BB94])))" office:value-type="float" office:value="0" calcext:value-type="float">
            <text:p>0</text:p>
          </table:table-cell>
          <table:table-cell table:style-name="ce78" table:formula="of:=IF(counter=0;[.BC34];IF(counter=1;[.BC64];IF(counter=2;IF([.BC94]=0;IF(([.BB93]+[.BC93]+[.BD93]+[.BD94]+[.BD95]+[.BC95]+[.BB95]+[.BB94])=3;1;0);IF(([.BB93]+[.BC93]+[.BD93]+[.BD94]+[.BD95]+[.BC95]+[.BB95]+[.BB94])&gt;3;0;IF(([.BB93]+[.BC93]+[.BD93]+[.BD94]+[.BD95]+[.BC95]+[.BB95]+[.BB94])&lt;2;0;1)));[.BC94])))" office:value-type="float" office:value="0" calcext:value-type="float">
            <text:p>0</text:p>
          </table:table-cell>
          <table:table-cell table:style-name="ce78" table:formula="of:=IF(counter=0;[.BD34];IF(counter=1;[.BD64];IF(counter=2;IF([.BD94]=0;IF(([.BC93]+[.BD93]+[.BE93]+[.BE94]+[.BE95]+[.BD95]+[.BC95]+[.BC94])=3;1;0);IF(([.BC93]+[.BD93]+[.BE93]+[.BE94]+[.BE95]+[.BD95]+[.BC95]+[.BC94])&gt;3;0;IF(([.BC93]+[.BD93]+[.BE93]+[.BE94]+[.BE95]+[.BD95]+[.BC95]+[.BC94])&lt;2;0;1)));[.BD94])))" office:value-type="float" office:value="0" calcext:value-type="float">
            <text:p>0</text:p>
          </table:table-cell>
          <table:table-cell table:style-name="ce78" table:formula="of:=IF(counter=0;[.BE34];IF(counter=1;[.BE64];IF(counter=2;IF([.BE94]=0;IF(([.BD93]+[.BE93]+[.BF93]+[.BF94]+[.BF95]+[.BE95]+[.BD95]+[.BD94])=3;1;0);IF(([.BD93]+[.BE93]+[.BF93]+[.BF94]+[.BF95]+[.BE95]+[.BD95]+[.BD94])&gt;3;0;IF(([.BD93]+[.BE93]+[.BF93]+[.BF94]+[.BF95]+[.BE95]+[.BD95]+[.BD94])&lt;2;0;1)));[.BE94])))" office:value-type="float" office:value="0" calcext:value-type="float">
            <text:p>0</text:p>
          </table:table-cell>
          <table:table-cell table:style-name="ce78" table:formula="of:=IF(counter=0;[.BF34];IF(counter=1;[.BF64];IF(counter=2;IF([.BF94]=0;IF(([.BE93]+[.BF93]+[.BG93]+[.BG94]+[.BG95]+[.BF95]+[.BE95]+[.BE94])=3;1;0);IF(([.BE93]+[.BF93]+[.BG93]+[.BG94]+[.BG95]+[.BF95]+[.BE95]+[.BE94])&gt;3;0;IF(([.BE93]+[.BF93]+[.BG93]+[.BG94]+[.BG95]+[.BF95]+[.BE95]+[.BE94])&lt;2;0;1)));[.BF94])))" office:value-type="float" office:value="0" calcext:value-type="float">
            <text:p>0</text:p>
          </table:table-cell>
          <table:table-cell table:style-name="ce78" table:formula="of:=IF(counter=0;[.BG34];IF(counter=1;[.BG64];IF(counter=2;IF([.BG94]=0;IF(([.BF93]+[.BG93]+[.BH93]+[.BH94]+[.BH95]+[.BG95]+[.BF95]+[.BF94])=3;1;0);IF(([.BF93]+[.BG93]+[.BH93]+[.BH94]+[.BH95]+[.BG95]+[.BF95]+[.BF94])&gt;3;0;IF(([.BF93]+[.BG93]+[.BH93]+[.BH94]+[.BH95]+[.BG95]+[.BF95]+[.BF94])&lt;2;0;1)));[.BG94])))" office:value-type="float" office:value="0" calcext:value-type="float">
            <text:p>0</text:p>
          </table:table-cell>
          <table:table-cell table:style-name="ce78" table:formula="of:=IF(counter=0;[.BH34];IF(counter=1;[.BH64];IF(counter=2;IF([.BH94]=0;IF(([.BG93]+[.BH93]+[.BI93]+[.BI94]+[.BI95]+[.BH95]+[.BG95]+[.BG94])=3;1;0);IF(([.BG93]+[.BH93]+[.BI93]+[.BI94]+[.BI95]+[.BH95]+[.BG95]+[.BG94])&gt;3;0;IF(([.BG93]+[.BH93]+[.BI93]+[.BI94]+[.BI95]+[.BH95]+[.BG95]+[.BG94])&lt;2;0;1)));[.BH94])))" office:value-type="float" office:value="0" calcext:value-type="float">
            <text:p>0</text:p>
          </table:table-cell>
          <table:table-cell table:style-name="ce78" table:formula="of:=IF(counter=0;[.BI34];IF(counter=1;[.BI64];IF(counter=2;IF([.BI94]=0;IF(([.BH93]+[.BI93]+[.BJ93]+[.BJ94]+[.BJ95]+[.BI95]+[.BH95]+[.BH94])=3;1;0);IF(([.BH93]+[.BI93]+[.BJ93]+[.BJ94]+[.BJ95]+[.BI95]+[.BH95]+[.BH94])&gt;3;0;IF(([.BH93]+[.BI93]+[.BJ93]+[.BJ94]+[.BJ95]+[.BI95]+[.BH95]+[.BH94])&lt;2;0;1)));[.BI94])))" office:value-type="float" office:value="0" calcext:value-type="float">
            <text:p>0</text:p>
          </table:table-cell>
          <table:table-cell table:style-name="ce78" table:formula="of:=IF(counter=0;[.BJ34];IF(counter=1;[.BJ64];IF(counter=2;IF([.BJ94]=0;IF(([.BI93]+[.BJ93]+[.BK93]+[.BK94]+[.BK95]+[.BJ95]+[.BI95]+[.BI94])=3;1;0);IF(([.BI93]+[.BJ93]+[.BK93]+[.BK94]+[.BK95]+[.BJ95]+[.BI95]+[.BI94])&gt;3;0;IF(([.BI93]+[.BJ93]+[.BK93]+[.BK94]+[.BK95]+[.BJ95]+[.BI95]+[.BI94])&lt;2;0;1)));[.BJ94])))" office:value-type="float" office:value="0" calcext:value-type="float">
            <text:p>0</text:p>
          </table:table-cell>
          <table:table-cell table:style-name="ce78" table:formula="of:=IF(counter=0;[.BK34];IF(counter=1;[.BK64];IF(counter=2;IF([.BK94]=0;IF(([.BJ93]+[.BK93]+[.BL93]+[.BL94]+[.BL95]+[.BK95]+[.BJ95]+[.BJ94])=3;1;0);IF(([.BJ93]+[.BK93]+[.BL93]+[.BL94]+[.BL95]+[.BK95]+[.BJ95]+[.BJ94])&gt;3;0;IF(([.BJ93]+[.BK93]+[.BL93]+[.BL94]+[.BL95]+[.BK95]+[.BJ95]+[.BJ94])&lt;2;0;1)));[.BK94])))" office:value-type="float" office:value="0" calcext:value-type="float">
            <text:p>0</text:p>
          </table:table-cell>
          <table:table-cell table:style-name="ce78" table:formula="of:=IF(counter=0;[.BL34];IF(counter=1;[.BL64];IF(counter=2;IF([.BL94]=0;IF(([.BK93]+[.BL93]+[.BM93]+[.BM94]+[.BM95]+[.BL95]+[.BK95]+[.BK94])=3;1;0);IF(([.BK93]+[.BL93]+[.BM93]+[.BM94]+[.BM95]+[.BL95]+[.BK95]+[.BK94])&gt;3;0;IF(([.BK93]+[.BL93]+[.BM93]+[.BM94]+[.BM95]+[.BL95]+[.BK95]+[.BK94])&lt;2;0;1)));[.BL94])))" office:value-type="float" office:value="0" calcext:value-type="float">
            <text:p>0</text:p>
          </table:table-cell>
          <table:table-cell table:style-name="ce78" table:formula="of:=IF(counter=0;[.BM34];IF(counter=1;[.BM64];IF(counter=2;IF([.BM94]=0;IF(([.BL93]+[.BM93]+[.BN93]+[.BN94]+[.BN95]+[.BM95]+[.BL95]+[.BL94])=3;1;0);IF(([.BL93]+[.BM93]+[.BN93]+[.BN94]+[.BN95]+[.BM95]+[.BL95]+[.BL94])&gt;3;0;IF(([.BL93]+[.BM93]+[.BN93]+[.BN94]+[.BN95]+[.BM95]+[.BL95]+[.BL94])&lt;2;0;1)));[.BM94])))" office:value-type="float" office:value="0" calcext:value-type="float">
            <text:p>0</text:p>
          </table:table-cell>
          <table:table-cell table:style-name="ce78" table:formula="of:=IF(counter=0;[.BN34];IF(counter=1;[.BN64];IF(counter=2;IF([.BN94]=0;IF(([.BM93]+[.BN93]+[.BO93]+[.BO94]+[.BO95]+[.BN95]+[.BM95]+[.BM94])=3;1;0);IF(([.BM93]+[.BN93]+[.BO93]+[.BO94]+[.BO95]+[.BN95]+[.BM95]+[.BM94])&gt;3;0;IF(([.BM93]+[.BN93]+[.BO93]+[.BO94]+[.BO95]+[.BN95]+[.BM95]+[.BM94])&lt;2;0;1)));[.BN94])))" office:value-type="float" office:value="0" calcext:value-type="float">
            <text:p>0</text:p>
          </table:table-cell>
          <table:table-cell table:style-name="ce78" table:formula="of:=IF(counter=0;[.BO34];IF(counter=1;[.BO64];IF(counter=2;IF([.BO94]=0;IF(([.BN93]+[.BO93]+[.BP93]+[.BP94]+[.BP95]+[.BO95]+[.BN95]+[.BN94])=3;1;0);IF(([.BN93]+[.BO93]+[.BP93]+[.BP94]+[.BP95]+[.BO95]+[.BN95]+[.BN94])&gt;3;0;IF(([.BN93]+[.BO93]+[.BP93]+[.BP94]+[.BP95]+[.BO95]+[.BN95]+[.BN94])&lt;2;0;1)));[.BO94])))" office:value-type="float" office:value="0" calcext:value-type="float">
            <text:p>0</text:p>
          </table:table-cell>
          <table:table-cell table:style-name="ce78" table:formula="of:=IF(counter=0;[.BP34];IF(counter=1;[.BP64];IF(counter=2;IF([.BP94]=0;IF(([.BO93]+[.BP93]+[.BQ93]+[.BQ94]+[.BQ95]+[.BP95]+[.BO95]+[.BO94])=3;1;0);IF(([.BO93]+[.BP93]+[.BQ93]+[.BQ94]+[.BQ95]+[.BP95]+[.BO95]+[.BO94])&gt;3;0;IF(([.BO93]+[.BP93]+[.BQ93]+[.BQ94]+[.BQ95]+[.BP95]+[.BO95]+[.BO94])&lt;2;0;1)));[.BP94])))" office:value-type="float" office:value="0" calcext:value-type="float">
            <text:p>0</text:p>
          </table:table-cell>
          <table:table-cell table:style-name="ce194" table:formula="of:=IF(counter=0;[.BQ34];IF(counter=1;[.BQ64];IF(counter=2;IF([.BQ94]=0;IF(([.BP93]+[.BQ93]+[.B93]+[.B94]+[.B95]+[.BQ95]+[.BP95]+[.BP94])=3;1;0);IF(([.BP93]+[.BQ93]+[.B93]+[.B94]+[.B95]+[.BQ95]+[.BP95]+[.BP94])&gt;3;0;IF(([.BP93]+[.BQ93]+[.B93]+[.B94]+[.B95]+[.BQ95]+[.BP95]+[.BP94])&lt;2;0;1)));[.BQ9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5];IF(counter=1;[.B65];IF(counter=2;IF([.B95]=0;IF(([.BQ94]+[.B94]+[.C94]+[.C95]+[.C96]+[.B96]+[.BQ96]+[.BQ95])=3;1;0);IF(([.BQ94]+[.B94]+[.C94]+[.C95]+[.C96]+[.B96]+[.BQ96]+[.BQ95])&gt;3;0;IF(([.BQ94]+[.B94]+[.C94]+[.C95]+[.C96]+[.B96]+[.BQ96]+[.BQ95])&lt;2;0;1)));[.B95])))" office:value-type="float" office:value="0" calcext:value-type="float">
            <text:p>0</text:p>
          </table:table-cell>
          <table:table-cell table:style-name="ce78" table:formula="of:=IF(counter=0;[.C35];IF(counter=1;[.C65];IF(counter=2;IF([.C95]=0;IF(([.B94]+[.C94]+[.D94]+[.D95]+[.D96]+[.C96]+[.B96]+[.B95])=3;1;0);IF(([.B94]+[.C94]+[.D94]+[.D95]+[.D96]+[.C96]+[.B96]+[.B95])&gt;3;0;IF(([.B94]+[.C94]+[.D94]+[.D95]+[.D96]+[.C96]+[.B96]+[.B95])&lt;2;0;1)));[.C95])))" office:value-type="float" office:value="0" calcext:value-type="float">
            <text:p>0</text:p>
          </table:table-cell>
          <table:table-cell table:style-name="ce78" table:formula="of:=IF(counter=0;[.D35];IF(counter=1;[.D65];IF(counter=2;IF([.D95]=0;IF(([.C94]+[.D94]+[.E94]+[.E95]+[.E96]+[.D96]+[.C96]+[.C95])=3;1;0);IF(([.C94]+[.D94]+[.E94]+[.E95]+[.E96]+[.D96]+[.C96]+[.C95])&gt;3;0;IF(([.C94]+[.D94]+[.E94]+[.E95]+[.E96]+[.D96]+[.C96]+[.C95])&lt;2;0;1)));[.D95])))" office:value-type="float" office:value="0" calcext:value-type="float">
            <text:p>0</text:p>
          </table:table-cell>
          <table:table-cell table:style-name="ce78" table:formula="of:=IF(counter=0;[.E35];IF(counter=1;[.E65];IF(counter=2;IF([.E95]=0;IF(([.D94]+[.E94]+[.F94]+[.F95]+[.F96]+[.E96]+[.D96]+[.D95])=3;1;0);IF(([.D94]+[.E94]+[.F94]+[.F95]+[.F96]+[.E96]+[.D96]+[.D95])&gt;3;0;IF(([.D94]+[.E94]+[.F94]+[.F95]+[.F96]+[.E96]+[.D96]+[.D95])&lt;2;0;1)));[.E95])))" office:value-type="float" office:value="0" calcext:value-type="float">
            <text:p>0</text:p>
          </table:table-cell>
          <table:table-cell table:style-name="ce78" table:formula="of:=IF(counter=0;[.F35];IF(counter=1;[.F65];IF(counter=2;IF([.F95]=0;IF(([.E94]+[.F94]+[.G94]+[.G95]+[.G96]+[.F96]+[.E96]+[.E95])=3;1;0);IF(([.E94]+[.F94]+[.G94]+[.G95]+[.G96]+[.F96]+[.E96]+[.E95])&gt;3;0;IF(([.E94]+[.F94]+[.G94]+[.G95]+[.G96]+[.F96]+[.E96]+[.E95])&lt;2;0;1)));[.F95])))" office:value-type="float" office:value="0" calcext:value-type="float">
            <text:p>0</text:p>
          </table:table-cell>
          <table:table-cell table:style-name="ce78" table:formula="of:=IF(counter=0;[.G35];IF(counter=1;[.G65];IF(counter=2;IF([.G95]=0;IF(([.F94]+[.G94]+[.H94]+[.H95]+[.H96]+[.G96]+[.F96]+[.F95])=3;1;0);IF(([.F94]+[.G94]+[.H94]+[.H95]+[.H96]+[.G96]+[.F96]+[.F95])&gt;3;0;IF(([.F94]+[.G94]+[.H94]+[.H95]+[.H96]+[.G96]+[.F96]+[.F95])&lt;2;0;1)));[.G95])))" office:value-type="float" office:value="0" calcext:value-type="float">
            <text:p>0</text:p>
          </table:table-cell>
          <table:table-cell table:style-name="ce78" table:formula="of:=IF(counter=0;[.H35];IF(counter=1;[.H65];IF(counter=2;IF([.H95]=0;IF(([.G94]+[.H94]+[.I94]+[.I95]+[.I96]+[.H96]+[.G96]+[.G95])=3;1;0);IF(([.G94]+[.H94]+[.I94]+[.I95]+[.I96]+[.H96]+[.G96]+[.G95])&gt;3;0;IF(([.G94]+[.H94]+[.I94]+[.I95]+[.I96]+[.H96]+[.G96]+[.G95])&lt;2;0;1)));[.H95])))" office:value-type="float" office:value="0" calcext:value-type="float">
            <text:p>0</text:p>
          </table:table-cell>
          <table:table-cell table:style-name="ce78" table:formula="of:=IF(counter=0;[.I35];IF(counter=1;[.I65];IF(counter=2;IF([.I95]=0;IF(([.H94]+[.I94]+[.J94]+[.J95]+[.J96]+[.I96]+[.H96]+[.H95])=3;1;0);IF(([.H94]+[.I94]+[.J94]+[.J95]+[.J96]+[.I96]+[.H96]+[.H95])&gt;3;0;IF(([.H94]+[.I94]+[.J94]+[.J95]+[.J96]+[.I96]+[.H96]+[.H95])&lt;2;0;1)));[.I95])))" office:value-type="float" office:value="0" calcext:value-type="float">
            <text:p>0</text:p>
          </table:table-cell>
          <table:table-cell table:style-name="ce78" table:formula="of:=IF(counter=0;[.J35];IF(counter=1;[.J65];IF(counter=2;IF([.J95]=0;IF(([.I94]+[.J94]+[.K94]+[.K95]+[.K96]+[.J96]+[.I96]+[.I95])=3;1;0);IF(([.I94]+[.J94]+[.K94]+[.K95]+[.K96]+[.J96]+[.I96]+[.I95])&gt;3;0;IF(([.I94]+[.J94]+[.K94]+[.K95]+[.K96]+[.J96]+[.I96]+[.I95])&lt;2;0;1)));[.J95])))" office:value-type="float" office:value="0" calcext:value-type="float">
            <text:p>0</text:p>
          </table:table-cell>
          <table:table-cell table:style-name="ce78" table:formula="of:=IF(counter=0;[.K35];IF(counter=1;[.K65];IF(counter=2;IF([.K95]=0;IF(([.J94]+[.K94]+[.L94]+[.L95]+[.L96]+[.K96]+[.J96]+[.J95])=3;1;0);IF(([.J94]+[.K94]+[.L94]+[.L95]+[.L96]+[.K96]+[.J96]+[.J95])&gt;3;0;IF(([.J94]+[.K94]+[.L94]+[.L95]+[.L96]+[.K96]+[.J96]+[.J95])&lt;2;0;1)));[.K95])))" office:value-type="float" office:value="0" calcext:value-type="float">
            <text:p>0</text:p>
          </table:table-cell>
          <table:table-cell table:style-name="ce78" table:formula="of:=IF(counter=0;[.L35];IF(counter=1;[.L65];IF(counter=2;IF([.L95]=0;IF(([.K94]+[.L94]+[.M94]+[.M95]+[.M96]+[.L96]+[.K96]+[.K95])=3;1;0);IF(([.K94]+[.L94]+[.M94]+[.M95]+[.M96]+[.L96]+[.K96]+[.K95])&gt;3;0;IF(([.K94]+[.L94]+[.M94]+[.M95]+[.M96]+[.L96]+[.K96]+[.K95])&lt;2;0;1)));[.L95])))" office:value-type="float" office:value="0" calcext:value-type="float">
            <text:p>0</text:p>
          </table:table-cell>
          <table:table-cell table:style-name="ce78" table:formula="of:=IF(counter=0;[.M35];IF(counter=1;[.M65];IF(counter=2;IF([.M95]=0;IF(([.L94]+[.M94]+[.N94]+[.N95]+[.N96]+[.M96]+[.L96]+[.L95])=3;1;0);IF(([.L94]+[.M94]+[.N94]+[.N95]+[.N96]+[.M96]+[.L96]+[.L95])&gt;3;0;IF(([.L94]+[.M94]+[.N94]+[.N95]+[.N96]+[.M96]+[.L96]+[.L95])&lt;2;0;1)));[.M95])))" office:value-type="float" office:value="0" calcext:value-type="float">
            <text:p>0</text:p>
          </table:table-cell>
          <table:table-cell table:style-name="ce78" table:formula="of:=IF(counter=0;[.N35];IF(counter=1;[.N65];IF(counter=2;IF([.N95]=0;IF(([.M94]+[.N94]+[.O94]+[.O95]+[.O96]+[.N96]+[.M96]+[.M95])=3;1;0);IF(([.M94]+[.N94]+[.O94]+[.O95]+[.O96]+[.N96]+[.M96]+[.M95])&gt;3;0;IF(([.M94]+[.N94]+[.O94]+[.O95]+[.O96]+[.N96]+[.M96]+[.M95])&lt;2;0;1)));[.N95])))" office:value-type="float" office:value="0" calcext:value-type="float">
            <text:p>0</text:p>
          </table:table-cell>
          <table:table-cell table:style-name="ce78" table:formula="of:=IF(counter=0;[.O35];IF(counter=1;[.O65];IF(counter=2;IF([.O95]=0;IF(([.N94]+[.O94]+[.P94]+[.P95]+[.P96]+[.O96]+[.N96]+[.N95])=3;1;0);IF(([.N94]+[.O94]+[.P94]+[.P95]+[.P96]+[.O96]+[.N96]+[.N95])&gt;3;0;IF(([.N94]+[.O94]+[.P94]+[.P95]+[.P96]+[.O96]+[.N96]+[.N95])&lt;2;0;1)));[.O95])))" office:value-type="float" office:value="0" calcext:value-type="float">
            <text:p>0</text:p>
          </table:table-cell>
          <table:table-cell table:style-name="ce78" table:formula="of:=IF(counter=0;[.P35];IF(counter=1;[.P65];IF(counter=2;IF([.P95]=0;IF(([.O94]+[.P94]+[.Q94]+[.Q95]+[.Q96]+[.P96]+[.O96]+[.O95])=3;1;0);IF(([.O94]+[.P94]+[.Q94]+[.Q95]+[.Q96]+[.P96]+[.O96]+[.O95])&gt;3;0;IF(([.O94]+[.P94]+[.Q94]+[.Q95]+[.Q96]+[.P96]+[.O96]+[.O95])&lt;2;0;1)));[.P95])))" office:value-type="float" office:value="0" calcext:value-type="float">
            <text:p>0</text:p>
          </table:table-cell>
          <table:table-cell table:style-name="ce78" table:formula="of:=IF(counter=0;[.Q35];IF(counter=1;[.Q65];IF(counter=2;IF([.Q95]=0;IF(([.P94]+[.Q94]+[.R94]+[.R95]+[.R96]+[.Q96]+[.P96]+[.P95])=3;1;0);IF(([.P94]+[.Q94]+[.R94]+[.R95]+[.R96]+[.Q96]+[.P96]+[.P95])&gt;3;0;IF(([.P94]+[.Q94]+[.R94]+[.R95]+[.R96]+[.Q96]+[.P96]+[.P95])&lt;2;0;1)));[.Q95])))" office:value-type="float" office:value="0" calcext:value-type="float">
            <text:p>0</text:p>
          </table:table-cell>
          <table:table-cell table:style-name="ce78" table:formula="of:=IF(counter=0;[.R35];IF(counter=1;[.R65];IF(counter=2;IF([.R95]=0;IF(([.Q94]+[.R94]+[.S94]+[.S95]+[.S96]+[.R96]+[.Q96]+[.Q95])=3;1;0);IF(([.Q94]+[.R94]+[.S94]+[.S95]+[.S96]+[.R96]+[.Q96]+[.Q95])&gt;3;0;IF(([.Q94]+[.R94]+[.S94]+[.S95]+[.S96]+[.R96]+[.Q96]+[.Q95])&lt;2;0;1)));[.R95])))" office:value-type="float" office:value="0" calcext:value-type="float">
            <text:p>0</text:p>
          </table:table-cell>
          <table:table-cell table:style-name="ce78" table:formula="of:=IF(counter=0;[.S35];IF(counter=1;[.S65];IF(counter=2;IF([.S95]=0;IF(([.R94]+[.S94]+[.T94]+[.T95]+[.T96]+[.S96]+[.R96]+[.R95])=3;1;0);IF(([.R94]+[.S94]+[.T94]+[.T95]+[.T96]+[.S96]+[.R96]+[.R95])&gt;3;0;IF(([.R94]+[.S94]+[.T94]+[.T95]+[.T96]+[.S96]+[.R96]+[.R95])&lt;2;0;1)));[.S95])))" office:value-type="float" office:value="0" calcext:value-type="float">
            <text:p>0</text:p>
          </table:table-cell>
          <table:table-cell table:style-name="ce78" table:formula="of:=IF(counter=0;[.T35];IF(counter=1;[.T65];IF(counter=2;IF([.T95]=0;IF(([.S94]+[.T94]+[.U94]+[.U95]+[.U96]+[.T96]+[.S96]+[.S95])=3;1;0);IF(([.S94]+[.T94]+[.U94]+[.U95]+[.U96]+[.T96]+[.S96]+[.S95])&gt;3;0;IF(([.S94]+[.T94]+[.U94]+[.U95]+[.U96]+[.T96]+[.S96]+[.S95])&lt;2;0;1)));[.T95])))" office:value-type="float" office:value="0" calcext:value-type="float">
            <text:p>0</text:p>
          </table:table-cell>
          <table:table-cell table:style-name="ce78" table:formula="of:=IF(counter=0;[.U35];IF(counter=1;[.U65];IF(counter=2;IF([.U95]=0;IF(([.T94]+[.U94]+[.V94]+[.V95]+[.V96]+[.U96]+[.T96]+[.T95])=3;1;0);IF(([.T94]+[.U94]+[.V94]+[.V95]+[.V96]+[.U96]+[.T96]+[.T95])&gt;3;0;IF(([.T94]+[.U94]+[.V94]+[.V95]+[.V96]+[.U96]+[.T96]+[.T95])&lt;2;0;1)));[.U95])))" office:value-type="float" office:value="0" calcext:value-type="float">
            <text:p>0</text:p>
          </table:table-cell>
          <table:table-cell table:style-name="ce78" table:formula="of:=IF(counter=0;[.V35];IF(counter=1;[.V65];IF(counter=2;IF([.V95]=0;IF(([.U94]+[.V94]+[.W94]+[.W95]+[.W96]+[.V96]+[.U96]+[.U95])=3;1;0);IF(([.U94]+[.V94]+[.W94]+[.W95]+[.W96]+[.V96]+[.U96]+[.U95])&gt;3;0;IF(([.U94]+[.V94]+[.W94]+[.W95]+[.W96]+[.V96]+[.U96]+[.U95])&lt;2;0;1)));[.V95])))" office:value-type="float" office:value="0" calcext:value-type="float">
            <text:p>0</text:p>
          </table:table-cell>
          <table:table-cell table:style-name="ce78" table:formula="of:=IF(counter=0;[.W35];IF(counter=1;[.W65];IF(counter=2;IF([.W95]=0;IF(([.V94]+[.W94]+[.X94]+[.X95]+[.X96]+[.W96]+[.V96]+[.V95])=3;1;0);IF(([.V94]+[.W94]+[.X94]+[.X95]+[.X96]+[.W96]+[.V96]+[.V95])&gt;3;0;IF(([.V94]+[.W94]+[.X94]+[.X95]+[.X96]+[.W96]+[.V96]+[.V95])&lt;2;0;1)));[.W95])))" office:value-type="float" office:value="0" calcext:value-type="float">
            <text:p>0</text:p>
          </table:table-cell>
          <table:table-cell table:style-name="ce78" table:formula="of:=IF(counter=0;[.X35];IF(counter=1;[.X65];IF(counter=2;IF([.X95]=0;IF(([.W94]+[.X94]+[.Y94]+[.Y95]+[.Y96]+[.X96]+[.W96]+[.W95])=3;1;0);IF(([.W94]+[.X94]+[.Y94]+[.Y95]+[.Y96]+[.X96]+[.W96]+[.W95])&gt;3;0;IF(([.W94]+[.X94]+[.Y94]+[.Y95]+[.Y96]+[.X96]+[.W96]+[.W95])&lt;2;0;1)));[.X95])))" office:value-type="float" office:value="0" calcext:value-type="float">
            <text:p>0</text:p>
          </table:table-cell>
          <table:table-cell table:style-name="ce78" table:formula="of:=IF(counter=0;[.Y35];IF(counter=1;[.Y65];IF(counter=2;IF([.Y95]=0;IF(([.X94]+[.Y94]+[.Z94]+[.Z95]+[.Z96]+[.Y96]+[.X96]+[.X95])=3;1;0);IF(([.X94]+[.Y94]+[.Z94]+[.Z95]+[.Z96]+[.Y96]+[.X96]+[.X95])&gt;3;0;IF(([.X94]+[.Y94]+[.Z94]+[.Z95]+[.Z96]+[.Y96]+[.X96]+[.X95])&lt;2;0;1)));[.Y95])))" office:value-type="float" office:value="0" calcext:value-type="float">
            <text:p>0</text:p>
          </table:table-cell>
          <table:table-cell table:style-name="ce78" table:formula="of:=IF(counter=0;[.Z35];IF(counter=1;[.Z65];IF(counter=2;IF([.Z95]=0;IF(([.Y94]+[.Z94]+[.AA94]+[.AA95]+[.AA96]+[.Z96]+[.Y96]+[.Y95])=3;1;0);IF(([.Y94]+[.Z94]+[.AA94]+[.AA95]+[.AA96]+[.Z96]+[.Y96]+[.Y95])&gt;3;0;IF(([.Y94]+[.Z94]+[.AA94]+[.AA95]+[.AA96]+[.Z96]+[.Y96]+[.Y95])&lt;2;0;1)));[.Z95])))" office:value-type="float" office:value="0" calcext:value-type="float">
            <text:p>0</text:p>
          </table:table-cell>
          <table:table-cell table:style-name="ce78" table:formula="of:=IF(counter=0;[.AA35];IF(counter=1;[.AA65];IF(counter=2;IF([.AA95]=0;IF(([.Z94]+[.AA94]+[.AB94]+[.AB95]+[.AB96]+[.AA96]+[.Z96]+[.Z95])=3;1;0);IF(([.Z94]+[.AA94]+[.AB94]+[.AB95]+[.AB96]+[.AA96]+[.Z96]+[.Z95])&gt;3;0;IF(([.Z94]+[.AA94]+[.AB94]+[.AB95]+[.AB96]+[.AA96]+[.Z96]+[.Z95])&lt;2;0;1)));[.AA95])))" office:value-type="float" office:value="0" calcext:value-type="float">
            <text:p>0</text:p>
          </table:table-cell>
          <table:table-cell table:style-name="ce78" table:formula="of:=IF(counter=0;[.AB35];IF(counter=1;[.AB65];IF(counter=2;IF([.AB95]=0;IF(([.AA94]+[.AB94]+[.AC94]+[.AC95]+[.AC96]+[.AB96]+[.AA96]+[.AA95])=3;1;0);IF(([.AA94]+[.AB94]+[.AC94]+[.AC95]+[.AC96]+[.AB96]+[.AA96]+[.AA95])&gt;3;0;IF(([.AA94]+[.AB94]+[.AC94]+[.AC95]+[.AC96]+[.AB96]+[.AA96]+[.AA95])&lt;2;0;1)));[.AB95])))" office:value-type="float" office:value="0" calcext:value-type="float">
            <text:p>0</text:p>
          </table:table-cell>
          <table:table-cell table:style-name="ce78" table:formula="of:=IF(counter=0;[.AC35];IF(counter=1;[.AC65];IF(counter=2;IF([.AC95]=0;IF(([.AB94]+[.AC94]+[.AD94]+[.AD95]+[.AD96]+[.AC96]+[.AB96]+[.AB95])=3;1;0);IF(([.AB94]+[.AC94]+[.AD94]+[.AD95]+[.AD96]+[.AC96]+[.AB96]+[.AB95])&gt;3;0;IF(([.AB94]+[.AC94]+[.AD94]+[.AD95]+[.AD96]+[.AC96]+[.AB96]+[.AB95])&lt;2;0;1)));[.AC95])))" office:value-type="float" office:value="0" calcext:value-type="float">
            <text:p>0</text:p>
          </table:table-cell>
          <table:table-cell table:style-name="ce78" table:formula="of:=IF(counter=0;[.AD35];IF(counter=1;[.AD65];IF(counter=2;IF([.AD95]=0;IF(([.AC94]+[.AD94]+[.AE94]+[.AE95]+[.AE96]+[.AD96]+[.AC96]+[.AC95])=3;1;0);IF(([.AC94]+[.AD94]+[.AE94]+[.AE95]+[.AE96]+[.AD96]+[.AC96]+[.AC95])&gt;3;0;IF(([.AC94]+[.AD94]+[.AE94]+[.AE95]+[.AE96]+[.AD96]+[.AC96]+[.AC95])&lt;2;0;1)));[.AD95])))" office:value-type="float" office:value="0" calcext:value-type="float">
            <text:p>0</text:p>
          </table:table-cell>
          <table:table-cell table:style-name="ce78" table:formula="of:=IF(counter=0;[.AE35];IF(counter=1;[.AE65];IF(counter=2;IF([.AE95]=0;IF(([.AD94]+[.AE94]+[.AF94]+[.AF95]+[.AF96]+[.AE96]+[.AD96]+[.AD95])=3;1;0);IF(([.AD94]+[.AE94]+[.AF94]+[.AF95]+[.AF96]+[.AE96]+[.AD96]+[.AD95])&gt;3;0;IF(([.AD94]+[.AE94]+[.AF94]+[.AF95]+[.AF96]+[.AE96]+[.AD96]+[.AD95])&lt;2;0;1)));[.AE95])))" office:value-type="float" office:value="0" calcext:value-type="float">
            <text:p>0</text:p>
          </table:table-cell>
          <table:table-cell table:style-name="ce78" table:formula="of:=IF(counter=0;[.AF35];IF(counter=1;[.AF65];IF(counter=2;IF([.AF95]=0;IF(([.AE94]+[.AF94]+[.AG94]+[.AG95]+[.AG96]+[.AF96]+[.AE96]+[.AE95])=3;1;0);IF(([.AE94]+[.AF94]+[.AG94]+[.AG95]+[.AG96]+[.AF96]+[.AE96]+[.AE95])&gt;3;0;IF(([.AE94]+[.AF94]+[.AG94]+[.AG95]+[.AG96]+[.AF96]+[.AE96]+[.AE95])&lt;2;0;1)));[.AF95])))" office:value-type="float" office:value="0" calcext:value-type="float">
            <text:p>0</text:p>
          </table:table-cell>
          <table:table-cell table:style-name="ce78" table:formula="of:=IF(counter=0;[.AG35];IF(counter=1;[.AG65];IF(counter=2;IF([.AG95]=0;IF(([.AF94]+[.AG94]+[.AH94]+[.AH95]+[.AH96]+[.AG96]+[.AF96]+[.AF95])=3;1;0);IF(([.AF94]+[.AG94]+[.AH94]+[.AH95]+[.AH96]+[.AG96]+[.AF96]+[.AF95])&gt;3;0;IF(([.AF94]+[.AG94]+[.AH94]+[.AH95]+[.AH96]+[.AG96]+[.AF96]+[.AF95])&lt;2;0;1)));[.AG95])))" office:value-type="float" office:value="0" calcext:value-type="float">
            <text:p>0</text:p>
          </table:table-cell>
          <table:table-cell table:style-name="ce78" table:formula="of:=IF(counter=0;[.AH35];IF(counter=1;[.AH65];IF(counter=2;IF([.AH95]=0;IF(([.AG94]+[.AH94]+[.AI94]+[.AI95]+[.AI96]+[.AH96]+[.AG96]+[.AG95])=3;1;0);IF(([.AG94]+[.AH94]+[.AI94]+[.AI95]+[.AI96]+[.AH96]+[.AG96]+[.AG95])&gt;3;0;IF(([.AG94]+[.AH94]+[.AI94]+[.AI95]+[.AI96]+[.AH96]+[.AG96]+[.AG95])&lt;2;0;1)));[.AH95])))" office:value-type="float" office:value="0" calcext:value-type="float">
            <text:p>0</text:p>
          </table:table-cell>
          <table:table-cell table:style-name="ce78" table:formula="of:=IF(counter=0;[.AI35];IF(counter=1;[.AI65];IF(counter=2;IF([.AI95]=0;IF(([.AH94]+[.AI94]+[.AJ94]+[.AJ95]+[.AJ96]+[.AI96]+[.AH96]+[.AH95])=3;1;0);IF(([.AH94]+[.AI94]+[.AJ94]+[.AJ95]+[.AJ96]+[.AI96]+[.AH96]+[.AH95])&gt;3;0;IF(([.AH94]+[.AI94]+[.AJ94]+[.AJ95]+[.AJ96]+[.AI96]+[.AH96]+[.AH95])&lt;2;0;1)));[.AI95])))" office:value-type="float" office:value="0" calcext:value-type="float">
            <text:p>0</text:p>
          </table:table-cell>
          <table:table-cell table:style-name="ce78" table:formula="of:=IF(counter=0;[.AJ35];IF(counter=1;[.AJ65];IF(counter=2;IF([.AJ95]=0;IF(([.AI94]+[.AJ94]+[.AK94]+[.AK95]+[.AK96]+[.AJ96]+[.AI96]+[.AI95])=3;1;0);IF(([.AI94]+[.AJ94]+[.AK94]+[.AK95]+[.AK96]+[.AJ96]+[.AI96]+[.AI95])&gt;3;0;IF(([.AI94]+[.AJ94]+[.AK94]+[.AK95]+[.AK96]+[.AJ96]+[.AI96]+[.AI95])&lt;2;0;1)));[.AJ95])))" office:value-type="float" office:value="0" calcext:value-type="float">
            <text:p>0</text:p>
          </table:table-cell>
          <table:table-cell table:style-name="ce78" table:formula="of:=IF(counter=0;[.AK35];IF(counter=1;[.AK65];IF(counter=2;IF([.AK95]=0;IF(([.AJ94]+[.AK94]+[.AL94]+[.AL95]+[.AL96]+[.AK96]+[.AJ96]+[.AJ95])=3;1;0);IF(([.AJ94]+[.AK94]+[.AL94]+[.AL95]+[.AL96]+[.AK96]+[.AJ96]+[.AJ95])&gt;3;0;IF(([.AJ94]+[.AK94]+[.AL94]+[.AL95]+[.AL96]+[.AK96]+[.AJ96]+[.AJ95])&lt;2;0;1)));[.AK95])))" office:value-type="float" office:value="0" calcext:value-type="float">
            <text:p>0</text:p>
          </table:table-cell>
          <table:table-cell table:style-name="ce78" table:formula="of:=IF(counter=0;[.AL35];IF(counter=1;[.AL65];IF(counter=2;IF([.AL95]=0;IF(([.AK94]+[.AL94]+[.AM94]+[.AM95]+[.AM96]+[.AL96]+[.AK96]+[.AK95])=3;1;0);IF(([.AK94]+[.AL94]+[.AM94]+[.AM95]+[.AM96]+[.AL96]+[.AK96]+[.AK95])&gt;3;0;IF(([.AK94]+[.AL94]+[.AM94]+[.AM95]+[.AM96]+[.AL96]+[.AK96]+[.AK95])&lt;2;0;1)));[.AL95])))" office:value-type="float" office:value="0" calcext:value-type="float">
            <text:p>0</text:p>
          </table:table-cell>
          <table:table-cell table:style-name="ce78" table:formula="of:=IF(counter=0;[.AM35];IF(counter=1;[.AM65];IF(counter=2;IF([.AM95]=0;IF(([.AL94]+[.AM94]+[.AN94]+[.AN95]+[.AN96]+[.AM96]+[.AL96]+[.AL95])=3;1;0);IF(([.AL94]+[.AM94]+[.AN94]+[.AN95]+[.AN96]+[.AM96]+[.AL96]+[.AL95])&gt;3;0;IF(([.AL94]+[.AM94]+[.AN94]+[.AN95]+[.AN96]+[.AM96]+[.AL96]+[.AL95])&lt;2;0;1)));[.AM95])))" office:value-type="float" office:value="0" calcext:value-type="float">
            <text:p>0</text:p>
          </table:table-cell>
          <table:table-cell table:style-name="ce78" table:formula="of:=IF(counter=0;[.AN35];IF(counter=1;[.AN65];IF(counter=2;IF([.AN95]=0;IF(([.AM94]+[.AN94]+[.AO94]+[.AO95]+[.AO96]+[.AN96]+[.AM96]+[.AM95])=3;1;0);IF(([.AM94]+[.AN94]+[.AO94]+[.AO95]+[.AO96]+[.AN96]+[.AM96]+[.AM95])&gt;3;0;IF(([.AM94]+[.AN94]+[.AO94]+[.AO95]+[.AO96]+[.AN96]+[.AM96]+[.AM95])&lt;2;0;1)));[.AN95])))" office:value-type="float" office:value="0" calcext:value-type="float">
            <text:p>0</text:p>
          </table:table-cell>
          <table:table-cell table:style-name="ce78" table:formula="of:=IF(counter=0;[.AO35];IF(counter=1;[.AO65];IF(counter=2;IF([.AO95]=0;IF(([.AN94]+[.AO94]+[.AP94]+[.AP95]+[.AP96]+[.AO96]+[.AN96]+[.AN95])=3;1;0);IF(([.AN94]+[.AO94]+[.AP94]+[.AP95]+[.AP96]+[.AO96]+[.AN96]+[.AN95])&gt;3;0;IF(([.AN94]+[.AO94]+[.AP94]+[.AP95]+[.AP96]+[.AO96]+[.AN96]+[.AN95])&lt;2;0;1)));[.AO95])))" office:value-type="float" office:value="0" calcext:value-type="float">
            <text:p>0</text:p>
          </table:table-cell>
          <table:table-cell table:style-name="ce78" table:formula="of:=IF(counter=0;[.AP35];IF(counter=1;[.AP65];IF(counter=2;IF([.AP95]=0;IF(([.AO94]+[.AP94]+[.AQ94]+[.AQ95]+[.AQ96]+[.AP96]+[.AO96]+[.AO95])=3;1;0);IF(([.AO94]+[.AP94]+[.AQ94]+[.AQ95]+[.AQ96]+[.AP96]+[.AO96]+[.AO95])&gt;3;0;IF(([.AO94]+[.AP94]+[.AQ94]+[.AQ95]+[.AQ96]+[.AP96]+[.AO96]+[.AO95])&lt;2;0;1)));[.AP95])))" office:value-type="float" office:value="0" calcext:value-type="float">
            <text:p>0</text:p>
          </table:table-cell>
          <table:table-cell table:style-name="ce78" table:formula="of:=IF(counter=0;[.AQ35];IF(counter=1;[.AQ65];IF(counter=2;IF([.AQ95]=0;IF(([.AP94]+[.AQ94]+[.AR94]+[.AR95]+[.AR96]+[.AQ96]+[.AP96]+[.AP95])=3;1;0);IF(([.AP94]+[.AQ94]+[.AR94]+[.AR95]+[.AR96]+[.AQ96]+[.AP96]+[.AP95])&gt;3;0;IF(([.AP94]+[.AQ94]+[.AR94]+[.AR95]+[.AR96]+[.AQ96]+[.AP96]+[.AP95])&lt;2;0;1)));[.AQ95])))" office:value-type="float" office:value="0" calcext:value-type="float">
            <text:p>0</text:p>
          </table:table-cell>
          <table:table-cell table:style-name="ce78" table:formula="of:=IF(counter=0;[.AR35];IF(counter=1;[.AR65];IF(counter=2;IF([.AR95]=0;IF(([.AQ94]+[.AR94]+[.AS94]+[.AS95]+[.AS96]+[.AR96]+[.AQ96]+[.AQ95])=3;1;0);IF(([.AQ94]+[.AR94]+[.AS94]+[.AS95]+[.AS96]+[.AR96]+[.AQ96]+[.AQ95])&gt;3;0;IF(([.AQ94]+[.AR94]+[.AS94]+[.AS95]+[.AS96]+[.AR96]+[.AQ96]+[.AQ95])&lt;2;0;1)));[.AR95])))" office:value-type="float" office:value="0" calcext:value-type="float">
            <text:p>0</text:p>
          </table:table-cell>
          <table:table-cell table:style-name="ce78" table:formula="of:=IF(counter=0;[.AS35];IF(counter=1;[.AS65];IF(counter=2;IF([.AS95]=0;IF(([.AR94]+[.AS94]+[.AT94]+[.AT95]+[.AT96]+[.AS96]+[.AR96]+[.AR95])=3;1;0);IF(([.AR94]+[.AS94]+[.AT94]+[.AT95]+[.AT96]+[.AS96]+[.AR96]+[.AR95])&gt;3;0;IF(([.AR94]+[.AS94]+[.AT94]+[.AT95]+[.AT96]+[.AS96]+[.AR96]+[.AR95])&lt;2;0;1)));[.AS95])))" office:value-type="float" office:value="0" calcext:value-type="float">
            <text:p>0</text:p>
          </table:table-cell>
          <table:table-cell table:style-name="ce78" table:formula="of:=IF(counter=0;[.AT35];IF(counter=1;[.AT65];IF(counter=2;IF([.AT95]=0;IF(([.AS94]+[.AT94]+[.AU94]+[.AU95]+[.AU96]+[.AT96]+[.AS96]+[.AS95])=3;1;0);IF(([.AS94]+[.AT94]+[.AU94]+[.AU95]+[.AU96]+[.AT96]+[.AS96]+[.AS95])&gt;3;0;IF(([.AS94]+[.AT94]+[.AU94]+[.AU95]+[.AU96]+[.AT96]+[.AS96]+[.AS95])&lt;2;0;1)));[.AT95])))" office:value-type="float" office:value="0" calcext:value-type="float">
            <text:p>0</text:p>
          </table:table-cell>
          <table:table-cell table:style-name="ce78" table:formula="of:=IF(counter=0;[.AU35];IF(counter=1;[.AU65];IF(counter=2;IF([.AU95]=0;IF(([.AT94]+[.AU94]+[.AV94]+[.AV95]+[.AV96]+[.AU96]+[.AT96]+[.AT95])=3;1;0);IF(([.AT94]+[.AU94]+[.AV94]+[.AV95]+[.AV96]+[.AU96]+[.AT96]+[.AT95])&gt;3;0;IF(([.AT94]+[.AU94]+[.AV94]+[.AV95]+[.AV96]+[.AU96]+[.AT96]+[.AT95])&lt;2;0;1)));[.AU95])))" office:value-type="float" office:value="0" calcext:value-type="float">
            <text:p>0</text:p>
          </table:table-cell>
          <table:table-cell table:style-name="ce78" table:formula="of:=IF(counter=0;[.AV35];IF(counter=1;[.AV65];IF(counter=2;IF([.AV95]=0;IF(([.AU94]+[.AV94]+[.AW94]+[.AW95]+[.AW96]+[.AV96]+[.AU96]+[.AU95])=3;1;0);IF(([.AU94]+[.AV94]+[.AW94]+[.AW95]+[.AW96]+[.AV96]+[.AU96]+[.AU95])&gt;3;0;IF(([.AU94]+[.AV94]+[.AW94]+[.AW95]+[.AW96]+[.AV96]+[.AU96]+[.AU95])&lt;2;0;1)));[.AV95])))" office:value-type="float" office:value="0" calcext:value-type="float">
            <text:p>0</text:p>
          </table:table-cell>
          <table:table-cell table:style-name="ce78" table:formula="of:=IF(counter=0;[.AW35];IF(counter=1;[.AW65];IF(counter=2;IF([.AW95]=0;IF(([.AV94]+[.AW94]+[.AX94]+[.AX95]+[.AX96]+[.AW96]+[.AV96]+[.AV95])=3;1;0);IF(([.AV94]+[.AW94]+[.AX94]+[.AX95]+[.AX96]+[.AW96]+[.AV96]+[.AV95])&gt;3;0;IF(([.AV94]+[.AW94]+[.AX94]+[.AX95]+[.AX96]+[.AW96]+[.AV96]+[.AV95])&lt;2;0;1)));[.AW95])))" office:value-type="float" office:value="0" calcext:value-type="float">
            <text:p>0</text:p>
          </table:table-cell>
          <table:table-cell table:style-name="ce78" table:formula="of:=IF(counter=0;[.AX35];IF(counter=1;[.AX65];IF(counter=2;IF([.AX95]=0;IF(([.AW94]+[.AX94]+[.AY94]+[.AY95]+[.AY96]+[.AX96]+[.AW96]+[.AW95])=3;1;0);IF(([.AW94]+[.AX94]+[.AY94]+[.AY95]+[.AY96]+[.AX96]+[.AW96]+[.AW95])&gt;3;0;IF(([.AW94]+[.AX94]+[.AY94]+[.AY95]+[.AY96]+[.AX96]+[.AW96]+[.AW95])&lt;2;0;1)));[.AX95])))" office:value-type="float" office:value="0" calcext:value-type="float">
            <text:p>0</text:p>
          </table:table-cell>
          <table:table-cell table:style-name="ce78" table:formula="of:=IF(counter=0;[.AY35];IF(counter=1;[.AY65];IF(counter=2;IF([.AY95]=0;IF(([.AX94]+[.AY94]+[.AZ94]+[.AZ95]+[.AZ96]+[.AY96]+[.AX96]+[.AX95])=3;1;0);IF(([.AX94]+[.AY94]+[.AZ94]+[.AZ95]+[.AZ96]+[.AY96]+[.AX96]+[.AX95])&gt;3;0;IF(([.AX94]+[.AY94]+[.AZ94]+[.AZ95]+[.AZ96]+[.AY96]+[.AX96]+[.AX95])&lt;2;0;1)));[.AY95])))" office:value-type="float" office:value="0" calcext:value-type="float">
            <text:p>0</text:p>
          </table:table-cell>
          <table:table-cell table:style-name="ce78" table:formula="of:=IF(counter=0;[.AZ35];IF(counter=1;[.AZ65];IF(counter=2;IF([.AZ95]=0;IF(([.AY94]+[.AZ94]+[.BA94]+[.BA95]+[.BA96]+[.AZ96]+[.AY96]+[.AY95])=3;1;0);IF(([.AY94]+[.AZ94]+[.BA94]+[.BA95]+[.BA96]+[.AZ96]+[.AY96]+[.AY95])&gt;3;0;IF(([.AY94]+[.AZ94]+[.BA94]+[.BA95]+[.BA96]+[.AZ96]+[.AY96]+[.AY95])&lt;2;0;1)));[.AZ95])))" office:value-type="float" office:value="0" calcext:value-type="float">
            <text:p>0</text:p>
          </table:table-cell>
          <table:table-cell table:style-name="ce78" table:formula="of:=IF(counter=0;[.BA35];IF(counter=1;[.BA65];IF(counter=2;IF([.BA95]=0;IF(([.AZ94]+[.BA94]+[.BB94]+[.BB95]+[.BB96]+[.BA96]+[.AZ96]+[.AZ95])=3;1;0);IF(([.AZ94]+[.BA94]+[.BB94]+[.BB95]+[.BB96]+[.BA96]+[.AZ96]+[.AZ95])&gt;3;0;IF(([.AZ94]+[.BA94]+[.BB94]+[.BB95]+[.BB96]+[.BA96]+[.AZ96]+[.AZ95])&lt;2;0;1)));[.BA95])))" office:value-type="float" office:value="0" calcext:value-type="float">
            <text:p>0</text:p>
          </table:table-cell>
          <table:table-cell table:style-name="ce78" table:formula="of:=IF(counter=0;[.BB35];IF(counter=1;[.BB65];IF(counter=2;IF([.BB95]=0;IF(([.BA94]+[.BB94]+[.BC94]+[.BC95]+[.BC96]+[.BB96]+[.BA96]+[.BA95])=3;1;0);IF(([.BA94]+[.BB94]+[.BC94]+[.BC95]+[.BC96]+[.BB96]+[.BA96]+[.BA95])&gt;3;0;IF(([.BA94]+[.BB94]+[.BC94]+[.BC95]+[.BC96]+[.BB96]+[.BA96]+[.BA95])&lt;2;0;1)));[.BB95])))" office:value-type="float" office:value="0" calcext:value-type="float">
            <text:p>0</text:p>
          </table:table-cell>
          <table:table-cell table:style-name="ce78" table:formula="of:=IF(counter=0;[.BC35];IF(counter=1;[.BC65];IF(counter=2;IF([.BC95]=0;IF(([.BB94]+[.BC94]+[.BD94]+[.BD95]+[.BD96]+[.BC96]+[.BB96]+[.BB95])=3;1;0);IF(([.BB94]+[.BC94]+[.BD94]+[.BD95]+[.BD96]+[.BC96]+[.BB96]+[.BB95])&gt;3;0;IF(([.BB94]+[.BC94]+[.BD94]+[.BD95]+[.BD96]+[.BC96]+[.BB96]+[.BB95])&lt;2;0;1)));[.BC95])))" office:value-type="float" office:value="0" calcext:value-type="float">
            <text:p>0</text:p>
          </table:table-cell>
          <table:table-cell table:style-name="ce78" table:formula="of:=IF(counter=0;[.BD35];IF(counter=1;[.BD65];IF(counter=2;IF([.BD95]=0;IF(([.BC94]+[.BD94]+[.BE94]+[.BE95]+[.BE96]+[.BD96]+[.BC96]+[.BC95])=3;1;0);IF(([.BC94]+[.BD94]+[.BE94]+[.BE95]+[.BE96]+[.BD96]+[.BC96]+[.BC95])&gt;3;0;IF(([.BC94]+[.BD94]+[.BE94]+[.BE95]+[.BE96]+[.BD96]+[.BC96]+[.BC95])&lt;2;0;1)));[.BD95])))" office:value-type="float" office:value="0" calcext:value-type="float">
            <text:p>0</text:p>
          </table:table-cell>
          <table:table-cell table:style-name="ce78" table:formula="of:=IF(counter=0;[.BE35];IF(counter=1;[.BE65];IF(counter=2;IF([.BE95]=0;IF(([.BD94]+[.BE94]+[.BF94]+[.BF95]+[.BF96]+[.BE96]+[.BD96]+[.BD95])=3;1;0);IF(([.BD94]+[.BE94]+[.BF94]+[.BF95]+[.BF96]+[.BE96]+[.BD96]+[.BD95])&gt;3;0;IF(([.BD94]+[.BE94]+[.BF94]+[.BF95]+[.BF96]+[.BE96]+[.BD96]+[.BD95])&lt;2;0;1)));[.BE95])))" office:value-type="float" office:value="0" calcext:value-type="float">
            <text:p>0</text:p>
          </table:table-cell>
          <table:table-cell table:style-name="ce78" table:formula="of:=IF(counter=0;[.BF35];IF(counter=1;[.BF65];IF(counter=2;IF([.BF95]=0;IF(([.BE94]+[.BF94]+[.BG94]+[.BG95]+[.BG96]+[.BF96]+[.BE96]+[.BE95])=3;1;0);IF(([.BE94]+[.BF94]+[.BG94]+[.BG95]+[.BG96]+[.BF96]+[.BE96]+[.BE95])&gt;3;0;IF(([.BE94]+[.BF94]+[.BG94]+[.BG95]+[.BG96]+[.BF96]+[.BE96]+[.BE95])&lt;2;0;1)));[.BF95])))" office:value-type="float" office:value="0" calcext:value-type="float">
            <text:p>0</text:p>
          </table:table-cell>
          <table:table-cell table:style-name="ce78" table:formula="of:=IF(counter=0;[.BG35];IF(counter=1;[.BG65];IF(counter=2;IF([.BG95]=0;IF(([.BF94]+[.BG94]+[.BH94]+[.BH95]+[.BH96]+[.BG96]+[.BF96]+[.BF95])=3;1;0);IF(([.BF94]+[.BG94]+[.BH94]+[.BH95]+[.BH96]+[.BG96]+[.BF96]+[.BF95])&gt;3;0;IF(([.BF94]+[.BG94]+[.BH94]+[.BH95]+[.BH96]+[.BG96]+[.BF96]+[.BF95])&lt;2;0;1)));[.BG95])))" office:value-type="float" office:value="0" calcext:value-type="float">
            <text:p>0</text:p>
          </table:table-cell>
          <table:table-cell table:style-name="ce78" table:formula="of:=IF(counter=0;[.BH35];IF(counter=1;[.BH65];IF(counter=2;IF([.BH95]=0;IF(([.BG94]+[.BH94]+[.BI94]+[.BI95]+[.BI96]+[.BH96]+[.BG96]+[.BG95])=3;1;0);IF(([.BG94]+[.BH94]+[.BI94]+[.BI95]+[.BI96]+[.BH96]+[.BG96]+[.BG95])&gt;3;0;IF(([.BG94]+[.BH94]+[.BI94]+[.BI95]+[.BI96]+[.BH96]+[.BG96]+[.BG95])&lt;2;0;1)));[.BH95])))" office:value-type="float" office:value="0" calcext:value-type="float">
            <text:p>0</text:p>
          </table:table-cell>
          <table:table-cell table:style-name="ce78" table:formula="of:=IF(counter=0;[.BI35];IF(counter=1;[.BI65];IF(counter=2;IF([.BI95]=0;IF(([.BH94]+[.BI94]+[.BJ94]+[.BJ95]+[.BJ96]+[.BI96]+[.BH96]+[.BH95])=3;1;0);IF(([.BH94]+[.BI94]+[.BJ94]+[.BJ95]+[.BJ96]+[.BI96]+[.BH96]+[.BH95])&gt;3;0;IF(([.BH94]+[.BI94]+[.BJ94]+[.BJ95]+[.BJ96]+[.BI96]+[.BH96]+[.BH95])&lt;2;0;1)));[.BI95])))" office:value-type="float" office:value="0" calcext:value-type="float">
            <text:p>0</text:p>
          </table:table-cell>
          <table:table-cell table:style-name="ce78" table:formula="of:=IF(counter=0;[.BJ35];IF(counter=1;[.BJ65];IF(counter=2;IF([.BJ95]=0;IF(([.BI94]+[.BJ94]+[.BK94]+[.BK95]+[.BK96]+[.BJ96]+[.BI96]+[.BI95])=3;1;0);IF(([.BI94]+[.BJ94]+[.BK94]+[.BK95]+[.BK96]+[.BJ96]+[.BI96]+[.BI95])&gt;3;0;IF(([.BI94]+[.BJ94]+[.BK94]+[.BK95]+[.BK96]+[.BJ96]+[.BI96]+[.BI95])&lt;2;0;1)));[.BJ95])))" office:value-type="float" office:value="0" calcext:value-type="float">
            <text:p>0</text:p>
          </table:table-cell>
          <table:table-cell table:style-name="ce78" table:formula="of:=IF(counter=0;[.BK35];IF(counter=1;[.BK65];IF(counter=2;IF([.BK95]=0;IF(([.BJ94]+[.BK94]+[.BL94]+[.BL95]+[.BL96]+[.BK96]+[.BJ96]+[.BJ95])=3;1;0);IF(([.BJ94]+[.BK94]+[.BL94]+[.BL95]+[.BL96]+[.BK96]+[.BJ96]+[.BJ95])&gt;3;0;IF(([.BJ94]+[.BK94]+[.BL94]+[.BL95]+[.BL96]+[.BK96]+[.BJ96]+[.BJ95])&lt;2;0;1)));[.BK95])))" office:value-type="float" office:value="0" calcext:value-type="float">
            <text:p>0</text:p>
          </table:table-cell>
          <table:table-cell table:style-name="ce78" table:formula="of:=IF(counter=0;[.BL35];IF(counter=1;[.BL65];IF(counter=2;IF([.BL95]=0;IF(([.BK94]+[.BL94]+[.BM94]+[.BM95]+[.BM96]+[.BL96]+[.BK96]+[.BK95])=3;1;0);IF(([.BK94]+[.BL94]+[.BM94]+[.BM95]+[.BM96]+[.BL96]+[.BK96]+[.BK95])&gt;3;0;IF(([.BK94]+[.BL94]+[.BM94]+[.BM95]+[.BM96]+[.BL96]+[.BK96]+[.BK95])&lt;2;0;1)));[.BL95])))" office:value-type="float" office:value="0" calcext:value-type="float">
            <text:p>0</text:p>
          </table:table-cell>
          <table:table-cell table:style-name="ce78" table:formula="of:=IF(counter=0;[.BM35];IF(counter=1;[.BM65];IF(counter=2;IF([.BM95]=0;IF(([.BL94]+[.BM94]+[.BN94]+[.BN95]+[.BN96]+[.BM96]+[.BL96]+[.BL95])=3;1;0);IF(([.BL94]+[.BM94]+[.BN94]+[.BN95]+[.BN96]+[.BM96]+[.BL96]+[.BL95])&gt;3;0;IF(([.BL94]+[.BM94]+[.BN94]+[.BN95]+[.BN96]+[.BM96]+[.BL96]+[.BL95])&lt;2;0;1)));[.BM95])))" office:value-type="float" office:value="0" calcext:value-type="float">
            <text:p>0</text:p>
          </table:table-cell>
          <table:table-cell table:style-name="ce78" table:formula="of:=IF(counter=0;[.BN35];IF(counter=1;[.BN65];IF(counter=2;IF([.BN95]=0;IF(([.BM94]+[.BN94]+[.BO94]+[.BO95]+[.BO96]+[.BN96]+[.BM96]+[.BM95])=3;1;0);IF(([.BM94]+[.BN94]+[.BO94]+[.BO95]+[.BO96]+[.BN96]+[.BM96]+[.BM95])&gt;3;0;IF(([.BM94]+[.BN94]+[.BO94]+[.BO95]+[.BO96]+[.BN96]+[.BM96]+[.BM95])&lt;2;0;1)));[.BN95])))" office:value-type="float" office:value="0" calcext:value-type="float">
            <text:p>0</text:p>
          </table:table-cell>
          <table:table-cell table:style-name="ce78" table:formula="of:=IF(counter=0;[.BO35];IF(counter=1;[.BO65];IF(counter=2;IF([.BO95]=0;IF(([.BN94]+[.BO94]+[.BP94]+[.BP95]+[.BP96]+[.BO96]+[.BN96]+[.BN95])=3;1;0);IF(([.BN94]+[.BO94]+[.BP94]+[.BP95]+[.BP96]+[.BO96]+[.BN96]+[.BN95])&gt;3;0;IF(([.BN94]+[.BO94]+[.BP94]+[.BP95]+[.BP96]+[.BO96]+[.BN96]+[.BN95])&lt;2;0;1)));[.BO95])))" office:value-type="float" office:value="0" calcext:value-type="float">
            <text:p>0</text:p>
          </table:table-cell>
          <table:table-cell table:style-name="ce78" table:formula="of:=IF(counter=0;[.BP35];IF(counter=1;[.BP65];IF(counter=2;IF([.BP95]=0;IF(([.BO94]+[.BP94]+[.BQ94]+[.BQ95]+[.BQ96]+[.BP96]+[.BO96]+[.BO95])=3;1;0);IF(([.BO94]+[.BP94]+[.BQ94]+[.BQ95]+[.BQ96]+[.BP96]+[.BO96]+[.BO95])&gt;3;0;IF(([.BO94]+[.BP94]+[.BQ94]+[.BQ95]+[.BQ96]+[.BP96]+[.BO96]+[.BO95])&lt;2;0;1)));[.BP95])))" office:value-type="float" office:value="0" calcext:value-type="float">
            <text:p>0</text:p>
          </table:table-cell>
          <table:table-cell table:style-name="ce194" table:formula="of:=IF(counter=0;[.BQ35];IF(counter=1;[.BQ65];IF(counter=2;IF([.BQ95]=0;IF(([.BP94]+[.BQ94]+[.B94]+[.B95]+[.B96]+[.BQ96]+[.BP96]+[.BP95])=3;1;0);IF(([.BP94]+[.BQ94]+[.B94]+[.B95]+[.B96]+[.BQ96]+[.BP96]+[.BP95])&gt;3;0;IF(([.BP94]+[.BQ94]+[.B94]+[.B95]+[.B96]+[.BQ96]+[.BP96]+[.BP95])&lt;2;0;1)));[.BQ9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6];IF(counter=1;[.B66];IF(counter=2;IF([.B96]=0;IF(([.BQ95]+[.B95]+[.C95]+[.C96]+[.C97]+[.B97]+[.BQ97]+[.BQ96])=3;1;0);IF(([.BQ95]+[.B95]+[.C95]+[.C96]+[.C97]+[.B97]+[.BQ97]+[.BQ96])&gt;3;0;IF(([.BQ95]+[.B95]+[.C95]+[.C96]+[.C97]+[.B97]+[.BQ97]+[.BQ96])&lt;2;0;1)));[.B96])))" office:value-type="float" office:value="0" calcext:value-type="float">
            <text:p>0</text:p>
          </table:table-cell>
          <table:table-cell table:style-name="ce78" table:formula="of:=IF(counter=0;[.C36];IF(counter=1;[.C66];IF(counter=2;IF([.C96]=0;IF(([.B95]+[.C95]+[.D95]+[.D96]+[.D97]+[.C97]+[.B97]+[.B96])=3;1;0);IF(([.B95]+[.C95]+[.D95]+[.D96]+[.D97]+[.C97]+[.B97]+[.B96])&gt;3;0;IF(([.B95]+[.C95]+[.D95]+[.D96]+[.D97]+[.C97]+[.B97]+[.B96])&lt;2;0;1)));[.C96])))" office:value-type="float" office:value="0" calcext:value-type="float">
            <text:p>0</text:p>
          </table:table-cell>
          <table:table-cell table:style-name="ce78" table:formula="of:=IF(counter=0;[.D36];IF(counter=1;[.D66];IF(counter=2;IF([.D96]=0;IF(([.C95]+[.D95]+[.E95]+[.E96]+[.E97]+[.D97]+[.C97]+[.C96])=3;1;0);IF(([.C95]+[.D95]+[.E95]+[.E96]+[.E97]+[.D97]+[.C97]+[.C96])&gt;3;0;IF(([.C95]+[.D95]+[.E95]+[.E96]+[.E97]+[.D97]+[.C97]+[.C96])&lt;2;0;1)));[.D96])))" office:value-type="float" office:value="0" calcext:value-type="float">
            <text:p>0</text:p>
          </table:table-cell>
          <table:table-cell table:style-name="ce78" table:formula="of:=IF(counter=0;[.E36];IF(counter=1;[.E66];IF(counter=2;IF([.E96]=0;IF(([.D95]+[.E95]+[.F95]+[.F96]+[.F97]+[.E97]+[.D97]+[.D96])=3;1;0);IF(([.D95]+[.E95]+[.F95]+[.F96]+[.F97]+[.E97]+[.D97]+[.D96])&gt;3;0;IF(([.D95]+[.E95]+[.F95]+[.F96]+[.F97]+[.E97]+[.D97]+[.D96])&lt;2;0;1)));[.E96])))" office:value-type="float" office:value="0" calcext:value-type="float">
            <text:p>0</text:p>
          </table:table-cell>
          <table:table-cell table:style-name="ce78" table:formula="of:=IF(counter=0;[.F36];IF(counter=1;[.F66];IF(counter=2;IF([.F96]=0;IF(([.E95]+[.F95]+[.G95]+[.G96]+[.G97]+[.F97]+[.E97]+[.E96])=3;1;0);IF(([.E95]+[.F95]+[.G95]+[.G96]+[.G97]+[.F97]+[.E97]+[.E96])&gt;3;0;IF(([.E95]+[.F95]+[.G95]+[.G96]+[.G97]+[.F97]+[.E97]+[.E96])&lt;2;0;1)));[.F96])))" office:value-type="float" office:value="0" calcext:value-type="float">
            <text:p>0</text:p>
          </table:table-cell>
          <table:table-cell table:style-name="ce78" table:formula="of:=IF(counter=0;[.G36];IF(counter=1;[.G66];IF(counter=2;IF([.G96]=0;IF(([.F95]+[.G95]+[.H95]+[.H96]+[.H97]+[.G97]+[.F97]+[.F96])=3;1;0);IF(([.F95]+[.G95]+[.H95]+[.H96]+[.H97]+[.G97]+[.F97]+[.F96])&gt;3;0;IF(([.F95]+[.G95]+[.H95]+[.H96]+[.H97]+[.G97]+[.F97]+[.F96])&lt;2;0;1)));[.G96])))" office:value-type="float" office:value="0" calcext:value-type="float">
            <text:p>0</text:p>
          </table:table-cell>
          <table:table-cell table:style-name="ce78" table:formula="of:=IF(counter=0;[.H36];IF(counter=1;[.H66];IF(counter=2;IF([.H96]=0;IF(([.G95]+[.H95]+[.I95]+[.I96]+[.I97]+[.H97]+[.G97]+[.G96])=3;1;0);IF(([.G95]+[.H95]+[.I95]+[.I96]+[.I97]+[.H97]+[.G97]+[.G96])&gt;3;0;IF(([.G95]+[.H95]+[.I95]+[.I96]+[.I97]+[.H97]+[.G97]+[.G96])&lt;2;0;1)));[.H96])))" office:value-type="float" office:value="0" calcext:value-type="float">
            <text:p>0</text:p>
          </table:table-cell>
          <table:table-cell table:style-name="ce78" table:formula="of:=IF(counter=0;[.I36];IF(counter=1;[.I66];IF(counter=2;IF([.I96]=0;IF(([.H95]+[.I95]+[.J95]+[.J96]+[.J97]+[.I97]+[.H97]+[.H96])=3;1;0);IF(([.H95]+[.I95]+[.J95]+[.J96]+[.J97]+[.I97]+[.H97]+[.H96])&gt;3;0;IF(([.H95]+[.I95]+[.J95]+[.J96]+[.J97]+[.I97]+[.H97]+[.H96])&lt;2;0;1)));[.I96])))" office:value-type="float" office:value="0" calcext:value-type="float">
            <text:p>0</text:p>
          </table:table-cell>
          <table:table-cell table:style-name="ce78" table:formula="of:=IF(counter=0;[.J36];IF(counter=1;[.J66];IF(counter=2;IF([.J96]=0;IF(([.I95]+[.J95]+[.K95]+[.K96]+[.K97]+[.J97]+[.I97]+[.I96])=3;1;0);IF(([.I95]+[.J95]+[.K95]+[.K96]+[.K97]+[.J97]+[.I97]+[.I96])&gt;3;0;IF(([.I95]+[.J95]+[.K95]+[.K96]+[.K97]+[.J97]+[.I97]+[.I96])&lt;2;0;1)));[.J96])))" office:value-type="float" office:value="0" calcext:value-type="float">
            <text:p>0</text:p>
          </table:table-cell>
          <table:table-cell table:style-name="ce78" table:formula="of:=IF(counter=0;[.K36];IF(counter=1;[.K66];IF(counter=2;IF([.K96]=0;IF(([.J95]+[.K95]+[.L95]+[.L96]+[.L97]+[.K97]+[.J97]+[.J96])=3;1;0);IF(([.J95]+[.K95]+[.L95]+[.L96]+[.L97]+[.K97]+[.J97]+[.J96])&gt;3;0;IF(([.J95]+[.K95]+[.L95]+[.L96]+[.L97]+[.K97]+[.J97]+[.J96])&lt;2;0;1)));[.K96])))" office:value-type="float" office:value="0" calcext:value-type="float">
            <text:p>0</text:p>
          </table:table-cell>
          <table:table-cell table:style-name="ce78" table:formula="of:=IF(counter=0;[.L36];IF(counter=1;[.L66];IF(counter=2;IF([.L96]=0;IF(([.K95]+[.L95]+[.M95]+[.M96]+[.M97]+[.L97]+[.K97]+[.K96])=3;1;0);IF(([.K95]+[.L95]+[.M95]+[.M96]+[.M97]+[.L97]+[.K97]+[.K96])&gt;3;0;IF(([.K95]+[.L95]+[.M95]+[.M96]+[.M97]+[.L97]+[.K97]+[.K96])&lt;2;0;1)));[.L96])))" office:value-type="float" office:value="0" calcext:value-type="float">
            <text:p>0</text:p>
          </table:table-cell>
          <table:table-cell table:style-name="ce78" table:formula="of:=IF(counter=0;[.M36];IF(counter=1;[.M66];IF(counter=2;IF([.M96]=0;IF(([.L95]+[.M95]+[.N95]+[.N96]+[.N97]+[.M97]+[.L97]+[.L96])=3;1;0);IF(([.L95]+[.M95]+[.N95]+[.N96]+[.N97]+[.M97]+[.L97]+[.L96])&gt;3;0;IF(([.L95]+[.M95]+[.N95]+[.N96]+[.N97]+[.M97]+[.L97]+[.L96])&lt;2;0;1)));[.M96])))" office:value-type="float" office:value="0" calcext:value-type="float">
            <text:p>0</text:p>
          </table:table-cell>
          <table:table-cell table:style-name="ce78" table:formula="of:=IF(counter=0;[.N36];IF(counter=1;[.N66];IF(counter=2;IF([.N96]=0;IF(([.M95]+[.N95]+[.O95]+[.O96]+[.O97]+[.N97]+[.M97]+[.M96])=3;1;0);IF(([.M95]+[.N95]+[.O95]+[.O96]+[.O97]+[.N97]+[.M97]+[.M96])&gt;3;0;IF(([.M95]+[.N95]+[.O95]+[.O96]+[.O97]+[.N97]+[.M97]+[.M96])&lt;2;0;1)));[.N96])))" office:value-type="float" office:value="0" calcext:value-type="float">
            <text:p>0</text:p>
          </table:table-cell>
          <table:table-cell table:style-name="ce78" table:formula="of:=IF(counter=0;[.O36];IF(counter=1;[.O66];IF(counter=2;IF([.O96]=0;IF(([.N95]+[.O95]+[.P95]+[.P96]+[.P97]+[.O97]+[.N97]+[.N96])=3;1;0);IF(([.N95]+[.O95]+[.P95]+[.P96]+[.P97]+[.O97]+[.N97]+[.N96])&gt;3;0;IF(([.N95]+[.O95]+[.P95]+[.P96]+[.P97]+[.O97]+[.N97]+[.N96])&lt;2;0;1)));[.O96])))" office:value-type="float" office:value="0" calcext:value-type="float">
            <text:p>0</text:p>
          </table:table-cell>
          <table:table-cell table:style-name="ce78" table:formula="of:=IF(counter=0;[.P36];IF(counter=1;[.P66];IF(counter=2;IF([.P96]=0;IF(([.O95]+[.P95]+[.Q95]+[.Q96]+[.Q97]+[.P97]+[.O97]+[.O96])=3;1;0);IF(([.O95]+[.P95]+[.Q95]+[.Q96]+[.Q97]+[.P97]+[.O97]+[.O96])&gt;3;0;IF(([.O95]+[.P95]+[.Q95]+[.Q96]+[.Q97]+[.P97]+[.O97]+[.O96])&lt;2;0;1)));[.P96])))" office:value-type="float" office:value="0" calcext:value-type="float">
            <text:p>0</text:p>
          </table:table-cell>
          <table:table-cell table:style-name="ce78" table:formula="of:=IF(counter=0;[.Q36];IF(counter=1;[.Q66];IF(counter=2;IF([.Q96]=0;IF(([.P95]+[.Q95]+[.R95]+[.R96]+[.R97]+[.Q97]+[.P97]+[.P96])=3;1;0);IF(([.P95]+[.Q95]+[.R95]+[.R96]+[.R97]+[.Q97]+[.P97]+[.P96])&gt;3;0;IF(([.P95]+[.Q95]+[.R95]+[.R96]+[.R97]+[.Q97]+[.P97]+[.P96])&lt;2;0;1)));[.Q96])))" office:value-type="float" office:value="0" calcext:value-type="float">
            <text:p>0</text:p>
          </table:table-cell>
          <table:table-cell table:style-name="ce78" table:formula="of:=IF(counter=0;[.R36];IF(counter=1;[.R66];IF(counter=2;IF([.R96]=0;IF(([.Q95]+[.R95]+[.S95]+[.S96]+[.S97]+[.R97]+[.Q97]+[.Q96])=3;1;0);IF(([.Q95]+[.R95]+[.S95]+[.S96]+[.S97]+[.R97]+[.Q97]+[.Q96])&gt;3;0;IF(([.Q95]+[.R95]+[.S95]+[.S96]+[.S97]+[.R97]+[.Q97]+[.Q96])&lt;2;0;1)));[.R96])))" office:value-type="float" office:value="0" calcext:value-type="float">
            <text:p>0</text:p>
          </table:table-cell>
          <table:table-cell table:style-name="ce78" table:formula="of:=IF(counter=0;[.S36];IF(counter=1;[.S66];IF(counter=2;IF([.S96]=0;IF(([.R95]+[.S95]+[.T95]+[.T96]+[.T97]+[.S97]+[.R97]+[.R96])=3;1;0);IF(([.R95]+[.S95]+[.T95]+[.T96]+[.T97]+[.S97]+[.R97]+[.R96])&gt;3;0;IF(([.R95]+[.S95]+[.T95]+[.T96]+[.T97]+[.S97]+[.R97]+[.R96])&lt;2;0;1)));[.S96])))" office:value-type="float" office:value="0" calcext:value-type="float">
            <text:p>0</text:p>
          </table:table-cell>
          <table:table-cell table:style-name="ce78" table:formula="of:=IF(counter=0;[.T36];IF(counter=1;[.T66];IF(counter=2;IF([.T96]=0;IF(([.S95]+[.T95]+[.U95]+[.U96]+[.U97]+[.T97]+[.S97]+[.S96])=3;1;0);IF(([.S95]+[.T95]+[.U95]+[.U96]+[.U97]+[.T97]+[.S97]+[.S96])&gt;3;0;IF(([.S95]+[.T95]+[.U95]+[.U96]+[.U97]+[.T97]+[.S97]+[.S96])&lt;2;0;1)));[.T96])))" office:value-type="float" office:value="0" calcext:value-type="float">
            <text:p>0</text:p>
          </table:table-cell>
          <table:table-cell table:style-name="ce78" table:formula="of:=IF(counter=0;[.U36];IF(counter=1;[.U66];IF(counter=2;IF([.U96]=0;IF(([.T95]+[.U95]+[.V95]+[.V96]+[.V97]+[.U97]+[.T97]+[.T96])=3;1;0);IF(([.T95]+[.U95]+[.V95]+[.V96]+[.V97]+[.U97]+[.T97]+[.T96])&gt;3;0;IF(([.T95]+[.U95]+[.V95]+[.V96]+[.V97]+[.U97]+[.T97]+[.T96])&lt;2;0;1)));[.U96])))" office:value-type="float" office:value="0" calcext:value-type="float">
            <text:p>0</text:p>
          </table:table-cell>
          <table:table-cell table:style-name="ce78" table:formula="of:=IF(counter=0;[.V36];IF(counter=1;[.V66];IF(counter=2;IF([.V96]=0;IF(([.U95]+[.V95]+[.W95]+[.W96]+[.W97]+[.V97]+[.U97]+[.U96])=3;1;0);IF(([.U95]+[.V95]+[.W95]+[.W96]+[.W97]+[.V97]+[.U97]+[.U96])&gt;3;0;IF(([.U95]+[.V95]+[.W95]+[.W96]+[.W97]+[.V97]+[.U97]+[.U96])&lt;2;0;1)));[.V96])))" office:value-type="float" office:value="0" calcext:value-type="float">
            <text:p>0</text:p>
          </table:table-cell>
          <table:table-cell table:style-name="ce78" table:formula="of:=IF(counter=0;[.W36];IF(counter=1;[.W66];IF(counter=2;IF([.W96]=0;IF(([.V95]+[.W95]+[.X95]+[.X96]+[.X97]+[.W97]+[.V97]+[.V96])=3;1;0);IF(([.V95]+[.W95]+[.X95]+[.X96]+[.X97]+[.W97]+[.V97]+[.V96])&gt;3;0;IF(([.V95]+[.W95]+[.X95]+[.X96]+[.X97]+[.W97]+[.V97]+[.V96])&lt;2;0;1)));[.W96])))" office:value-type="float" office:value="0" calcext:value-type="float">
            <text:p>0</text:p>
          </table:table-cell>
          <table:table-cell table:style-name="ce78" table:formula="of:=IF(counter=0;[.X36];IF(counter=1;[.X66];IF(counter=2;IF([.X96]=0;IF(([.W95]+[.X95]+[.Y95]+[.Y96]+[.Y97]+[.X97]+[.W97]+[.W96])=3;1;0);IF(([.W95]+[.X95]+[.Y95]+[.Y96]+[.Y97]+[.X97]+[.W97]+[.W96])&gt;3;0;IF(([.W95]+[.X95]+[.Y95]+[.Y96]+[.Y97]+[.X97]+[.W97]+[.W96])&lt;2;0;1)));[.X96])))" office:value-type="float" office:value="0" calcext:value-type="float">
            <text:p>0</text:p>
          </table:table-cell>
          <table:table-cell table:style-name="ce78" table:formula="of:=IF(counter=0;[.Y36];IF(counter=1;[.Y66];IF(counter=2;IF([.Y96]=0;IF(([.X95]+[.Y95]+[.Z95]+[.Z96]+[.Z97]+[.Y97]+[.X97]+[.X96])=3;1;0);IF(([.X95]+[.Y95]+[.Z95]+[.Z96]+[.Z97]+[.Y97]+[.X97]+[.X96])&gt;3;0;IF(([.X95]+[.Y95]+[.Z95]+[.Z96]+[.Z97]+[.Y97]+[.X97]+[.X96])&lt;2;0;1)));[.Y96])))" office:value-type="float" office:value="0" calcext:value-type="float">
            <text:p>0</text:p>
          </table:table-cell>
          <table:table-cell table:style-name="ce78" table:formula="of:=IF(counter=0;[.Z36];IF(counter=1;[.Z66];IF(counter=2;IF([.Z96]=0;IF(([.Y95]+[.Z95]+[.AA95]+[.AA96]+[.AA97]+[.Z97]+[.Y97]+[.Y96])=3;1;0);IF(([.Y95]+[.Z95]+[.AA95]+[.AA96]+[.AA97]+[.Z97]+[.Y97]+[.Y96])&gt;3;0;IF(([.Y95]+[.Z95]+[.AA95]+[.AA96]+[.AA97]+[.Z97]+[.Y97]+[.Y96])&lt;2;0;1)));[.Z96])))" office:value-type="float" office:value="0" calcext:value-type="float">
            <text:p>0</text:p>
          </table:table-cell>
          <table:table-cell table:style-name="ce78" table:formula="of:=IF(counter=0;[.AA36];IF(counter=1;[.AA66];IF(counter=2;IF([.AA96]=0;IF(([.Z95]+[.AA95]+[.AB95]+[.AB96]+[.AB97]+[.AA97]+[.Z97]+[.Z96])=3;1;0);IF(([.Z95]+[.AA95]+[.AB95]+[.AB96]+[.AB97]+[.AA97]+[.Z97]+[.Z96])&gt;3;0;IF(([.Z95]+[.AA95]+[.AB95]+[.AB96]+[.AB97]+[.AA97]+[.Z97]+[.Z96])&lt;2;0;1)));[.AA96])))" office:value-type="float" office:value="0" calcext:value-type="float">
            <text:p>0</text:p>
          </table:table-cell>
          <table:table-cell table:style-name="ce78" table:formula="of:=IF(counter=0;[.AB36];IF(counter=1;[.AB66];IF(counter=2;IF([.AB96]=0;IF(([.AA95]+[.AB95]+[.AC95]+[.AC96]+[.AC97]+[.AB97]+[.AA97]+[.AA96])=3;1;0);IF(([.AA95]+[.AB95]+[.AC95]+[.AC96]+[.AC97]+[.AB97]+[.AA97]+[.AA96])&gt;3;0;IF(([.AA95]+[.AB95]+[.AC95]+[.AC96]+[.AC97]+[.AB97]+[.AA97]+[.AA96])&lt;2;0;1)));[.AB96])))" office:value-type="float" office:value="0" calcext:value-type="float">
            <text:p>0</text:p>
          </table:table-cell>
          <table:table-cell table:style-name="ce78" table:formula="of:=IF(counter=0;[.AC36];IF(counter=1;[.AC66];IF(counter=2;IF([.AC96]=0;IF(([.AB95]+[.AC95]+[.AD95]+[.AD96]+[.AD97]+[.AC97]+[.AB97]+[.AB96])=3;1;0);IF(([.AB95]+[.AC95]+[.AD95]+[.AD96]+[.AD97]+[.AC97]+[.AB97]+[.AB96])&gt;3;0;IF(([.AB95]+[.AC95]+[.AD95]+[.AD96]+[.AD97]+[.AC97]+[.AB97]+[.AB96])&lt;2;0;1)));[.AC96])))" office:value-type="float" office:value="0" calcext:value-type="float">
            <text:p>0</text:p>
          </table:table-cell>
          <table:table-cell table:style-name="ce78" table:formula="of:=IF(counter=0;[.AD36];IF(counter=1;[.AD66];IF(counter=2;IF([.AD96]=0;IF(([.AC95]+[.AD95]+[.AE95]+[.AE96]+[.AE97]+[.AD97]+[.AC97]+[.AC96])=3;1;0);IF(([.AC95]+[.AD95]+[.AE95]+[.AE96]+[.AE97]+[.AD97]+[.AC97]+[.AC96])&gt;3;0;IF(([.AC95]+[.AD95]+[.AE95]+[.AE96]+[.AE97]+[.AD97]+[.AC97]+[.AC96])&lt;2;0;1)));[.AD96])))" office:value-type="float" office:value="0" calcext:value-type="float">
            <text:p>0</text:p>
          </table:table-cell>
          <table:table-cell table:style-name="ce78" table:formula="of:=IF(counter=0;[.AE36];IF(counter=1;[.AE66];IF(counter=2;IF([.AE96]=0;IF(([.AD95]+[.AE95]+[.AF95]+[.AF96]+[.AF97]+[.AE97]+[.AD97]+[.AD96])=3;1;0);IF(([.AD95]+[.AE95]+[.AF95]+[.AF96]+[.AF97]+[.AE97]+[.AD97]+[.AD96])&gt;3;0;IF(([.AD95]+[.AE95]+[.AF95]+[.AF96]+[.AF97]+[.AE97]+[.AD97]+[.AD96])&lt;2;0;1)));[.AE96])))" office:value-type="float" office:value="0" calcext:value-type="float">
            <text:p>0</text:p>
          </table:table-cell>
          <table:table-cell table:style-name="ce78" table:formula="of:=IF(counter=0;[.AF36];IF(counter=1;[.AF66];IF(counter=2;IF([.AF96]=0;IF(([.AE95]+[.AF95]+[.AG95]+[.AG96]+[.AG97]+[.AF97]+[.AE97]+[.AE96])=3;1;0);IF(([.AE95]+[.AF95]+[.AG95]+[.AG96]+[.AG97]+[.AF97]+[.AE97]+[.AE96])&gt;3;0;IF(([.AE95]+[.AF95]+[.AG95]+[.AG96]+[.AG97]+[.AF97]+[.AE97]+[.AE96])&lt;2;0;1)));[.AF96])))" office:value-type="float" office:value="0" calcext:value-type="float">
            <text:p>0</text:p>
          </table:table-cell>
          <table:table-cell table:style-name="ce78" table:formula="of:=IF(counter=0;[.AG36];IF(counter=1;[.AG66];IF(counter=2;IF([.AG96]=0;IF(([.AF95]+[.AG95]+[.AH95]+[.AH96]+[.AH97]+[.AG97]+[.AF97]+[.AF96])=3;1;0);IF(([.AF95]+[.AG95]+[.AH95]+[.AH96]+[.AH97]+[.AG97]+[.AF97]+[.AF96])&gt;3;0;IF(([.AF95]+[.AG95]+[.AH95]+[.AH96]+[.AH97]+[.AG97]+[.AF97]+[.AF96])&lt;2;0;1)));[.AG96])))" office:value-type="float" office:value="0" calcext:value-type="float">
            <text:p>0</text:p>
          </table:table-cell>
          <table:table-cell table:style-name="ce78" table:formula="of:=IF(counter=0;[.AH36];IF(counter=1;[.AH66];IF(counter=2;IF([.AH96]=0;IF(([.AG95]+[.AH95]+[.AI95]+[.AI96]+[.AI97]+[.AH97]+[.AG97]+[.AG96])=3;1;0);IF(([.AG95]+[.AH95]+[.AI95]+[.AI96]+[.AI97]+[.AH97]+[.AG97]+[.AG96])&gt;3;0;IF(([.AG95]+[.AH95]+[.AI95]+[.AI96]+[.AI97]+[.AH97]+[.AG97]+[.AG96])&lt;2;0;1)));[.AH96])))" office:value-type="float" office:value="0" calcext:value-type="float">
            <text:p>0</text:p>
          </table:table-cell>
          <table:table-cell table:style-name="ce78" table:formula="of:=IF(counter=0;[.AI36];IF(counter=1;[.AI66];IF(counter=2;IF([.AI96]=0;IF(([.AH95]+[.AI95]+[.AJ95]+[.AJ96]+[.AJ97]+[.AI97]+[.AH97]+[.AH96])=3;1;0);IF(([.AH95]+[.AI95]+[.AJ95]+[.AJ96]+[.AJ97]+[.AI97]+[.AH97]+[.AH96])&gt;3;0;IF(([.AH95]+[.AI95]+[.AJ95]+[.AJ96]+[.AJ97]+[.AI97]+[.AH97]+[.AH96])&lt;2;0;1)));[.AI96])))" office:value-type="float" office:value="0" calcext:value-type="float">
            <text:p>0</text:p>
          </table:table-cell>
          <table:table-cell table:style-name="ce78" table:formula="of:=IF(counter=0;[.AJ36];IF(counter=1;[.AJ66];IF(counter=2;IF([.AJ96]=0;IF(([.AI95]+[.AJ95]+[.AK95]+[.AK96]+[.AK97]+[.AJ97]+[.AI97]+[.AI96])=3;1;0);IF(([.AI95]+[.AJ95]+[.AK95]+[.AK96]+[.AK97]+[.AJ97]+[.AI97]+[.AI96])&gt;3;0;IF(([.AI95]+[.AJ95]+[.AK95]+[.AK96]+[.AK97]+[.AJ97]+[.AI97]+[.AI96])&lt;2;0;1)));[.AJ96])))" office:value-type="float" office:value="0" calcext:value-type="float">
            <text:p>0</text:p>
          </table:table-cell>
          <table:table-cell table:style-name="ce78" table:formula="of:=IF(counter=0;[.AK36];IF(counter=1;[.AK66];IF(counter=2;IF([.AK96]=0;IF(([.AJ95]+[.AK95]+[.AL95]+[.AL96]+[.AL97]+[.AK97]+[.AJ97]+[.AJ96])=3;1;0);IF(([.AJ95]+[.AK95]+[.AL95]+[.AL96]+[.AL97]+[.AK97]+[.AJ97]+[.AJ96])&gt;3;0;IF(([.AJ95]+[.AK95]+[.AL95]+[.AL96]+[.AL97]+[.AK97]+[.AJ97]+[.AJ96])&lt;2;0;1)));[.AK96])))" office:value-type="float" office:value="0" calcext:value-type="float">
            <text:p>0</text:p>
          </table:table-cell>
          <table:table-cell table:style-name="ce78" table:formula="of:=IF(counter=0;[.AL36];IF(counter=1;[.AL66];IF(counter=2;IF([.AL96]=0;IF(([.AK95]+[.AL95]+[.AM95]+[.AM96]+[.AM97]+[.AL97]+[.AK97]+[.AK96])=3;1;0);IF(([.AK95]+[.AL95]+[.AM95]+[.AM96]+[.AM97]+[.AL97]+[.AK97]+[.AK96])&gt;3;0;IF(([.AK95]+[.AL95]+[.AM95]+[.AM96]+[.AM97]+[.AL97]+[.AK97]+[.AK96])&lt;2;0;1)));[.AL96])))" office:value-type="float" office:value="0" calcext:value-type="float">
            <text:p>0</text:p>
          </table:table-cell>
          <table:table-cell table:style-name="ce78" table:formula="of:=IF(counter=0;[.AM36];IF(counter=1;[.AM66];IF(counter=2;IF([.AM96]=0;IF(([.AL95]+[.AM95]+[.AN95]+[.AN96]+[.AN97]+[.AM97]+[.AL97]+[.AL96])=3;1;0);IF(([.AL95]+[.AM95]+[.AN95]+[.AN96]+[.AN97]+[.AM97]+[.AL97]+[.AL96])&gt;3;0;IF(([.AL95]+[.AM95]+[.AN95]+[.AN96]+[.AN97]+[.AM97]+[.AL97]+[.AL96])&lt;2;0;1)));[.AM96])))" office:value-type="float" office:value="0" calcext:value-type="float">
            <text:p>0</text:p>
          </table:table-cell>
          <table:table-cell table:style-name="ce78" table:formula="of:=IF(counter=0;[.AN36];IF(counter=1;[.AN66];IF(counter=2;IF([.AN96]=0;IF(([.AM95]+[.AN95]+[.AO95]+[.AO96]+[.AO97]+[.AN97]+[.AM97]+[.AM96])=3;1;0);IF(([.AM95]+[.AN95]+[.AO95]+[.AO96]+[.AO97]+[.AN97]+[.AM97]+[.AM96])&gt;3;0;IF(([.AM95]+[.AN95]+[.AO95]+[.AO96]+[.AO97]+[.AN97]+[.AM97]+[.AM96])&lt;2;0;1)));[.AN96])))" office:value-type="float" office:value="0" calcext:value-type="float">
            <text:p>0</text:p>
          </table:table-cell>
          <table:table-cell table:style-name="ce78" table:formula="of:=IF(counter=0;[.AO36];IF(counter=1;[.AO66];IF(counter=2;IF([.AO96]=0;IF(([.AN95]+[.AO95]+[.AP95]+[.AP96]+[.AP97]+[.AO97]+[.AN97]+[.AN96])=3;1;0);IF(([.AN95]+[.AO95]+[.AP95]+[.AP96]+[.AP97]+[.AO97]+[.AN97]+[.AN96])&gt;3;0;IF(([.AN95]+[.AO95]+[.AP95]+[.AP96]+[.AP97]+[.AO97]+[.AN97]+[.AN96])&lt;2;0;1)));[.AO96])))" office:value-type="float" office:value="0" calcext:value-type="float">
            <text:p>0</text:p>
          </table:table-cell>
          <table:table-cell table:style-name="ce78" table:formula="of:=IF(counter=0;[.AP36];IF(counter=1;[.AP66];IF(counter=2;IF([.AP96]=0;IF(([.AO95]+[.AP95]+[.AQ95]+[.AQ96]+[.AQ97]+[.AP97]+[.AO97]+[.AO96])=3;1;0);IF(([.AO95]+[.AP95]+[.AQ95]+[.AQ96]+[.AQ97]+[.AP97]+[.AO97]+[.AO96])&gt;3;0;IF(([.AO95]+[.AP95]+[.AQ95]+[.AQ96]+[.AQ97]+[.AP97]+[.AO97]+[.AO96])&lt;2;0;1)));[.AP96])))" office:value-type="float" office:value="0" calcext:value-type="float">
            <text:p>0</text:p>
          </table:table-cell>
          <table:table-cell table:style-name="ce78" table:formula="of:=IF(counter=0;[.AQ36];IF(counter=1;[.AQ66];IF(counter=2;IF([.AQ96]=0;IF(([.AP95]+[.AQ95]+[.AR95]+[.AR96]+[.AR97]+[.AQ97]+[.AP97]+[.AP96])=3;1;0);IF(([.AP95]+[.AQ95]+[.AR95]+[.AR96]+[.AR97]+[.AQ97]+[.AP97]+[.AP96])&gt;3;0;IF(([.AP95]+[.AQ95]+[.AR95]+[.AR96]+[.AR97]+[.AQ97]+[.AP97]+[.AP96])&lt;2;0;1)));[.AQ96])))" office:value-type="float" office:value="0" calcext:value-type="float">
            <text:p>0</text:p>
          </table:table-cell>
          <table:table-cell table:style-name="ce78" table:formula="of:=IF(counter=0;[.AR36];IF(counter=1;[.AR66];IF(counter=2;IF([.AR96]=0;IF(([.AQ95]+[.AR95]+[.AS95]+[.AS96]+[.AS97]+[.AR97]+[.AQ97]+[.AQ96])=3;1;0);IF(([.AQ95]+[.AR95]+[.AS95]+[.AS96]+[.AS97]+[.AR97]+[.AQ97]+[.AQ96])&gt;3;0;IF(([.AQ95]+[.AR95]+[.AS95]+[.AS96]+[.AS97]+[.AR97]+[.AQ97]+[.AQ96])&lt;2;0;1)));[.AR96])))" office:value-type="float" office:value="0" calcext:value-type="float">
            <text:p>0</text:p>
          </table:table-cell>
          <table:table-cell table:style-name="ce78" table:formula="of:=IF(counter=0;[.AS36];IF(counter=1;[.AS66];IF(counter=2;IF([.AS96]=0;IF(([.AR95]+[.AS95]+[.AT95]+[.AT96]+[.AT97]+[.AS97]+[.AR97]+[.AR96])=3;1;0);IF(([.AR95]+[.AS95]+[.AT95]+[.AT96]+[.AT97]+[.AS97]+[.AR97]+[.AR96])&gt;3;0;IF(([.AR95]+[.AS95]+[.AT95]+[.AT96]+[.AT97]+[.AS97]+[.AR97]+[.AR96])&lt;2;0;1)));[.AS96])))" office:value-type="float" office:value="0" calcext:value-type="float">
            <text:p>0</text:p>
          </table:table-cell>
          <table:table-cell table:style-name="ce78" table:formula="of:=IF(counter=0;[.AT36];IF(counter=1;[.AT66];IF(counter=2;IF([.AT96]=0;IF(([.AS95]+[.AT95]+[.AU95]+[.AU96]+[.AU97]+[.AT97]+[.AS97]+[.AS96])=3;1;0);IF(([.AS95]+[.AT95]+[.AU95]+[.AU96]+[.AU97]+[.AT97]+[.AS97]+[.AS96])&gt;3;0;IF(([.AS95]+[.AT95]+[.AU95]+[.AU96]+[.AU97]+[.AT97]+[.AS97]+[.AS96])&lt;2;0;1)));[.AT96])))" office:value-type="float" office:value="0" calcext:value-type="float">
            <text:p>0</text:p>
          </table:table-cell>
          <table:table-cell table:style-name="ce78" table:formula="of:=IF(counter=0;[.AU36];IF(counter=1;[.AU66];IF(counter=2;IF([.AU96]=0;IF(([.AT95]+[.AU95]+[.AV95]+[.AV96]+[.AV97]+[.AU97]+[.AT97]+[.AT96])=3;1;0);IF(([.AT95]+[.AU95]+[.AV95]+[.AV96]+[.AV97]+[.AU97]+[.AT97]+[.AT96])&gt;3;0;IF(([.AT95]+[.AU95]+[.AV95]+[.AV96]+[.AV97]+[.AU97]+[.AT97]+[.AT96])&lt;2;0;1)));[.AU96])))" office:value-type="float" office:value="0" calcext:value-type="float">
            <text:p>0</text:p>
          </table:table-cell>
          <table:table-cell table:style-name="ce78" table:formula="of:=IF(counter=0;[.AV36];IF(counter=1;[.AV66];IF(counter=2;IF([.AV96]=0;IF(([.AU95]+[.AV95]+[.AW95]+[.AW96]+[.AW97]+[.AV97]+[.AU97]+[.AU96])=3;1;0);IF(([.AU95]+[.AV95]+[.AW95]+[.AW96]+[.AW97]+[.AV97]+[.AU97]+[.AU96])&gt;3;0;IF(([.AU95]+[.AV95]+[.AW95]+[.AW96]+[.AW97]+[.AV97]+[.AU97]+[.AU96])&lt;2;0;1)));[.AV96])))" office:value-type="float" office:value="0" calcext:value-type="float">
            <text:p>0</text:p>
          </table:table-cell>
          <table:table-cell table:style-name="ce78" table:formula="of:=IF(counter=0;[.AW36];IF(counter=1;[.AW66];IF(counter=2;IF([.AW96]=0;IF(([.AV95]+[.AW95]+[.AX95]+[.AX96]+[.AX97]+[.AW97]+[.AV97]+[.AV96])=3;1;0);IF(([.AV95]+[.AW95]+[.AX95]+[.AX96]+[.AX97]+[.AW97]+[.AV97]+[.AV96])&gt;3;0;IF(([.AV95]+[.AW95]+[.AX95]+[.AX96]+[.AX97]+[.AW97]+[.AV97]+[.AV96])&lt;2;0;1)));[.AW96])))" office:value-type="float" office:value="0" calcext:value-type="float">
            <text:p>0</text:p>
          </table:table-cell>
          <table:table-cell table:style-name="ce78" table:formula="of:=IF(counter=0;[.AX36];IF(counter=1;[.AX66];IF(counter=2;IF([.AX96]=0;IF(([.AW95]+[.AX95]+[.AY95]+[.AY96]+[.AY97]+[.AX97]+[.AW97]+[.AW96])=3;1;0);IF(([.AW95]+[.AX95]+[.AY95]+[.AY96]+[.AY97]+[.AX97]+[.AW97]+[.AW96])&gt;3;0;IF(([.AW95]+[.AX95]+[.AY95]+[.AY96]+[.AY97]+[.AX97]+[.AW97]+[.AW96])&lt;2;0;1)));[.AX96])))" office:value-type="float" office:value="0" calcext:value-type="float">
            <text:p>0</text:p>
          </table:table-cell>
          <table:table-cell table:style-name="ce78" table:formula="of:=IF(counter=0;[.AY36];IF(counter=1;[.AY66];IF(counter=2;IF([.AY96]=0;IF(([.AX95]+[.AY95]+[.AZ95]+[.AZ96]+[.AZ97]+[.AY97]+[.AX97]+[.AX96])=3;1;0);IF(([.AX95]+[.AY95]+[.AZ95]+[.AZ96]+[.AZ97]+[.AY97]+[.AX97]+[.AX96])&gt;3;0;IF(([.AX95]+[.AY95]+[.AZ95]+[.AZ96]+[.AZ97]+[.AY97]+[.AX97]+[.AX96])&lt;2;0;1)));[.AY96])))" office:value-type="float" office:value="0" calcext:value-type="float">
            <text:p>0</text:p>
          </table:table-cell>
          <table:table-cell table:style-name="ce78" table:formula="of:=IF(counter=0;[.AZ36];IF(counter=1;[.AZ66];IF(counter=2;IF([.AZ96]=0;IF(([.AY95]+[.AZ95]+[.BA95]+[.BA96]+[.BA97]+[.AZ97]+[.AY97]+[.AY96])=3;1;0);IF(([.AY95]+[.AZ95]+[.BA95]+[.BA96]+[.BA97]+[.AZ97]+[.AY97]+[.AY96])&gt;3;0;IF(([.AY95]+[.AZ95]+[.BA95]+[.BA96]+[.BA97]+[.AZ97]+[.AY97]+[.AY96])&lt;2;0;1)));[.AZ96])))" office:value-type="float" office:value="0" calcext:value-type="float">
            <text:p>0</text:p>
          </table:table-cell>
          <table:table-cell table:style-name="ce78" table:formula="of:=IF(counter=0;[.BA36];IF(counter=1;[.BA66];IF(counter=2;IF([.BA96]=0;IF(([.AZ95]+[.BA95]+[.BB95]+[.BB96]+[.BB97]+[.BA97]+[.AZ97]+[.AZ96])=3;1;0);IF(([.AZ95]+[.BA95]+[.BB95]+[.BB96]+[.BB97]+[.BA97]+[.AZ97]+[.AZ96])&gt;3;0;IF(([.AZ95]+[.BA95]+[.BB95]+[.BB96]+[.BB97]+[.BA97]+[.AZ97]+[.AZ96])&lt;2;0;1)));[.BA96])))" office:value-type="float" office:value="0" calcext:value-type="float">
            <text:p>0</text:p>
          </table:table-cell>
          <table:table-cell table:style-name="ce78" table:formula="of:=IF(counter=0;[.BB36];IF(counter=1;[.BB66];IF(counter=2;IF([.BB96]=0;IF(([.BA95]+[.BB95]+[.BC95]+[.BC96]+[.BC97]+[.BB97]+[.BA97]+[.BA96])=3;1;0);IF(([.BA95]+[.BB95]+[.BC95]+[.BC96]+[.BC97]+[.BB97]+[.BA97]+[.BA96])&gt;3;0;IF(([.BA95]+[.BB95]+[.BC95]+[.BC96]+[.BC97]+[.BB97]+[.BA97]+[.BA96])&lt;2;0;1)));[.BB96])))" office:value-type="float" office:value="0" calcext:value-type="float">
            <text:p>0</text:p>
          </table:table-cell>
          <table:table-cell table:style-name="ce78" table:formula="of:=IF(counter=0;[.BC36];IF(counter=1;[.BC66];IF(counter=2;IF([.BC96]=0;IF(([.BB95]+[.BC95]+[.BD95]+[.BD96]+[.BD97]+[.BC97]+[.BB97]+[.BB96])=3;1;0);IF(([.BB95]+[.BC95]+[.BD95]+[.BD96]+[.BD97]+[.BC97]+[.BB97]+[.BB96])&gt;3;0;IF(([.BB95]+[.BC95]+[.BD95]+[.BD96]+[.BD97]+[.BC97]+[.BB97]+[.BB96])&lt;2;0;1)));[.BC96])))" office:value-type="float" office:value="0" calcext:value-type="float">
            <text:p>0</text:p>
          </table:table-cell>
          <table:table-cell table:style-name="ce78" table:formula="of:=IF(counter=0;[.BD36];IF(counter=1;[.BD66];IF(counter=2;IF([.BD96]=0;IF(([.BC95]+[.BD95]+[.BE95]+[.BE96]+[.BE97]+[.BD97]+[.BC97]+[.BC96])=3;1;0);IF(([.BC95]+[.BD95]+[.BE95]+[.BE96]+[.BE97]+[.BD97]+[.BC97]+[.BC96])&gt;3;0;IF(([.BC95]+[.BD95]+[.BE95]+[.BE96]+[.BE97]+[.BD97]+[.BC97]+[.BC96])&lt;2;0;1)));[.BD96])))" office:value-type="float" office:value="0" calcext:value-type="float">
            <text:p>0</text:p>
          </table:table-cell>
          <table:table-cell table:style-name="ce78" table:formula="of:=IF(counter=0;[.BE36];IF(counter=1;[.BE66];IF(counter=2;IF([.BE96]=0;IF(([.BD95]+[.BE95]+[.BF95]+[.BF96]+[.BF97]+[.BE97]+[.BD97]+[.BD96])=3;1;0);IF(([.BD95]+[.BE95]+[.BF95]+[.BF96]+[.BF97]+[.BE97]+[.BD97]+[.BD96])&gt;3;0;IF(([.BD95]+[.BE95]+[.BF95]+[.BF96]+[.BF97]+[.BE97]+[.BD97]+[.BD96])&lt;2;0;1)));[.BE96])))" office:value-type="float" office:value="0" calcext:value-type="float">
            <text:p>0</text:p>
          </table:table-cell>
          <table:table-cell table:style-name="ce78" table:formula="of:=IF(counter=0;[.BF36];IF(counter=1;[.BF66];IF(counter=2;IF([.BF96]=0;IF(([.BE95]+[.BF95]+[.BG95]+[.BG96]+[.BG97]+[.BF97]+[.BE97]+[.BE96])=3;1;0);IF(([.BE95]+[.BF95]+[.BG95]+[.BG96]+[.BG97]+[.BF97]+[.BE97]+[.BE96])&gt;3;0;IF(([.BE95]+[.BF95]+[.BG95]+[.BG96]+[.BG97]+[.BF97]+[.BE97]+[.BE96])&lt;2;0;1)));[.BF96])))" office:value-type="float" office:value="0" calcext:value-type="float">
            <text:p>0</text:p>
          </table:table-cell>
          <table:table-cell table:style-name="ce78" table:formula="of:=IF(counter=0;[.BG36];IF(counter=1;[.BG66];IF(counter=2;IF([.BG96]=0;IF(([.BF95]+[.BG95]+[.BH95]+[.BH96]+[.BH97]+[.BG97]+[.BF97]+[.BF96])=3;1;0);IF(([.BF95]+[.BG95]+[.BH95]+[.BH96]+[.BH97]+[.BG97]+[.BF97]+[.BF96])&gt;3;0;IF(([.BF95]+[.BG95]+[.BH95]+[.BH96]+[.BH97]+[.BG97]+[.BF97]+[.BF96])&lt;2;0;1)));[.BG96])))" office:value-type="float" office:value="0" calcext:value-type="float">
            <text:p>0</text:p>
          </table:table-cell>
          <table:table-cell table:style-name="ce78" table:formula="of:=IF(counter=0;[.BH36];IF(counter=1;[.BH66];IF(counter=2;IF([.BH96]=0;IF(([.BG95]+[.BH95]+[.BI95]+[.BI96]+[.BI97]+[.BH97]+[.BG97]+[.BG96])=3;1;0);IF(([.BG95]+[.BH95]+[.BI95]+[.BI96]+[.BI97]+[.BH97]+[.BG97]+[.BG96])&gt;3;0;IF(([.BG95]+[.BH95]+[.BI95]+[.BI96]+[.BI97]+[.BH97]+[.BG97]+[.BG96])&lt;2;0;1)));[.BH96])))" office:value-type="float" office:value="0" calcext:value-type="float">
            <text:p>0</text:p>
          </table:table-cell>
          <table:table-cell table:style-name="ce78" table:formula="of:=IF(counter=0;[.BI36];IF(counter=1;[.BI66];IF(counter=2;IF([.BI96]=0;IF(([.BH95]+[.BI95]+[.BJ95]+[.BJ96]+[.BJ97]+[.BI97]+[.BH97]+[.BH96])=3;1;0);IF(([.BH95]+[.BI95]+[.BJ95]+[.BJ96]+[.BJ97]+[.BI97]+[.BH97]+[.BH96])&gt;3;0;IF(([.BH95]+[.BI95]+[.BJ95]+[.BJ96]+[.BJ97]+[.BI97]+[.BH97]+[.BH96])&lt;2;0;1)));[.BI96])))" office:value-type="float" office:value="0" calcext:value-type="float">
            <text:p>0</text:p>
          </table:table-cell>
          <table:table-cell table:style-name="ce78" table:formula="of:=IF(counter=0;[.BJ36];IF(counter=1;[.BJ66];IF(counter=2;IF([.BJ96]=0;IF(([.BI95]+[.BJ95]+[.BK95]+[.BK96]+[.BK97]+[.BJ97]+[.BI97]+[.BI96])=3;1;0);IF(([.BI95]+[.BJ95]+[.BK95]+[.BK96]+[.BK97]+[.BJ97]+[.BI97]+[.BI96])&gt;3;0;IF(([.BI95]+[.BJ95]+[.BK95]+[.BK96]+[.BK97]+[.BJ97]+[.BI97]+[.BI96])&lt;2;0;1)));[.BJ96])))" office:value-type="float" office:value="0" calcext:value-type="float">
            <text:p>0</text:p>
          </table:table-cell>
          <table:table-cell table:style-name="ce78" table:formula="of:=IF(counter=0;[.BK36];IF(counter=1;[.BK66];IF(counter=2;IF([.BK96]=0;IF(([.BJ95]+[.BK95]+[.BL95]+[.BL96]+[.BL97]+[.BK97]+[.BJ97]+[.BJ96])=3;1;0);IF(([.BJ95]+[.BK95]+[.BL95]+[.BL96]+[.BL97]+[.BK97]+[.BJ97]+[.BJ96])&gt;3;0;IF(([.BJ95]+[.BK95]+[.BL95]+[.BL96]+[.BL97]+[.BK97]+[.BJ97]+[.BJ96])&lt;2;0;1)));[.BK96])))" office:value-type="float" office:value="0" calcext:value-type="float">
            <text:p>0</text:p>
          </table:table-cell>
          <table:table-cell table:style-name="ce78" table:formula="of:=IF(counter=0;[.BL36];IF(counter=1;[.BL66];IF(counter=2;IF([.BL96]=0;IF(([.BK95]+[.BL95]+[.BM95]+[.BM96]+[.BM97]+[.BL97]+[.BK97]+[.BK96])=3;1;0);IF(([.BK95]+[.BL95]+[.BM95]+[.BM96]+[.BM97]+[.BL97]+[.BK97]+[.BK96])&gt;3;0;IF(([.BK95]+[.BL95]+[.BM95]+[.BM96]+[.BM97]+[.BL97]+[.BK97]+[.BK96])&lt;2;0;1)));[.BL96])))" office:value-type="float" office:value="0" calcext:value-type="float">
            <text:p>0</text:p>
          </table:table-cell>
          <table:table-cell table:style-name="ce78" table:formula="of:=IF(counter=0;[.BM36];IF(counter=1;[.BM66];IF(counter=2;IF([.BM96]=0;IF(([.BL95]+[.BM95]+[.BN95]+[.BN96]+[.BN97]+[.BM97]+[.BL97]+[.BL96])=3;1;0);IF(([.BL95]+[.BM95]+[.BN95]+[.BN96]+[.BN97]+[.BM97]+[.BL97]+[.BL96])&gt;3;0;IF(([.BL95]+[.BM95]+[.BN95]+[.BN96]+[.BN97]+[.BM97]+[.BL97]+[.BL96])&lt;2;0;1)));[.BM96])))" office:value-type="float" office:value="0" calcext:value-type="float">
            <text:p>0</text:p>
          </table:table-cell>
          <table:table-cell table:style-name="ce78" table:formula="of:=IF(counter=0;[.BN36];IF(counter=1;[.BN66];IF(counter=2;IF([.BN96]=0;IF(([.BM95]+[.BN95]+[.BO95]+[.BO96]+[.BO97]+[.BN97]+[.BM97]+[.BM96])=3;1;0);IF(([.BM95]+[.BN95]+[.BO95]+[.BO96]+[.BO97]+[.BN97]+[.BM97]+[.BM96])&gt;3;0;IF(([.BM95]+[.BN95]+[.BO95]+[.BO96]+[.BO97]+[.BN97]+[.BM97]+[.BM96])&lt;2;0;1)));[.BN96])))" office:value-type="float" office:value="0" calcext:value-type="float">
            <text:p>0</text:p>
          </table:table-cell>
          <table:table-cell table:style-name="ce78" table:formula="of:=IF(counter=0;[.BO36];IF(counter=1;[.BO66];IF(counter=2;IF([.BO96]=0;IF(([.BN95]+[.BO95]+[.BP95]+[.BP96]+[.BP97]+[.BO97]+[.BN97]+[.BN96])=3;1;0);IF(([.BN95]+[.BO95]+[.BP95]+[.BP96]+[.BP97]+[.BO97]+[.BN97]+[.BN96])&gt;3;0;IF(([.BN95]+[.BO95]+[.BP95]+[.BP96]+[.BP97]+[.BO97]+[.BN97]+[.BN96])&lt;2;0;1)));[.BO96])))" office:value-type="float" office:value="0" calcext:value-type="float">
            <text:p>0</text:p>
          </table:table-cell>
          <table:table-cell table:style-name="ce78" table:formula="of:=IF(counter=0;[.BP36];IF(counter=1;[.BP66];IF(counter=2;IF([.BP96]=0;IF(([.BO95]+[.BP95]+[.BQ95]+[.BQ96]+[.BQ97]+[.BP97]+[.BO97]+[.BO96])=3;1;0);IF(([.BO95]+[.BP95]+[.BQ95]+[.BQ96]+[.BQ97]+[.BP97]+[.BO97]+[.BO96])&gt;3;0;IF(([.BO95]+[.BP95]+[.BQ95]+[.BQ96]+[.BQ97]+[.BP97]+[.BO97]+[.BO96])&lt;2;0;1)));[.BP96])))" office:value-type="float" office:value="0" calcext:value-type="float">
            <text:p>0</text:p>
          </table:table-cell>
          <table:table-cell table:style-name="ce194" table:formula="of:=IF(counter=0;[.BQ36];IF(counter=1;[.BQ66];IF(counter=2;IF([.BQ96]=0;IF(([.BP95]+[.BQ95]+[.B95]+[.B96]+[.B97]+[.BQ97]+[.BP97]+[.BP96])=3;1;0);IF(([.BP95]+[.BQ95]+[.B95]+[.B96]+[.B97]+[.BQ97]+[.BP97]+[.BP96])&gt;3;0;IF(([.BP95]+[.BQ95]+[.B95]+[.B96]+[.B97]+[.BQ97]+[.BP97]+[.BP96])&lt;2;0;1)));[.BQ9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7];IF(counter=1;[.B67];IF(counter=2;IF([.B97]=0;IF(([.BQ96]+[.B96]+[.C96]+[.C97]+[.C98]+[.B98]+[.BQ98]+[.BQ97])=3;1;0);IF(([.BQ96]+[.B96]+[.C96]+[.C97]+[.C98]+[.B98]+[.BQ98]+[.BQ97])&gt;3;0;IF(([.BQ96]+[.B96]+[.C96]+[.C97]+[.C98]+[.B98]+[.BQ98]+[.BQ97])&lt;2;0;1)));[.B97])))" office:value-type="float" office:value="0" calcext:value-type="float">
            <text:p>0</text:p>
          </table:table-cell>
          <table:table-cell table:style-name="ce78" table:formula="of:=IF(counter=0;[.C37];IF(counter=1;[.C67];IF(counter=2;IF([.C97]=0;IF(([.B96]+[.C96]+[.D96]+[.D97]+[.D98]+[.C98]+[.B98]+[.B97])=3;1;0);IF(([.B96]+[.C96]+[.D96]+[.D97]+[.D98]+[.C98]+[.B98]+[.B97])&gt;3;0;IF(([.B96]+[.C96]+[.D96]+[.D97]+[.D98]+[.C98]+[.B98]+[.B97])&lt;2;0;1)));[.C97])))" office:value-type="float" office:value="0" calcext:value-type="float">
            <text:p>0</text:p>
          </table:table-cell>
          <table:table-cell table:style-name="ce78" table:formula="of:=IF(counter=0;[.D37];IF(counter=1;[.D67];IF(counter=2;IF([.D97]=0;IF(([.C96]+[.D96]+[.E96]+[.E97]+[.E98]+[.D98]+[.C98]+[.C97])=3;1;0);IF(([.C96]+[.D96]+[.E96]+[.E97]+[.E98]+[.D98]+[.C98]+[.C97])&gt;3;0;IF(([.C96]+[.D96]+[.E96]+[.E97]+[.E98]+[.D98]+[.C98]+[.C97])&lt;2;0;1)));[.D97])))" office:value-type="float" office:value="0" calcext:value-type="float">
            <text:p>0</text:p>
          </table:table-cell>
          <table:table-cell table:style-name="ce78" table:formula="of:=IF(counter=0;[.E37];IF(counter=1;[.E67];IF(counter=2;IF([.E97]=0;IF(([.D96]+[.E96]+[.F96]+[.F97]+[.F98]+[.E98]+[.D98]+[.D97])=3;1;0);IF(([.D96]+[.E96]+[.F96]+[.F97]+[.F98]+[.E98]+[.D98]+[.D97])&gt;3;0;IF(([.D96]+[.E96]+[.F96]+[.F97]+[.F98]+[.E98]+[.D98]+[.D97])&lt;2;0;1)));[.E97])))" office:value-type="float" office:value="0" calcext:value-type="float">
            <text:p>0</text:p>
          </table:table-cell>
          <table:table-cell table:style-name="ce78" table:formula="of:=IF(counter=0;[.F37];IF(counter=1;[.F67];IF(counter=2;IF([.F97]=0;IF(([.E96]+[.F96]+[.G96]+[.G97]+[.G98]+[.F98]+[.E98]+[.E97])=3;1;0);IF(([.E96]+[.F96]+[.G96]+[.G97]+[.G98]+[.F98]+[.E98]+[.E97])&gt;3;0;IF(([.E96]+[.F96]+[.G96]+[.G97]+[.G98]+[.F98]+[.E98]+[.E97])&lt;2;0;1)));[.F97])))" office:value-type="float" office:value="0" calcext:value-type="float">
            <text:p>0</text:p>
          </table:table-cell>
          <table:table-cell table:style-name="ce78" table:formula="of:=IF(counter=0;[.G37];IF(counter=1;[.G67];IF(counter=2;IF([.G97]=0;IF(([.F96]+[.G96]+[.H96]+[.H97]+[.H98]+[.G98]+[.F98]+[.F97])=3;1;0);IF(([.F96]+[.G96]+[.H96]+[.H97]+[.H98]+[.G98]+[.F98]+[.F97])&gt;3;0;IF(([.F96]+[.G96]+[.H96]+[.H97]+[.H98]+[.G98]+[.F98]+[.F97])&lt;2;0;1)));[.G97])))" office:value-type="float" office:value="0" calcext:value-type="float">
            <text:p>0</text:p>
          </table:table-cell>
          <table:table-cell table:style-name="ce78" table:formula="of:=IF(counter=0;[.H37];IF(counter=1;[.H67];IF(counter=2;IF([.H97]=0;IF(([.G96]+[.H96]+[.I96]+[.I97]+[.I98]+[.H98]+[.G98]+[.G97])=3;1;0);IF(([.G96]+[.H96]+[.I96]+[.I97]+[.I98]+[.H98]+[.G98]+[.G97])&gt;3;0;IF(([.G96]+[.H96]+[.I96]+[.I97]+[.I98]+[.H98]+[.G98]+[.G97])&lt;2;0;1)));[.H97])))" office:value-type="float" office:value="0" calcext:value-type="float">
            <text:p>0</text:p>
          </table:table-cell>
          <table:table-cell table:style-name="ce78" table:formula="of:=IF(counter=0;[.I37];IF(counter=1;[.I67];IF(counter=2;IF([.I97]=0;IF(([.H96]+[.I96]+[.J96]+[.J97]+[.J98]+[.I98]+[.H98]+[.H97])=3;1;0);IF(([.H96]+[.I96]+[.J96]+[.J97]+[.J98]+[.I98]+[.H98]+[.H97])&gt;3;0;IF(([.H96]+[.I96]+[.J96]+[.J97]+[.J98]+[.I98]+[.H98]+[.H97])&lt;2;0;1)));[.I97])))" office:value-type="float" office:value="0" calcext:value-type="float">
            <text:p>0</text:p>
          </table:table-cell>
          <table:table-cell table:style-name="ce78" table:formula="of:=IF(counter=0;[.J37];IF(counter=1;[.J67];IF(counter=2;IF([.J97]=0;IF(([.I96]+[.J96]+[.K96]+[.K97]+[.K98]+[.J98]+[.I98]+[.I97])=3;1;0);IF(([.I96]+[.J96]+[.K96]+[.K97]+[.K98]+[.J98]+[.I98]+[.I97])&gt;3;0;IF(([.I96]+[.J96]+[.K96]+[.K97]+[.K98]+[.J98]+[.I98]+[.I97])&lt;2;0;1)));[.J97])))" office:value-type="float" office:value="0" calcext:value-type="float">
            <text:p>0</text:p>
          </table:table-cell>
          <table:table-cell table:style-name="ce78" table:formula="of:=IF(counter=0;[.K37];IF(counter=1;[.K67];IF(counter=2;IF([.K97]=0;IF(([.J96]+[.K96]+[.L96]+[.L97]+[.L98]+[.K98]+[.J98]+[.J97])=3;1;0);IF(([.J96]+[.K96]+[.L96]+[.L97]+[.L98]+[.K98]+[.J98]+[.J97])&gt;3;0;IF(([.J96]+[.K96]+[.L96]+[.L97]+[.L98]+[.K98]+[.J98]+[.J97])&lt;2;0;1)));[.K97])))" office:value-type="float" office:value="0" calcext:value-type="float">
            <text:p>0</text:p>
          </table:table-cell>
          <table:table-cell table:style-name="ce78" table:formula="of:=IF(counter=0;[.L37];IF(counter=1;[.L67];IF(counter=2;IF([.L97]=0;IF(([.K96]+[.L96]+[.M96]+[.M97]+[.M98]+[.L98]+[.K98]+[.K97])=3;1;0);IF(([.K96]+[.L96]+[.M96]+[.M97]+[.M98]+[.L98]+[.K98]+[.K97])&gt;3;0;IF(([.K96]+[.L96]+[.M96]+[.M97]+[.M98]+[.L98]+[.K98]+[.K97])&lt;2;0;1)));[.L97])))" office:value-type="float" office:value="0" calcext:value-type="float">
            <text:p>0</text:p>
          </table:table-cell>
          <table:table-cell table:style-name="ce78" table:formula="of:=IF(counter=0;[.M37];IF(counter=1;[.M67];IF(counter=2;IF([.M97]=0;IF(([.L96]+[.M96]+[.N96]+[.N97]+[.N98]+[.M98]+[.L98]+[.L97])=3;1;0);IF(([.L96]+[.M96]+[.N96]+[.N97]+[.N98]+[.M98]+[.L98]+[.L97])&gt;3;0;IF(([.L96]+[.M96]+[.N96]+[.N97]+[.N98]+[.M98]+[.L98]+[.L97])&lt;2;0;1)));[.M97])))" office:value-type="float" office:value="0" calcext:value-type="float">
            <text:p>0</text:p>
          </table:table-cell>
          <table:table-cell table:style-name="ce78" table:formula="of:=IF(counter=0;[.N37];IF(counter=1;[.N67];IF(counter=2;IF([.N97]=0;IF(([.M96]+[.N96]+[.O96]+[.O97]+[.O98]+[.N98]+[.M98]+[.M97])=3;1;0);IF(([.M96]+[.N96]+[.O96]+[.O97]+[.O98]+[.N98]+[.M98]+[.M97])&gt;3;0;IF(([.M96]+[.N96]+[.O96]+[.O97]+[.O98]+[.N98]+[.M98]+[.M97])&lt;2;0;1)));[.N97])))" office:value-type="float" office:value="0" calcext:value-type="float">
            <text:p>0</text:p>
          </table:table-cell>
          <table:table-cell table:style-name="ce78" table:formula="of:=IF(counter=0;[.O37];IF(counter=1;[.O67];IF(counter=2;IF([.O97]=0;IF(([.N96]+[.O96]+[.P96]+[.P97]+[.P98]+[.O98]+[.N98]+[.N97])=3;1;0);IF(([.N96]+[.O96]+[.P96]+[.P97]+[.P98]+[.O98]+[.N98]+[.N97])&gt;3;0;IF(([.N96]+[.O96]+[.P96]+[.P97]+[.P98]+[.O98]+[.N98]+[.N97])&lt;2;0;1)));[.O97])))" office:value-type="float" office:value="0" calcext:value-type="float">
            <text:p>0</text:p>
          </table:table-cell>
          <table:table-cell table:style-name="ce78" table:formula="of:=IF(counter=0;[.P37];IF(counter=1;[.P67];IF(counter=2;IF([.P97]=0;IF(([.O96]+[.P96]+[.Q96]+[.Q97]+[.Q98]+[.P98]+[.O98]+[.O97])=3;1;0);IF(([.O96]+[.P96]+[.Q96]+[.Q97]+[.Q98]+[.P98]+[.O98]+[.O97])&gt;3;0;IF(([.O96]+[.P96]+[.Q96]+[.Q97]+[.Q98]+[.P98]+[.O98]+[.O97])&lt;2;0;1)));[.P97])))" office:value-type="float" office:value="0" calcext:value-type="float">
            <text:p>0</text:p>
          </table:table-cell>
          <table:table-cell table:style-name="ce78" table:formula="of:=IF(counter=0;[.Q37];IF(counter=1;[.Q67];IF(counter=2;IF([.Q97]=0;IF(([.P96]+[.Q96]+[.R96]+[.R97]+[.R98]+[.Q98]+[.P98]+[.P97])=3;1;0);IF(([.P96]+[.Q96]+[.R96]+[.R97]+[.R98]+[.Q98]+[.P98]+[.P97])&gt;3;0;IF(([.P96]+[.Q96]+[.R96]+[.R97]+[.R98]+[.Q98]+[.P98]+[.P97])&lt;2;0;1)));[.Q97])))" office:value-type="float" office:value="0" calcext:value-type="float">
            <text:p>0</text:p>
          </table:table-cell>
          <table:table-cell table:style-name="ce78" table:formula="of:=IF(counter=0;[.R37];IF(counter=1;[.R67];IF(counter=2;IF([.R97]=0;IF(([.Q96]+[.R96]+[.S96]+[.S97]+[.S98]+[.R98]+[.Q98]+[.Q97])=3;1;0);IF(([.Q96]+[.R96]+[.S96]+[.S97]+[.S98]+[.R98]+[.Q98]+[.Q97])&gt;3;0;IF(([.Q96]+[.R96]+[.S96]+[.S97]+[.S98]+[.R98]+[.Q98]+[.Q97])&lt;2;0;1)));[.R97])))" office:value-type="float" office:value="0" calcext:value-type="float">
            <text:p>0</text:p>
          </table:table-cell>
          <table:table-cell table:style-name="ce78" table:formula="of:=IF(counter=0;[.S37];IF(counter=1;[.S67];IF(counter=2;IF([.S97]=0;IF(([.R96]+[.S96]+[.T96]+[.T97]+[.T98]+[.S98]+[.R98]+[.R97])=3;1;0);IF(([.R96]+[.S96]+[.T96]+[.T97]+[.T98]+[.S98]+[.R98]+[.R97])&gt;3;0;IF(([.R96]+[.S96]+[.T96]+[.T97]+[.T98]+[.S98]+[.R98]+[.R97])&lt;2;0;1)));[.S97])))" office:value-type="float" office:value="0" calcext:value-type="float">
            <text:p>0</text:p>
          </table:table-cell>
          <table:table-cell table:style-name="ce78" table:formula="of:=IF(counter=0;[.T37];IF(counter=1;[.T67];IF(counter=2;IF([.T97]=0;IF(([.S96]+[.T96]+[.U96]+[.U97]+[.U98]+[.T98]+[.S98]+[.S97])=3;1;0);IF(([.S96]+[.T96]+[.U96]+[.U97]+[.U98]+[.T98]+[.S98]+[.S97])&gt;3;0;IF(([.S96]+[.T96]+[.U96]+[.U97]+[.U98]+[.T98]+[.S98]+[.S97])&lt;2;0;1)));[.T97])))" office:value-type="float" office:value="0" calcext:value-type="float">
            <text:p>0</text:p>
          </table:table-cell>
          <table:table-cell table:style-name="ce78" table:formula="of:=IF(counter=0;[.U37];IF(counter=1;[.U67];IF(counter=2;IF([.U97]=0;IF(([.T96]+[.U96]+[.V96]+[.V97]+[.V98]+[.U98]+[.T98]+[.T97])=3;1;0);IF(([.T96]+[.U96]+[.V96]+[.V97]+[.V98]+[.U98]+[.T98]+[.T97])&gt;3;0;IF(([.T96]+[.U96]+[.V96]+[.V97]+[.V98]+[.U98]+[.T98]+[.T97])&lt;2;0;1)));[.U97])))" office:value-type="float" office:value="0" calcext:value-type="float">
            <text:p>0</text:p>
          </table:table-cell>
          <table:table-cell table:style-name="ce78" table:formula="of:=IF(counter=0;[.V37];IF(counter=1;[.V67];IF(counter=2;IF([.V97]=0;IF(([.U96]+[.V96]+[.W96]+[.W97]+[.W98]+[.V98]+[.U98]+[.U97])=3;1;0);IF(([.U96]+[.V96]+[.W96]+[.W97]+[.W98]+[.V98]+[.U98]+[.U97])&gt;3;0;IF(([.U96]+[.V96]+[.W96]+[.W97]+[.W98]+[.V98]+[.U98]+[.U97])&lt;2;0;1)));[.V97])))" office:value-type="float" office:value="0" calcext:value-type="float">
            <text:p>0</text:p>
          </table:table-cell>
          <table:table-cell table:style-name="ce78" table:formula="of:=IF(counter=0;[.W37];IF(counter=1;[.W67];IF(counter=2;IF([.W97]=0;IF(([.V96]+[.W96]+[.X96]+[.X97]+[.X98]+[.W98]+[.V98]+[.V97])=3;1;0);IF(([.V96]+[.W96]+[.X96]+[.X97]+[.X98]+[.W98]+[.V98]+[.V97])&gt;3;0;IF(([.V96]+[.W96]+[.X96]+[.X97]+[.X98]+[.W98]+[.V98]+[.V97])&lt;2;0;1)));[.W97])))" office:value-type="float" office:value="0" calcext:value-type="float">
            <text:p>0</text:p>
          </table:table-cell>
          <table:table-cell table:style-name="ce78" table:formula="of:=IF(counter=0;[.X37];IF(counter=1;[.X67];IF(counter=2;IF([.X97]=0;IF(([.W96]+[.X96]+[.Y96]+[.Y97]+[.Y98]+[.X98]+[.W98]+[.W97])=3;1;0);IF(([.W96]+[.X96]+[.Y96]+[.Y97]+[.Y98]+[.X98]+[.W98]+[.W97])&gt;3;0;IF(([.W96]+[.X96]+[.Y96]+[.Y97]+[.Y98]+[.X98]+[.W98]+[.W97])&lt;2;0;1)));[.X97])))" office:value-type="float" office:value="0" calcext:value-type="float">
            <text:p>0</text:p>
          </table:table-cell>
          <table:table-cell table:style-name="ce78" table:formula="of:=IF(counter=0;[.Y37];IF(counter=1;[.Y67];IF(counter=2;IF([.Y97]=0;IF(([.X96]+[.Y96]+[.Z96]+[.Z97]+[.Z98]+[.Y98]+[.X98]+[.X97])=3;1;0);IF(([.X96]+[.Y96]+[.Z96]+[.Z97]+[.Z98]+[.Y98]+[.X98]+[.X97])&gt;3;0;IF(([.X96]+[.Y96]+[.Z96]+[.Z97]+[.Z98]+[.Y98]+[.X98]+[.X97])&lt;2;0;1)));[.Y97])))" office:value-type="float" office:value="0" calcext:value-type="float">
            <text:p>0</text:p>
          </table:table-cell>
          <table:table-cell table:style-name="ce78" table:formula="of:=IF(counter=0;[.Z37];IF(counter=1;[.Z67];IF(counter=2;IF([.Z97]=0;IF(([.Y96]+[.Z96]+[.AA96]+[.AA97]+[.AA98]+[.Z98]+[.Y98]+[.Y97])=3;1;0);IF(([.Y96]+[.Z96]+[.AA96]+[.AA97]+[.AA98]+[.Z98]+[.Y98]+[.Y97])&gt;3;0;IF(([.Y96]+[.Z96]+[.AA96]+[.AA97]+[.AA98]+[.Z98]+[.Y98]+[.Y97])&lt;2;0;1)));[.Z97])))" office:value-type="float" office:value="0" calcext:value-type="float">
            <text:p>0</text:p>
          </table:table-cell>
          <table:table-cell table:style-name="ce78" table:formula="of:=IF(counter=0;[.AA37];IF(counter=1;[.AA67];IF(counter=2;IF([.AA97]=0;IF(([.Z96]+[.AA96]+[.AB96]+[.AB97]+[.AB98]+[.AA98]+[.Z98]+[.Z97])=3;1;0);IF(([.Z96]+[.AA96]+[.AB96]+[.AB97]+[.AB98]+[.AA98]+[.Z98]+[.Z97])&gt;3;0;IF(([.Z96]+[.AA96]+[.AB96]+[.AB97]+[.AB98]+[.AA98]+[.Z98]+[.Z97])&lt;2;0;1)));[.AA97])))" office:value-type="float" office:value="0" calcext:value-type="float">
            <text:p>0</text:p>
          </table:table-cell>
          <table:table-cell table:style-name="ce78" table:formula="of:=IF(counter=0;[.AB37];IF(counter=1;[.AB67];IF(counter=2;IF([.AB97]=0;IF(([.AA96]+[.AB96]+[.AC96]+[.AC97]+[.AC98]+[.AB98]+[.AA98]+[.AA97])=3;1;0);IF(([.AA96]+[.AB96]+[.AC96]+[.AC97]+[.AC98]+[.AB98]+[.AA98]+[.AA97])&gt;3;0;IF(([.AA96]+[.AB96]+[.AC96]+[.AC97]+[.AC98]+[.AB98]+[.AA98]+[.AA97])&lt;2;0;1)));[.AB97])))" office:value-type="float" office:value="0" calcext:value-type="float">
            <text:p>0</text:p>
          </table:table-cell>
          <table:table-cell table:style-name="ce78" table:formula="of:=IF(counter=0;[.AC37];IF(counter=1;[.AC67];IF(counter=2;IF([.AC97]=0;IF(([.AB96]+[.AC96]+[.AD96]+[.AD97]+[.AD98]+[.AC98]+[.AB98]+[.AB97])=3;1;0);IF(([.AB96]+[.AC96]+[.AD96]+[.AD97]+[.AD98]+[.AC98]+[.AB98]+[.AB97])&gt;3;0;IF(([.AB96]+[.AC96]+[.AD96]+[.AD97]+[.AD98]+[.AC98]+[.AB98]+[.AB97])&lt;2;0;1)));[.AC97])))" office:value-type="float" office:value="0" calcext:value-type="float">
            <text:p>0</text:p>
          </table:table-cell>
          <table:table-cell table:style-name="ce78" table:formula="of:=IF(counter=0;[.AD37];IF(counter=1;[.AD67];IF(counter=2;IF([.AD97]=0;IF(([.AC96]+[.AD96]+[.AE96]+[.AE97]+[.AE98]+[.AD98]+[.AC98]+[.AC97])=3;1;0);IF(([.AC96]+[.AD96]+[.AE96]+[.AE97]+[.AE98]+[.AD98]+[.AC98]+[.AC97])&gt;3;0;IF(([.AC96]+[.AD96]+[.AE96]+[.AE97]+[.AE98]+[.AD98]+[.AC98]+[.AC97])&lt;2;0;1)));[.AD97])))" office:value-type="float" office:value="0" calcext:value-type="float">
            <text:p>0</text:p>
          </table:table-cell>
          <table:table-cell table:style-name="ce78" table:formula="of:=IF(counter=0;[.AE37];IF(counter=1;[.AE67];IF(counter=2;IF([.AE97]=0;IF(([.AD96]+[.AE96]+[.AF96]+[.AF97]+[.AF98]+[.AE98]+[.AD98]+[.AD97])=3;1;0);IF(([.AD96]+[.AE96]+[.AF96]+[.AF97]+[.AF98]+[.AE98]+[.AD98]+[.AD97])&gt;3;0;IF(([.AD96]+[.AE96]+[.AF96]+[.AF97]+[.AF98]+[.AE98]+[.AD98]+[.AD97])&lt;2;0;1)));[.AE97])))" office:value-type="float" office:value="0" calcext:value-type="float">
            <text:p>0</text:p>
          </table:table-cell>
          <table:table-cell table:style-name="ce78" table:formula="of:=IF(counter=0;[.AF37];IF(counter=1;[.AF67];IF(counter=2;IF([.AF97]=0;IF(([.AE96]+[.AF96]+[.AG96]+[.AG97]+[.AG98]+[.AF98]+[.AE98]+[.AE97])=3;1;0);IF(([.AE96]+[.AF96]+[.AG96]+[.AG97]+[.AG98]+[.AF98]+[.AE98]+[.AE97])&gt;3;0;IF(([.AE96]+[.AF96]+[.AG96]+[.AG97]+[.AG98]+[.AF98]+[.AE98]+[.AE97])&lt;2;0;1)));[.AF97])))" office:value-type="float" office:value="0" calcext:value-type="float">
            <text:p>0</text:p>
          </table:table-cell>
          <table:table-cell table:style-name="ce78" table:formula="of:=IF(counter=0;[.AG37];IF(counter=1;[.AG67];IF(counter=2;IF([.AG97]=0;IF(([.AF96]+[.AG96]+[.AH96]+[.AH97]+[.AH98]+[.AG98]+[.AF98]+[.AF97])=3;1;0);IF(([.AF96]+[.AG96]+[.AH96]+[.AH97]+[.AH98]+[.AG98]+[.AF98]+[.AF97])&gt;3;0;IF(([.AF96]+[.AG96]+[.AH96]+[.AH97]+[.AH98]+[.AG98]+[.AF98]+[.AF97])&lt;2;0;1)));[.AG97])))" office:value-type="float" office:value="0" calcext:value-type="float">
            <text:p>0</text:p>
          </table:table-cell>
          <table:table-cell table:style-name="ce78" table:formula="of:=IF(counter=0;[.AH37];IF(counter=1;[.AH67];IF(counter=2;IF([.AH97]=0;IF(([.AG96]+[.AH96]+[.AI96]+[.AI97]+[.AI98]+[.AH98]+[.AG98]+[.AG97])=3;1;0);IF(([.AG96]+[.AH96]+[.AI96]+[.AI97]+[.AI98]+[.AH98]+[.AG98]+[.AG97])&gt;3;0;IF(([.AG96]+[.AH96]+[.AI96]+[.AI97]+[.AI98]+[.AH98]+[.AG98]+[.AG97])&lt;2;0;1)));[.AH97])))" office:value-type="float" office:value="0" calcext:value-type="float">
            <text:p>0</text:p>
          </table:table-cell>
          <table:table-cell table:style-name="ce78" table:formula="of:=IF(counter=0;[.AI37];IF(counter=1;[.AI67];IF(counter=2;IF([.AI97]=0;IF(([.AH96]+[.AI96]+[.AJ96]+[.AJ97]+[.AJ98]+[.AI98]+[.AH98]+[.AH97])=3;1;0);IF(([.AH96]+[.AI96]+[.AJ96]+[.AJ97]+[.AJ98]+[.AI98]+[.AH98]+[.AH97])&gt;3;0;IF(([.AH96]+[.AI96]+[.AJ96]+[.AJ97]+[.AJ98]+[.AI98]+[.AH98]+[.AH97])&lt;2;0;1)));[.AI97])))" office:value-type="float" office:value="0" calcext:value-type="float">
            <text:p>0</text:p>
          </table:table-cell>
          <table:table-cell table:style-name="ce78" table:formula="of:=IF(counter=0;[.AJ37];IF(counter=1;[.AJ67];IF(counter=2;IF([.AJ97]=0;IF(([.AI96]+[.AJ96]+[.AK96]+[.AK97]+[.AK98]+[.AJ98]+[.AI98]+[.AI97])=3;1;0);IF(([.AI96]+[.AJ96]+[.AK96]+[.AK97]+[.AK98]+[.AJ98]+[.AI98]+[.AI97])&gt;3;0;IF(([.AI96]+[.AJ96]+[.AK96]+[.AK97]+[.AK98]+[.AJ98]+[.AI98]+[.AI97])&lt;2;0;1)));[.AJ97])))" office:value-type="float" office:value="0" calcext:value-type="float">
            <text:p>0</text:p>
          </table:table-cell>
          <table:table-cell table:style-name="ce78" table:formula="of:=IF(counter=0;[.AK37];IF(counter=1;[.AK67];IF(counter=2;IF([.AK97]=0;IF(([.AJ96]+[.AK96]+[.AL96]+[.AL97]+[.AL98]+[.AK98]+[.AJ98]+[.AJ97])=3;1;0);IF(([.AJ96]+[.AK96]+[.AL96]+[.AL97]+[.AL98]+[.AK98]+[.AJ98]+[.AJ97])&gt;3;0;IF(([.AJ96]+[.AK96]+[.AL96]+[.AL97]+[.AL98]+[.AK98]+[.AJ98]+[.AJ97])&lt;2;0;1)));[.AK97])))" office:value-type="float" office:value="0" calcext:value-type="float">
            <text:p>0</text:p>
          </table:table-cell>
          <table:table-cell table:style-name="ce78" table:formula="of:=IF(counter=0;[.AL37];IF(counter=1;[.AL67];IF(counter=2;IF([.AL97]=0;IF(([.AK96]+[.AL96]+[.AM96]+[.AM97]+[.AM98]+[.AL98]+[.AK98]+[.AK97])=3;1;0);IF(([.AK96]+[.AL96]+[.AM96]+[.AM97]+[.AM98]+[.AL98]+[.AK98]+[.AK97])&gt;3;0;IF(([.AK96]+[.AL96]+[.AM96]+[.AM97]+[.AM98]+[.AL98]+[.AK98]+[.AK97])&lt;2;0;1)));[.AL97])))" office:value-type="float" office:value="0" calcext:value-type="float">
            <text:p>0</text:p>
          </table:table-cell>
          <table:table-cell table:style-name="ce78" table:formula="of:=IF(counter=0;[.AM37];IF(counter=1;[.AM67];IF(counter=2;IF([.AM97]=0;IF(([.AL96]+[.AM96]+[.AN96]+[.AN97]+[.AN98]+[.AM98]+[.AL98]+[.AL97])=3;1;0);IF(([.AL96]+[.AM96]+[.AN96]+[.AN97]+[.AN98]+[.AM98]+[.AL98]+[.AL97])&gt;3;0;IF(([.AL96]+[.AM96]+[.AN96]+[.AN97]+[.AN98]+[.AM98]+[.AL98]+[.AL97])&lt;2;0;1)));[.AM97])))" office:value-type="float" office:value="0" calcext:value-type="float">
            <text:p>0</text:p>
          </table:table-cell>
          <table:table-cell table:style-name="ce78" table:formula="of:=IF(counter=0;[.AN37];IF(counter=1;[.AN67];IF(counter=2;IF([.AN97]=0;IF(([.AM96]+[.AN96]+[.AO96]+[.AO97]+[.AO98]+[.AN98]+[.AM98]+[.AM97])=3;1;0);IF(([.AM96]+[.AN96]+[.AO96]+[.AO97]+[.AO98]+[.AN98]+[.AM98]+[.AM97])&gt;3;0;IF(([.AM96]+[.AN96]+[.AO96]+[.AO97]+[.AO98]+[.AN98]+[.AM98]+[.AM97])&lt;2;0;1)));[.AN97])))" office:value-type="float" office:value="0" calcext:value-type="float">
            <text:p>0</text:p>
          </table:table-cell>
          <table:table-cell table:style-name="ce78" table:formula="of:=IF(counter=0;[.AO37];IF(counter=1;[.AO67];IF(counter=2;IF([.AO97]=0;IF(([.AN96]+[.AO96]+[.AP96]+[.AP97]+[.AP98]+[.AO98]+[.AN98]+[.AN97])=3;1;0);IF(([.AN96]+[.AO96]+[.AP96]+[.AP97]+[.AP98]+[.AO98]+[.AN98]+[.AN97])&gt;3;0;IF(([.AN96]+[.AO96]+[.AP96]+[.AP97]+[.AP98]+[.AO98]+[.AN98]+[.AN97])&lt;2;0;1)));[.AO97])))" office:value-type="float" office:value="0" calcext:value-type="float">
            <text:p>0</text:p>
          </table:table-cell>
          <table:table-cell table:style-name="ce78" table:formula="of:=IF(counter=0;[.AP37];IF(counter=1;[.AP67];IF(counter=2;IF([.AP97]=0;IF(([.AO96]+[.AP96]+[.AQ96]+[.AQ97]+[.AQ98]+[.AP98]+[.AO98]+[.AO97])=3;1;0);IF(([.AO96]+[.AP96]+[.AQ96]+[.AQ97]+[.AQ98]+[.AP98]+[.AO98]+[.AO97])&gt;3;0;IF(([.AO96]+[.AP96]+[.AQ96]+[.AQ97]+[.AQ98]+[.AP98]+[.AO98]+[.AO97])&lt;2;0;1)));[.AP97])))" office:value-type="float" office:value="0" calcext:value-type="float">
            <text:p>0</text:p>
          </table:table-cell>
          <table:table-cell table:style-name="ce78" table:formula="of:=IF(counter=0;[.AQ37];IF(counter=1;[.AQ67];IF(counter=2;IF([.AQ97]=0;IF(([.AP96]+[.AQ96]+[.AR96]+[.AR97]+[.AR98]+[.AQ98]+[.AP98]+[.AP97])=3;1;0);IF(([.AP96]+[.AQ96]+[.AR96]+[.AR97]+[.AR98]+[.AQ98]+[.AP98]+[.AP97])&gt;3;0;IF(([.AP96]+[.AQ96]+[.AR96]+[.AR97]+[.AR98]+[.AQ98]+[.AP98]+[.AP97])&lt;2;0;1)));[.AQ97])))" office:value-type="float" office:value="0" calcext:value-type="float">
            <text:p>0</text:p>
          </table:table-cell>
          <table:table-cell table:style-name="ce78" table:formula="of:=IF(counter=0;[.AR37];IF(counter=1;[.AR67];IF(counter=2;IF([.AR97]=0;IF(([.AQ96]+[.AR96]+[.AS96]+[.AS97]+[.AS98]+[.AR98]+[.AQ98]+[.AQ97])=3;1;0);IF(([.AQ96]+[.AR96]+[.AS96]+[.AS97]+[.AS98]+[.AR98]+[.AQ98]+[.AQ97])&gt;3;0;IF(([.AQ96]+[.AR96]+[.AS96]+[.AS97]+[.AS98]+[.AR98]+[.AQ98]+[.AQ97])&lt;2;0;1)));[.AR97])))" office:value-type="float" office:value="0" calcext:value-type="float">
            <text:p>0</text:p>
          </table:table-cell>
          <table:table-cell table:style-name="ce78" table:formula="of:=IF(counter=0;[.AS37];IF(counter=1;[.AS67];IF(counter=2;IF([.AS97]=0;IF(([.AR96]+[.AS96]+[.AT96]+[.AT97]+[.AT98]+[.AS98]+[.AR98]+[.AR97])=3;1;0);IF(([.AR96]+[.AS96]+[.AT96]+[.AT97]+[.AT98]+[.AS98]+[.AR98]+[.AR97])&gt;3;0;IF(([.AR96]+[.AS96]+[.AT96]+[.AT97]+[.AT98]+[.AS98]+[.AR98]+[.AR97])&lt;2;0;1)));[.AS97])))" office:value-type="float" office:value="0" calcext:value-type="float">
            <text:p>0</text:p>
          </table:table-cell>
          <table:table-cell table:style-name="ce78" table:formula="of:=IF(counter=0;[.AT37];IF(counter=1;[.AT67];IF(counter=2;IF([.AT97]=0;IF(([.AS96]+[.AT96]+[.AU96]+[.AU97]+[.AU98]+[.AT98]+[.AS98]+[.AS97])=3;1;0);IF(([.AS96]+[.AT96]+[.AU96]+[.AU97]+[.AU98]+[.AT98]+[.AS98]+[.AS97])&gt;3;0;IF(([.AS96]+[.AT96]+[.AU96]+[.AU97]+[.AU98]+[.AT98]+[.AS98]+[.AS97])&lt;2;0;1)));[.AT97])))" office:value-type="float" office:value="0" calcext:value-type="float">
            <text:p>0</text:p>
          </table:table-cell>
          <table:table-cell table:style-name="ce78" table:formula="of:=IF(counter=0;[.AU37];IF(counter=1;[.AU67];IF(counter=2;IF([.AU97]=0;IF(([.AT96]+[.AU96]+[.AV96]+[.AV97]+[.AV98]+[.AU98]+[.AT98]+[.AT97])=3;1;0);IF(([.AT96]+[.AU96]+[.AV96]+[.AV97]+[.AV98]+[.AU98]+[.AT98]+[.AT97])&gt;3;0;IF(([.AT96]+[.AU96]+[.AV96]+[.AV97]+[.AV98]+[.AU98]+[.AT98]+[.AT97])&lt;2;0;1)));[.AU97])))" office:value-type="float" office:value="0" calcext:value-type="float">
            <text:p>0</text:p>
          </table:table-cell>
          <table:table-cell table:style-name="ce78" table:formula="of:=IF(counter=0;[.AV37];IF(counter=1;[.AV67];IF(counter=2;IF([.AV97]=0;IF(([.AU96]+[.AV96]+[.AW96]+[.AW97]+[.AW98]+[.AV98]+[.AU98]+[.AU97])=3;1;0);IF(([.AU96]+[.AV96]+[.AW96]+[.AW97]+[.AW98]+[.AV98]+[.AU98]+[.AU97])&gt;3;0;IF(([.AU96]+[.AV96]+[.AW96]+[.AW97]+[.AW98]+[.AV98]+[.AU98]+[.AU97])&lt;2;0;1)));[.AV97])))" office:value-type="float" office:value="0" calcext:value-type="float">
            <text:p>0</text:p>
          </table:table-cell>
          <table:table-cell table:style-name="ce78" table:formula="of:=IF(counter=0;[.AW37];IF(counter=1;[.AW67];IF(counter=2;IF([.AW97]=0;IF(([.AV96]+[.AW96]+[.AX96]+[.AX97]+[.AX98]+[.AW98]+[.AV98]+[.AV97])=3;1;0);IF(([.AV96]+[.AW96]+[.AX96]+[.AX97]+[.AX98]+[.AW98]+[.AV98]+[.AV97])&gt;3;0;IF(([.AV96]+[.AW96]+[.AX96]+[.AX97]+[.AX98]+[.AW98]+[.AV98]+[.AV97])&lt;2;0;1)));[.AW97])))" office:value-type="float" office:value="0" calcext:value-type="float">
            <text:p>0</text:p>
          </table:table-cell>
          <table:table-cell table:style-name="ce78" table:formula="of:=IF(counter=0;[.AX37];IF(counter=1;[.AX67];IF(counter=2;IF([.AX97]=0;IF(([.AW96]+[.AX96]+[.AY96]+[.AY97]+[.AY98]+[.AX98]+[.AW98]+[.AW97])=3;1;0);IF(([.AW96]+[.AX96]+[.AY96]+[.AY97]+[.AY98]+[.AX98]+[.AW98]+[.AW97])&gt;3;0;IF(([.AW96]+[.AX96]+[.AY96]+[.AY97]+[.AY98]+[.AX98]+[.AW98]+[.AW97])&lt;2;0;1)));[.AX97])))" office:value-type="float" office:value="0" calcext:value-type="float">
            <text:p>0</text:p>
          </table:table-cell>
          <table:table-cell table:style-name="ce78" table:formula="of:=IF(counter=0;[.AY37];IF(counter=1;[.AY67];IF(counter=2;IF([.AY97]=0;IF(([.AX96]+[.AY96]+[.AZ96]+[.AZ97]+[.AZ98]+[.AY98]+[.AX98]+[.AX97])=3;1;0);IF(([.AX96]+[.AY96]+[.AZ96]+[.AZ97]+[.AZ98]+[.AY98]+[.AX98]+[.AX97])&gt;3;0;IF(([.AX96]+[.AY96]+[.AZ96]+[.AZ97]+[.AZ98]+[.AY98]+[.AX98]+[.AX97])&lt;2;0;1)));[.AY97])))" office:value-type="float" office:value="0" calcext:value-type="float">
            <text:p>0</text:p>
          </table:table-cell>
          <table:table-cell table:style-name="ce78" table:formula="of:=IF(counter=0;[.AZ37];IF(counter=1;[.AZ67];IF(counter=2;IF([.AZ97]=0;IF(([.AY96]+[.AZ96]+[.BA96]+[.BA97]+[.BA98]+[.AZ98]+[.AY98]+[.AY97])=3;1;0);IF(([.AY96]+[.AZ96]+[.BA96]+[.BA97]+[.BA98]+[.AZ98]+[.AY98]+[.AY97])&gt;3;0;IF(([.AY96]+[.AZ96]+[.BA96]+[.BA97]+[.BA98]+[.AZ98]+[.AY98]+[.AY97])&lt;2;0;1)));[.AZ97])))" office:value-type="float" office:value="0" calcext:value-type="float">
            <text:p>0</text:p>
          </table:table-cell>
          <table:table-cell table:style-name="ce78" table:formula="of:=IF(counter=0;[.BA37];IF(counter=1;[.BA67];IF(counter=2;IF([.BA97]=0;IF(([.AZ96]+[.BA96]+[.BB96]+[.BB97]+[.BB98]+[.BA98]+[.AZ98]+[.AZ97])=3;1;0);IF(([.AZ96]+[.BA96]+[.BB96]+[.BB97]+[.BB98]+[.BA98]+[.AZ98]+[.AZ97])&gt;3;0;IF(([.AZ96]+[.BA96]+[.BB96]+[.BB97]+[.BB98]+[.BA98]+[.AZ98]+[.AZ97])&lt;2;0;1)));[.BA97])))" office:value-type="float" office:value="0" calcext:value-type="float">
            <text:p>0</text:p>
          </table:table-cell>
          <table:table-cell table:style-name="ce78" table:formula="of:=IF(counter=0;[.BB37];IF(counter=1;[.BB67];IF(counter=2;IF([.BB97]=0;IF(([.BA96]+[.BB96]+[.BC96]+[.BC97]+[.BC98]+[.BB98]+[.BA98]+[.BA97])=3;1;0);IF(([.BA96]+[.BB96]+[.BC96]+[.BC97]+[.BC98]+[.BB98]+[.BA98]+[.BA97])&gt;3;0;IF(([.BA96]+[.BB96]+[.BC96]+[.BC97]+[.BC98]+[.BB98]+[.BA98]+[.BA97])&lt;2;0;1)));[.BB97])))" office:value-type="float" office:value="0" calcext:value-type="float">
            <text:p>0</text:p>
          </table:table-cell>
          <table:table-cell table:style-name="ce78" table:formula="of:=IF(counter=0;[.BC37];IF(counter=1;[.BC67];IF(counter=2;IF([.BC97]=0;IF(([.BB96]+[.BC96]+[.BD96]+[.BD97]+[.BD98]+[.BC98]+[.BB98]+[.BB97])=3;1;0);IF(([.BB96]+[.BC96]+[.BD96]+[.BD97]+[.BD98]+[.BC98]+[.BB98]+[.BB97])&gt;3;0;IF(([.BB96]+[.BC96]+[.BD96]+[.BD97]+[.BD98]+[.BC98]+[.BB98]+[.BB97])&lt;2;0;1)));[.BC97])))" office:value-type="float" office:value="0" calcext:value-type="float">
            <text:p>0</text:p>
          </table:table-cell>
          <table:table-cell table:style-name="ce78" table:formula="of:=IF(counter=0;[.BD37];IF(counter=1;[.BD67];IF(counter=2;IF([.BD97]=0;IF(([.BC96]+[.BD96]+[.BE96]+[.BE97]+[.BE98]+[.BD98]+[.BC98]+[.BC97])=3;1;0);IF(([.BC96]+[.BD96]+[.BE96]+[.BE97]+[.BE98]+[.BD98]+[.BC98]+[.BC97])&gt;3;0;IF(([.BC96]+[.BD96]+[.BE96]+[.BE97]+[.BE98]+[.BD98]+[.BC98]+[.BC97])&lt;2;0;1)));[.BD97])))" office:value-type="float" office:value="0" calcext:value-type="float">
            <text:p>0</text:p>
          </table:table-cell>
          <table:table-cell table:style-name="ce78" table:formula="of:=IF(counter=0;[.BE37];IF(counter=1;[.BE67];IF(counter=2;IF([.BE97]=0;IF(([.BD96]+[.BE96]+[.BF96]+[.BF97]+[.BF98]+[.BE98]+[.BD98]+[.BD97])=3;1;0);IF(([.BD96]+[.BE96]+[.BF96]+[.BF97]+[.BF98]+[.BE98]+[.BD98]+[.BD97])&gt;3;0;IF(([.BD96]+[.BE96]+[.BF96]+[.BF97]+[.BF98]+[.BE98]+[.BD98]+[.BD97])&lt;2;0;1)));[.BE97])))" office:value-type="float" office:value="0" calcext:value-type="float">
            <text:p>0</text:p>
          </table:table-cell>
          <table:table-cell table:style-name="ce78" table:formula="of:=IF(counter=0;[.BF37];IF(counter=1;[.BF67];IF(counter=2;IF([.BF97]=0;IF(([.BE96]+[.BF96]+[.BG96]+[.BG97]+[.BG98]+[.BF98]+[.BE98]+[.BE97])=3;1;0);IF(([.BE96]+[.BF96]+[.BG96]+[.BG97]+[.BG98]+[.BF98]+[.BE98]+[.BE97])&gt;3;0;IF(([.BE96]+[.BF96]+[.BG96]+[.BG97]+[.BG98]+[.BF98]+[.BE98]+[.BE97])&lt;2;0;1)));[.BF97])))" office:value-type="float" office:value="0" calcext:value-type="float">
            <text:p>0</text:p>
          </table:table-cell>
          <table:table-cell table:style-name="ce78" table:formula="of:=IF(counter=0;[.BG37];IF(counter=1;[.BG67];IF(counter=2;IF([.BG97]=0;IF(([.BF96]+[.BG96]+[.BH96]+[.BH97]+[.BH98]+[.BG98]+[.BF98]+[.BF97])=3;1;0);IF(([.BF96]+[.BG96]+[.BH96]+[.BH97]+[.BH98]+[.BG98]+[.BF98]+[.BF97])&gt;3;0;IF(([.BF96]+[.BG96]+[.BH96]+[.BH97]+[.BH98]+[.BG98]+[.BF98]+[.BF97])&lt;2;0;1)));[.BG97])))" office:value-type="float" office:value="0" calcext:value-type="float">
            <text:p>0</text:p>
          </table:table-cell>
          <table:table-cell table:style-name="ce78" table:formula="of:=IF(counter=0;[.BH37];IF(counter=1;[.BH67];IF(counter=2;IF([.BH97]=0;IF(([.BG96]+[.BH96]+[.BI96]+[.BI97]+[.BI98]+[.BH98]+[.BG98]+[.BG97])=3;1;0);IF(([.BG96]+[.BH96]+[.BI96]+[.BI97]+[.BI98]+[.BH98]+[.BG98]+[.BG97])&gt;3;0;IF(([.BG96]+[.BH96]+[.BI96]+[.BI97]+[.BI98]+[.BH98]+[.BG98]+[.BG97])&lt;2;0;1)));[.BH97])))" office:value-type="float" office:value="0" calcext:value-type="float">
            <text:p>0</text:p>
          </table:table-cell>
          <table:table-cell table:style-name="ce78" table:formula="of:=IF(counter=0;[.BI37];IF(counter=1;[.BI67];IF(counter=2;IF([.BI97]=0;IF(([.BH96]+[.BI96]+[.BJ96]+[.BJ97]+[.BJ98]+[.BI98]+[.BH98]+[.BH97])=3;1;0);IF(([.BH96]+[.BI96]+[.BJ96]+[.BJ97]+[.BJ98]+[.BI98]+[.BH98]+[.BH97])&gt;3;0;IF(([.BH96]+[.BI96]+[.BJ96]+[.BJ97]+[.BJ98]+[.BI98]+[.BH98]+[.BH97])&lt;2;0;1)));[.BI97])))" office:value-type="float" office:value="0" calcext:value-type="float">
            <text:p>0</text:p>
          </table:table-cell>
          <table:table-cell table:style-name="ce78" table:formula="of:=IF(counter=0;[.BJ37];IF(counter=1;[.BJ67];IF(counter=2;IF([.BJ97]=0;IF(([.BI96]+[.BJ96]+[.BK96]+[.BK97]+[.BK98]+[.BJ98]+[.BI98]+[.BI97])=3;1;0);IF(([.BI96]+[.BJ96]+[.BK96]+[.BK97]+[.BK98]+[.BJ98]+[.BI98]+[.BI97])&gt;3;0;IF(([.BI96]+[.BJ96]+[.BK96]+[.BK97]+[.BK98]+[.BJ98]+[.BI98]+[.BI97])&lt;2;0;1)));[.BJ97])))" office:value-type="float" office:value="0" calcext:value-type="float">
            <text:p>0</text:p>
          </table:table-cell>
          <table:table-cell table:style-name="ce78" table:formula="of:=IF(counter=0;[.BK37];IF(counter=1;[.BK67];IF(counter=2;IF([.BK97]=0;IF(([.BJ96]+[.BK96]+[.BL96]+[.BL97]+[.BL98]+[.BK98]+[.BJ98]+[.BJ97])=3;1;0);IF(([.BJ96]+[.BK96]+[.BL96]+[.BL97]+[.BL98]+[.BK98]+[.BJ98]+[.BJ97])&gt;3;0;IF(([.BJ96]+[.BK96]+[.BL96]+[.BL97]+[.BL98]+[.BK98]+[.BJ98]+[.BJ97])&lt;2;0;1)));[.BK97])))" office:value-type="float" office:value="0" calcext:value-type="float">
            <text:p>0</text:p>
          </table:table-cell>
          <table:table-cell table:style-name="ce78" table:formula="of:=IF(counter=0;[.BL37];IF(counter=1;[.BL67];IF(counter=2;IF([.BL97]=0;IF(([.BK96]+[.BL96]+[.BM96]+[.BM97]+[.BM98]+[.BL98]+[.BK98]+[.BK97])=3;1;0);IF(([.BK96]+[.BL96]+[.BM96]+[.BM97]+[.BM98]+[.BL98]+[.BK98]+[.BK97])&gt;3;0;IF(([.BK96]+[.BL96]+[.BM96]+[.BM97]+[.BM98]+[.BL98]+[.BK98]+[.BK97])&lt;2;0;1)));[.BL97])))" office:value-type="float" office:value="0" calcext:value-type="float">
            <text:p>0</text:p>
          </table:table-cell>
          <table:table-cell table:style-name="ce78" table:formula="of:=IF(counter=0;[.BM37];IF(counter=1;[.BM67];IF(counter=2;IF([.BM97]=0;IF(([.BL96]+[.BM96]+[.BN96]+[.BN97]+[.BN98]+[.BM98]+[.BL98]+[.BL97])=3;1;0);IF(([.BL96]+[.BM96]+[.BN96]+[.BN97]+[.BN98]+[.BM98]+[.BL98]+[.BL97])&gt;3;0;IF(([.BL96]+[.BM96]+[.BN96]+[.BN97]+[.BN98]+[.BM98]+[.BL98]+[.BL97])&lt;2;0;1)));[.BM97])))" office:value-type="float" office:value="0" calcext:value-type="float">
            <text:p>0</text:p>
          </table:table-cell>
          <table:table-cell table:style-name="ce78" table:formula="of:=IF(counter=0;[.BN37];IF(counter=1;[.BN67];IF(counter=2;IF([.BN97]=0;IF(([.BM96]+[.BN96]+[.BO96]+[.BO97]+[.BO98]+[.BN98]+[.BM98]+[.BM97])=3;1;0);IF(([.BM96]+[.BN96]+[.BO96]+[.BO97]+[.BO98]+[.BN98]+[.BM98]+[.BM97])&gt;3;0;IF(([.BM96]+[.BN96]+[.BO96]+[.BO97]+[.BO98]+[.BN98]+[.BM98]+[.BM97])&lt;2;0;1)));[.BN97])))" office:value-type="float" office:value="0" calcext:value-type="float">
            <text:p>0</text:p>
          </table:table-cell>
          <table:table-cell table:style-name="ce78" table:formula="of:=IF(counter=0;[.BO37];IF(counter=1;[.BO67];IF(counter=2;IF([.BO97]=0;IF(([.BN96]+[.BO96]+[.BP96]+[.BP97]+[.BP98]+[.BO98]+[.BN98]+[.BN97])=3;1;0);IF(([.BN96]+[.BO96]+[.BP96]+[.BP97]+[.BP98]+[.BO98]+[.BN98]+[.BN97])&gt;3;0;IF(([.BN96]+[.BO96]+[.BP96]+[.BP97]+[.BP98]+[.BO98]+[.BN98]+[.BN97])&lt;2;0;1)));[.BO97])))" office:value-type="float" office:value="0" calcext:value-type="float">
            <text:p>0</text:p>
          </table:table-cell>
          <table:table-cell table:style-name="ce78" table:formula="of:=IF(counter=0;[.BP37];IF(counter=1;[.BP67];IF(counter=2;IF([.BP97]=0;IF(([.BO96]+[.BP96]+[.BQ96]+[.BQ97]+[.BQ98]+[.BP98]+[.BO98]+[.BO97])=3;1;0);IF(([.BO96]+[.BP96]+[.BQ96]+[.BQ97]+[.BQ98]+[.BP98]+[.BO98]+[.BO97])&gt;3;0;IF(([.BO96]+[.BP96]+[.BQ96]+[.BQ97]+[.BQ98]+[.BP98]+[.BO98]+[.BO97])&lt;2;0;1)));[.BP97])))" office:value-type="float" office:value="0" calcext:value-type="float">
            <text:p>0</text:p>
          </table:table-cell>
          <table:table-cell table:style-name="ce194" table:formula="of:=IF(counter=0;[.BQ37];IF(counter=1;[.BQ67];IF(counter=2;IF([.BQ97]=0;IF(([.BP96]+[.BQ96]+[.B96]+[.B97]+[.B98]+[.BQ98]+[.BP98]+[.BP97])=3;1;0);IF(([.BP96]+[.BQ96]+[.B96]+[.B97]+[.B98]+[.BQ98]+[.BP98]+[.BP97])&gt;3;0;IF(([.BP96]+[.BQ96]+[.B96]+[.B97]+[.B98]+[.BQ98]+[.BP98]+[.BP97])&lt;2;0;1)));[.BQ9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8];IF(counter=1;[.B68];IF(counter=2;IF([.B98]=0;IF(([.BQ97]+[.B97]+[.C97]+[.C98]+[.C99]+[.B99]+[.BQ99]+[.BQ98])=3;1;0);IF(([.BQ97]+[.B97]+[.C97]+[.C98]+[.C99]+[.B99]+[.BQ99]+[.BQ98])&gt;3;0;IF(([.BQ97]+[.B97]+[.C97]+[.C98]+[.C99]+[.B99]+[.BQ99]+[.BQ98])&lt;2;0;1)));[.B98])))" office:value-type="float" office:value="0" calcext:value-type="float">
            <text:p>0</text:p>
          </table:table-cell>
          <table:table-cell table:style-name="ce78" table:formula="of:=IF(counter=0;[.C38];IF(counter=1;[.C68];IF(counter=2;IF([.C98]=0;IF(([.B97]+[.C97]+[.D97]+[.D98]+[.D99]+[.C99]+[.B99]+[.B98])=3;1;0);IF(([.B97]+[.C97]+[.D97]+[.D98]+[.D99]+[.C99]+[.B99]+[.B98])&gt;3;0;IF(([.B97]+[.C97]+[.D97]+[.D98]+[.D99]+[.C99]+[.B99]+[.B98])&lt;2;0;1)));[.C98])))" office:value-type="float" office:value="0" calcext:value-type="float">
            <text:p>0</text:p>
          </table:table-cell>
          <table:table-cell table:style-name="ce78" table:formula="of:=IF(counter=0;[.D38];IF(counter=1;[.D68];IF(counter=2;IF([.D98]=0;IF(([.C97]+[.D97]+[.E97]+[.E98]+[.E99]+[.D99]+[.C99]+[.C98])=3;1;0);IF(([.C97]+[.D97]+[.E97]+[.E98]+[.E99]+[.D99]+[.C99]+[.C98])&gt;3;0;IF(([.C97]+[.D97]+[.E97]+[.E98]+[.E99]+[.D99]+[.C99]+[.C98])&lt;2;0;1)));[.D98])))" office:value-type="float" office:value="0" calcext:value-type="float">
            <text:p>0</text:p>
          </table:table-cell>
          <table:table-cell table:style-name="ce78" table:formula="of:=IF(counter=0;[.E38];IF(counter=1;[.E68];IF(counter=2;IF([.E98]=0;IF(([.D97]+[.E97]+[.F97]+[.F98]+[.F99]+[.E99]+[.D99]+[.D98])=3;1;0);IF(([.D97]+[.E97]+[.F97]+[.F98]+[.F99]+[.E99]+[.D99]+[.D98])&gt;3;0;IF(([.D97]+[.E97]+[.F97]+[.F98]+[.F99]+[.E99]+[.D99]+[.D98])&lt;2;0;1)));[.E98])))" office:value-type="float" office:value="0" calcext:value-type="float">
            <text:p>0</text:p>
          </table:table-cell>
          <table:table-cell table:style-name="ce78" table:formula="of:=IF(counter=0;[.F38];IF(counter=1;[.F68];IF(counter=2;IF([.F98]=0;IF(([.E97]+[.F97]+[.G97]+[.G98]+[.G99]+[.F99]+[.E99]+[.E98])=3;1;0);IF(([.E97]+[.F97]+[.G97]+[.G98]+[.G99]+[.F99]+[.E99]+[.E98])&gt;3;0;IF(([.E97]+[.F97]+[.G97]+[.G98]+[.G99]+[.F99]+[.E99]+[.E98])&lt;2;0;1)));[.F98])))" office:value-type="float" office:value="0" calcext:value-type="float">
            <text:p>0</text:p>
          </table:table-cell>
          <table:table-cell table:style-name="ce78" table:formula="of:=IF(counter=0;[.G38];IF(counter=1;[.G68];IF(counter=2;IF([.G98]=0;IF(([.F97]+[.G97]+[.H97]+[.H98]+[.H99]+[.G99]+[.F99]+[.F98])=3;1;0);IF(([.F97]+[.G97]+[.H97]+[.H98]+[.H99]+[.G99]+[.F99]+[.F98])&gt;3;0;IF(([.F97]+[.G97]+[.H97]+[.H98]+[.H99]+[.G99]+[.F99]+[.F98])&lt;2;0;1)));[.G98])))" office:value-type="float" office:value="0" calcext:value-type="float">
            <text:p>0</text:p>
          </table:table-cell>
          <table:table-cell table:style-name="ce78" table:formula="of:=IF(counter=0;[.H38];IF(counter=1;[.H68];IF(counter=2;IF([.H98]=0;IF(([.G97]+[.H97]+[.I97]+[.I98]+[.I99]+[.H99]+[.G99]+[.G98])=3;1;0);IF(([.G97]+[.H97]+[.I97]+[.I98]+[.I99]+[.H99]+[.G99]+[.G98])&gt;3;0;IF(([.G97]+[.H97]+[.I97]+[.I98]+[.I99]+[.H99]+[.G99]+[.G98])&lt;2;0;1)));[.H98])))" office:value-type="float" office:value="0" calcext:value-type="float">
            <text:p>0</text:p>
          </table:table-cell>
          <table:table-cell table:style-name="ce78" table:formula="of:=IF(counter=0;[.I38];IF(counter=1;[.I68];IF(counter=2;IF([.I98]=0;IF(([.H97]+[.I97]+[.J97]+[.J98]+[.J99]+[.I99]+[.H99]+[.H98])=3;1;0);IF(([.H97]+[.I97]+[.J97]+[.J98]+[.J99]+[.I99]+[.H99]+[.H98])&gt;3;0;IF(([.H97]+[.I97]+[.J97]+[.J98]+[.J99]+[.I99]+[.H99]+[.H98])&lt;2;0;1)));[.I98])))" office:value-type="float" office:value="0" calcext:value-type="float">
            <text:p>0</text:p>
          </table:table-cell>
          <table:table-cell table:style-name="ce78" table:formula="of:=IF(counter=0;[.J38];IF(counter=1;[.J68];IF(counter=2;IF([.J98]=0;IF(([.I97]+[.J97]+[.K97]+[.K98]+[.K99]+[.J99]+[.I99]+[.I98])=3;1;0);IF(([.I97]+[.J97]+[.K97]+[.K98]+[.K99]+[.J99]+[.I99]+[.I98])&gt;3;0;IF(([.I97]+[.J97]+[.K97]+[.K98]+[.K99]+[.J99]+[.I99]+[.I98])&lt;2;0;1)));[.J98])))" office:value-type="float" office:value="0" calcext:value-type="float">
            <text:p>0</text:p>
          </table:table-cell>
          <table:table-cell table:style-name="ce78" table:formula="of:=IF(counter=0;[.K38];IF(counter=1;[.K68];IF(counter=2;IF([.K98]=0;IF(([.J97]+[.K97]+[.L97]+[.L98]+[.L99]+[.K99]+[.J99]+[.J98])=3;1;0);IF(([.J97]+[.K97]+[.L97]+[.L98]+[.L99]+[.K99]+[.J99]+[.J98])&gt;3;0;IF(([.J97]+[.K97]+[.L97]+[.L98]+[.L99]+[.K99]+[.J99]+[.J98])&lt;2;0;1)));[.K98])))" office:value-type="float" office:value="0" calcext:value-type="float">
            <text:p>0</text:p>
          </table:table-cell>
          <table:table-cell table:style-name="ce78" table:formula="of:=IF(counter=0;[.L38];IF(counter=1;[.L68];IF(counter=2;IF([.L98]=0;IF(([.K97]+[.L97]+[.M97]+[.M98]+[.M99]+[.L99]+[.K99]+[.K98])=3;1;0);IF(([.K97]+[.L97]+[.M97]+[.M98]+[.M99]+[.L99]+[.K99]+[.K98])&gt;3;0;IF(([.K97]+[.L97]+[.M97]+[.M98]+[.M99]+[.L99]+[.K99]+[.K98])&lt;2;0;1)));[.L98])))" office:value-type="float" office:value="0" calcext:value-type="float">
            <text:p>0</text:p>
          </table:table-cell>
          <table:table-cell table:style-name="ce78" table:formula="of:=IF(counter=0;[.M38];IF(counter=1;[.M68];IF(counter=2;IF([.M98]=0;IF(([.L97]+[.M97]+[.N97]+[.N98]+[.N99]+[.M99]+[.L99]+[.L98])=3;1;0);IF(([.L97]+[.M97]+[.N97]+[.N98]+[.N99]+[.M99]+[.L99]+[.L98])&gt;3;0;IF(([.L97]+[.M97]+[.N97]+[.N98]+[.N99]+[.M99]+[.L99]+[.L98])&lt;2;0;1)));[.M98])))" office:value-type="float" office:value="0" calcext:value-type="float">
            <text:p>0</text:p>
          </table:table-cell>
          <table:table-cell table:style-name="ce78" table:formula="of:=IF(counter=0;[.N38];IF(counter=1;[.N68];IF(counter=2;IF([.N98]=0;IF(([.M97]+[.N97]+[.O97]+[.O98]+[.O99]+[.N99]+[.M99]+[.M98])=3;1;0);IF(([.M97]+[.N97]+[.O97]+[.O98]+[.O99]+[.N99]+[.M99]+[.M98])&gt;3;0;IF(([.M97]+[.N97]+[.O97]+[.O98]+[.O99]+[.N99]+[.M99]+[.M98])&lt;2;0;1)));[.N98])))" office:value-type="float" office:value="0" calcext:value-type="float">
            <text:p>0</text:p>
          </table:table-cell>
          <table:table-cell table:style-name="ce78" table:formula="of:=IF(counter=0;[.O38];IF(counter=1;[.O68];IF(counter=2;IF([.O98]=0;IF(([.N97]+[.O97]+[.P97]+[.P98]+[.P99]+[.O99]+[.N99]+[.N98])=3;1;0);IF(([.N97]+[.O97]+[.P97]+[.P98]+[.P99]+[.O99]+[.N99]+[.N98])&gt;3;0;IF(([.N97]+[.O97]+[.P97]+[.P98]+[.P99]+[.O99]+[.N99]+[.N98])&lt;2;0;1)));[.O98])))" office:value-type="float" office:value="0" calcext:value-type="float">
            <text:p>0</text:p>
          </table:table-cell>
          <table:table-cell table:style-name="ce78" table:formula="of:=IF(counter=0;[.P38];IF(counter=1;[.P68];IF(counter=2;IF([.P98]=0;IF(([.O97]+[.P97]+[.Q97]+[.Q98]+[.Q99]+[.P99]+[.O99]+[.O98])=3;1;0);IF(([.O97]+[.P97]+[.Q97]+[.Q98]+[.Q99]+[.P99]+[.O99]+[.O98])&gt;3;0;IF(([.O97]+[.P97]+[.Q97]+[.Q98]+[.Q99]+[.P99]+[.O99]+[.O98])&lt;2;0;1)));[.P98])))" office:value-type="float" office:value="0" calcext:value-type="float">
            <text:p>0</text:p>
          </table:table-cell>
          <table:table-cell table:style-name="ce78" table:formula="of:=IF(counter=0;[.Q38];IF(counter=1;[.Q68];IF(counter=2;IF([.Q98]=0;IF(([.P97]+[.Q97]+[.R97]+[.R98]+[.R99]+[.Q99]+[.P99]+[.P98])=3;1;0);IF(([.P97]+[.Q97]+[.R97]+[.R98]+[.R99]+[.Q99]+[.P99]+[.P98])&gt;3;0;IF(([.P97]+[.Q97]+[.R97]+[.R98]+[.R99]+[.Q99]+[.P99]+[.P98])&lt;2;0;1)));[.Q98])))" office:value-type="float" office:value="0" calcext:value-type="float">
            <text:p>0</text:p>
          </table:table-cell>
          <table:table-cell table:style-name="ce78" table:formula="of:=IF(counter=0;[.R38];IF(counter=1;[.R68];IF(counter=2;IF([.R98]=0;IF(([.Q97]+[.R97]+[.S97]+[.S98]+[.S99]+[.R99]+[.Q99]+[.Q98])=3;1;0);IF(([.Q97]+[.R97]+[.S97]+[.S98]+[.S99]+[.R99]+[.Q99]+[.Q98])&gt;3;0;IF(([.Q97]+[.R97]+[.S97]+[.S98]+[.S99]+[.R99]+[.Q99]+[.Q98])&lt;2;0;1)));[.R98])))" office:value-type="float" office:value="0" calcext:value-type="float">
            <text:p>0</text:p>
          </table:table-cell>
          <table:table-cell table:style-name="ce78" table:formula="of:=IF(counter=0;[.S38];IF(counter=1;[.S68];IF(counter=2;IF([.S98]=0;IF(([.R97]+[.S97]+[.T97]+[.T98]+[.T99]+[.S99]+[.R99]+[.R98])=3;1;0);IF(([.R97]+[.S97]+[.T97]+[.T98]+[.T99]+[.S99]+[.R99]+[.R98])&gt;3;0;IF(([.R97]+[.S97]+[.T97]+[.T98]+[.T99]+[.S99]+[.R99]+[.R98])&lt;2;0;1)));[.S98])))" office:value-type="float" office:value="0" calcext:value-type="float">
            <text:p>0</text:p>
          </table:table-cell>
          <table:table-cell table:style-name="ce78" table:formula="of:=IF(counter=0;[.T38];IF(counter=1;[.T68];IF(counter=2;IF([.T98]=0;IF(([.S97]+[.T97]+[.U97]+[.U98]+[.U99]+[.T99]+[.S99]+[.S98])=3;1;0);IF(([.S97]+[.T97]+[.U97]+[.U98]+[.U99]+[.T99]+[.S99]+[.S98])&gt;3;0;IF(([.S97]+[.T97]+[.U97]+[.U98]+[.U99]+[.T99]+[.S99]+[.S98])&lt;2;0;1)));[.T98])))" office:value-type="float" office:value="0" calcext:value-type="float">
            <text:p>0</text:p>
          </table:table-cell>
          <table:table-cell table:style-name="ce78" table:formula="of:=IF(counter=0;[.U38];IF(counter=1;[.U68];IF(counter=2;IF([.U98]=0;IF(([.T97]+[.U97]+[.V97]+[.V98]+[.V99]+[.U99]+[.T99]+[.T98])=3;1;0);IF(([.T97]+[.U97]+[.V97]+[.V98]+[.V99]+[.U99]+[.T99]+[.T98])&gt;3;0;IF(([.T97]+[.U97]+[.V97]+[.V98]+[.V99]+[.U99]+[.T99]+[.T98])&lt;2;0;1)));[.U98])))" office:value-type="float" office:value="0" calcext:value-type="float">
            <text:p>0</text:p>
          </table:table-cell>
          <table:table-cell table:style-name="ce78" table:formula="of:=IF(counter=0;[.V38];IF(counter=1;[.V68];IF(counter=2;IF([.V98]=0;IF(([.U97]+[.V97]+[.W97]+[.W98]+[.W99]+[.V99]+[.U99]+[.U98])=3;1;0);IF(([.U97]+[.V97]+[.W97]+[.W98]+[.W99]+[.V99]+[.U99]+[.U98])&gt;3;0;IF(([.U97]+[.V97]+[.W97]+[.W98]+[.W99]+[.V99]+[.U99]+[.U98])&lt;2;0;1)));[.V98])))" office:value-type="float" office:value="0" calcext:value-type="float">
            <text:p>0</text:p>
          </table:table-cell>
          <table:table-cell table:style-name="ce78" table:formula="of:=IF(counter=0;[.W38];IF(counter=1;[.W68];IF(counter=2;IF([.W98]=0;IF(([.V97]+[.W97]+[.X97]+[.X98]+[.X99]+[.W99]+[.V99]+[.V98])=3;1;0);IF(([.V97]+[.W97]+[.X97]+[.X98]+[.X99]+[.W99]+[.V99]+[.V98])&gt;3;0;IF(([.V97]+[.W97]+[.X97]+[.X98]+[.X99]+[.W99]+[.V99]+[.V98])&lt;2;0;1)));[.W98])))" office:value-type="float" office:value="0" calcext:value-type="float">
            <text:p>0</text:p>
          </table:table-cell>
          <table:table-cell table:style-name="ce78" table:formula="of:=IF(counter=0;[.X38];IF(counter=1;[.X68];IF(counter=2;IF([.X98]=0;IF(([.W97]+[.X97]+[.Y97]+[.Y98]+[.Y99]+[.X99]+[.W99]+[.W98])=3;1;0);IF(([.W97]+[.X97]+[.Y97]+[.Y98]+[.Y99]+[.X99]+[.W99]+[.W98])&gt;3;0;IF(([.W97]+[.X97]+[.Y97]+[.Y98]+[.Y99]+[.X99]+[.W99]+[.W98])&lt;2;0;1)));[.X98])))" office:value-type="float" office:value="0" calcext:value-type="float">
            <text:p>0</text:p>
          </table:table-cell>
          <table:table-cell table:style-name="ce78" table:formula="of:=IF(counter=0;[.Y38];IF(counter=1;[.Y68];IF(counter=2;IF([.Y98]=0;IF(([.X97]+[.Y97]+[.Z97]+[.Z98]+[.Z99]+[.Y99]+[.X99]+[.X98])=3;1;0);IF(([.X97]+[.Y97]+[.Z97]+[.Z98]+[.Z99]+[.Y99]+[.X99]+[.X98])&gt;3;0;IF(([.X97]+[.Y97]+[.Z97]+[.Z98]+[.Z99]+[.Y99]+[.X99]+[.X98])&lt;2;0;1)));[.Y98])))" office:value-type="float" office:value="0" calcext:value-type="float">
            <text:p>0</text:p>
          </table:table-cell>
          <table:table-cell table:style-name="ce78" table:formula="of:=IF(counter=0;[.Z38];IF(counter=1;[.Z68];IF(counter=2;IF([.Z98]=0;IF(([.Y97]+[.Z97]+[.AA97]+[.AA98]+[.AA99]+[.Z99]+[.Y99]+[.Y98])=3;1;0);IF(([.Y97]+[.Z97]+[.AA97]+[.AA98]+[.AA99]+[.Z99]+[.Y99]+[.Y98])&gt;3;0;IF(([.Y97]+[.Z97]+[.AA97]+[.AA98]+[.AA99]+[.Z99]+[.Y99]+[.Y98])&lt;2;0;1)));[.Z98])))" office:value-type="float" office:value="0" calcext:value-type="float">
            <text:p>0</text:p>
          </table:table-cell>
          <table:table-cell table:style-name="ce78" table:formula="of:=IF(counter=0;[.AA38];IF(counter=1;[.AA68];IF(counter=2;IF([.AA98]=0;IF(([.Z97]+[.AA97]+[.AB97]+[.AB98]+[.AB99]+[.AA99]+[.Z99]+[.Z98])=3;1;0);IF(([.Z97]+[.AA97]+[.AB97]+[.AB98]+[.AB99]+[.AA99]+[.Z99]+[.Z98])&gt;3;0;IF(([.Z97]+[.AA97]+[.AB97]+[.AB98]+[.AB99]+[.AA99]+[.Z99]+[.Z98])&lt;2;0;1)));[.AA98])))" office:value-type="float" office:value="0" calcext:value-type="float">
            <text:p>0</text:p>
          </table:table-cell>
          <table:table-cell table:style-name="ce78" table:formula="of:=IF(counter=0;[.AB38];IF(counter=1;[.AB68];IF(counter=2;IF([.AB98]=0;IF(([.AA97]+[.AB97]+[.AC97]+[.AC98]+[.AC99]+[.AB99]+[.AA99]+[.AA98])=3;1;0);IF(([.AA97]+[.AB97]+[.AC97]+[.AC98]+[.AC99]+[.AB99]+[.AA99]+[.AA98])&gt;3;0;IF(([.AA97]+[.AB97]+[.AC97]+[.AC98]+[.AC99]+[.AB99]+[.AA99]+[.AA98])&lt;2;0;1)));[.AB98])))" office:value-type="float" office:value="0" calcext:value-type="float">
            <text:p>0</text:p>
          </table:table-cell>
          <table:table-cell table:style-name="ce78" table:formula="of:=IF(counter=0;[.AC38];IF(counter=1;[.AC68];IF(counter=2;IF([.AC98]=0;IF(([.AB97]+[.AC97]+[.AD97]+[.AD98]+[.AD99]+[.AC99]+[.AB99]+[.AB98])=3;1;0);IF(([.AB97]+[.AC97]+[.AD97]+[.AD98]+[.AD99]+[.AC99]+[.AB99]+[.AB98])&gt;3;0;IF(([.AB97]+[.AC97]+[.AD97]+[.AD98]+[.AD99]+[.AC99]+[.AB99]+[.AB98])&lt;2;0;1)));[.AC98])))" office:value-type="float" office:value="0" calcext:value-type="float">
            <text:p>0</text:p>
          </table:table-cell>
          <table:table-cell table:style-name="ce78" table:formula="of:=IF(counter=0;[.AD38];IF(counter=1;[.AD68];IF(counter=2;IF([.AD98]=0;IF(([.AC97]+[.AD97]+[.AE97]+[.AE98]+[.AE99]+[.AD99]+[.AC99]+[.AC98])=3;1;0);IF(([.AC97]+[.AD97]+[.AE97]+[.AE98]+[.AE99]+[.AD99]+[.AC99]+[.AC98])&gt;3;0;IF(([.AC97]+[.AD97]+[.AE97]+[.AE98]+[.AE99]+[.AD99]+[.AC99]+[.AC98])&lt;2;0;1)));[.AD98])))" office:value-type="float" office:value="0" calcext:value-type="float">
            <text:p>0</text:p>
          </table:table-cell>
          <table:table-cell table:style-name="ce78" table:formula="of:=IF(counter=0;[.AE38];IF(counter=1;[.AE68];IF(counter=2;IF([.AE98]=0;IF(([.AD97]+[.AE97]+[.AF97]+[.AF98]+[.AF99]+[.AE99]+[.AD99]+[.AD98])=3;1;0);IF(([.AD97]+[.AE97]+[.AF97]+[.AF98]+[.AF99]+[.AE99]+[.AD99]+[.AD98])&gt;3;0;IF(([.AD97]+[.AE97]+[.AF97]+[.AF98]+[.AF99]+[.AE99]+[.AD99]+[.AD98])&lt;2;0;1)));[.AE98])))" office:value-type="float" office:value="0" calcext:value-type="float">
            <text:p>0</text:p>
          </table:table-cell>
          <table:table-cell table:style-name="ce78" table:formula="of:=IF(counter=0;[.AF38];IF(counter=1;[.AF68];IF(counter=2;IF([.AF98]=0;IF(([.AE97]+[.AF97]+[.AG97]+[.AG98]+[.AG99]+[.AF99]+[.AE99]+[.AE98])=3;1;0);IF(([.AE97]+[.AF97]+[.AG97]+[.AG98]+[.AG99]+[.AF99]+[.AE99]+[.AE98])&gt;3;0;IF(([.AE97]+[.AF97]+[.AG97]+[.AG98]+[.AG99]+[.AF99]+[.AE99]+[.AE98])&lt;2;0;1)));[.AF98])))" office:value-type="float" office:value="0" calcext:value-type="float">
            <text:p>0</text:p>
          </table:table-cell>
          <table:table-cell table:style-name="ce78" table:formula="of:=IF(counter=0;[.AG38];IF(counter=1;[.AG68];IF(counter=2;IF([.AG98]=0;IF(([.AF97]+[.AG97]+[.AH97]+[.AH98]+[.AH99]+[.AG99]+[.AF99]+[.AF98])=3;1;0);IF(([.AF97]+[.AG97]+[.AH97]+[.AH98]+[.AH99]+[.AG99]+[.AF99]+[.AF98])&gt;3;0;IF(([.AF97]+[.AG97]+[.AH97]+[.AH98]+[.AH99]+[.AG99]+[.AF99]+[.AF98])&lt;2;0;1)));[.AG98])))" office:value-type="float" office:value="0" calcext:value-type="float">
            <text:p>0</text:p>
          </table:table-cell>
          <table:table-cell table:style-name="ce78" table:formula="of:=IF(counter=0;[.AH38];IF(counter=1;[.AH68];IF(counter=2;IF([.AH98]=0;IF(([.AG97]+[.AH97]+[.AI97]+[.AI98]+[.AI99]+[.AH99]+[.AG99]+[.AG98])=3;1;0);IF(([.AG97]+[.AH97]+[.AI97]+[.AI98]+[.AI99]+[.AH99]+[.AG99]+[.AG98])&gt;3;0;IF(([.AG97]+[.AH97]+[.AI97]+[.AI98]+[.AI99]+[.AH99]+[.AG99]+[.AG98])&lt;2;0;1)));[.AH98])))" office:value-type="float" office:value="0" calcext:value-type="float">
            <text:p>0</text:p>
          </table:table-cell>
          <table:table-cell table:style-name="ce78" table:formula="of:=IF(counter=0;[.AI38];IF(counter=1;[.AI68];IF(counter=2;IF([.AI98]=0;IF(([.AH97]+[.AI97]+[.AJ97]+[.AJ98]+[.AJ99]+[.AI99]+[.AH99]+[.AH98])=3;1;0);IF(([.AH97]+[.AI97]+[.AJ97]+[.AJ98]+[.AJ99]+[.AI99]+[.AH99]+[.AH98])&gt;3;0;IF(([.AH97]+[.AI97]+[.AJ97]+[.AJ98]+[.AJ99]+[.AI99]+[.AH99]+[.AH98])&lt;2;0;1)));[.AI98])))" office:value-type="float" office:value="0" calcext:value-type="float">
            <text:p>0</text:p>
          </table:table-cell>
          <table:table-cell table:style-name="ce78" table:formula="of:=IF(counter=0;[.AJ38];IF(counter=1;[.AJ68];IF(counter=2;IF([.AJ98]=0;IF(([.AI97]+[.AJ97]+[.AK97]+[.AK98]+[.AK99]+[.AJ99]+[.AI99]+[.AI98])=3;1;0);IF(([.AI97]+[.AJ97]+[.AK97]+[.AK98]+[.AK99]+[.AJ99]+[.AI99]+[.AI98])&gt;3;0;IF(([.AI97]+[.AJ97]+[.AK97]+[.AK98]+[.AK99]+[.AJ99]+[.AI99]+[.AI98])&lt;2;0;1)));[.AJ98])))" office:value-type="float" office:value="0" calcext:value-type="float">
            <text:p>0</text:p>
          </table:table-cell>
          <table:table-cell table:style-name="ce78" table:formula="of:=IF(counter=0;[.AK38];IF(counter=1;[.AK68];IF(counter=2;IF([.AK98]=0;IF(([.AJ97]+[.AK97]+[.AL97]+[.AL98]+[.AL99]+[.AK99]+[.AJ99]+[.AJ98])=3;1;0);IF(([.AJ97]+[.AK97]+[.AL97]+[.AL98]+[.AL99]+[.AK99]+[.AJ99]+[.AJ98])&gt;3;0;IF(([.AJ97]+[.AK97]+[.AL97]+[.AL98]+[.AL99]+[.AK99]+[.AJ99]+[.AJ98])&lt;2;0;1)));[.AK98])))" office:value-type="float" office:value="0" calcext:value-type="float">
            <text:p>0</text:p>
          </table:table-cell>
          <table:table-cell table:style-name="ce78" table:formula="of:=IF(counter=0;[.AL38];IF(counter=1;[.AL68];IF(counter=2;IF([.AL98]=0;IF(([.AK97]+[.AL97]+[.AM97]+[.AM98]+[.AM99]+[.AL99]+[.AK99]+[.AK98])=3;1;0);IF(([.AK97]+[.AL97]+[.AM97]+[.AM98]+[.AM99]+[.AL99]+[.AK99]+[.AK98])&gt;3;0;IF(([.AK97]+[.AL97]+[.AM97]+[.AM98]+[.AM99]+[.AL99]+[.AK99]+[.AK98])&lt;2;0;1)));[.AL98])))" office:value-type="float" office:value="0" calcext:value-type="float">
            <text:p>0</text:p>
          </table:table-cell>
          <table:table-cell table:style-name="ce78" table:formula="of:=IF(counter=0;[.AM38];IF(counter=1;[.AM68];IF(counter=2;IF([.AM98]=0;IF(([.AL97]+[.AM97]+[.AN97]+[.AN98]+[.AN99]+[.AM99]+[.AL99]+[.AL98])=3;1;0);IF(([.AL97]+[.AM97]+[.AN97]+[.AN98]+[.AN99]+[.AM99]+[.AL99]+[.AL98])&gt;3;0;IF(([.AL97]+[.AM97]+[.AN97]+[.AN98]+[.AN99]+[.AM99]+[.AL99]+[.AL98])&lt;2;0;1)));[.AM98])))" office:value-type="float" office:value="0" calcext:value-type="float">
            <text:p>0</text:p>
          </table:table-cell>
          <table:table-cell table:style-name="ce78" table:formula="of:=IF(counter=0;[.AN38];IF(counter=1;[.AN68];IF(counter=2;IF([.AN98]=0;IF(([.AM97]+[.AN97]+[.AO97]+[.AO98]+[.AO99]+[.AN99]+[.AM99]+[.AM98])=3;1;0);IF(([.AM97]+[.AN97]+[.AO97]+[.AO98]+[.AO99]+[.AN99]+[.AM99]+[.AM98])&gt;3;0;IF(([.AM97]+[.AN97]+[.AO97]+[.AO98]+[.AO99]+[.AN99]+[.AM99]+[.AM98])&lt;2;0;1)));[.AN98])))" office:value-type="float" office:value="0" calcext:value-type="float">
            <text:p>0</text:p>
          </table:table-cell>
          <table:table-cell table:style-name="ce78" table:formula="of:=IF(counter=0;[.AO38];IF(counter=1;[.AO68];IF(counter=2;IF([.AO98]=0;IF(([.AN97]+[.AO97]+[.AP97]+[.AP98]+[.AP99]+[.AO99]+[.AN99]+[.AN98])=3;1;0);IF(([.AN97]+[.AO97]+[.AP97]+[.AP98]+[.AP99]+[.AO99]+[.AN99]+[.AN98])&gt;3;0;IF(([.AN97]+[.AO97]+[.AP97]+[.AP98]+[.AP99]+[.AO99]+[.AN99]+[.AN98])&lt;2;0;1)));[.AO98])))" office:value-type="float" office:value="0" calcext:value-type="float">
            <text:p>0</text:p>
          </table:table-cell>
          <table:table-cell table:style-name="ce78" table:formula="of:=IF(counter=0;[.AP38];IF(counter=1;[.AP68];IF(counter=2;IF([.AP98]=0;IF(([.AO97]+[.AP97]+[.AQ97]+[.AQ98]+[.AQ99]+[.AP99]+[.AO99]+[.AO98])=3;1;0);IF(([.AO97]+[.AP97]+[.AQ97]+[.AQ98]+[.AQ99]+[.AP99]+[.AO99]+[.AO98])&gt;3;0;IF(([.AO97]+[.AP97]+[.AQ97]+[.AQ98]+[.AQ99]+[.AP99]+[.AO99]+[.AO98])&lt;2;0;1)));[.AP98])))" office:value-type="float" office:value="0" calcext:value-type="float">
            <text:p>0</text:p>
          </table:table-cell>
          <table:table-cell table:style-name="ce78" table:formula="of:=IF(counter=0;[.AQ38];IF(counter=1;[.AQ68];IF(counter=2;IF([.AQ98]=0;IF(([.AP97]+[.AQ97]+[.AR97]+[.AR98]+[.AR99]+[.AQ99]+[.AP99]+[.AP98])=3;1;0);IF(([.AP97]+[.AQ97]+[.AR97]+[.AR98]+[.AR99]+[.AQ99]+[.AP99]+[.AP98])&gt;3;0;IF(([.AP97]+[.AQ97]+[.AR97]+[.AR98]+[.AR99]+[.AQ99]+[.AP99]+[.AP98])&lt;2;0;1)));[.AQ98])))" office:value-type="float" office:value="0" calcext:value-type="float">
            <text:p>0</text:p>
          </table:table-cell>
          <table:table-cell table:style-name="ce78" table:formula="of:=IF(counter=0;[.AR38];IF(counter=1;[.AR68];IF(counter=2;IF([.AR98]=0;IF(([.AQ97]+[.AR97]+[.AS97]+[.AS98]+[.AS99]+[.AR99]+[.AQ99]+[.AQ98])=3;1;0);IF(([.AQ97]+[.AR97]+[.AS97]+[.AS98]+[.AS99]+[.AR99]+[.AQ99]+[.AQ98])&gt;3;0;IF(([.AQ97]+[.AR97]+[.AS97]+[.AS98]+[.AS99]+[.AR99]+[.AQ99]+[.AQ98])&lt;2;0;1)));[.AR98])))" office:value-type="float" office:value="0" calcext:value-type="float">
            <text:p>0</text:p>
          </table:table-cell>
          <table:table-cell table:style-name="ce78" table:formula="of:=IF(counter=0;[.AS38];IF(counter=1;[.AS68];IF(counter=2;IF([.AS98]=0;IF(([.AR97]+[.AS97]+[.AT97]+[.AT98]+[.AT99]+[.AS99]+[.AR99]+[.AR98])=3;1;0);IF(([.AR97]+[.AS97]+[.AT97]+[.AT98]+[.AT99]+[.AS99]+[.AR99]+[.AR98])&gt;3;0;IF(([.AR97]+[.AS97]+[.AT97]+[.AT98]+[.AT99]+[.AS99]+[.AR99]+[.AR98])&lt;2;0;1)));[.AS98])))" office:value-type="float" office:value="0" calcext:value-type="float">
            <text:p>0</text:p>
          </table:table-cell>
          <table:table-cell table:style-name="ce78" table:formula="of:=IF(counter=0;[.AT38];IF(counter=1;[.AT68];IF(counter=2;IF([.AT98]=0;IF(([.AS97]+[.AT97]+[.AU97]+[.AU98]+[.AU99]+[.AT99]+[.AS99]+[.AS98])=3;1;0);IF(([.AS97]+[.AT97]+[.AU97]+[.AU98]+[.AU99]+[.AT99]+[.AS99]+[.AS98])&gt;3;0;IF(([.AS97]+[.AT97]+[.AU97]+[.AU98]+[.AU99]+[.AT99]+[.AS99]+[.AS98])&lt;2;0;1)));[.AT98])))" office:value-type="float" office:value="0" calcext:value-type="float">
            <text:p>0</text:p>
          </table:table-cell>
          <table:table-cell table:style-name="ce78" table:formula="of:=IF(counter=0;[.AU38];IF(counter=1;[.AU68];IF(counter=2;IF([.AU98]=0;IF(([.AT97]+[.AU97]+[.AV97]+[.AV98]+[.AV99]+[.AU99]+[.AT99]+[.AT98])=3;1;0);IF(([.AT97]+[.AU97]+[.AV97]+[.AV98]+[.AV99]+[.AU99]+[.AT99]+[.AT98])&gt;3;0;IF(([.AT97]+[.AU97]+[.AV97]+[.AV98]+[.AV99]+[.AU99]+[.AT99]+[.AT98])&lt;2;0;1)));[.AU98])))" office:value-type="float" office:value="0" calcext:value-type="float">
            <text:p>0</text:p>
          </table:table-cell>
          <table:table-cell table:style-name="ce78" table:formula="of:=IF(counter=0;[.AV38];IF(counter=1;[.AV68];IF(counter=2;IF([.AV98]=0;IF(([.AU97]+[.AV97]+[.AW97]+[.AW98]+[.AW99]+[.AV99]+[.AU99]+[.AU98])=3;1;0);IF(([.AU97]+[.AV97]+[.AW97]+[.AW98]+[.AW99]+[.AV99]+[.AU99]+[.AU98])&gt;3;0;IF(([.AU97]+[.AV97]+[.AW97]+[.AW98]+[.AW99]+[.AV99]+[.AU99]+[.AU98])&lt;2;0;1)));[.AV98])))" office:value-type="float" office:value="0" calcext:value-type="float">
            <text:p>0</text:p>
          </table:table-cell>
          <table:table-cell table:style-name="ce78" table:formula="of:=IF(counter=0;[.AW38];IF(counter=1;[.AW68];IF(counter=2;IF([.AW98]=0;IF(([.AV97]+[.AW97]+[.AX97]+[.AX98]+[.AX99]+[.AW99]+[.AV99]+[.AV98])=3;1;0);IF(([.AV97]+[.AW97]+[.AX97]+[.AX98]+[.AX99]+[.AW99]+[.AV99]+[.AV98])&gt;3;0;IF(([.AV97]+[.AW97]+[.AX97]+[.AX98]+[.AX99]+[.AW99]+[.AV99]+[.AV98])&lt;2;0;1)));[.AW98])))" office:value-type="float" office:value="0" calcext:value-type="float">
            <text:p>0</text:p>
          </table:table-cell>
          <table:table-cell table:style-name="ce78" table:formula="of:=IF(counter=0;[.AX38];IF(counter=1;[.AX68];IF(counter=2;IF([.AX98]=0;IF(([.AW97]+[.AX97]+[.AY97]+[.AY98]+[.AY99]+[.AX99]+[.AW99]+[.AW98])=3;1;0);IF(([.AW97]+[.AX97]+[.AY97]+[.AY98]+[.AY99]+[.AX99]+[.AW99]+[.AW98])&gt;3;0;IF(([.AW97]+[.AX97]+[.AY97]+[.AY98]+[.AY99]+[.AX99]+[.AW99]+[.AW98])&lt;2;0;1)));[.AX98])))" office:value-type="float" office:value="0" calcext:value-type="float">
            <text:p>0</text:p>
          </table:table-cell>
          <table:table-cell table:style-name="ce78" table:formula="of:=IF(counter=0;[.AY38];IF(counter=1;[.AY68];IF(counter=2;IF([.AY98]=0;IF(([.AX97]+[.AY97]+[.AZ97]+[.AZ98]+[.AZ99]+[.AY99]+[.AX99]+[.AX98])=3;1;0);IF(([.AX97]+[.AY97]+[.AZ97]+[.AZ98]+[.AZ99]+[.AY99]+[.AX99]+[.AX98])&gt;3;0;IF(([.AX97]+[.AY97]+[.AZ97]+[.AZ98]+[.AZ99]+[.AY99]+[.AX99]+[.AX98])&lt;2;0;1)));[.AY98])))" office:value-type="float" office:value="0" calcext:value-type="float">
            <text:p>0</text:p>
          </table:table-cell>
          <table:table-cell table:style-name="ce78" table:formula="of:=IF(counter=0;[.AZ38];IF(counter=1;[.AZ68];IF(counter=2;IF([.AZ98]=0;IF(([.AY97]+[.AZ97]+[.BA97]+[.BA98]+[.BA99]+[.AZ99]+[.AY99]+[.AY98])=3;1;0);IF(([.AY97]+[.AZ97]+[.BA97]+[.BA98]+[.BA99]+[.AZ99]+[.AY99]+[.AY98])&gt;3;0;IF(([.AY97]+[.AZ97]+[.BA97]+[.BA98]+[.BA99]+[.AZ99]+[.AY99]+[.AY98])&lt;2;0;1)));[.AZ98])))" office:value-type="float" office:value="0" calcext:value-type="float">
            <text:p>0</text:p>
          </table:table-cell>
          <table:table-cell table:style-name="ce78" table:formula="of:=IF(counter=0;[.BA38];IF(counter=1;[.BA68];IF(counter=2;IF([.BA98]=0;IF(([.AZ97]+[.BA97]+[.BB97]+[.BB98]+[.BB99]+[.BA99]+[.AZ99]+[.AZ98])=3;1;0);IF(([.AZ97]+[.BA97]+[.BB97]+[.BB98]+[.BB99]+[.BA99]+[.AZ99]+[.AZ98])&gt;3;0;IF(([.AZ97]+[.BA97]+[.BB97]+[.BB98]+[.BB99]+[.BA99]+[.AZ99]+[.AZ98])&lt;2;0;1)));[.BA98])))" office:value-type="float" office:value="0" calcext:value-type="float">
            <text:p>0</text:p>
          </table:table-cell>
          <table:table-cell table:style-name="ce78" table:formula="of:=IF(counter=0;[.BB38];IF(counter=1;[.BB68];IF(counter=2;IF([.BB98]=0;IF(([.BA97]+[.BB97]+[.BC97]+[.BC98]+[.BC99]+[.BB99]+[.BA99]+[.BA98])=3;1;0);IF(([.BA97]+[.BB97]+[.BC97]+[.BC98]+[.BC99]+[.BB99]+[.BA99]+[.BA98])&gt;3;0;IF(([.BA97]+[.BB97]+[.BC97]+[.BC98]+[.BC99]+[.BB99]+[.BA99]+[.BA98])&lt;2;0;1)));[.BB98])))" office:value-type="float" office:value="0" calcext:value-type="float">
            <text:p>0</text:p>
          </table:table-cell>
          <table:table-cell table:style-name="ce78" table:formula="of:=IF(counter=0;[.BC38];IF(counter=1;[.BC68];IF(counter=2;IF([.BC98]=0;IF(([.BB97]+[.BC97]+[.BD97]+[.BD98]+[.BD99]+[.BC99]+[.BB99]+[.BB98])=3;1;0);IF(([.BB97]+[.BC97]+[.BD97]+[.BD98]+[.BD99]+[.BC99]+[.BB99]+[.BB98])&gt;3;0;IF(([.BB97]+[.BC97]+[.BD97]+[.BD98]+[.BD99]+[.BC99]+[.BB99]+[.BB98])&lt;2;0;1)));[.BC98])))" office:value-type="float" office:value="0" calcext:value-type="float">
            <text:p>0</text:p>
          </table:table-cell>
          <table:table-cell table:style-name="ce78" table:formula="of:=IF(counter=0;[.BD38];IF(counter=1;[.BD68];IF(counter=2;IF([.BD98]=0;IF(([.BC97]+[.BD97]+[.BE97]+[.BE98]+[.BE99]+[.BD99]+[.BC99]+[.BC98])=3;1;0);IF(([.BC97]+[.BD97]+[.BE97]+[.BE98]+[.BE99]+[.BD99]+[.BC99]+[.BC98])&gt;3;0;IF(([.BC97]+[.BD97]+[.BE97]+[.BE98]+[.BE99]+[.BD99]+[.BC99]+[.BC98])&lt;2;0;1)));[.BD98])))" office:value-type="float" office:value="0" calcext:value-type="float">
            <text:p>0</text:p>
          </table:table-cell>
          <table:table-cell table:style-name="ce78" table:formula="of:=IF(counter=0;[.BE38];IF(counter=1;[.BE68];IF(counter=2;IF([.BE98]=0;IF(([.BD97]+[.BE97]+[.BF97]+[.BF98]+[.BF99]+[.BE99]+[.BD99]+[.BD98])=3;1;0);IF(([.BD97]+[.BE97]+[.BF97]+[.BF98]+[.BF99]+[.BE99]+[.BD99]+[.BD98])&gt;3;0;IF(([.BD97]+[.BE97]+[.BF97]+[.BF98]+[.BF99]+[.BE99]+[.BD99]+[.BD98])&lt;2;0;1)));[.BE98])))" office:value-type="float" office:value="0" calcext:value-type="float">
            <text:p>0</text:p>
          </table:table-cell>
          <table:table-cell table:style-name="ce78" table:formula="of:=IF(counter=0;[.BF38];IF(counter=1;[.BF68];IF(counter=2;IF([.BF98]=0;IF(([.BE97]+[.BF97]+[.BG97]+[.BG98]+[.BG99]+[.BF99]+[.BE99]+[.BE98])=3;1;0);IF(([.BE97]+[.BF97]+[.BG97]+[.BG98]+[.BG99]+[.BF99]+[.BE99]+[.BE98])&gt;3;0;IF(([.BE97]+[.BF97]+[.BG97]+[.BG98]+[.BG99]+[.BF99]+[.BE99]+[.BE98])&lt;2;0;1)));[.BF98])))" office:value-type="float" office:value="0" calcext:value-type="float">
            <text:p>0</text:p>
          </table:table-cell>
          <table:table-cell table:style-name="ce78" table:formula="of:=IF(counter=0;[.BG38];IF(counter=1;[.BG68];IF(counter=2;IF([.BG98]=0;IF(([.BF97]+[.BG97]+[.BH97]+[.BH98]+[.BH99]+[.BG99]+[.BF99]+[.BF98])=3;1;0);IF(([.BF97]+[.BG97]+[.BH97]+[.BH98]+[.BH99]+[.BG99]+[.BF99]+[.BF98])&gt;3;0;IF(([.BF97]+[.BG97]+[.BH97]+[.BH98]+[.BH99]+[.BG99]+[.BF99]+[.BF98])&lt;2;0;1)));[.BG98])))" office:value-type="float" office:value="0" calcext:value-type="float">
            <text:p>0</text:p>
          </table:table-cell>
          <table:table-cell table:style-name="ce78" table:formula="of:=IF(counter=0;[.BH38];IF(counter=1;[.BH68];IF(counter=2;IF([.BH98]=0;IF(([.BG97]+[.BH97]+[.BI97]+[.BI98]+[.BI99]+[.BH99]+[.BG99]+[.BG98])=3;1;0);IF(([.BG97]+[.BH97]+[.BI97]+[.BI98]+[.BI99]+[.BH99]+[.BG99]+[.BG98])&gt;3;0;IF(([.BG97]+[.BH97]+[.BI97]+[.BI98]+[.BI99]+[.BH99]+[.BG99]+[.BG98])&lt;2;0;1)));[.BH98])))" office:value-type="float" office:value="0" calcext:value-type="float">
            <text:p>0</text:p>
          </table:table-cell>
          <table:table-cell table:style-name="ce78" table:formula="of:=IF(counter=0;[.BI38];IF(counter=1;[.BI68];IF(counter=2;IF([.BI98]=0;IF(([.BH97]+[.BI97]+[.BJ97]+[.BJ98]+[.BJ99]+[.BI99]+[.BH99]+[.BH98])=3;1;0);IF(([.BH97]+[.BI97]+[.BJ97]+[.BJ98]+[.BJ99]+[.BI99]+[.BH99]+[.BH98])&gt;3;0;IF(([.BH97]+[.BI97]+[.BJ97]+[.BJ98]+[.BJ99]+[.BI99]+[.BH99]+[.BH98])&lt;2;0;1)));[.BI98])))" office:value-type="float" office:value="0" calcext:value-type="float">
            <text:p>0</text:p>
          </table:table-cell>
          <table:table-cell table:style-name="ce78" table:formula="of:=IF(counter=0;[.BJ38];IF(counter=1;[.BJ68];IF(counter=2;IF([.BJ98]=0;IF(([.BI97]+[.BJ97]+[.BK97]+[.BK98]+[.BK99]+[.BJ99]+[.BI99]+[.BI98])=3;1;0);IF(([.BI97]+[.BJ97]+[.BK97]+[.BK98]+[.BK99]+[.BJ99]+[.BI99]+[.BI98])&gt;3;0;IF(([.BI97]+[.BJ97]+[.BK97]+[.BK98]+[.BK99]+[.BJ99]+[.BI99]+[.BI98])&lt;2;0;1)));[.BJ98])))" office:value-type="float" office:value="0" calcext:value-type="float">
            <text:p>0</text:p>
          </table:table-cell>
          <table:table-cell table:style-name="ce78" table:formula="of:=IF(counter=0;[.BK38];IF(counter=1;[.BK68];IF(counter=2;IF([.BK98]=0;IF(([.BJ97]+[.BK97]+[.BL97]+[.BL98]+[.BL99]+[.BK99]+[.BJ99]+[.BJ98])=3;1;0);IF(([.BJ97]+[.BK97]+[.BL97]+[.BL98]+[.BL99]+[.BK99]+[.BJ99]+[.BJ98])&gt;3;0;IF(([.BJ97]+[.BK97]+[.BL97]+[.BL98]+[.BL99]+[.BK99]+[.BJ99]+[.BJ98])&lt;2;0;1)));[.BK98])))" office:value-type="float" office:value="0" calcext:value-type="float">
            <text:p>0</text:p>
          </table:table-cell>
          <table:table-cell table:style-name="ce78" table:formula="of:=IF(counter=0;[.BL38];IF(counter=1;[.BL68];IF(counter=2;IF([.BL98]=0;IF(([.BK97]+[.BL97]+[.BM97]+[.BM98]+[.BM99]+[.BL99]+[.BK99]+[.BK98])=3;1;0);IF(([.BK97]+[.BL97]+[.BM97]+[.BM98]+[.BM99]+[.BL99]+[.BK99]+[.BK98])&gt;3;0;IF(([.BK97]+[.BL97]+[.BM97]+[.BM98]+[.BM99]+[.BL99]+[.BK99]+[.BK98])&lt;2;0;1)));[.BL98])))" office:value-type="float" office:value="0" calcext:value-type="float">
            <text:p>0</text:p>
          </table:table-cell>
          <table:table-cell table:style-name="ce78" table:formula="of:=IF(counter=0;[.BM38];IF(counter=1;[.BM68];IF(counter=2;IF([.BM98]=0;IF(([.BL97]+[.BM97]+[.BN97]+[.BN98]+[.BN99]+[.BM99]+[.BL99]+[.BL98])=3;1;0);IF(([.BL97]+[.BM97]+[.BN97]+[.BN98]+[.BN99]+[.BM99]+[.BL99]+[.BL98])&gt;3;0;IF(([.BL97]+[.BM97]+[.BN97]+[.BN98]+[.BN99]+[.BM99]+[.BL99]+[.BL98])&lt;2;0;1)));[.BM98])))" office:value-type="float" office:value="0" calcext:value-type="float">
            <text:p>0</text:p>
          </table:table-cell>
          <table:table-cell table:style-name="ce78" table:formula="of:=IF(counter=0;[.BN38];IF(counter=1;[.BN68];IF(counter=2;IF([.BN98]=0;IF(([.BM97]+[.BN97]+[.BO97]+[.BO98]+[.BO99]+[.BN99]+[.BM99]+[.BM98])=3;1;0);IF(([.BM97]+[.BN97]+[.BO97]+[.BO98]+[.BO99]+[.BN99]+[.BM99]+[.BM98])&gt;3;0;IF(([.BM97]+[.BN97]+[.BO97]+[.BO98]+[.BO99]+[.BN99]+[.BM99]+[.BM98])&lt;2;0;1)));[.BN98])))" office:value-type="float" office:value="0" calcext:value-type="float">
            <text:p>0</text:p>
          </table:table-cell>
          <table:table-cell table:style-name="ce78" table:formula="of:=IF(counter=0;[.BO38];IF(counter=1;[.BO68];IF(counter=2;IF([.BO98]=0;IF(([.BN97]+[.BO97]+[.BP97]+[.BP98]+[.BP99]+[.BO99]+[.BN99]+[.BN98])=3;1;0);IF(([.BN97]+[.BO97]+[.BP97]+[.BP98]+[.BP99]+[.BO99]+[.BN99]+[.BN98])&gt;3;0;IF(([.BN97]+[.BO97]+[.BP97]+[.BP98]+[.BP99]+[.BO99]+[.BN99]+[.BN98])&lt;2;0;1)));[.BO98])))" office:value-type="float" office:value="0" calcext:value-type="float">
            <text:p>0</text:p>
          </table:table-cell>
          <table:table-cell table:style-name="ce78" table:formula="of:=IF(counter=0;[.BP38];IF(counter=1;[.BP68];IF(counter=2;IF([.BP98]=0;IF(([.BO97]+[.BP97]+[.BQ97]+[.BQ98]+[.BQ99]+[.BP99]+[.BO99]+[.BO98])=3;1;0);IF(([.BO97]+[.BP97]+[.BQ97]+[.BQ98]+[.BQ99]+[.BP99]+[.BO99]+[.BO98])&gt;3;0;IF(([.BO97]+[.BP97]+[.BQ97]+[.BQ98]+[.BQ99]+[.BP99]+[.BO99]+[.BO98])&lt;2;0;1)));[.BP98])))" office:value-type="float" office:value="0" calcext:value-type="float">
            <text:p>0</text:p>
          </table:table-cell>
          <table:table-cell table:style-name="ce194" table:formula="of:=IF(counter=0;[.BQ38];IF(counter=1;[.BQ68];IF(counter=2;IF([.BQ98]=0;IF(([.BP97]+[.BQ97]+[.B97]+[.B98]+[.B99]+[.BQ99]+[.BP99]+[.BP98])=3;1;0);IF(([.BP97]+[.BQ97]+[.B97]+[.B98]+[.B99]+[.BQ99]+[.BP99]+[.BP98])&gt;3;0;IF(([.BP97]+[.BQ97]+[.B97]+[.B98]+[.B99]+[.BQ99]+[.BP99]+[.BP98])&lt;2;0;1)));[.BQ9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39];IF(counter=1;[.B69];IF(counter=2;IF([.B99]=0;IF(([.BQ98]+[.B98]+[.C98]+[.C99]+[.C100]+[.B100]+[.BQ100]+[.BQ99])=3;1;0);IF(([.BQ98]+[.B98]+[.C98]+[.C99]+[.C100]+[.B100]+[.BQ100]+[.BQ99])&gt;3;0;IF(([.BQ98]+[.B98]+[.C98]+[.C99]+[.C100]+[.B100]+[.BQ100]+[.BQ99])&lt;2;0;1)));[.B99])))" office:value-type="float" office:value="0" calcext:value-type="float">
            <text:p>0</text:p>
          </table:table-cell>
          <table:table-cell table:style-name="ce78" table:formula="of:=IF(counter=0;[.C39];IF(counter=1;[.C69];IF(counter=2;IF([.C99]=0;IF(([.B98]+[.C98]+[.D98]+[.D99]+[.D100]+[.C100]+[.B100]+[.B99])=3;1;0);IF(([.B98]+[.C98]+[.D98]+[.D99]+[.D100]+[.C100]+[.B100]+[.B99])&gt;3;0;IF(([.B98]+[.C98]+[.D98]+[.D99]+[.D100]+[.C100]+[.B100]+[.B99])&lt;2;0;1)));[.C99])))" office:value-type="float" office:value="0" calcext:value-type="float">
            <text:p>0</text:p>
          </table:table-cell>
          <table:table-cell table:style-name="ce78" table:formula="of:=IF(counter=0;[.D39];IF(counter=1;[.D69];IF(counter=2;IF([.D99]=0;IF(([.C98]+[.D98]+[.E98]+[.E99]+[.E100]+[.D100]+[.C100]+[.C99])=3;1;0);IF(([.C98]+[.D98]+[.E98]+[.E99]+[.E100]+[.D100]+[.C100]+[.C99])&gt;3;0;IF(([.C98]+[.D98]+[.E98]+[.E99]+[.E100]+[.D100]+[.C100]+[.C99])&lt;2;0;1)));[.D99])))" office:value-type="float" office:value="0" calcext:value-type="float">
            <text:p>0</text:p>
          </table:table-cell>
          <table:table-cell table:style-name="ce78" table:formula="of:=IF(counter=0;[.E39];IF(counter=1;[.E69];IF(counter=2;IF([.E99]=0;IF(([.D98]+[.E98]+[.F98]+[.F99]+[.F100]+[.E100]+[.D100]+[.D99])=3;1;0);IF(([.D98]+[.E98]+[.F98]+[.F99]+[.F100]+[.E100]+[.D100]+[.D99])&gt;3;0;IF(([.D98]+[.E98]+[.F98]+[.F99]+[.F100]+[.E100]+[.D100]+[.D99])&lt;2;0;1)));[.E99])))" office:value-type="float" office:value="0" calcext:value-type="float">
            <text:p>0</text:p>
          </table:table-cell>
          <table:table-cell table:style-name="ce78" table:formula="of:=IF(counter=0;[.F39];IF(counter=1;[.F69];IF(counter=2;IF([.F99]=0;IF(([.E98]+[.F98]+[.G98]+[.G99]+[.G100]+[.F100]+[.E100]+[.E99])=3;1;0);IF(([.E98]+[.F98]+[.G98]+[.G99]+[.G100]+[.F100]+[.E100]+[.E99])&gt;3;0;IF(([.E98]+[.F98]+[.G98]+[.G99]+[.G100]+[.F100]+[.E100]+[.E99])&lt;2;0;1)));[.F99])))" office:value-type="float" office:value="0" calcext:value-type="float">
            <text:p>0</text:p>
          </table:table-cell>
          <table:table-cell table:style-name="ce78" table:formula="of:=IF(counter=0;[.G39];IF(counter=1;[.G69];IF(counter=2;IF([.G99]=0;IF(([.F98]+[.G98]+[.H98]+[.H99]+[.H100]+[.G100]+[.F100]+[.F99])=3;1;0);IF(([.F98]+[.G98]+[.H98]+[.H99]+[.H100]+[.G100]+[.F100]+[.F99])&gt;3;0;IF(([.F98]+[.G98]+[.H98]+[.H99]+[.H100]+[.G100]+[.F100]+[.F99])&lt;2;0;1)));[.G99])))" office:value-type="float" office:value="0" calcext:value-type="float">
            <text:p>0</text:p>
          </table:table-cell>
          <table:table-cell table:style-name="ce78" table:formula="of:=IF(counter=0;[.H39];IF(counter=1;[.H69];IF(counter=2;IF([.H99]=0;IF(([.G98]+[.H98]+[.I98]+[.I99]+[.I100]+[.H100]+[.G100]+[.G99])=3;1;0);IF(([.G98]+[.H98]+[.I98]+[.I99]+[.I100]+[.H100]+[.G100]+[.G99])&gt;3;0;IF(([.G98]+[.H98]+[.I98]+[.I99]+[.I100]+[.H100]+[.G100]+[.G99])&lt;2;0;1)));[.H99])))" office:value-type="float" office:value="0" calcext:value-type="float">
            <text:p>0</text:p>
          </table:table-cell>
          <table:table-cell table:style-name="ce78" table:formula="of:=IF(counter=0;[.I39];IF(counter=1;[.I69];IF(counter=2;IF([.I99]=0;IF(([.H98]+[.I98]+[.J98]+[.J99]+[.J100]+[.I100]+[.H100]+[.H99])=3;1;0);IF(([.H98]+[.I98]+[.J98]+[.J99]+[.J100]+[.I100]+[.H100]+[.H99])&gt;3;0;IF(([.H98]+[.I98]+[.J98]+[.J99]+[.J100]+[.I100]+[.H100]+[.H99])&lt;2;0;1)));[.I99])))" office:value-type="float" office:value="0" calcext:value-type="float">
            <text:p>0</text:p>
          </table:table-cell>
          <table:table-cell table:style-name="ce78" table:formula="of:=IF(counter=0;[.J39];IF(counter=1;[.J69];IF(counter=2;IF([.J99]=0;IF(([.I98]+[.J98]+[.K98]+[.K99]+[.K100]+[.J100]+[.I100]+[.I99])=3;1;0);IF(([.I98]+[.J98]+[.K98]+[.K99]+[.K100]+[.J100]+[.I100]+[.I99])&gt;3;0;IF(([.I98]+[.J98]+[.K98]+[.K99]+[.K100]+[.J100]+[.I100]+[.I99])&lt;2;0;1)));[.J99])))" office:value-type="float" office:value="0" calcext:value-type="float">
            <text:p>0</text:p>
          </table:table-cell>
          <table:table-cell table:style-name="ce78" table:formula="of:=IF(counter=0;[.K39];IF(counter=1;[.K69];IF(counter=2;IF([.K99]=0;IF(([.J98]+[.K98]+[.L98]+[.L99]+[.L100]+[.K100]+[.J100]+[.J99])=3;1;0);IF(([.J98]+[.K98]+[.L98]+[.L99]+[.L100]+[.K100]+[.J100]+[.J99])&gt;3;0;IF(([.J98]+[.K98]+[.L98]+[.L99]+[.L100]+[.K100]+[.J100]+[.J99])&lt;2;0;1)));[.K99])))" office:value-type="float" office:value="0" calcext:value-type="float">
            <text:p>0</text:p>
          </table:table-cell>
          <table:table-cell table:style-name="ce78" table:formula="of:=IF(counter=0;[.L39];IF(counter=1;[.L69];IF(counter=2;IF([.L99]=0;IF(([.K98]+[.L98]+[.M98]+[.M99]+[.M100]+[.L100]+[.K100]+[.K99])=3;1;0);IF(([.K98]+[.L98]+[.M98]+[.M99]+[.M100]+[.L100]+[.K100]+[.K99])&gt;3;0;IF(([.K98]+[.L98]+[.M98]+[.M99]+[.M100]+[.L100]+[.K100]+[.K99])&lt;2;0;1)));[.L99])))" office:value-type="float" office:value="0" calcext:value-type="float">
            <text:p>0</text:p>
          </table:table-cell>
          <table:table-cell table:style-name="ce78" table:formula="of:=IF(counter=0;[.M39];IF(counter=1;[.M69];IF(counter=2;IF([.M99]=0;IF(([.L98]+[.M98]+[.N98]+[.N99]+[.N100]+[.M100]+[.L100]+[.L99])=3;1;0);IF(([.L98]+[.M98]+[.N98]+[.N99]+[.N100]+[.M100]+[.L100]+[.L99])&gt;3;0;IF(([.L98]+[.M98]+[.N98]+[.N99]+[.N100]+[.M100]+[.L100]+[.L99])&lt;2;0;1)));[.M99])))" office:value-type="float" office:value="0" calcext:value-type="float">
            <text:p>0</text:p>
          </table:table-cell>
          <table:table-cell table:style-name="ce78" table:formula="of:=IF(counter=0;[.N39];IF(counter=1;[.N69];IF(counter=2;IF([.N99]=0;IF(([.M98]+[.N98]+[.O98]+[.O99]+[.O100]+[.N100]+[.M100]+[.M99])=3;1;0);IF(([.M98]+[.N98]+[.O98]+[.O99]+[.O100]+[.N100]+[.M100]+[.M99])&gt;3;0;IF(([.M98]+[.N98]+[.O98]+[.O99]+[.O100]+[.N100]+[.M100]+[.M99])&lt;2;0;1)));[.N99])))" office:value-type="float" office:value="0" calcext:value-type="float">
            <text:p>0</text:p>
          </table:table-cell>
          <table:table-cell table:style-name="ce78" table:formula="of:=IF(counter=0;[.O39];IF(counter=1;[.O69];IF(counter=2;IF([.O99]=0;IF(([.N98]+[.O98]+[.P98]+[.P99]+[.P100]+[.O100]+[.N100]+[.N99])=3;1;0);IF(([.N98]+[.O98]+[.P98]+[.P99]+[.P100]+[.O100]+[.N100]+[.N99])&gt;3;0;IF(([.N98]+[.O98]+[.P98]+[.P99]+[.P100]+[.O100]+[.N100]+[.N99])&lt;2;0;1)));[.O99])))" office:value-type="float" office:value="0" calcext:value-type="float">
            <text:p>0</text:p>
          </table:table-cell>
          <table:table-cell table:style-name="ce78" table:formula="of:=IF(counter=0;[.P39];IF(counter=1;[.P69];IF(counter=2;IF([.P99]=0;IF(([.O98]+[.P98]+[.Q98]+[.Q99]+[.Q100]+[.P100]+[.O100]+[.O99])=3;1;0);IF(([.O98]+[.P98]+[.Q98]+[.Q99]+[.Q100]+[.P100]+[.O100]+[.O99])&gt;3;0;IF(([.O98]+[.P98]+[.Q98]+[.Q99]+[.Q100]+[.P100]+[.O100]+[.O99])&lt;2;0;1)));[.P99])))" office:value-type="float" office:value="0" calcext:value-type="float">
            <text:p>0</text:p>
          </table:table-cell>
          <table:table-cell table:style-name="ce78" table:formula="of:=IF(counter=0;[.Q39];IF(counter=1;[.Q69];IF(counter=2;IF([.Q99]=0;IF(([.P98]+[.Q98]+[.R98]+[.R99]+[.R100]+[.Q100]+[.P100]+[.P99])=3;1;0);IF(([.P98]+[.Q98]+[.R98]+[.R99]+[.R100]+[.Q100]+[.P100]+[.P99])&gt;3;0;IF(([.P98]+[.Q98]+[.R98]+[.R99]+[.R100]+[.Q100]+[.P100]+[.P99])&lt;2;0;1)));[.Q99])))" office:value-type="float" office:value="0" calcext:value-type="float">
            <text:p>0</text:p>
          </table:table-cell>
          <table:table-cell table:style-name="ce78" table:formula="of:=IF(counter=0;[.R39];IF(counter=1;[.R69];IF(counter=2;IF([.R99]=0;IF(([.Q98]+[.R98]+[.S98]+[.S99]+[.S100]+[.R100]+[.Q100]+[.Q99])=3;1;0);IF(([.Q98]+[.R98]+[.S98]+[.S99]+[.S100]+[.R100]+[.Q100]+[.Q99])&gt;3;0;IF(([.Q98]+[.R98]+[.S98]+[.S99]+[.S100]+[.R100]+[.Q100]+[.Q99])&lt;2;0;1)));[.R99])))" office:value-type="float" office:value="0" calcext:value-type="float">
            <text:p>0</text:p>
          </table:table-cell>
          <table:table-cell table:style-name="ce78" table:formula="of:=IF(counter=0;[.S39];IF(counter=1;[.S69];IF(counter=2;IF([.S99]=0;IF(([.R98]+[.S98]+[.T98]+[.T99]+[.T100]+[.S100]+[.R100]+[.R99])=3;1;0);IF(([.R98]+[.S98]+[.T98]+[.T99]+[.T100]+[.S100]+[.R100]+[.R99])&gt;3;0;IF(([.R98]+[.S98]+[.T98]+[.T99]+[.T100]+[.S100]+[.R100]+[.R99])&lt;2;0;1)));[.S99])))" office:value-type="float" office:value="0" calcext:value-type="float">
            <text:p>0</text:p>
          </table:table-cell>
          <table:table-cell table:style-name="ce78" table:formula="of:=IF(counter=0;[.T39];IF(counter=1;[.T69];IF(counter=2;IF([.T99]=0;IF(([.S98]+[.T98]+[.U98]+[.U99]+[.U100]+[.T100]+[.S100]+[.S99])=3;1;0);IF(([.S98]+[.T98]+[.U98]+[.U99]+[.U100]+[.T100]+[.S100]+[.S99])&gt;3;0;IF(([.S98]+[.T98]+[.U98]+[.U99]+[.U100]+[.T100]+[.S100]+[.S99])&lt;2;0;1)));[.T99])))" office:value-type="float" office:value="0" calcext:value-type="float">
            <text:p>0</text:p>
          </table:table-cell>
          <table:table-cell table:style-name="ce78" table:formula="of:=IF(counter=0;[.U39];IF(counter=1;[.U69];IF(counter=2;IF([.U99]=0;IF(([.T98]+[.U98]+[.V98]+[.V99]+[.V100]+[.U100]+[.T100]+[.T99])=3;1;0);IF(([.T98]+[.U98]+[.V98]+[.V99]+[.V100]+[.U100]+[.T100]+[.T99])&gt;3;0;IF(([.T98]+[.U98]+[.V98]+[.V99]+[.V100]+[.U100]+[.T100]+[.T99])&lt;2;0;1)));[.U99])))" office:value-type="float" office:value="0" calcext:value-type="float">
            <text:p>0</text:p>
          </table:table-cell>
          <table:table-cell table:style-name="ce78" table:formula="of:=IF(counter=0;[.V39];IF(counter=1;[.V69];IF(counter=2;IF([.V99]=0;IF(([.U98]+[.V98]+[.W98]+[.W99]+[.W100]+[.V100]+[.U100]+[.U99])=3;1;0);IF(([.U98]+[.V98]+[.W98]+[.W99]+[.W100]+[.V100]+[.U100]+[.U99])&gt;3;0;IF(([.U98]+[.V98]+[.W98]+[.W99]+[.W100]+[.V100]+[.U100]+[.U99])&lt;2;0;1)));[.V99])))" office:value-type="float" office:value="0" calcext:value-type="float">
            <text:p>0</text:p>
          </table:table-cell>
          <table:table-cell table:style-name="ce78" table:formula="of:=IF(counter=0;[.W39];IF(counter=1;[.W69];IF(counter=2;IF([.W99]=0;IF(([.V98]+[.W98]+[.X98]+[.X99]+[.X100]+[.W100]+[.V100]+[.V99])=3;1;0);IF(([.V98]+[.W98]+[.X98]+[.X99]+[.X100]+[.W100]+[.V100]+[.V99])&gt;3;0;IF(([.V98]+[.W98]+[.X98]+[.X99]+[.X100]+[.W100]+[.V100]+[.V99])&lt;2;0;1)));[.W99])))" office:value-type="float" office:value="0" calcext:value-type="float">
            <text:p>0</text:p>
          </table:table-cell>
          <table:table-cell table:style-name="ce78" table:formula="of:=IF(counter=0;[.X39];IF(counter=1;[.X69];IF(counter=2;IF([.X99]=0;IF(([.W98]+[.X98]+[.Y98]+[.Y99]+[.Y100]+[.X100]+[.W100]+[.W99])=3;1;0);IF(([.W98]+[.X98]+[.Y98]+[.Y99]+[.Y100]+[.X100]+[.W100]+[.W99])&gt;3;0;IF(([.W98]+[.X98]+[.Y98]+[.Y99]+[.Y100]+[.X100]+[.W100]+[.W99])&lt;2;0;1)));[.X99])))" office:value-type="float" office:value="0" calcext:value-type="float">
            <text:p>0</text:p>
          </table:table-cell>
          <table:table-cell table:style-name="ce78" table:formula="of:=IF(counter=0;[.Y39];IF(counter=1;[.Y69];IF(counter=2;IF([.Y99]=0;IF(([.X98]+[.Y98]+[.Z98]+[.Z99]+[.Z100]+[.Y100]+[.X100]+[.X99])=3;1;0);IF(([.X98]+[.Y98]+[.Z98]+[.Z99]+[.Z100]+[.Y100]+[.X100]+[.X99])&gt;3;0;IF(([.X98]+[.Y98]+[.Z98]+[.Z99]+[.Z100]+[.Y100]+[.X100]+[.X99])&lt;2;0;1)));[.Y99])))" office:value-type="float" office:value="0" calcext:value-type="float">
            <text:p>0</text:p>
          </table:table-cell>
          <table:table-cell table:style-name="ce78" table:formula="of:=IF(counter=0;[.Z39];IF(counter=1;[.Z69];IF(counter=2;IF([.Z99]=0;IF(([.Y98]+[.Z98]+[.AA98]+[.AA99]+[.AA100]+[.Z100]+[.Y100]+[.Y99])=3;1;0);IF(([.Y98]+[.Z98]+[.AA98]+[.AA99]+[.AA100]+[.Z100]+[.Y100]+[.Y99])&gt;3;0;IF(([.Y98]+[.Z98]+[.AA98]+[.AA99]+[.AA100]+[.Z100]+[.Y100]+[.Y99])&lt;2;0;1)));[.Z99])))" office:value-type="float" office:value="0" calcext:value-type="float">
            <text:p>0</text:p>
          </table:table-cell>
          <table:table-cell table:style-name="ce78" table:formula="of:=IF(counter=0;[.AA39];IF(counter=1;[.AA69];IF(counter=2;IF([.AA99]=0;IF(([.Z98]+[.AA98]+[.AB98]+[.AB99]+[.AB100]+[.AA100]+[.Z100]+[.Z99])=3;1;0);IF(([.Z98]+[.AA98]+[.AB98]+[.AB99]+[.AB100]+[.AA100]+[.Z100]+[.Z99])&gt;3;0;IF(([.Z98]+[.AA98]+[.AB98]+[.AB99]+[.AB100]+[.AA100]+[.Z100]+[.Z99])&lt;2;0;1)));[.AA99])))" office:value-type="float" office:value="0" calcext:value-type="float">
            <text:p>0</text:p>
          </table:table-cell>
          <table:table-cell table:style-name="ce78" table:formula="of:=IF(counter=0;[.AB39];IF(counter=1;[.AB69];IF(counter=2;IF([.AB99]=0;IF(([.AA98]+[.AB98]+[.AC98]+[.AC99]+[.AC100]+[.AB100]+[.AA100]+[.AA99])=3;1;0);IF(([.AA98]+[.AB98]+[.AC98]+[.AC99]+[.AC100]+[.AB100]+[.AA100]+[.AA99])&gt;3;0;IF(([.AA98]+[.AB98]+[.AC98]+[.AC99]+[.AC100]+[.AB100]+[.AA100]+[.AA99])&lt;2;0;1)));[.AB99])))" office:value-type="float" office:value="0" calcext:value-type="float">
            <text:p>0</text:p>
          </table:table-cell>
          <table:table-cell table:style-name="ce78" table:formula="of:=IF(counter=0;[.AC39];IF(counter=1;[.AC69];IF(counter=2;IF([.AC99]=0;IF(([.AB98]+[.AC98]+[.AD98]+[.AD99]+[.AD100]+[.AC100]+[.AB100]+[.AB99])=3;1;0);IF(([.AB98]+[.AC98]+[.AD98]+[.AD99]+[.AD100]+[.AC100]+[.AB100]+[.AB99])&gt;3;0;IF(([.AB98]+[.AC98]+[.AD98]+[.AD99]+[.AD100]+[.AC100]+[.AB100]+[.AB99])&lt;2;0;1)));[.AC99])))" office:value-type="float" office:value="0" calcext:value-type="float">
            <text:p>0</text:p>
          </table:table-cell>
          <table:table-cell table:style-name="ce78" table:formula="of:=IF(counter=0;[.AD39];IF(counter=1;[.AD69];IF(counter=2;IF([.AD99]=0;IF(([.AC98]+[.AD98]+[.AE98]+[.AE99]+[.AE100]+[.AD100]+[.AC100]+[.AC99])=3;1;0);IF(([.AC98]+[.AD98]+[.AE98]+[.AE99]+[.AE100]+[.AD100]+[.AC100]+[.AC99])&gt;3;0;IF(([.AC98]+[.AD98]+[.AE98]+[.AE99]+[.AE100]+[.AD100]+[.AC100]+[.AC99])&lt;2;0;1)));[.AD99])))" office:value-type="float" office:value="0" calcext:value-type="float">
            <text:p>0</text:p>
          </table:table-cell>
          <table:table-cell table:style-name="ce78" table:formula="of:=IF(counter=0;[.AE39];IF(counter=1;[.AE69];IF(counter=2;IF([.AE99]=0;IF(([.AD98]+[.AE98]+[.AF98]+[.AF99]+[.AF100]+[.AE100]+[.AD100]+[.AD99])=3;1;0);IF(([.AD98]+[.AE98]+[.AF98]+[.AF99]+[.AF100]+[.AE100]+[.AD100]+[.AD99])&gt;3;0;IF(([.AD98]+[.AE98]+[.AF98]+[.AF99]+[.AF100]+[.AE100]+[.AD100]+[.AD99])&lt;2;0;1)));[.AE99])))" office:value-type="float" office:value="0" calcext:value-type="float">
            <text:p>0</text:p>
          </table:table-cell>
          <table:table-cell table:style-name="ce78" table:formula="of:=IF(counter=0;[.AF39];IF(counter=1;[.AF69];IF(counter=2;IF([.AF99]=0;IF(([.AE98]+[.AF98]+[.AG98]+[.AG99]+[.AG100]+[.AF100]+[.AE100]+[.AE99])=3;1;0);IF(([.AE98]+[.AF98]+[.AG98]+[.AG99]+[.AG100]+[.AF100]+[.AE100]+[.AE99])&gt;3;0;IF(([.AE98]+[.AF98]+[.AG98]+[.AG99]+[.AG100]+[.AF100]+[.AE100]+[.AE99])&lt;2;0;1)));[.AF99])))" office:value-type="float" office:value="0" calcext:value-type="float">
            <text:p>0</text:p>
          </table:table-cell>
          <table:table-cell table:style-name="ce78" table:formula="of:=IF(counter=0;[.AG39];IF(counter=1;[.AG69];IF(counter=2;IF([.AG99]=0;IF(([.AF98]+[.AG98]+[.AH98]+[.AH99]+[.AH100]+[.AG100]+[.AF100]+[.AF99])=3;1;0);IF(([.AF98]+[.AG98]+[.AH98]+[.AH99]+[.AH100]+[.AG100]+[.AF100]+[.AF99])&gt;3;0;IF(([.AF98]+[.AG98]+[.AH98]+[.AH99]+[.AH100]+[.AG100]+[.AF100]+[.AF99])&lt;2;0;1)));[.AG99])))" office:value-type="float" office:value="0" calcext:value-type="float">
            <text:p>0</text:p>
          </table:table-cell>
          <table:table-cell table:style-name="ce78" table:formula="of:=IF(counter=0;[.AH39];IF(counter=1;[.AH69];IF(counter=2;IF([.AH99]=0;IF(([.AG98]+[.AH98]+[.AI98]+[.AI99]+[.AI100]+[.AH100]+[.AG100]+[.AG99])=3;1;0);IF(([.AG98]+[.AH98]+[.AI98]+[.AI99]+[.AI100]+[.AH100]+[.AG100]+[.AG99])&gt;3;0;IF(([.AG98]+[.AH98]+[.AI98]+[.AI99]+[.AI100]+[.AH100]+[.AG100]+[.AG99])&lt;2;0;1)));[.AH99])))" office:value-type="float" office:value="0" calcext:value-type="float">
            <text:p>0</text:p>
          </table:table-cell>
          <table:table-cell table:style-name="ce78" table:formula="of:=IF(counter=0;[.AI39];IF(counter=1;[.AI69];IF(counter=2;IF([.AI99]=0;IF(([.AH98]+[.AI98]+[.AJ98]+[.AJ99]+[.AJ100]+[.AI100]+[.AH100]+[.AH99])=3;1;0);IF(([.AH98]+[.AI98]+[.AJ98]+[.AJ99]+[.AJ100]+[.AI100]+[.AH100]+[.AH99])&gt;3;0;IF(([.AH98]+[.AI98]+[.AJ98]+[.AJ99]+[.AJ100]+[.AI100]+[.AH100]+[.AH99])&lt;2;0;1)));[.AI99])))" office:value-type="float" office:value="0" calcext:value-type="float">
            <text:p>0</text:p>
          </table:table-cell>
          <table:table-cell table:style-name="ce78" table:formula="of:=IF(counter=0;[.AJ39];IF(counter=1;[.AJ69];IF(counter=2;IF([.AJ99]=0;IF(([.AI98]+[.AJ98]+[.AK98]+[.AK99]+[.AK100]+[.AJ100]+[.AI100]+[.AI99])=3;1;0);IF(([.AI98]+[.AJ98]+[.AK98]+[.AK99]+[.AK100]+[.AJ100]+[.AI100]+[.AI99])&gt;3;0;IF(([.AI98]+[.AJ98]+[.AK98]+[.AK99]+[.AK100]+[.AJ100]+[.AI100]+[.AI99])&lt;2;0;1)));[.AJ99])))" office:value-type="float" office:value="0" calcext:value-type="float">
            <text:p>0</text:p>
          </table:table-cell>
          <table:table-cell table:style-name="ce78" table:formula="of:=IF(counter=0;[.AK39];IF(counter=1;[.AK69];IF(counter=2;IF([.AK99]=0;IF(([.AJ98]+[.AK98]+[.AL98]+[.AL99]+[.AL100]+[.AK100]+[.AJ100]+[.AJ99])=3;1;0);IF(([.AJ98]+[.AK98]+[.AL98]+[.AL99]+[.AL100]+[.AK100]+[.AJ100]+[.AJ99])&gt;3;0;IF(([.AJ98]+[.AK98]+[.AL98]+[.AL99]+[.AL100]+[.AK100]+[.AJ100]+[.AJ99])&lt;2;0;1)));[.AK99])))" office:value-type="float" office:value="0" calcext:value-type="float">
            <text:p>0</text:p>
          </table:table-cell>
          <table:table-cell table:style-name="ce78" table:formula="of:=IF(counter=0;[.AL39];IF(counter=1;[.AL69];IF(counter=2;IF([.AL99]=0;IF(([.AK98]+[.AL98]+[.AM98]+[.AM99]+[.AM100]+[.AL100]+[.AK100]+[.AK99])=3;1;0);IF(([.AK98]+[.AL98]+[.AM98]+[.AM99]+[.AM100]+[.AL100]+[.AK100]+[.AK99])&gt;3;0;IF(([.AK98]+[.AL98]+[.AM98]+[.AM99]+[.AM100]+[.AL100]+[.AK100]+[.AK99])&lt;2;0;1)));[.AL99])))" office:value-type="float" office:value="0" calcext:value-type="float">
            <text:p>0</text:p>
          </table:table-cell>
          <table:table-cell table:style-name="ce78" table:formula="of:=IF(counter=0;[.AM39];IF(counter=1;[.AM69];IF(counter=2;IF([.AM99]=0;IF(([.AL98]+[.AM98]+[.AN98]+[.AN99]+[.AN100]+[.AM100]+[.AL100]+[.AL99])=3;1;0);IF(([.AL98]+[.AM98]+[.AN98]+[.AN99]+[.AN100]+[.AM100]+[.AL100]+[.AL99])&gt;3;0;IF(([.AL98]+[.AM98]+[.AN98]+[.AN99]+[.AN100]+[.AM100]+[.AL100]+[.AL99])&lt;2;0;1)));[.AM99])))" office:value-type="float" office:value="0" calcext:value-type="float">
            <text:p>0</text:p>
          </table:table-cell>
          <table:table-cell table:style-name="ce78" table:formula="of:=IF(counter=0;[.AN39];IF(counter=1;[.AN69];IF(counter=2;IF([.AN99]=0;IF(([.AM98]+[.AN98]+[.AO98]+[.AO99]+[.AO100]+[.AN100]+[.AM100]+[.AM99])=3;1;0);IF(([.AM98]+[.AN98]+[.AO98]+[.AO99]+[.AO100]+[.AN100]+[.AM100]+[.AM99])&gt;3;0;IF(([.AM98]+[.AN98]+[.AO98]+[.AO99]+[.AO100]+[.AN100]+[.AM100]+[.AM99])&lt;2;0;1)));[.AN99])))" office:value-type="float" office:value="0" calcext:value-type="float">
            <text:p>0</text:p>
          </table:table-cell>
          <table:table-cell table:style-name="ce78" table:formula="of:=IF(counter=0;[.AO39];IF(counter=1;[.AO69];IF(counter=2;IF([.AO99]=0;IF(([.AN98]+[.AO98]+[.AP98]+[.AP99]+[.AP100]+[.AO100]+[.AN100]+[.AN99])=3;1;0);IF(([.AN98]+[.AO98]+[.AP98]+[.AP99]+[.AP100]+[.AO100]+[.AN100]+[.AN99])&gt;3;0;IF(([.AN98]+[.AO98]+[.AP98]+[.AP99]+[.AP100]+[.AO100]+[.AN100]+[.AN99])&lt;2;0;1)));[.AO99])))" office:value-type="float" office:value="0" calcext:value-type="float">
            <text:p>0</text:p>
          </table:table-cell>
          <table:table-cell table:style-name="ce78" table:formula="of:=IF(counter=0;[.AP39];IF(counter=1;[.AP69];IF(counter=2;IF([.AP99]=0;IF(([.AO98]+[.AP98]+[.AQ98]+[.AQ99]+[.AQ100]+[.AP100]+[.AO100]+[.AO99])=3;1;0);IF(([.AO98]+[.AP98]+[.AQ98]+[.AQ99]+[.AQ100]+[.AP100]+[.AO100]+[.AO99])&gt;3;0;IF(([.AO98]+[.AP98]+[.AQ98]+[.AQ99]+[.AQ100]+[.AP100]+[.AO100]+[.AO99])&lt;2;0;1)));[.AP99])))" office:value-type="float" office:value="0" calcext:value-type="float">
            <text:p>0</text:p>
          </table:table-cell>
          <table:table-cell table:style-name="ce78" table:formula="of:=IF(counter=0;[.AQ39];IF(counter=1;[.AQ69];IF(counter=2;IF([.AQ99]=0;IF(([.AP98]+[.AQ98]+[.AR98]+[.AR99]+[.AR100]+[.AQ100]+[.AP100]+[.AP99])=3;1;0);IF(([.AP98]+[.AQ98]+[.AR98]+[.AR99]+[.AR100]+[.AQ100]+[.AP100]+[.AP99])&gt;3;0;IF(([.AP98]+[.AQ98]+[.AR98]+[.AR99]+[.AR100]+[.AQ100]+[.AP100]+[.AP99])&lt;2;0;1)));[.AQ99])))" office:value-type="float" office:value="0" calcext:value-type="float">
            <text:p>0</text:p>
          </table:table-cell>
          <table:table-cell table:style-name="ce78" table:formula="of:=IF(counter=0;[.AR39];IF(counter=1;[.AR69];IF(counter=2;IF([.AR99]=0;IF(([.AQ98]+[.AR98]+[.AS98]+[.AS99]+[.AS100]+[.AR100]+[.AQ100]+[.AQ99])=3;1;0);IF(([.AQ98]+[.AR98]+[.AS98]+[.AS99]+[.AS100]+[.AR100]+[.AQ100]+[.AQ99])&gt;3;0;IF(([.AQ98]+[.AR98]+[.AS98]+[.AS99]+[.AS100]+[.AR100]+[.AQ100]+[.AQ99])&lt;2;0;1)));[.AR99])))" office:value-type="float" office:value="0" calcext:value-type="float">
            <text:p>0</text:p>
          </table:table-cell>
          <table:table-cell table:style-name="ce78" table:formula="of:=IF(counter=0;[.AS39];IF(counter=1;[.AS69];IF(counter=2;IF([.AS99]=0;IF(([.AR98]+[.AS98]+[.AT98]+[.AT99]+[.AT100]+[.AS100]+[.AR100]+[.AR99])=3;1;0);IF(([.AR98]+[.AS98]+[.AT98]+[.AT99]+[.AT100]+[.AS100]+[.AR100]+[.AR99])&gt;3;0;IF(([.AR98]+[.AS98]+[.AT98]+[.AT99]+[.AT100]+[.AS100]+[.AR100]+[.AR99])&lt;2;0;1)));[.AS99])))" office:value-type="float" office:value="0" calcext:value-type="float">
            <text:p>0</text:p>
          </table:table-cell>
          <table:table-cell table:style-name="ce78" table:formula="of:=IF(counter=0;[.AT39];IF(counter=1;[.AT69];IF(counter=2;IF([.AT99]=0;IF(([.AS98]+[.AT98]+[.AU98]+[.AU99]+[.AU100]+[.AT100]+[.AS100]+[.AS99])=3;1;0);IF(([.AS98]+[.AT98]+[.AU98]+[.AU99]+[.AU100]+[.AT100]+[.AS100]+[.AS99])&gt;3;0;IF(([.AS98]+[.AT98]+[.AU98]+[.AU99]+[.AU100]+[.AT100]+[.AS100]+[.AS99])&lt;2;0;1)));[.AT99])))" office:value-type="float" office:value="0" calcext:value-type="float">
            <text:p>0</text:p>
          </table:table-cell>
          <table:table-cell table:style-name="ce78" table:formula="of:=IF(counter=0;[.AU39];IF(counter=1;[.AU69];IF(counter=2;IF([.AU99]=0;IF(([.AT98]+[.AU98]+[.AV98]+[.AV99]+[.AV100]+[.AU100]+[.AT100]+[.AT99])=3;1;0);IF(([.AT98]+[.AU98]+[.AV98]+[.AV99]+[.AV100]+[.AU100]+[.AT100]+[.AT99])&gt;3;0;IF(([.AT98]+[.AU98]+[.AV98]+[.AV99]+[.AV100]+[.AU100]+[.AT100]+[.AT99])&lt;2;0;1)));[.AU99])))" office:value-type="float" office:value="0" calcext:value-type="float">
            <text:p>0</text:p>
          </table:table-cell>
          <table:table-cell table:style-name="ce78" table:formula="of:=IF(counter=0;[.AV39];IF(counter=1;[.AV69];IF(counter=2;IF([.AV99]=0;IF(([.AU98]+[.AV98]+[.AW98]+[.AW99]+[.AW100]+[.AV100]+[.AU100]+[.AU99])=3;1;0);IF(([.AU98]+[.AV98]+[.AW98]+[.AW99]+[.AW100]+[.AV100]+[.AU100]+[.AU99])&gt;3;0;IF(([.AU98]+[.AV98]+[.AW98]+[.AW99]+[.AW100]+[.AV100]+[.AU100]+[.AU99])&lt;2;0;1)));[.AV99])))" office:value-type="float" office:value="0" calcext:value-type="float">
            <text:p>0</text:p>
          </table:table-cell>
          <table:table-cell table:style-name="ce78" table:formula="of:=IF(counter=0;[.AW39];IF(counter=1;[.AW69];IF(counter=2;IF([.AW99]=0;IF(([.AV98]+[.AW98]+[.AX98]+[.AX99]+[.AX100]+[.AW100]+[.AV100]+[.AV99])=3;1;0);IF(([.AV98]+[.AW98]+[.AX98]+[.AX99]+[.AX100]+[.AW100]+[.AV100]+[.AV99])&gt;3;0;IF(([.AV98]+[.AW98]+[.AX98]+[.AX99]+[.AX100]+[.AW100]+[.AV100]+[.AV99])&lt;2;0;1)));[.AW99])))" office:value-type="float" office:value="0" calcext:value-type="float">
            <text:p>0</text:p>
          </table:table-cell>
          <table:table-cell table:style-name="ce78" table:formula="of:=IF(counter=0;[.AX39];IF(counter=1;[.AX69];IF(counter=2;IF([.AX99]=0;IF(([.AW98]+[.AX98]+[.AY98]+[.AY99]+[.AY100]+[.AX100]+[.AW100]+[.AW99])=3;1;0);IF(([.AW98]+[.AX98]+[.AY98]+[.AY99]+[.AY100]+[.AX100]+[.AW100]+[.AW99])&gt;3;0;IF(([.AW98]+[.AX98]+[.AY98]+[.AY99]+[.AY100]+[.AX100]+[.AW100]+[.AW99])&lt;2;0;1)));[.AX99])))" office:value-type="float" office:value="0" calcext:value-type="float">
            <text:p>0</text:p>
          </table:table-cell>
          <table:table-cell table:style-name="ce78" table:formula="of:=IF(counter=0;[.AY39];IF(counter=1;[.AY69];IF(counter=2;IF([.AY99]=0;IF(([.AX98]+[.AY98]+[.AZ98]+[.AZ99]+[.AZ100]+[.AY100]+[.AX100]+[.AX99])=3;1;0);IF(([.AX98]+[.AY98]+[.AZ98]+[.AZ99]+[.AZ100]+[.AY100]+[.AX100]+[.AX99])&gt;3;0;IF(([.AX98]+[.AY98]+[.AZ98]+[.AZ99]+[.AZ100]+[.AY100]+[.AX100]+[.AX99])&lt;2;0;1)));[.AY99])))" office:value-type="float" office:value="0" calcext:value-type="float">
            <text:p>0</text:p>
          </table:table-cell>
          <table:table-cell table:style-name="ce78" table:formula="of:=IF(counter=0;[.AZ39];IF(counter=1;[.AZ69];IF(counter=2;IF([.AZ99]=0;IF(([.AY98]+[.AZ98]+[.BA98]+[.BA99]+[.BA100]+[.AZ100]+[.AY100]+[.AY99])=3;1;0);IF(([.AY98]+[.AZ98]+[.BA98]+[.BA99]+[.BA100]+[.AZ100]+[.AY100]+[.AY99])&gt;3;0;IF(([.AY98]+[.AZ98]+[.BA98]+[.BA99]+[.BA100]+[.AZ100]+[.AY100]+[.AY99])&lt;2;0;1)));[.AZ99])))" office:value-type="float" office:value="0" calcext:value-type="float">
            <text:p>0</text:p>
          </table:table-cell>
          <table:table-cell table:style-name="ce78" table:formula="of:=IF(counter=0;[.BA39];IF(counter=1;[.BA69];IF(counter=2;IF([.BA99]=0;IF(([.AZ98]+[.BA98]+[.BB98]+[.BB99]+[.BB100]+[.BA100]+[.AZ100]+[.AZ99])=3;1;0);IF(([.AZ98]+[.BA98]+[.BB98]+[.BB99]+[.BB100]+[.BA100]+[.AZ100]+[.AZ99])&gt;3;0;IF(([.AZ98]+[.BA98]+[.BB98]+[.BB99]+[.BB100]+[.BA100]+[.AZ100]+[.AZ99])&lt;2;0;1)));[.BA99])))" office:value-type="float" office:value="0" calcext:value-type="float">
            <text:p>0</text:p>
          </table:table-cell>
          <table:table-cell table:style-name="ce78" table:formula="of:=IF(counter=0;[.BB39];IF(counter=1;[.BB69];IF(counter=2;IF([.BB99]=0;IF(([.BA98]+[.BB98]+[.BC98]+[.BC99]+[.BC100]+[.BB100]+[.BA100]+[.BA99])=3;1;0);IF(([.BA98]+[.BB98]+[.BC98]+[.BC99]+[.BC100]+[.BB100]+[.BA100]+[.BA99])&gt;3;0;IF(([.BA98]+[.BB98]+[.BC98]+[.BC99]+[.BC100]+[.BB100]+[.BA100]+[.BA99])&lt;2;0;1)));[.BB99])))" office:value-type="float" office:value="0" calcext:value-type="float">
            <text:p>0</text:p>
          </table:table-cell>
          <table:table-cell table:style-name="ce78" table:formula="of:=IF(counter=0;[.BC39];IF(counter=1;[.BC69];IF(counter=2;IF([.BC99]=0;IF(([.BB98]+[.BC98]+[.BD98]+[.BD99]+[.BD100]+[.BC100]+[.BB100]+[.BB99])=3;1;0);IF(([.BB98]+[.BC98]+[.BD98]+[.BD99]+[.BD100]+[.BC100]+[.BB100]+[.BB99])&gt;3;0;IF(([.BB98]+[.BC98]+[.BD98]+[.BD99]+[.BD100]+[.BC100]+[.BB100]+[.BB99])&lt;2;0;1)));[.BC99])))" office:value-type="float" office:value="0" calcext:value-type="float">
            <text:p>0</text:p>
          </table:table-cell>
          <table:table-cell table:style-name="ce78" table:formula="of:=IF(counter=0;[.BD39];IF(counter=1;[.BD69];IF(counter=2;IF([.BD99]=0;IF(([.BC98]+[.BD98]+[.BE98]+[.BE99]+[.BE100]+[.BD100]+[.BC100]+[.BC99])=3;1;0);IF(([.BC98]+[.BD98]+[.BE98]+[.BE99]+[.BE100]+[.BD100]+[.BC100]+[.BC99])&gt;3;0;IF(([.BC98]+[.BD98]+[.BE98]+[.BE99]+[.BE100]+[.BD100]+[.BC100]+[.BC99])&lt;2;0;1)));[.BD99])))" office:value-type="float" office:value="0" calcext:value-type="float">
            <text:p>0</text:p>
          </table:table-cell>
          <table:table-cell table:style-name="ce78" table:formula="of:=IF(counter=0;[.BE39];IF(counter=1;[.BE69];IF(counter=2;IF([.BE99]=0;IF(([.BD98]+[.BE98]+[.BF98]+[.BF99]+[.BF100]+[.BE100]+[.BD100]+[.BD99])=3;1;0);IF(([.BD98]+[.BE98]+[.BF98]+[.BF99]+[.BF100]+[.BE100]+[.BD100]+[.BD99])&gt;3;0;IF(([.BD98]+[.BE98]+[.BF98]+[.BF99]+[.BF100]+[.BE100]+[.BD100]+[.BD99])&lt;2;0;1)));[.BE99])))" office:value-type="float" office:value="0" calcext:value-type="float">
            <text:p>0</text:p>
          </table:table-cell>
          <table:table-cell table:style-name="ce78" table:formula="of:=IF(counter=0;[.BF39];IF(counter=1;[.BF69];IF(counter=2;IF([.BF99]=0;IF(([.BE98]+[.BF98]+[.BG98]+[.BG99]+[.BG100]+[.BF100]+[.BE100]+[.BE99])=3;1;0);IF(([.BE98]+[.BF98]+[.BG98]+[.BG99]+[.BG100]+[.BF100]+[.BE100]+[.BE99])&gt;3;0;IF(([.BE98]+[.BF98]+[.BG98]+[.BG99]+[.BG100]+[.BF100]+[.BE100]+[.BE99])&lt;2;0;1)));[.BF99])))" office:value-type="float" office:value="0" calcext:value-type="float">
            <text:p>0</text:p>
          </table:table-cell>
          <table:table-cell table:style-name="ce78" table:formula="of:=IF(counter=0;[.BG39];IF(counter=1;[.BG69];IF(counter=2;IF([.BG99]=0;IF(([.BF98]+[.BG98]+[.BH98]+[.BH99]+[.BH100]+[.BG100]+[.BF100]+[.BF99])=3;1;0);IF(([.BF98]+[.BG98]+[.BH98]+[.BH99]+[.BH100]+[.BG100]+[.BF100]+[.BF99])&gt;3;0;IF(([.BF98]+[.BG98]+[.BH98]+[.BH99]+[.BH100]+[.BG100]+[.BF100]+[.BF99])&lt;2;0;1)));[.BG99])))" office:value-type="float" office:value="0" calcext:value-type="float">
            <text:p>0</text:p>
          </table:table-cell>
          <table:table-cell table:style-name="ce78" table:formula="of:=IF(counter=0;[.BH39];IF(counter=1;[.BH69];IF(counter=2;IF([.BH99]=0;IF(([.BG98]+[.BH98]+[.BI98]+[.BI99]+[.BI100]+[.BH100]+[.BG100]+[.BG99])=3;1;0);IF(([.BG98]+[.BH98]+[.BI98]+[.BI99]+[.BI100]+[.BH100]+[.BG100]+[.BG99])&gt;3;0;IF(([.BG98]+[.BH98]+[.BI98]+[.BI99]+[.BI100]+[.BH100]+[.BG100]+[.BG99])&lt;2;0;1)));[.BH99])))" office:value-type="float" office:value="0" calcext:value-type="float">
            <text:p>0</text:p>
          </table:table-cell>
          <table:table-cell table:style-name="ce78" table:formula="of:=IF(counter=0;[.BI39];IF(counter=1;[.BI69];IF(counter=2;IF([.BI99]=0;IF(([.BH98]+[.BI98]+[.BJ98]+[.BJ99]+[.BJ100]+[.BI100]+[.BH100]+[.BH99])=3;1;0);IF(([.BH98]+[.BI98]+[.BJ98]+[.BJ99]+[.BJ100]+[.BI100]+[.BH100]+[.BH99])&gt;3;0;IF(([.BH98]+[.BI98]+[.BJ98]+[.BJ99]+[.BJ100]+[.BI100]+[.BH100]+[.BH99])&lt;2;0;1)));[.BI99])))" office:value-type="float" office:value="0" calcext:value-type="float">
            <text:p>0</text:p>
          </table:table-cell>
          <table:table-cell table:style-name="ce78" table:formula="of:=IF(counter=0;[.BJ39];IF(counter=1;[.BJ69];IF(counter=2;IF([.BJ99]=0;IF(([.BI98]+[.BJ98]+[.BK98]+[.BK99]+[.BK100]+[.BJ100]+[.BI100]+[.BI99])=3;1;0);IF(([.BI98]+[.BJ98]+[.BK98]+[.BK99]+[.BK100]+[.BJ100]+[.BI100]+[.BI99])&gt;3;0;IF(([.BI98]+[.BJ98]+[.BK98]+[.BK99]+[.BK100]+[.BJ100]+[.BI100]+[.BI99])&lt;2;0;1)));[.BJ99])))" office:value-type="float" office:value="0" calcext:value-type="float">
            <text:p>0</text:p>
          </table:table-cell>
          <table:table-cell table:style-name="ce78" table:formula="of:=IF(counter=0;[.BK39];IF(counter=1;[.BK69];IF(counter=2;IF([.BK99]=0;IF(([.BJ98]+[.BK98]+[.BL98]+[.BL99]+[.BL100]+[.BK100]+[.BJ100]+[.BJ99])=3;1;0);IF(([.BJ98]+[.BK98]+[.BL98]+[.BL99]+[.BL100]+[.BK100]+[.BJ100]+[.BJ99])&gt;3;0;IF(([.BJ98]+[.BK98]+[.BL98]+[.BL99]+[.BL100]+[.BK100]+[.BJ100]+[.BJ99])&lt;2;0;1)));[.BK99])))" office:value-type="float" office:value="0" calcext:value-type="float">
            <text:p>0</text:p>
          </table:table-cell>
          <table:table-cell table:style-name="ce78" table:formula="of:=IF(counter=0;[.BL39];IF(counter=1;[.BL69];IF(counter=2;IF([.BL99]=0;IF(([.BK98]+[.BL98]+[.BM98]+[.BM99]+[.BM100]+[.BL100]+[.BK100]+[.BK99])=3;1;0);IF(([.BK98]+[.BL98]+[.BM98]+[.BM99]+[.BM100]+[.BL100]+[.BK100]+[.BK99])&gt;3;0;IF(([.BK98]+[.BL98]+[.BM98]+[.BM99]+[.BM100]+[.BL100]+[.BK100]+[.BK99])&lt;2;0;1)));[.BL99])))" office:value-type="float" office:value="0" calcext:value-type="float">
            <text:p>0</text:p>
          </table:table-cell>
          <table:table-cell table:style-name="ce78" table:formula="of:=IF(counter=0;[.BM39];IF(counter=1;[.BM69];IF(counter=2;IF([.BM99]=0;IF(([.BL98]+[.BM98]+[.BN98]+[.BN99]+[.BN100]+[.BM100]+[.BL100]+[.BL99])=3;1;0);IF(([.BL98]+[.BM98]+[.BN98]+[.BN99]+[.BN100]+[.BM100]+[.BL100]+[.BL99])&gt;3;0;IF(([.BL98]+[.BM98]+[.BN98]+[.BN99]+[.BN100]+[.BM100]+[.BL100]+[.BL99])&lt;2;0;1)));[.BM99])))" office:value-type="float" office:value="0" calcext:value-type="float">
            <text:p>0</text:p>
          </table:table-cell>
          <table:table-cell table:style-name="ce78" table:formula="of:=IF(counter=0;[.BN39];IF(counter=1;[.BN69];IF(counter=2;IF([.BN99]=0;IF(([.BM98]+[.BN98]+[.BO98]+[.BO99]+[.BO100]+[.BN100]+[.BM100]+[.BM99])=3;1;0);IF(([.BM98]+[.BN98]+[.BO98]+[.BO99]+[.BO100]+[.BN100]+[.BM100]+[.BM99])&gt;3;0;IF(([.BM98]+[.BN98]+[.BO98]+[.BO99]+[.BO100]+[.BN100]+[.BM100]+[.BM99])&lt;2;0;1)));[.BN99])))" office:value-type="float" office:value="0" calcext:value-type="float">
            <text:p>0</text:p>
          </table:table-cell>
          <table:table-cell table:style-name="ce78" table:formula="of:=IF(counter=0;[.BO39];IF(counter=1;[.BO69];IF(counter=2;IF([.BO99]=0;IF(([.BN98]+[.BO98]+[.BP98]+[.BP99]+[.BP100]+[.BO100]+[.BN100]+[.BN99])=3;1;0);IF(([.BN98]+[.BO98]+[.BP98]+[.BP99]+[.BP100]+[.BO100]+[.BN100]+[.BN99])&gt;3;0;IF(([.BN98]+[.BO98]+[.BP98]+[.BP99]+[.BP100]+[.BO100]+[.BN100]+[.BN99])&lt;2;0;1)));[.BO99])))" office:value-type="float" office:value="0" calcext:value-type="float">
            <text:p>0</text:p>
          </table:table-cell>
          <table:table-cell table:style-name="ce78" table:formula="of:=IF(counter=0;[.BP39];IF(counter=1;[.BP69];IF(counter=2;IF([.BP99]=0;IF(([.BO98]+[.BP98]+[.BQ98]+[.BQ99]+[.BQ100]+[.BP100]+[.BO100]+[.BO99])=3;1;0);IF(([.BO98]+[.BP98]+[.BQ98]+[.BQ99]+[.BQ100]+[.BP100]+[.BO100]+[.BO99])&gt;3;0;IF(([.BO98]+[.BP98]+[.BQ98]+[.BQ99]+[.BQ100]+[.BP100]+[.BO100]+[.BO99])&lt;2;0;1)));[.BP99])))" office:value-type="float" office:value="0" calcext:value-type="float">
            <text:p>0</text:p>
          </table:table-cell>
          <table:table-cell table:style-name="ce194" table:formula="of:=IF(counter=0;[.BQ39];IF(counter=1;[.BQ69];IF(counter=2;IF([.BQ99]=0;IF(([.BP98]+[.BQ98]+[.B98]+[.B99]+[.B100]+[.BQ100]+[.BP100]+[.BP99])=3;1;0);IF(([.BP98]+[.BQ98]+[.B98]+[.B99]+[.B100]+[.BQ100]+[.BP100]+[.BP99])&gt;3;0;IF(([.BP98]+[.BQ98]+[.B98]+[.B99]+[.B100]+[.BQ100]+[.BP100]+[.BP99])&lt;2;0;1)));[.BQ9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0];IF(counter=1;[.B70];IF(counter=2;IF([.B100]=0;IF(([.BQ99]+[.B99]+[.C99]+[.C100]+[.C101]+[.B101]+[.BQ101]+[.BQ100])=3;1;0);IF(([.BQ99]+[.B99]+[.C99]+[.C100]+[.C101]+[.B101]+[.BQ101]+[.BQ100])&gt;3;0;IF(([.BQ99]+[.B99]+[.C99]+[.C100]+[.C101]+[.B101]+[.BQ101]+[.BQ100])&lt;2;0;1)));[.B100])))" office:value-type="float" office:value="0" calcext:value-type="float">
            <text:p>0</text:p>
          </table:table-cell>
          <table:table-cell table:style-name="ce78" table:formula="of:=IF(counter=0;[.C40];IF(counter=1;[.C70];IF(counter=2;IF([.C100]=0;IF(([.B99]+[.C99]+[.D99]+[.D100]+[.D101]+[.C101]+[.B101]+[.B100])=3;1;0);IF(([.B99]+[.C99]+[.D99]+[.D100]+[.D101]+[.C101]+[.B101]+[.B100])&gt;3;0;IF(([.B99]+[.C99]+[.D99]+[.D100]+[.D101]+[.C101]+[.B101]+[.B100])&lt;2;0;1)));[.C100])))" office:value-type="float" office:value="0" calcext:value-type="float">
            <text:p>0</text:p>
          </table:table-cell>
          <table:table-cell table:style-name="ce78" table:formula="of:=IF(counter=0;[.D40];IF(counter=1;[.D70];IF(counter=2;IF([.D100]=0;IF(([.C99]+[.D99]+[.E99]+[.E100]+[.E101]+[.D101]+[.C101]+[.C100])=3;1;0);IF(([.C99]+[.D99]+[.E99]+[.E100]+[.E101]+[.D101]+[.C101]+[.C100])&gt;3;0;IF(([.C99]+[.D99]+[.E99]+[.E100]+[.E101]+[.D101]+[.C101]+[.C100])&lt;2;0;1)));[.D100])))" office:value-type="float" office:value="0" calcext:value-type="float">
            <text:p>0</text:p>
          </table:table-cell>
          <table:table-cell table:style-name="ce78" table:formula="of:=IF(counter=0;[.E40];IF(counter=1;[.E70];IF(counter=2;IF([.E100]=0;IF(([.D99]+[.E99]+[.F99]+[.F100]+[.F101]+[.E101]+[.D101]+[.D100])=3;1;0);IF(([.D99]+[.E99]+[.F99]+[.F100]+[.F101]+[.E101]+[.D101]+[.D100])&gt;3;0;IF(([.D99]+[.E99]+[.F99]+[.F100]+[.F101]+[.E101]+[.D101]+[.D100])&lt;2;0;1)));[.E100])))" office:value-type="float" office:value="0" calcext:value-type="float">
            <text:p>0</text:p>
          </table:table-cell>
          <table:table-cell table:style-name="ce78" table:formula="of:=IF(counter=0;[.F40];IF(counter=1;[.F70];IF(counter=2;IF([.F100]=0;IF(([.E99]+[.F99]+[.G99]+[.G100]+[.G101]+[.F101]+[.E101]+[.E100])=3;1;0);IF(([.E99]+[.F99]+[.G99]+[.G100]+[.G101]+[.F101]+[.E101]+[.E100])&gt;3;0;IF(([.E99]+[.F99]+[.G99]+[.G100]+[.G101]+[.F101]+[.E101]+[.E100])&lt;2;0;1)));[.F100])))" office:value-type="float" office:value="0" calcext:value-type="float">
            <text:p>0</text:p>
          </table:table-cell>
          <table:table-cell table:style-name="ce78" table:formula="of:=IF(counter=0;[.G40];IF(counter=1;[.G70];IF(counter=2;IF([.G100]=0;IF(([.F99]+[.G99]+[.H99]+[.H100]+[.H101]+[.G101]+[.F101]+[.F100])=3;1;0);IF(([.F99]+[.G99]+[.H99]+[.H100]+[.H101]+[.G101]+[.F101]+[.F100])&gt;3;0;IF(([.F99]+[.G99]+[.H99]+[.H100]+[.H101]+[.G101]+[.F101]+[.F100])&lt;2;0;1)));[.G100])))" office:value-type="float" office:value="0" calcext:value-type="float">
            <text:p>0</text:p>
          </table:table-cell>
          <table:table-cell table:style-name="ce78" table:formula="of:=IF(counter=0;[.H40];IF(counter=1;[.H70];IF(counter=2;IF([.H100]=0;IF(([.G99]+[.H99]+[.I99]+[.I100]+[.I101]+[.H101]+[.G101]+[.G100])=3;1;0);IF(([.G99]+[.H99]+[.I99]+[.I100]+[.I101]+[.H101]+[.G101]+[.G100])&gt;3;0;IF(([.G99]+[.H99]+[.I99]+[.I100]+[.I101]+[.H101]+[.G101]+[.G100])&lt;2;0;1)));[.H100])))" office:value-type="float" office:value="0" calcext:value-type="float">
            <text:p>0</text:p>
          </table:table-cell>
          <table:table-cell table:style-name="ce78" table:formula="of:=IF(counter=0;[.I40];IF(counter=1;[.I70];IF(counter=2;IF([.I100]=0;IF(([.H99]+[.I99]+[.J99]+[.J100]+[.J101]+[.I101]+[.H101]+[.H100])=3;1;0);IF(([.H99]+[.I99]+[.J99]+[.J100]+[.J101]+[.I101]+[.H101]+[.H100])&gt;3;0;IF(([.H99]+[.I99]+[.J99]+[.J100]+[.J101]+[.I101]+[.H101]+[.H100])&lt;2;0;1)));[.I100])))" office:value-type="float" office:value="0" calcext:value-type="float">
            <text:p>0</text:p>
          </table:table-cell>
          <table:table-cell table:style-name="ce78" table:formula="of:=IF(counter=0;[.J40];IF(counter=1;[.J70];IF(counter=2;IF([.J100]=0;IF(([.I99]+[.J99]+[.K99]+[.K100]+[.K101]+[.J101]+[.I101]+[.I100])=3;1;0);IF(([.I99]+[.J99]+[.K99]+[.K100]+[.K101]+[.J101]+[.I101]+[.I100])&gt;3;0;IF(([.I99]+[.J99]+[.K99]+[.K100]+[.K101]+[.J101]+[.I101]+[.I100])&lt;2;0;1)));[.J100])))" office:value-type="float" office:value="0" calcext:value-type="float">
            <text:p>0</text:p>
          </table:table-cell>
          <table:table-cell table:style-name="ce78" table:formula="of:=IF(counter=0;[.K40];IF(counter=1;[.K70];IF(counter=2;IF([.K100]=0;IF(([.J99]+[.K99]+[.L99]+[.L100]+[.L101]+[.K101]+[.J101]+[.J100])=3;1;0);IF(([.J99]+[.K99]+[.L99]+[.L100]+[.L101]+[.K101]+[.J101]+[.J100])&gt;3;0;IF(([.J99]+[.K99]+[.L99]+[.L100]+[.L101]+[.K101]+[.J101]+[.J100])&lt;2;0;1)));[.K100])))" office:value-type="float" office:value="0" calcext:value-type="float">
            <text:p>0</text:p>
          </table:table-cell>
          <table:table-cell table:style-name="ce78" table:formula="of:=IF(counter=0;[.L40];IF(counter=1;[.L70];IF(counter=2;IF([.L100]=0;IF(([.K99]+[.L99]+[.M99]+[.M100]+[.M101]+[.L101]+[.K101]+[.K100])=3;1;0);IF(([.K99]+[.L99]+[.M99]+[.M100]+[.M101]+[.L101]+[.K101]+[.K100])&gt;3;0;IF(([.K99]+[.L99]+[.M99]+[.M100]+[.M101]+[.L101]+[.K101]+[.K100])&lt;2;0;1)));[.L100])))" office:value-type="float" office:value="0" calcext:value-type="float">
            <text:p>0</text:p>
          </table:table-cell>
          <table:table-cell table:style-name="ce78" table:formula="of:=IF(counter=0;[.M40];IF(counter=1;[.M70];IF(counter=2;IF([.M100]=0;IF(([.L99]+[.M99]+[.N99]+[.N100]+[.N101]+[.M101]+[.L101]+[.L100])=3;1;0);IF(([.L99]+[.M99]+[.N99]+[.N100]+[.N101]+[.M101]+[.L101]+[.L100])&gt;3;0;IF(([.L99]+[.M99]+[.N99]+[.N100]+[.N101]+[.M101]+[.L101]+[.L100])&lt;2;0;1)));[.M100])))" office:value-type="float" office:value="0" calcext:value-type="float">
            <text:p>0</text:p>
          </table:table-cell>
          <table:table-cell table:style-name="ce78" table:formula="of:=IF(counter=0;[.N40];IF(counter=1;[.N70];IF(counter=2;IF([.N100]=0;IF(([.M99]+[.N99]+[.O99]+[.O100]+[.O101]+[.N101]+[.M101]+[.M100])=3;1;0);IF(([.M99]+[.N99]+[.O99]+[.O100]+[.O101]+[.N101]+[.M101]+[.M100])&gt;3;0;IF(([.M99]+[.N99]+[.O99]+[.O100]+[.O101]+[.N101]+[.M101]+[.M100])&lt;2;0;1)));[.N100])))" office:value-type="float" office:value="0" calcext:value-type="float">
            <text:p>0</text:p>
          </table:table-cell>
          <table:table-cell table:style-name="ce78" table:formula="of:=IF(counter=0;[.O40];IF(counter=1;[.O70];IF(counter=2;IF([.O100]=0;IF(([.N99]+[.O99]+[.P99]+[.P100]+[.P101]+[.O101]+[.N101]+[.N100])=3;1;0);IF(([.N99]+[.O99]+[.P99]+[.P100]+[.P101]+[.O101]+[.N101]+[.N100])&gt;3;0;IF(([.N99]+[.O99]+[.P99]+[.P100]+[.P101]+[.O101]+[.N101]+[.N100])&lt;2;0;1)));[.O100])))" office:value-type="float" office:value="0" calcext:value-type="float">
            <text:p>0</text:p>
          </table:table-cell>
          <table:table-cell table:style-name="ce78" table:formula="of:=IF(counter=0;[.P40];IF(counter=1;[.P70];IF(counter=2;IF([.P100]=0;IF(([.O99]+[.P99]+[.Q99]+[.Q100]+[.Q101]+[.P101]+[.O101]+[.O100])=3;1;0);IF(([.O99]+[.P99]+[.Q99]+[.Q100]+[.Q101]+[.P101]+[.O101]+[.O100])&gt;3;0;IF(([.O99]+[.P99]+[.Q99]+[.Q100]+[.Q101]+[.P101]+[.O101]+[.O100])&lt;2;0;1)));[.P100])))" office:value-type="float" office:value="0" calcext:value-type="float">
            <text:p>0</text:p>
          </table:table-cell>
          <table:table-cell table:style-name="ce78" table:formula="of:=IF(counter=0;[.Q40];IF(counter=1;[.Q70];IF(counter=2;IF([.Q100]=0;IF(([.P99]+[.Q99]+[.R99]+[.R100]+[.R101]+[.Q101]+[.P101]+[.P100])=3;1;0);IF(([.P99]+[.Q99]+[.R99]+[.R100]+[.R101]+[.Q101]+[.P101]+[.P100])&gt;3;0;IF(([.P99]+[.Q99]+[.R99]+[.R100]+[.R101]+[.Q101]+[.P101]+[.P100])&lt;2;0;1)));[.Q100])))" office:value-type="float" office:value="0" calcext:value-type="float">
            <text:p>0</text:p>
          </table:table-cell>
          <table:table-cell table:style-name="ce78" table:formula="of:=IF(counter=0;[.R40];IF(counter=1;[.R70];IF(counter=2;IF([.R100]=0;IF(([.Q99]+[.R99]+[.S99]+[.S100]+[.S101]+[.R101]+[.Q101]+[.Q100])=3;1;0);IF(([.Q99]+[.R99]+[.S99]+[.S100]+[.S101]+[.R101]+[.Q101]+[.Q100])&gt;3;0;IF(([.Q99]+[.R99]+[.S99]+[.S100]+[.S101]+[.R101]+[.Q101]+[.Q100])&lt;2;0;1)));[.R100])))" office:value-type="float" office:value="0" calcext:value-type="float">
            <text:p>0</text:p>
          </table:table-cell>
          <table:table-cell table:style-name="ce78" table:formula="of:=IF(counter=0;[.S40];IF(counter=1;[.S70];IF(counter=2;IF([.S100]=0;IF(([.R99]+[.S99]+[.T99]+[.T100]+[.T101]+[.S101]+[.R101]+[.R100])=3;1;0);IF(([.R99]+[.S99]+[.T99]+[.T100]+[.T101]+[.S101]+[.R101]+[.R100])&gt;3;0;IF(([.R99]+[.S99]+[.T99]+[.T100]+[.T101]+[.S101]+[.R101]+[.R100])&lt;2;0;1)));[.S100])))" office:value-type="float" office:value="0" calcext:value-type="float">
            <text:p>0</text:p>
          </table:table-cell>
          <table:table-cell table:style-name="ce78" table:formula="of:=IF(counter=0;[.T40];IF(counter=1;[.T70];IF(counter=2;IF([.T100]=0;IF(([.S99]+[.T99]+[.U99]+[.U100]+[.U101]+[.T101]+[.S101]+[.S100])=3;1;0);IF(([.S99]+[.T99]+[.U99]+[.U100]+[.U101]+[.T101]+[.S101]+[.S100])&gt;3;0;IF(([.S99]+[.T99]+[.U99]+[.U100]+[.U101]+[.T101]+[.S101]+[.S100])&lt;2;0;1)));[.T100])))" office:value-type="float" office:value="0" calcext:value-type="float">
            <text:p>0</text:p>
          </table:table-cell>
          <table:table-cell table:style-name="ce78" table:formula="of:=IF(counter=0;[.U40];IF(counter=1;[.U70];IF(counter=2;IF([.U100]=0;IF(([.T99]+[.U99]+[.V99]+[.V100]+[.V101]+[.U101]+[.T101]+[.T100])=3;1;0);IF(([.T99]+[.U99]+[.V99]+[.V100]+[.V101]+[.U101]+[.T101]+[.T100])&gt;3;0;IF(([.T99]+[.U99]+[.V99]+[.V100]+[.V101]+[.U101]+[.T101]+[.T100])&lt;2;0;1)));[.U100])))" office:value-type="float" office:value="0" calcext:value-type="float">
            <text:p>0</text:p>
          </table:table-cell>
          <table:table-cell table:style-name="ce78" table:formula="of:=IF(counter=0;[.V40];IF(counter=1;[.V70];IF(counter=2;IF([.V100]=0;IF(([.U99]+[.V99]+[.W99]+[.W100]+[.W101]+[.V101]+[.U101]+[.U100])=3;1;0);IF(([.U99]+[.V99]+[.W99]+[.W100]+[.W101]+[.V101]+[.U101]+[.U100])&gt;3;0;IF(([.U99]+[.V99]+[.W99]+[.W100]+[.W101]+[.V101]+[.U101]+[.U100])&lt;2;0;1)));[.V100])))" office:value-type="float" office:value="0" calcext:value-type="float">
            <text:p>0</text:p>
          </table:table-cell>
          <table:table-cell table:style-name="ce78" table:formula="of:=IF(counter=0;[.W40];IF(counter=1;[.W70];IF(counter=2;IF([.W100]=0;IF(([.V99]+[.W99]+[.X99]+[.X100]+[.X101]+[.W101]+[.V101]+[.V100])=3;1;0);IF(([.V99]+[.W99]+[.X99]+[.X100]+[.X101]+[.W101]+[.V101]+[.V100])&gt;3;0;IF(([.V99]+[.W99]+[.X99]+[.X100]+[.X101]+[.W101]+[.V101]+[.V100])&lt;2;0;1)));[.W100])))" office:value-type="float" office:value="0" calcext:value-type="float">
            <text:p>0</text:p>
          </table:table-cell>
          <table:table-cell table:style-name="ce78" table:formula="of:=IF(counter=0;[.X40];IF(counter=1;[.X70];IF(counter=2;IF([.X100]=0;IF(([.W99]+[.X99]+[.Y99]+[.Y100]+[.Y101]+[.X101]+[.W101]+[.W100])=3;1;0);IF(([.W99]+[.X99]+[.Y99]+[.Y100]+[.Y101]+[.X101]+[.W101]+[.W100])&gt;3;0;IF(([.W99]+[.X99]+[.Y99]+[.Y100]+[.Y101]+[.X101]+[.W101]+[.W100])&lt;2;0;1)));[.X100])))" office:value-type="float" office:value="0" calcext:value-type="float">
            <text:p>0</text:p>
          </table:table-cell>
          <table:table-cell table:style-name="ce78" table:formula="of:=IF(counter=0;[.Y40];IF(counter=1;[.Y70];IF(counter=2;IF([.Y100]=0;IF(([.X99]+[.Y99]+[.Z99]+[.Z100]+[.Z101]+[.Y101]+[.X101]+[.X100])=3;1;0);IF(([.X99]+[.Y99]+[.Z99]+[.Z100]+[.Z101]+[.Y101]+[.X101]+[.X100])&gt;3;0;IF(([.X99]+[.Y99]+[.Z99]+[.Z100]+[.Z101]+[.Y101]+[.X101]+[.X100])&lt;2;0;1)));[.Y100])))" office:value-type="float" office:value="0" calcext:value-type="float">
            <text:p>0</text:p>
          </table:table-cell>
          <table:table-cell table:style-name="ce78" table:formula="of:=IF(counter=0;[.Z40];IF(counter=1;[.Z70];IF(counter=2;IF([.Z100]=0;IF(([.Y99]+[.Z99]+[.AA99]+[.AA100]+[.AA101]+[.Z101]+[.Y101]+[.Y100])=3;1;0);IF(([.Y99]+[.Z99]+[.AA99]+[.AA100]+[.AA101]+[.Z101]+[.Y101]+[.Y100])&gt;3;0;IF(([.Y99]+[.Z99]+[.AA99]+[.AA100]+[.AA101]+[.Z101]+[.Y101]+[.Y100])&lt;2;0;1)));[.Z100])))" office:value-type="float" office:value="0" calcext:value-type="float">
            <text:p>0</text:p>
          </table:table-cell>
          <table:table-cell table:style-name="ce78" table:formula="of:=IF(counter=0;[.AA40];IF(counter=1;[.AA70];IF(counter=2;IF([.AA100]=0;IF(([.Z99]+[.AA99]+[.AB99]+[.AB100]+[.AB101]+[.AA101]+[.Z101]+[.Z100])=3;1;0);IF(([.Z99]+[.AA99]+[.AB99]+[.AB100]+[.AB101]+[.AA101]+[.Z101]+[.Z100])&gt;3;0;IF(([.Z99]+[.AA99]+[.AB99]+[.AB100]+[.AB101]+[.AA101]+[.Z101]+[.Z100])&lt;2;0;1)));[.AA100])))" office:value-type="float" office:value="0" calcext:value-type="float">
            <text:p>0</text:p>
          </table:table-cell>
          <table:table-cell table:style-name="ce78" table:formula="of:=IF(counter=0;[.AB40];IF(counter=1;[.AB70];IF(counter=2;IF([.AB100]=0;IF(([.AA99]+[.AB99]+[.AC99]+[.AC100]+[.AC101]+[.AB101]+[.AA101]+[.AA100])=3;1;0);IF(([.AA99]+[.AB99]+[.AC99]+[.AC100]+[.AC101]+[.AB101]+[.AA101]+[.AA100])&gt;3;0;IF(([.AA99]+[.AB99]+[.AC99]+[.AC100]+[.AC101]+[.AB101]+[.AA101]+[.AA100])&lt;2;0;1)));[.AB100])))" office:value-type="float" office:value="0" calcext:value-type="float">
            <text:p>0</text:p>
          </table:table-cell>
          <table:table-cell table:style-name="ce78" table:formula="of:=IF(counter=0;[.AC40];IF(counter=1;[.AC70];IF(counter=2;IF([.AC100]=0;IF(([.AB99]+[.AC99]+[.AD99]+[.AD100]+[.AD101]+[.AC101]+[.AB101]+[.AB100])=3;1;0);IF(([.AB99]+[.AC99]+[.AD99]+[.AD100]+[.AD101]+[.AC101]+[.AB101]+[.AB100])&gt;3;0;IF(([.AB99]+[.AC99]+[.AD99]+[.AD100]+[.AD101]+[.AC101]+[.AB101]+[.AB100])&lt;2;0;1)));[.AC100])))" office:value-type="float" office:value="0" calcext:value-type="float">
            <text:p>0</text:p>
          </table:table-cell>
          <table:table-cell table:style-name="ce78" table:formula="of:=IF(counter=0;[.AD40];IF(counter=1;[.AD70];IF(counter=2;IF([.AD100]=0;IF(([.AC99]+[.AD99]+[.AE99]+[.AE100]+[.AE101]+[.AD101]+[.AC101]+[.AC100])=3;1;0);IF(([.AC99]+[.AD99]+[.AE99]+[.AE100]+[.AE101]+[.AD101]+[.AC101]+[.AC100])&gt;3;0;IF(([.AC99]+[.AD99]+[.AE99]+[.AE100]+[.AE101]+[.AD101]+[.AC101]+[.AC100])&lt;2;0;1)));[.AD100])))" office:value-type="float" office:value="0" calcext:value-type="float">
            <text:p>0</text:p>
          </table:table-cell>
          <table:table-cell table:style-name="ce78" table:formula="of:=IF(counter=0;[.AE40];IF(counter=1;[.AE70];IF(counter=2;IF([.AE100]=0;IF(([.AD99]+[.AE99]+[.AF99]+[.AF100]+[.AF101]+[.AE101]+[.AD101]+[.AD100])=3;1;0);IF(([.AD99]+[.AE99]+[.AF99]+[.AF100]+[.AF101]+[.AE101]+[.AD101]+[.AD100])&gt;3;0;IF(([.AD99]+[.AE99]+[.AF99]+[.AF100]+[.AF101]+[.AE101]+[.AD101]+[.AD100])&lt;2;0;1)));[.AE100])))" office:value-type="float" office:value="0" calcext:value-type="float">
            <text:p>0</text:p>
          </table:table-cell>
          <table:table-cell table:style-name="ce78" table:formula="of:=IF(counter=0;[.AF40];IF(counter=1;[.AF70];IF(counter=2;IF([.AF100]=0;IF(([.AE99]+[.AF99]+[.AG99]+[.AG100]+[.AG101]+[.AF101]+[.AE101]+[.AE100])=3;1;0);IF(([.AE99]+[.AF99]+[.AG99]+[.AG100]+[.AG101]+[.AF101]+[.AE101]+[.AE100])&gt;3;0;IF(([.AE99]+[.AF99]+[.AG99]+[.AG100]+[.AG101]+[.AF101]+[.AE101]+[.AE100])&lt;2;0;1)));[.AF100])))" office:value-type="float" office:value="0" calcext:value-type="float">
            <text:p>0</text:p>
          </table:table-cell>
          <table:table-cell table:style-name="ce78" table:formula="of:=IF(counter=0;[.AG40];IF(counter=1;[.AG70];IF(counter=2;IF([.AG100]=0;IF(([.AF99]+[.AG99]+[.AH99]+[.AH100]+[.AH101]+[.AG101]+[.AF101]+[.AF100])=3;1;0);IF(([.AF99]+[.AG99]+[.AH99]+[.AH100]+[.AH101]+[.AG101]+[.AF101]+[.AF100])&gt;3;0;IF(([.AF99]+[.AG99]+[.AH99]+[.AH100]+[.AH101]+[.AG101]+[.AF101]+[.AF100])&lt;2;0;1)));[.AG100])))" office:value-type="float" office:value="0" calcext:value-type="float">
            <text:p>0</text:p>
          </table:table-cell>
          <table:table-cell table:style-name="ce78" table:formula="of:=IF(counter=0;[.AH40];IF(counter=1;[.AH70];IF(counter=2;IF([.AH100]=0;IF(([.AG99]+[.AH99]+[.AI99]+[.AI100]+[.AI101]+[.AH101]+[.AG101]+[.AG100])=3;1;0);IF(([.AG99]+[.AH99]+[.AI99]+[.AI100]+[.AI101]+[.AH101]+[.AG101]+[.AG100])&gt;3;0;IF(([.AG99]+[.AH99]+[.AI99]+[.AI100]+[.AI101]+[.AH101]+[.AG101]+[.AG100])&lt;2;0;1)));[.AH100])))" office:value-type="float" office:value="0" calcext:value-type="float">
            <text:p>0</text:p>
          </table:table-cell>
          <table:table-cell table:style-name="ce78" table:formula="of:=IF(counter=0;[.AI40];IF(counter=1;[.AI70];IF(counter=2;IF([.AI100]=0;IF(([.AH99]+[.AI99]+[.AJ99]+[.AJ100]+[.AJ101]+[.AI101]+[.AH101]+[.AH100])=3;1;0);IF(([.AH99]+[.AI99]+[.AJ99]+[.AJ100]+[.AJ101]+[.AI101]+[.AH101]+[.AH100])&gt;3;0;IF(([.AH99]+[.AI99]+[.AJ99]+[.AJ100]+[.AJ101]+[.AI101]+[.AH101]+[.AH100])&lt;2;0;1)));[.AI100])))" office:value-type="float" office:value="0" calcext:value-type="float">
            <text:p>0</text:p>
          </table:table-cell>
          <table:table-cell table:style-name="ce78" table:formula="of:=IF(counter=0;[.AJ40];IF(counter=1;[.AJ70];IF(counter=2;IF([.AJ100]=0;IF(([.AI99]+[.AJ99]+[.AK99]+[.AK100]+[.AK101]+[.AJ101]+[.AI101]+[.AI100])=3;1;0);IF(([.AI99]+[.AJ99]+[.AK99]+[.AK100]+[.AK101]+[.AJ101]+[.AI101]+[.AI100])&gt;3;0;IF(([.AI99]+[.AJ99]+[.AK99]+[.AK100]+[.AK101]+[.AJ101]+[.AI101]+[.AI100])&lt;2;0;1)));[.AJ100])))" office:value-type="float" office:value="0" calcext:value-type="float">
            <text:p>0</text:p>
          </table:table-cell>
          <table:table-cell table:style-name="ce78" table:formula="of:=IF(counter=0;[.AK40];IF(counter=1;[.AK70];IF(counter=2;IF([.AK100]=0;IF(([.AJ99]+[.AK99]+[.AL99]+[.AL100]+[.AL101]+[.AK101]+[.AJ101]+[.AJ100])=3;1;0);IF(([.AJ99]+[.AK99]+[.AL99]+[.AL100]+[.AL101]+[.AK101]+[.AJ101]+[.AJ100])&gt;3;0;IF(([.AJ99]+[.AK99]+[.AL99]+[.AL100]+[.AL101]+[.AK101]+[.AJ101]+[.AJ100])&lt;2;0;1)));[.AK100])))" office:value-type="float" office:value="0" calcext:value-type="float">
            <text:p>0</text:p>
          </table:table-cell>
          <table:table-cell table:style-name="ce78" table:formula="of:=IF(counter=0;[.AL40];IF(counter=1;[.AL70];IF(counter=2;IF([.AL100]=0;IF(([.AK99]+[.AL99]+[.AM99]+[.AM100]+[.AM101]+[.AL101]+[.AK101]+[.AK100])=3;1;0);IF(([.AK99]+[.AL99]+[.AM99]+[.AM100]+[.AM101]+[.AL101]+[.AK101]+[.AK100])&gt;3;0;IF(([.AK99]+[.AL99]+[.AM99]+[.AM100]+[.AM101]+[.AL101]+[.AK101]+[.AK100])&lt;2;0;1)));[.AL100])))" office:value-type="float" office:value="0" calcext:value-type="float">
            <text:p>0</text:p>
          </table:table-cell>
          <table:table-cell table:style-name="ce78" table:formula="of:=IF(counter=0;[.AM40];IF(counter=1;[.AM70];IF(counter=2;IF([.AM100]=0;IF(([.AL99]+[.AM99]+[.AN99]+[.AN100]+[.AN101]+[.AM101]+[.AL101]+[.AL100])=3;1;0);IF(([.AL99]+[.AM99]+[.AN99]+[.AN100]+[.AN101]+[.AM101]+[.AL101]+[.AL100])&gt;3;0;IF(([.AL99]+[.AM99]+[.AN99]+[.AN100]+[.AN101]+[.AM101]+[.AL101]+[.AL100])&lt;2;0;1)));[.AM100])))" office:value-type="float" office:value="0" calcext:value-type="float">
            <text:p>0</text:p>
          </table:table-cell>
          <table:table-cell table:style-name="ce78" table:formula="of:=IF(counter=0;[.AN40];IF(counter=1;[.AN70];IF(counter=2;IF([.AN100]=0;IF(([.AM99]+[.AN99]+[.AO99]+[.AO100]+[.AO101]+[.AN101]+[.AM101]+[.AM100])=3;1;0);IF(([.AM99]+[.AN99]+[.AO99]+[.AO100]+[.AO101]+[.AN101]+[.AM101]+[.AM100])&gt;3;0;IF(([.AM99]+[.AN99]+[.AO99]+[.AO100]+[.AO101]+[.AN101]+[.AM101]+[.AM100])&lt;2;0;1)));[.AN100])))" office:value-type="float" office:value="0" calcext:value-type="float">
            <text:p>0</text:p>
          </table:table-cell>
          <table:table-cell table:style-name="ce78" table:formula="of:=IF(counter=0;[.AO40];IF(counter=1;[.AO70];IF(counter=2;IF([.AO100]=0;IF(([.AN99]+[.AO99]+[.AP99]+[.AP100]+[.AP101]+[.AO101]+[.AN101]+[.AN100])=3;1;0);IF(([.AN99]+[.AO99]+[.AP99]+[.AP100]+[.AP101]+[.AO101]+[.AN101]+[.AN100])&gt;3;0;IF(([.AN99]+[.AO99]+[.AP99]+[.AP100]+[.AP101]+[.AO101]+[.AN101]+[.AN100])&lt;2;0;1)));[.AO100])))" office:value-type="float" office:value="0" calcext:value-type="float">
            <text:p>0</text:p>
          </table:table-cell>
          <table:table-cell table:style-name="ce78" table:formula="of:=IF(counter=0;[.AP40];IF(counter=1;[.AP70];IF(counter=2;IF([.AP100]=0;IF(([.AO99]+[.AP99]+[.AQ99]+[.AQ100]+[.AQ101]+[.AP101]+[.AO101]+[.AO100])=3;1;0);IF(([.AO99]+[.AP99]+[.AQ99]+[.AQ100]+[.AQ101]+[.AP101]+[.AO101]+[.AO100])&gt;3;0;IF(([.AO99]+[.AP99]+[.AQ99]+[.AQ100]+[.AQ101]+[.AP101]+[.AO101]+[.AO100])&lt;2;0;1)));[.AP100])))" office:value-type="float" office:value="0" calcext:value-type="float">
            <text:p>0</text:p>
          </table:table-cell>
          <table:table-cell table:style-name="ce78" table:formula="of:=IF(counter=0;[.AQ40];IF(counter=1;[.AQ70];IF(counter=2;IF([.AQ100]=0;IF(([.AP99]+[.AQ99]+[.AR99]+[.AR100]+[.AR101]+[.AQ101]+[.AP101]+[.AP100])=3;1;0);IF(([.AP99]+[.AQ99]+[.AR99]+[.AR100]+[.AR101]+[.AQ101]+[.AP101]+[.AP100])&gt;3;0;IF(([.AP99]+[.AQ99]+[.AR99]+[.AR100]+[.AR101]+[.AQ101]+[.AP101]+[.AP100])&lt;2;0;1)));[.AQ100])))" office:value-type="float" office:value="0" calcext:value-type="float">
            <text:p>0</text:p>
          </table:table-cell>
          <table:table-cell table:style-name="ce78" table:formula="of:=IF(counter=0;[.AR40];IF(counter=1;[.AR70];IF(counter=2;IF([.AR100]=0;IF(([.AQ99]+[.AR99]+[.AS99]+[.AS100]+[.AS101]+[.AR101]+[.AQ101]+[.AQ100])=3;1;0);IF(([.AQ99]+[.AR99]+[.AS99]+[.AS100]+[.AS101]+[.AR101]+[.AQ101]+[.AQ100])&gt;3;0;IF(([.AQ99]+[.AR99]+[.AS99]+[.AS100]+[.AS101]+[.AR101]+[.AQ101]+[.AQ100])&lt;2;0;1)));[.AR100])))" office:value-type="float" office:value="0" calcext:value-type="float">
            <text:p>0</text:p>
          </table:table-cell>
          <table:table-cell table:style-name="ce78" table:formula="of:=IF(counter=0;[.AS40];IF(counter=1;[.AS70];IF(counter=2;IF([.AS100]=0;IF(([.AR99]+[.AS99]+[.AT99]+[.AT100]+[.AT101]+[.AS101]+[.AR101]+[.AR100])=3;1;0);IF(([.AR99]+[.AS99]+[.AT99]+[.AT100]+[.AT101]+[.AS101]+[.AR101]+[.AR100])&gt;3;0;IF(([.AR99]+[.AS99]+[.AT99]+[.AT100]+[.AT101]+[.AS101]+[.AR101]+[.AR100])&lt;2;0;1)));[.AS100])))" office:value-type="float" office:value="0" calcext:value-type="float">
            <text:p>0</text:p>
          </table:table-cell>
          <table:table-cell table:style-name="ce78" table:formula="of:=IF(counter=0;[.AT40];IF(counter=1;[.AT70];IF(counter=2;IF([.AT100]=0;IF(([.AS99]+[.AT99]+[.AU99]+[.AU100]+[.AU101]+[.AT101]+[.AS101]+[.AS100])=3;1;0);IF(([.AS99]+[.AT99]+[.AU99]+[.AU100]+[.AU101]+[.AT101]+[.AS101]+[.AS100])&gt;3;0;IF(([.AS99]+[.AT99]+[.AU99]+[.AU100]+[.AU101]+[.AT101]+[.AS101]+[.AS100])&lt;2;0;1)));[.AT100])))" office:value-type="float" office:value="0" calcext:value-type="float">
            <text:p>0</text:p>
          </table:table-cell>
          <table:table-cell table:style-name="ce78" table:formula="of:=IF(counter=0;[.AU40];IF(counter=1;[.AU70];IF(counter=2;IF([.AU100]=0;IF(([.AT99]+[.AU99]+[.AV99]+[.AV100]+[.AV101]+[.AU101]+[.AT101]+[.AT100])=3;1;0);IF(([.AT99]+[.AU99]+[.AV99]+[.AV100]+[.AV101]+[.AU101]+[.AT101]+[.AT100])&gt;3;0;IF(([.AT99]+[.AU99]+[.AV99]+[.AV100]+[.AV101]+[.AU101]+[.AT101]+[.AT100])&lt;2;0;1)));[.AU100])))" office:value-type="float" office:value="0" calcext:value-type="float">
            <text:p>0</text:p>
          </table:table-cell>
          <table:table-cell table:style-name="ce78" table:formula="of:=IF(counter=0;[.AV40];IF(counter=1;[.AV70];IF(counter=2;IF([.AV100]=0;IF(([.AU99]+[.AV99]+[.AW99]+[.AW100]+[.AW101]+[.AV101]+[.AU101]+[.AU100])=3;1;0);IF(([.AU99]+[.AV99]+[.AW99]+[.AW100]+[.AW101]+[.AV101]+[.AU101]+[.AU100])&gt;3;0;IF(([.AU99]+[.AV99]+[.AW99]+[.AW100]+[.AW101]+[.AV101]+[.AU101]+[.AU100])&lt;2;0;1)));[.AV100])))" office:value-type="float" office:value="0" calcext:value-type="float">
            <text:p>0</text:p>
          </table:table-cell>
          <table:table-cell table:style-name="ce78" table:formula="of:=IF(counter=0;[.AW40];IF(counter=1;[.AW70];IF(counter=2;IF([.AW100]=0;IF(([.AV99]+[.AW99]+[.AX99]+[.AX100]+[.AX101]+[.AW101]+[.AV101]+[.AV100])=3;1;0);IF(([.AV99]+[.AW99]+[.AX99]+[.AX100]+[.AX101]+[.AW101]+[.AV101]+[.AV100])&gt;3;0;IF(([.AV99]+[.AW99]+[.AX99]+[.AX100]+[.AX101]+[.AW101]+[.AV101]+[.AV100])&lt;2;0;1)));[.AW100])))" office:value-type="float" office:value="0" calcext:value-type="float">
            <text:p>0</text:p>
          </table:table-cell>
          <table:table-cell table:style-name="ce78" table:formula="of:=IF(counter=0;[.AX40];IF(counter=1;[.AX70];IF(counter=2;IF([.AX100]=0;IF(([.AW99]+[.AX99]+[.AY99]+[.AY100]+[.AY101]+[.AX101]+[.AW101]+[.AW100])=3;1;0);IF(([.AW99]+[.AX99]+[.AY99]+[.AY100]+[.AY101]+[.AX101]+[.AW101]+[.AW100])&gt;3;0;IF(([.AW99]+[.AX99]+[.AY99]+[.AY100]+[.AY101]+[.AX101]+[.AW101]+[.AW100])&lt;2;0;1)));[.AX100])))" office:value-type="float" office:value="0" calcext:value-type="float">
            <text:p>0</text:p>
          </table:table-cell>
          <table:table-cell table:style-name="ce78" table:formula="of:=IF(counter=0;[.AY40];IF(counter=1;[.AY70];IF(counter=2;IF([.AY100]=0;IF(([.AX99]+[.AY99]+[.AZ99]+[.AZ100]+[.AZ101]+[.AY101]+[.AX101]+[.AX100])=3;1;0);IF(([.AX99]+[.AY99]+[.AZ99]+[.AZ100]+[.AZ101]+[.AY101]+[.AX101]+[.AX100])&gt;3;0;IF(([.AX99]+[.AY99]+[.AZ99]+[.AZ100]+[.AZ101]+[.AY101]+[.AX101]+[.AX100])&lt;2;0;1)));[.AY100])))" office:value-type="float" office:value="0" calcext:value-type="float">
            <text:p>0</text:p>
          </table:table-cell>
          <table:table-cell table:style-name="ce78" table:formula="of:=IF(counter=0;[.AZ40];IF(counter=1;[.AZ70];IF(counter=2;IF([.AZ100]=0;IF(([.AY99]+[.AZ99]+[.BA99]+[.BA100]+[.BA101]+[.AZ101]+[.AY101]+[.AY100])=3;1;0);IF(([.AY99]+[.AZ99]+[.BA99]+[.BA100]+[.BA101]+[.AZ101]+[.AY101]+[.AY100])&gt;3;0;IF(([.AY99]+[.AZ99]+[.BA99]+[.BA100]+[.BA101]+[.AZ101]+[.AY101]+[.AY100])&lt;2;0;1)));[.AZ100])))" office:value-type="float" office:value="0" calcext:value-type="float">
            <text:p>0</text:p>
          </table:table-cell>
          <table:table-cell table:style-name="ce78" table:formula="of:=IF(counter=0;[.BA40];IF(counter=1;[.BA70];IF(counter=2;IF([.BA100]=0;IF(([.AZ99]+[.BA99]+[.BB99]+[.BB100]+[.BB101]+[.BA101]+[.AZ101]+[.AZ100])=3;1;0);IF(([.AZ99]+[.BA99]+[.BB99]+[.BB100]+[.BB101]+[.BA101]+[.AZ101]+[.AZ100])&gt;3;0;IF(([.AZ99]+[.BA99]+[.BB99]+[.BB100]+[.BB101]+[.BA101]+[.AZ101]+[.AZ100])&lt;2;0;1)));[.BA100])))" office:value-type="float" office:value="0" calcext:value-type="float">
            <text:p>0</text:p>
          </table:table-cell>
          <table:table-cell table:style-name="ce78" table:formula="of:=IF(counter=0;[.BB40];IF(counter=1;[.BB70];IF(counter=2;IF([.BB100]=0;IF(([.BA99]+[.BB99]+[.BC99]+[.BC100]+[.BC101]+[.BB101]+[.BA101]+[.BA100])=3;1;0);IF(([.BA99]+[.BB99]+[.BC99]+[.BC100]+[.BC101]+[.BB101]+[.BA101]+[.BA100])&gt;3;0;IF(([.BA99]+[.BB99]+[.BC99]+[.BC100]+[.BC101]+[.BB101]+[.BA101]+[.BA100])&lt;2;0;1)));[.BB100])))" office:value-type="float" office:value="0" calcext:value-type="float">
            <text:p>0</text:p>
          </table:table-cell>
          <table:table-cell table:style-name="ce78" table:formula="of:=IF(counter=0;[.BC40];IF(counter=1;[.BC70];IF(counter=2;IF([.BC100]=0;IF(([.BB99]+[.BC99]+[.BD99]+[.BD100]+[.BD101]+[.BC101]+[.BB101]+[.BB100])=3;1;0);IF(([.BB99]+[.BC99]+[.BD99]+[.BD100]+[.BD101]+[.BC101]+[.BB101]+[.BB100])&gt;3;0;IF(([.BB99]+[.BC99]+[.BD99]+[.BD100]+[.BD101]+[.BC101]+[.BB101]+[.BB100])&lt;2;0;1)));[.BC100])))" office:value-type="float" office:value="0" calcext:value-type="float">
            <text:p>0</text:p>
          </table:table-cell>
          <table:table-cell table:style-name="ce78" table:formula="of:=IF(counter=0;[.BD40];IF(counter=1;[.BD70];IF(counter=2;IF([.BD100]=0;IF(([.BC99]+[.BD99]+[.BE99]+[.BE100]+[.BE101]+[.BD101]+[.BC101]+[.BC100])=3;1;0);IF(([.BC99]+[.BD99]+[.BE99]+[.BE100]+[.BE101]+[.BD101]+[.BC101]+[.BC100])&gt;3;0;IF(([.BC99]+[.BD99]+[.BE99]+[.BE100]+[.BE101]+[.BD101]+[.BC101]+[.BC100])&lt;2;0;1)));[.BD100])))" office:value-type="float" office:value="0" calcext:value-type="float">
            <text:p>0</text:p>
          </table:table-cell>
          <table:table-cell table:style-name="ce78" table:formula="of:=IF(counter=0;[.BE40];IF(counter=1;[.BE70];IF(counter=2;IF([.BE100]=0;IF(([.BD99]+[.BE99]+[.BF99]+[.BF100]+[.BF101]+[.BE101]+[.BD101]+[.BD100])=3;1;0);IF(([.BD99]+[.BE99]+[.BF99]+[.BF100]+[.BF101]+[.BE101]+[.BD101]+[.BD100])&gt;3;0;IF(([.BD99]+[.BE99]+[.BF99]+[.BF100]+[.BF101]+[.BE101]+[.BD101]+[.BD100])&lt;2;0;1)));[.BE100])))" office:value-type="float" office:value="0" calcext:value-type="float">
            <text:p>0</text:p>
          </table:table-cell>
          <table:table-cell table:style-name="ce78" table:formula="of:=IF(counter=0;[.BF40];IF(counter=1;[.BF70];IF(counter=2;IF([.BF100]=0;IF(([.BE99]+[.BF99]+[.BG99]+[.BG100]+[.BG101]+[.BF101]+[.BE101]+[.BE100])=3;1;0);IF(([.BE99]+[.BF99]+[.BG99]+[.BG100]+[.BG101]+[.BF101]+[.BE101]+[.BE100])&gt;3;0;IF(([.BE99]+[.BF99]+[.BG99]+[.BG100]+[.BG101]+[.BF101]+[.BE101]+[.BE100])&lt;2;0;1)));[.BF100])))" office:value-type="float" office:value="0" calcext:value-type="float">
            <text:p>0</text:p>
          </table:table-cell>
          <table:table-cell table:style-name="ce78" table:formula="of:=IF(counter=0;[.BG40];IF(counter=1;[.BG70];IF(counter=2;IF([.BG100]=0;IF(([.BF99]+[.BG99]+[.BH99]+[.BH100]+[.BH101]+[.BG101]+[.BF101]+[.BF100])=3;1;0);IF(([.BF99]+[.BG99]+[.BH99]+[.BH100]+[.BH101]+[.BG101]+[.BF101]+[.BF100])&gt;3;0;IF(([.BF99]+[.BG99]+[.BH99]+[.BH100]+[.BH101]+[.BG101]+[.BF101]+[.BF100])&lt;2;0;1)));[.BG100])))" office:value-type="float" office:value="0" calcext:value-type="float">
            <text:p>0</text:p>
          </table:table-cell>
          <table:table-cell table:style-name="ce78" table:formula="of:=IF(counter=0;[.BH40];IF(counter=1;[.BH70];IF(counter=2;IF([.BH100]=0;IF(([.BG99]+[.BH99]+[.BI99]+[.BI100]+[.BI101]+[.BH101]+[.BG101]+[.BG100])=3;1;0);IF(([.BG99]+[.BH99]+[.BI99]+[.BI100]+[.BI101]+[.BH101]+[.BG101]+[.BG100])&gt;3;0;IF(([.BG99]+[.BH99]+[.BI99]+[.BI100]+[.BI101]+[.BH101]+[.BG101]+[.BG100])&lt;2;0;1)));[.BH100])))" office:value-type="float" office:value="0" calcext:value-type="float">
            <text:p>0</text:p>
          </table:table-cell>
          <table:table-cell table:style-name="ce78" table:formula="of:=IF(counter=0;[.BI40];IF(counter=1;[.BI70];IF(counter=2;IF([.BI100]=0;IF(([.BH99]+[.BI99]+[.BJ99]+[.BJ100]+[.BJ101]+[.BI101]+[.BH101]+[.BH100])=3;1;0);IF(([.BH99]+[.BI99]+[.BJ99]+[.BJ100]+[.BJ101]+[.BI101]+[.BH101]+[.BH100])&gt;3;0;IF(([.BH99]+[.BI99]+[.BJ99]+[.BJ100]+[.BJ101]+[.BI101]+[.BH101]+[.BH100])&lt;2;0;1)));[.BI100])))" office:value-type="float" office:value="0" calcext:value-type="float">
            <text:p>0</text:p>
          </table:table-cell>
          <table:table-cell table:style-name="ce78" table:formula="of:=IF(counter=0;[.BJ40];IF(counter=1;[.BJ70];IF(counter=2;IF([.BJ100]=0;IF(([.BI99]+[.BJ99]+[.BK99]+[.BK100]+[.BK101]+[.BJ101]+[.BI101]+[.BI100])=3;1;0);IF(([.BI99]+[.BJ99]+[.BK99]+[.BK100]+[.BK101]+[.BJ101]+[.BI101]+[.BI100])&gt;3;0;IF(([.BI99]+[.BJ99]+[.BK99]+[.BK100]+[.BK101]+[.BJ101]+[.BI101]+[.BI100])&lt;2;0;1)));[.BJ100])))" office:value-type="float" office:value="0" calcext:value-type="float">
            <text:p>0</text:p>
          </table:table-cell>
          <table:table-cell table:style-name="ce78" table:formula="of:=IF(counter=0;[.BK40];IF(counter=1;[.BK70];IF(counter=2;IF([.BK100]=0;IF(([.BJ99]+[.BK99]+[.BL99]+[.BL100]+[.BL101]+[.BK101]+[.BJ101]+[.BJ100])=3;1;0);IF(([.BJ99]+[.BK99]+[.BL99]+[.BL100]+[.BL101]+[.BK101]+[.BJ101]+[.BJ100])&gt;3;0;IF(([.BJ99]+[.BK99]+[.BL99]+[.BL100]+[.BL101]+[.BK101]+[.BJ101]+[.BJ100])&lt;2;0;1)));[.BK100])))" office:value-type="float" office:value="0" calcext:value-type="float">
            <text:p>0</text:p>
          </table:table-cell>
          <table:table-cell table:style-name="ce78" table:formula="of:=IF(counter=0;[.BL40];IF(counter=1;[.BL70];IF(counter=2;IF([.BL100]=0;IF(([.BK99]+[.BL99]+[.BM99]+[.BM100]+[.BM101]+[.BL101]+[.BK101]+[.BK100])=3;1;0);IF(([.BK99]+[.BL99]+[.BM99]+[.BM100]+[.BM101]+[.BL101]+[.BK101]+[.BK100])&gt;3;0;IF(([.BK99]+[.BL99]+[.BM99]+[.BM100]+[.BM101]+[.BL101]+[.BK101]+[.BK100])&lt;2;0;1)));[.BL100])))" office:value-type="float" office:value="0" calcext:value-type="float">
            <text:p>0</text:p>
          </table:table-cell>
          <table:table-cell table:style-name="ce78" table:formula="of:=IF(counter=0;[.BM40];IF(counter=1;[.BM70];IF(counter=2;IF([.BM100]=0;IF(([.BL99]+[.BM99]+[.BN99]+[.BN100]+[.BN101]+[.BM101]+[.BL101]+[.BL100])=3;1;0);IF(([.BL99]+[.BM99]+[.BN99]+[.BN100]+[.BN101]+[.BM101]+[.BL101]+[.BL100])&gt;3;0;IF(([.BL99]+[.BM99]+[.BN99]+[.BN100]+[.BN101]+[.BM101]+[.BL101]+[.BL100])&lt;2;0;1)));[.BM100])))" office:value-type="float" office:value="0" calcext:value-type="float">
            <text:p>0</text:p>
          </table:table-cell>
          <table:table-cell table:style-name="ce78" table:formula="of:=IF(counter=0;[.BN40];IF(counter=1;[.BN70];IF(counter=2;IF([.BN100]=0;IF(([.BM99]+[.BN99]+[.BO99]+[.BO100]+[.BO101]+[.BN101]+[.BM101]+[.BM100])=3;1;0);IF(([.BM99]+[.BN99]+[.BO99]+[.BO100]+[.BO101]+[.BN101]+[.BM101]+[.BM100])&gt;3;0;IF(([.BM99]+[.BN99]+[.BO99]+[.BO100]+[.BO101]+[.BN101]+[.BM101]+[.BM100])&lt;2;0;1)));[.BN100])))" office:value-type="float" office:value="0" calcext:value-type="float">
            <text:p>0</text:p>
          </table:table-cell>
          <table:table-cell table:style-name="ce78" table:formula="of:=IF(counter=0;[.BO40];IF(counter=1;[.BO70];IF(counter=2;IF([.BO100]=0;IF(([.BN99]+[.BO99]+[.BP99]+[.BP100]+[.BP101]+[.BO101]+[.BN101]+[.BN100])=3;1;0);IF(([.BN99]+[.BO99]+[.BP99]+[.BP100]+[.BP101]+[.BO101]+[.BN101]+[.BN100])&gt;3;0;IF(([.BN99]+[.BO99]+[.BP99]+[.BP100]+[.BP101]+[.BO101]+[.BN101]+[.BN100])&lt;2;0;1)));[.BO100])))" office:value-type="float" office:value="0" calcext:value-type="float">
            <text:p>0</text:p>
          </table:table-cell>
          <table:table-cell table:style-name="ce78" table:formula="of:=IF(counter=0;[.BP40];IF(counter=1;[.BP70];IF(counter=2;IF([.BP100]=0;IF(([.BO99]+[.BP99]+[.BQ99]+[.BQ100]+[.BQ101]+[.BP101]+[.BO101]+[.BO100])=3;1;0);IF(([.BO99]+[.BP99]+[.BQ99]+[.BQ100]+[.BQ101]+[.BP101]+[.BO101]+[.BO100])&gt;3;0;IF(([.BO99]+[.BP99]+[.BQ99]+[.BQ100]+[.BQ101]+[.BP101]+[.BO101]+[.BO100])&lt;2;0;1)));[.BP100])))" office:value-type="float" office:value="0" calcext:value-type="float">
            <text:p>0</text:p>
          </table:table-cell>
          <table:table-cell table:style-name="ce194" table:formula="of:=IF(counter=0;[.BQ40];IF(counter=1;[.BQ70];IF(counter=2;IF([.BQ100]=0;IF(([.BP99]+[.BQ99]+[.B99]+[.B100]+[.B101]+[.BQ101]+[.BP101]+[.BP100])=3;1;0);IF(([.BP99]+[.BQ99]+[.B99]+[.B100]+[.B101]+[.BQ101]+[.BP101]+[.BP100])&gt;3;0;IF(([.BP99]+[.BQ99]+[.B99]+[.B100]+[.B101]+[.BQ101]+[.BP101]+[.BP100])&lt;2;0;1)));[.BQ100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1];IF(counter=1;[.B71];IF(counter=2;IF([.B101]=0;IF(([.BQ100]+[.B100]+[.C100]+[.C101]+[.C102]+[.B102]+[.BQ102]+[.BQ101])=3;1;0);IF(([.BQ100]+[.B100]+[.C100]+[.C101]+[.C102]+[.B102]+[.BQ102]+[.BQ101])&gt;3;0;IF(([.BQ100]+[.B100]+[.C100]+[.C101]+[.C102]+[.B102]+[.BQ102]+[.BQ101])&lt;2;0;1)));[.B101])))" office:value-type="float" office:value="0" calcext:value-type="float">
            <text:p>0</text:p>
          </table:table-cell>
          <table:table-cell table:style-name="ce78" table:formula="of:=IF(counter=0;[.C41];IF(counter=1;[.C71];IF(counter=2;IF([.C101]=0;IF(([.B100]+[.C100]+[.D100]+[.D101]+[.D102]+[.C102]+[.B102]+[.B101])=3;1;0);IF(([.B100]+[.C100]+[.D100]+[.D101]+[.D102]+[.C102]+[.B102]+[.B101])&gt;3;0;IF(([.B100]+[.C100]+[.D100]+[.D101]+[.D102]+[.C102]+[.B102]+[.B101])&lt;2;0;1)));[.C101])))" office:value-type="float" office:value="0" calcext:value-type="float">
            <text:p>0</text:p>
          </table:table-cell>
          <table:table-cell table:style-name="ce78" table:formula="of:=IF(counter=0;[.D41];IF(counter=1;[.D71];IF(counter=2;IF([.D101]=0;IF(([.C100]+[.D100]+[.E100]+[.E101]+[.E102]+[.D102]+[.C102]+[.C101])=3;1;0);IF(([.C100]+[.D100]+[.E100]+[.E101]+[.E102]+[.D102]+[.C102]+[.C101])&gt;3;0;IF(([.C100]+[.D100]+[.E100]+[.E101]+[.E102]+[.D102]+[.C102]+[.C101])&lt;2;0;1)));[.D101])))" office:value-type="float" office:value="0" calcext:value-type="float">
            <text:p>0</text:p>
          </table:table-cell>
          <table:table-cell table:style-name="ce78" table:formula="of:=IF(counter=0;[.E41];IF(counter=1;[.E71];IF(counter=2;IF([.E101]=0;IF(([.D100]+[.E100]+[.F100]+[.F101]+[.F102]+[.E102]+[.D102]+[.D101])=3;1;0);IF(([.D100]+[.E100]+[.F100]+[.F101]+[.F102]+[.E102]+[.D102]+[.D101])&gt;3;0;IF(([.D100]+[.E100]+[.F100]+[.F101]+[.F102]+[.E102]+[.D102]+[.D101])&lt;2;0;1)));[.E101])))" office:value-type="float" office:value="0" calcext:value-type="float">
            <text:p>0</text:p>
          </table:table-cell>
          <table:table-cell table:style-name="ce78" table:formula="of:=IF(counter=0;[.F41];IF(counter=1;[.F71];IF(counter=2;IF([.F101]=0;IF(([.E100]+[.F100]+[.G100]+[.G101]+[.G102]+[.F102]+[.E102]+[.E101])=3;1;0);IF(([.E100]+[.F100]+[.G100]+[.G101]+[.G102]+[.F102]+[.E102]+[.E101])&gt;3;0;IF(([.E100]+[.F100]+[.G100]+[.G101]+[.G102]+[.F102]+[.E102]+[.E101])&lt;2;0;1)));[.F101])))" office:value-type="float" office:value="0" calcext:value-type="float">
            <text:p>0</text:p>
          </table:table-cell>
          <table:table-cell table:style-name="ce78" table:formula="of:=IF(counter=0;[.G41];IF(counter=1;[.G71];IF(counter=2;IF([.G101]=0;IF(([.F100]+[.G100]+[.H100]+[.H101]+[.H102]+[.G102]+[.F102]+[.F101])=3;1;0);IF(([.F100]+[.G100]+[.H100]+[.H101]+[.H102]+[.G102]+[.F102]+[.F101])&gt;3;0;IF(([.F100]+[.G100]+[.H100]+[.H101]+[.H102]+[.G102]+[.F102]+[.F101])&lt;2;0;1)));[.G101])))" office:value-type="float" office:value="0" calcext:value-type="float">
            <text:p>0</text:p>
          </table:table-cell>
          <table:table-cell table:style-name="ce78" table:formula="of:=IF(counter=0;[.H41];IF(counter=1;[.H71];IF(counter=2;IF([.H101]=0;IF(([.G100]+[.H100]+[.I100]+[.I101]+[.I102]+[.H102]+[.G102]+[.G101])=3;1;0);IF(([.G100]+[.H100]+[.I100]+[.I101]+[.I102]+[.H102]+[.G102]+[.G101])&gt;3;0;IF(([.G100]+[.H100]+[.I100]+[.I101]+[.I102]+[.H102]+[.G102]+[.G101])&lt;2;0;1)));[.H101])))" office:value-type="float" office:value="0" calcext:value-type="float">
            <text:p>0</text:p>
          </table:table-cell>
          <table:table-cell table:style-name="ce78" table:formula="of:=IF(counter=0;[.I41];IF(counter=1;[.I71];IF(counter=2;IF([.I101]=0;IF(([.H100]+[.I100]+[.J100]+[.J101]+[.J102]+[.I102]+[.H102]+[.H101])=3;1;0);IF(([.H100]+[.I100]+[.J100]+[.J101]+[.J102]+[.I102]+[.H102]+[.H101])&gt;3;0;IF(([.H100]+[.I100]+[.J100]+[.J101]+[.J102]+[.I102]+[.H102]+[.H101])&lt;2;0;1)));[.I101])))" office:value-type="float" office:value="0" calcext:value-type="float">
            <text:p>0</text:p>
          </table:table-cell>
          <table:table-cell table:style-name="ce78" table:formula="of:=IF(counter=0;[.J41];IF(counter=1;[.J71];IF(counter=2;IF([.J101]=0;IF(([.I100]+[.J100]+[.K100]+[.K101]+[.K102]+[.J102]+[.I102]+[.I101])=3;1;0);IF(([.I100]+[.J100]+[.K100]+[.K101]+[.K102]+[.J102]+[.I102]+[.I101])&gt;3;0;IF(([.I100]+[.J100]+[.K100]+[.K101]+[.K102]+[.J102]+[.I102]+[.I101])&lt;2;0;1)));[.J101])))" office:value-type="float" office:value="0" calcext:value-type="float">
            <text:p>0</text:p>
          </table:table-cell>
          <table:table-cell table:style-name="ce78" table:formula="of:=IF(counter=0;[.K41];IF(counter=1;[.K71];IF(counter=2;IF([.K101]=0;IF(([.J100]+[.K100]+[.L100]+[.L101]+[.L102]+[.K102]+[.J102]+[.J101])=3;1;0);IF(([.J100]+[.K100]+[.L100]+[.L101]+[.L102]+[.K102]+[.J102]+[.J101])&gt;3;0;IF(([.J100]+[.K100]+[.L100]+[.L101]+[.L102]+[.K102]+[.J102]+[.J101])&lt;2;0;1)));[.K101])))" office:value-type="float" office:value="0" calcext:value-type="float">
            <text:p>0</text:p>
          </table:table-cell>
          <table:table-cell table:style-name="ce78" table:formula="of:=IF(counter=0;[.L41];IF(counter=1;[.L71];IF(counter=2;IF([.L101]=0;IF(([.K100]+[.L100]+[.M100]+[.M101]+[.M102]+[.L102]+[.K102]+[.K101])=3;1;0);IF(([.K100]+[.L100]+[.M100]+[.M101]+[.M102]+[.L102]+[.K102]+[.K101])&gt;3;0;IF(([.K100]+[.L100]+[.M100]+[.M101]+[.M102]+[.L102]+[.K102]+[.K101])&lt;2;0;1)));[.L101])))" office:value-type="float" office:value="0" calcext:value-type="float">
            <text:p>0</text:p>
          </table:table-cell>
          <table:table-cell table:style-name="ce78" table:formula="of:=IF(counter=0;[.M41];IF(counter=1;[.M71];IF(counter=2;IF([.M101]=0;IF(([.L100]+[.M100]+[.N100]+[.N101]+[.N102]+[.M102]+[.L102]+[.L101])=3;1;0);IF(([.L100]+[.M100]+[.N100]+[.N101]+[.N102]+[.M102]+[.L102]+[.L101])&gt;3;0;IF(([.L100]+[.M100]+[.N100]+[.N101]+[.N102]+[.M102]+[.L102]+[.L101])&lt;2;0;1)));[.M101])))" office:value-type="float" office:value="0" calcext:value-type="float">
            <text:p>0</text:p>
          </table:table-cell>
          <table:table-cell table:style-name="ce78" table:formula="of:=IF(counter=0;[.N41];IF(counter=1;[.N71];IF(counter=2;IF([.N101]=0;IF(([.M100]+[.N100]+[.O100]+[.O101]+[.O102]+[.N102]+[.M102]+[.M101])=3;1;0);IF(([.M100]+[.N100]+[.O100]+[.O101]+[.O102]+[.N102]+[.M102]+[.M101])&gt;3;0;IF(([.M100]+[.N100]+[.O100]+[.O101]+[.O102]+[.N102]+[.M102]+[.M101])&lt;2;0;1)));[.N101])))" office:value-type="float" office:value="0" calcext:value-type="float">
            <text:p>0</text:p>
          </table:table-cell>
          <table:table-cell table:style-name="ce78" table:formula="of:=IF(counter=0;[.O41];IF(counter=1;[.O71];IF(counter=2;IF([.O101]=0;IF(([.N100]+[.O100]+[.P100]+[.P101]+[.P102]+[.O102]+[.N102]+[.N101])=3;1;0);IF(([.N100]+[.O100]+[.P100]+[.P101]+[.P102]+[.O102]+[.N102]+[.N101])&gt;3;0;IF(([.N100]+[.O100]+[.P100]+[.P101]+[.P102]+[.O102]+[.N102]+[.N101])&lt;2;0;1)));[.O101])))" office:value-type="float" office:value="0" calcext:value-type="float">
            <text:p>0</text:p>
          </table:table-cell>
          <table:table-cell table:style-name="ce78" table:formula="of:=IF(counter=0;[.P41];IF(counter=1;[.P71];IF(counter=2;IF([.P101]=0;IF(([.O100]+[.P100]+[.Q100]+[.Q101]+[.Q102]+[.P102]+[.O102]+[.O101])=3;1;0);IF(([.O100]+[.P100]+[.Q100]+[.Q101]+[.Q102]+[.P102]+[.O102]+[.O101])&gt;3;0;IF(([.O100]+[.P100]+[.Q100]+[.Q101]+[.Q102]+[.P102]+[.O102]+[.O101])&lt;2;0;1)));[.P101])))" office:value-type="float" office:value="0" calcext:value-type="float">
            <text:p>0</text:p>
          </table:table-cell>
          <table:table-cell table:style-name="ce78" table:formula="of:=IF(counter=0;[.Q41];IF(counter=1;[.Q71];IF(counter=2;IF([.Q101]=0;IF(([.P100]+[.Q100]+[.R100]+[.R101]+[.R102]+[.Q102]+[.P102]+[.P101])=3;1;0);IF(([.P100]+[.Q100]+[.R100]+[.R101]+[.R102]+[.Q102]+[.P102]+[.P101])&gt;3;0;IF(([.P100]+[.Q100]+[.R100]+[.R101]+[.R102]+[.Q102]+[.P102]+[.P101])&lt;2;0;1)));[.Q101])))" office:value-type="float" office:value="0" calcext:value-type="float">
            <text:p>0</text:p>
          </table:table-cell>
          <table:table-cell table:style-name="ce78" table:formula="of:=IF(counter=0;[.R41];IF(counter=1;[.R71];IF(counter=2;IF([.R101]=0;IF(([.Q100]+[.R100]+[.S100]+[.S101]+[.S102]+[.R102]+[.Q102]+[.Q101])=3;1;0);IF(([.Q100]+[.R100]+[.S100]+[.S101]+[.S102]+[.R102]+[.Q102]+[.Q101])&gt;3;0;IF(([.Q100]+[.R100]+[.S100]+[.S101]+[.S102]+[.R102]+[.Q102]+[.Q101])&lt;2;0;1)));[.R101])))" office:value-type="float" office:value="0" calcext:value-type="float">
            <text:p>0</text:p>
          </table:table-cell>
          <table:table-cell table:style-name="ce78" table:formula="of:=IF(counter=0;[.S41];IF(counter=1;[.S71];IF(counter=2;IF([.S101]=0;IF(([.R100]+[.S100]+[.T100]+[.T101]+[.T102]+[.S102]+[.R102]+[.R101])=3;1;0);IF(([.R100]+[.S100]+[.T100]+[.T101]+[.T102]+[.S102]+[.R102]+[.R101])&gt;3;0;IF(([.R100]+[.S100]+[.T100]+[.T101]+[.T102]+[.S102]+[.R102]+[.R101])&lt;2;0;1)));[.S101])))" office:value-type="float" office:value="0" calcext:value-type="float">
            <text:p>0</text:p>
          </table:table-cell>
          <table:table-cell table:style-name="ce78" table:formula="of:=IF(counter=0;[.T41];IF(counter=1;[.T71];IF(counter=2;IF([.T101]=0;IF(([.S100]+[.T100]+[.U100]+[.U101]+[.U102]+[.T102]+[.S102]+[.S101])=3;1;0);IF(([.S100]+[.T100]+[.U100]+[.U101]+[.U102]+[.T102]+[.S102]+[.S101])&gt;3;0;IF(([.S100]+[.T100]+[.U100]+[.U101]+[.U102]+[.T102]+[.S102]+[.S101])&lt;2;0;1)));[.T101])))" office:value-type="float" office:value="0" calcext:value-type="float">
            <text:p>0</text:p>
          </table:table-cell>
          <table:table-cell table:style-name="ce78" table:formula="of:=IF(counter=0;[.U41];IF(counter=1;[.U71];IF(counter=2;IF([.U101]=0;IF(([.T100]+[.U100]+[.V100]+[.V101]+[.V102]+[.U102]+[.T102]+[.T101])=3;1;0);IF(([.T100]+[.U100]+[.V100]+[.V101]+[.V102]+[.U102]+[.T102]+[.T101])&gt;3;0;IF(([.T100]+[.U100]+[.V100]+[.V101]+[.V102]+[.U102]+[.T102]+[.T101])&lt;2;0;1)));[.U101])))" office:value-type="float" office:value="0" calcext:value-type="float">
            <text:p>0</text:p>
          </table:table-cell>
          <table:table-cell table:style-name="ce78" table:formula="of:=IF(counter=0;[.V41];IF(counter=1;[.V71];IF(counter=2;IF([.V101]=0;IF(([.U100]+[.V100]+[.W100]+[.W101]+[.W102]+[.V102]+[.U102]+[.U101])=3;1;0);IF(([.U100]+[.V100]+[.W100]+[.W101]+[.W102]+[.V102]+[.U102]+[.U101])&gt;3;0;IF(([.U100]+[.V100]+[.W100]+[.W101]+[.W102]+[.V102]+[.U102]+[.U101])&lt;2;0;1)));[.V101])))" office:value-type="float" office:value="0" calcext:value-type="float">
            <text:p>0</text:p>
          </table:table-cell>
          <table:table-cell table:style-name="ce78" table:formula="of:=IF(counter=0;[.W41];IF(counter=1;[.W71];IF(counter=2;IF([.W101]=0;IF(([.V100]+[.W100]+[.X100]+[.X101]+[.X102]+[.W102]+[.V102]+[.V101])=3;1;0);IF(([.V100]+[.W100]+[.X100]+[.X101]+[.X102]+[.W102]+[.V102]+[.V101])&gt;3;0;IF(([.V100]+[.W100]+[.X100]+[.X101]+[.X102]+[.W102]+[.V102]+[.V101])&lt;2;0;1)));[.W101])))" office:value-type="float" office:value="0" calcext:value-type="float">
            <text:p>0</text:p>
          </table:table-cell>
          <table:table-cell table:style-name="ce78" table:formula="of:=IF(counter=0;[.X41];IF(counter=1;[.X71];IF(counter=2;IF([.X101]=0;IF(([.W100]+[.X100]+[.Y100]+[.Y101]+[.Y102]+[.X102]+[.W102]+[.W101])=3;1;0);IF(([.W100]+[.X100]+[.Y100]+[.Y101]+[.Y102]+[.X102]+[.W102]+[.W101])&gt;3;0;IF(([.W100]+[.X100]+[.Y100]+[.Y101]+[.Y102]+[.X102]+[.W102]+[.W101])&lt;2;0;1)));[.X101])))" office:value-type="float" office:value="0" calcext:value-type="float">
            <text:p>0</text:p>
          </table:table-cell>
          <table:table-cell table:style-name="ce78" table:formula="of:=IF(counter=0;[.Y41];IF(counter=1;[.Y71];IF(counter=2;IF([.Y101]=0;IF(([.X100]+[.Y100]+[.Z100]+[.Z101]+[.Z102]+[.Y102]+[.X102]+[.X101])=3;1;0);IF(([.X100]+[.Y100]+[.Z100]+[.Z101]+[.Z102]+[.Y102]+[.X102]+[.X101])&gt;3;0;IF(([.X100]+[.Y100]+[.Z100]+[.Z101]+[.Z102]+[.Y102]+[.X102]+[.X101])&lt;2;0;1)));[.Y101])))" office:value-type="float" office:value="0" calcext:value-type="float">
            <text:p>0</text:p>
          </table:table-cell>
          <table:table-cell table:style-name="ce78" table:formula="of:=IF(counter=0;[.Z41];IF(counter=1;[.Z71];IF(counter=2;IF([.Z101]=0;IF(([.Y100]+[.Z100]+[.AA100]+[.AA101]+[.AA102]+[.Z102]+[.Y102]+[.Y101])=3;1;0);IF(([.Y100]+[.Z100]+[.AA100]+[.AA101]+[.AA102]+[.Z102]+[.Y102]+[.Y101])&gt;3;0;IF(([.Y100]+[.Z100]+[.AA100]+[.AA101]+[.AA102]+[.Z102]+[.Y102]+[.Y101])&lt;2;0;1)));[.Z101])))" office:value-type="float" office:value="0" calcext:value-type="float">
            <text:p>0</text:p>
          </table:table-cell>
          <table:table-cell table:style-name="ce78" table:formula="of:=IF(counter=0;[.AA41];IF(counter=1;[.AA71];IF(counter=2;IF([.AA101]=0;IF(([.Z100]+[.AA100]+[.AB100]+[.AB101]+[.AB102]+[.AA102]+[.Z102]+[.Z101])=3;1;0);IF(([.Z100]+[.AA100]+[.AB100]+[.AB101]+[.AB102]+[.AA102]+[.Z102]+[.Z101])&gt;3;0;IF(([.Z100]+[.AA100]+[.AB100]+[.AB101]+[.AB102]+[.AA102]+[.Z102]+[.Z101])&lt;2;0;1)));[.AA101])))" office:value-type="float" office:value="0" calcext:value-type="float">
            <text:p>0</text:p>
          </table:table-cell>
          <table:table-cell table:style-name="ce78" table:formula="of:=IF(counter=0;[.AB41];IF(counter=1;[.AB71];IF(counter=2;IF([.AB101]=0;IF(([.AA100]+[.AB100]+[.AC100]+[.AC101]+[.AC102]+[.AB102]+[.AA102]+[.AA101])=3;1;0);IF(([.AA100]+[.AB100]+[.AC100]+[.AC101]+[.AC102]+[.AB102]+[.AA102]+[.AA101])&gt;3;0;IF(([.AA100]+[.AB100]+[.AC100]+[.AC101]+[.AC102]+[.AB102]+[.AA102]+[.AA101])&lt;2;0;1)));[.AB101])))" office:value-type="float" office:value="0" calcext:value-type="float">
            <text:p>0</text:p>
          </table:table-cell>
          <table:table-cell table:style-name="ce78" table:formula="of:=IF(counter=0;[.AC41];IF(counter=1;[.AC71];IF(counter=2;IF([.AC101]=0;IF(([.AB100]+[.AC100]+[.AD100]+[.AD101]+[.AD102]+[.AC102]+[.AB102]+[.AB101])=3;1;0);IF(([.AB100]+[.AC100]+[.AD100]+[.AD101]+[.AD102]+[.AC102]+[.AB102]+[.AB101])&gt;3;0;IF(([.AB100]+[.AC100]+[.AD100]+[.AD101]+[.AD102]+[.AC102]+[.AB102]+[.AB101])&lt;2;0;1)));[.AC101])))" office:value-type="float" office:value="0" calcext:value-type="float">
            <text:p>0</text:p>
          </table:table-cell>
          <table:table-cell table:style-name="ce78" table:formula="of:=IF(counter=0;[.AD41];IF(counter=1;[.AD71];IF(counter=2;IF([.AD101]=0;IF(([.AC100]+[.AD100]+[.AE100]+[.AE101]+[.AE102]+[.AD102]+[.AC102]+[.AC101])=3;1;0);IF(([.AC100]+[.AD100]+[.AE100]+[.AE101]+[.AE102]+[.AD102]+[.AC102]+[.AC101])&gt;3;0;IF(([.AC100]+[.AD100]+[.AE100]+[.AE101]+[.AE102]+[.AD102]+[.AC102]+[.AC101])&lt;2;0;1)));[.AD101])))" office:value-type="float" office:value="0" calcext:value-type="float">
            <text:p>0</text:p>
          </table:table-cell>
          <table:table-cell table:style-name="ce78" table:formula="of:=IF(counter=0;[.AE41];IF(counter=1;[.AE71];IF(counter=2;IF([.AE101]=0;IF(([.AD100]+[.AE100]+[.AF100]+[.AF101]+[.AF102]+[.AE102]+[.AD102]+[.AD101])=3;1;0);IF(([.AD100]+[.AE100]+[.AF100]+[.AF101]+[.AF102]+[.AE102]+[.AD102]+[.AD101])&gt;3;0;IF(([.AD100]+[.AE100]+[.AF100]+[.AF101]+[.AF102]+[.AE102]+[.AD102]+[.AD101])&lt;2;0;1)));[.AE101])))" office:value-type="float" office:value="0" calcext:value-type="float">
            <text:p>0</text:p>
          </table:table-cell>
          <table:table-cell table:style-name="ce78" table:formula="of:=IF(counter=0;[.AF41];IF(counter=1;[.AF71];IF(counter=2;IF([.AF101]=0;IF(([.AE100]+[.AF100]+[.AG100]+[.AG101]+[.AG102]+[.AF102]+[.AE102]+[.AE101])=3;1;0);IF(([.AE100]+[.AF100]+[.AG100]+[.AG101]+[.AG102]+[.AF102]+[.AE102]+[.AE101])&gt;3;0;IF(([.AE100]+[.AF100]+[.AG100]+[.AG101]+[.AG102]+[.AF102]+[.AE102]+[.AE101])&lt;2;0;1)));[.AF101])))" office:value-type="float" office:value="0" calcext:value-type="float">
            <text:p>0</text:p>
          </table:table-cell>
          <table:table-cell table:style-name="ce78" table:formula="of:=IF(counter=0;[.AG41];IF(counter=1;[.AG71];IF(counter=2;IF([.AG101]=0;IF(([.AF100]+[.AG100]+[.AH100]+[.AH101]+[.AH102]+[.AG102]+[.AF102]+[.AF101])=3;1;0);IF(([.AF100]+[.AG100]+[.AH100]+[.AH101]+[.AH102]+[.AG102]+[.AF102]+[.AF101])&gt;3;0;IF(([.AF100]+[.AG100]+[.AH100]+[.AH101]+[.AH102]+[.AG102]+[.AF102]+[.AF101])&lt;2;0;1)));[.AG101])))" office:value-type="float" office:value="0" calcext:value-type="float">
            <text:p>0</text:p>
          </table:table-cell>
          <table:table-cell table:style-name="ce78" table:formula="of:=IF(counter=0;[.AH41];IF(counter=1;[.AH71];IF(counter=2;IF([.AH101]=0;IF(([.AG100]+[.AH100]+[.AI100]+[.AI101]+[.AI102]+[.AH102]+[.AG102]+[.AG101])=3;1;0);IF(([.AG100]+[.AH100]+[.AI100]+[.AI101]+[.AI102]+[.AH102]+[.AG102]+[.AG101])&gt;3;0;IF(([.AG100]+[.AH100]+[.AI100]+[.AI101]+[.AI102]+[.AH102]+[.AG102]+[.AG101])&lt;2;0;1)));[.AH101])))" office:value-type="float" office:value="0" calcext:value-type="float">
            <text:p>0</text:p>
          </table:table-cell>
          <table:table-cell table:style-name="ce78" table:formula="of:=IF(counter=0;[.AI41];IF(counter=1;[.AI71];IF(counter=2;IF([.AI101]=0;IF(([.AH100]+[.AI100]+[.AJ100]+[.AJ101]+[.AJ102]+[.AI102]+[.AH102]+[.AH101])=3;1;0);IF(([.AH100]+[.AI100]+[.AJ100]+[.AJ101]+[.AJ102]+[.AI102]+[.AH102]+[.AH101])&gt;3;0;IF(([.AH100]+[.AI100]+[.AJ100]+[.AJ101]+[.AJ102]+[.AI102]+[.AH102]+[.AH101])&lt;2;0;1)));[.AI101])))" office:value-type="float" office:value="0" calcext:value-type="float">
            <text:p>0</text:p>
          </table:table-cell>
          <table:table-cell table:style-name="ce78" table:formula="of:=IF(counter=0;[.AJ41];IF(counter=1;[.AJ71];IF(counter=2;IF([.AJ101]=0;IF(([.AI100]+[.AJ100]+[.AK100]+[.AK101]+[.AK102]+[.AJ102]+[.AI102]+[.AI101])=3;1;0);IF(([.AI100]+[.AJ100]+[.AK100]+[.AK101]+[.AK102]+[.AJ102]+[.AI102]+[.AI101])&gt;3;0;IF(([.AI100]+[.AJ100]+[.AK100]+[.AK101]+[.AK102]+[.AJ102]+[.AI102]+[.AI101])&lt;2;0;1)));[.AJ101])))" office:value-type="float" office:value="0" calcext:value-type="float">
            <text:p>0</text:p>
          </table:table-cell>
          <table:table-cell table:style-name="ce78" table:formula="of:=IF(counter=0;[.AK41];IF(counter=1;[.AK71];IF(counter=2;IF([.AK101]=0;IF(([.AJ100]+[.AK100]+[.AL100]+[.AL101]+[.AL102]+[.AK102]+[.AJ102]+[.AJ101])=3;1;0);IF(([.AJ100]+[.AK100]+[.AL100]+[.AL101]+[.AL102]+[.AK102]+[.AJ102]+[.AJ101])&gt;3;0;IF(([.AJ100]+[.AK100]+[.AL100]+[.AL101]+[.AL102]+[.AK102]+[.AJ102]+[.AJ101])&lt;2;0;1)));[.AK101])))" office:value-type="float" office:value="0" calcext:value-type="float">
            <text:p>0</text:p>
          </table:table-cell>
          <table:table-cell table:style-name="ce78" table:formula="of:=IF(counter=0;[.AL41];IF(counter=1;[.AL71];IF(counter=2;IF([.AL101]=0;IF(([.AK100]+[.AL100]+[.AM100]+[.AM101]+[.AM102]+[.AL102]+[.AK102]+[.AK101])=3;1;0);IF(([.AK100]+[.AL100]+[.AM100]+[.AM101]+[.AM102]+[.AL102]+[.AK102]+[.AK101])&gt;3;0;IF(([.AK100]+[.AL100]+[.AM100]+[.AM101]+[.AM102]+[.AL102]+[.AK102]+[.AK101])&lt;2;0;1)));[.AL101])))" office:value-type="float" office:value="0" calcext:value-type="float">
            <text:p>0</text:p>
          </table:table-cell>
          <table:table-cell table:style-name="ce78" table:formula="of:=IF(counter=0;[.AM41];IF(counter=1;[.AM71];IF(counter=2;IF([.AM101]=0;IF(([.AL100]+[.AM100]+[.AN100]+[.AN101]+[.AN102]+[.AM102]+[.AL102]+[.AL101])=3;1;0);IF(([.AL100]+[.AM100]+[.AN100]+[.AN101]+[.AN102]+[.AM102]+[.AL102]+[.AL101])&gt;3;0;IF(([.AL100]+[.AM100]+[.AN100]+[.AN101]+[.AN102]+[.AM102]+[.AL102]+[.AL101])&lt;2;0;1)));[.AM101])))" office:value-type="float" office:value="0" calcext:value-type="float">
            <text:p>0</text:p>
          </table:table-cell>
          <table:table-cell table:style-name="ce78" table:formula="of:=IF(counter=0;[.AN41];IF(counter=1;[.AN71];IF(counter=2;IF([.AN101]=0;IF(([.AM100]+[.AN100]+[.AO100]+[.AO101]+[.AO102]+[.AN102]+[.AM102]+[.AM101])=3;1;0);IF(([.AM100]+[.AN100]+[.AO100]+[.AO101]+[.AO102]+[.AN102]+[.AM102]+[.AM101])&gt;3;0;IF(([.AM100]+[.AN100]+[.AO100]+[.AO101]+[.AO102]+[.AN102]+[.AM102]+[.AM101])&lt;2;0;1)));[.AN101])))" office:value-type="float" office:value="0" calcext:value-type="float">
            <text:p>0</text:p>
          </table:table-cell>
          <table:table-cell table:style-name="ce78" table:formula="of:=IF(counter=0;[.AO41];IF(counter=1;[.AO71];IF(counter=2;IF([.AO101]=0;IF(([.AN100]+[.AO100]+[.AP100]+[.AP101]+[.AP102]+[.AO102]+[.AN102]+[.AN101])=3;1;0);IF(([.AN100]+[.AO100]+[.AP100]+[.AP101]+[.AP102]+[.AO102]+[.AN102]+[.AN101])&gt;3;0;IF(([.AN100]+[.AO100]+[.AP100]+[.AP101]+[.AP102]+[.AO102]+[.AN102]+[.AN101])&lt;2;0;1)));[.AO101])))" office:value-type="float" office:value="0" calcext:value-type="float">
            <text:p>0</text:p>
          </table:table-cell>
          <table:table-cell table:style-name="ce78" table:formula="of:=IF(counter=0;[.AP41];IF(counter=1;[.AP71];IF(counter=2;IF([.AP101]=0;IF(([.AO100]+[.AP100]+[.AQ100]+[.AQ101]+[.AQ102]+[.AP102]+[.AO102]+[.AO101])=3;1;0);IF(([.AO100]+[.AP100]+[.AQ100]+[.AQ101]+[.AQ102]+[.AP102]+[.AO102]+[.AO101])&gt;3;0;IF(([.AO100]+[.AP100]+[.AQ100]+[.AQ101]+[.AQ102]+[.AP102]+[.AO102]+[.AO101])&lt;2;0;1)));[.AP101])))" office:value-type="float" office:value="0" calcext:value-type="float">
            <text:p>0</text:p>
          </table:table-cell>
          <table:table-cell table:style-name="ce78" table:formula="of:=IF(counter=0;[.AQ41];IF(counter=1;[.AQ71];IF(counter=2;IF([.AQ101]=0;IF(([.AP100]+[.AQ100]+[.AR100]+[.AR101]+[.AR102]+[.AQ102]+[.AP102]+[.AP101])=3;1;0);IF(([.AP100]+[.AQ100]+[.AR100]+[.AR101]+[.AR102]+[.AQ102]+[.AP102]+[.AP101])&gt;3;0;IF(([.AP100]+[.AQ100]+[.AR100]+[.AR101]+[.AR102]+[.AQ102]+[.AP102]+[.AP101])&lt;2;0;1)));[.AQ101])))" office:value-type="float" office:value="0" calcext:value-type="float">
            <text:p>0</text:p>
          </table:table-cell>
          <table:table-cell table:style-name="ce78" table:formula="of:=IF(counter=0;[.AR41];IF(counter=1;[.AR71];IF(counter=2;IF([.AR101]=0;IF(([.AQ100]+[.AR100]+[.AS100]+[.AS101]+[.AS102]+[.AR102]+[.AQ102]+[.AQ101])=3;1;0);IF(([.AQ100]+[.AR100]+[.AS100]+[.AS101]+[.AS102]+[.AR102]+[.AQ102]+[.AQ101])&gt;3;0;IF(([.AQ100]+[.AR100]+[.AS100]+[.AS101]+[.AS102]+[.AR102]+[.AQ102]+[.AQ101])&lt;2;0;1)));[.AR101])))" office:value-type="float" office:value="0" calcext:value-type="float">
            <text:p>0</text:p>
          </table:table-cell>
          <table:table-cell table:style-name="ce78" table:formula="of:=IF(counter=0;[.AS41];IF(counter=1;[.AS71];IF(counter=2;IF([.AS101]=0;IF(([.AR100]+[.AS100]+[.AT100]+[.AT101]+[.AT102]+[.AS102]+[.AR102]+[.AR101])=3;1;0);IF(([.AR100]+[.AS100]+[.AT100]+[.AT101]+[.AT102]+[.AS102]+[.AR102]+[.AR101])&gt;3;0;IF(([.AR100]+[.AS100]+[.AT100]+[.AT101]+[.AT102]+[.AS102]+[.AR102]+[.AR101])&lt;2;0;1)));[.AS101])))" office:value-type="float" office:value="0" calcext:value-type="float">
            <text:p>0</text:p>
          </table:table-cell>
          <table:table-cell table:style-name="ce78" table:formula="of:=IF(counter=0;[.AT41];IF(counter=1;[.AT71];IF(counter=2;IF([.AT101]=0;IF(([.AS100]+[.AT100]+[.AU100]+[.AU101]+[.AU102]+[.AT102]+[.AS102]+[.AS101])=3;1;0);IF(([.AS100]+[.AT100]+[.AU100]+[.AU101]+[.AU102]+[.AT102]+[.AS102]+[.AS101])&gt;3;0;IF(([.AS100]+[.AT100]+[.AU100]+[.AU101]+[.AU102]+[.AT102]+[.AS102]+[.AS101])&lt;2;0;1)));[.AT101])))" office:value-type="float" office:value="0" calcext:value-type="float">
            <text:p>0</text:p>
          </table:table-cell>
          <table:table-cell table:style-name="ce78" table:formula="of:=IF(counter=0;[.AU41];IF(counter=1;[.AU71];IF(counter=2;IF([.AU101]=0;IF(([.AT100]+[.AU100]+[.AV100]+[.AV101]+[.AV102]+[.AU102]+[.AT102]+[.AT101])=3;1;0);IF(([.AT100]+[.AU100]+[.AV100]+[.AV101]+[.AV102]+[.AU102]+[.AT102]+[.AT101])&gt;3;0;IF(([.AT100]+[.AU100]+[.AV100]+[.AV101]+[.AV102]+[.AU102]+[.AT102]+[.AT101])&lt;2;0;1)));[.AU101])))" office:value-type="float" office:value="0" calcext:value-type="float">
            <text:p>0</text:p>
          </table:table-cell>
          <table:table-cell table:style-name="ce78" table:formula="of:=IF(counter=0;[.AV41];IF(counter=1;[.AV71];IF(counter=2;IF([.AV101]=0;IF(([.AU100]+[.AV100]+[.AW100]+[.AW101]+[.AW102]+[.AV102]+[.AU102]+[.AU101])=3;1;0);IF(([.AU100]+[.AV100]+[.AW100]+[.AW101]+[.AW102]+[.AV102]+[.AU102]+[.AU101])&gt;3;0;IF(([.AU100]+[.AV100]+[.AW100]+[.AW101]+[.AW102]+[.AV102]+[.AU102]+[.AU101])&lt;2;0;1)));[.AV101])))" office:value-type="float" office:value="0" calcext:value-type="float">
            <text:p>0</text:p>
          </table:table-cell>
          <table:table-cell table:style-name="ce78" table:formula="of:=IF(counter=0;[.AW41];IF(counter=1;[.AW71];IF(counter=2;IF([.AW101]=0;IF(([.AV100]+[.AW100]+[.AX100]+[.AX101]+[.AX102]+[.AW102]+[.AV102]+[.AV101])=3;1;0);IF(([.AV100]+[.AW100]+[.AX100]+[.AX101]+[.AX102]+[.AW102]+[.AV102]+[.AV101])&gt;3;0;IF(([.AV100]+[.AW100]+[.AX100]+[.AX101]+[.AX102]+[.AW102]+[.AV102]+[.AV101])&lt;2;0;1)));[.AW101])))" office:value-type="float" office:value="0" calcext:value-type="float">
            <text:p>0</text:p>
          </table:table-cell>
          <table:table-cell table:style-name="ce78" table:formula="of:=IF(counter=0;[.AX41];IF(counter=1;[.AX71];IF(counter=2;IF([.AX101]=0;IF(([.AW100]+[.AX100]+[.AY100]+[.AY101]+[.AY102]+[.AX102]+[.AW102]+[.AW101])=3;1;0);IF(([.AW100]+[.AX100]+[.AY100]+[.AY101]+[.AY102]+[.AX102]+[.AW102]+[.AW101])&gt;3;0;IF(([.AW100]+[.AX100]+[.AY100]+[.AY101]+[.AY102]+[.AX102]+[.AW102]+[.AW101])&lt;2;0;1)));[.AX101])))" office:value-type="float" office:value="0" calcext:value-type="float">
            <text:p>0</text:p>
          </table:table-cell>
          <table:table-cell table:style-name="ce78" table:formula="of:=IF(counter=0;[.AY41];IF(counter=1;[.AY71];IF(counter=2;IF([.AY101]=0;IF(([.AX100]+[.AY100]+[.AZ100]+[.AZ101]+[.AZ102]+[.AY102]+[.AX102]+[.AX101])=3;1;0);IF(([.AX100]+[.AY100]+[.AZ100]+[.AZ101]+[.AZ102]+[.AY102]+[.AX102]+[.AX101])&gt;3;0;IF(([.AX100]+[.AY100]+[.AZ100]+[.AZ101]+[.AZ102]+[.AY102]+[.AX102]+[.AX101])&lt;2;0;1)));[.AY101])))" office:value-type="float" office:value="0" calcext:value-type="float">
            <text:p>0</text:p>
          </table:table-cell>
          <table:table-cell table:style-name="ce78" table:formula="of:=IF(counter=0;[.AZ41];IF(counter=1;[.AZ71];IF(counter=2;IF([.AZ101]=0;IF(([.AY100]+[.AZ100]+[.BA100]+[.BA101]+[.BA102]+[.AZ102]+[.AY102]+[.AY101])=3;1;0);IF(([.AY100]+[.AZ100]+[.BA100]+[.BA101]+[.BA102]+[.AZ102]+[.AY102]+[.AY101])&gt;3;0;IF(([.AY100]+[.AZ100]+[.BA100]+[.BA101]+[.BA102]+[.AZ102]+[.AY102]+[.AY101])&lt;2;0;1)));[.AZ101])))" office:value-type="float" office:value="0" calcext:value-type="float">
            <text:p>0</text:p>
          </table:table-cell>
          <table:table-cell table:style-name="ce78" table:formula="of:=IF(counter=0;[.BA41];IF(counter=1;[.BA71];IF(counter=2;IF([.BA101]=0;IF(([.AZ100]+[.BA100]+[.BB100]+[.BB101]+[.BB102]+[.BA102]+[.AZ102]+[.AZ101])=3;1;0);IF(([.AZ100]+[.BA100]+[.BB100]+[.BB101]+[.BB102]+[.BA102]+[.AZ102]+[.AZ101])&gt;3;0;IF(([.AZ100]+[.BA100]+[.BB100]+[.BB101]+[.BB102]+[.BA102]+[.AZ102]+[.AZ101])&lt;2;0;1)));[.BA101])))" office:value-type="float" office:value="0" calcext:value-type="float">
            <text:p>0</text:p>
          </table:table-cell>
          <table:table-cell table:style-name="ce78" table:formula="of:=IF(counter=0;[.BB41];IF(counter=1;[.BB71];IF(counter=2;IF([.BB101]=0;IF(([.BA100]+[.BB100]+[.BC100]+[.BC101]+[.BC102]+[.BB102]+[.BA102]+[.BA101])=3;1;0);IF(([.BA100]+[.BB100]+[.BC100]+[.BC101]+[.BC102]+[.BB102]+[.BA102]+[.BA101])&gt;3;0;IF(([.BA100]+[.BB100]+[.BC100]+[.BC101]+[.BC102]+[.BB102]+[.BA102]+[.BA101])&lt;2;0;1)));[.BB101])))" office:value-type="float" office:value="0" calcext:value-type="float">
            <text:p>0</text:p>
          </table:table-cell>
          <table:table-cell table:style-name="ce78" table:formula="of:=IF(counter=0;[.BC41];IF(counter=1;[.BC71];IF(counter=2;IF([.BC101]=0;IF(([.BB100]+[.BC100]+[.BD100]+[.BD101]+[.BD102]+[.BC102]+[.BB102]+[.BB101])=3;1;0);IF(([.BB100]+[.BC100]+[.BD100]+[.BD101]+[.BD102]+[.BC102]+[.BB102]+[.BB101])&gt;3;0;IF(([.BB100]+[.BC100]+[.BD100]+[.BD101]+[.BD102]+[.BC102]+[.BB102]+[.BB101])&lt;2;0;1)));[.BC101])))" office:value-type="float" office:value="0" calcext:value-type="float">
            <text:p>0</text:p>
          </table:table-cell>
          <table:table-cell table:style-name="ce78" table:formula="of:=IF(counter=0;[.BD41];IF(counter=1;[.BD71];IF(counter=2;IF([.BD101]=0;IF(([.BC100]+[.BD100]+[.BE100]+[.BE101]+[.BE102]+[.BD102]+[.BC102]+[.BC101])=3;1;0);IF(([.BC100]+[.BD100]+[.BE100]+[.BE101]+[.BE102]+[.BD102]+[.BC102]+[.BC101])&gt;3;0;IF(([.BC100]+[.BD100]+[.BE100]+[.BE101]+[.BE102]+[.BD102]+[.BC102]+[.BC101])&lt;2;0;1)));[.BD101])))" office:value-type="float" office:value="0" calcext:value-type="float">
            <text:p>0</text:p>
          </table:table-cell>
          <table:table-cell table:style-name="ce78" table:formula="of:=IF(counter=0;[.BE41];IF(counter=1;[.BE71];IF(counter=2;IF([.BE101]=0;IF(([.BD100]+[.BE100]+[.BF100]+[.BF101]+[.BF102]+[.BE102]+[.BD102]+[.BD101])=3;1;0);IF(([.BD100]+[.BE100]+[.BF100]+[.BF101]+[.BF102]+[.BE102]+[.BD102]+[.BD101])&gt;3;0;IF(([.BD100]+[.BE100]+[.BF100]+[.BF101]+[.BF102]+[.BE102]+[.BD102]+[.BD101])&lt;2;0;1)));[.BE101])))" office:value-type="float" office:value="0" calcext:value-type="float">
            <text:p>0</text:p>
          </table:table-cell>
          <table:table-cell table:style-name="ce78" table:formula="of:=IF(counter=0;[.BF41];IF(counter=1;[.BF71];IF(counter=2;IF([.BF101]=0;IF(([.BE100]+[.BF100]+[.BG100]+[.BG101]+[.BG102]+[.BF102]+[.BE102]+[.BE101])=3;1;0);IF(([.BE100]+[.BF100]+[.BG100]+[.BG101]+[.BG102]+[.BF102]+[.BE102]+[.BE101])&gt;3;0;IF(([.BE100]+[.BF100]+[.BG100]+[.BG101]+[.BG102]+[.BF102]+[.BE102]+[.BE101])&lt;2;0;1)));[.BF101])))" office:value-type="float" office:value="0" calcext:value-type="float">
            <text:p>0</text:p>
          </table:table-cell>
          <table:table-cell table:style-name="ce78" table:formula="of:=IF(counter=0;[.BG41];IF(counter=1;[.BG71];IF(counter=2;IF([.BG101]=0;IF(([.BF100]+[.BG100]+[.BH100]+[.BH101]+[.BH102]+[.BG102]+[.BF102]+[.BF101])=3;1;0);IF(([.BF100]+[.BG100]+[.BH100]+[.BH101]+[.BH102]+[.BG102]+[.BF102]+[.BF101])&gt;3;0;IF(([.BF100]+[.BG100]+[.BH100]+[.BH101]+[.BH102]+[.BG102]+[.BF102]+[.BF101])&lt;2;0;1)));[.BG101])))" office:value-type="float" office:value="0" calcext:value-type="float">
            <text:p>0</text:p>
          </table:table-cell>
          <table:table-cell table:style-name="ce78" table:formula="of:=IF(counter=0;[.BH41];IF(counter=1;[.BH71];IF(counter=2;IF([.BH101]=0;IF(([.BG100]+[.BH100]+[.BI100]+[.BI101]+[.BI102]+[.BH102]+[.BG102]+[.BG101])=3;1;0);IF(([.BG100]+[.BH100]+[.BI100]+[.BI101]+[.BI102]+[.BH102]+[.BG102]+[.BG101])&gt;3;0;IF(([.BG100]+[.BH100]+[.BI100]+[.BI101]+[.BI102]+[.BH102]+[.BG102]+[.BG101])&lt;2;0;1)));[.BH101])))" office:value-type="float" office:value="0" calcext:value-type="float">
            <text:p>0</text:p>
          </table:table-cell>
          <table:table-cell table:style-name="ce78" table:formula="of:=IF(counter=0;[.BI41];IF(counter=1;[.BI71];IF(counter=2;IF([.BI101]=0;IF(([.BH100]+[.BI100]+[.BJ100]+[.BJ101]+[.BJ102]+[.BI102]+[.BH102]+[.BH101])=3;1;0);IF(([.BH100]+[.BI100]+[.BJ100]+[.BJ101]+[.BJ102]+[.BI102]+[.BH102]+[.BH101])&gt;3;0;IF(([.BH100]+[.BI100]+[.BJ100]+[.BJ101]+[.BJ102]+[.BI102]+[.BH102]+[.BH101])&lt;2;0;1)));[.BI101])))" office:value-type="float" office:value="0" calcext:value-type="float">
            <text:p>0</text:p>
          </table:table-cell>
          <table:table-cell table:style-name="ce78" table:formula="of:=IF(counter=0;[.BJ41];IF(counter=1;[.BJ71];IF(counter=2;IF([.BJ101]=0;IF(([.BI100]+[.BJ100]+[.BK100]+[.BK101]+[.BK102]+[.BJ102]+[.BI102]+[.BI101])=3;1;0);IF(([.BI100]+[.BJ100]+[.BK100]+[.BK101]+[.BK102]+[.BJ102]+[.BI102]+[.BI101])&gt;3;0;IF(([.BI100]+[.BJ100]+[.BK100]+[.BK101]+[.BK102]+[.BJ102]+[.BI102]+[.BI101])&lt;2;0;1)));[.BJ101])))" office:value-type="float" office:value="0" calcext:value-type="float">
            <text:p>0</text:p>
          </table:table-cell>
          <table:table-cell table:style-name="ce78" table:formula="of:=IF(counter=0;[.BK41];IF(counter=1;[.BK71];IF(counter=2;IF([.BK101]=0;IF(([.BJ100]+[.BK100]+[.BL100]+[.BL101]+[.BL102]+[.BK102]+[.BJ102]+[.BJ101])=3;1;0);IF(([.BJ100]+[.BK100]+[.BL100]+[.BL101]+[.BL102]+[.BK102]+[.BJ102]+[.BJ101])&gt;3;0;IF(([.BJ100]+[.BK100]+[.BL100]+[.BL101]+[.BL102]+[.BK102]+[.BJ102]+[.BJ101])&lt;2;0;1)));[.BK101])))" office:value-type="float" office:value="0" calcext:value-type="float">
            <text:p>0</text:p>
          </table:table-cell>
          <table:table-cell table:style-name="ce78" table:formula="of:=IF(counter=0;[.BL41];IF(counter=1;[.BL71];IF(counter=2;IF([.BL101]=0;IF(([.BK100]+[.BL100]+[.BM100]+[.BM101]+[.BM102]+[.BL102]+[.BK102]+[.BK101])=3;1;0);IF(([.BK100]+[.BL100]+[.BM100]+[.BM101]+[.BM102]+[.BL102]+[.BK102]+[.BK101])&gt;3;0;IF(([.BK100]+[.BL100]+[.BM100]+[.BM101]+[.BM102]+[.BL102]+[.BK102]+[.BK101])&lt;2;0;1)));[.BL101])))" office:value-type="float" office:value="0" calcext:value-type="float">
            <text:p>0</text:p>
          </table:table-cell>
          <table:table-cell table:style-name="ce78" table:formula="of:=IF(counter=0;[.BM41];IF(counter=1;[.BM71];IF(counter=2;IF([.BM101]=0;IF(([.BL100]+[.BM100]+[.BN100]+[.BN101]+[.BN102]+[.BM102]+[.BL102]+[.BL101])=3;1;0);IF(([.BL100]+[.BM100]+[.BN100]+[.BN101]+[.BN102]+[.BM102]+[.BL102]+[.BL101])&gt;3;0;IF(([.BL100]+[.BM100]+[.BN100]+[.BN101]+[.BN102]+[.BM102]+[.BL102]+[.BL101])&lt;2;0;1)));[.BM101])))" office:value-type="float" office:value="0" calcext:value-type="float">
            <text:p>0</text:p>
          </table:table-cell>
          <table:table-cell table:style-name="ce78" table:formula="of:=IF(counter=0;[.BN41];IF(counter=1;[.BN71];IF(counter=2;IF([.BN101]=0;IF(([.BM100]+[.BN100]+[.BO100]+[.BO101]+[.BO102]+[.BN102]+[.BM102]+[.BM101])=3;1;0);IF(([.BM100]+[.BN100]+[.BO100]+[.BO101]+[.BO102]+[.BN102]+[.BM102]+[.BM101])&gt;3;0;IF(([.BM100]+[.BN100]+[.BO100]+[.BO101]+[.BO102]+[.BN102]+[.BM102]+[.BM101])&lt;2;0;1)));[.BN101])))" office:value-type="float" office:value="0" calcext:value-type="float">
            <text:p>0</text:p>
          </table:table-cell>
          <table:table-cell table:style-name="ce78" table:formula="of:=IF(counter=0;[.BO41];IF(counter=1;[.BO71];IF(counter=2;IF([.BO101]=0;IF(([.BN100]+[.BO100]+[.BP100]+[.BP101]+[.BP102]+[.BO102]+[.BN102]+[.BN101])=3;1;0);IF(([.BN100]+[.BO100]+[.BP100]+[.BP101]+[.BP102]+[.BO102]+[.BN102]+[.BN101])&gt;3;0;IF(([.BN100]+[.BO100]+[.BP100]+[.BP101]+[.BP102]+[.BO102]+[.BN102]+[.BN101])&lt;2;0;1)));[.BO101])))" office:value-type="float" office:value="0" calcext:value-type="float">
            <text:p>0</text:p>
          </table:table-cell>
          <table:table-cell table:style-name="ce78" table:formula="of:=IF(counter=0;[.BP41];IF(counter=1;[.BP71];IF(counter=2;IF([.BP101]=0;IF(([.BO100]+[.BP100]+[.BQ100]+[.BQ101]+[.BQ102]+[.BP102]+[.BO102]+[.BO101])=3;1;0);IF(([.BO100]+[.BP100]+[.BQ100]+[.BQ101]+[.BQ102]+[.BP102]+[.BO102]+[.BO101])&gt;3;0;IF(([.BO100]+[.BP100]+[.BQ100]+[.BQ101]+[.BQ102]+[.BP102]+[.BO102]+[.BO101])&lt;2;0;1)));[.BP101])))" office:value-type="float" office:value="0" calcext:value-type="float">
            <text:p>0</text:p>
          </table:table-cell>
          <table:table-cell table:style-name="ce194" table:formula="of:=IF(counter=0;[.BQ41];IF(counter=1;[.BQ71];IF(counter=2;IF([.BQ101]=0;IF(([.BP100]+[.BQ100]+[.B100]+[.B101]+[.B102]+[.BQ102]+[.BP102]+[.BP101])=3;1;0);IF(([.BP100]+[.BQ100]+[.B100]+[.B101]+[.B102]+[.BQ102]+[.BP102]+[.BP101])&gt;3;0;IF(([.BP100]+[.BQ100]+[.B100]+[.B101]+[.B102]+[.BQ102]+[.BP102]+[.BP101])&lt;2;0;1)));[.BQ101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2];IF(counter=1;[.B72];IF(counter=2;IF([.B102]=0;IF(([.BQ101]+[.B101]+[.C101]+[.C102]+[.C103]+[.B103]+[.BQ103]+[.BQ102])=3;1;0);IF(([.BQ101]+[.B101]+[.C101]+[.C102]+[.C103]+[.B103]+[.BQ103]+[.BQ102])&gt;3;0;IF(([.BQ101]+[.B101]+[.C101]+[.C102]+[.C103]+[.B103]+[.BQ103]+[.BQ102])&lt;2;0;1)));[.B102])))" office:value-type="float" office:value="0" calcext:value-type="float">
            <text:p>0</text:p>
          </table:table-cell>
          <table:table-cell table:style-name="ce78" table:formula="of:=IF(counter=0;[.C42];IF(counter=1;[.C72];IF(counter=2;IF([.C102]=0;IF(([.B101]+[.C101]+[.D101]+[.D102]+[.D103]+[.C103]+[.B103]+[.B102])=3;1;0);IF(([.B101]+[.C101]+[.D101]+[.D102]+[.D103]+[.C103]+[.B103]+[.B102])&gt;3;0;IF(([.B101]+[.C101]+[.D101]+[.D102]+[.D103]+[.C103]+[.B103]+[.B102])&lt;2;0;1)));[.C102])))" office:value-type="float" office:value="0" calcext:value-type="float">
            <text:p>0</text:p>
          </table:table-cell>
          <table:table-cell table:style-name="ce78" table:formula="of:=IF(counter=0;[.D42];IF(counter=1;[.D72];IF(counter=2;IF([.D102]=0;IF(([.C101]+[.D101]+[.E101]+[.E102]+[.E103]+[.D103]+[.C103]+[.C102])=3;1;0);IF(([.C101]+[.D101]+[.E101]+[.E102]+[.E103]+[.D103]+[.C103]+[.C102])&gt;3;0;IF(([.C101]+[.D101]+[.E101]+[.E102]+[.E103]+[.D103]+[.C103]+[.C102])&lt;2;0;1)));[.D102])))" office:value-type="float" office:value="0" calcext:value-type="float">
            <text:p>0</text:p>
          </table:table-cell>
          <table:table-cell table:style-name="ce78" table:formula="of:=IF(counter=0;[.E42];IF(counter=1;[.E72];IF(counter=2;IF([.E102]=0;IF(([.D101]+[.E101]+[.F101]+[.F102]+[.F103]+[.E103]+[.D103]+[.D102])=3;1;0);IF(([.D101]+[.E101]+[.F101]+[.F102]+[.F103]+[.E103]+[.D103]+[.D102])&gt;3;0;IF(([.D101]+[.E101]+[.F101]+[.F102]+[.F103]+[.E103]+[.D103]+[.D102])&lt;2;0;1)));[.E102])))" office:value-type="float" office:value="0" calcext:value-type="float">
            <text:p>0</text:p>
          </table:table-cell>
          <table:table-cell table:style-name="ce78" table:formula="of:=IF(counter=0;[.F42];IF(counter=1;[.F72];IF(counter=2;IF([.F102]=0;IF(([.E101]+[.F101]+[.G101]+[.G102]+[.G103]+[.F103]+[.E103]+[.E102])=3;1;0);IF(([.E101]+[.F101]+[.G101]+[.G102]+[.G103]+[.F103]+[.E103]+[.E102])&gt;3;0;IF(([.E101]+[.F101]+[.G101]+[.G102]+[.G103]+[.F103]+[.E103]+[.E102])&lt;2;0;1)));[.F102])))" office:value-type="float" office:value="0" calcext:value-type="float">
            <text:p>0</text:p>
          </table:table-cell>
          <table:table-cell table:style-name="ce78" table:formula="of:=IF(counter=0;[.G42];IF(counter=1;[.G72];IF(counter=2;IF([.G102]=0;IF(([.F101]+[.G101]+[.H101]+[.H102]+[.H103]+[.G103]+[.F103]+[.F102])=3;1;0);IF(([.F101]+[.G101]+[.H101]+[.H102]+[.H103]+[.G103]+[.F103]+[.F102])&gt;3;0;IF(([.F101]+[.G101]+[.H101]+[.H102]+[.H103]+[.G103]+[.F103]+[.F102])&lt;2;0;1)));[.G102])))" office:value-type="float" office:value="0" calcext:value-type="float">
            <text:p>0</text:p>
          </table:table-cell>
          <table:table-cell table:style-name="ce78" table:formula="of:=IF(counter=0;[.H42];IF(counter=1;[.H72];IF(counter=2;IF([.H102]=0;IF(([.G101]+[.H101]+[.I101]+[.I102]+[.I103]+[.H103]+[.G103]+[.G102])=3;1;0);IF(([.G101]+[.H101]+[.I101]+[.I102]+[.I103]+[.H103]+[.G103]+[.G102])&gt;3;0;IF(([.G101]+[.H101]+[.I101]+[.I102]+[.I103]+[.H103]+[.G103]+[.G102])&lt;2;0;1)));[.H102])))" office:value-type="float" office:value="0" calcext:value-type="float">
            <text:p>0</text:p>
          </table:table-cell>
          <table:table-cell table:style-name="ce78" table:formula="of:=IF(counter=0;[.I42];IF(counter=1;[.I72];IF(counter=2;IF([.I102]=0;IF(([.H101]+[.I101]+[.J101]+[.J102]+[.J103]+[.I103]+[.H103]+[.H102])=3;1;0);IF(([.H101]+[.I101]+[.J101]+[.J102]+[.J103]+[.I103]+[.H103]+[.H102])&gt;3;0;IF(([.H101]+[.I101]+[.J101]+[.J102]+[.J103]+[.I103]+[.H103]+[.H102])&lt;2;0;1)));[.I102])))" office:value-type="float" office:value="0" calcext:value-type="float">
            <text:p>0</text:p>
          </table:table-cell>
          <table:table-cell table:style-name="ce78" table:formula="of:=IF(counter=0;[.J42];IF(counter=1;[.J72];IF(counter=2;IF([.J102]=0;IF(([.I101]+[.J101]+[.K101]+[.K102]+[.K103]+[.J103]+[.I103]+[.I102])=3;1;0);IF(([.I101]+[.J101]+[.K101]+[.K102]+[.K103]+[.J103]+[.I103]+[.I102])&gt;3;0;IF(([.I101]+[.J101]+[.K101]+[.K102]+[.K103]+[.J103]+[.I103]+[.I102])&lt;2;0;1)));[.J102])))" office:value-type="float" office:value="0" calcext:value-type="float">
            <text:p>0</text:p>
          </table:table-cell>
          <table:table-cell table:style-name="ce78" table:formula="of:=IF(counter=0;[.K42];IF(counter=1;[.K72];IF(counter=2;IF([.K102]=0;IF(([.J101]+[.K101]+[.L101]+[.L102]+[.L103]+[.K103]+[.J103]+[.J102])=3;1;0);IF(([.J101]+[.K101]+[.L101]+[.L102]+[.L103]+[.K103]+[.J103]+[.J102])&gt;3;0;IF(([.J101]+[.K101]+[.L101]+[.L102]+[.L103]+[.K103]+[.J103]+[.J102])&lt;2;0;1)));[.K102])))" office:value-type="float" office:value="0" calcext:value-type="float">
            <text:p>0</text:p>
          </table:table-cell>
          <table:table-cell table:style-name="ce78" table:formula="of:=IF(counter=0;[.L42];IF(counter=1;[.L72];IF(counter=2;IF([.L102]=0;IF(([.K101]+[.L101]+[.M101]+[.M102]+[.M103]+[.L103]+[.K103]+[.K102])=3;1;0);IF(([.K101]+[.L101]+[.M101]+[.M102]+[.M103]+[.L103]+[.K103]+[.K102])&gt;3;0;IF(([.K101]+[.L101]+[.M101]+[.M102]+[.M103]+[.L103]+[.K103]+[.K102])&lt;2;0;1)));[.L102])))" office:value-type="float" office:value="0" calcext:value-type="float">
            <text:p>0</text:p>
          </table:table-cell>
          <table:table-cell table:style-name="ce78" table:formula="of:=IF(counter=0;[.M42];IF(counter=1;[.M72];IF(counter=2;IF([.M102]=0;IF(([.L101]+[.M101]+[.N101]+[.N102]+[.N103]+[.M103]+[.L103]+[.L102])=3;1;0);IF(([.L101]+[.M101]+[.N101]+[.N102]+[.N103]+[.M103]+[.L103]+[.L102])&gt;3;0;IF(([.L101]+[.M101]+[.N101]+[.N102]+[.N103]+[.M103]+[.L103]+[.L102])&lt;2;0;1)));[.M102])))" office:value-type="float" office:value="0" calcext:value-type="float">
            <text:p>0</text:p>
          </table:table-cell>
          <table:table-cell table:style-name="ce78" table:formula="of:=IF(counter=0;[.N42];IF(counter=1;[.N72];IF(counter=2;IF([.N102]=0;IF(([.M101]+[.N101]+[.O101]+[.O102]+[.O103]+[.N103]+[.M103]+[.M102])=3;1;0);IF(([.M101]+[.N101]+[.O101]+[.O102]+[.O103]+[.N103]+[.M103]+[.M102])&gt;3;0;IF(([.M101]+[.N101]+[.O101]+[.O102]+[.O103]+[.N103]+[.M103]+[.M102])&lt;2;0;1)));[.N102])))" office:value-type="float" office:value="0" calcext:value-type="float">
            <text:p>0</text:p>
          </table:table-cell>
          <table:table-cell table:style-name="ce78" table:formula="of:=IF(counter=0;[.O42];IF(counter=1;[.O72];IF(counter=2;IF([.O102]=0;IF(([.N101]+[.O101]+[.P101]+[.P102]+[.P103]+[.O103]+[.N103]+[.N102])=3;1;0);IF(([.N101]+[.O101]+[.P101]+[.P102]+[.P103]+[.O103]+[.N103]+[.N102])&gt;3;0;IF(([.N101]+[.O101]+[.P101]+[.P102]+[.P103]+[.O103]+[.N103]+[.N102])&lt;2;0;1)));[.O102])))" office:value-type="float" office:value="0" calcext:value-type="float">
            <text:p>0</text:p>
          </table:table-cell>
          <table:table-cell table:style-name="ce78" table:formula="of:=IF(counter=0;[.P42];IF(counter=1;[.P72];IF(counter=2;IF([.P102]=0;IF(([.O101]+[.P101]+[.Q101]+[.Q102]+[.Q103]+[.P103]+[.O103]+[.O102])=3;1;0);IF(([.O101]+[.P101]+[.Q101]+[.Q102]+[.Q103]+[.P103]+[.O103]+[.O102])&gt;3;0;IF(([.O101]+[.P101]+[.Q101]+[.Q102]+[.Q103]+[.P103]+[.O103]+[.O102])&lt;2;0;1)));[.P102])))" office:value-type="float" office:value="0" calcext:value-type="float">
            <text:p>0</text:p>
          </table:table-cell>
          <table:table-cell table:style-name="ce78" table:formula="of:=IF(counter=0;[.Q42];IF(counter=1;[.Q72];IF(counter=2;IF([.Q102]=0;IF(([.P101]+[.Q101]+[.R101]+[.R102]+[.R103]+[.Q103]+[.P103]+[.P102])=3;1;0);IF(([.P101]+[.Q101]+[.R101]+[.R102]+[.R103]+[.Q103]+[.P103]+[.P102])&gt;3;0;IF(([.P101]+[.Q101]+[.R101]+[.R102]+[.R103]+[.Q103]+[.P103]+[.P102])&lt;2;0;1)));[.Q102])))" office:value-type="float" office:value="0" calcext:value-type="float">
            <text:p>0</text:p>
          </table:table-cell>
          <table:table-cell table:style-name="ce78" table:formula="of:=IF(counter=0;[.R42];IF(counter=1;[.R72];IF(counter=2;IF([.R102]=0;IF(([.Q101]+[.R101]+[.S101]+[.S102]+[.S103]+[.R103]+[.Q103]+[.Q102])=3;1;0);IF(([.Q101]+[.R101]+[.S101]+[.S102]+[.S103]+[.R103]+[.Q103]+[.Q102])&gt;3;0;IF(([.Q101]+[.R101]+[.S101]+[.S102]+[.S103]+[.R103]+[.Q103]+[.Q102])&lt;2;0;1)));[.R102])))" office:value-type="float" office:value="0" calcext:value-type="float">
            <text:p>0</text:p>
          </table:table-cell>
          <table:table-cell table:style-name="ce78" table:formula="of:=IF(counter=0;[.S42];IF(counter=1;[.S72];IF(counter=2;IF([.S102]=0;IF(([.R101]+[.S101]+[.T101]+[.T102]+[.T103]+[.S103]+[.R103]+[.R102])=3;1;0);IF(([.R101]+[.S101]+[.T101]+[.T102]+[.T103]+[.S103]+[.R103]+[.R102])&gt;3;0;IF(([.R101]+[.S101]+[.T101]+[.T102]+[.T103]+[.S103]+[.R103]+[.R102])&lt;2;0;1)));[.S102])))" office:value-type="float" office:value="0" calcext:value-type="float">
            <text:p>0</text:p>
          </table:table-cell>
          <table:table-cell table:style-name="ce78" table:formula="of:=IF(counter=0;[.T42];IF(counter=1;[.T72];IF(counter=2;IF([.T102]=0;IF(([.S101]+[.T101]+[.U101]+[.U102]+[.U103]+[.T103]+[.S103]+[.S102])=3;1;0);IF(([.S101]+[.T101]+[.U101]+[.U102]+[.U103]+[.T103]+[.S103]+[.S102])&gt;3;0;IF(([.S101]+[.T101]+[.U101]+[.U102]+[.U103]+[.T103]+[.S103]+[.S102])&lt;2;0;1)));[.T102])))" office:value-type="float" office:value="0" calcext:value-type="float">
            <text:p>0</text:p>
          </table:table-cell>
          <table:table-cell table:style-name="ce78" table:formula="of:=IF(counter=0;[.U42];IF(counter=1;[.U72];IF(counter=2;IF([.U102]=0;IF(([.T101]+[.U101]+[.V101]+[.V102]+[.V103]+[.U103]+[.T103]+[.T102])=3;1;0);IF(([.T101]+[.U101]+[.V101]+[.V102]+[.V103]+[.U103]+[.T103]+[.T102])&gt;3;0;IF(([.T101]+[.U101]+[.V101]+[.V102]+[.V103]+[.U103]+[.T103]+[.T102])&lt;2;0;1)));[.U102])))" office:value-type="float" office:value="0" calcext:value-type="float">
            <text:p>0</text:p>
          </table:table-cell>
          <table:table-cell table:style-name="ce78" table:formula="of:=IF(counter=0;[.V42];IF(counter=1;[.V72];IF(counter=2;IF([.V102]=0;IF(([.U101]+[.V101]+[.W101]+[.W102]+[.W103]+[.V103]+[.U103]+[.U102])=3;1;0);IF(([.U101]+[.V101]+[.W101]+[.W102]+[.W103]+[.V103]+[.U103]+[.U102])&gt;3;0;IF(([.U101]+[.V101]+[.W101]+[.W102]+[.W103]+[.V103]+[.U103]+[.U102])&lt;2;0;1)));[.V102])))" office:value-type="float" office:value="0" calcext:value-type="float">
            <text:p>0</text:p>
          </table:table-cell>
          <table:table-cell table:style-name="ce78" table:formula="of:=IF(counter=0;[.W42];IF(counter=1;[.W72];IF(counter=2;IF([.W102]=0;IF(([.V101]+[.W101]+[.X101]+[.X102]+[.X103]+[.W103]+[.V103]+[.V102])=3;1;0);IF(([.V101]+[.W101]+[.X101]+[.X102]+[.X103]+[.W103]+[.V103]+[.V102])&gt;3;0;IF(([.V101]+[.W101]+[.X101]+[.X102]+[.X103]+[.W103]+[.V103]+[.V102])&lt;2;0;1)));[.W102])))" office:value-type="float" office:value="0" calcext:value-type="float">
            <text:p>0</text:p>
          </table:table-cell>
          <table:table-cell table:style-name="ce78" table:formula="of:=IF(counter=0;[.X42];IF(counter=1;[.X72];IF(counter=2;IF([.X102]=0;IF(([.W101]+[.X101]+[.Y101]+[.Y102]+[.Y103]+[.X103]+[.W103]+[.W102])=3;1;0);IF(([.W101]+[.X101]+[.Y101]+[.Y102]+[.Y103]+[.X103]+[.W103]+[.W102])&gt;3;0;IF(([.W101]+[.X101]+[.Y101]+[.Y102]+[.Y103]+[.X103]+[.W103]+[.W102])&lt;2;0;1)));[.X102])))" office:value-type="float" office:value="0" calcext:value-type="float">
            <text:p>0</text:p>
          </table:table-cell>
          <table:table-cell table:style-name="ce78" table:formula="of:=IF(counter=0;[.Y42];IF(counter=1;[.Y72];IF(counter=2;IF([.Y102]=0;IF(([.X101]+[.Y101]+[.Z101]+[.Z102]+[.Z103]+[.Y103]+[.X103]+[.X102])=3;1;0);IF(([.X101]+[.Y101]+[.Z101]+[.Z102]+[.Z103]+[.Y103]+[.X103]+[.X102])&gt;3;0;IF(([.X101]+[.Y101]+[.Z101]+[.Z102]+[.Z103]+[.Y103]+[.X103]+[.X102])&lt;2;0;1)));[.Y102])))" office:value-type="float" office:value="0" calcext:value-type="float">
            <text:p>0</text:p>
          </table:table-cell>
          <table:table-cell table:style-name="ce78" table:formula="of:=IF(counter=0;[.Z42];IF(counter=1;[.Z72];IF(counter=2;IF([.Z102]=0;IF(([.Y101]+[.Z101]+[.AA101]+[.AA102]+[.AA103]+[.Z103]+[.Y103]+[.Y102])=3;1;0);IF(([.Y101]+[.Z101]+[.AA101]+[.AA102]+[.AA103]+[.Z103]+[.Y103]+[.Y102])&gt;3;0;IF(([.Y101]+[.Z101]+[.AA101]+[.AA102]+[.AA103]+[.Z103]+[.Y103]+[.Y102])&lt;2;0;1)));[.Z102])))" office:value-type="float" office:value="0" calcext:value-type="float">
            <text:p>0</text:p>
          </table:table-cell>
          <table:table-cell table:style-name="ce78" table:formula="of:=IF(counter=0;[.AA42];IF(counter=1;[.AA72];IF(counter=2;IF([.AA102]=0;IF(([.Z101]+[.AA101]+[.AB101]+[.AB102]+[.AB103]+[.AA103]+[.Z103]+[.Z102])=3;1;0);IF(([.Z101]+[.AA101]+[.AB101]+[.AB102]+[.AB103]+[.AA103]+[.Z103]+[.Z102])&gt;3;0;IF(([.Z101]+[.AA101]+[.AB101]+[.AB102]+[.AB103]+[.AA103]+[.Z103]+[.Z102])&lt;2;0;1)));[.AA102])))" office:value-type="float" office:value="0" calcext:value-type="float">
            <text:p>0</text:p>
          </table:table-cell>
          <table:table-cell table:style-name="ce78" table:formula="of:=IF(counter=0;[.AB42];IF(counter=1;[.AB72];IF(counter=2;IF([.AB102]=0;IF(([.AA101]+[.AB101]+[.AC101]+[.AC102]+[.AC103]+[.AB103]+[.AA103]+[.AA102])=3;1;0);IF(([.AA101]+[.AB101]+[.AC101]+[.AC102]+[.AC103]+[.AB103]+[.AA103]+[.AA102])&gt;3;0;IF(([.AA101]+[.AB101]+[.AC101]+[.AC102]+[.AC103]+[.AB103]+[.AA103]+[.AA102])&lt;2;0;1)));[.AB102])))" office:value-type="float" office:value="0" calcext:value-type="float">
            <text:p>0</text:p>
          </table:table-cell>
          <table:table-cell table:style-name="ce78" table:formula="of:=IF(counter=0;[.AC42];IF(counter=1;[.AC72];IF(counter=2;IF([.AC102]=0;IF(([.AB101]+[.AC101]+[.AD101]+[.AD102]+[.AD103]+[.AC103]+[.AB103]+[.AB102])=3;1;0);IF(([.AB101]+[.AC101]+[.AD101]+[.AD102]+[.AD103]+[.AC103]+[.AB103]+[.AB102])&gt;3;0;IF(([.AB101]+[.AC101]+[.AD101]+[.AD102]+[.AD103]+[.AC103]+[.AB103]+[.AB102])&lt;2;0;1)));[.AC102])))" office:value-type="float" office:value="0" calcext:value-type="float">
            <text:p>0</text:p>
          </table:table-cell>
          <table:table-cell table:style-name="ce78" table:formula="of:=IF(counter=0;[.AD42];IF(counter=1;[.AD72];IF(counter=2;IF([.AD102]=0;IF(([.AC101]+[.AD101]+[.AE101]+[.AE102]+[.AE103]+[.AD103]+[.AC103]+[.AC102])=3;1;0);IF(([.AC101]+[.AD101]+[.AE101]+[.AE102]+[.AE103]+[.AD103]+[.AC103]+[.AC102])&gt;3;0;IF(([.AC101]+[.AD101]+[.AE101]+[.AE102]+[.AE103]+[.AD103]+[.AC103]+[.AC102])&lt;2;0;1)));[.AD102])))" office:value-type="float" office:value="0" calcext:value-type="float">
            <text:p>0</text:p>
          </table:table-cell>
          <table:table-cell table:style-name="ce78" table:formula="of:=IF(counter=0;[.AE42];IF(counter=1;[.AE72];IF(counter=2;IF([.AE102]=0;IF(([.AD101]+[.AE101]+[.AF101]+[.AF102]+[.AF103]+[.AE103]+[.AD103]+[.AD102])=3;1;0);IF(([.AD101]+[.AE101]+[.AF101]+[.AF102]+[.AF103]+[.AE103]+[.AD103]+[.AD102])&gt;3;0;IF(([.AD101]+[.AE101]+[.AF101]+[.AF102]+[.AF103]+[.AE103]+[.AD103]+[.AD102])&lt;2;0;1)));[.AE102])))" office:value-type="float" office:value="0" calcext:value-type="float">
            <text:p>0</text:p>
          </table:table-cell>
          <table:table-cell table:style-name="ce78" table:formula="of:=IF(counter=0;[.AF42];IF(counter=1;[.AF72];IF(counter=2;IF([.AF102]=0;IF(([.AE101]+[.AF101]+[.AG101]+[.AG102]+[.AG103]+[.AF103]+[.AE103]+[.AE102])=3;1;0);IF(([.AE101]+[.AF101]+[.AG101]+[.AG102]+[.AG103]+[.AF103]+[.AE103]+[.AE102])&gt;3;0;IF(([.AE101]+[.AF101]+[.AG101]+[.AG102]+[.AG103]+[.AF103]+[.AE103]+[.AE102])&lt;2;0;1)));[.AF102])))" office:value-type="float" office:value="0" calcext:value-type="float">
            <text:p>0</text:p>
          </table:table-cell>
          <table:table-cell table:style-name="ce78" table:formula="of:=IF(counter=0;[.AG42];IF(counter=1;[.AG72];IF(counter=2;IF([.AG102]=0;IF(([.AF101]+[.AG101]+[.AH101]+[.AH102]+[.AH103]+[.AG103]+[.AF103]+[.AF102])=3;1;0);IF(([.AF101]+[.AG101]+[.AH101]+[.AH102]+[.AH103]+[.AG103]+[.AF103]+[.AF102])&gt;3;0;IF(([.AF101]+[.AG101]+[.AH101]+[.AH102]+[.AH103]+[.AG103]+[.AF103]+[.AF102])&lt;2;0;1)));[.AG102])))" office:value-type="float" office:value="0" calcext:value-type="float">
            <text:p>0</text:p>
          </table:table-cell>
          <table:table-cell table:style-name="ce78" table:formula="of:=IF(counter=0;[.AH42];IF(counter=1;[.AH72];IF(counter=2;IF([.AH102]=0;IF(([.AG101]+[.AH101]+[.AI101]+[.AI102]+[.AI103]+[.AH103]+[.AG103]+[.AG102])=3;1;0);IF(([.AG101]+[.AH101]+[.AI101]+[.AI102]+[.AI103]+[.AH103]+[.AG103]+[.AG102])&gt;3;0;IF(([.AG101]+[.AH101]+[.AI101]+[.AI102]+[.AI103]+[.AH103]+[.AG103]+[.AG102])&lt;2;0;1)));[.AH102])))" office:value-type="float" office:value="0" calcext:value-type="float">
            <text:p>0</text:p>
          </table:table-cell>
          <table:table-cell table:style-name="ce78" table:formula="of:=IF(counter=0;[.AI42];IF(counter=1;[.AI72];IF(counter=2;IF([.AI102]=0;IF(([.AH101]+[.AI101]+[.AJ101]+[.AJ102]+[.AJ103]+[.AI103]+[.AH103]+[.AH102])=3;1;0);IF(([.AH101]+[.AI101]+[.AJ101]+[.AJ102]+[.AJ103]+[.AI103]+[.AH103]+[.AH102])&gt;3;0;IF(([.AH101]+[.AI101]+[.AJ101]+[.AJ102]+[.AJ103]+[.AI103]+[.AH103]+[.AH102])&lt;2;0;1)));[.AI102])))" office:value-type="float" office:value="0" calcext:value-type="float">
            <text:p>0</text:p>
          </table:table-cell>
          <table:table-cell table:style-name="ce78" table:formula="of:=IF(counter=0;[.AJ42];IF(counter=1;[.AJ72];IF(counter=2;IF([.AJ102]=0;IF(([.AI101]+[.AJ101]+[.AK101]+[.AK102]+[.AK103]+[.AJ103]+[.AI103]+[.AI102])=3;1;0);IF(([.AI101]+[.AJ101]+[.AK101]+[.AK102]+[.AK103]+[.AJ103]+[.AI103]+[.AI102])&gt;3;0;IF(([.AI101]+[.AJ101]+[.AK101]+[.AK102]+[.AK103]+[.AJ103]+[.AI103]+[.AI102])&lt;2;0;1)));[.AJ102])))" office:value-type="float" office:value="0" calcext:value-type="float">
            <text:p>0</text:p>
          </table:table-cell>
          <table:table-cell table:style-name="ce78" table:formula="of:=IF(counter=0;[.AK42];IF(counter=1;[.AK72];IF(counter=2;IF([.AK102]=0;IF(([.AJ101]+[.AK101]+[.AL101]+[.AL102]+[.AL103]+[.AK103]+[.AJ103]+[.AJ102])=3;1;0);IF(([.AJ101]+[.AK101]+[.AL101]+[.AL102]+[.AL103]+[.AK103]+[.AJ103]+[.AJ102])&gt;3;0;IF(([.AJ101]+[.AK101]+[.AL101]+[.AL102]+[.AL103]+[.AK103]+[.AJ103]+[.AJ102])&lt;2;0;1)));[.AK102])))" office:value-type="float" office:value="0" calcext:value-type="float">
            <text:p>0</text:p>
          </table:table-cell>
          <table:table-cell table:style-name="ce78" table:formula="of:=IF(counter=0;[.AL42];IF(counter=1;[.AL72];IF(counter=2;IF([.AL102]=0;IF(([.AK101]+[.AL101]+[.AM101]+[.AM102]+[.AM103]+[.AL103]+[.AK103]+[.AK102])=3;1;0);IF(([.AK101]+[.AL101]+[.AM101]+[.AM102]+[.AM103]+[.AL103]+[.AK103]+[.AK102])&gt;3;0;IF(([.AK101]+[.AL101]+[.AM101]+[.AM102]+[.AM103]+[.AL103]+[.AK103]+[.AK102])&lt;2;0;1)));[.AL102])))" office:value-type="float" office:value="0" calcext:value-type="float">
            <text:p>0</text:p>
          </table:table-cell>
          <table:table-cell table:style-name="ce78" table:formula="of:=IF(counter=0;[.AM42];IF(counter=1;[.AM72];IF(counter=2;IF([.AM102]=0;IF(([.AL101]+[.AM101]+[.AN101]+[.AN102]+[.AN103]+[.AM103]+[.AL103]+[.AL102])=3;1;0);IF(([.AL101]+[.AM101]+[.AN101]+[.AN102]+[.AN103]+[.AM103]+[.AL103]+[.AL102])&gt;3;0;IF(([.AL101]+[.AM101]+[.AN101]+[.AN102]+[.AN103]+[.AM103]+[.AL103]+[.AL102])&lt;2;0;1)));[.AM102])))" office:value-type="float" office:value="0" calcext:value-type="float">
            <text:p>0</text:p>
          </table:table-cell>
          <table:table-cell table:style-name="ce78" table:formula="of:=IF(counter=0;[.AN42];IF(counter=1;[.AN72];IF(counter=2;IF([.AN102]=0;IF(([.AM101]+[.AN101]+[.AO101]+[.AO102]+[.AO103]+[.AN103]+[.AM103]+[.AM102])=3;1;0);IF(([.AM101]+[.AN101]+[.AO101]+[.AO102]+[.AO103]+[.AN103]+[.AM103]+[.AM102])&gt;3;0;IF(([.AM101]+[.AN101]+[.AO101]+[.AO102]+[.AO103]+[.AN103]+[.AM103]+[.AM102])&lt;2;0;1)));[.AN102])))" office:value-type="float" office:value="0" calcext:value-type="float">
            <text:p>0</text:p>
          </table:table-cell>
          <table:table-cell table:style-name="ce78" table:formula="of:=IF(counter=0;[.AO42];IF(counter=1;[.AO72];IF(counter=2;IF([.AO102]=0;IF(([.AN101]+[.AO101]+[.AP101]+[.AP102]+[.AP103]+[.AO103]+[.AN103]+[.AN102])=3;1;0);IF(([.AN101]+[.AO101]+[.AP101]+[.AP102]+[.AP103]+[.AO103]+[.AN103]+[.AN102])&gt;3;0;IF(([.AN101]+[.AO101]+[.AP101]+[.AP102]+[.AP103]+[.AO103]+[.AN103]+[.AN102])&lt;2;0;1)));[.AO102])))" office:value-type="float" office:value="0" calcext:value-type="float">
            <text:p>0</text:p>
          </table:table-cell>
          <table:table-cell table:style-name="ce78" table:formula="of:=IF(counter=0;[.AP42];IF(counter=1;[.AP72];IF(counter=2;IF([.AP102]=0;IF(([.AO101]+[.AP101]+[.AQ101]+[.AQ102]+[.AQ103]+[.AP103]+[.AO103]+[.AO102])=3;1;0);IF(([.AO101]+[.AP101]+[.AQ101]+[.AQ102]+[.AQ103]+[.AP103]+[.AO103]+[.AO102])&gt;3;0;IF(([.AO101]+[.AP101]+[.AQ101]+[.AQ102]+[.AQ103]+[.AP103]+[.AO103]+[.AO102])&lt;2;0;1)));[.AP102])))" office:value-type="float" office:value="0" calcext:value-type="float">
            <text:p>0</text:p>
          </table:table-cell>
          <table:table-cell table:style-name="ce78" table:formula="of:=IF(counter=0;[.AQ42];IF(counter=1;[.AQ72];IF(counter=2;IF([.AQ102]=0;IF(([.AP101]+[.AQ101]+[.AR101]+[.AR102]+[.AR103]+[.AQ103]+[.AP103]+[.AP102])=3;1;0);IF(([.AP101]+[.AQ101]+[.AR101]+[.AR102]+[.AR103]+[.AQ103]+[.AP103]+[.AP102])&gt;3;0;IF(([.AP101]+[.AQ101]+[.AR101]+[.AR102]+[.AR103]+[.AQ103]+[.AP103]+[.AP102])&lt;2;0;1)));[.AQ102])))" office:value-type="float" office:value="0" calcext:value-type="float">
            <text:p>0</text:p>
          </table:table-cell>
          <table:table-cell table:style-name="ce78" table:formula="of:=IF(counter=0;[.AR42];IF(counter=1;[.AR72];IF(counter=2;IF([.AR102]=0;IF(([.AQ101]+[.AR101]+[.AS101]+[.AS102]+[.AS103]+[.AR103]+[.AQ103]+[.AQ102])=3;1;0);IF(([.AQ101]+[.AR101]+[.AS101]+[.AS102]+[.AS103]+[.AR103]+[.AQ103]+[.AQ102])&gt;3;0;IF(([.AQ101]+[.AR101]+[.AS101]+[.AS102]+[.AS103]+[.AR103]+[.AQ103]+[.AQ102])&lt;2;0;1)));[.AR102])))" office:value-type="float" office:value="0" calcext:value-type="float">
            <text:p>0</text:p>
          </table:table-cell>
          <table:table-cell table:style-name="ce78" table:formula="of:=IF(counter=0;[.AS42];IF(counter=1;[.AS72];IF(counter=2;IF([.AS102]=0;IF(([.AR101]+[.AS101]+[.AT101]+[.AT102]+[.AT103]+[.AS103]+[.AR103]+[.AR102])=3;1;0);IF(([.AR101]+[.AS101]+[.AT101]+[.AT102]+[.AT103]+[.AS103]+[.AR103]+[.AR102])&gt;3;0;IF(([.AR101]+[.AS101]+[.AT101]+[.AT102]+[.AT103]+[.AS103]+[.AR103]+[.AR102])&lt;2;0;1)));[.AS102])))" office:value-type="float" office:value="0" calcext:value-type="float">
            <text:p>0</text:p>
          </table:table-cell>
          <table:table-cell table:style-name="ce78" table:formula="of:=IF(counter=0;[.AT42];IF(counter=1;[.AT72];IF(counter=2;IF([.AT102]=0;IF(([.AS101]+[.AT101]+[.AU101]+[.AU102]+[.AU103]+[.AT103]+[.AS103]+[.AS102])=3;1;0);IF(([.AS101]+[.AT101]+[.AU101]+[.AU102]+[.AU103]+[.AT103]+[.AS103]+[.AS102])&gt;3;0;IF(([.AS101]+[.AT101]+[.AU101]+[.AU102]+[.AU103]+[.AT103]+[.AS103]+[.AS102])&lt;2;0;1)));[.AT102])))" office:value-type="float" office:value="0" calcext:value-type="float">
            <text:p>0</text:p>
          </table:table-cell>
          <table:table-cell table:style-name="ce78" table:formula="of:=IF(counter=0;[.AU42];IF(counter=1;[.AU72];IF(counter=2;IF([.AU102]=0;IF(([.AT101]+[.AU101]+[.AV101]+[.AV102]+[.AV103]+[.AU103]+[.AT103]+[.AT102])=3;1;0);IF(([.AT101]+[.AU101]+[.AV101]+[.AV102]+[.AV103]+[.AU103]+[.AT103]+[.AT102])&gt;3;0;IF(([.AT101]+[.AU101]+[.AV101]+[.AV102]+[.AV103]+[.AU103]+[.AT103]+[.AT102])&lt;2;0;1)));[.AU102])))" office:value-type="float" office:value="0" calcext:value-type="float">
            <text:p>0</text:p>
          </table:table-cell>
          <table:table-cell table:style-name="ce78" table:formula="of:=IF(counter=0;[.AV42];IF(counter=1;[.AV72];IF(counter=2;IF([.AV102]=0;IF(([.AU101]+[.AV101]+[.AW101]+[.AW102]+[.AW103]+[.AV103]+[.AU103]+[.AU102])=3;1;0);IF(([.AU101]+[.AV101]+[.AW101]+[.AW102]+[.AW103]+[.AV103]+[.AU103]+[.AU102])&gt;3;0;IF(([.AU101]+[.AV101]+[.AW101]+[.AW102]+[.AW103]+[.AV103]+[.AU103]+[.AU102])&lt;2;0;1)));[.AV102])))" office:value-type="float" office:value="0" calcext:value-type="float">
            <text:p>0</text:p>
          </table:table-cell>
          <table:table-cell table:style-name="ce78" table:formula="of:=IF(counter=0;[.AW42];IF(counter=1;[.AW72];IF(counter=2;IF([.AW102]=0;IF(([.AV101]+[.AW101]+[.AX101]+[.AX102]+[.AX103]+[.AW103]+[.AV103]+[.AV102])=3;1;0);IF(([.AV101]+[.AW101]+[.AX101]+[.AX102]+[.AX103]+[.AW103]+[.AV103]+[.AV102])&gt;3;0;IF(([.AV101]+[.AW101]+[.AX101]+[.AX102]+[.AX103]+[.AW103]+[.AV103]+[.AV102])&lt;2;0;1)));[.AW102])))" office:value-type="float" office:value="1" calcext:value-type="float">
            <text:p>1</text:p>
          </table:table-cell>
          <table:table-cell table:style-name="ce78" table:formula="of:=IF(counter=0;[.AX42];IF(counter=1;[.AX72];IF(counter=2;IF([.AX102]=0;IF(([.AW101]+[.AX101]+[.AY101]+[.AY102]+[.AY103]+[.AX103]+[.AW103]+[.AW102])=3;1;0);IF(([.AW101]+[.AX101]+[.AY101]+[.AY102]+[.AY103]+[.AX103]+[.AW103]+[.AW102])&gt;3;0;IF(([.AW101]+[.AX101]+[.AY101]+[.AY102]+[.AY103]+[.AX103]+[.AW103]+[.AW102])&lt;2;0;1)));[.AX102])))" office:value-type="float" office:value="0" calcext:value-type="float">
            <text:p>0</text:p>
          </table:table-cell>
          <table:table-cell table:style-name="ce78" table:formula="of:=IF(counter=0;[.AY42];IF(counter=1;[.AY72];IF(counter=2;IF([.AY102]=0;IF(([.AX101]+[.AY101]+[.AZ101]+[.AZ102]+[.AZ103]+[.AY103]+[.AX103]+[.AX102])=3;1;0);IF(([.AX101]+[.AY101]+[.AZ101]+[.AZ102]+[.AZ103]+[.AY103]+[.AX103]+[.AX102])&gt;3;0;IF(([.AX101]+[.AY101]+[.AZ101]+[.AZ102]+[.AZ103]+[.AY103]+[.AX103]+[.AX102])&lt;2;0;1)));[.AY102])))" office:value-type="float" office:value="1" calcext:value-type="float">
            <text:p>1</text:p>
          </table:table-cell>
          <table:table-cell table:style-name="ce78" table:formula="of:=IF(counter=0;[.AZ42];IF(counter=1;[.AZ72];IF(counter=2;IF([.AZ102]=0;IF(([.AY101]+[.AZ101]+[.BA101]+[.BA102]+[.BA103]+[.AZ103]+[.AY103]+[.AY102])=3;1;0);IF(([.AY101]+[.AZ101]+[.BA101]+[.BA102]+[.BA103]+[.AZ103]+[.AY103]+[.AY102])&gt;3;0;IF(([.AY101]+[.AZ101]+[.BA101]+[.BA102]+[.BA103]+[.AZ103]+[.AY103]+[.AY102])&lt;2;0;1)));[.AZ102])))" office:value-type="float" office:value="0" calcext:value-type="float">
            <text:p>0</text:p>
          </table:table-cell>
          <table:table-cell table:style-name="ce78" table:formula="of:=IF(counter=0;[.BA42];IF(counter=1;[.BA72];IF(counter=2;IF([.BA102]=0;IF(([.AZ101]+[.BA101]+[.BB101]+[.BB102]+[.BB103]+[.BA103]+[.AZ103]+[.AZ102])=3;1;0);IF(([.AZ101]+[.BA101]+[.BB101]+[.BB102]+[.BB103]+[.BA103]+[.AZ103]+[.AZ102])&gt;3;0;IF(([.AZ101]+[.BA101]+[.BB101]+[.BB102]+[.BB103]+[.BA103]+[.AZ103]+[.AZ102])&lt;2;0;1)));[.BA102])))" office:value-type="float" office:value="0" calcext:value-type="float">
            <text:p>0</text:p>
          </table:table-cell>
          <table:table-cell table:style-name="ce78" table:formula="of:=IF(counter=0;[.BB42];IF(counter=1;[.BB72];IF(counter=2;IF([.BB102]=0;IF(([.BA101]+[.BB101]+[.BC101]+[.BC102]+[.BC103]+[.BB103]+[.BA103]+[.BA102])=3;1;0);IF(([.BA101]+[.BB101]+[.BC101]+[.BC102]+[.BC103]+[.BB103]+[.BA103]+[.BA102])&gt;3;0;IF(([.BA101]+[.BB101]+[.BC101]+[.BC102]+[.BC103]+[.BB103]+[.BA103]+[.BA102])&lt;2;0;1)));[.BB102])))" office:value-type="float" office:value="0" calcext:value-type="float">
            <text:p>0</text:p>
          </table:table-cell>
          <table:table-cell table:style-name="ce78" table:formula="of:=IF(counter=0;[.BC42];IF(counter=1;[.BC72];IF(counter=2;IF([.BC102]=0;IF(([.BB101]+[.BC101]+[.BD101]+[.BD102]+[.BD103]+[.BC103]+[.BB103]+[.BB102])=3;1;0);IF(([.BB101]+[.BC101]+[.BD101]+[.BD102]+[.BD103]+[.BC103]+[.BB103]+[.BB102])&gt;3;0;IF(([.BB101]+[.BC101]+[.BD101]+[.BD102]+[.BD103]+[.BC103]+[.BB103]+[.BB102])&lt;2;0;1)));[.BC102])))" office:value-type="float" office:value="0" calcext:value-type="float">
            <text:p>0</text:p>
          </table:table-cell>
          <table:table-cell table:style-name="ce78" table:formula="of:=IF(counter=0;[.BD42];IF(counter=1;[.BD72];IF(counter=2;IF([.BD102]=0;IF(([.BC101]+[.BD101]+[.BE101]+[.BE102]+[.BE103]+[.BD103]+[.BC103]+[.BC102])=3;1;0);IF(([.BC101]+[.BD101]+[.BE101]+[.BE102]+[.BE103]+[.BD103]+[.BC103]+[.BC102])&gt;3;0;IF(([.BC101]+[.BD101]+[.BE101]+[.BE102]+[.BE103]+[.BD103]+[.BC103]+[.BC102])&lt;2;0;1)));[.BD102])))" office:value-type="float" office:value="0" calcext:value-type="float">
            <text:p>0</text:p>
          </table:table-cell>
          <table:table-cell table:style-name="ce78" table:formula="of:=IF(counter=0;[.BE42];IF(counter=1;[.BE72];IF(counter=2;IF([.BE102]=0;IF(([.BD101]+[.BE101]+[.BF101]+[.BF102]+[.BF103]+[.BE103]+[.BD103]+[.BD102])=3;1;0);IF(([.BD101]+[.BE101]+[.BF101]+[.BF102]+[.BF103]+[.BE103]+[.BD103]+[.BD102])&gt;3;0;IF(([.BD101]+[.BE101]+[.BF101]+[.BF102]+[.BF103]+[.BE103]+[.BD103]+[.BD102])&lt;2;0;1)));[.BE102])))" office:value-type="float" office:value="0" calcext:value-type="float">
            <text:p>0</text:p>
          </table:table-cell>
          <table:table-cell table:style-name="ce78" table:formula="of:=IF(counter=0;[.BF42];IF(counter=1;[.BF72];IF(counter=2;IF([.BF102]=0;IF(([.BE101]+[.BF101]+[.BG101]+[.BG102]+[.BG103]+[.BF103]+[.BE103]+[.BE102])=3;1;0);IF(([.BE101]+[.BF101]+[.BG101]+[.BG102]+[.BG103]+[.BF103]+[.BE103]+[.BE102])&gt;3;0;IF(([.BE101]+[.BF101]+[.BG101]+[.BG102]+[.BG103]+[.BF103]+[.BE103]+[.BE102])&lt;2;0;1)));[.BF102])))" office:value-type="float" office:value="0" calcext:value-type="float">
            <text:p>0</text:p>
          </table:table-cell>
          <table:table-cell table:style-name="ce78" table:formula="of:=IF(counter=0;[.BG42];IF(counter=1;[.BG72];IF(counter=2;IF([.BG102]=0;IF(([.BF101]+[.BG101]+[.BH101]+[.BH102]+[.BH103]+[.BG103]+[.BF103]+[.BF102])=3;1;0);IF(([.BF101]+[.BG101]+[.BH101]+[.BH102]+[.BH103]+[.BG103]+[.BF103]+[.BF102])&gt;3;0;IF(([.BF101]+[.BG101]+[.BH101]+[.BH102]+[.BH103]+[.BG103]+[.BF103]+[.BF102])&lt;2;0;1)));[.BG102])))" office:value-type="float" office:value="0" calcext:value-type="float">
            <text:p>0</text:p>
          </table:table-cell>
          <table:table-cell table:style-name="ce78" table:formula="of:=IF(counter=0;[.BH42];IF(counter=1;[.BH72];IF(counter=2;IF([.BH102]=0;IF(([.BG101]+[.BH101]+[.BI101]+[.BI102]+[.BI103]+[.BH103]+[.BG103]+[.BG102])=3;1;0);IF(([.BG101]+[.BH101]+[.BI101]+[.BI102]+[.BI103]+[.BH103]+[.BG103]+[.BG102])&gt;3;0;IF(([.BG101]+[.BH101]+[.BI101]+[.BI102]+[.BI103]+[.BH103]+[.BG103]+[.BG102])&lt;2;0;1)));[.BH102])))" office:value-type="float" office:value="0" calcext:value-type="float">
            <text:p>0</text:p>
          </table:table-cell>
          <table:table-cell table:style-name="ce78" table:formula="of:=IF(counter=0;[.BI42];IF(counter=1;[.BI72];IF(counter=2;IF([.BI102]=0;IF(([.BH101]+[.BI101]+[.BJ101]+[.BJ102]+[.BJ103]+[.BI103]+[.BH103]+[.BH102])=3;1;0);IF(([.BH101]+[.BI101]+[.BJ101]+[.BJ102]+[.BJ103]+[.BI103]+[.BH103]+[.BH102])&gt;3;0;IF(([.BH101]+[.BI101]+[.BJ101]+[.BJ102]+[.BJ103]+[.BI103]+[.BH103]+[.BH102])&lt;2;0;1)));[.BI102])))" office:value-type="float" office:value="0" calcext:value-type="float">
            <text:p>0</text:p>
          </table:table-cell>
          <table:table-cell table:style-name="ce78" table:formula="of:=IF(counter=0;[.BJ42];IF(counter=1;[.BJ72];IF(counter=2;IF([.BJ102]=0;IF(([.BI101]+[.BJ101]+[.BK101]+[.BK102]+[.BK103]+[.BJ103]+[.BI103]+[.BI102])=3;1;0);IF(([.BI101]+[.BJ101]+[.BK101]+[.BK102]+[.BK103]+[.BJ103]+[.BI103]+[.BI102])&gt;3;0;IF(([.BI101]+[.BJ101]+[.BK101]+[.BK102]+[.BK103]+[.BJ103]+[.BI103]+[.BI102])&lt;2;0;1)));[.BJ102])))" office:value-type="float" office:value="0" calcext:value-type="float">
            <text:p>0</text:p>
          </table:table-cell>
          <table:table-cell table:style-name="ce78" table:formula="of:=IF(counter=0;[.BK42];IF(counter=1;[.BK72];IF(counter=2;IF([.BK102]=0;IF(([.BJ101]+[.BK101]+[.BL101]+[.BL102]+[.BL103]+[.BK103]+[.BJ103]+[.BJ102])=3;1;0);IF(([.BJ101]+[.BK101]+[.BL101]+[.BL102]+[.BL103]+[.BK103]+[.BJ103]+[.BJ102])&gt;3;0;IF(([.BJ101]+[.BK101]+[.BL101]+[.BL102]+[.BL103]+[.BK103]+[.BJ103]+[.BJ102])&lt;2;0;1)));[.BK102])))" office:value-type="float" office:value="0" calcext:value-type="float">
            <text:p>0</text:p>
          </table:table-cell>
          <table:table-cell table:style-name="ce78" table:formula="of:=IF(counter=0;[.BL42];IF(counter=1;[.BL72];IF(counter=2;IF([.BL102]=0;IF(([.BK101]+[.BL101]+[.BM101]+[.BM102]+[.BM103]+[.BL103]+[.BK103]+[.BK102])=3;1;0);IF(([.BK101]+[.BL101]+[.BM101]+[.BM102]+[.BM103]+[.BL103]+[.BK103]+[.BK102])&gt;3;0;IF(([.BK101]+[.BL101]+[.BM101]+[.BM102]+[.BM103]+[.BL103]+[.BK103]+[.BK102])&lt;2;0;1)));[.BL102])))" office:value-type="float" office:value="0" calcext:value-type="float">
            <text:p>0</text:p>
          </table:table-cell>
          <table:table-cell table:style-name="ce78" table:formula="of:=IF(counter=0;[.BM42];IF(counter=1;[.BM72];IF(counter=2;IF([.BM102]=0;IF(([.BL101]+[.BM101]+[.BN101]+[.BN102]+[.BN103]+[.BM103]+[.BL103]+[.BL102])=3;1;0);IF(([.BL101]+[.BM101]+[.BN101]+[.BN102]+[.BN103]+[.BM103]+[.BL103]+[.BL102])&gt;3;0;IF(([.BL101]+[.BM101]+[.BN101]+[.BN102]+[.BN103]+[.BM103]+[.BL103]+[.BL102])&lt;2;0;1)));[.BM102])))" office:value-type="float" office:value="0" calcext:value-type="float">
            <text:p>0</text:p>
          </table:table-cell>
          <table:table-cell table:style-name="ce78" table:formula="of:=IF(counter=0;[.BN42];IF(counter=1;[.BN72];IF(counter=2;IF([.BN102]=0;IF(([.BM101]+[.BN101]+[.BO101]+[.BO102]+[.BO103]+[.BN103]+[.BM103]+[.BM102])=3;1;0);IF(([.BM101]+[.BN101]+[.BO101]+[.BO102]+[.BO103]+[.BN103]+[.BM103]+[.BM102])&gt;3;0;IF(([.BM101]+[.BN101]+[.BO101]+[.BO102]+[.BO103]+[.BN103]+[.BM103]+[.BM102])&lt;2;0;1)));[.BN102])))" office:value-type="float" office:value="0" calcext:value-type="float">
            <text:p>0</text:p>
          </table:table-cell>
          <table:table-cell table:style-name="ce78" table:formula="of:=IF(counter=0;[.BO42];IF(counter=1;[.BO72];IF(counter=2;IF([.BO102]=0;IF(([.BN101]+[.BO101]+[.BP101]+[.BP102]+[.BP103]+[.BO103]+[.BN103]+[.BN102])=3;1;0);IF(([.BN101]+[.BO101]+[.BP101]+[.BP102]+[.BP103]+[.BO103]+[.BN103]+[.BN102])&gt;3;0;IF(([.BN101]+[.BO101]+[.BP101]+[.BP102]+[.BP103]+[.BO103]+[.BN103]+[.BN102])&lt;2;0;1)));[.BO102])))" office:value-type="float" office:value="0" calcext:value-type="float">
            <text:p>0</text:p>
          </table:table-cell>
          <table:table-cell table:style-name="ce78" table:formula="of:=IF(counter=0;[.BP42];IF(counter=1;[.BP72];IF(counter=2;IF([.BP102]=0;IF(([.BO101]+[.BP101]+[.BQ101]+[.BQ102]+[.BQ103]+[.BP103]+[.BO103]+[.BO102])=3;1;0);IF(([.BO101]+[.BP101]+[.BQ101]+[.BQ102]+[.BQ103]+[.BP103]+[.BO103]+[.BO102])&gt;3;0;IF(([.BO101]+[.BP101]+[.BQ101]+[.BQ102]+[.BQ103]+[.BP103]+[.BO103]+[.BO102])&lt;2;0;1)));[.BP102])))" office:value-type="float" office:value="0" calcext:value-type="float">
            <text:p>0</text:p>
          </table:table-cell>
          <table:table-cell table:style-name="ce194" table:formula="of:=IF(counter=0;[.BQ42];IF(counter=1;[.BQ72];IF(counter=2;IF([.BQ102]=0;IF(([.BP101]+[.BQ101]+[.B101]+[.B102]+[.B103]+[.BQ103]+[.BP103]+[.BP102])=3;1;0);IF(([.BP101]+[.BQ101]+[.B101]+[.B102]+[.B103]+[.BQ103]+[.BP103]+[.BP102])&gt;3;0;IF(([.BP101]+[.BQ101]+[.B101]+[.B102]+[.B103]+[.BQ103]+[.BP103]+[.BP102])&lt;2;0;1)));[.BQ102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3];IF(counter=1;[.B73];IF(counter=2;IF([.B103]=0;IF(([.BQ102]+[.B102]+[.C102]+[.C103]+[.C104]+[.B104]+[.BQ104]+[.BQ103])=3;1;0);IF(([.BQ102]+[.B102]+[.C102]+[.C103]+[.C104]+[.B104]+[.BQ104]+[.BQ103])&gt;3;0;IF(([.BQ102]+[.B102]+[.C102]+[.C103]+[.C104]+[.B104]+[.BQ104]+[.BQ103])&lt;2;0;1)));[.B103])))" office:value-type="float" office:value="0" calcext:value-type="float">
            <text:p>0</text:p>
          </table:table-cell>
          <table:table-cell table:style-name="ce78" table:formula="of:=IF(counter=0;[.C43];IF(counter=1;[.C73];IF(counter=2;IF([.C103]=0;IF(([.B102]+[.C102]+[.D102]+[.D103]+[.D104]+[.C104]+[.B104]+[.B103])=3;1;0);IF(([.B102]+[.C102]+[.D102]+[.D103]+[.D104]+[.C104]+[.B104]+[.B103])&gt;3;0;IF(([.B102]+[.C102]+[.D102]+[.D103]+[.D104]+[.C104]+[.B104]+[.B103])&lt;2;0;1)));[.C103])))" office:value-type="float" office:value="0" calcext:value-type="float">
            <text:p>0</text:p>
          </table:table-cell>
          <table:table-cell table:style-name="ce78" table:formula="of:=IF(counter=0;[.D43];IF(counter=1;[.D73];IF(counter=2;IF([.D103]=0;IF(([.C102]+[.D102]+[.E102]+[.E103]+[.E104]+[.D104]+[.C104]+[.C103])=3;1;0);IF(([.C102]+[.D102]+[.E102]+[.E103]+[.E104]+[.D104]+[.C104]+[.C103])&gt;3;0;IF(([.C102]+[.D102]+[.E102]+[.E103]+[.E104]+[.D104]+[.C104]+[.C103])&lt;2;0;1)));[.D103])))" office:value-type="float" office:value="0" calcext:value-type="float">
            <text:p>0</text:p>
          </table:table-cell>
          <table:table-cell table:style-name="ce78" table:formula="of:=IF(counter=0;[.E43];IF(counter=1;[.E73];IF(counter=2;IF([.E103]=0;IF(([.D102]+[.E102]+[.F102]+[.F103]+[.F104]+[.E104]+[.D104]+[.D103])=3;1;0);IF(([.D102]+[.E102]+[.F102]+[.F103]+[.F104]+[.E104]+[.D104]+[.D103])&gt;3;0;IF(([.D102]+[.E102]+[.F102]+[.F103]+[.F104]+[.E104]+[.D104]+[.D103])&lt;2;0;1)));[.E103])))" office:value-type="float" office:value="0" calcext:value-type="float">
            <text:p>0</text:p>
          </table:table-cell>
          <table:table-cell table:style-name="ce78" table:formula="of:=IF(counter=0;[.F43];IF(counter=1;[.F73];IF(counter=2;IF([.F103]=0;IF(([.E102]+[.F102]+[.G102]+[.G103]+[.G104]+[.F104]+[.E104]+[.E103])=3;1;0);IF(([.E102]+[.F102]+[.G102]+[.G103]+[.G104]+[.F104]+[.E104]+[.E103])&gt;3;0;IF(([.E102]+[.F102]+[.G102]+[.G103]+[.G104]+[.F104]+[.E104]+[.E103])&lt;2;0;1)));[.F103])))" office:value-type="float" office:value="0" calcext:value-type="float">
            <text:p>0</text:p>
          </table:table-cell>
          <table:table-cell table:style-name="ce78" table:formula="of:=IF(counter=0;[.G43];IF(counter=1;[.G73];IF(counter=2;IF([.G103]=0;IF(([.F102]+[.G102]+[.H102]+[.H103]+[.H104]+[.G104]+[.F104]+[.F103])=3;1;0);IF(([.F102]+[.G102]+[.H102]+[.H103]+[.H104]+[.G104]+[.F104]+[.F103])&gt;3;0;IF(([.F102]+[.G102]+[.H102]+[.H103]+[.H104]+[.G104]+[.F104]+[.F103])&lt;2;0;1)));[.G103])))" office:value-type="float" office:value="0" calcext:value-type="float">
            <text:p>0</text:p>
          </table:table-cell>
          <table:table-cell table:style-name="ce78" table:formula="of:=IF(counter=0;[.H43];IF(counter=1;[.H73];IF(counter=2;IF([.H103]=0;IF(([.G102]+[.H102]+[.I102]+[.I103]+[.I104]+[.H104]+[.G104]+[.G103])=3;1;0);IF(([.G102]+[.H102]+[.I102]+[.I103]+[.I104]+[.H104]+[.G104]+[.G103])&gt;3;0;IF(([.G102]+[.H102]+[.I102]+[.I103]+[.I104]+[.H104]+[.G104]+[.G103])&lt;2;0;1)));[.H103])))" office:value-type="float" office:value="0" calcext:value-type="float">
            <text:p>0</text:p>
          </table:table-cell>
          <table:table-cell table:style-name="ce78" table:formula="of:=IF(counter=0;[.I43];IF(counter=1;[.I73];IF(counter=2;IF([.I103]=0;IF(([.H102]+[.I102]+[.J102]+[.J103]+[.J104]+[.I104]+[.H104]+[.H103])=3;1;0);IF(([.H102]+[.I102]+[.J102]+[.J103]+[.J104]+[.I104]+[.H104]+[.H103])&gt;3;0;IF(([.H102]+[.I102]+[.J102]+[.J103]+[.J104]+[.I104]+[.H104]+[.H103])&lt;2;0;1)));[.I103])))" office:value-type="float" office:value="0" calcext:value-type="float">
            <text:p>0</text:p>
          </table:table-cell>
          <table:table-cell table:style-name="ce78" table:formula="of:=IF(counter=0;[.J43];IF(counter=1;[.J73];IF(counter=2;IF([.J103]=0;IF(([.I102]+[.J102]+[.K102]+[.K103]+[.K104]+[.J104]+[.I104]+[.I103])=3;1;0);IF(([.I102]+[.J102]+[.K102]+[.K103]+[.K104]+[.J104]+[.I104]+[.I103])&gt;3;0;IF(([.I102]+[.J102]+[.K102]+[.K103]+[.K104]+[.J104]+[.I104]+[.I103])&lt;2;0;1)));[.J103])))" office:value-type="float" office:value="0" calcext:value-type="float">
            <text:p>0</text:p>
          </table:table-cell>
          <table:table-cell table:style-name="ce78" table:formula="of:=IF(counter=0;[.K43];IF(counter=1;[.K73];IF(counter=2;IF([.K103]=0;IF(([.J102]+[.K102]+[.L102]+[.L103]+[.L104]+[.K104]+[.J104]+[.J103])=3;1;0);IF(([.J102]+[.K102]+[.L102]+[.L103]+[.L104]+[.K104]+[.J104]+[.J103])&gt;3;0;IF(([.J102]+[.K102]+[.L102]+[.L103]+[.L104]+[.K104]+[.J104]+[.J103])&lt;2;0;1)));[.K103])))" office:value-type="float" office:value="0" calcext:value-type="float">
            <text:p>0</text:p>
          </table:table-cell>
          <table:table-cell table:style-name="ce78" table:formula="of:=IF(counter=0;[.L43];IF(counter=1;[.L73];IF(counter=2;IF([.L103]=0;IF(([.K102]+[.L102]+[.M102]+[.M103]+[.M104]+[.L104]+[.K104]+[.K103])=3;1;0);IF(([.K102]+[.L102]+[.M102]+[.M103]+[.M104]+[.L104]+[.K104]+[.K103])&gt;3;0;IF(([.K102]+[.L102]+[.M102]+[.M103]+[.M104]+[.L104]+[.K104]+[.K103])&lt;2;0;1)));[.L103])))" office:value-type="float" office:value="0" calcext:value-type="float">
            <text:p>0</text:p>
          </table:table-cell>
          <table:table-cell table:style-name="ce78" table:formula="of:=IF(counter=0;[.M43];IF(counter=1;[.M73];IF(counter=2;IF([.M103]=0;IF(([.L102]+[.M102]+[.N102]+[.N103]+[.N104]+[.M104]+[.L104]+[.L103])=3;1;0);IF(([.L102]+[.M102]+[.N102]+[.N103]+[.N104]+[.M104]+[.L104]+[.L103])&gt;3;0;IF(([.L102]+[.M102]+[.N102]+[.N103]+[.N104]+[.M104]+[.L104]+[.L103])&lt;2;0;1)));[.M103])))" office:value-type="float" office:value="0" calcext:value-type="float">
            <text:p>0</text:p>
          </table:table-cell>
          <table:table-cell table:style-name="ce78" table:formula="of:=IF(counter=0;[.N43];IF(counter=1;[.N73];IF(counter=2;IF([.N103]=0;IF(([.M102]+[.N102]+[.O102]+[.O103]+[.O104]+[.N104]+[.M104]+[.M103])=3;1;0);IF(([.M102]+[.N102]+[.O102]+[.O103]+[.O104]+[.N104]+[.M104]+[.M103])&gt;3;0;IF(([.M102]+[.N102]+[.O102]+[.O103]+[.O104]+[.N104]+[.M104]+[.M103])&lt;2;0;1)));[.N103])))" office:value-type="float" office:value="0" calcext:value-type="float">
            <text:p>0</text:p>
          </table:table-cell>
          <table:table-cell table:style-name="ce78" table:formula="of:=IF(counter=0;[.O43];IF(counter=1;[.O73];IF(counter=2;IF([.O103]=0;IF(([.N102]+[.O102]+[.P102]+[.P103]+[.P104]+[.O104]+[.N104]+[.N103])=3;1;0);IF(([.N102]+[.O102]+[.P102]+[.P103]+[.P104]+[.O104]+[.N104]+[.N103])&gt;3;0;IF(([.N102]+[.O102]+[.P102]+[.P103]+[.P104]+[.O104]+[.N104]+[.N103])&lt;2;0;1)));[.O103])))" office:value-type="float" office:value="0" calcext:value-type="float">
            <text:p>0</text:p>
          </table:table-cell>
          <table:table-cell table:style-name="ce78" table:formula="of:=IF(counter=0;[.P43];IF(counter=1;[.P73];IF(counter=2;IF([.P103]=0;IF(([.O102]+[.P102]+[.Q102]+[.Q103]+[.Q104]+[.P104]+[.O104]+[.O103])=3;1;0);IF(([.O102]+[.P102]+[.Q102]+[.Q103]+[.Q104]+[.P104]+[.O104]+[.O103])&gt;3;0;IF(([.O102]+[.P102]+[.Q102]+[.Q103]+[.Q104]+[.P104]+[.O104]+[.O103])&lt;2;0;1)));[.P103])))" office:value-type="float" office:value="0" calcext:value-type="float">
            <text:p>0</text:p>
          </table:table-cell>
          <table:table-cell table:style-name="ce78" table:formula="of:=IF(counter=0;[.Q43];IF(counter=1;[.Q73];IF(counter=2;IF([.Q103]=0;IF(([.P102]+[.Q102]+[.R102]+[.R103]+[.R104]+[.Q104]+[.P104]+[.P103])=3;1;0);IF(([.P102]+[.Q102]+[.R102]+[.R103]+[.R104]+[.Q104]+[.P104]+[.P103])&gt;3;0;IF(([.P102]+[.Q102]+[.R102]+[.R103]+[.R104]+[.Q104]+[.P104]+[.P103])&lt;2;0;1)));[.Q103])))" office:value-type="float" office:value="0" calcext:value-type="float">
            <text:p>0</text:p>
          </table:table-cell>
          <table:table-cell table:style-name="ce78" table:formula="of:=IF(counter=0;[.R43];IF(counter=1;[.R73];IF(counter=2;IF([.R103]=0;IF(([.Q102]+[.R102]+[.S102]+[.S103]+[.S104]+[.R104]+[.Q104]+[.Q103])=3;1;0);IF(([.Q102]+[.R102]+[.S102]+[.S103]+[.S104]+[.R104]+[.Q104]+[.Q103])&gt;3;0;IF(([.Q102]+[.R102]+[.S102]+[.S103]+[.S104]+[.R104]+[.Q104]+[.Q103])&lt;2;0;1)));[.R103])))" office:value-type="float" office:value="0" calcext:value-type="float">
            <text:p>0</text:p>
          </table:table-cell>
          <table:table-cell table:style-name="ce78" table:formula="of:=IF(counter=0;[.S43];IF(counter=1;[.S73];IF(counter=2;IF([.S103]=0;IF(([.R102]+[.S102]+[.T102]+[.T103]+[.T104]+[.S104]+[.R104]+[.R103])=3;1;0);IF(([.R102]+[.S102]+[.T102]+[.T103]+[.T104]+[.S104]+[.R104]+[.R103])&gt;3;0;IF(([.R102]+[.S102]+[.T102]+[.T103]+[.T104]+[.S104]+[.R104]+[.R103])&lt;2;0;1)));[.S103])))" office:value-type="float" office:value="0" calcext:value-type="float">
            <text:p>0</text:p>
          </table:table-cell>
          <table:table-cell table:style-name="ce78" table:formula="of:=IF(counter=0;[.T43];IF(counter=1;[.T73];IF(counter=2;IF([.T103]=0;IF(([.S102]+[.T102]+[.U102]+[.U103]+[.U104]+[.T104]+[.S104]+[.S103])=3;1;0);IF(([.S102]+[.T102]+[.U102]+[.U103]+[.U104]+[.T104]+[.S104]+[.S103])&gt;3;0;IF(([.S102]+[.T102]+[.U102]+[.U103]+[.U104]+[.T104]+[.S104]+[.S103])&lt;2;0;1)));[.T103])))" office:value-type="float" office:value="0" calcext:value-type="float">
            <text:p>0</text:p>
          </table:table-cell>
          <table:table-cell table:style-name="ce78" table:formula="of:=IF(counter=0;[.U43];IF(counter=1;[.U73];IF(counter=2;IF([.U103]=0;IF(([.T102]+[.U102]+[.V102]+[.V103]+[.V104]+[.U104]+[.T104]+[.T103])=3;1;0);IF(([.T102]+[.U102]+[.V102]+[.V103]+[.V104]+[.U104]+[.T104]+[.T103])&gt;3;0;IF(([.T102]+[.U102]+[.V102]+[.V103]+[.V104]+[.U104]+[.T104]+[.T103])&lt;2;0;1)));[.U103])))" office:value-type="float" office:value="0" calcext:value-type="float">
            <text:p>0</text:p>
          </table:table-cell>
          <table:table-cell table:style-name="ce78" table:formula="of:=IF(counter=0;[.V43];IF(counter=1;[.V73];IF(counter=2;IF([.V103]=0;IF(([.U102]+[.V102]+[.W102]+[.W103]+[.W104]+[.V104]+[.U104]+[.U103])=3;1;0);IF(([.U102]+[.V102]+[.W102]+[.W103]+[.W104]+[.V104]+[.U104]+[.U103])&gt;3;0;IF(([.U102]+[.V102]+[.W102]+[.W103]+[.W104]+[.V104]+[.U104]+[.U103])&lt;2;0;1)));[.V103])))" office:value-type="float" office:value="0" calcext:value-type="float">
            <text:p>0</text:p>
          </table:table-cell>
          <table:table-cell table:style-name="ce78" table:formula="of:=IF(counter=0;[.W43];IF(counter=1;[.W73];IF(counter=2;IF([.W103]=0;IF(([.V102]+[.W102]+[.X102]+[.X103]+[.X104]+[.W104]+[.V104]+[.V103])=3;1;0);IF(([.V102]+[.W102]+[.X102]+[.X103]+[.X104]+[.W104]+[.V104]+[.V103])&gt;3;0;IF(([.V102]+[.W102]+[.X102]+[.X103]+[.X104]+[.W104]+[.V104]+[.V103])&lt;2;0;1)));[.W103])))" office:value-type="float" office:value="0" calcext:value-type="float">
            <text:p>0</text:p>
          </table:table-cell>
          <table:table-cell table:style-name="ce78" table:formula="of:=IF(counter=0;[.X43];IF(counter=1;[.X73];IF(counter=2;IF([.X103]=0;IF(([.W102]+[.X102]+[.Y102]+[.Y103]+[.Y104]+[.X104]+[.W104]+[.W103])=3;1;0);IF(([.W102]+[.X102]+[.Y102]+[.Y103]+[.Y104]+[.X104]+[.W104]+[.W103])&gt;3;0;IF(([.W102]+[.X102]+[.Y102]+[.Y103]+[.Y104]+[.X104]+[.W104]+[.W103])&lt;2;0;1)));[.X103])))" office:value-type="float" office:value="0" calcext:value-type="float">
            <text:p>0</text:p>
          </table:table-cell>
          <table:table-cell table:style-name="ce78" table:formula="of:=IF(counter=0;[.Y43];IF(counter=1;[.Y73];IF(counter=2;IF([.Y103]=0;IF(([.X102]+[.Y102]+[.Z102]+[.Z103]+[.Z104]+[.Y104]+[.X104]+[.X103])=3;1;0);IF(([.X102]+[.Y102]+[.Z102]+[.Z103]+[.Z104]+[.Y104]+[.X104]+[.X103])&gt;3;0;IF(([.X102]+[.Y102]+[.Z102]+[.Z103]+[.Z104]+[.Y104]+[.X104]+[.X103])&lt;2;0;1)));[.Y103])))" office:value-type="float" office:value="0" calcext:value-type="float">
            <text:p>0</text:p>
          </table:table-cell>
          <table:table-cell table:style-name="ce78" table:formula="of:=IF(counter=0;[.Z43];IF(counter=1;[.Z73];IF(counter=2;IF([.Z103]=0;IF(([.Y102]+[.Z102]+[.AA102]+[.AA103]+[.AA104]+[.Z104]+[.Y104]+[.Y103])=3;1;0);IF(([.Y102]+[.Z102]+[.AA102]+[.AA103]+[.AA104]+[.Z104]+[.Y104]+[.Y103])&gt;3;0;IF(([.Y102]+[.Z102]+[.AA102]+[.AA103]+[.AA104]+[.Z104]+[.Y104]+[.Y103])&lt;2;0;1)));[.Z103])))" office:value-type="float" office:value="0" calcext:value-type="float">
            <text:p>0</text:p>
          </table:table-cell>
          <table:table-cell table:style-name="ce78" table:formula="of:=IF(counter=0;[.AA43];IF(counter=1;[.AA73];IF(counter=2;IF([.AA103]=0;IF(([.Z102]+[.AA102]+[.AB102]+[.AB103]+[.AB104]+[.AA104]+[.Z104]+[.Z103])=3;1;0);IF(([.Z102]+[.AA102]+[.AB102]+[.AB103]+[.AB104]+[.AA104]+[.Z104]+[.Z103])&gt;3;0;IF(([.Z102]+[.AA102]+[.AB102]+[.AB103]+[.AB104]+[.AA104]+[.Z104]+[.Z103])&lt;2;0;1)));[.AA103])))" office:value-type="float" office:value="0" calcext:value-type="float">
            <text:p>0</text:p>
          </table:table-cell>
          <table:table-cell table:style-name="ce78" table:formula="of:=IF(counter=0;[.AB43];IF(counter=1;[.AB73];IF(counter=2;IF([.AB103]=0;IF(([.AA102]+[.AB102]+[.AC102]+[.AC103]+[.AC104]+[.AB104]+[.AA104]+[.AA103])=3;1;0);IF(([.AA102]+[.AB102]+[.AC102]+[.AC103]+[.AC104]+[.AB104]+[.AA104]+[.AA103])&gt;3;0;IF(([.AA102]+[.AB102]+[.AC102]+[.AC103]+[.AC104]+[.AB104]+[.AA104]+[.AA103])&lt;2;0;1)));[.AB103])))" office:value-type="float" office:value="0" calcext:value-type="float">
            <text:p>0</text:p>
          </table:table-cell>
          <table:table-cell table:style-name="ce78" table:formula="of:=IF(counter=0;[.AC43];IF(counter=1;[.AC73];IF(counter=2;IF([.AC103]=0;IF(([.AB102]+[.AC102]+[.AD102]+[.AD103]+[.AD104]+[.AC104]+[.AB104]+[.AB103])=3;1;0);IF(([.AB102]+[.AC102]+[.AD102]+[.AD103]+[.AD104]+[.AC104]+[.AB104]+[.AB103])&gt;3;0;IF(([.AB102]+[.AC102]+[.AD102]+[.AD103]+[.AD104]+[.AC104]+[.AB104]+[.AB103])&lt;2;0;1)));[.AC103])))" office:value-type="float" office:value="0" calcext:value-type="float">
            <text:p>0</text:p>
          </table:table-cell>
          <table:table-cell table:style-name="ce78" table:formula="of:=IF(counter=0;[.AD43];IF(counter=1;[.AD73];IF(counter=2;IF([.AD103]=0;IF(([.AC102]+[.AD102]+[.AE102]+[.AE103]+[.AE104]+[.AD104]+[.AC104]+[.AC103])=3;1;0);IF(([.AC102]+[.AD102]+[.AE102]+[.AE103]+[.AE104]+[.AD104]+[.AC104]+[.AC103])&gt;3;0;IF(([.AC102]+[.AD102]+[.AE102]+[.AE103]+[.AE104]+[.AD104]+[.AC104]+[.AC103])&lt;2;0;1)));[.AD103])))" office:value-type="float" office:value="0" calcext:value-type="float">
            <text:p>0</text:p>
          </table:table-cell>
          <table:table-cell table:style-name="ce78" table:formula="of:=IF(counter=0;[.AE43];IF(counter=1;[.AE73];IF(counter=2;IF([.AE103]=0;IF(([.AD102]+[.AE102]+[.AF102]+[.AF103]+[.AF104]+[.AE104]+[.AD104]+[.AD103])=3;1;0);IF(([.AD102]+[.AE102]+[.AF102]+[.AF103]+[.AF104]+[.AE104]+[.AD104]+[.AD103])&gt;3;0;IF(([.AD102]+[.AE102]+[.AF102]+[.AF103]+[.AF104]+[.AE104]+[.AD104]+[.AD103])&lt;2;0;1)));[.AE103])))" office:value-type="float" office:value="0" calcext:value-type="float">
            <text:p>0</text:p>
          </table:table-cell>
          <table:table-cell table:style-name="ce78" table:formula="of:=IF(counter=0;[.AF43];IF(counter=1;[.AF73];IF(counter=2;IF([.AF103]=0;IF(([.AE102]+[.AF102]+[.AG102]+[.AG103]+[.AG104]+[.AF104]+[.AE104]+[.AE103])=3;1;0);IF(([.AE102]+[.AF102]+[.AG102]+[.AG103]+[.AG104]+[.AF104]+[.AE104]+[.AE103])&gt;3;0;IF(([.AE102]+[.AF102]+[.AG102]+[.AG103]+[.AG104]+[.AF104]+[.AE104]+[.AE103])&lt;2;0;1)));[.AF103])))" office:value-type="float" office:value="0" calcext:value-type="float">
            <text:p>0</text:p>
          </table:table-cell>
          <table:table-cell table:style-name="ce78" table:formula="of:=IF(counter=0;[.AG43];IF(counter=1;[.AG73];IF(counter=2;IF([.AG103]=0;IF(([.AF102]+[.AG102]+[.AH102]+[.AH103]+[.AH104]+[.AG104]+[.AF104]+[.AF103])=3;1;0);IF(([.AF102]+[.AG102]+[.AH102]+[.AH103]+[.AH104]+[.AG104]+[.AF104]+[.AF103])&gt;3;0;IF(([.AF102]+[.AG102]+[.AH102]+[.AH103]+[.AH104]+[.AG104]+[.AF104]+[.AF103])&lt;2;0;1)));[.AG103])))" office:value-type="float" office:value="0" calcext:value-type="float">
            <text:p>0</text:p>
          </table:table-cell>
          <table:table-cell table:style-name="ce78" table:formula="of:=IF(counter=0;[.AH43];IF(counter=1;[.AH73];IF(counter=2;IF([.AH103]=0;IF(([.AG102]+[.AH102]+[.AI102]+[.AI103]+[.AI104]+[.AH104]+[.AG104]+[.AG103])=3;1;0);IF(([.AG102]+[.AH102]+[.AI102]+[.AI103]+[.AI104]+[.AH104]+[.AG104]+[.AG103])&gt;3;0;IF(([.AG102]+[.AH102]+[.AI102]+[.AI103]+[.AI104]+[.AH104]+[.AG104]+[.AG103])&lt;2;0;1)));[.AH103])))" office:value-type="float" office:value="0" calcext:value-type="float">
            <text:p>0</text:p>
          </table:table-cell>
          <table:table-cell table:style-name="ce78" table:formula="of:=IF(counter=0;[.AI43];IF(counter=1;[.AI73];IF(counter=2;IF([.AI103]=0;IF(([.AH102]+[.AI102]+[.AJ102]+[.AJ103]+[.AJ104]+[.AI104]+[.AH104]+[.AH103])=3;1;0);IF(([.AH102]+[.AI102]+[.AJ102]+[.AJ103]+[.AJ104]+[.AI104]+[.AH104]+[.AH103])&gt;3;0;IF(([.AH102]+[.AI102]+[.AJ102]+[.AJ103]+[.AJ104]+[.AI104]+[.AH104]+[.AH103])&lt;2;0;1)));[.AI103])))" office:value-type="float" office:value="0" calcext:value-type="float">
            <text:p>0</text:p>
          </table:table-cell>
          <table:table-cell table:style-name="ce78" table:formula="of:=IF(counter=0;[.AJ43];IF(counter=1;[.AJ73];IF(counter=2;IF([.AJ103]=0;IF(([.AI102]+[.AJ102]+[.AK102]+[.AK103]+[.AK104]+[.AJ104]+[.AI104]+[.AI103])=3;1;0);IF(([.AI102]+[.AJ102]+[.AK102]+[.AK103]+[.AK104]+[.AJ104]+[.AI104]+[.AI103])&gt;3;0;IF(([.AI102]+[.AJ102]+[.AK102]+[.AK103]+[.AK104]+[.AJ104]+[.AI104]+[.AI103])&lt;2;0;1)));[.AJ103])))" office:value-type="float" office:value="0" calcext:value-type="float">
            <text:p>0</text:p>
          </table:table-cell>
          <table:table-cell table:style-name="ce78" table:formula="of:=IF(counter=0;[.AK43];IF(counter=1;[.AK73];IF(counter=2;IF([.AK103]=0;IF(([.AJ102]+[.AK102]+[.AL102]+[.AL103]+[.AL104]+[.AK104]+[.AJ104]+[.AJ103])=3;1;0);IF(([.AJ102]+[.AK102]+[.AL102]+[.AL103]+[.AL104]+[.AK104]+[.AJ104]+[.AJ103])&gt;3;0;IF(([.AJ102]+[.AK102]+[.AL102]+[.AL103]+[.AL104]+[.AK104]+[.AJ104]+[.AJ103])&lt;2;0;1)));[.AK103])))" office:value-type="float" office:value="0" calcext:value-type="float">
            <text:p>0</text:p>
          </table:table-cell>
          <table:table-cell table:style-name="ce78" table:formula="of:=IF(counter=0;[.AL43];IF(counter=1;[.AL73];IF(counter=2;IF([.AL103]=0;IF(([.AK102]+[.AL102]+[.AM102]+[.AM103]+[.AM104]+[.AL104]+[.AK104]+[.AK103])=3;1;0);IF(([.AK102]+[.AL102]+[.AM102]+[.AM103]+[.AM104]+[.AL104]+[.AK104]+[.AK103])&gt;3;0;IF(([.AK102]+[.AL102]+[.AM102]+[.AM103]+[.AM104]+[.AL104]+[.AK104]+[.AK103])&lt;2;0;1)));[.AL103])))" office:value-type="float" office:value="0" calcext:value-type="float">
            <text:p>0</text:p>
          </table:table-cell>
          <table:table-cell table:style-name="ce78" table:formula="of:=IF(counter=0;[.AM43];IF(counter=1;[.AM73];IF(counter=2;IF([.AM103]=0;IF(([.AL102]+[.AM102]+[.AN102]+[.AN103]+[.AN104]+[.AM104]+[.AL104]+[.AL103])=3;1;0);IF(([.AL102]+[.AM102]+[.AN102]+[.AN103]+[.AN104]+[.AM104]+[.AL104]+[.AL103])&gt;3;0;IF(([.AL102]+[.AM102]+[.AN102]+[.AN103]+[.AN104]+[.AM104]+[.AL104]+[.AL103])&lt;2;0;1)));[.AM103])))" office:value-type="float" office:value="0" calcext:value-type="float">
            <text:p>0</text:p>
          </table:table-cell>
          <table:table-cell table:style-name="ce78" table:formula="of:=IF(counter=0;[.AN43];IF(counter=1;[.AN73];IF(counter=2;IF([.AN103]=0;IF(([.AM102]+[.AN102]+[.AO102]+[.AO103]+[.AO104]+[.AN104]+[.AM104]+[.AM103])=3;1;0);IF(([.AM102]+[.AN102]+[.AO102]+[.AO103]+[.AO104]+[.AN104]+[.AM104]+[.AM103])&gt;3;0;IF(([.AM102]+[.AN102]+[.AO102]+[.AO103]+[.AO104]+[.AN104]+[.AM104]+[.AM103])&lt;2;0;1)));[.AN103])))" office:value-type="float" office:value="0" calcext:value-type="float">
            <text:p>0</text:p>
          </table:table-cell>
          <table:table-cell table:style-name="ce78" table:formula="of:=IF(counter=0;[.AO43];IF(counter=1;[.AO73];IF(counter=2;IF([.AO103]=0;IF(([.AN102]+[.AO102]+[.AP102]+[.AP103]+[.AP104]+[.AO104]+[.AN104]+[.AN103])=3;1;0);IF(([.AN102]+[.AO102]+[.AP102]+[.AP103]+[.AP104]+[.AO104]+[.AN104]+[.AN103])&gt;3;0;IF(([.AN102]+[.AO102]+[.AP102]+[.AP103]+[.AP104]+[.AO104]+[.AN104]+[.AN103])&lt;2;0;1)));[.AO103])))" office:value-type="float" office:value="0" calcext:value-type="float">
            <text:p>0</text:p>
          </table:table-cell>
          <table:table-cell table:style-name="ce78" table:formula="of:=IF(counter=0;[.AP43];IF(counter=1;[.AP73];IF(counter=2;IF([.AP103]=0;IF(([.AO102]+[.AP102]+[.AQ102]+[.AQ103]+[.AQ104]+[.AP104]+[.AO104]+[.AO103])=3;1;0);IF(([.AO102]+[.AP102]+[.AQ102]+[.AQ103]+[.AQ104]+[.AP104]+[.AO104]+[.AO103])&gt;3;0;IF(([.AO102]+[.AP102]+[.AQ102]+[.AQ103]+[.AQ104]+[.AP104]+[.AO104]+[.AO103])&lt;2;0;1)));[.AP103])))" office:value-type="float" office:value="0" calcext:value-type="float">
            <text:p>0</text:p>
          </table:table-cell>
          <table:table-cell table:style-name="ce78" table:formula="of:=IF(counter=0;[.AQ43];IF(counter=1;[.AQ73];IF(counter=2;IF([.AQ103]=0;IF(([.AP102]+[.AQ102]+[.AR102]+[.AR103]+[.AR104]+[.AQ104]+[.AP104]+[.AP103])=3;1;0);IF(([.AP102]+[.AQ102]+[.AR102]+[.AR103]+[.AR104]+[.AQ104]+[.AP104]+[.AP103])&gt;3;0;IF(([.AP102]+[.AQ102]+[.AR102]+[.AR103]+[.AR104]+[.AQ104]+[.AP104]+[.AP103])&lt;2;0;1)));[.AQ103])))" office:value-type="float" office:value="0" calcext:value-type="float">
            <text:p>0</text:p>
          </table:table-cell>
          <table:table-cell table:style-name="ce78" table:formula="of:=IF(counter=0;[.AR43];IF(counter=1;[.AR73];IF(counter=2;IF([.AR103]=0;IF(([.AQ102]+[.AR102]+[.AS102]+[.AS103]+[.AS104]+[.AR104]+[.AQ104]+[.AQ103])=3;1;0);IF(([.AQ102]+[.AR102]+[.AS102]+[.AS103]+[.AS104]+[.AR104]+[.AQ104]+[.AQ103])&gt;3;0;IF(([.AQ102]+[.AR102]+[.AS102]+[.AS103]+[.AS104]+[.AR104]+[.AQ104]+[.AQ103])&lt;2;0;1)));[.AR103])))" office:value-type="float" office:value="0" calcext:value-type="float">
            <text:p>0</text:p>
          </table:table-cell>
          <table:table-cell table:style-name="ce78" table:formula="of:=IF(counter=0;[.AS43];IF(counter=1;[.AS73];IF(counter=2;IF([.AS103]=0;IF(([.AR102]+[.AS102]+[.AT102]+[.AT103]+[.AT104]+[.AS104]+[.AR104]+[.AR103])=3;1;0);IF(([.AR102]+[.AS102]+[.AT102]+[.AT103]+[.AT104]+[.AS104]+[.AR104]+[.AR103])&gt;3;0;IF(([.AR102]+[.AS102]+[.AT102]+[.AT103]+[.AT104]+[.AS104]+[.AR104]+[.AR103])&lt;2;0;1)));[.AS103])))" office:value-type="float" office:value="0" calcext:value-type="float">
            <text:p>0</text:p>
          </table:table-cell>
          <table:table-cell table:style-name="ce78" table:formula="of:=IF(counter=0;[.AT43];IF(counter=1;[.AT73];IF(counter=2;IF([.AT103]=0;IF(([.AS102]+[.AT102]+[.AU102]+[.AU103]+[.AU104]+[.AT104]+[.AS104]+[.AS103])=3;1;0);IF(([.AS102]+[.AT102]+[.AU102]+[.AU103]+[.AU104]+[.AT104]+[.AS104]+[.AS103])&gt;3;0;IF(([.AS102]+[.AT102]+[.AU102]+[.AU103]+[.AU104]+[.AT104]+[.AS104]+[.AS103])&lt;2;0;1)));[.AT103])))" office:value-type="float" office:value="0" calcext:value-type="float">
            <text:p>0</text:p>
          </table:table-cell>
          <table:table-cell table:style-name="ce78" table:formula="of:=IF(counter=0;[.AU43];IF(counter=1;[.AU73];IF(counter=2;IF([.AU103]=0;IF(([.AT102]+[.AU102]+[.AV102]+[.AV103]+[.AV104]+[.AU104]+[.AT104]+[.AT103])=3;1;0);IF(([.AT102]+[.AU102]+[.AV102]+[.AV103]+[.AV104]+[.AU104]+[.AT104]+[.AT103])&gt;3;0;IF(([.AT102]+[.AU102]+[.AV102]+[.AV103]+[.AV104]+[.AU104]+[.AT104]+[.AT103])&lt;2;0;1)));[.AU103])))" office:value-type="float" office:value="0" calcext:value-type="float">
            <text:p>0</text:p>
          </table:table-cell>
          <table:table-cell table:style-name="ce78" table:formula="of:=IF(counter=0;[.AV43];IF(counter=1;[.AV73];IF(counter=2;IF([.AV103]=0;IF(([.AU102]+[.AV102]+[.AW102]+[.AW103]+[.AW104]+[.AV104]+[.AU104]+[.AU103])=3;1;0);IF(([.AU102]+[.AV102]+[.AW102]+[.AW103]+[.AW104]+[.AV104]+[.AU104]+[.AU103])&gt;3;0;IF(([.AU102]+[.AV102]+[.AW102]+[.AW103]+[.AW104]+[.AV104]+[.AU104]+[.AU103])&lt;2;0;1)));[.AV103])))" office:value-type="float" office:value="1" calcext:value-type="float">
            <text:p>1</text:p>
          </table:table-cell>
          <table:table-cell table:style-name="ce78" table:formula="of:=IF(counter=0;[.AW43];IF(counter=1;[.AW73];IF(counter=2;IF([.AW103]=0;IF(([.AV102]+[.AW102]+[.AX102]+[.AX103]+[.AX104]+[.AW104]+[.AV104]+[.AV103])=3;1;0);IF(([.AV102]+[.AW102]+[.AX102]+[.AX103]+[.AX104]+[.AW104]+[.AV104]+[.AV103])&gt;3;0;IF(([.AV102]+[.AW102]+[.AX102]+[.AX103]+[.AX104]+[.AW104]+[.AV104]+[.AV103])&lt;2;0;1)));[.AW103])))" office:value-type="float" office:value="0" calcext:value-type="float">
            <text:p>0</text:p>
          </table:table-cell>
          <table:table-cell table:style-name="ce78" table:formula="of:=IF(counter=0;[.AX43];IF(counter=1;[.AX73];IF(counter=2;IF([.AX103]=0;IF(([.AW102]+[.AX102]+[.AY102]+[.AY103]+[.AY104]+[.AX104]+[.AW104]+[.AW103])=3;1;0);IF(([.AW102]+[.AX102]+[.AY102]+[.AY103]+[.AY104]+[.AX104]+[.AW104]+[.AW103])&gt;3;0;IF(([.AW102]+[.AX102]+[.AY102]+[.AY103]+[.AY104]+[.AX104]+[.AW104]+[.AW103])&lt;2;0;1)));[.AX103])))" office:value-type="float" office:value="0" calcext:value-type="float">
            <text:p>0</text:p>
          </table:table-cell>
          <table:table-cell table:style-name="ce78" table:formula="of:=IF(counter=0;[.AY43];IF(counter=1;[.AY73];IF(counter=2;IF([.AY103]=0;IF(([.AX102]+[.AY102]+[.AZ102]+[.AZ103]+[.AZ104]+[.AY104]+[.AX104]+[.AX103])=3;1;0);IF(([.AX102]+[.AY102]+[.AZ102]+[.AZ103]+[.AZ104]+[.AY104]+[.AX104]+[.AX103])&gt;3;0;IF(([.AX102]+[.AY102]+[.AZ102]+[.AZ103]+[.AZ104]+[.AY104]+[.AX104]+[.AX103])&lt;2;0;1)));[.AY103])))" office:value-type="float" office:value="1" calcext:value-type="float">
            <text:p>1</text:p>
          </table:table-cell>
          <table:table-cell table:style-name="ce78" table:formula="of:=IF(counter=0;[.AZ43];IF(counter=1;[.AZ73];IF(counter=2;IF([.AZ103]=0;IF(([.AY102]+[.AZ102]+[.BA102]+[.BA103]+[.BA104]+[.AZ104]+[.AY104]+[.AY103])=3;1;0);IF(([.AY102]+[.AZ102]+[.BA102]+[.BA103]+[.BA104]+[.AZ104]+[.AY104]+[.AY103])&gt;3;0;IF(([.AY102]+[.AZ102]+[.BA102]+[.BA103]+[.BA104]+[.AZ104]+[.AY104]+[.AY103])&lt;2;0;1)));[.AZ103])))" office:value-type="float" office:value="0" calcext:value-type="float">
            <text:p>0</text:p>
          </table:table-cell>
          <table:table-cell table:style-name="ce78" table:formula="of:=IF(counter=0;[.BA43];IF(counter=1;[.BA73];IF(counter=2;IF([.BA103]=0;IF(([.AZ102]+[.BA102]+[.BB102]+[.BB103]+[.BB104]+[.BA104]+[.AZ104]+[.AZ103])=3;1;0);IF(([.AZ102]+[.BA102]+[.BB102]+[.BB103]+[.BB104]+[.BA104]+[.AZ104]+[.AZ103])&gt;3;0;IF(([.AZ102]+[.BA102]+[.BB102]+[.BB103]+[.BB104]+[.BA104]+[.AZ104]+[.AZ103])&lt;2;0;1)));[.BA103])))" office:value-type="float" office:value="0" calcext:value-type="float">
            <text:p>0</text:p>
          </table:table-cell>
          <table:table-cell table:style-name="ce78" table:formula="of:=IF(counter=0;[.BB43];IF(counter=1;[.BB73];IF(counter=2;IF([.BB103]=0;IF(([.BA102]+[.BB102]+[.BC102]+[.BC103]+[.BC104]+[.BB104]+[.BA104]+[.BA103])=3;1;0);IF(([.BA102]+[.BB102]+[.BC102]+[.BC103]+[.BC104]+[.BB104]+[.BA104]+[.BA103])&gt;3;0;IF(([.BA102]+[.BB102]+[.BC102]+[.BC103]+[.BC104]+[.BB104]+[.BA104]+[.BA103])&lt;2;0;1)));[.BB103])))" office:value-type="float" office:value="0" calcext:value-type="float">
            <text:p>0</text:p>
          </table:table-cell>
          <table:table-cell table:style-name="ce78" table:formula="of:=IF(counter=0;[.BC43];IF(counter=1;[.BC73];IF(counter=2;IF([.BC103]=0;IF(([.BB102]+[.BC102]+[.BD102]+[.BD103]+[.BD104]+[.BC104]+[.BB104]+[.BB103])=3;1;0);IF(([.BB102]+[.BC102]+[.BD102]+[.BD103]+[.BD104]+[.BC104]+[.BB104]+[.BB103])&gt;3;0;IF(([.BB102]+[.BC102]+[.BD102]+[.BD103]+[.BD104]+[.BC104]+[.BB104]+[.BB103])&lt;2;0;1)));[.BC103])))" office:value-type="float" office:value="0" calcext:value-type="float">
            <text:p>0</text:p>
          </table:table-cell>
          <table:table-cell table:style-name="ce78" table:formula="of:=IF(counter=0;[.BD43];IF(counter=1;[.BD73];IF(counter=2;IF([.BD103]=0;IF(([.BC102]+[.BD102]+[.BE102]+[.BE103]+[.BE104]+[.BD104]+[.BC104]+[.BC103])=3;1;0);IF(([.BC102]+[.BD102]+[.BE102]+[.BE103]+[.BE104]+[.BD104]+[.BC104]+[.BC103])&gt;3;0;IF(([.BC102]+[.BD102]+[.BE102]+[.BE103]+[.BE104]+[.BD104]+[.BC104]+[.BC103])&lt;2;0;1)));[.BD103])))" office:value-type="float" office:value="0" calcext:value-type="float">
            <text:p>0</text:p>
          </table:table-cell>
          <table:table-cell table:style-name="ce78" table:formula="of:=IF(counter=0;[.BE43];IF(counter=1;[.BE73];IF(counter=2;IF([.BE103]=0;IF(([.BD102]+[.BE102]+[.BF102]+[.BF103]+[.BF104]+[.BE104]+[.BD104]+[.BD103])=3;1;0);IF(([.BD102]+[.BE102]+[.BF102]+[.BF103]+[.BF104]+[.BE104]+[.BD104]+[.BD103])&gt;3;0;IF(([.BD102]+[.BE102]+[.BF102]+[.BF103]+[.BF104]+[.BE104]+[.BD104]+[.BD103])&lt;2;0;1)));[.BE103])))" office:value-type="float" office:value="0" calcext:value-type="float">
            <text:p>0</text:p>
          </table:table-cell>
          <table:table-cell table:style-name="ce78" table:formula="of:=IF(counter=0;[.BF43];IF(counter=1;[.BF73];IF(counter=2;IF([.BF103]=0;IF(([.BE102]+[.BF102]+[.BG102]+[.BG103]+[.BG104]+[.BF104]+[.BE104]+[.BE103])=3;1;0);IF(([.BE102]+[.BF102]+[.BG102]+[.BG103]+[.BG104]+[.BF104]+[.BE104]+[.BE103])&gt;3;0;IF(([.BE102]+[.BF102]+[.BG102]+[.BG103]+[.BG104]+[.BF104]+[.BE104]+[.BE103])&lt;2;0;1)));[.BF103])))" office:value-type="float" office:value="0" calcext:value-type="float">
            <text:p>0</text:p>
          </table:table-cell>
          <table:table-cell table:style-name="ce78" table:formula="of:=IF(counter=0;[.BG43];IF(counter=1;[.BG73];IF(counter=2;IF([.BG103]=0;IF(([.BF102]+[.BG102]+[.BH102]+[.BH103]+[.BH104]+[.BG104]+[.BF104]+[.BF103])=3;1;0);IF(([.BF102]+[.BG102]+[.BH102]+[.BH103]+[.BH104]+[.BG104]+[.BF104]+[.BF103])&gt;3;0;IF(([.BF102]+[.BG102]+[.BH102]+[.BH103]+[.BH104]+[.BG104]+[.BF104]+[.BF103])&lt;2;0;1)));[.BG103])))" office:value-type="float" office:value="0" calcext:value-type="float">
            <text:p>0</text:p>
          </table:table-cell>
          <table:table-cell table:style-name="ce78" table:formula="of:=IF(counter=0;[.BH43];IF(counter=1;[.BH73];IF(counter=2;IF([.BH103]=0;IF(([.BG102]+[.BH102]+[.BI102]+[.BI103]+[.BI104]+[.BH104]+[.BG104]+[.BG103])=3;1;0);IF(([.BG102]+[.BH102]+[.BI102]+[.BI103]+[.BI104]+[.BH104]+[.BG104]+[.BG103])&gt;3;0;IF(([.BG102]+[.BH102]+[.BI102]+[.BI103]+[.BI104]+[.BH104]+[.BG104]+[.BG103])&lt;2;0;1)));[.BH103])))" office:value-type="float" office:value="0" calcext:value-type="float">
            <text:p>0</text:p>
          </table:table-cell>
          <table:table-cell table:style-name="ce78" table:formula="of:=IF(counter=0;[.BI43];IF(counter=1;[.BI73];IF(counter=2;IF([.BI103]=0;IF(([.BH102]+[.BI102]+[.BJ102]+[.BJ103]+[.BJ104]+[.BI104]+[.BH104]+[.BH103])=3;1;0);IF(([.BH102]+[.BI102]+[.BJ102]+[.BJ103]+[.BJ104]+[.BI104]+[.BH104]+[.BH103])&gt;3;0;IF(([.BH102]+[.BI102]+[.BJ102]+[.BJ103]+[.BJ104]+[.BI104]+[.BH104]+[.BH103])&lt;2;0;1)));[.BI103])))" office:value-type="float" office:value="0" calcext:value-type="float">
            <text:p>0</text:p>
          </table:table-cell>
          <table:table-cell table:style-name="ce78" table:formula="of:=IF(counter=0;[.BJ43];IF(counter=1;[.BJ73];IF(counter=2;IF([.BJ103]=0;IF(([.BI102]+[.BJ102]+[.BK102]+[.BK103]+[.BK104]+[.BJ104]+[.BI104]+[.BI103])=3;1;0);IF(([.BI102]+[.BJ102]+[.BK102]+[.BK103]+[.BK104]+[.BJ104]+[.BI104]+[.BI103])&gt;3;0;IF(([.BI102]+[.BJ102]+[.BK102]+[.BK103]+[.BK104]+[.BJ104]+[.BI104]+[.BI103])&lt;2;0;1)));[.BJ103])))" office:value-type="float" office:value="0" calcext:value-type="float">
            <text:p>0</text:p>
          </table:table-cell>
          <table:table-cell table:style-name="ce78" table:formula="of:=IF(counter=0;[.BK43];IF(counter=1;[.BK73];IF(counter=2;IF([.BK103]=0;IF(([.BJ102]+[.BK102]+[.BL102]+[.BL103]+[.BL104]+[.BK104]+[.BJ104]+[.BJ103])=3;1;0);IF(([.BJ102]+[.BK102]+[.BL102]+[.BL103]+[.BL104]+[.BK104]+[.BJ104]+[.BJ103])&gt;3;0;IF(([.BJ102]+[.BK102]+[.BL102]+[.BL103]+[.BL104]+[.BK104]+[.BJ104]+[.BJ103])&lt;2;0;1)));[.BK103])))" office:value-type="float" office:value="0" calcext:value-type="float">
            <text:p>0</text:p>
          </table:table-cell>
          <table:table-cell table:style-name="ce78" table:formula="of:=IF(counter=0;[.BL43];IF(counter=1;[.BL73];IF(counter=2;IF([.BL103]=0;IF(([.BK102]+[.BL102]+[.BM102]+[.BM103]+[.BM104]+[.BL104]+[.BK104]+[.BK103])=3;1;0);IF(([.BK102]+[.BL102]+[.BM102]+[.BM103]+[.BM104]+[.BL104]+[.BK104]+[.BK103])&gt;3;0;IF(([.BK102]+[.BL102]+[.BM102]+[.BM103]+[.BM104]+[.BL104]+[.BK104]+[.BK103])&lt;2;0;1)));[.BL103])))" office:value-type="float" office:value="0" calcext:value-type="float">
            <text:p>0</text:p>
          </table:table-cell>
          <table:table-cell table:style-name="ce78" table:formula="of:=IF(counter=0;[.BM43];IF(counter=1;[.BM73];IF(counter=2;IF([.BM103]=0;IF(([.BL102]+[.BM102]+[.BN102]+[.BN103]+[.BN104]+[.BM104]+[.BL104]+[.BL103])=3;1;0);IF(([.BL102]+[.BM102]+[.BN102]+[.BN103]+[.BN104]+[.BM104]+[.BL104]+[.BL103])&gt;3;0;IF(([.BL102]+[.BM102]+[.BN102]+[.BN103]+[.BN104]+[.BM104]+[.BL104]+[.BL103])&lt;2;0;1)));[.BM103])))" office:value-type="float" office:value="0" calcext:value-type="float">
            <text:p>0</text:p>
          </table:table-cell>
          <table:table-cell table:style-name="ce78" table:formula="of:=IF(counter=0;[.BN43];IF(counter=1;[.BN73];IF(counter=2;IF([.BN103]=0;IF(([.BM102]+[.BN102]+[.BO102]+[.BO103]+[.BO104]+[.BN104]+[.BM104]+[.BM103])=3;1;0);IF(([.BM102]+[.BN102]+[.BO102]+[.BO103]+[.BO104]+[.BN104]+[.BM104]+[.BM103])&gt;3;0;IF(([.BM102]+[.BN102]+[.BO102]+[.BO103]+[.BO104]+[.BN104]+[.BM104]+[.BM103])&lt;2;0;1)));[.BN103])))" office:value-type="float" office:value="0" calcext:value-type="float">
            <text:p>0</text:p>
          </table:table-cell>
          <table:table-cell table:style-name="ce78" table:formula="of:=IF(counter=0;[.BO43];IF(counter=1;[.BO73];IF(counter=2;IF([.BO103]=0;IF(([.BN102]+[.BO102]+[.BP102]+[.BP103]+[.BP104]+[.BO104]+[.BN104]+[.BN103])=3;1;0);IF(([.BN102]+[.BO102]+[.BP102]+[.BP103]+[.BP104]+[.BO104]+[.BN104]+[.BN103])&gt;3;0;IF(([.BN102]+[.BO102]+[.BP102]+[.BP103]+[.BP104]+[.BO104]+[.BN104]+[.BN103])&lt;2;0;1)));[.BO103])))" office:value-type="float" office:value="0" calcext:value-type="float">
            <text:p>0</text:p>
          </table:table-cell>
          <table:table-cell table:style-name="ce78" table:formula="of:=IF(counter=0;[.BP43];IF(counter=1;[.BP73];IF(counter=2;IF([.BP103]=0;IF(([.BO102]+[.BP102]+[.BQ102]+[.BQ103]+[.BQ104]+[.BP104]+[.BO104]+[.BO103])=3;1;0);IF(([.BO102]+[.BP102]+[.BQ102]+[.BQ103]+[.BQ104]+[.BP104]+[.BO104]+[.BO103])&gt;3;0;IF(([.BO102]+[.BP102]+[.BQ102]+[.BQ103]+[.BQ104]+[.BP104]+[.BO104]+[.BO103])&lt;2;0;1)));[.BP103])))" office:value-type="float" office:value="0" calcext:value-type="float">
            <text:p>0</text:p>
          </table:table-cell>
          <table:table-cell table:style-name="ce194" table:formula="of:=IF(counter=0;[.BQ43];IF(counter=1;[.BQ73];IF(counter=2;IF([.BQ103]=0;IF(([.BP102]+[.BQ102]+[.B102]+[.B103]+[.B104]+[.BQ104]+[.BP104]+[.BP103])=3;1;0);IF(([.BP102]+[.BQ102]+[.B102]+[.B103]+[.B104]+[.BQ104]+[.BP104]+[.BP103])&gt;3;0;IF(([.BP102]+[.BQ102]+[.B102]+[.B103]+[.B104]+[.BQ104]+[.BP104]+[.BP103])&lt;2;0;1)));[.BQ10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4];IF(counter=1;[.B74];IF(counter=2;IF([.B104]=0;IF(([.BQ103]+[.B103]+[.C103]+[.C104]+[.C105]+[.B105]+[.BQ105]+[.BQ104])=3;1;0);IF(([.BQ103]+[.B103]+[.C103]+[.C104]+[.C105]+[.B105]+[.BQ105]+[.BQ104])&gt;3;0;IF(([.BQ103]+[.B103]+[.C103]+[.C104]+[.C105]+[.B105]+[.BQ105]+[.BQ104])&lt;2;0;1)));[.B104])))" office:value-type="float" office:value="0" calcext:value-type="float">
            <text:p>0</text:p>
          </table:table-cell>
          <table:table-cell table:style-name="ce78" table:formula="of:=IF(counter=0;[.C44];IF(counter=1;[.C74];IF(counter=2;IF([.C104]=0;IF(([.B103]+[.C103]+[.D103]+[.D104]+[.D105]+[.C105]+[.B105]+[.B104])=3;1;0);IF(([.B103]+[.C103]+[.D103]+[.D104]+[.D105]+[.C105]+[.B105]+[.B104])&gt;3;0;IF(([.B103]+[.C103]+[.D103]+[.D104]+[.D105]+[.C105]+[.B105]+[.B104])&lt;2;0;1)));[.C104])))" office:value-type="float" office:value="0" calcext:value-type="float">
            <text:p>0</text:p>
          </table:table-cell>
          <table:table-cell table:style-name="ce78" table:formula="of:=IF(counter=0;[.D44];IF(counter=1;[.D74];IF(counter=2;IF([.D104]=0;IF(([.C103]+[.D103]+[.E103]+[.E104]+[.E105]+[.D105]+[.C105]+[.C104])=3;1;0);IF(([.C103]+[.D103]+[.E103]+[.E104]+[.E105]+[.D105]+[.C105]+[.C104])&gt;3;0;IF(([.C103]+[.D103]+[.E103]+[.E104]+[.E105]+[.D105]+[.C105]+[.C104])&lt;2;0;1)));[.D104])))" office:value-type="float" office:value="0" calcext:value-type="float">
            <text:p>0</text:p>
          </table:table-cell>
          <table:table-cell table:style-name="ce78" table:formula="of:=IF(counter=0;[.E44];IF(counter=1;[.E74];IF(counter=2;IF([.E104]=0;IF(([.D103]+[.E103]+[.F103]+[.F104]+[.F105]+[.E105]+[.D105]+[.D104])=3;1;0);IF(([.D103]+[.E103]+[.F103]+[.F104]+[.F105]+[.E105]+[.D105]+[.D104])&gt;3;0;IF(([.D103]+[.E103]+[.F103]+[.F104]+[.F105]+[.E105]+[.D105]+[.D104])&lt;2;0;1)));[.E104])))" office:value-type="float" office:value="0" calcext:value-type="float">
            <text:p>0</text:p>
          </table:table-cell>
          <table:table-cell table:style-name="ce78" table:formula="of:=IF(counter=0;[.F44];IF(counter=1;[.F74];IF(counter=2;IF([.F104]=0;IF(([.E103]+[.F103]+[.G103]+[.G104]+[.G105]+[.F105]+[.E105]+[.E104])=3;1;0);IF(([.E103]+[.F103]+[.G103]+[.G104]+[.G105]+[.F105]+[.E105]+[.E104])&gt;3;0;IF(([.E103]+[.F103]+[.G103]+[.G104]+[.G105]+[.F105]+[.E105]+[.E104])&lt;2;0;1)));[.F104])))" office:value-type="float" office:value="0" calcext:value-type="float">
            <text:p>0</text:p>
          </table:table-cell>
          <table:table-cell table:style-name="ce78" table:formula="of:=IF(counter=0;[.G44];IF(counter=1;[.G74];IF(counter=2;IF([.G104]=0;IF(([.F103]+[.G103]+[.H103]+[.H104]+[.H105]+[.G105]+[.F105]+[.F104])=3;1;0);IF(([.F103]+[.G103]+[.H103]+[.H104]+[.H105]+[.G105]+[.F105]+[.F104])&gt;3;0;IF(([.F103]+[.G103]+[.H103]+[.H104]+[.H105]+[.G105]+[.F105]+[.F104])&lt;2;0;1)));[.G104])))" office:value-type="float" office:value="0" calcext:value-type="float">
            <text:p>0</text:p>
          </table:table-cell>
          <table:table-cell table:style-name="ce78" table:formula="of:=IF(counter=0;[.H44];IF(counter=1;[.H74];IF(counter=2;IF([.H104]=0;IF(([.G103]+[.H103]+[.I103]+[.I104]+[.I105]+[.H105]+[.G105]+[.G104])=3;1;0);IF(([.G103]+[.H103]+[.I103]+[.I104]+[.I105]+[.H105]+[.G105]+[.G104])&gt;3;0;IF(([.G103]+[.H103]+[.I103]+[.I104]+[.I105]+[.H105]+[.G105]+[.G104])&lt;2;0;1)));[.H104])))" office:value-type="float" office:value="0" calcext:value-type="float">
            <text:p>0</text:p>
          </table:table-cell>
          <table:table-cell table:style-name="ce78" table:formula="of:=IF(counter=0;[.I44];IF(counter=1;[.I74];IF(counter=2;IF([.I104]=0;IF(([.H103]+[.I103]+[.J103]+[.J104]+[.J105]+[.I105]+[.H105]+[.H104])=3;1;0);IF(([.H103]+[.I103]+[.J103]+[.J104]+[.J105]+[.I105]+[.H105]+[.H104])&gt;3;0;IF(([.H103]+[.I103]+[.J103]+[.J104]+[.J105]+[.I105]+[.H105]+[.H104])&lt;2;0;1)));[.I104])))" office:value-type="float" office:value="0" calcext:value-type="float">
            <text:p>0</text:p>
          </table:table-cell>
          <table:table-cell table:style-name="ce78" table:formula="of:=IF(counter=0;[.J44];IF(counter=1;[.J74];IF(counter=2;IF([.J104]=0;IF(([.I103]+[.J103]+[.K103]+[.K104]+[.K105]+[.J105]+[.I105]+[.I104])=3;1;0);IF(([.I103]+[.J103]+[.K103]+[.K104]+[.K105]+[.J105]+[.I105]+[.I104])&gt;3;0;IF(([.I103]+[.J103]+[.K103]+[.K104]+[.K105]+[.J105]+[.I105]+[.I104])&lt;2;0;1)));[.J104])))" office:value-type="float" office:value="0" calcext:value-type="float">
            <text:p>0</text:p>
          </table:table-cell>
          <table:table-cell table:style-name="ce78" table:formula="of:=IF(counter=0;[.K44];IF(counter=1;[.K74];IF(counter=2;IF([.K104]=0;IF(([.J103]+[.K103]+[.L103]+[.L104]+[.L105]+[.K105]+[.J105]+[.J104])=3;1;0);IF(([.J103]+[.K103]+[.L103]+[.L104]+[.L105]+[.K105]+[.J105]+[.J104])&gt;3;0;IF(([.J103]+[.K103]+[.L103]+[.L104]+[.L105]+[.K105]+[.J105]+[.J104])&lt;2;0;1)));[.K104])))" office:value-type="float" office:value="0" calcext:value-type="float">
            <text:p>0</text:p>
          </table:table-cell>
          <table:table-cell table:style-name="ce78" table:formula="of:=IF(counter=0;[.L44];IF(counter=1;[.L74];IF(counter=2;IF([.L104]=0;IF(([.K103]+[.L103]+[.M103]+[.M104]+[.M105]+[.L105]+[.K105]+[.K104])=3;1;0);IF(([.K103]+[.L103]+[.M103]+[.M104]+[.M105]+[.L105]+[.K105]+[.K104])&gt;3;0;IF(([.K103]+[.L103]+[.M103]+[.M104]+[.M105]+[.L105]+[.K105]+[.K104])&lt;2;0;1)));[.L104])))" office:value-type="float" office:value="0" calcext:value-type="float">
            <text:p>0</text:p>
          </table:table-cell>
          <table:table-cell table:style-name="ce78" table:formula="of:=IF(counter=0;[.M44];IF(counter=1;[.M74];IF(counter=2;IF([.M104]=0;IF(([.L103]+[.M103]+[.N103]+[.N104]+[.N105]+[.M105]+[.L105]+[.L104])=3;1;0);IF(([.L103]+[.M103]+[.N103]+[.N104]+[.N105]+[.M105]+[.L105]+[.L104])&gt;3;0;IF(([.L103]+[.M103]+[.N103]+[.N104]+[.N105]+[.M105]+[.L105]+[.L104])&lt;2;0;1)));[.M104])))" office:value-type="float" office:value="0" calcext:value-type="float">
            <text:p>0</text:p>
          </table:table-cell>
          <table:table-cell table:style-name="ce78" table:formula="of:=IF(counter=0;[.N44];IF(counter=1;[.N74];IF(counter=2;IF([.N104]=0;IF(([.M103]+[.N103]+[.O103]+[.O104]+[.O105]+[.N105]+[.M105]+[.M104])=3;1;0);IF(([.M103]+[.N103]+[.O103]+[.O104]+[.O105]+[.N105]+[.M105]+[.M104])&gt;3;0;IF(([.M103]+[.N103]+[.O103]+[.O104]+[.O105]+[.N105]+[.M105]+[.M104])&lt;2;0;1)));[.N104])))" office:value-type="float" office:value="0" calcext:value-type="float">
            <text:p>0</text:p>
          </table:table-cell>
          <table:table-cell table:style-name="ce78" table:formula="of:=IF(counter=0;[.O44];IF(counter=1;[.O74];IF(counter=2;IF([.O104]=0;IF(([.N103]+[.O103]+[.P103]+[.P104]+[.P105]+[.O105]+[.N105]+[.N104])=3;1;0);IF(([.N103]+[.O103]+[.P103]+[.P104]+[.P105]+[.O105]+[.N105]+[.N104])&gt;3;0;IF(([.N103]+[.O103]+[.P103]+[.P104]+[.P105]+[.O105]+[.N105]+[.N104])&lt;2;0;1)));[.O104])))" office:value-type="float" office:value="0" calcext:value-type="float">
            <text:p>0</text:p>
          </table:table-cell>
          <table:table-cell table:style-name="ce78" table:formula="of:=IF(counter=0;[.P44];IF(counter=1;[.P74];IF(counter=2;IF([.P104]=0;IF(([.O103]+[.P103]+[.Q103]+[.Q104]+[.Q105]+[.P105]+[.O105]+[.O104])=3;1;0);IF(([.O103]+[.P103]+[.Q103]+[.Q104]+[.Q105]+[.P105]+[.O105]+[.O104])&gt;3;0;IF(([.O103]+[.P103]+[.Q103]+[.Q104]+[.Q105]+[.P105]+[.O105]+[.O104])&lt;2;0;1)));[.P104])))" office:value-type="float" office:value="0" calcext:value-type="float">
            <text:p>0</text:p>
          </table:table-cell>
          <table:table-cell table:style-name="ce78" table:formula="of:=IF(counter=0;[.Q44];IF(counter=1;[.Q74];IF(counter=2;IF([.Q104]=0;IF(([.P103]+[.Q103]+[.R103]+[.R104]+[.R105]+[.Q105]+[.P105]+[.P104])=3;1;0);IF(([.P103]+[.Q103]+[.R103]+[.R104]+[.R105]+[.Q105]+[.P105]+[.P104])&gt;3;0;IF(([.P103]+[.Q103]+[.R103]+[.R104]+[.R105]+[.Q105]+[.P105]+[.P104])&lt;2;0;1)));[.Q104])))" office:value-type="float" office:value="0" calcext:value-type="float">
            <text:p>0</text:p>
          </table:table-cell>
          <table:table-cell table:style-name="ce78" table:formula="of:=IF(counter=0;[.R44];IF(counter=1;[.R74];IF(counter=2;IF([.R104]=0;IF(([.Q103]+[.R103]+[.S103]+[.S104]+[.S105]+[.R105]+[.Q105]+[.Q104])=3;1;0);IF(([.Q103]+[.R103]+[.S103]+[.S104]+[.S105]+[.R105]+[.Q105]+[.Q104])&gt;3;0;IF(([.Q103]+[.R103]+[.S103]+[.S104]+[.S105]+[.R105]+[.Q105]+[.Q104])&lt;2;0;1)));[.R104])))" office:value-type="float" office:value="0" calcext:value-type="float">
            <text:p>0</text:p>
          </table:table-cell>
          <table:table-cell table:style-name="ce78" table:formula="of:=IF(counter=0;[.S44];IF(counter=1;[.S74];IF(counter=2;IF([.S104]=0;IF(([.R103]+[.S103]+[.T103]+[.T104]+[.T105]+[.S105]+[.R105]+[.R104])=3;1;0);IF(([.R103]+[.S103]+[.T103]+[.T104]+[.T105]+[.S105]+[.R105]+[.R104])&gt;3;0;IF(([.R103]+[.S103]+[.T103]+[.T104]+[.T105]+[.S105]+[.R105]+[.R104])&lt;2;0;1)));[.S104])))" office:value-type="float" office:value="0" calcext:value-type="float">
            <text:p>0</text:p>
          </table:table-cell>
          <table:table-cell table:style-name="ce78" table:formula="of:=IF(counter=0;[.T44];IF(counter=1;[.T74];IF(counter=2;IF([.T104]=0;IF(([.S103]+[.T103]+[.U103]+[.U104]+[.U105]+[.T105]+[.S105]+[.S104])=3;1;0);IF(([.S103]+[.T103]+[.U103]+[.U104]+[.U105]+[.T105]+[.S105]+[.S104])&gt;3;0;IF(([.S103]+[.T103]+[.U103]+[.U104]+[.U105]+[.T105]+[.S105]+[.S104])&lt;2;0;1)));[.T104])))" office:value-type="float" office:value="0" calcext:value-type="float">
            <text:p>0</text:p>
          </table:table-cell>
          <table:table-cell table:style-name="ce78" table:formula="of:=IF(counter=0;[.U44];IF(counter=1;[.U74];IF(counter=2;IF([.U104]=0;IF(([.T103]+[.U103]+[.V103]+[.V104]+[.V105]+[.U105]+[.T105]+[.T104])=3;1;0);IF(([.T103]+[.U103]+[.V103]+[.V104]+[.V105]+[.U105]+[.T105]+[.T104])&gt;3;0;IF(([.T103]+[.U103]+[.V103]+[.V104]+[.V105]+[.U105]+[.T105]+[.T104])&lt;2;0;1)));[.U104])))" office:value-type="float" office:value="0" calcext:value-type="float">
            <text:p>0</text:p>
          </table:table-cell>
          <table:table-cell table:style-name="ce78" table:formula="of:=IF(counter=0;[.V44];IF(counter=1;[.V74];IF(counter=2;IF([.V104]=0;IF(([.U103]+[.V103]+[.W103]+[.W104]+[.W105]+[.V105]+[.U105]+[.U104])=3;1;0);IF(([.U103]+[.V103]+[.W103]+[.W104]+[.W105]+[.V105]+[.U105]+[.U104])&gt;3;0;IF(([.U103]+[.V103]+[.W103]+[.W104]+[.W105]+[.V105]+[.U105]+[.U104])&lt;2;0;1)));[.V104])))" office:value-type="float" office:value="0" calcext:value-type="float">
            <text:p>0</text:p>
          </table:table-cell>
          <table:table-cell table:style-name="ce78" table:formula="of:=IF(counter=0;[.W44];IF(counter=1;[.W74];IF(counter=2;IF([.W104]=0;IF(([.V103]+[.W103]+[.X103]+[.X104]+[.X105]+[.W105]+[.V105]+[.V104])=3;1;0);IF(([.V103]+[.W103]+[.X103]+[.X104]+[.X105]+[.W105]+[.V105]+[.V104])&gt;3;0;IF(([.V103]+[.W103]+[.X103]+[.X104]+[.X105]+[.W105]+[.V105]+[.V104])&lt;2;0;1)));[.W104])))" office:value-type="float" office:value="0" calcext:value-type="float">
            <text:p>0</text:p>
          </table:table-cell>
          <table:table-cell table:style-name="ce78" table:formula="of:=IF(counter=0;[.X44];IF(counter=1;[.X74];IF(counter=2;IF([.X104]=0;IF(([.W103]+[.X103]+[.Y103]+[.Y104]+[.Y105]+[.X105]+[.W105]+[.W104])=3;1;0);IF(([.W103]+[.X103]+[.Y103]+[.Y104]+[.Y105]+[.X105]+[.W105]+[.W104])&gt;3;0;IF(([.W103]+[.X103]+[.Y103]+[.Y104]+[.Y105]+[.X105]+[.W105]+[.W104])&lt;2;0;1)));[.X104])))" office:value-type="float" office:value="0" calcext:value-type="float">
            <text:p>0</text:p>
          </table:table-cell>
          <table:table-cell table:style-name="ce78" table:formula="of:=IF(counter=0;[.Y44];IF(counter=1;[.Y74];IF(counter=2;IF([.Y104]=0;IF(([.X103]+[.Y103]+[.Z103]+[.Z104]+[.Z105]+[.Y105]+[.X105]+[.X104])=3;1;0);IF(([.X103]+[.Y103]+[.Z103]+[.Z104]+[.Z105]+[.Y105]+[.X105]+[.X104])&gt;3;0;IF(([.X103]+[.Y103]+[.Z103]+[.Z104]+[.Z105]+[.Y105]+[.X105]+[.X104])&lt;2;0;1)));[.Y104])))" office:value-type="float" office:value="0" calcext:value-type="float">
            <text:p>0</text:p>
          </table:table-cell>
          <table:table-cell table:style-name="ce78" table:formula="of:=IF(counter=0;[.Z44];IF(counter=1;[.Z74];IF(counter=2;IF([.Z104]=0;IF(([.Y103]+[.Z103]+[.AA103]+[.AA104]+[.AA105]+[.Z105]+[.Y105]+[.Y104])=3;1;0);IF(([.Y103]+[.Z103]+[.AA103]+[.AA104]+[.AA105]+[.Z105]+[.Y105]+[.Y104])&gt;3;0;IF(([.Y103]+[.Z103]+[.AA103]+[.AA104]+[.AA105]+[.Z105]+[.Y105]+[.Y104])&lt;2;0;1)));[.Z104])))" office:value-type="float" office:value="0" calcext:value-type="float">
            <text:p>0</text:p>
          </table:table-cell>
          <table:table-cell table:style-name="ce78" table:formula="of:=IF(counter=0;[.AA44];IF(counter=1;[.AA74];IF(counter=2;IF([.AA104]=0;IF(([.Z103]+[.AA103]+[.AB103]+[.AB104]+[.AB105]+[.AA105]+[.Z105]+[.Z104])=3;1;0);IF(([.Z103]+[.AA103]+[.AB103]+[.AB104]+[.AB105]+[.AA105]+[.Z105]+[.Z104])&gt;3;0;IF(([.Z103]+[.AA103]+[.AB103]+[.AB104]+[.AB105]+[.AA105]+[.Z105]+[.Z104])&lt;2;0;1)));[.AA104])))" office:value-type="float" office:value="0" calcext:value-type="float">
            <text:p>0</text:p>
          </table:table-cell>
          <table:table-cell table:style-name="ce78" table:formula="of:=IF(counter=0;[.AB44];IF(counter=1;[.AB74];IF(counter=2;IF([.AB104]=0;IF(([.AA103]+[.AB103]+[.AC103]+[.AC104]+[.AC105]+[.AB105]+[.AA105]+[.AA104])=3;1;0);IF(([.AA103]+[.AB103]+[.AC103]+[.AC104]+[.AC105]+[.AB105]+[.AA105]+[.AA104])&gt;3;0;IF(([.AA103]+[.AB103]+[.AC103]+[.AC104]+[.AC105]+[.AB105]+[.AA105]+[.AA104])&lt;2;0;1)));[.AB104])))" office:value-type="float" office:value="0" calcext:value-type="float">
            <text:p>0</text:p>
          </table:table-cell>
          <table:table-cell table:style-name="ce78" table:formula="of:=IF(counter=0;[.AC44];IF(counter=1;[.AC74];IF(counter=2;IF([.AC104]=0;IF(([.AB103]+[.AC103]+[.AD103]+[.AD104]+[.AD105]+[.AC105]+[.AB105]+[.AB104])=3;1;0);IF(([.AB103]+[.AC103]+[.AD103]+[.AD104]+[.AD105]+[.AC105]+[.AB105]+[.AB104])&gt;3;0;IF(([.AB103]+[.AC103]+[.AD103]+[.AD104]+[.AD105]+[.AC105]+[.AB105]+[.AB104])&lt;2;0;1)));[.AC104])))" office:value-type="float" office:value="0" calcext:value-type="float">
            <text:p>0</text:p>
          </table:table-cell>
          <table:table-cell table:style-name="ce78" table:formula="of:=IF(counter=0;[.AD44];IF(counter=1;[.AD74];IF(counter=2;IF([.AD104]=0;IF(([.AC103]+[.AD103]+[.AE103]+[.AE104]+[.AE105]+[.AD105]+[.AC105]+[.AC104])=3;1;0);IF(([.AC103]+[.AD103]+[.AE103]+[.AE104]+[.AE105]+[.AD105]+[.AC105]+[.AC104])&gt;3;0;IF(([.AC103]+[.AD103]+[.AE103]+[.AE104]+[.AE105]+[.AD105]+[.AC105]+[.AC104])&lt;2;0;1)));[.AD104])))" office:value-type="float" office:value="0" calcext:value-type="float">
            <text:p>0</text:p>
          </table:table-cell>
          <table:table-cell table:style-name="ce78" table:formula="of:=IF(counter=0;[.AE44];IF(counter=1;[.AE74];IF(counter=2;IF([.AE104]=0;IF(([.AD103]+[.AE103]+[.AF103]+[.AF104]+[.AF105]+[.AE105]+[.AD105]+[.AD104])=3;1;0);IF(([.AD103]+[.AE103]+[.AF103]+[.AF104]+[.AF105]+[.AE105]+[.AD105]+[.AD104])&gt;3;0;IF(([.AD103]+[.AE103]+[.AF103]+[.AF104]+[.AF105]+[.AE105]+[.AD105]+[.AD104])&lt;2;0;1)));[.AE104])))" office:value-type="float" office:value="0" calcext:value-type="float">
            <text:p>0</text:p>
          </table:table-cell>
          <table:table-cell table:style-name="ce78" table:formula="of:=IF(counter=0;[.AF44];IF(counter=1;[.AF74];IF(counter=2;IF([.AF104]=0;IF(([.AE103]+[.AF103]+[.AG103]+[.AG104]+[.AG105]+[.AF105]+[.AE105]+[.AE104])=3;1;0);IF(([.AE103]+[.AF103]+[.AG103]+[.AG104]+[.AG105]+[.AF105]+[.AE105]+[.AE104])&gt;3;0;IF(([.AE103]+[.AF103]+[.AG103]+[.AG104]+[.AG105]+[.AF105]+[.AE105]+[.AE104])&lt;2;0;1)));[.AF104])))" office:value-type="float" office:value="0" calcext:value-type="float">
            <text:p>0</text:p>
          </table:table-cell>
          <table:table-cell table:style-name="ce78" table:formula="of:=IF(counter=0;[.AG44];IF(counter=1;[.AG74];IF(counter=2;IF([.AG104]=0;IF(([.AF103]+[.AG103]+[.AH103]+[.AH104]+[.AH105]+[.AG105]+[.AF105]+[.AF104])=3;1;0);IF(([.AF103]+[.AG103]+[.AH103]+[.AH104]+[.AH105]+[.AG105]+[.AF105]+[.AF104])&gt;3;0;IF(([.AF103]+[.AG103]+[.AH103]+[.AH104]+[.AH105]+[.AG105]+[.AF105]+[.AF104])&lt;2;0;1)));[.AG104])))" office:value-type="float" office:value="0" calcext:value-type="float">
            <text:p>0</text:p>
          </table:table-cell>
          <table:table-cell table:style-name="ce78" table:formula="of:=IF(counter=0;[.AH44];IF(counter=1;[.AH74];IF(counter=2;IF([.AH104]=0;IF(([.AG103]+[.AH103]+[.AI103]+[.AI104]+[.AI105]+[.AH105]+[.AG105]+[.AG104])=3;1;0);IF(([.AG103]+[.AH103]+[.AI103]+[.AI104]+[.AI105]+[.AH105]+[.AG105]+[.AG104])&gt;3;0;IF(([.AG103]+[.AH103]+[.AI103]+[.AI104]+[.AI105]+[.AH105]+[.AG105]+[.AG104])&lt;2;0;1)));[.AH104])))" office:value-type="float" office:value="0" calcext:value-type="float">
            <text:p>0</text:p>
          </table:table-cell>
          <table:table-cell table:style-name="ce78" table:formula="of:=IF(counter=0;[.AI44];IF(counter=1;[.AI74];IF(counter=2;IF([.AI104]=0;IF(([.AH103]+[.AI103]+[.AJ103]+[.AJ104]+[.AJ105]+[.AI105]+[.AH105]+[.AH104])=3;1;0);IF(([.AH103]+[.AI103]+[.AJ103]+[.AJ104]+[.AJ105]+[.AI105]+[.AH105]+[.AH104])&gt;3;0;IF(([.AH103]+[.AI103]+[.AJ103]+[.AJ104]+[.AJ105]+[.AI105]+[.AH105]+[.AH104])&lt;2;0;1)));[.AI104])))" office:value-type="float" office:value="0" calcext:value-type="float">
            <text:p>0</text:p>
          </table:table-cell>
          <table:table-cell table:style-name="ce78" table:formula="of:=IF(counter=0;[.AJ44];IF(counter=1;[.AJ74];IF(counter=2;IF([.AJ104]=0;IF(([.AI103]+[.AJ103]+[.AK103]+[.AK104]+[.AK105]+[.AJ105]+[.AI105]+[.AI104])=3;1;0);IF(([.AI103]+[.AJ103]+[.AK103]+[.AK104]+[.AK105]+[.AJ105]+[.AI105]+[.AI104])&gt;3;0;IF(([.AI103]+[.AJ103]+[.AK103]+[.AK104]+[.AK105]+[.AJ105]+[.AI105]+[.AI104])&lt;2;0;1)));[.AJ104])))" office:value-type="float" office:value="0" calcext:value-type="float">
            <text:p>0</text:p>
          </table:table-cell>
          <table:table-cell table:style-name="ce78" table:formula="of:=IF(counter=0;[.AK44];IF(counter=1;[.AK74];IF(counter=2;IF([.AK104]=0;IF(([.AJ103]+[.AK103]+[.AL103]+[.AL104]+[.AL105]+[.AK105]+[.AJ105]+[.AJ104])=3;1;0);IF(([.AJ103]+[.AK103]+[.AL103]+[.AL104]+[.AL105]+[.AK105]+[.AJ105]+[.AJ104])&gt;3;0;IF(([.AJ103]+[.AK103]+[.AL103]+[.AL104]+[.AL105]+[.AK105]+[.AJ105]+[.AJ104])&lt;2;0;1)));[.AK104])))" office:value-type="float" office:value="0" calcext:value-type="float">
            <text:p>0</text:p>
          </table:table-cell>
          <table:table-cell table:style-name="ce78" table:formula="of:=IF(counter=0;[.AL44];IF(counter=1;[.AL74];IF(counter=2;IF([.AL104]=0;IF(([.AK103]+[.AL103]+[.AM103]+[.AM104]+[.AM105]+[.AL105]+[.AK105]+[.AK104])=3;1;0);IF(([.AK103]+[.AL103]+[.AM103]+[.AM104]+[.AM105]+[.AL105]+[.AK105]+[.AK104])&gt;3;0;IF(([.AK103]+[.AL103]+[.AM103]+[.AM104]+[.AM105]+[.AL105]+[.AK105]+[.AK104])&lt;2;0;1)));[.AL104])))" office:value-type="float" office:value="1" calcext:value-type="float">
            <text:p>1</text:p>
          </table:table-cell>
          <table:table-cell table:style-name="ce78" table:formula="of:=IF(counter=0;[.AM44];IF(counter=1;[.AM74];IF(counter=2;IF([.AM104]=0;IF(([.AL103]+[.AM103]+[.AN103]+[.AN104]+[.AN105]+[.AM105]+[.AL105]+[.AL104])=3;1;0);IF(([.AL103]+[.AM103]+[.AN103]+[.AN104]+[.AN105]+[.AM105]+[.AL105]+[.AL104])&gt;3;0;IF(([.AL103]+[.AM103]+[.AN103]+[.AN104]+[.AN105]+[.AM105]+[.AL105]+[.AL104])&lt;2;0;1)));[.AM104])))" office:value-type="float" office:value="0" calcext:value-type="float">
            <text:p>0</text:p>
          </table:table-cell>
          <table:table-cell table:style-name="ce78" table:formula="of:=IF(counter=0;[.AN44];IF(counter=1;[.AN74];IF(counter=2;IF([.AN104]=0;IF(([.AM103]+[.AN103]+[.AO103]+[.AO104]+[.AO105]+[.AN105]+[.AM105]+[.AM104])=3;1;0);IF(([.AM103]+[.AN103]+[.AO103]+[.AO104]+[.AO105]+[.AN105]+[.AM105]+[.AM104])&gt;3;0;IF(([.AM103]+[.AN103]+[.AO103]+[.AO104]+[.AO105]+[.AN105]+[.AM105]+[.AM104])&lt;2;0;1)));[.AN104])))" office:value-type="float" office:value="0" calcext:value-type="float">
            <text:p>0</text:p>
          </table:table-cell>
          <table:table-cell table:style-name="ce78" table:formula="of:=IF(counter=0;[.AO44];IF(counter=1;[.AO74];IF(counter=2;IF([.AO104]=0;IF(([.AN103]+[.AO103]+[.AP103]+[.AP104]+[.AP105]+[.AO105]+[.AN105]+[.AN104])=3;1;0);IF(([.AN103]+[.AO103]+[.AP103]+[.AP104]+[.AP105]+[.AO105]+[.AN105]+[.AN104])&gt;3;0;IF(([.AN103]+[.AO103]+[.AP103]+[.AP104]+[.AP105]+[.AO105]+[.AN105]+[.AN104])&lt;2;0;1)));[.AO104])))" office:value-type="float" office:value="0" calcext:value-type="float">
            <text:p>0</text:p>
          </table:table-cell>
          <table:table-cell table:style-name="ce78" table:formula="of:=IF(counter=0;[.AP44];IF(counter=1;[.AP74];IF(counter=2;IF([.AP104]=0;IF(([.AO103]+[.AP103]+[.AQ103]+[.AQ104]+[.AQ105]+[.AP105]+[.AO105]+[.AO104])=3;1;0);IF(([.AO103]+[.AP103]+[.AQ103]+[.AQ104]+[.AQ105]+[.AP105]+[.AO105]+[.AO104])&gt;3;0;IF(([.AO103]+[.AP103]+[.AQ103]+[.AQ104]+[.AQ105]+[.AP105]+[.AO105]+[.AO104])&lt;2;0;1)));[.AP104])))" office:value-type="float" office:value="0" calcext:value-type="float">
            <text:p>0</text:p>
          </table:table-cell>
          <table:table-cell table:style-name="ce78" table:formula="of:=IF(counter=0;[.AQ44];IF(counter=1;[.AQ74];IF(counter=2;IF([.AQ104]=0;IF(([.AP103]+[.AQ103]+[.AR103]+[.AR104]+[.AR105]+[.AQ105]+[.AP105]+[.AP104])=3;1;0);IF(([.AP103]+[.AQ103]+[.AR103]+[.AR104]+[.AR105]+[.AQ105]+[.AP105]+[.AP104])&gt;3;0;IF(([.AP103]+[.AQ103]+[.AR103]+[.AR104]+[.AR105]+[.AQ105]+[.AP105]+[.AP104])&lt;2;0;1)));[.AQ104])))" office:value-type="float" office:value="0" calcext:value-type="float">
            <text:p>0</text:p>
          </table:table-cell>
          <table:table-cell table:style-name="ce78" table:formula="of:=IF(counter=0;[.AR44];IF(counter=1;[.AR74];IF(counter=2;IF([.AR104]=0;IF(([.AQ103]+[.AR103]+[.AS103]+[.AS104]+[.AS105]+[.AR105]+[.AQ105]+[.AQ104])=3;1;0);IF(([.AQ103]+[.AR103]+[.AS103]+[.AS104]+[.AS105]+[.AR105]+[.AQ105]+[.AQ104])&gt;3;0;IF(([.AQ103]+[.AR103]+[.AS103]+[.AS104]+[.AS105]+[.AR105]+[.AQ105]+[.AQ104])&lt;2;0;1)));[.AR104])))" office:value-type="float" office:value="0" calcext:value-type="float">
            <text:p>0</text:p>
          </table:table-cell>
          <table:table-cell table:style-name="ce78" table:formula="of:=IF(counter=0;[.AS44];IF(counter=1;[.AS74];IF(counter=2;IF([.AS104]=0;IF(([.AR103]+[.AS103]+[.AT103]+[.AT104]+[.AT105]+[.AS105]+[.AR105]+[.AR104])=3;1;0);IF(([.AR103]+[.AS103]+[.AT103]+[.AT104]+[.AT105]+[.AS105]+[.AR105]+[.AR104])&gt;3;0;IF(([.AR103]+[.AS103]+[.AT103]+[.AT104]+[.AT105]+[.AS105]+[.AR105]+[.AR104])&lt;2;0;1)));[.AS104])))" office:value-type="float" office:value="0" calcext:value-type="float">
            <text:p>0</text:p>
          </table:table-cell>
          <table:table-cell table:style-name="ce78" table:formula="of:=IF(counter=0;[.AT44];IF(counter=1;[.AT74];IF(counter=2;IF([.AT104]=0;IF(([.AS103]+[.AT103]+[.AU103]+[.AU104]+[.AU105]+[.AT105]+[.AS105]+[.AS104])=3;1;0);IF(([.AS103]+[.AT103]+[.AU103]+[.AU104]+[.AU105]+[.AT105]+[.AS105]+[.AS104])&gt;3;0;IF(([.AS103]+[.AT103]+[.AU103]+[.AU104]+[.AU105]+[.AT105]+[.AS105]+[.AS104])&lt;2;0;1)));[.AT104])))" office:value-type="float" office:value="0" calcext:value-type="float">
            <text:p>0</text:p>
          </table:table-cell>
          <table:table-cell table:style-name="ce78" table:formula="of:=IF(counter=0;[.AU44];IF(counter=1;[.AU74];IF(counter=2;IF([.AU104]=0;IF(([.AT103]+[.AU103]+[.AV103]+[.AV104]+[.AV105]+[.AU105]+[.AT105]+[.AT104])=3;1;0);IF(([.AT103]+[.AU103]+[.AV103]+[.AV104]+[.AV105]+[.AU105]+[.AT105]+[.AT104])&gt;3;0;IF(([.AT103]+[.AU103]+[.AV103]+[.AV104]+[.AV105]+[.AU105]+[.AT105]+[.AT104])&lt;2;0;1)));[.AU104])))" office:value-type="float" office:value="1" calcext:value-type="float">
            <text:p>1</text:p>
          </table:table-cell>
          <table:table-cell table:style-name="ce78" table:formula="of:=IF(counter=0;[.AV44];IF(counter=1;[.AV74];IF(counter=2;IF([.AV104]=0;IF(([.AU103]+[.AV103]+[.AW103]+[.AW104]+[.AW105]+[.AV105]+[.AU105]+[.AU104])=3;1;0);IF(([.AU103]+[.AV103]+[.AW103]+[.AW104]+[.AW105]+[.AV105]+[.AU105]+[.AU104])&gt;3;0;IF(([.AU103]+[.AV103]+[.AW103]+[.AW104]+[.AW105]+[.AV105]+[.AU105]+[.AU104])&lt;2;0;1)));[.AV104])))" office:value-type="float" office:value="1" calcext:value-type="float">
            <text:p>1</text:p>
          </table:table-cell>
          <table:table-cell table:style-name="ce78" table:formula="of:=IF(counter=0;[.AW44];IF(counter=1;[.AW74];IF(counter=2;IF([.AW104]=0;IF(([.AV103]+[.AW103]+[.AX103]+[.AX104]+[.AX105]+[.AW105]+[.AV105]+[.AV104])=3;1;0);IF(([.AV103]+[.AW103]+[.AX103]+[.AX104]+[.AX105]+[.AW105]+[.AV105]+[.AV104])&gt;3;0;IF(([.AV103]+[.AW103]+[.AX103]+[.AX104]+[.AX105]+[.AW105]+[.AV105]+[.AV104])&lt;2;0;1)));[.AW104])))" office:value-type="float" office:value="0" calcext:value-type="float">
            <text:p>0</text:p>
          </table:table-cell>
          <table:table-cell table:style-name="ce78" table:formula="of:=IF(counter=0;[.AX44];IF(counter=1;[.AX74];IF(counter=2;IF([.AX104]=0;IF(([.AW103]+[.AX103]+[.AY103]+[.AY104]+[.AY105]+[.AX105]+[.AW105]+[.AW104])=3;1;0);IF(([.AW103]+[.AX103]+[.AY103]+[.AY104]+[.AY105]+[.AX105]+[.AW105]+[.AW104])&gt;3;0;IF(([.AW103]+[.AX103]+[.AY103]+[.AY104]+[.AY105]+[.AX105]+[.AW105]+[.AW104])&lt;2;0;1)));[.AX104])))" office:value-type="float" office:value="0" calcext:value-type="float">
            <text:p>0</text:p>
          </table:table-cell>
          <table:table-cell table:style-name="ce78" table:formula="of:=IF(counter=0;[.AY44];IF(counter=1;[.AY74];IF(counter=2;IF([.AY104]=0;IF(([.AX103]+[.AY103]+[.AZ103]+[.AZ104]+[.AZ105]+[.AY105]+[.AX105]+[.AX104])=3;1;0);IF(([.AX103]+[.AY103]+[.AZ103]+[.AZ104]+[.AZ105]+[.AY105]+[.AX105]+[.AX104])&gt;3;0;IF(([.AX103]+[.AY103]+[.AZ103]+[.AZ104]+[.AZ105]+[.AY105]+[.AX105]+[.AX104])&lt;2;0;1)));[.AY104])))" office:value-type="float" office:value="0" calcext:value-type="float">
            <text:p>0</text:p>
          </table:table-cell>
          <table:table-cell table:style-name="ce78" table:formula="of:=IF(counter=0;[.AZ44];IF(counter=1;[.AZ74];IF(counter=2;IF([.AZ104]=0;IF(([.AY103]+[.AZ103]+[.BA103]+[.BA104]+[.BA105]+[.AZ105]+[.AY105]+[.AY104])=3;1;0);IF(([.AY103]+[.AZ103]+[.BA103]+[.BA104]+[.BA105]+[.AZ105]+[.AY105]+[.AY104])&gt;3;0;IF(([.AY103]+[.AZ103]+[.BA103]+[.BA104]+[.BA105]+[.AZ105]+[.AY105]+[.AY104])&lt;2;0;1)));[.AZ104])))" office:value-type="float" office:value="0" calcext:value-type="float">
            <text:p>0</text:p>
          </table:table-cell>
          <table:table-cell table:style-name="ce78" table:formula="of:=IF(counter=0;[.BA44];IF(counter=1;[.BA74];IF(counter=2;IF([.BA104]=0;IF(([.AZ103]+[.BA103]+[.BB103]+[.BB104]+[.BB105]+[.BA105]+[.AZ105]+[.AZ104])=3;1;0);IF(([.AZ103]+[.BA103]+[.BB103]+[.BB104]+[.BB105]+[.BA105]+[.AZ105]+[.AZ104])&gt;3;0;IF(([.AZ103]+[.BA103]+[.BB103]+[.BB104]+[.BB105]+[.BA105]+[.AZ105]+[.AZ104])&lt;2;0;1)));[.BA104])))" office:value-type="float" office:value="0" calcext:value-type="float">
            <text:p>0</text:p>
          </table:table-cell>
          <table:table-cell table:style-name="ce78" table:formula="of:=IF(counter=0;[.BB44];IF(counter=1;[.BB74];IF(counter=2;IF([.BB104]=0;IF(([.BA103]+[.BB103]+[.BC103]+[.BC104]+[.BC105]+[.BB105]+[.BA105]+[.BA104])=3;1;0);IF(([.BA103]+[.BB103]+[.BC103]+[.BC104]+[.BC105]+[.BB105]+[.BA105]+[.BA104])&gt;3;0;IF(([.BA103]+[.BB103]+[.BC103]+[.BC104]+[.BC105]+[.BB105]+[.BA105]+[.BA104])&lt;2;0;1)));[.BB104])))" office:value-type="float" office:value="0" calcext:value-type="float">
            <text:p>0</text:p>
          </table:table-cell>
          <table:table-cell table:style-name="ce78" table:formula="of:=IF(counter=0;[.BC44];IF(counter=1;[.BC74];IF(counter=2;IF([.BC104]=0;IF(([.BB103]+[.BC103]+[.BD103]+[.BD104]+[.BD105]+[.BC105]+[.BB105]+[.BB104])=3;1;0);IF(([.BB103]+[.BC103]+[.BD103]+[.BD104]+[.BD105]+[.BC105]+[.BB105]+[.BB104])&gt;3;0;IF(([.BB103]+[.BC103]+[.BD103]+[.BD104]+[.BD105]+[.BC105]+[.BB105]+[.BB104])&lt;2;0;1)));[.BC104])))" office:value-type="float" office:value="0" calcext:value-type="float">
            <text:p>0</text:p>
          </table:table-cell>
          <table:table-cell table:style-name="ce78" table:formula="of:=IF(counter=0;[.BD44];IF(counter=1;[.BD74];IF(counter=2;IF([.BD104]=0;IF(([.BC103]+[.BD103]+[.BE103]+[.BE104]+[.BE105]+[.BD105]+[.BC105]+[.BC104])=3;1;0);IF(([.BC103]+[.BD103]+[.BE103]+[.BE104]+[.BE105]+[.BD105]+[.BC105]+[.BC104])&gt;3;0;IF(([.BC103]+[.BD103]+[.BE103]+[.BE104]+[.BE105]+[.BD105]+[.BC105]+[.BC104])&lt;2;0;1)));[.BD104])))" office:value-type="float" office:value="0" calcext:value-type="float">
            <text:p>0</text:p>
          </table:table-cell>
          <table:table-cell table:style-name="ce78" table:formula="of:=IF(counter=0;[.BE44];IF(counter=1;[.BE74];IF(counter=2;IF([.BE104]=0;IF(([.BD103]+[.BE103]+[.BF103]+[.BF104]+[.BF105]+[.BE105]+[.BD105]+[.BD104])=3;1;0);IF(([.BD103]+[.BE103]+[.BF103]+[.BF104]+[.BF105]+[.BE105]+[.BD105]+[.BD104])&gt;3;0;IF(([.BD103]+[.BE103]+[.BF103]+[.BF104]+[.BF105]+[.BE105]+[.BD105]+[.BD104])&lt;2;0;1)));[.BE104])))" office:value-type="float" office:value="0" calcext:value-type="float">
            <text:p>0</text:p>
          </table:table-cell>
          <table:table-cell table:style-name="ce78" table:formula="of:=IF(counter=0;[.BF44];IF(counter=1;[.BF74];IF(counter=2;IF([.BF104]=0;IF(([.BE103]+[.BF103]+[.BG103]+[.BG104]+[.BG105]+[.BF105]+[.BE105]+[.BE104])=3;1;0);IF(([.BE103]+[.BF103]+[.BG103]+[.BG104]+[.BG105]+[.BF105]+[.BE105]+[.BE104])&gt;3;0;IF(([.BE103]+[.BF103]+[.BG103]+[.BG104]+[.BG105]+[.BF105]+[.BE105]+[.BE104])&lt;2;0;1)));[.BF104])))" office:value-type="float" office:value="0" calcext:value-type="float">
            <text:p>0</text:p>
          </table:table-cell>
          <table:table-cell table:style-name="ce78" table:formula="of:=IF(counter=0;[.BG44];IF(counter=1;[.BG74];IF(counter=2;IF([.BG104]=0;IF(([.BF103]+[.BG103]+[.BH103]+[.BH104]+[.BH105]+[.BG105]+[.BF105]+[.BF104])=3;1;0);IF(([.BF103]+[.BG103]+[.BH103]+[.BH104]+[.BH105]+[.BG105]+[.BF105]+[.BF104])&gt;3;0;IF(([.BF103]+[.BG103]+[.BH103]+[.BH104]+[.BH105]+[.BG105]+[.BF105]+[.BF104])&lt;2;0;1)));[.BG104])))" office:value-type="float" office:value="1" calcext:value-type="float">
            <text:p>1</text:p>
          </table:table-cell>
          <table:table-cell table:style-name="ce78" table:formula="of:=IF(counter=0;[.BH44];IF(counter=1;[.BH74];IF(counter=2;IF([.BH104]=0;IF(([.BG103]+[.BH103]+[.BI103]+[.BI104]+[.BI105]+[.BH105]+[.BG105]+[.BG104])=3;1;0);IF(([.BG103]+[.BH103]+[.BI103]+[.BI104]+[.BI105]+[.BH105]+[.BG105]+[.BG104])&gt;3;0;IF(([.BG103]+[.BH103]+[.BI103]+[.BI104]+[.BI105]+[.BH105]+[.BG105]+[.BG104])&lt;2;0;1)));[.BH104])))" office:value-type="float" office:value="1" calcext:value-type="float">
            <text:p>1</text:p>
          </table:table-cell>
          <table:table-cell table:style-name="ce78" table:formula="of:=IF(counter=0;[.BI44];IF(counter=1;[.BI74];IF(counter=2;IF([.BI104]=0;IF(([.BH103]+[.BI103]+[.BJ103]+[.BJ104]+[.BJ105]+[.BI105]+[.BH105]+[.BH104])=3;1;0);IF(([.BH103]+[.BI103]+[.BJ103]+[.BJ104]+[.BJ105]+[.BI105]+[.BH105]+[.BH104])&gt;3;0;IF(([.BH103]+[.BI103]+[.BJ103]+[.BJ104]+[.BJ105]+[.BI105]+[.BH105]+[.BH104])&lt;2;0;1)));[.BI104])))" office:value-type="float" office:value="0" calcext:value-type="float">
            <text:p>0</text:p>
          </table:table-cell>
          <table:table-cell table:style-name="ce78" table:formula="of:=IF(counter=0;[.BJ44];IF(counter=1;[.BJ74];IF(counter=2;IF([.BJ104]=0;IF(([.BI103]+[.BJ103]+[.BK103]+[.BK104]+[.BK105]+[.BJ105]+[.BI105]+[.BI104])=3;1;0);IF(([.BI103]+[.BJ103]+[.BK103]+[.BK104]+[.BK105]+[.BJ105]+[.BI105]+[.BI104])&gt;3;0;IF(([.BI103]+[.BJ103]+[.BK103]+[.BK104]+[.BK105]+[.BJ105]+[.BI105]+[.BI104])&lt;2;0;1)));[.BJ104])))" office:value-type="float" office:value="0" calcext:value-type="float">
            <text:p>0</text:p>
          </table:table-cell>
          <table:table-cell table:style-name="ce78" table:formula="of:=IF(counter=0;[.BK44];IF(counter=1;[.BK74];IF(counter=2;IF([.BK104]=0;IF(([.BJ103]+[.BK103]+[.BL103]+[.BL104]+[.BL105]+[.BK105]+[.BJ105]+[.BJ104])=3;1;0);IF(([.BJ103]+[.BK103]+[.BL103]+[.BL104]+[.BL105]+[.BK105]+[.BJ105]+[.BJ104])&gt;3;0;IF(([.BJ103]+[.BK103]+[.BL103]+[.BL104]+[.BL105]+[.BK105]+[.BJ105]+[.BJ104])&lt;2;0;1)));[.BK104])))" office:value-type="float" office:value="0" calcext:value-type="float">
            <text:p>0</text:p>
          </table:table-cell>
          <table:table-cell table:style-name="ce78" table:formula="of:=IF(counter=0;[.BL44];IF(counter=1;[.BL74];IF(counter=2;IF([.BL104]=0;IF(([.BK103]+[.BL103]+[.BM103]+[.BM104]+[.BM105]+[.BL105]+[.BK105]+[.BK104])=3;1;0);IF(([.BK103]+[.BL103]+[.BM103]+[.BM104]+[.BM105]+[.BL105]+[.BK105]+[.BK104])&gt;3;0;IF(([.BK103]+[.BL103]+[.BM103]+[.BM104]+[.BM105]+[.BL105]+[.BK105]+[.BK104])&lt;2;0;1)));[.BL104])))" office:value-type="float" office:value="0" calcext:value-type="float">
            <text:p>0</text:p>
          </table:table-cell>
          <table:table-cell table:style-name="ce78" table:formula="of:=IF(counter=0;[.BM44];IF(counter=1;[.BM74];IF(counter=2;IF([.BM104]=0;IF(([.BL103]+[.BM103]+[.BN103]+[.BN104]+[.BN105]+[.BM105]+[.BL105]+[.BL104])=3;1;0);IF(([.BL103]+[.BM103]+[.BN103]+[.BN104]+[.BN105]+[.BM105]+[.BL105]+[.BL104])&gt;3;0;IF(([.BL103]+[.BM103]+[.BN103]+[.BN104]+[.BN105]+[.BM105]+[.BL105]+[.BL104])&lt;2;0;1)));[.BM104])))" office:value-type="float" office:value="0" calcext:value-type="float">
            <text:p>0</text:p>
          </table:table-cell>
          <table:table-cell table:style-name="ce78" table:formula="of:=IF(counter=0;[.BN44];IF(counter=1;[.BN74];IF(counter=2;IF([.BN104]=0;IF(([.BM103]+[.BN103]+[.BO103]+[.BO104]+[.BO105]+[.BN105]+[.BM105]+[.BM104])=3;1;0);IF(([.BM103]+[.BN103]+[.BO103]+[.BO104]+[.BO105]+[.BN105]+[.BM105]+[.BM104])&gt;3;0;IF(([.BM103]+[.BN103]+[.BO103]+[.BO104]+[.BO105]+[.BN105]+[.BM105]+[.BM104])&lt;2;0;1)));[.BN104])))" office:value-type="float" office:value="0" calcext:value-type="float">
            <text:p>0</text:p>
          </table:table-cell>
          <table:table-cell table:style-name="ce78" table:formula="of:=IF(counter=0;[.BO44];IF(counter=1;[.BO74];IF(counter=2;IF([.BO104]=0;IF(([.BN103]+[.BO103]+[.BP103]+[.BP104]+[.BP105]+[.BO105]+[.BN105]+[.BN104])=3;1;0);IF(([.BN103]+[.BO103]+[.BP103]+[.BP104]+[.BP105]+[.BO105]+[.BN105]+[.BN104])&gt;3;0;IF(([.BN103]+[.BO103]+[.BP103]+[.BP104]+[.BP105]+[.BO105]+[.BN105]+[.BN104])&lt;2;0;1)));[.BO104])))" office:value-type="float" office:value="0" calcext:value-type="float">
            <text:p>0</text:p>
          </table:table-cell>
          <table:table-cell table:style-name="ce78" table:formula="of:=IF(counter=0;[.BP44];IF(counter=1;[.BP74];IF(counter=2;IF([.BP104]=0;IF(([.BO103]+[.BP103]+[.BQ103]+[.BQ104]+[.BQ105]+[.BP105]+[.BO105]+[.BO104])=3;1;0);IF(([.BO103]+[.BP103]+[.BQ103]+[.BQ104]+[.BQ105]+[.BP105]+[.BO105]+[.BO104])&gt;3;0;IF(([.BO103]+[.BP103]+[.BQ103]+[.BQ104]+[.BQ105]+[.BP105]+[.BO105]+[.BO104])&lt;2;0;1)));[.BP104])))" office:value-type="float" office:value="0" calcext:value-type="float">
            <text:p>0</text:p>
          </table:table-cell>
          <table:table-cell table:style-name="ce194" table:formula="of:=IF(counter=0;[.BQ44];IF(counter=1;[.BQ74];IF(counter=2;IF([.BQ104]=0;IF(([.BP103]+[.BQ103]+[.B103]+[.B104]+[.B105]+[.BQ105]+[.BP105]+[.BP104])=3;1;0);IF(([.BP103]+[.BQ103]+[.B103]+[.B104]+[.B105]+[.BQ105]+[.BP105]+[.BP104])&gt;3;0;IF(([.BP103]+[.BQ103]+[.B103]+[.B104]+[.B105]+[.BQ105]+[.BP105]+[.BP104])&lt;2;0;1)));[.BQ10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5];IF(counter=1;[.B75];IF(counter=2;IF([.B105]=0;IF(([.BQ104]+[.B104]+[.C104]+[.C105]+[.C106]+[.B106]+[.BQ106]+[.BQ105])=3;1;0);IF(([.BQ104]+[.B104]+[.C104]+[.C105]+[.C106]+[.B106]+[.BQ106]+[.BQ105])&gt;3;0;IF(([.BQ104]+[.B104]+[.C104]+[.C105]+[.C106]+[.B106]+[.BQ106]+[.BQ105])&lt;2;0;1)));[.B105])))" office:value-type="float" office:value="0" calcext:value-type="float">
            <text:p>0</text:p>
          </table:table-cell>
          <table:table-cell table:style-name="ce78" table:formula="of:=IF(counter=0;[.C45];IF(counter=1;[.C75];IF(counter=2;IF([.C105]=0;IF(([.B104]+[.C104]+[.D104]+[.D105]+[.D106]+[.C106]+[.B106]+[.B105])=3;1;0);IF(([.B104]+[.C104]+[.D104]+[.D105]+[.D106]+[.C106]+[.B106]+[.B105])&gt;3;0;IF(([.B104]+[.C104]+[.D104]+[.D105]+[.D106]+[.C106]+[.B106]+[.B105])&lt;2;0;1)));[.C105])))" office:value-type="float" office:value="0" calcext:value-type="float">
            <text:p>0</text:p>
          </table:table-cell>
          <table:table-cell table:style-name="ce78" table:formula="of:=IF(counter=0;[.D45];IF(counter=1;[.D75];IF(counter=2;IF([.D105]=0;IF(([.C104]+[.D104]+[.E104]+[.E105]+[.E106]+[.D106]+[.C106]+[.C105])=3;1;0);IF(([.C104]+[.D104]+[.E104]+[.E105]+[.E106]+[.D106]+[.C106]+[.C105])&gt;3;0;IF(([.C104]+[.D104]+[.E104]+[.E105]+[.E106]+[.D106]+[.C106]+[.C105])&lt;2;0;1)));[.D105])))" office:value-type="float" office:value="0" calcext:value-type="float">
            <text:p>0</text:p>
          </table:table-cell>
          <table:table-cell table:style-name="ce78" table:formula="of:=IF(counter=0;[.E45];IF(counter=1;[.E75];IF(counter=2;IF([.E105]=0;IF(([.D104]+[.E104]+[.F104]+[.F105]+[.F106]+[.E106]+[.D106]+[.D105])=3;1;0);IF(([.D104]+[.E104]+[.F104]+[.F105]+[.F106]+[.E106]+[.D106]+[.D105])&gt;3;0;IF(([.D104]+[.E104]+[.F104]+[.F105]+[.F106]+[.E106]+[.D106]+[.D105])&lt;2;0;1)));[.E105])))" office:value-type="float" office:value="0" calcext:value-type="float">
            <text:p>0</text:p>
          </table:table-cell>
          <table:table-cell table:style-name="ce78" table:formula="of:=IF(counter=0;[.F45];IF(counter=1;[.F75];IF(counter=2;IF([.F105]=0;IF(([.E104]+[.F104]+[.G104]+[.G105]+[.G106]+[.F106]+[.E106]+[.E105])=3;1;0);IF(([.E104]+[.F104]+[.G104]+[.G105]+[.G106]+[.F106]+[.E106]+[.E105])&gt;3;0;IF(([.E104]+[.F104]+[.G104]+[.G105]+[.G106]+[.F106]+[.E106]+[.E105])&lt;2;0;1)));[.F105])))" office:value-type="float" office:value="0" calcext:value-type="float">
            <text:p>0</text:p>
          </table:table-cell>
          <table:table-cell table:style-name="ce78" table:formula="of:=IF(counter=0;[.G45];IF(counter=1;[.G75];IF(counter=2;IF([.G105]=0;IF(([.F104]+[.G104]+[.H104]+[.H105]+[.H106]+[.G106]+[.F106]+[.F105])=3;1;0);IF(([.F104]+[.G104]+[.H104]+[.H105]+[.H106]+[.G106]+[.F106]+[.F105])&gt;3;0;IF(([.F104]+[.G104]+[.H104]+[.H105]+[.H106]+[.G106]+[.F106]+[.F105])&lt;2;0;1)));[.G105])))" office:value-type="float" office:value="0" calcext:value-type="float">
            <text:p>0</text:p>
          </table:table-cell>
          <table:table-cell table:style-name="ce78" table:formula="of:=IF(counter=0;[.H45];IF(counter=1;[.H75];IF(counter=2;IF([.H105]=0;IF(([.G104]+[.H104]+[.I104]+[.I105]+[.I106]+[.H106]+[.G106]+[.G105])=3;1;0);IF(([.G104]+[.H104]+[.I104]+[.I105]+[.I106]+[.H106]+[.G106]+[.G105])&gt;3;0;IF(([.G104]+[.H104]+[.I104]+[.I105]+[.I106]+[.H106]+[.G106]+[.G105])&lt;2;0;1)));[.H105])))" office:value-type="float" office:value="0" calcext:value-type="float">
            <text:p>0</text:p>
          </table:table-cell>
          <table:table-cell table:style-name="ce78" table:formula="of:=IF(counter=0;[.I45];IF(counter=1;[.I75];IF(counter=2;IF([.I105]=0;IF(([.H104]+[.I104]+[.J104]+[.J105]+[.J106]+[.I106]+[.H106]+[.H105])=3;1;0);IF(([.H104]+[.I104]+[.J104]+[.J105]+[.J106]+[.I106]+[.H106]+[.H105])&gt;3;0;IF(([.H104]+[.I104]+[.J104]+[.J105]+[.J106]+[.I106]+[.H106]+[.H105])&lt;2;0;1)));[.I105])))" office:value-type="float" office:value="0" calcext:value-type="float">
            <text:p>0</text:p>
          </table:table-cell>
          <table:table-cell table:style-name="ce78" table:formula="of:=IF(counter=0;[.J45];IF(counter=1;[.J75];IF(counter=2;IF([.J105]=0;IF(([.I104]+[.J104]+[.K104]+[.K105]+[.K106]+[.J106]+[.I106]+[.I105])=3;1;0);IF(([.I104]+[.J104]+[.K104]+[.K105]+[.K106]+[.J106]+[.I106]+[.I105])&gt;3;0;IF(([.I104]+[.J104]+[.K104]+[.K105]+[.K106]+[.J106]+[.I106]+[.I105])&lt;2;0;1)));[.J105])))" office:value-type="float" office:value="0" calcext:value-type="float">
            <text:p>0</text:p>
          </table:table-cell>
          <table:table-cell table:style-name="ce78" table:formula="of:=IF(counter=0;[.K45];IF(counter=1;[.K75];IF(counter=2;IF([.K105]=0;IF(([.J104]+[.K104]+[.L104]+[.L105]+[.L106]+[.K106]+[.J106]+[.J105])=3;1;0);IF(([.J104]+[.K104]+[.L104]+[.L105]+[.L106]+[.K106]+[.J106]+[.J105])&gt;3;0;IF(([.J104]+[.K104]+[.L104]+[.L105]+[.L106]+[.K106]+[.J106]+[.J105])&lt;2;0;1)));[.K105])))" office:value-type="float" office:value="0" calcext:value-type="float">
            <text:p>0</text:p>
          </table:table-cell>
          <table:table-cell table:style-name="ce78" table:formula="of:=IF(counter=0;[.L45];IF(counter=1;[.L75];IF(counter=2;IF([.L105]=0;IF(([.K104]+[.L104]+[.M104]+[.M105]+[.M106]+[.L106]+[.K106]+[.K105])=3;1;0);IF(([.K104]+[.L104]+[.M104]+[.M105]+[.M106]+[.L106]+[.K106]+[.K105])&gt;3;0;IF(([.K104]+[.L104]+[.M104]+[.M105]+[.M106]+[.L106]+[.K106]+[.K105])&lt;2;0;1)));[.L105])))" office:value-type="float" office:value="0" calcext:value-type="float">
            <text:p>0</text:p>
          </table:table-cell>
          <table:table-cell table:style-name="ce78" table:formula="of:=IF(counter=0;[.M45];IF(counter=1;[.M75];IF(counter=2;IF([.M105]=0;IF(([.L104]+[.M104]+[.N104]+[.N105]+[.N106]+[.M106]+[.L106]+[.L105])=3;1;0);IF(([.L104]+[.M104]+[.N104]+[.N105]+[.N106]+[.M106]+[.L106]+[.L105])&gt;3;0;IF(([.L104]+[.M104]+[.N104]+[.N105]+[.N106]+[.M106]+[.L106]+[.L105])&lt;2;0;1)));[.M105])))" office:value-type="float" office:value="0" calcext:value-type="float">
            <text:p>0</text:p>
          </table:table-cell>
          <table:table-cell table:style-name="ce78" table:formula="of:=IF(counter=0;[.N45];IF(counter=1;[.N75];IF(counter=2;IF([.N105]=0;IF(([.M104]+[.N104]+[.O104]+[.O105]+[.O106]+[.N106]+[.M106]+[.M105])=3;1;0);IF(([.M104]+[.N104]+[.O104]+[.O105]+[.O106]+[.N106]+[.M106]+[.M105])&gt;3;0;IF(([.M104]+[.N104]+[.O104]+[.O105]+[.O106]+[.N106]+[.M106]+[.M105])&lt;2;0;1)));[.N105])))" office:value-type="float" office:value="0" calcext:value-type="float">
            <text:p>0</text:p>
          </table:table-cell>
          <table:table-cell table:style-name="ce78" table:formula="of:=IF(counter=0;[.O45];IF(counter=1;[.O75];IF(counter=2;IF([.O105]=0;IF(([.N104]+[.O104]+[.P104]+[.P105]+[.P106]+[.O106]+[.N106]+[.N105])=3;1;0);IF(([.N104]+[.O104]+[.P104]+[.P105]+[.P106]+[.O106]+[.N106]+[.N105])&gt;3;0;IF(([.N104]+[.O104]+[.P104]+[.P105]+[.P106]+[.O106]+[.N106]+[.N105])&lt;2;0;1)));[.O105])))" office:value-type="float" office:value="0" calcext:value-type="float">
            <text:p>0</text:p>
          </table:table-cell>
          <table:table-cell table:style-name="ce78" table:formula="of:=IF(counter=0;[.P45];IF(counter=1;[.P75];IF(counter=2;IF([.P105]=0;IF(([.O104]+[.P104]+[.Q104]+[.Q105]+[.Q106]+[.P106]+[.O106]+[.O105])=3;1;0);IF(([.O104]+[.P104]+[.Q104]+[.Q105]+[.Q106]+[.P106]+[.O106]+[.O105])&gt;3;0;IF(([.O104]+[.P104]+[.Q104]+[.Q105]+[.Q106]+[.P106]+[.O106]+[.O105])&lt;2;0;1)));[.P105])))" office:value-type="float" office:value="0" calcext:value-type="float">
            <text:p>0</text:p>
          </table:table-cell>
          <table:table-cell table:style-name="ce78" table:formula="of:=IF(counter=0;[.Q45];IF(counter=1;[.Q75];IF(counter=2;IF([.Q105]=0;IF(([.P104]+[.Q104]+[.R104]+[.R105]+[.R106]+[.Q106]+[.P106]+[.P105])=3;1;0);IF(([.P104]+[.Q104]+[.R104]+[.R105]+[.R106]+[.Q106]+[.P106]+[.P105])&gt;3;0;IF(([.P104]+[.Q104]+[.R104]+[.R105]+[.R106]+[.Q106]+[.P106]+[.P105])&lt;2;0;1)));[.Q105])))" office:value-type="float" office:value="0" calcext:value-type="float">
            <text:p>0</text:p>
          </table:table-cell>
          <table:table-cell table:style-name="ce78" table:formula="of:=IF(counter=0;[.R45];IF(counter=1;[.R75];IF(counter=2;IF([.R105]=0;IF(([.Q104]+[.R104]+[.S104]+[.S105]+[.S106]+[.R106]+[.Q106]+[.Q105])=3;1;0);IF(([.Q104]+[.R104]+[.S104]+[.S105]+[.S106]+[.R106]+[.Q106]+[.Q105])&gt;3;0;IF(([.Q104]+[.R104]+[.S104]+[.S105]+[.S106]+[.R106]+[.Q106]+[.Q105])&lt;2;0;1)));[.R105])))" office:value-type="float" office:value="0" calcext:value-type="float">
            <text:p>0</text:p>
          </table:table-cell>
          <table:table-cell table:style-name="ce78" table:formula="of:=IF(counter=0;[.S45];IF(counter=1;[.S75];IF(counter=2;IF([.S105]=0;IF(([.R104]+[.S104]+[.T104]+[.T105]+[.T106]+[.S106]+[.R106]+[.R105])=3;1;0);IF(([.R104]+[.S104]+[.T104]+[.T105]+[.T106]+[.S106]+[.R106]+[.R105])&gt;3;0;IF(([.R104]+[.S104]+[.T104]+[.T105]+[.T106]+[.S106]+[.R106]+[.R105])&lt;2;0;1)));[.S105])))" office:value-type="float" office:value="0" calcext:value-type="float">
            <text:p>0</text:p>
          </table:table-cell>
          <table:table-cell table:style-name="ce78" table:formula="of:=IF(counter=0;[.T45];IF(counter=1;[.T75];IF(counter=2;IF([.T105]=0;IF(([.S104]+[.T104]+[.U104]+[.U105]+[.U106]+[.T106]+[.S106]+[.S105])=3;1;0);IF(([.S104]+[.T104]+[.U104]+[.U105]+[.U106]+[.T106]+[.S106]+[.S105])&gt;3;0;IF(([.S104]+[.T104]+[.U104]+[.U105]+[.U106]+[.T106]+[.S106]+[.S105])&lt;2;0;1)));[.T105])))" office:value-type="float" office:value="0" calcext:value-type="float">
            <text:p>0</text:p>
          </table:table-cell>
          <table:table-cell table:style-name="ce78" table:formula="of:=IF(counter=0;[.U45];IF(counter=1;[.U75];IF(counter=2;IF([.U105]=0;IF(([.T104]+[.U104]+[.V104]+[.V105]+[.V106]+[.U106]+[.T106]+[.T105])=3;1;0);IF(([.T104]+[.U104]+[.V104]+[.V105]+[.V106]+[.U106]+[.T106]+[.T105])&gt;3;0;IF(([.T104]+[.U104]+[.V104]+[.V105]+[.V106]+[.U106]+[.T106]+[.T105])&lt;2;0;1)));[.U105])))" office:value-type="float" office:value="0" calcext:value-type="float">
            <text:p>0</text:p>
          </table:table-cell>
          <table:table-cell table:style-name="ce78" table:formula="of:=IF(counter=0;[.V45];IF(counter=1;[.V75];IF(counter=2;IF([.V105]=0;IF(([.U104]+[.V104]+[.W104]+[.W105]+[.W106]+[.V106]+[.U106]+[.U105])=3;1;0);IF(([.U104]+[.V104]+[.W104]+[.W105]+[.W106]+[.V106]+[.U106]+[.U105])&gt;3;0;IF(([.U104]+[.V104]+[.W104]+[.W105]+[.W106]+[.V106]+[.U106]+[.U105])&lt;2;0;1)));[.V105])))" office:value-type="float" office:value="0" calcext:value-type="float">
            <text:p>0</text:p>
          </table:table-cell>
          <table:table-cell table:style-name="ce78" table:formula="of:=IF(counter=0;[.W45];IF(counter=1;[.W75];IF(counter=2;IF([.W105]=0;IF(([.V104]+[.W104]+[.X104]+[.X105]+[.X106]+[.W106]+[.V106]+[.V105])=3;1;0);IF(([.V104]+[.W104]+[.X104]+[.X105]+[.X106]+[.W106]+[.V106]+[.V105])&gt;3;0;IF(([.V104]+[.W104]+[.X104]+[.X105]+[.X106]+[.W106]+[.V106]+[.V105])&lt;2;0;1)));[.W105])))" office:value-type="float" office:value="0" calcext:value-type="float">
            <text:p>0</text:p>
          </table:table-cell>
          <table:table-cell table:style-name="ce78" table:formula="of:=IF(counter=0;[.X45];IF(counter=1;[.X75];IF(counter=2;IF([.X105]=0;IF(([.W104]+[.X104]+[.Y104]+[.Y105]+[.Y106]+[.X106]+[.W106]+[.W105])=3;1;0);IF(([.W104]+[.X104]+[.Y104]+[.Y105]+[.Y106]+[.X106]+[.W106]+[.W105])&gt;3;0;IF(([.W104]+[.X104]+[.Y104]+[.Y105]+[.Y106]+[.X106]+[.W106]+[.W105])&lt;2;0;1)));[.X105])))" office:value-type="float" office:value="0" calcext:value-type="float">
            <text:p>0</text:p>
          </table:table-cell>
          <table:table-cell table:style-name="ce78" table:formula="of:=IF(counter=0;[.Y45];IF(counter=1;[.Y75];IF(counter=2;IF([.Y105]=0;IF(([.X104]+[.Y104]+[.Z104]+[.Z105]+[.Z106]+[.Y106]+[.X106]+[.X105])=3;1;0);IF(([.X104]+[.Y104]+[.Z104]+[.Z105]+[.Z106]+[.Y106]+[.X106]+[.X105])&gt;3;0;IF(([.X104]+[.Y104]+[.Z104]+[.Z105]+[.Z106]+[.Y106]+[.X106]+[.X105])&lt;2;0;1)));[.Y105])))" office:value-type="float" office:value="0" calcext:value-type="float">
            <text:p>0</text:p>
          </table:table-cell>
          <table:table-cell table:style-name="ce78" table:formula="of:=IF(counter=0;[.Z45];IF(counter=1;[.Z75];IF(counter=2;IF([.Z105]=0;IF(([.Y104]+[.Z104]+[.AA104]+[.AA105]+[.AA106]+[.Z106]+[.Y106]+[.Y105])=3;1;0);IF(([.Y104]+[.Z104]+[.AA104]+[.AA105]+[.AA106]+[.Z106]+[.Y106]+[.Y105])&gt;3;0;IF(([.Y104]+[.Z104]+[.AA104]+[.AA105]+[.AA106]+[.Z106]+[.Y106]+[.Y105])&lt;2;0;1)));[.Z105])))" office:value-type="float" office:value="0" calcext:value-type="float">
            <text:p>0</text:p>
          </table:table-cell>
          <table:table-cell table:style-name="ce78" table:formula="of:=IF(counter=0;[.AA45];IF(counter=1;[.AA75];IF(counter=2;IF([.AA105]=0;IF(([.Z104]+[.AA104]+[.AB104]+[.AB105]+[.AB106]+[.AA106]+[.Z106]+[.Z105])=3;1;0);IF(([.Z104]+[.AA104]+[.AB104]+[.AB105]+[.AB106]+[.AA106]+[.Z106]+[.Z105])&gt;3;0;IF(([.Z104]+[.AA104]+[.AB104]+[.AB105]+[.AB106]+[.AA106]+[.Z106]+[.Z105])&lt;2;0;1)));[.AA105])))" office:value-type="float" office:value="0" calcext:value-type="float">
            <text:p>0</text:p>
          </table:table-cell>
          <table:table-cell table:style-name="ce78" table:formula="of:=IF(counter=0;[.AB45];IF(counter=1;[.AB75];IF(counter=2;IF([.AB105]=0;IF(([.AA104]+[.AB104]+[.AC104]+[.AC105]+[.AC106]+[.AB106]+[.AA106]+[.AA105])=3;1;0);IF(([.AA104]+[.AB104]+[.AC104]+[.AC105]+[.AC106]+[.AB106]+[.AA106]+[.AA105])&gt;3;0;IF(([.AA104]+[.AB104]+[.AC104]+[.AC105]+[.AC106]+[.AB106]+[.AA106]+[.AA105])&lt;2;0;1)));[.AB105])))" office:value-type="float" office:value="0" calcext:value-type="float">
            <text:p>0</text:p>
          </table:table-cell>
          <table:table-cell table:style-name="ce78" table:formula="of:=IF(counter=0;[.AC45];IF(counter=1;[.AC75];IF(counter=2;IF([.AC105]=0;IF(([.AB104]+[.AC104]+[.AD104]+[.AD105]+[.AD106]+[.AC106]+[.AB106]+[.AB105])=3;1;0);IF(([.AB104]+[.AC104]+[.AD104]+[.AD105]+[.AD106]+[.AC106]+[.AB106]+[.AB105])&gt;3;0;IF(([.AB104]+[.AC104]+[.AD104]+[.AD105]+[.AD106]+[.AC106]+[.AB106]+[.AB105])&lt;2;0;1)));[.AC105])))" office:value-type="float" office:value="0" calcext:value-type="float">
            <text:p>0</text:p>
          </table:table-cell>
          <table:table-cell table:style-name="ce78" table:formula="of:=IF(counter=0;[.AD45];IF(counter=1;[.AD75];IF(counter=2;IF([.AD105]=0;IF(([.AC104]+[.AD104]+[.AE104]+[.AE105]+[.AE106]+[.AD106]+[.AC106]+[.AC105])=3;1;0);IF(([.AC104]+[.AD104]+[.AE104]+[.AE105]+[.AE106]+[.AD106]+[.AC106]+[.AC105])&gt;3;0;IF(([.AC104]+[.AD104]+[.AE104]+[.AE105]+[.AE106]+[.AD106]+[.AC106]+[.AC105])&lt;2;0;1)));[.AD105])))" office:value-type="float" office:value="0" calcext:value-type="float">
            <text:p>0</text:p>
          </table:table-cell>
          <table:table-cell table:style-name="ce78" table:formula="of:=IF(counter=0;[.AE45];IF(counter=1;[.AE75];IF(counter=2;IF([.AE105]=0;IF(([.AD104]+[.AE104]+[.AF104]+[.AF105]+[.AF106]+[.AE106]+[.AD106]+[.AD105])=3;1;0);IF(([.AD104]+[.AE104]+[.AF104]+[.AF105]+[.AF106]+[.AE106]+[.AD106]+[.AD105])&gt;3;0;IF(([.AD104]+[.AE104]+[.AF104]+[.AF105]+[.AF106]+[.AE106]+[.AD106]+[.AD105])&lt;2;0;1)));[.AE105])))" office:value-type="float" office:value="0" calcext:value-type="float">
            <text:p>0</text:p>
          </table:table-cell>
          <table:table-cell table:style-name="ce78" table:formula="of:=IF(counter=0;[.AF45];IF(counter=1;[.AF75];IF(counter=2;IF([.AF105]=0;IF(([.AE104]+[.AF104]+[.AG104]+[.AG105]+[.AG106]+[.AF106]+[.AE106]+[.AE105])=3;1;0);IF(([.AE104]+[.AF104]+[.AG104]+[.AG105]+[.AG106]+[.AF106]+[.AE106]+[.AE105])&gt;3;0;IF(([.AE104]+[.AF104]+[.AG104]+[.AG105]+[.AG106]+[.AF106]+[.AE106]+[.AE105])&lt;2;0;1)));[.AF105])))" office:value-type="float" office:value="0" calcext:value-type="float">
            <text:p>0</text:p>
          </table:table-cell>
          <table:table-cell table:style-name="ce78" table:formula="of:=IF(counter=0;[.AG45];IF(counter=1;[.AG75];IF(counter=2;IF([.AG105]=0;IF(([.AF104]+[.AG104]+[.AH104]+[.AH105]+[.AH106]+[.AG106]+[.AF106]+[.AF105])=3;1;0);IF(([.AF104]+[.AG104]+[.AH104]+[.AH105]+[.AH106]+[.AG106]+[.AF106]+[.AF105])&gt;3;0;IF(([.AF104]+[.AG104]+[.AH104]+[.AH105]+[.AH106]+[.AG106]+[.AF106]+[.AF105])&lt;2;0;1)));[.AG105])))" office:value-type="float" office:value="0" calcext:value-type="float">
            <text:p>0</text:p>
          </table:table-cell>
          <table:table-cell table:style-name="ce78" table:formula="of:=IF(counter=0;[.AH45];IF(counter=1;[.AH75];IF(counter=2;IF([.AH105]=0;IF(([.AG104]+[.AH104]+[.AI104]+[.AI105]+[.AI106]+[.AH106]+[.AG106]+[.AG105])=3;1;0);IF(([.AG104]+[.AH104]+[.AI104]+[.AI105]+[.AI106]+[.AH106]+[.AG106]+[.AG105])&gt;3;0;IF(([.AG104]+[.AH104]+[.AI104]+[.AI105]+[.AI106]+[.AH106]+[.AG106]+[.AG105])&lt;2;0;1)));[.AH105])))" office:value-type="float" office:value="0" calcext:value-type="float">
            <text:p>0</text:p>
          </table:table-cell>
          <table:table-cell table:style-name="ce78" table:formula="of:=IF(counter=0;[.AI45];IF(counter=1;[.AI75];IF(counter=2;IF([.AI105]=0;IF(([.AH104]+[.AI104]+[.AJ104]+[.AJ105]+[.AJ106]+[.AI106]+[.AH106]+[.AH105])=3;1;0);IF(([.AH104]+[.AI104]+[.AJ104]+[.AJ105]+[.AJ106]+[.AI106]+[.AH106]+[.AH105])&gt;3;0;IF(([.AH104]+[.AI104]+[.AJ104]+[.AJ105]+[.AJ106]+[.AI106]+[.AH106]+[.AH105])&lt;2;0;1)));[.AI105])))" office:value-type="float" office:value="0" calcext:value-type="float">
            <text:p>0</text:p>
          </table:table-cell>
          <table:table-cell table:style-name="ce78" table:formula="of:=IF(counter=0;[.AJ45];IF(counter=1;[.AJ75];IF(counter=2;IF([.AJ105]=0;IF(([.AI104]+[.AJ104]+[.AK104]+[.AK105]+[.AK106]+[.AJ106]+[.AI106]+[.AI105])=3;1;0);IF(([.AI104]+[.AJ104]+[.AK104]+[.AK105]+[.AK106]+[.AJ106]+[.AI106]+[.AI105])&gt;3;0;IF(([.AI104]+[.AJ104]+[.AK104]+[.AK105]+[.AK106]+[.AJ106]+[.AI106]+[.AI105])&lt;2;0;1)));[.AJ105])))" office:value-type="float" office:value="0" calcext:value-type="float">
            <text:p>0</text:p>
          </table:table-cell>
          <table:table-cell table:style-name="ce78" table:formula="of:=IF(counter=0;[.AK45];IF(counter=1;[.AK75];IF(counter=2;IF([.AK105]=0;IF(([.AJ104]+[.AK104]+[.AL104]+[.AL105]+[.AL106]+[.AK106]+[.AJ106]+[.AJ105])=3;1;0);IF(([.AJ104]+[.AK104]+[.AL104]+[.AL105]+[.AL106]+[.AK106]+[.AJ106]+[.AJ105])&gt;3;0;IF(([.AJ104]+[.AK104]+[.AL104]+[.AL105]+[.AL106]+[.AK106]+[.AJ106]+[.AJ105])&lt;2;0;1)));[.AK105])))" office:value-type="float" office:value="1" calcext:value-type="float">
            <text:p>1</text:p>
          </table:table-cell>
          <table:table-cell table:style-name="ce78" table:formula="of:=IF(counter=0;[.AL45];IF(counter=1;[.AL75];IF(counter=2;IF([.AL105]=0;IF(([.AK104]+[.AL104]+[.AM104]+[.AM105]+[.AM106]+[.AL106]+[.AK106]+[.AK105])=3;1;0);IF(([.AK104]+[.AL104]+[.AM104]+[.AM105]+[.AM106]+[.AL106]+[.AK106]+[.AK105])&gt;3;0;IF(([.AK104]+[.AL104]+[.AM104]+[.AM105]+[.AM106]+[.AL106]+[.AK106]+[.AK105])&lt;2;0;1)));[.AL105])))" office:value-type="float" office:value="0" calcext:value-type="float">
            <text:p>0</text:p>
          </table:table-cell>
          <table:table-cell table:style-name="ce78" table:formula="of:=IF(counter=0;[.AM45];IF(counter=1;[.AM75];IF(counter=2;IF([.AM105]=0;IF(([.AL104]+[.AM104]+[.AN104]+[.AN105]+[.AN106]+[.AM106]+[.AL106]+[.AL105])=3;1;0);IF(([.AL104]+[.AM104]+[.AN104]+[.AN105]+[.AN106]+[.AM106]+[.AL106]+[.AL105])&gt;3;0;IF(([.AL104]+[.AM104]+[.AN104]+[.AN105]+[.AN106]+[.AM106]+[.AL106]+[.AL105])&lt;2;0;1)));[.AM105])))" office:value-type="float" office:value="1" calcext:value-type="float">
            <text:p>1</text:p>
          </table:table-cell>
          <table:table-cell table:style-name="ce78" table:formula="of:=IF(counter=0;[.AN45];IF(counter=1;[.AN75];IF(counter=2;IF([.AN105]=0;IF(([.AM104]+[.AN104]+[.AO104]+[.AO105]+[.AO106]+[.AN106]+[.AM106]+[.AM105])=3;1;0);IF(([.AM104]+[.AN104]+[.AO104]+[.AO105]+[.AO106]+[.AN106]+[.AM106]+[.AM105])&gt;3;0;IF(([.AM104]+[.AN104]+[.AO104]+[.AO105]+[.AO106]+[.AN106]+[.AM106]+[.AM105])&lt;2;0;1)));[.AN105])))" office:value-type="float" office:value="0" calcext:value-type="float">
            <text:p>0</text:p>
          </table:table-cell>
          <table:table-cell table:style-name="ce78" table:formula="of:=IF(counter=0;[.AO45];IF(counter=1;[.AO75];IF(counter=2;IF([.AO105]=0;IF(([.AN104]+[.AO104]+[.AP104]+[.AP105]+[.AP106]+[.AO106]+[.AN106]+[.AN105])=3;1;0);IF(([.AN104]+[.AO104]+[.AP104]+[.AP105]+[.AP106]+[.AO106]+[.AN106]+[.AN105])&gt;3;0;IF(([.AN104]+[.AO104]+[.AP104]+[.AP105]+[.AP106]+[.AO106]+[.AN106]+[.AN105])&lt;2;0;1)));[.AO105])))" office:value-type="float" office:value="0" calcext:value-type="float">
            <text:p>0</text:p>
          </table:table-cell>
          <table:table-cell table:style-name="ce78" table:formula="of:=IF(counter=0;[.AP45];IF(counter=1;[.AP75];IF(counter=2;IF([.AP105]=0;IF(([.AO104]+[.AP104]+[.AQ104]+[.AQ105]+[.AQ106]+[.AP106]+[.AO106]+[.AO105])=3;1;0);IF(([.AO104]+[.AP104]+[.AQ104]+[.AQ105]+[.AQ106]+[.AP106]+[.AO106]+[.AO105])&gt;3;0;IF(([.AO104]+[.AP104]+[.AQ104]+[.AQ105]+[.AQ106]+[.AP106]+[.AO106]+[.AO105])&lt;2;0;1)));[.AP105])))" office:value-type="float" office:value="0" calcext:value-type="float">
            <text:p>0</text:p>
          </table:table-cell>
          <table:table-cell table:style-name="ce78" table:formula="of:=IF(counter=0;[.AQ45];IF(counter=1;[.AQ75];IF(counter=2;IF([.AQ105]=0;IF(([.AP104]+[.AQ104]+[.AR104]+[.AR105]+[.AR106]+[.AQ106]+[.AP106]+[.AP105])=3;1;0);IF(([.AP104]+[.AQ104]+[.AR104]+[.AR105]+[.AR106]+[.AQ106]+[.AP106]+[.AP105])&gt;3;0;IF(([.AP104]+[.AQ104]+[.AR104]+[.AR105]+[.AR106]+[.AQ106]+[.AP106]+[.AP105])&lt;2;0;1)));[.AQ105])))" office:value-type="float" office:value="0" calcext:value-type="float">
            <text:p>0</text:p>
          </table:table-cell>
          <table:table-cell table:style-name="ce78" table:formula="of:=IF(counter=0;[.AR45];IF(counter=1;[.AR75];IF(counter=2;IF([.AR105]=0;IF(([.AQ104]+[.AR104]+[.AS104]+[.AS105]+[.AS106]+[.AR106]+[.AQ106]+[.AQ105])=3;1;0);IF(([.AQ104]+[.AR104]+[.AS104]+[.AS105]+[.AS106]+[.AR106]+[.AQ106]+[.AQ105])&gt;3;0;IF(([.AQ104]+[.AR104]+[.AS104]+[.AS105]+[.AS106]+[.AR106]+[.AQ106]+[.AQ105])&lt;2;0;1)));[.AR105])))" office:value-type="float" office:value="0" calcext:value-type="float">
            <text:p>0</text:p>
          </table:table-cell>
          <table:table-cell table:style-name="ce78" table:formula="of:=IF(counter=0;[.AS45];IF(counter=1;[.AS75];IF(counter=2;IF([.AS105]=0;IF(([.AR104]+[.AS104]+[.AT104]+[.AT105]+[.AT106]+[.AS106]+[.AR106]+[.AR105])=3;1;0);IF(([.AR104]+[.AS104]+[.AT104]+[.AT105]+[.AT106]+[.AS106]+[.AR106]+[.AR105])&gt;3;0;IF(([.AR104]+[.AS104]+[.AT104]+[.AT105]+[.AT106]+[.AS106]+[.AR106]+[.AR105])&lt;2;0;1)));[.AS105])))" office:value-type="float" office:value="1" calcext:value-type="float">
            <text:p>1</text:p>
          </table:table-cell>
          <table:table-cell table:style-name="ce78" table:formula="of:=IF(counter=0;[.AT45];IF(counter=1;[.AT75];IF(counter=2;IF([.AT105]=0;IF(([.AS104]+[.AT104]+[.AU104]+[.AU105]+[.AU106]+[.AT106]+[.AS106]+[.AS105])=3;1;0);IF(([.AS104]+[.AT104]+[.AU104]+[.AU105]+[.AU106]+[.AT106]+[.AS106]+[.AS105])&gt;3;0;IF(([.AS104]+[.AT104]+[.AU104]+[.AU105]+[.AU106]+[.AT106]+[.AS106]+[.AS105])&lt;2;0;1)));[.AT105])))" office:value-type="float" office:value="1" calcext:value-type="float">
            <text:p>1</text:p>
          </table:table-cell>
          <table:table-cell table:style-name="ce78" table:formula="of:=IF(counter=0;[.AU45];IF(counter=1;[.AU75];IF(counter=2;IF([.AU105]=0;IF(([.AT104]+[.AU104]+[.AV104]+[.AV105]+[.AV106]+[.AU106]+[.AT106]+[.AT105])=3;1;0);IF(([.AT104]+[.AU104]+[.AV104]+[.AV105]+[.AV106]+[.AU106]+[.AT106]+[.AT105])&gt;3;0;IF(([.AT104]+[.AU104]+[.AV104]+[.AV105]+[.AV106]+[.AU106]+[.AT106]+[.AT105])&lt;2;0;1)));[.AU105])))" office:value-type="float" office:value="0" calcext:value-type="float">
            <text:p>0</text:p>
          </table:table-cell>
          <table:table-cell table:style-name="ce78" table:formula="of:=IF(counter=0;[.AV45];IF(counter=1;[.AV75];IF(counter=2;IF([.AV105]=0;IF(([.AU104]+[.AV104]+[.AW104]+[.AW105]+[.AW106]+[.AV106]+[.AU106]+[.AU105])=3;1;0);IF(([.AU104]+[.AV104]+[.AW104]+[.AW105]+[.AW106]+[.AV106]+[.AU106]+[.AU105])&gt;3;0;IF(([.AU104]+[.AV104]+[.AW104]+[.AW105]+[.AW106]+[.AV106]+[.AU106]+[.AU105])&lt;2;0;1)));[.AV105])))" office:value-type="float" office:value="0" calcext:value-type="float">
            <text:p>0</text:p>
          </table:table-cell>
          <table:table-cell table:style-name="ce78" table:formula="of:=IF(counter=0;[.AW45];IF(counter=1;[.AW75];IF(counter=2;IF([.AW105]=0;IF(([.AV104]+[.AW104]+[.AX104]+[.AX105]+[.AX106]+[.AW106]+[.AV106]+[.AV105])=3;1;0);IF(([.AV104]+[.AW104]+[.AX104]+[.AX105]+[.AX106]+[.AW106]+[.AV106]+[.AV105])&gt;3;0;IF(([.AV104]+[.AW104]+[.AX104]+[.AX105]+[.AX106]+[.AW106]+[.AV106]+[.AV105])&lt;2;0;1)));[.AW105])))" office:value-type="float" office:value="0" calcext:value-type="float">
            <text:p>0</text:p>
          </table:table-cell>
          <table:table-cell table:style-name="ce78" table:formula="of:=IF(counter=0;[.AX45];IF(counter=1;[.AX75];IF(counter=2;IF([.AX105]=0;IF(([.AW104]+[.AX104]+[.AY104]+[.AY105]+[.AY106]+[.AX106]+[.AW106]+[.AW105])=3;1;0);IF(([.AW104]+[.AX104]+[.AY104]+[.AY105]+[.AY106]+[.AX106]+[.AW106]+[.AW105])&gt;3;0;IF(([.AW104]+[.AX104]+[.AY104]+[.AY105]+[.AY106]+[.AX106]+[.AW106]+[.AW105])&lt;2;0;1)));[.AX105])))" office:value-type="float" office:value="1" calcext:value-type="float">
            <text:p>1</text:p>
          </table:table-cell>
          <table:table-cell table:style-name="ce78" table:formula="of:=IF(counter=0;[.AY45];IF(counter=1;[.AY75];IF(counter=2;IF([.AY105]=0;IF(([.AX104]+[.AY104]+[.AZ104]+[.AZ105]+[.AZ106]+[.AY106]+[.AX106]+[.AX105])=3;1;0);IF(([.AX104]+[.AY104]+[.AZ104]+[.AZ105]+[.AZ106]+[.AY106]+[.AX106]+[.AX105])&gt;3;0;IF(([.AX104]+[.AY104]+[.AZ104]+[.AZ105]+[.AZ106]+[.AY106]+[.AX106]+[.AX105])&lt;2;0;1)));[.AY105])))" office:value-type="float" office:value="0" calcext:value-type="float">
            <text:p>0</text:p>
          </table:table-cell>
          <table:table-cell table:style-name="ce78" table:formula="of:=IF(counter=0;[.AZ45];IF(counter=1;[.AZ75];IF(counter=2;IF([.AZ105]=0;IF(([.AY104]+[.AZ104]+[.BA104]+[.BA105]+[.BA106]+[.AZ106]+[.AY106]+[.AY105])=3;1;0);IF(([.AY104]+[.AZ104]+[.BA104]+[.BA105]+[.BA106]+[.AZ106]+[.AY106]+[.AY105])&gt;3;0;IF(([.AY104]+[.AZ104]+[.BA104]+[.BA105]+[.BA106]+[.AZ106]+[.AY106]+[.AY105])&lt;2;0;1)));[.AZ105])))" office:value-type="float" office:value="0" calcext:value-type="float">
            <text:p>0</text:p>
          </table:table-cell>
          <table:table-cell table:style-name="ce78" table:formula="of:=IF(counter=0;[.BA45];IF(counter=1;[.BA75];IF(counter=2;IF([.BA105]=0;IF(([.AZ104]+[.BA104]+[.BB104]+[.BB105]+[.BB106]+[.BA106]+[.AZ106]+[.AZ105])=3;1;0);IF(([.AZ104]+[.BA104]+[.BB104]+[.BB105]+[.BB106]+[.BA106]+[.AZ106]+[.AZ105])&gt;3;0;IF(([.AZ104]+[.BA104]+[.BB104]+[.BB105]+[.BB106]+[.BA106]+[.AZ106]+[.AZ105])&lt;2;0;1)));[.BA105])))" office:value-type="float" office:value="0" calcext:value-type="float">
            <text:p>0</text:p>
          </table:table-cell>
          <table:table-cell table:style-name="ce78" table:formula="of:=IF(counter=0;[.BB45];IF(counter=1;[.BB75];IF(counter=2;IF([.BB105]=0;IF(([.BA104]+[.BB104]+[.BC104]+[.BC105]+[.BC106]+[.BB106]+[.BA106]+[.BA105])=3;1;0);IF(([.BA104]+[.BB104]+[.BC104]+[.BC105]+[.BC106]+[.BB106]+[.BA106]+[.BA105])&gt;3;0;IF(([.BA104]+[.BB104]+[.BC104]+[.BC105]+[.BC106]+[.BB106]+[.BA106]+[.BA105])&lt;2;0;1)));[.BB105])))" office:value-type="float" office:value="0" calcext:value-type="float">
            <text:p>0</text:p>
          </table:table-cell>
          <table:table-cell table:style-name="ce78" table:formula="of:=IF(counter=0;[.BC45];IF(counter=1;[.BC75];IF(counter=2;IF([.BC105]=0;IF(([.BB104]+[.BC104]+[.BD104]+[.BD105]+[.BD106]+[.BC106]+[.BB106]+[.BB105])=3;1;0);IF(([.BB104]+[.BC104]+[.BD104]+[.BD105]+[.BD106]+[.BC106]+[.BB106]+[.BB105])&gt;3;0;IF(([.BB104]+[.BC104]+[.BD104]+[.BD105]+[.BD106]+[.BC106]+[.BB106]+[.BB105])&lt;2;0;1)));[.BC105])))" office:value-type="float" office:value="0" calcext:value-type="float">
            <text:p>0</text:p>
          </table:table-cell>
          <table:table-cell table:style-name="ce78" table:formula="of:=IF(counter=0;[.BD45];IF(counter=1;[.BD75];IF(counter=2;IF([.BD105]=0;IF(([.BC104]+[.BD104]+[.BE104]+[.BE105]+[.BE106]+[.BD106]+[.BC106]+[.BC105])=3;1;0);IF(([.BC104]+[.BD104]+[.BE104]+[.BE105]+[.BE106]+[.BD106]+[.BC106]+[.BC105])&gt;3;0;IF(([.BC104]+[.BD104]+[.BE104]+[.BE105]+[.BE106]+[.BD106]+[.BC106]+[.BC105])&lt;2;0;1)));[.BD105])))" office:value-type="float" office:value="0" calcext:value-type="float">
            <text:p>0</text:p>
          </table:table-cell>
          <table:table-cell table:style-name="ce78" table:formula="of:=IF(counter=0;[.BE45];IF(counter=1;[.BE75];IF(counter=2;IF([.BE105]=0;IF(([.BD104]+[.BE104]+[.BF104]+[.BF105]+[.BF106]+[.BE106]+[.BD106]+[.BD105])=3;1;0);IF(([.BD104]+[.BE104]+[.BF104]+[.BF105]+[.BF106]+[.BE106]+[.BD106]+[.BD105])&gt;3;0;IF(([.BD104]+[.BE104]+[.BF104]+[.BF105]+[.BF106]+[.BE106]+[.BD106]+[.BD105])&lt;2;0;1)));[.BE105])))" office:value-type="float" office:value="0" calcext:value-type="float">
            <text:p>0</text:p>
          </table:table-cell>
          <table:table-cell table:style-name="ce78" table:formula="of:=IF(counter=0;[.BF45];IF(counter=1;[.BF75];IF(counter=2;IF([.BF105]=0;IF(([.BE104]+[.BF104]+[.BG104]+[.BG105]+[.BG106]+[.BF106]+[.BE106]+[.BE105])=3;1;0);IF(([.BE104]+[.BF104]+[.BG104]+[.BG105]+[.BG106]+[.BF106]+[.BE106]+[.BE105])&gt;3;0;IF(([.BE104]+[.BF104]+[.BG104]+[.BG105]+[.BG106]+[.BF106]+[.BE106]+[.BE105])&lt;2;0;1)));[.BF105])))" office:value-type="float" office:value="0" calcext:value-type="float">
            <text:p>0</text:p>
          </table:table-cell>
          <table:table-cell table:style-name="ce78" table:formula="of:=IF(counter=0;[.BG45];IF(counter=1;[.BG75];IF(counter=2;IF([.BG105]=0;IF(([.BF104]+[.BG104]+[.BH104]+[.BH105]+[.BH106]+[.BG106]+[.BF106]+[.BF105])=3;1;0);IF(([.BF104]+[.BG104]+[.BH104]+[.BH105]+[.BH106]+[.BG106]+[.BF106]+[.BF105])&gt;3;0;IF(([.BF104]+[.BG104]+[.BH104]+[.BH105]+[.BH106]+[.BG106]+[.BF106]+[.BF105])&lt;2;0;1)));[.BG105])))" office:value-type="float" office:value="1" calcext:value-type="float">
            <text:p>1</text:p>
          </table:table-cell>
          <table:table-cell table:style-name="ce78" table:formula="of:=IF(counter=0;[.BH45];IF(counter=1;[.BH75];IF(counter=2;IF([.BH105]=0;IF(([.BG104]+[.BH104]+[.BI104]+[.BI105]+[.BI106]+[.BH106]+[.BG106]+[.BG105])=3;1;0);IF(([.BG104]+[.BH104]+[.BI104]+[.BI105]+[.BI106]+[.BH106]+[.BG106]+[.BG105])&gt;3;0;IF(([.BG104]+[.BH104]+[.BI104]+[.BI105]+[.BI106]+[.BH106]+[.BG106]+[.BG105])&lt;2;0;1)));[.BH105])))" office:value-type="float" office:value="1" calcext:value-type="float">
            <text:p>1</text:p>
          </table:table-cell>
          <table:table-cell table:style-name="ce78" table:formula="of:=IF(counter=0;[.BI45];IF(counter=1;[.BI75];IF(counter=2;IF([.BI105]=0;IF(([.BH104]+[.BI104]+[.BJ104]+[.BJ105]+[.BJ106]+[.BI106]+[.BH106]+[.BH105])=3;1;0);IF(([.BH104]+[.BI104]+[.BJ104]+[.BJ105]+[.BJ106]+[.BI106]+[.BH106]+[.BH105])&gt;3;0;IF(([.BH104]+[.BI104]+[.BJ104]+[.BJ105]+[.BJ106]+[.BI106]+[.BH106]+[.BH105])&lt;2;0;1)));[.BI105])))" office:value-type="float" office:value="0" calcext:value-type="float">
            <text:p>0</text:p>
          </table:table-cell>
          <table:table-cell table:style-name="ce78" table:formula="of:=IF(counter=0;[.BJ45];IF(counter=1;[.BJ75];IF(counter=2;IF([.BJ105]=0;IF(([.BI104]+[.BJ104]+[.BK104]+[.BK105]+[.BK106]+[.BJ106]+[.BI106]+[.BI105])=3;1;0);IF(([.BI104]+[.BJ104]+[.BK104]+[.BK105]+[.BK106]+[.BJ106]+[.BI106]+[.BI105])&gt;3;0;IF(([.BI104]+[.BJ104]+[.BK104]+[.BK105]+[.BK106]+[.BJ106]+[.BI106]+[.BI105])&lt;2;0;1)));[.BJ105])))" office:value-type="float" office:value="0" calcext:value-type="float">
            <text:p>0</text:p>
          </table:table-cell>
          <table:table-cell table:style-name="ce78" table:formula="of:=IF(counter=0;[.BK45];IF(counter=1;[.BK75];IF(counter=2;IF([.BK105]=0;IF(([.BJ104]+[.BK104]+[.BL104]+[.BL105]+[.BL106]+[.BK106]+[.BJ106]+[.BJ105])=3;1;0);IF(([.BJ104]+[.BK104]+[.BL104]+[.BL105]+[.BL106]+[.BK106]+[.BJ106]+[.BJ105])&gt;3;0;IF(([.BJ104]+[.BK104]+[.BL104]+[.BL105]+[.BL106]+[.BK106]+[.BJ106]+[.BJ105])&lt;2;0;1)));[.BK105])))" office:value-type="float" office:value="0" calcext:value-type="float">
            <text:p>0</text:p>
          </table:table-cell>
          <table:table-cell table:style-name="ce78" table:formula="of:=IF(counter=0;[.BL45];IF(counter=1;[.BL75];IF(counter=2;IF([.BL105]=0;IF(([.BK104]+[.BL104]+[.BM104]+[.BM105]+[.BM106]+[.BL106]+[.BK106]+[.BK105])=3;1;0);IF(([.BK104]+[.BL104]+[.BM104]+[.BM105]+[.BM106]+[.BL106]+[.BK106]+[.BK105])&gt;3;0;IF(([.BK104]+[.BL104]+[.BM104]+[.BM105]+[.BM106]+[.BL106]+[.BK106]+[.BK105])&lt;2;0;1)));[.BL105])))" office:value-type="float" office:value="0" calcext:value-type="float">
            <text:p>0</text:p>
          </table:table-cell>
          <table:table-cell table:style-name="ce78" table:formula="of:=IF(counter=0;[.BM45];IF(counter=1;[.BM75];IF(counter=2;IF([.BM105]=0;IF(([.BL104]+[.BM104]+[.BN104]+[.BN105]+[.BN106]+[.BM106]+[.BL106]+[.BL105])=3;1;0);IF(([.BL104]+[.BM104]+[.BN104]+[.BN105]+[.BN106]+[.BM106]+[.BL106]+[.BL105])&gt;3;0;IF(([.BL104]+[.BM104]+[.BN104]+[.BN105]+[.BN106]+[.BM106]+[.BL106]+[.BL105])&lt;2;0;1)));[.BM105])))" office:value-type="float" office:value="0" calcext:value-type="float">
            <text:p>0</text:p>
          </table:table-cell>
          <table:table-cell table:style-name="ce78" table:formula="of:=IF(counter=0;[.BN45];IF(counter=1;[.BN75];IF(counter=2;IF([.BN105]=0;IF(([.BM104]+[.BN104]+[.BO104]+[.BO105]+[.BO106]+[.BN106]+[.BM106]+[.BM105])=3;1;0);IF(([.BM104]+[.BN104]+[.BO104]+[.BO105]+[.BO106]+[.BN106]+[.BM106]+[.BM105])&gt;3;0;IF(([.BM104]+[.BN104]+[.BO104]+[.BO105]+[.BO106]+[.BN106]+[.BM106]+[.BM105])&lt;2;0;1)));[.BN105])))" office:value-type="float" office:value="0" calcext:value-type="float">
            <text:p>0</text:p>
          </table:table-cell>
          <table:table-cell table:style-name="ce78" table:formula="of:=IF(counter=0;[.BO45];IF(counter=1;[.BO75];IF(counter=2;IF([.BO105]=0;IF(([.BN104]+[.BO104]+[.BP104]+[.BP105]+[.BP106]+[.BO106]+[.BN106]+[.BN105])=3;1;0);IF(([.BN104]+[.BO104]+[.BP104]+[.BP105]+[.BP106]+[.BO106]+[.BN106]+[.BN105])&gt;3;0;IF(([.BN104]+[.BO104]+[.BP104]+[.BP105]+[.BP106]+[.BO106]+[.BN106]+[.BN105])&lt;2;0;1)));[.BO105])))" office:value-type="float" office:value="0" calcext:value-type="float">
            <text:p>0</text:p>
          </table:table-cell>
          <table:table-cell table:style-name="ce78" table:formula="of:=IF(counter=0;[.BP45];IF(counter=1;[.BP75];IF(counter=2;IF([.BP105]=0;IF(([.BO104]+[.BP104]+[.BQ104]+[.BQ105]+[.BQ106]+[.BP106]+[.BO106]+[.BO105])=3;1;0);IF(([.BO104]+[.BP104]+[.BQ104]+[.BQ105]+[.BQ106]+[.BP106]+[.BO106]+[.BO105])&gt;3;0;IF(([.BO104]+[.BP104]+[.BQ104]+[.BQ105]+[.BQ106]+[.BP106]+[.BO106]+[.BO105])&lt;2;0;1)));[.BP105])))" office:value-type="float" office:value="0" calcext:value-type="float">
            <text:p>0</text:p>
          </table:table-cell>
          <table:table-cell table:style-name="ce194" table:formula="of:=IF(counter=0;[.BQ45];IF(counter=1;[.BQ75];IF(counter=2;IF([.BQ105]=0;IF(([.BP104]+[.BQ104]+[.B104]+[.B105]+[.B106]+[.BQ106]+[.BP106]+[.BP105])=3;1;0);IF(([.BP104]+[.BQ104]+[.B104]+[.B105]+[.B106]+[.BQ106]+[.BP106]+[.BP105])&gt;3;0;IF(([.BP104]+[.BQ104]+[.B104]+[.B105]+[.B106]+[.BQ106]+[.BP106]+[.BP105])&lt;2;0;1)));[.BQ10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6];IF(counter=1;[.B76];IF(counter=2;IF([.B106]=0;IF(([.BQ105]+[.B105]+[.C105]+[.C106]+[.C107]+[.B107]+[.BQ107]+[.BQ106])=3;1;0);IF(([.BQ105]+[.B105]+[.C105]+[.C106]+[.C107]+[.B107]+[.BQ107]+[.BQ106])&gt;3;0;IF(([.BQ105]+[.B105]+[.C105]+[.C106]+[.C107]+[.B107]+[.BQ107]+[.BQ106])&lt;2;0;1)));[.B106])))" office:value-type="float" office:value="0" calcext:value-type="float">
            <text:p>0</text:p>
          </table:table-cell>
          <table:table-cell table:style-name="ce78" table:formula="of:=IF(counter=0;[.C46];IF(counter=1;[.C76];IF(counter=2;IF([.C106]=0;IF(([.B105]+[.C105]+[.D105]+[.D106]+[.D107]+[.C107]+[.B107]+[.B106])=3;1;0);IF(([.B105]+[.C105]+[.D105]+[.D106]+[.D107]+[.C107]+[.B107]+[.B106])&gt;3;0;IF(([.B105]+[.C105]+[.D105]+[.D106]+[.D107]+[.C107]+[.B107]+[.B106])&lt;2;0;1)));[.C106])))" office:value-type="float" office:value="0" calcext:value-type="float">
            <text:p>0</text:p>
          </table:table-cell>
          <table:table-cell table:style-name="ce78" table:formula="of:=IF(counter=0;[.D46];IF(counter=1;[.D76];IF(counter=2;IF([.D106]=0;IF(([.C105]+[.D105]+[.E105]+[.E106]+[.E107]+[.D107]+[.C107]+[.C106])=3;1;0);IF(([.C105]+[.D105]+[.E105]+[.E106]+[.E107]+[.D107]+[.C107]+[.C106])&gt;3;0;IF(([.C105]+[.D105]+[.E105]+[.E106]+[.E107]+[.D107]+[.C107]+[.C106])&lt;2;0;1)));[.D106])))" office:value-type="float" office:value="0" calcext:value-type="float">
            <text:p>0</text:p>
          </table:table-cell>
          <table:table-cell table:style-name="ce78" table:formula="of:=IF(counter=0;[.E46];IF(counter=1;[.E76];IF(counter=2;IF([.E106]=0;IF(([.D105]+[.E105]+[.F105]+[.F106]+[.F107]+[.E107]+[.D107]+[.D106])=3;1;0);IF(([.D105]+[.E105]+[.F105]+[.F106]+[.F107]+[.E107]+[.D107]+[.D106])&gt;3;0;IF(([.D105]+[.E105]+[.F105]+[.F106]+[.F107]+[.E107]+[.D107]+[.D106])&lt;2;0;1)));[.E106])))" office:value-type="float" office:value="0" calcext:value-type="float">
            <text:p>0</text:p>
          </table:table-cell>
          <table:table-cell table:style-name="ce78" table:formula="of:=IF(counter=0;[.F46];IF(counter=1;[.F76];IF(counter=2;IF([.F106]=0;IF(([.E105]+[.F105]+[.G105]+[.G106]+[.G107]+[.F107]+[.E107]+[.E106])=3;1;0);IF(([.E105]+[.F105]+[.G105]+[.G106]+[.G107]+[.F107]+[.E107]+[.E106])&gt;3;0;IF(([.E105]+[.F105]+[.G105]+[.G106]+[.G107]+[.F107]+[.E107]+[.E106])&lt;2;0;1)));[.F106])))" office:value-type="float" office:value="0" calcext:value-type="float">
            <text:p>0</text:p>
          </table:table-cell>
          <table:table-cell table:style-name="ce78" table:formula="of:=IF(counter=0;[.G46];IF(counter=1;[.G76];IF(counter=2;IF([.G106]=0;IF(([.F105]+[.G105]+[.H105]+[.H106]+[.H107]+[.G107]+[.F107]+[.F106])=3;1;0);IF(([.F105]+[.G105]+[.H105]+[.H106]+[.H107]+[.G107]+[.F107]+[.F106])&gt;3;0;IF(([.F105]+[.G105]+[.H105]+[.H106]+[.H107]+[.G107]+[.F107]+[.F106])&lt;2;0;1)));[.G106])))" office:value-type="float" office:value="0" calcext:value-type="float">
            <text:p>0</text:p>
          </table:table-cell>
          <table:table-cell table:style-name="ce78" table:formula="of:=IF(counter=0;[.H46];IF(counter=1;[.H76];IF(counter=2;IF([.H106]=0;IF(([.G105]+[.H105]+[.I105]+[.I106]+[.I107]+[.H107]+[.G107]+[.G106])=3;1;0);IF(([.G105]+[.H105]+[.I105]+[.I106]+[.I107]+[.H107]+[.G107]+[.G106])&gt;3;0;IF(([.G105]+[.H105]+[.I105]+[.I106]+[.I107]+[.H107]+[.G107]+[.G106])&lt;2;0;1)));[.H106])))" office:value-type="float" office:value="0" calcext:value-type="float">
            <text:p>0</text:p>
          </table:table-cell>
          <table:table-cell table:style-name="ce78" table:formula="of:=IF(counter=0;[.I46];IF(counter=1;[.I76];IF(counter=2;IF([.I106]=0;IF(([.H105]+[.I105]+[.J105]+[.J106]+[.J107]+[.I107]+[.H107]+[.H106])=3;1;0);IF(([.H105]+[.I105]+[.J105]+[.J106]+[.J107]+[.I107]+[.H107]+[.H106])&gt;3;0;IF(([.H105]+[.I105]+[.J105]+[.J106]+[.J107]+[.I107]+[.H107]+[.H106])&lt;2;0;1)));[.I106])))" office:value-type="float" office:value="0" calcext:value-type="float">
            <text:p>0</text:p>
          </table:table-cell>
          <table:table-cell table:style-name="ce78" table:formula="of:=IF(counter=0;[.J46];IF(counter=1;[.J76];IF(counter=2;IF([.J106]=0;IF(([.I105]+[.J105]+[.K105]+[.K106]+[.K107]+[.J107]+[.I107]+[.I106])=3;1;0);IF(([.I105]+[.J105]+[.K105]+[.K106]+[.K107]+[.J107]+[.I107]+[.I106])&gt;3;0;IF(([.I105]+[.J105]+[.K105]+[.K106]+[.K107]+[.J107]+[.I107]+[.I106])&lt;2;0;1)));[.J106])))" office:value-type="float" office:value="0" calcext:value-type="float">
            <text:p>0</text:p>
          </table:table-cell>
          <table:table-cell table:style-name="ce78" table:formula="of:=IF(counter=0;[.K46];IF(counter=1;[.K76];IF(counter=2;IF([.K106]=0;IF(([.J105]+[.K105]+[.L105]+[.L106]+[.L107]+[.K107]+[.J107]+[.J106])=3;1;0);IF(([.J105]+[.K105]+[.L105]+[.L106]+[.L107]+[.K107]+[.J107]+[.J106])&gt;3;0;IF(([.J105]+[.K105]+[.L105]+[.L106]+[.L107]+[.K107]+[.J107]+[.J106])&lt;2;0;1)));[.K106])))" office:value-type="float" office:value="0" calcext:value-type="float">
            <text:p>0</text:p>
          </table:table-cell>
          <table:table-cell table:style-name="ce78" table:formula="of:=IF(counter=0;[.L46];IF(counter=1;[.L76];IF(counter=2;IF([.L106]=0;IF(([.K105]+[.L105]+[.M105]+[.M106]+[.M107]+[.L107]+[.K107]+[.K106])=3;1;0);IF(([.K105]+[.L105]+[.M105]+[.M106]+[.M107]+[.L107]+[.K107]+[.K106])&gt;3;0;IF(([.K105]+[.L105]+[.M105]+[.M106]+[.M107]+[.L107]+[.K107]+[.K106])&lt;2;0;1)));[.L106])))" office:value-type="float" office:value="0" calcext:value-type="float">
            <text:p>0</text:p>
          </table:table-cell>
          <table:table-cell table:style-name="ce78" table:formula="of:=IF(counter=0;[.M46];IF(counter=1;[.M76];IF(counter=2;IF([.M106]=0;IF(([.L105]+[.M105]+[.N105]+[.N106]+[.N107]+[.M107]+[.L107]+[.L106])=3;1;0);IF(([.L105]+[.M105]+[.N105]+[.N106]+[.N107]+[.M107]+[.L107]+[.L106])&gt;3;0;IF(([.L105]+[.M105]+[.N105]+[.N106]+[.N107]+[.M107]+[.L107]+[.L106])&lt;2;0;1)));[.M106])))" office:value-type="float" office:value="0" calcext:value-type="float">
            <text:p>0</text:p>
          </table:table-cell>
          <table:table-cell table:style-name="ce78" table:formula="of:=IF(counter=0;[.N46];IF(counter=1;[.N76];IF(counter=2;IF([.N106]=0;IF(([.M105]+[.N105]+[.O105]+[.O106]+[.O107]+[.N107]+[.M107]+[.M106])=3;1;0);IF(([.M105]+[.N105]+[.O105]+[.O106]+[.O107]+[.N107]+[.M107]+[.M106])&gt;3;0;IF(([.M105]+[.N105]+[.O105]+[.O106]+[.O107]+[.N107]+[.M107]+[.M106])&lt;2;0;1)));[.N106])))" office:value-type="float" office:value="0" calcext:value-type="float">
            <text:p>0</text:p>
          </table:table-cell>
          <table:table-cell table:style-name="ce78" table:formula="of:=IF(counter=0;[.O46];IF(counter=1;[.O76];IF(counter=2;IF([.O106]=0;IF(([.N105]+[.O105]+[.P105]+[.P106]+[.P107]+[.O107]+[.N107]+[.N106])=3;1;0);IF(([.N105]+[.O105]+[.P105]+[.P106]+[.P107]+[.O107]+[.N107]+[.N106])&gt;3;0;IF(([.N105]+[.O105]+[.P105]+[.P106]+[.P107]+[.O107]+[.N107]+[.N106])&lt;2;0;1)));[.O106])))" office:value-type="float" office:value="0" calcext:value-type="float">
            <text:p>0</text:p>
          </table:table-cell>
          <table:table-cell table:style-name="ce78" table:formula="of:=IF(counter=0;[.P46];IF(counter=1;[.P76];IF(counter=2;IF([.P106]=0;IF(([.O105]+[.P105]+[.Q105]+[.Q106]+[.Q107]+[.P107]+[.O107]+[.O106])=3;1;0);IF(([.O105]+[.P105]+[.Q105]+[.Q106]+[.Q107]+[.P107]+[.O107]+[.O106])&gt;3;0;IF(([.O105]+[.P105]+[.Q105]+[.Q106]+[.Q107]+[.P107]+[.O107]+[.O106])&lt;2;0;1)));[.P106])))" office:value-type="float" office:value="0" calcext:value-type="float">
            <text:p>0</text:p>
          </table:table-cell>
          <table:table-cell table:style-name="ce78" table:formula="of:=IF(counter=0;[.Q46];IF(counter=1;[.Q76];IF(counter=2;IF([.Q106]=0;IF(([.P105]+[.Q105]+[.R105]+[.R106]+[.R107]+[.Q107]+[.P107]+[.P106])=3;1;0);IF(([.P105]+[.Q105]+[.R105]+[.R106]+[.R107]+[.Q107]+[.P107]+[.P106])&gt;3;0;IF(([.P105]+[.Q105]+[.R105]+[.R106]+[.R107]+[.Q107]+[.P107]+[.P106])&lt;2;0;1)));[.Q106])))" office:value-type="float" office:value="0" calcext:value-type="float">
            <text:p>0</text:p>
          </table:table-cell>
          <table:table-cell table:style-name="ce78" table:formula="of:=IF(counter=0;[.R46];IF(counter=1;[.R76];IF(counter=2;IF([.R106]=0;IF(([.Q105]+[.R105]+[.S105]+[.S106]+[.S107]+[.R107]+[.Q107]+[.Q106])=3;1;0);IF(([.Q105]+[.R105]+[.S105]+[.S106]+[.S107]+[.R107]+[.Q107]+[.Q106])&gt;3;0;IF(([.Q105]+[.R105]+[.S105]+[.S106]+[.S107]+[.R107]+[.Q107]+[.Q106])&lt;2;0;1)));[.R106])))" office:value-type="float" office:value="0" calcext:value-type="float">
            <text:p>0</text:p>
          </table:table-cell>
          <table:table-cell table:style-name="ce78" table:formula="of:=IF(counter=0;[.S46];IF(counter=1;[.S76];IF(counter=2;IF([.S106]=0;IF(([.R105]+[.S105]+[.T105]+[.T106]+[.T107]+[.S107]+[.R107]+[.R106])=3;1;0);IF(([.R105]+[.S105]+[.T105]+[.T106]+[.T107]+[.S107]+[.R107]+[.R106])&gt;3;0;IF(([.R105]+[.S105]+[.T105]+[.T106]+[.T107]+[.S107]+[.R107]+[.R106])&lt;2;0;1)));[.S106])))" office:value-type="float" office:value="0" calcext:value-type="float">
            <text:p>0</text:p>
          </table:table-cell>
          <table:table-cell table:style-name="ce78" table:formula="of:=IF(counter=0;[.T46];IF(counter=1;[.T76];IF(counter=2;IF([.T106]=0;IF(([.S105]+[.T105]+[.U105]+[.U106]+[.U107]+[.T107]+[.S107]+[.S106])=3;1;0);IF(([.S105]+[.T105]+[.U105]+[.U106]+[.U107]+[.T107]+[.S107]+[.S106])&gt;3;0;IF(([.S105]+[.T105]+[.U105]+[.U106]+[.U107]+[.T107]+[.S107]+[.S106])&lt;2;0;1)));[.T106])))" office:value-type="float" office:value="0" calcext:value-type="float">
            <text:p>0</text:p>
          </table:table-cell>
          <table:table-cell table:style-name="ce78" table:formula="of:=IF(counter=0;[.U46];IF(counter=1;[.U76];IF(counter=2;IF([.U106]=0;IF(([.T105]+[.U105]+[.V105]+[.V106]+[.V107]+[.U107]+[.T107]+[.T106])=3;1;0);IF(([.T105]+[.U105]+[.V105]+[.V106]+[.V107]+[.U107]+[.T107]+[.T106])&gt;3;0;IF(([.T105]+[.U105]+[.V105]+[.V106]+[.V107]+[.U107]+[.T107]+[.T106])&lt;2;0;1)));[.U106])))" office:value-type="float" office:value="0" calcext:value-type="float">
            <text:p>0</text:p>
          </table:table-cell>
          <table:table-cell table:style-name="ce78" table:formula="of:=IF(counter=0;[.V46];IF(counter=1;[.V76];IF(counter=2;IF([.V106]=0;IF(([.U105]+[.V105]+[.W105]+[.W106]+[.W107]+[.V107]+[.U107]+[.U106])=3;1;0);IF(([.U105]+[.V105]+[.W105]+[.W106]+[.W107]+[.V107]+[.U107]+[.U106])&gt;3;0;IF(([.U105]+[.V105]+[.W105]+[.W106]+[.W107]+[.V107]+[.U107]+[.U106])&lt;2;0;1)));[.V106])))" office:value-type="float" office:value="0" calcext:value-type="float">
            <text:p>0</text:p>
          </table:table-cell>
          <table:table-cell table:style-name="ce78" table:formula="of:=IF(counter=0;[.W46];IF(counter=1;[.W76];IF(counter=2;IF([.W106]=0;IF(([.V105]+[.W105]+[.X105]+[.X106]+[.X107]+[.W107]+[.V107]+[.V106])=3;1;0);IF(([.V105]+[.W105]+[.X105]+[.X106]+[.X107]+[.W107]+[.V107]+[.V106])&gt;3;0;IF(([.V105]+[.W105]+[.X105]+[.X106]+[.X107]+[.W107]+[.V107]+[.V106])&lt;2;0;1)));[.W106])))" office:value-type="float" office:value="0" calcext:value-type="float">
            <text:p>0</text:p>
          </table:table-cell>
          <table:table-cell table:style-name="ce78" table:formula="of:=IF(counter=0;[.X46];IF(counter=1;[.X76];IF(counter=2;IF([.X106]=0;IF(([.W105]+[.X105]+[.Y105]+[.Y106]+[.Y107]+[.X107]+[.W107]+[.W106])=3;1;0);IF(([.W105]+[.X105]+[.Y105]+[.Y106]+[.Y107]+[.X107]+[.W107]+[.W106])&gt;3;0;IF(([.W105]+[.X105]+[.Y105]+[.Y106]+[.Y107]+[.X107]+[.W107]+[.W106])&lt;2;0;1)));[.X106])))" office:value-type="float" office:value="0" calcext:value-type="float">
            <text:p>0</text:p>
          </table:table-cell>
          <table:table-cell table:style-name="ce78" table:formula="of:=IF(counter=0;[.Y46];IF(counter=1;[.Y76];IF(counter=2;IF([.Y106]=0;IF(([.X105]+[.Y105]+[.Z105]+[.Z106]+[.Z107]+[.Y107]+[.X107]+[.X106])=3;1;0);IF(([.X105]+[.Y105]+[.Z105]+[.Z106]+[.Z107]+[.Y107]+[.X107]+[.X106])&gt;3;0;IF(([.X105]+[.Y105]+[.Z105]+[.Z106]+[.Z107]+[.Y107]+[.X107]+[.X106])&lt;2;0;1)));[.Y106])))" office:value-type="float" office:value="1" calcext:value-type="float">
            <text:p>1</text:p>
          </table:table-cell>
          <table:table-cell table:style-name="ce78" table:formula="of:=IF(counter=0;[.Z46];IF(counter=1;[.Z76];IF(counter=2;IF([.Z106]=0;IF(([.Y105]+[.Z105]+[.AA105]+[.AA106]+[.AA107]+[.Z107]+[.Y107]+[.Y106])=3;1;0);IF(([.Y105]+[.Z105]+[.AA105]+[.AA106]+[.AA107]+[.Z107]+[.Y107]+[.Y106])&gt;3;0;IF(([.Y105]+[.Z105]+[.AA105]+[.AA106]+[.AA107]+[.Z107]+[.Y107]+[.Y106])&lt;2;0;1)));[.Z106])))" office:value-type="float" office:value="1" calcext:value-type="float">
            <text:p>1</text:p>
          </table:table-cell>
          <table:table-cell table:style-name="ce78" table:formula="of:=IF(counter=0;[.AA46];IF(counter=1;[.AA76];IF(counter=2;IF([.AA106]=0;IF(([.Z105]+[.AA105]+[.AB105]+[.AB106]+[.AB107]+[.AA107]+[.Z107]+[.Z106])=3;1;0);IF(([.Z105]+[.AA105]+[.AB105]+[.AB106]+[.AB107]+[.AA107]+[.Z107]+[.Z106])&gt;3;0;IF(([.Z105]+[.AA105]+[.AB105]+[.AB106]+[.AB107]+[.AA107]+[.Z107]+[.Z106])&lt;2;0;1)));[.AA106])))" office:value-type="float" office:value="0" calcext:value-type="float">
            <text:p>0</text:p>
          </table:table-cell>
          <table:table-cell table:style-name="ce78" table:formula="of:=IF(counter=0;[.AB46];IF(counter=1;[.AB76];IF(counter=2;IF([.AB106]=0;IF(([.AA105]+[.AB105]+[.AC105]+[.AC106]+[.AC107]+[.AB107]+[.AA107]+[.AA106])=3;1;0);IF(([.AA105]+[.AB105]+[.AC105]+[.AC106]+[.AC107]+[.AB107]+[.AA107]+[.AA106])&gt;3;0;IF(([.AA105]+[.AB105]+[.AC105]+[.AC106]+[.AC107]+[.AB107]+[.AA107]+[.AA106])&lt;2;0;1)));[.AB106])))" office:value-type="float" office:value="0" calcext:value-type="float">
            <text:p>0</text:p>
          </table:table-cell>
          <table:table-cell table:style-name="ce78" table:formula="of:=IF(counter=0;[.AC46];IF(counter=1;[.AC76];IF(counter=2;IF([.AC106]=0;IF(([.AB105]+[.AC105]+[.AD105]+[.AD106]+[.AD107]+[.AC107]+[.AB107]+[.AB106])=3;1;0);IF(([.AB105]+[.AC105]+[.AD105]+[.AD106]+[.AD107]+[.AC107]+[.AB107]+[.AB106])&gt;3;0;IF(([.AB105]+[.AC105]+[.AD105]+[.AD106]+[.AD107]+[.AC107]+[.AB107]+[.AB106])&lt;2;0;1)));[.AC106])))" office:value-type="float" office:value="0" calcext:value-type="float">
            <text:p>0</text:p>
          </table:table-cell>
          <table:table-cell table:style-name="ce78" table:formula="of:=IF(counter=0;[.AD46];IF(counter=1;[.AD76];IF(counter=2;IF([.AD106]=0;IF(([.AC105]+[.AD105]+[.AE105]+[.AE106]+[.AE107]+[.AD107]+[.AC107]+[.AC106])=3;1;0);IF(([.AC105]+[.AD105]+[.AE105]+[.AE106]+[.AE107]+[.AD107]+[.AC107]+[.AC106])&gt;3;0;IF(([.AC105]+[.AD105]+[.AE105]+[.AE106]+[.AE107]+[.AD107]+[.AC107]+[.AC106])&lt;2;0;1)));[.AD106])))" office:value-type="float" office:value="0" calcext:value-type="float">
            <text:p>0</text:p>
          </table:table-cell>
          <table:table-cell table:style-name="ce78" table:formula="of:=IF(counter=0;[.AE46];IF(counter=1;[.AE76];IF(counter=2;IF([.AE106]=0;IF(([.AD105]+[.AE105]+[.AF105]+[.AF106]+[.AF107]+[.AE107]+[.AD107]+[.AD106])=3;1;0);IF(([.AD105]+[.AE105]+[.AF105]+[.AF106]+[.AF107]+[.AE107]+[.AD107]+[.AD106])&gt;3;0;IF(([.AD105]+[.AE105]+[.AF105]+[.AF106]+[.AF107]+[.AE107]+[.AD107]+[.AD106])&lt;2;0;1)));[.AE106])))" office:value-type="float" office:value="0" calcext:value-type="float">
            <text:p>0</text:p>
          </table:table-cell>
          <table:table-cell table:style-name="ce78" table:formula="of:=IF(counter=0;[.AF46];IF(counter=1;[.AF76];IF(counter=2;IF([.AF106]=0;IF(([.AE105]+[.AF105]+[.AG105]+[.AG106]+[.AG107]+[.AF107]+[.AE107]+[.AE106])=3;1;0);IF(([.AE105]+[.AF105]+[.AG105]+[.AG106]+[.AG107]+[.AF107]+[.AE107]+[.AE106])&gt;3;0;IF(([.AE105]+[.AF105]+[.AG105]+[.AG106]+[.AG107]+[.AF107]+[.AE107]+[.AE106])&lt;2;0;1)));[.AF106])))" office:value-type="float" office:value="0" calcext:value-type="float">
            <text:p>0</text:p>
          </table:table-cell>
          <table:table-cell table:style-name="ce78" table:formula="of:=IF(counter=0;[.AG46];IF(counter=1;[.AG76];IF(counter=2;IF([.AG106]=0;IF(([.AF105]+[.AG105]+[.AH105]+[.AH106]+[.AH107]+[.AG107]+[.AF107]+[.AF106])=3;1;0);IF(([.AF105]+[.AG105]+[.AH105]+[.AH106]+[.AH107]+[.AG107]+[.AF107]+[.AF106])&gt;3;0;IF(([.AF105]+[.AG105]+[.AH105]+[.AH106]+[.AH107]+[.AG107]+[.AF107]+[.AF106])&lt;2;0;1)));[.AG106])))" office:value-type="float" office:value="0" calcext:value-type="float">
            <text:p>0</text:p>
          </table:table-cell>
          <table:table-cell table:style-name="ce78" table:formula="of:=IF(counter=0;[.AH46];IF(counter=1;[.AH76];IF(counter=2;IF([.AH106]=0;IF(([.AG105]+[.AH105]+[.AI105]+[.AI106]+[.AI107]+[.AH107]+[.AG107]+[.AG106])=3;1;0);IF(([.AG105]+[.AH105]+[.AI105]+[.AI106]+[.AI107]+[.AH107]+[.AG107]+[.AG106])&gt;3;0;IF(([.AG105]+[.AH105]+[.AI105]+[.AI106]+[.AI107]+[.AH107]+[.AG107]+[.AG106])&lt;2;0;1)));[.AH106])))" office:value-type="float" office:value="0" calcext:value-type="float">
            <text:p>0</text:p>
          </table:table-cell>
          <table:table-cell table:style-name="ce78" table:formula="of:=IF(counter=0;[.AI46];IF(counter=1;[.AI76];IF(counter=2;IF([.AI106]=0;IF(([.AH105]+[.AI105]+[.AJ105]+[.AJ106]+[.AJ107]+[.AI107]+[.AH107]+[.AH106])=3;1;0);IF(([.AH105]+[.AI105]+[.AJ105]+[.AJ106]+[.AJ107]+[.AI107]+[.AH107]+[.AH106])&gt;3;0;IF(([.AH105]+[.AI105]+[.AJ105]+[.AJ106]+[.AJ107]+[.AI107]+[.AH107]+[.AH106])&lt;2;0;1)));[.AI106])))" office:value-type="float" office:value="0" calcext:value-type="float">
            <text:p>0</text:p>
          </table:table-cell>
          <table:table-cell table:style-name="ce78" table:formula="of:=IF(counter=0;[.AJ46];IF(counter=1;[.AJ76];IF(counter=2;IF([.AJ106]=0;IF(([.AI105]+[.AJ105]+[.AK105]+[.AK106]+[.AK107]+[.AJ107]+[.AI107]+[.AI106])=3;1;0);IF(([.AI105]+[.AJ105]+[.AK105]+[.AK106]+[.AK107]+[.AJ107]+[.AI107]+[.AI106])&gt;3;0;IF(([.AI105]+[.AJ105]+[.AK105]+[.AK106]+[.AK107]+[.AJ107]+[.AI107]+[.AI106])&lt;2;0;1)));[.AJ106])))" office:value-type="float" office:value="0" calcext:value-type="float">
            <text:p>0</text:p>
          </table:table-cell>
          <table:table-cell table:style-name="ce78" table:formula="of:=IF(counter=0;[.AK46];IF(counter=1;[.AK76];IF(counter=2;IF([.AK106]=0;IF(([.AJ105]+[.AK105]+[.AL105]+[.AL106]+[.AL107]+[.AK107]+[.AJ107]+[.AJ106])=3;1;0);IF(([.AJ105]+[.AK105]+[.AL105]+[.AL106]+[.AL107]+[.AK107]+[.AJ107]+[.AJ106])&gt;3;0;IF(([.AJ105]+[.AK105]+[.AL105]+[.AL106]+[.AL107]+[.AK107]+[.AJ107]+[.AJ106])&lt;2;0;1)));[.AK106])))" office:value-type="float" office:value="1" calcext:value-type="float">
            <text:p>1</text:p>
          </table:table-cell>
          <table:table-cell table:style-name="ce78" table:formula="of:=IF(counter=0;[.AL46];IF(counter=1;[.AL76];IF(counter=2;IF([.AL106]=0;IF(([.AK105]+[.AL105]+[.AM105]+[.AM106]+[.AM107]+[.AL107]+[.AK107]+[.AK106])=3;1;0);IF(([.AK105]+[.AL105]+[.AM105]+[.AM106]+[.AM107]+[.AL107]+[.AK107]+[.AK106])&gt;3;0;IF(([.AK105]+[.AL105]+[.AM105]+[.AM106]+[.AM107]+[.AL107]+[.AK107]+[.AK106])&lt;2;0;1)));[.AL106])))" office:value-type="float" office:value="1" calcext:value-type="float">
            <text:p>1</text:p>
          </table:table-cell>
          <table:table-cell table:style-name="ce78" table:formula="of:=IF(counter=0;[.AM46];IF(counter=1;[.AM76];IF(counter=2;IF([.AM106]=0;IF(([.AL105]+[.AM105]+[.AN105]+[.AN106]+[.AN107]+[.AM107]+[.AL107]+[.AL106])=3;1;0);IF(([.AL105]+[.AM105]+[.AN105]+[.AN106]+[.AN107]+[.AM107]+[.AL107]+[.AL106])&gt;3;0;IF(([.AL105]+[.AM105]+[.AN105]+[.AN106]+[.AN107]+[.AM107]+[.AL107]+[.AL106])&lt;2;0;1)));[.AM106])))" office:value-type="float" office:value="0" calcext:value-type="float">
            <text:p>0</text:p>
          </table:table-cell>
          <table:table-cell table:style-name="ce78" table:formula="of:=IF(counter=0;[.AN46];IF(counter=1;[.AN76];IF(counter=2;IF([.AN106]=0;IF(([.AM105]+[.AN105]+[.AO105]+[.AO106]+[.AO107]+[.AN107]+[.AM107]+[.AM106])=3;1;0);IF(([.AM105]+[.AN105]+[.AO105]+[.AO106]+[.AO107]+[.AN107]+[.AM107]+[.AM106])&gt;3;0;IF(([.AM105]+[.AN105]+[.AO105]+[.AO106]+[.AO107]+[.AN107]+[.AM107]+[.AM106])&lt;2;0;1)));[.AN106])))" office:value-type="float" office:value="1" calcext:value-type="float">
            <text:p>1</text:p>
          </table:table-cell>
          <table:table-cell table:style-name="ce78" table:formula="of:=IF(counter=0;[.AO46];IF(counter=1;[.AO76];IF(counter=2;IF([.AO106]=0;IF(([.AN105]+[.AO105]+[.AP105]+[.AP106]+[.AP107]+[.AO107]+[.AN107]+[.AN106])=3;1;0);IF(([.AN105]+[.AO105]+[.AP105]+[.AP106]+[.AP107]+[.AO107]+[.AN107]+[.AN106])&gt;3;0;IF(([.AN105]+[.AO105]+[.AP105]+[.AP106]+[.AP107]+[.AO107]+[.AN107]+[.AN106])&lt;2;0;1)));[.AO106])))" office:value-type="float" office:value="0" calcext:value-type="float">
            <text:p>0</text:p>
          </table:table-cell>
          <table:table-cell table:style-name="ce78" table:formula="of:=IF(counter=0;[.AP46];IF(counter=1;[.AP76];IF(counter=2;IF([.AP106]=0;IF(([.AO105]+[.AP105]+[.AQ105]+[.AQ106]+[.AQ107]+[.AP107]+[.AO107]+[.AO106])=3;1;0);IF(([.AO105]+[.AP105]+[.AQ105]+[.AQ106]+[.AQ107]+[.AP107]+[.AO107]+[.AO106])&gt;3;0;IF(([.AO105]+[.AP105]+[.AQ105]+[.AQ106]+[.AQ107]+[.AP107]+[.AO107]+[.AO106])&lt;2;0;1)));[.AP106])))" office:value-type="float" office:value="0" calcext:value-type="float">
            <text:p>0</text:p>
          </table:table-cell>
          <table:table-cell table:style-name="ce78" table:formula="of:=IF(counter=0;[.AQ46];IF(counter=1;[.AQ76];IF(counter=2;IF([.AQ106]=0;IF(([.AP105]+[.AQ105]+[.AR105]+[.AR106]+[.AR107]+[.AQ107]+[.AP107]+[.AP106])=3;1;0);IF(([.AP105]+[.AQ105]+[.AR105]+[.AR106]+[.AR107]+[.AQ107]+[.AP107]+[.AP106])&gt;3;0;IF(([.AP105]+[.AQ105]+[.AR105]+[.AR106]+[.AR107]+[.AQ107]+[.AP107]+[.AP106])&lt;2;0;1)));[.AQ106])))" office:value-type="float" office:value="0" calcext:value-type="float">
            <text:p>0</text:p>
          </table:table-cell>
          <table:table-cell table:style-name="ce78" table:formula="of:=IF(counter=0;[.AR46];IF(counter=1;[.AR76];IF(counter=2;IF([.AR106]=0;IF(([.AQ105]+[.AR105]+[.AS105]+[.AS106]+[.AS107]+[.AR107]+[.AQ107]+[.AQ106])=3;1;0);IF(([.AQ105]+[.AR105]+[.AS105]+[.AS106]+[.AS107]+[.AR107]+[.AQ107]+[.AQ106])&gt;3;0;IF(([.AQ105]+[.AR105]+[.AS105]+[.AS106]+[.AS107]+[.AR107]+[.AQ107]+[.AQ106])&lt;2;0;1)));[.AR106])))" office:value-type="float" office:value="0" calcext:value-type="float">
            <text:p>0</text:p>
          </table:table-cell>
          <table:table-cell table:style-name="ce78" table:formula="of:=IF(counter=0;[.AS46];IF(counter=1;[.AS76];IF(counter=2;IF([.AS106]=0;IF(([.AR105]+[.AS105]+[.AT105]+[.AT106]+[.AT107]+[.AS107]+[.AR107]+[.AR106])=3;1;0);IF(([.AR105]+[.AS105]+[.AT105]+[.AT106]+[.AT107]+[.AS107]+[.AR107]+[.AR106])&gt;3;0;IF(([.AR105]+[.AS105]+[.AT105]+[.AT106]+[.AT107]+[.AS107]+[.AR107]+[.AR106])&lt;2;0;1)));[.AS106])))" office:value-type="float" office:value="0" calcext:value-type="float">
            <text:p>0</text:p>
          </table:table-cell>
          <table:table-cell table:style-name="ce78" table:formula="of:=IF(counter=0;[.AT46];IF(counter=1;[.AT76];IF(counter=2;IF([.AT106]=0;IF(([.AS105]+[.AT105]+[.AU105]+[.AU106]+[.AU107]+[.AT107]+[.AS107]+[.AS106])=3;1;0);IF(([.AS105]+[.AT105]+[.AU105]+[.AU106]+[.AU107]+[.AT107]+[.AS107]+[.AS106])&gt;3;0;IF(([.AS105]+[.AT105]+[.AU105]+[.AU106]+[.AU107]+[.AT107]+[.AS107]+[.AS106])&lt;2;0;1)));[.AT106])))" office:value-type="float" office:value="0" calcext:value-type="float">
            <text:p>0</text:p>
          </table:table-cell>
          <table:table-cell table:style-name="ce78" table:formula="of:=IF(counter=0;[.AU46];IF(counter=1;[.AU76];IF(counter=2;IF([.AU106]=0;IF(([.AT105]+[.AU105]+[.AV105]+[.AV106]+[.AV107]+[.AU107]+[.AT107]+[.AT106])=3;1;0);IF(([.AT105]+[.AU105]+[.AV105]+[.AV106]+[.AV107]+[.AU107]+[.AT107]+[.AT106])&gt;3;0;IF(([.AT105]+[.AU105]+[.AV105]+[.AV106]+[.AV107]+[.AU107]+[.AT107]+[.AT106])&lt;2;0;1)));[.AU106])))" office:value-type="float" office:value="1" calcext:value-type="float">
            <text:p>1</text:p>
          </table:table-cell>
          <table:table-cell table:style-name="ce78" table:formula="of:=IF(counter=0;[.AV46];IF(counter=1;[.AV76];IF(counter=2;IF([.AV106]=0;IF(([.AU105]+[.AV105]+[.AW105]+[.AW106]+[.AW107]+[.AV107]+[.AU107]+[.AU106])=3;1;0);IF(([.AU105]+[.AV105]+[.AW105]+[.AW106]+[.AW107]+[.AV107]+[.AU107]+[.AU106])&gt;3;0;IF(([.AU105]+[.AV105]+[.AW105]+[.AW106]+[.AW107]+[.AV107]+[.AU107]+[.AU106])&lt;2;0;1)));[.AV106])))" office:value-type="float" office:value="1" calcext:value-type="float">
            <text:p>1</text:p>
          </table:table-cell>
          <table:table-cell table:style-name="ce78" table:formula="of:=IF(counter=0;[.AW46];IF(counter=1;[.AW76];IF(counter=2;IF([.AW106]=0;IF(([.AV105]+[.AW105]+[.AX105]+[.AX106]+[.AX107]+[.AW107]+[.AV107]+[.AV106])=3;1;0);IF(([.AV105]+[.AW105]+[.AX105]+[.AX106]+[.AX107]+[.AW107]+[.AV107]+[.AV106])&gt;3;0;IF(([.AV105]+[.AW105]+[.AX105]+[.AX106]+[.AX107]+[.AW107]+[.AV107]+[.AV106])&lt;2;0;1)));[.AW106])))" office:value-type="float" office:value="0" calcext:value-type="float">
            <text:p>0</text:p>
          </table:table-cell>
          <table:table-cell table:style-name="ce78" table:formula="of:=IF(counter=0;[.AX46];IF(counter=1;[.AX76];IF(counter=2;IF([.AX106]=0;IF(([.AW105]+[.AX105]+[.AY105]+[.AY106]+[.AY107]+[.AX107]+[.AW107]+[.AW106])=3;1;0);IF(([.AW105]+[.AX105]+[.AY105]+[.AY106]+[.AY107]+[.AX107]+[.AW107]+[.AW106])&gt;3;0;IF(([.AW105]+[.AX105]+[.AY105]+[.AY106]+[.AY107]+[.AX107]+[.AW107]+[.AW106])&lt;2;0;1)));[.AX106])))" office:value-type="float" office:value="0" calcext:value-type="float">
            <text:p>0</text:p>
          </table:table-cell>
          <table:table-cell table:style-name="ce78" table:formula="of:=IF(counter=0;[.AY46];IF(counter=1;[.AY76];IF(counter=2;IF([.AY106]=0;IF(([.AX105]+[.AY105]+[.AZ105]+[.AZ106]+[.AZ107]+[.AY107]+[.AX107]+[.AX106])=3;1;0);IF(([.AX105]+[.AY105]+[.AZ105]+[.AZ106]+[.AZ107]+[.AY107]+[.AX107]+[.AX106])&gt;3;0;IF(([.AX105]+[.AY105]+[.AZ105]+[.AZ106]+[.AZ107]+[.AY107]+[.AX107]+[.AX106])&lt;2;0;1)));[.AY106])))" office:value-type="float" office:value="0" calcext:value-type="float">
            <text:p>0</text:p>
          </table:table-cell>
          <table:table-cell table:style-name="ce78" table:formula="of:=IF(counter=0;[.AZ46];IF(counter=1;[.AZ76];IF(counter=2;IF([.AZ106]=0;IF(([.AY105]+[.AZ105]+[.BA105]+[.BA106]+[.BA107]+[.AZ107]+[.AY107]+[.AY106])=3;1;0);IF(([.AY105]+[.AZ105]+[.BA105]+[.BA106]+[.BA107]+[.AZ107]+[.AY107]+[.AY106])&gt;3;0;IF(([.AY105]+[.AZ105]+[.BA105]+[.BA106]+[.BA107]+[.AZ107]+[.AY107]+[.AY106])&lt;2;0;1)));[.AZ106])))" office:value-type="float" office:value="0" calcext:value-type="float">
            <text:p>0</text:p>
          </table:table-cell>
          <table:table-cell table:style-name="ce78" table:formula="of:=IF(counter=0;[.BA46];IF(counter=1;[.BA76];IF(counter=2;IF([.BA106]=0;IF(([.AZ105]+[.BA105]+[.BB105]+[.BB106]+[.BB107]+[.BA107]+[.AZ107]+[.AZ106])=3;1;0);IF(([.AZ105]+[.BA105]+[.BB105]+[.BB106]+[.BB107]+[.BA107]+[.AZ107]+[.AZ106])&gt;3;0;IF(([.AZ105]+[.BA105]+[.BB105]+[.BB106]+[.BB107]+[.BA107]+[.AZ107]+[.AZ106])&lt;2;0;1)));[.BA106])))" office:value-type="float" office:value="0" calcext:value-type="float">
            <text:p>0</text:p>
          </table:table-cell>
          <table:table-cell table:style-name="ce78" table:formula="of:=IF(counter=0;[.BB46];IF(counter=1;[.BB76];IF(counter=2;IF([.BB106]=0;IF(([.BA105]+[.BB105]+[.BC105]+[.BC106]+[.BC107]+[.BB107]+[.BA107]+[.BA106])=3;1;0);IF(([.BA105]+[.BB105]+[.BC105]+[.BC106]+[.BC107]+[.BB107]+[.BA107]+[.BA106])&gt;3;0;IF(([.BA105]+[.BB105]+[.BC105]+[.BC106]+[.BC107]+[.BB107]+[.BA107]+[.BA106])&lt;2;0;1)));[.BB106])))" office:value-type="float" office:value="1" calcext:value-type="float">
            <text:p>1</text:p>
          </table:table-cell>
          <table:table-cell table:style-name="ce78" table:formula="of:=IF(counter=0;[.BC46];IF(counter=1;[.BC76];IF(counter=2;IF([.BC106]=0;IF(([.BB105]+[.BC105]+[.BD105]+[.BD106]+[.BD107]+[.BC107]+[.BB107]+[.BB106])=3;1;0);IF(([.BB105]+[.BC105]+[.BD105]+[.BD106]+[.BD107]+[.BC107]+[.BB107]+[.BB106])&gt;3;0;IF(([.BB105]+[.BC105]+[.BD105]+[.BD106]+[.BD107]+[.BC107]+[.BB107]+[.BB106])&lt;2;0;1)));[.BC106])))" office:value-type="float" office:value="1" calcext:value-type="float">
            <text:p>1</text:p>
          </table:table-cell>
          <table:table-cell table:style-name="ce78" table:formula="of:=IF(counter=0;[.BD46];IF(counter=1;[.BD76];IF(counter=2;IF([.BD106]=0;IF(([.BC105]+[.BD105]+[.BE105]+[.BE106]+[.BE107]+[.BD107]+[.BC107]+[.BC106])=3;1;0);IF(([.BC105]+[.BD105]+[.BE105]+[.BE106]+[.BE107]+[.BD107]+[.BC107]+[.BC106])&gt;3;0;IF(([.BC105]+[.BD105]+[.BE105]+[.BE106]+[.BE107]+[.BD107]+[.BC107]+[.BC106])&lt;2;0;1)));[.BD106])))" office:value-type="float" office:value="0" calcext:value-type="float">
            <text:p>0</text:p>
          </table:table-cell>
          <table:table-cell table:style-name="ce78" table:formula="of:=IF(counter=0;[.BE46];IF(counter=1;[.BE76];IF(counter=2;IF([.BE106]=0;IF(([.BD105]+[.BE105]+[.BF105]+[.BF106]+[.BF107]+[.BE107]+[.BD107]+[.BD106])=3;1;0);IF(([.BD105]+[.BE105]+[.BF105]+[.BF106]+[.BF107]+[.BE107]+[.BD107]+[.BD106])&gt;3;0;IF(([.BD105]+[.BE105]+[.BF105]+[.BF106]+[.BF107]+[.BE107]+[.BD107]+[.BD106])&lt;2;0;1)));[.BE106])))" office:value-type="float" office:value="0" calcext:value-type="float">
            <text:p>0</text:p>
          </table:table-cell>
          <table:table-cell table:style-name="ce78" table:formula="of:=IF(counter=0;[.BF46];IF(counter=1;[.BF76];IF(counter=2;IF([.BF106]=0;IF(([.BE105]+[.BF105]+[.BG105]+[.BG106]+[.BG107]+[.BF107]+[.BE107]+[.BE106])=3;1;0);IF(([.BE105]+[.BF105]+[.BG105]+[.BG106]+[.BG107]+[.BF107]+[.BE107]+[.BE106])&gt;3;0;IF(([.BE105]+[.BF105]+[.BG105]+[.BG106]+[.BG107]+[.BF107]+[.BE107]+[.BE106])&lt;2;0;1)));[.BF106])))" office:value-type="float" office:value="0" calcext:value-type="float">
            <text:p>0</text:p>
          </table:table-cell>
          <table:table-cell table:style-name="ce78" table:formula="of:=IF(counter=0;[.BG46];IF(counter=1;[.BG76];IF(counter=2;IF([.BG106]=0;IF(([.BF105]+[.BG105]+[.BH105]+[.BH106]+[.BH107]+[.BG107]+[.BF107]+[.BF106])=3;1;0);IF(([.BF105]+[.BG105]+[.BH105]+[.BH106]+[.BH107]+[.BG107]+[.BF107]+[.BF106])&gt;3;0;IF(([.BF105]+[.BG105]+[.BH105]+[.BH106]+[.BH107]+[.BG107]+[.BF107]+[.BF106])&lt;2;0;1)));[.BG106])))" office:value-type="float" office:value="0" calcext:value-type="float">
            <text:p>0</text:p>
          </table:table-cell>
          <table:table-cell table:style-name="ce78" table:formula="of:=IF(counter=0;[.BH46];IF(counter=1;[.BH76];IF(counter=2;IF([.BH106]=0;IF(([.BG105]+[.BH105]+[.BI105]+[.BI106]+[.BI107]+[.BH107]+[.BG107]+[.BG106])=3;1;0);IF(([.BG105]+[.BH105]+[.BI105]+[.BI106]+[.BI107]+[.BH107]+[.BG107]+[.BG106])&gt;3;0;IF(([.BG105]+[.BH105]+[.BI105]+[.BI106]+[.BI107]+[.BH107]+[.BG107]+[.BG106])&lt;2;0;1)));[.BH106])))" office:value-type="float" office:value="0" calcext:value-type="float">
            <text:p>0</text:p>
          </table:table-cell>
          <table:table-cell table:style-name="ce78" table:formula="of:=IF(counter=0;[.BI46];IF(counter=1;[.BI76];IF(counter=2;IF([.BI106]=0;IF(([.BH105]+[.BI105]+[.BJ105]+[.BJ106]+[.BJ107]+[.BI107]+[.BH107]+[.BH106])=3;1;0);IF(([.BH105]+[.BI105]+[.BJ105]+[.BJ106]+[.BJ107]+[.BI107]+[.BH107]+[.BH106])&gt;3;0;IF(([.BH105]+[.BI105]+[.BJ105]+[.BJ106]+[.BJ107]+[.BI107]+[.BH107]+[.BH106])&lt;2;0;1)));[.BI106])))" office:value-type="float" office:value="0" calcext:value-type="float">
            <text:p>0</text:p>
          </table:table-cell>
          <table:table-cell table:style-name="ce78" table:formula="of:=IF(counter=0;[.BJ46];IF(counter=1;[.BJ76];IF(counter=2;IF([.BJ106]=0;IF(([.BI105]+[.BJ105]+[.BK105]+[.BK106]+[.BK107]+[.BJ107]+[.BI107]+[.BI106])=3;1;0);IF(([.BI105]+[.BJ105]+[.BK105]+[.BK106]+[.BK107]+[.BJ107]+[.BI107]+[.BI106])&gt;3;0;IF(([.BI105]+[.BJ105]+[.BK105]+[.BK106]+[.BK107]+[.BJ107]+[.BI107]+[.BI106])&lt;2;0;1)));[.BJ106])))" office:value-type="float" office:value="0" calcext:value-type="float">
            <text:p>0</text:p>
          </table:table-cell>
          <table:table-cell table:style-name="ce78" table:formula="of:=IF(counter=0;[.BK46];IF(counter=1;[.BK76];IF(counter=2;IF([.BK106]=0;IF(([.BJ105]+[.BK105]+[.BL105]+[.BL106]+[.BL107]+[.BK107]+[.BJ107]+[.BJ106])=3;1;0);IF(([.BJ105]+[.BK105]+[.BL105]+[.BL106]+[.BL107]+[.BK107]+[.BJ107]+[.BJ106])&gt;3;0;IF(([.BJ105]+[.BK105]+[.BL105]+[.BL106]+[.BL107]+[.BK107]+[.BJ107]+[.BJ106])&lt;2;0;1)));[.BK106])))" office:value-type="float" office:value="0" calcext:value-type="float">
            <text:p>0</text:p>
          </table:table-cell>
          <table:table-cell table:style-name="ce78" table:formula="of:=IF(counter=0;[.BL46];IF(counter=1;[.BL76];IF(counter=2;IF([.BL106]=0;IF(([.BK105]+[.BL105]+[.BM105]+[.BM106]+[.BM107]+[.BL107]+[.BK107]+[.BK106])=3;1;0);IF(([.BK105]+[.BL105]+[.BM105]+[.BM106]+[.BM107]+[.BL107]+[.BK107]+[.BK106])&gt;3;0;IF(([.BK105]+[.BL105]+[.BM105]+[.BM106]+[.BM107]+[.BL107]+[.BK107]+[.BK106])&lt;2;0;1)));[.BL106])))" office:value-type="float" office:value="0" calcext:value-type="float">
            <text:p>0</text:p>
          </table:table-cell>
          <table:table-cell table:style-name="ce78" table:formula="of:=IF(counter=0;[.BM46];IF(counter=1;[.BM76];IF(counter=2;IF([.BM106]=0;IF(([.BL105]+[.BM105]+[.BN105]+[.BN106]+[.BN107]+[.BM107]+[.BL107]+[.BL106])=3;1;0);IF(([.BL105]+[.BM105]+[.BN105]+[.BN106]+[.BN107]+[.BM107]+[.BL107]+[.BL106])&gt;3;0;IF(([.BL105]+[.BM105]+[.BN105]+[.BN106]+[.BN107]+[.BM107]+[.BL107]+[.BL106])&lt;2;0;1)));[.BM106])))" office:value-type="float" office:value="0" calcext:value-type="float">
            <text:p>0</text:p>
          </table:table-cell>
          <table:table-cell table:style-name="ce78" table:formula="of:=IF(counter=0;[.BN46];IF(counter=1;[.BN76];IF(counter=2;IF([.BN106]=0;IF(([.BM105]+[.BN105]+[.BO105]+[.BO106]+[.BO107]+[.BN107]+[.BM107]+[.BM106])=3;1;0);IF(([.BM105]+[.BN105]+[.BO105]+[.BO106]+[.BO107]+[.BN107]+[.BM107]+[.BM106])&gt;3;0;IF(([.BM105]+[.BN105]+[.BO105]+[.BO106]+[.BO107]+[.BN107]+[.BM107]+[.BM106])&lt;2;0;1)));[.BN106])))" office:value-type="float" office:value="0" calcext:value-type="float">
            <text:p>0</text:p>
          </table:table-cell>
          <table:table-cell table:style-name="ce78" table:formula="of:=IF(counter=0;[.BO46];IF(counter=1;[.BO76];IF(counter=2;IF([.BO106]=0;IF(([.BN105]+[.BO105]+[.BP105]+[.BP106]+[.BP107]+[.BO107]+[.BN107]+[.BN106])=3;1;0);IF(([.BN105]+[.BO105]+[.BP105]+[.BP106]+[.BP107]+[.BO107]+[.BN107]+[.BN106])&gt;3;0;IF(([.BN105]+[.BO105]+[.BP105]+[.BP106]+[.BP107]+[.BO107]+[.BN107]+[.BN106])&lt;2;0;1)));[.BO106])))" office:value-type="float" office:value="0" calcext:value-type="float">
            <text:p>0</text:p>
          </table:table-cell>
          <table:table-cell table:style-name="ce78" table:formula="of:=IF(counter=0;[.BP46];IF(counter=1;[.BP76];IF(counter=2;IF([.BP106]=0;IF(([.BO105]+[.BP105]+[.BQ105]+[.BQ106]+[.BQ107]+[.BP107]+[.BO107]+[.BO106])=3;1;0);IF(([.BO105]+[.BP105]+[.BQ105]+[.BQ106]+[.BQ107]+[.BP107]+[.BO107]+[.BO106])&gt;3;0;IF(([.BO105]+[.BP105]+[.BQ105]+[.BQ106]+[.BQ107]+[.BP107]+[.BO107]+[.BO106])&lt;2;0;1)));[.BP106])))" office:value-type="float" office:value="0" calcext:value-type="float">
            <text:p>0</text:p>
          </table:table-cell>
          <table:table-cell table:style-name="ce194" table:formula="of:=IF(counter=0;[.BQ46];IF(counter=1;[.BQ76];IF(counter=2;IF([.BQ106]=0;IF(([.BP105]+[.BQ105]+[.B105]+[.B106]+[.B107]+[.BQ107]+[.BP107]+[.BP106])=3;1;0);IF(([.BP105]+[.BQ105]+[.B105]+[.B106]+[.B107]+[.BQ107]+[.BP107]+[.BP106])&gt;3;0;IF(([.BP105]+[.BQ105]+[.B105]+[.B106]+[.B107]+[.BQ107]+[.BP107]+[.BP106])&lt;2;0;1)));[.BQ10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7];IF(counter=1;[.B77];IF(counter=2;IF([.B107]=0;IF(([.BQ106]+[.B106]+[.C106]+[.C107]+[.C108]+[.B108]+[.BQ108]+[.BQ107])=3;1;0);IF(([.BQ106]+[.B106]+[.C106]+[.C107]+[.C108]+[.B108]+[.BQ108]+[.BQ107])&gt;3;0;IF(([.BQ106]+[.B106]+[.C106]+[.C107]+[.C108]+[.B108]+[.BQ108]+[.BQ107])&lt;2;0;1)));[.B107])))" office:value-type="float" office:value="0" calcext:value-type="float">
            <text:p>0</text:p>
          </table:table-cell>
          <table:table-cell table:style-name="ce78" table:formula="of:=IF(counter=0;[.C47];IF(counter=1;[.C77];IF(counter=2;IF([.C107]=0;IF(([.B106]+[.C106]+[.D106]+[.D107]+[.D108]+[.C108]+[.B108]+[.B107])=3;1;0);IF(([.B106]+[.C106]+[.D106]+[.D107]+[.D108]+[.C108]+[.B108]+[.B107])&gt;3;0;IF(([.B106]+[.C106]+[.D106]+[.D107]+[.D108]+[.C108]+[.B108]+[.B107])&lt;2;0;1)));[.C107])))" office:value-type="float" office:value="0" calcext:value-type="float">
            <text:p>0</text:p>
          </table:table-cell>
          <table:table-cell table:style-name="ce78" table:formula="of:=IF(counter=0;[.D47];IF(counter=1;[.D77];IF(counter=2;IF([.D107]=0;IF(([.C106]+[.D106]+[.E106]+[.E107]+[.E108]+[.D108]+[.C108]+[.C107])=3;1;0);IF(([.C106]+[.D106]+[.E106]+[.E107]+[.E108]+[.D108]+[.C108]+[.C107])&gt;3;0;IF(([.C106]+[.D106]+[.E106]+[.E107]+[.E108]+[.D108]+[.C108]+[.C107])&lt;2;0;1)));[.D107])))" office:value-type="float" office:value="0" calcext:value-type="float">
            <text:p>0</text:p>
          </table:table-cell>
          <table:table-cell table:style-name="ce78" table:formula="of:=IF(counter=0;[.E47];IF(counter=1;[.E77];IF(counter=2;IF([.E107]=0;IF(([.D106]+[.E106]+[.F106]+[.F107]+[.F108]+[.E108]+[.D108]+[.D107])=3;1;0);IF(([.D106]+[.E106]+[.F106]+[.F107]+[.F108]+[.E108]+[.D108]+[.D107])&gt;3;0;IF(([.D106]+[.E106]+[.F106]+[.F107]+[.F108]+[.E108]+[.D108]+[.D107])&lt;2;0;1)));[.E107])))" office:value-type="float" office:value="0" calcext:value-type="float">
            <text:p>0</text:p>
          </table:table-cell>
          <table:table-cell table:style-name="ce78" table:formula="of:=IF(counter=0;[.F47];IF(counter=1;[.F77];IF(counter=2;IF([.F107]=0;IF(([.E106]+[.F106]+[.G106]+[.G107]+[.G108]+[.F108]+[.E108]+[.E107])=3;1;0);IF(([.E106]+[.F106]+[.G106]+[.G107]+[.G108]+[.F108]+[.E108]+[.E107])&gt;3;0;IF(([.E106]+[.F106]+[.G106]+[.G107]+[.G108]+[.F108]+[.E108]+[.E107])&lt;2;0;1)));[.F107])))" office:value-type="float" office:value="0" calcext:value-type="float">
            <text:p>0</text:p>
          </table:table-cell>
          <table:table-cell table:style-name="ce78" table:formula="of:=IF(counter=0;[.G47];IF(counter=1;[.G77];IF(counter=2;IF([.G107]=0;IF(([.F106]+[.G106]+[.H106]+[.H107]+[.H108]+[.G108]+[.F108]+[.F107])=3;1;0);IF(([.F106]+[.G106]+[.H106]+[.H107]+[.H108]+[.G108]+[.F108]+[.F107])&gt;3;0;IF(([.F106]+[.G106]+[.H106]+[.H107]+[.H108]+[.G108]+[.F108]+[.F107])&lt;2;0;1)));[.G107])))" office:value-type="float" office:value="0" calcext:value-type="float">
            <text:p>0</text:p>
          </table:table-cell>
          <table:table-cell table:style-name="ce78" table:formula="of:=IF(counter=0;[.H47];IF(counter=1;[.H77];IF(counter=2;IF([.H107]=0;IF(([.G106]+[.H106]+[.I106]+[.I107]+[.I108]+[.H108]+[.G108]+[.G107])=3;1;0);IF(([.G106]+[.H106]+[.I106]+[.I107]+[.I108]+[.H108]+[.G108]+[.G107])&gt;3;0;IF(([.G106]+[.H106]+[.I106]+[.I107]+[.I108]+[.H108]+[.G108]+[.G107])&lt;2;0;1)));[.H107])))" office:value-type="float" office:value="0" calcext:value-type="float">
            <text:p>0</text:p>
          </table:table-cell>
          <table:table-cell table:style-name="ce78" table:formula="of:=IF(counter=0;[.I47];IF(counter=1;[.I77];IF(counter=2;IF([.I107]=0;IF(([.H106]+[.I106]+[.J106]+[.J107]+[.J108]+[.I108]+[.H108]+[.H107])=3;1;0);IF(([.H106]+[.I106]+[.J106]+[.J107]+[.J108]+[.I108]+[.H108]+[.H107])&gt;3;0;IF(([.H106]+[.I106]+[.J106]+[.J107]+[.J108]+[.I108]+[.H108]+[.H107])&lt;2;0;1)));[.I107])))" office:value-type="float" office:value="0" calcext:value-type="float">
            <text:p>0</text:p>
          </table:table-cell>
          <table:table-cell table:style-name="ce78" table:formula="of:=IF(counter=0;[.J47];IF(counter=1;[.J77];IF(counter=2;IF([.J107]=0;IF(([.I106]+[.J106]+[.K106]+[.K107]+[.K108]+[.J108]+[.I108]+[.I107])=3;1;0);IF(([.I106]+[.J106]+[.K106]+[.K107]+[.K108]+[.J108]+[.I108]+[.I107])&gt;3;0;IF(([.I106]+[.J106]+[.K106]+[.K107]+[.K108]+[.J108]+[.I108]+[.I107])&lt;2;0;1)));[.J107])))" office:value-type="float" office:value="0" calcext:value-type="float">
            <text:p>0</text:p>
          </table:table-cell>
          <table:table-cell table:style-name="ce78" table:formula="of:=IF(counter=0;[.K47];IF(counter=1;[.K77];IF(counter=2;IF([.K107]=0;IF(([.J106]+[.K106]+[.L106]+[.L107]+[.L108]+[.K108]+[.J108]+[.J107])=3;1;0);IF(([.J106]+[.K106]+[.L106]+[.L107]+[.L108]+[.K108]+[.J108]+[.J107])&gt;3;0;IF(([.J106]+[.K106]+[.L106]+[.L107]+[.L108]+[.K108]+[.J108]+[.J107])&lt;2;0;1)));[.K107])))" office:value-type="float" office:value="0" calcext:value-type="float">
            <text:p>0</text:p>
          </table:table-cell>
          <table:table-cell table:style-name="ce78" table:formula="of:=IF(counter=0;[.L47];IF(counter=1;[.L77];IF(counter=2;IF([.L107]=0;IF(([.K106]+[.L106]+[.M106]+[.M107]+[.M108]+[.L108]+[.K108]+[.K107])=3;1;0);IF(([.K106]+[.L106]+[.M106]+[.M107]+[.M108]+[.L108]+[.K108]+[.K107])&gt;3;0;IF(([.K106]+[.L106]+[.M106]+[.M107]+[.M108]+[.L108]+[.K108]+[.K107])&lt;2;0;1)));[.L107])))" office:value-type="float" office:value="0" calcext:value-type="float">
            <text:p>0</text:p>
          </table:table-cell>
          <table:table-cell table:style-name="ce78" table:formula="of:=IF(counter=0;[.M47];IF(counter=1;[.M77];IF(counter=2;IF([.M107]=0;IF(([.L106]+[.M106]+[.N106]+[.N107]+[.N108]+[.M108]+[.L108]+[.L107])=3;1;0);IF(([.L106]+[.M106]+[.N106]+[.N107]+[.N108]+[.M108]+[.L108]+[.L107])&gt;3;0;IF(([.L106]+[.M106]+[.N106]+[.N107]+[.N108]+[.M108]+[.L108]+[.L107])&lt;2;0;1)));[.M107])))" office:value-type="float" office:value="0" calcext:value-type="float">
            <text:p>0</text:p>
          </table:table-cell>
          <table:table-cell table:style-name="ce78" table:formula="of:=IF(counter=0;[.N47];IF(counter=1;[.N77];IF(counter=2;IF([.N107]=0;IF(([.M106]+[.N106]+[.O106]+[.O107]+[.O108]+[.N108]+[.M108]+[.M107])=3;1;0);IF(([.M106]+[.N106]+[.O106]+[.O107]+[.O108]+[.N108]+[.M108]+[.M107])&gt;3;0;IF(([.M106]+[.N106]+[.O106]+[.O107]+[.O108]+[.N108]+[.M108]+[.M107])&lt;2;0;1)));[.N107])))" office:value-type="float" office:value="0" calcext:value-type="float">
            <text:p>0</text:p>
          </table:table-cell>
          <table:table-cell table:style-name="ce78" table:formula="of:=IF(counter=0;[.O47];IF(counter=1;[.O77];IF(counter=2;IF([.O107]=0;IF(([.N106]+[.O106]+[.P106]+[.P107]+[.P108]+[.O108]+[.N108]+[.N107])=3;1;0);IF(([.N106]+[.O106]+[.P106]+[.P107]+[.P108]+[.O108]+[.N108]+[.N107])&gt;3;0;IF(([.N106]+[.O106]+[.P106]+[.P107]+[.P108]+[.O108]+[.N108]+[.N107])&lt;2;0;1)));[.O107])))" office:value-type="float" office:value="0" calcext:value-type="float">
            <text:p>0</text:p>
          </table:table-cell>
          <table:table-cell table:style-name="ce78" table:formula="of:=IF(counter=0;[.P47];IF(counter=1;[.P77];IF(counter=2;IF([.P107]=0;IF(([.O106]+[.P106]+[.Q106]+[.Q107]+[.Q108]+[.P108]+[.O108]+[.O107])=3;1;0);IF(([.O106]+[.P106]+[.Q106]+[.Q107]+[.Q108]+[.P108]+[.O108]+[.O107])&gt;3;0;IF(([.O106]+[.P106]+[.Q106]+[.Q107]+[.Q108]+[.P108]+[.O108]+[.O107])&lt;2;0;1)));[.P107])))" office:value-type="float" office:value="0" calcext:value-type="float">
            <text:p>0</text:p>
          </table:table-cell>
          <table:table-cell table:style-name="ce78" table:formula="of:=IF(counter=0;[.Q47];IF(counter=1;[.Q77];IF(counter=2;IF([.Q107]=0;IF(([.P106]+[.Q106]+[.R106]+[.R107]+[.R108]+[.Q108]+[.P108]+[.P107])=3;1;0);IF(([.P106]+[.Q106]+[.R106]+[.R107]+[.R108]+[.Q108]+[.P108]+[.P107])&gt;3;0;IF(([.P106]+[.Q106]+[.R106]+[.R107]+[.R108]+[.Q108]+[.P108]+[.P107])&lt;2;0;1)));[.Q107])))" office:value-type="float" office:value="0" calcext:value-type="float">
            <text:p>0</text:p>
          </table:table-cell>
          <table:table-cell table:style-name="ce78" table:formula="of:=IF(counter=0;[.R47];IF(counter=1;[.R77];IF(counter=2;IF([.R107]=0;IF(([.Q106]+[.R106]+[.S106]+[.S107]+[.S108]+[.R108]+[.Q108]+[.Q107])=3;1;0);IF(([.Q106]+[.R106]+[.S106]+[.S107]+[.S108]+[.R108]+[.Q108]+[.Q107])&gt;3;0;IF(([.Q106]+[.R106]+[.S106]+[.S107]+[.S108]+[.R108]+[.Q108]+[.Q107])&lt;2;0;1)));[.R107])))" office:value-type="float" office:value="0" calcext:value-type="float">
            <text:p>0</text:p>
          </table:table-cell>
          <table:table-cell table:style-name="ce78" table:formula="of:=IF(counter=0;[.S47];IF(counter=1;[.S77];IF(counter=2;IF([.S107]=0;IF(([.R106]+[.S106]+[.T106]+[.T107]+[.T108]+[.S108]+[.R108]+[.R107])=3;1;0);IF(([.R106]+[.S106]+[.T106]+[.T107]+[.T108]+[.S108]+[.R108]+[.R107])&gt;3;0;IF(([.R106]+[.S106]+[.T106]+[.T107]+[.T108]+[.S108]+[.R108]+[.R107])&lt;2;0;1)));[.S107])))" office:value-type="float" office:value="0" calcext:value-type="float">
            <text:p>0</text:p>
          </table:table-cell>
          <table:table-cell table:style-name="ce78" table:formula="of:=IF(counter=0;[.T47];IF(counter=1;[.T77];IF(counter=2;IF([.T107]=0;IF(([.S106]+[.T106]+[.U106]+[.U107]+[.U108]+[.T108]+[.S108]+[.S107])=3;1;0);IF(([.S106]+[.T106]+[.U106]+[.U107]+[.U108]+[.T108]+[.S108]+[.S107])&gt;3;0;IF(([.S106]+[.T106]+[.U106]+[.U107]+[.U108]+[.T108]+[.S108]+[.S107])&lt;2;0;1)));[.T107])))" office:value-type="float" office:value="0" calcext:value-type="float">
            <text:p>0</text:p>
          </table:table-cell>
          <table:table-cell table:style-name="ce78" table:formula="of:=IF(counter=0;[.U47];IF(counter=1;[.U77];IF(counter=2;IF([.U107]=0;IF(([.T106]+[.U106]+[.V106]+[.V107]+[.V108]+[.U108]+[.T108]+[.T107])=3;1;0);IF(([.T106]+[.U106]+[.V106]+[.V107]+[.V108]+[.U108]+[.T108]+[.T107])&gt;3;0;IF(([.T106]+[.U106]+[.V106]+[.V107]+[.V108]+[.U108]+[.T108]+[.T107])&lt;2;0;1)));[.U107])))" office:value-type="float" office:value="0" calcext:value-type="float">
            <text:p>0</text:p>
          </table:table-cell>
          <table:table-cell table:style-name="ce78" table:formula="of:=IF(counter=0;[.V47];IF(counter=1;[.V77];IF(counter=2;IF([.V107]=0;IF(([.U106]+[.V106]+[.W106]+[.W107]+[.W108]+[.V108]+[.U108]+[.U107])=3;1;0);IF(([.U106]+[.V106]+[.W106]+[.W107]+[.W108]+[.V108]+[.U108]+[.U107])&gt;3;0;IF(([.U106]+[.V106]+[.W106]+[.W107]+[.W108]+[.V108]+[.U108]+[.U107])&lt;2;0;1)));[.V107])))" office:value-type="float" office:value="0" calcext:value-type="float">
            <text:p>0</text:p>
          </table:table-cell>
          <table:table-cell table:style-name="ce78" table:formula="of:=IF(counter=0;[.W47];IF(counter=1;[.W77];IF(counter=2;IF([.W107]=0;IF(([.V106]+[.W106]+[.X106]+[.X107]+[.X108]+[.W108]+[.V108]+[.V107])=3;1;0);IF(([.V106]+[.W106]+[.X106]+[.X107]+[.X108]+[.W108]+[.V108]+[.V107])&gt;3;0;IF(([.V106]+[.W106]+[.X106]+[.X107]+[.X108]+[.W108]+[.V108]+[.V107])&lt;2;0;1)));[.W107])))" office:value-type="float" office:value="0" calcext:value-type="float">
            <text:p>0</text:p>
          </table:table-cell>
          <table:table-cell table:style-name="ce78" table:formula="of:=IF(counter=0;[.X47];IF(counter=1;[.X77];IF(counter=2;IF([.X107]=0;IF(([.W106]+[.X106]+[.Y106]+[.Y107]+[.Y108]+[.X108]+[.W108]+[.W107])=3;1;0);IF(([.W106]+[.X106]+[.Y106]+[.Y107]+[.Y108]+[.X108]+[.W108]+[.W107])&gt;3;0;IF(([.W106]+[.X106]+[.Y106]+[.Y107]+[.Y108]+[.X108]+[.W108]+[.W107])&lt;2;0;1)));[.X107])))" office:value-type="float" office:value="0" calcext:value-type="float">
            <text:p>0</text:p>
          </table:table-cell>
          <table:table-cell table:style-name="ce78" table:formula="of:=IF(counter=0;[.Y47];IF(counter=1;[.Y77];IF(counter=2;IF([.Y107]=0;IF(([.X106]+[.Y106]+[.Z106]+[.Z107]+[.Z108]+[.Y108]+[.X108]+[.X107])=3;1;0);IF(([.X106]+[.Y106]+[.Z106]+[.Z107]+[.Z108]+[.Y108]+[.X108]+[.X107])&gt;3;0;IF(([.X106]+[.Y106]+[.Z106]+[.Z107]+[.Z108]+[.Y108]+[.X108]+[.X107])&lt;2;0;1)));[.Y107])))" office:value-type="float" office:value="1" calcext:value-type="float">
            <text:p>1</text:p>
          </table:table-cell>
          <table:table-cell table:style-name="ce78" table:formula="of:=IF(counter=0;[.Z47];IF(counter=1;[.Z77];IF(counter=2;IF([.Z107]=0;IF(([.Y106]+[.Z106]+[.AA106]+[.AA107]+[.AA108]+[.Z108]+[.Y108]+[.Y107])=3;1;0);IF(([.Y106]+[.Z106]+[.AA106]+[.AA107]+[.AA108]+[.Z108]+[.Y108]+[.Y107])&gt;3;0;IF(([.Y106]+[.Z106]+[.AA106]+[.AA107]+[.AA108]+[.Z108]+[.Y108]+[.Y107])&lt;2;0;1)));[.Z107])))" office:value-type="float" office:value="1" calcext:value-type="float">
            <text:p>1</text:p>
          </table:table-cell>
          <table:table-cell table:style-name="ce78" table:formula="of:=IF(counter=0;[.AA47];IF(counter=1;[.AA77];IF(counter=2;IF([.AA107]=0;IF(([.Z106]+[.AA106]+[.AB106]+[.AB107]+[.AB108]+[.AA108]+[.Z108]+[.Z107])=3;1;0);IF(([.Z106]+[.AA106]+[.AB106]+[.AB107]+[.AB108]+[.AA108]+[.Z108]+[.Z107])&gt;3;0;IF(([.Z106]+[.AA106]+[.AB106]+[.AB107]+[.AB108]+[.AA108]+[.Z108]+[.Z107])&lt;2;0;1)));[.AA107])))" office:value-type="float" office:value="0" calcext:value-type="float">
            <text:p>0</text:p>
          </table:table-cell>
          <table:table-cell table:style-name="ce78" table:formula="of:=IF(counter=0;[.AB47];IF(counter=1;[.AB77];IF(counter=2;IF([.AB107]=0;IF(([.AA106]+[.AB106]+[.AC106]+[.AC107]+[.AC108]+[.AB108]+[.AA108]+[.AA107])=3;1;0);IF(([.AA106]+[.AB106]+[.AC106]+[.AC107]+[.AC108]+[.AB108]+[.AA108]+[.AA107])&gt;3;0;IF(([.AA106]+[.AB106]+[.AC106]+[.AC107]+[.AC108]+[.AB108]+[.AA108]+[.AA107])&lt;2;0;1)));[.AB107])))" office:value-type="float" office:value="0" calcext:value-type="float">
            <text:p>0</text:p>
          </table:table-cell>
          <table:table-cell table:style-name="ce78" table:formula="of:=IF(counter=0;[.AC47];IF(counter=1;[.AC77];IF(counter=2;IF([.AC107]=0;IF(([.AB106]+[.AC106]+[.AD106]+[.AD107]+[.AD108]+[.AC108]+[.AB108]+[.AB107])=3;1;0);IF(([.AB106]+[.AC106]+[.AD106]+[.AD107]+[.AD108]+[.AC108]+[.AB108]+[.AB107])&gt;3;0;IF(([.AB106]+[.AC106]+[.AD106]+[.AD107]+[.AD108]+[.AC108]+[.AB108]+[.AB107])&lt;2;0;1)));[.AC107])))" office:value-type="float" office:value="0" calcext:value-type="float">
            <text:p>0</text:p>
          </table:table-cell>
          <table:table-cell table:style-name="ce78" table:formula="of:=IF(counter=0;[.AD47];IF(counter=1;[.AD77];IF(counter=2;IF([.AD107]=0;IF(([.AC106]+[.AD106]+[.AE106]+[.AE107]+[.AE108]+[.AD108]+[.AC108]+[.AC107])=3;1;0);IF(([.AC106]+[.AD106]+[.AE106]+[.AE107]+[.AE108]+[.AD108]+[.AC108]+[.AC107])&gt;3;0;IF(([.AC106]+[.AD106]+[.AE106]+[.AE107]+[.AE108]+[.AD108]+[.AC108]+[.AC107])&lt;2;0;1)));[.AD107])))" office:value-type="float" office:value="0" calcext:value-type="float">
            <text:p>0</text:p>
          </table:table-cell>
          <table:table-cell table:style-name="ce78" table:formula="of:=IF(counter=0;[.AE47];IF(counter=1;[.AE77];IF(counter=2;IF([.AE107]=0;IF(([.AD106]+[.AE106]+[.AF106]+[.AF107]+[.AF108]+[.AE108]+[.AD108]+[.AD107])=3;1;0);IF(([.AD106]+[.AE106]+[.AF106]+[.AF107]+[.AF108]+[.AE108]+[.AD108]+[.AD107])&gt;3;0;IF(([.AD106]+[.AE106]+[.AF106]+[.AF107]+[.AF108]+[.AE108]+[.AD108]+[.AD107])&lt;2;0;1)));[.AE107])))" office:value-type="float" office:value="0" calcext:value-type="float">
            <text:p>0</text:p>
          </table:table-cell>
          <table:table-cell table:style-name="ce78" table:formula="of:=IF(counter=0;[.AF47];IF(counter=1;[.AF77];IF(counter=2;IF([.AF107]=0;IF(([.AE106]+[.AF106]+[.AG106]+[.AG107]+[.AG108]+[.AF108]+[.AE108]+[.AE107])=3;1;0);IF(([.AE106]+[.AF106]+[.AG106]+[.AG107]+[.AG108]+[.AF108]+[.AE108]+[.AE107])&gt;3;0;IF(([.AE106]+[.AF106]+[.AG106]+[.AG107]+[.AG108]+[.AF108]+[.AE108]+[.AE107])&lt;2;0;1)));[.AF107])))" office:value-type="float" office:value="0" calcext:value-type="float">
            <text:p>0</text:p>
          </table:table-cell>
          <table:table-cell table:style-name="ce78" table:formula="of:=IF(counter=0;[.AG47];IF(counter=1;[.AG77];IF(counter=2;IF([.AG107]=0;IF(([.AF106]+[.AG106]+[.AH106]+[.AH107]+[.AH108]+[.AG108]+[.AF108]+[.AF107])=3;1;0);IF(([.AF106]+[.AG106]+[.AH106]+[.AH107]+[.AH108]+[.AG108]+[.AF108]+[.AF107])&gt;3;0;IF(([.AF106]+[.AG106]+[.AH106]+[.AH107]+[.AH108]+[.AG108]+[.AF108]+[.AF107])&lt;2;0;1)));[.AG107])))" office:value-type="float" office:value="0" calcext:value-type="float">
            <text:p>0</text:p>
          </table:table-cell>
          <table:table-cell table:style-name="ce78" table:formula="of:=IF(counter=0;[.AH47];IF(counter=1;[.AH77];IF(counter=2;IF([.AH107]=0;IF(([.AG106]+[.AH106]+[.AI106]+[.AI107]+[.AI108]+[.AH108]+[.AG108]+[.AG107])=3;1;0);IF(([.AG106]+[.AH106]+[.AI106]+[.AI107]+[.AI108]+[.AH108]+[.AG108]+[.AG107])&gt;3;0;IF(([.AG106]+[.AH106]+[.AI106]+[.AI107]+[.AI108]+[.AH108]+[.AG108]+[.AG107])&lt;2;0;1)));[.AH107])))" office:value-type="float" office:value="0" calcext:value-type="float">
            <text:p>0</text:p>
          </table:table-cell>
          <table:table-cell table:style-name="ce78" table:formula="of:=IF(counter=0;[.AI47];IF(counter=1;[.AI77];IF(counter=2;IF([.AI107]=0;IF(([.AH106]+[.AI106]+[.AJ106]+[.AJ107]+[.AJ108]+[.AI108]+[.AH108]+[.AH107])=3;1;0);IF(([.AH106]+[.AI106]+[.AJ106]+[.AJ107]+[.AJ108]+[.AI108]+[.AH108]+[.AH107])&gt;3;0;IF(([.AH106]+[.AI106]+[.AJ106]+[.AJ107]+[.AJ108]+[.AI108]+[.AH108]+[.AH107])&lt;2;0;1)));[.AI107])))" office:value-type="float" office:value="0" calcext:value-type="float">
            <text:p>0</text:p>
          </table:table-cell>
          <table:table-cell table:style-name="ce78" table:formula="of:=IF(counter=0;[.AJ47];IF(counter=1;[.AJ77];IF(counter=2;IF([.AJ107]=0;IF(([.AI106]+[.AJ106]+[.AK106]+[.AK107]+[.AK108]+[.AJ108]+[.AI108]+[.AI107])=3;1;0);IF(([.AI106]+[.AJ106]+[.AK106]+[.AK107]+[.AK108]+[.AJ108]+[.AI108]+[.AI107])&gt;3;0;IF(([.AI106]+[.AJ106]+[.AK106]+[.AK107]+[.AK108]+[.AJ108]+[.AI108]+[.AI107])&lt;2;0;1)));[.AJ107])))" office:value-type="float" office:value="0" calcext:value-type="float">
            <text:p>0</text:p>
          </table:table-cell>
          <table:table-cell table:style-name="ce78" table:formula="of:=IF(counter=0;[.AK47];IF(counter=1;[.AK77];IF(counter=2;IF([.AK107]=0;IF(([.AJ106]+[.AK106]+[.AL106]+[.AL107]+[.AL108]+[.AK108]+[.AJ108]+[.AJ107])=3;1;0);IF(([.AJ106]+[.AK106]+[.AL106]+[.AL107]+[.AL108]+[.AK108]+[.AJ108]+[.AJ107])&gt;3;0;IF(([.AJ106]+[.AK106]+[.AL106]+[.AL107]+[.AL108]+[.AK108]+[.AJ108]+[.AJ107])&lt;2;0;1)));[.AK107])))" office:value-type="float" office:value="1" calcext:value-type="float">
            <text:p>1</text:p>
          </table:table-cell>
          <table:table-cell table:style-name="ce78" table:formula="of:=IF(counter=0;[.AL47];IF(counter=1;[.AL77];IF(counter=2;IF([.AL107]=0;IF(([.AK106]+[.AL106]+[.AM106]+[.AM107]+[.AM108]+[.AL108]+[.AK108]+[.AK107])=3;1;0);IF(([.AK106]+[.AL106]+[.AM106]+[.AM107]+[.AM108]+[.AL108]+[.AK108]+[.AK107])&gt;3;0;IF(([.AK106]+[.AL106]+[.AM106]+[.AM107]+[.AM108]+[.AL108]+[.AK108]+[.AK107])&lt;2;0;1)));[.AL107])))" office:value-type="float" office:value="1" calcext:value-type="float">
            <text:p>1</text:p>
          </table:table-cell>
          <table:table-cell table:style-name="ce78" table:formula="of:=IF(counter=0;[.AM47];IF(counter=1;[.AM77];IF(counter=2;IF([.AM107]=0;IF(([.AL106]+[.AM106]+[.AN106]+[.AN107]+[.AN108]+[.AM108]+[.AL108]+[.AL107])=3;1;0);IF(([.AL106]+[.AM106]+[.AN106]+[.AN107]+[.AN108]+[.AM108]+[.AL108]+[.AL107])&gt;3;0;IF(([.AL106]+[.AM106]+[.AN106]+[.AN107]+[.AN108]+[.AM108]+[.AL108]+[.AL107])&lt;2;0;1)));[.AM107])))" office:value-type="float" office:value="0" calcext:value-type="float">
            <text:p>0</text:p>
          </table:table-cell>
          <table:table-cell table:style-name="ce78" table:formula="of:=IF(counter=0;[.AN47];IF(counter=1;[.AN77];IF(counter=2;IF([.AN107]=0;IF(([.AM106]+[.AN106]+[.AO106]+[.AO107]+[.AO108]+[.AN108]+[.AM108]+[.AM107])=3;1;0);IF(([.AM106]+[.AN106]+[.AO106]+[.AO107]+[.AO108]+[.AN108]+[.AM108]+[.AM107])&gt;3;0;IF(([.AM106]+[.AN106]+[.AO106]+[.AO107]+[.AO108]+[.AN108]+[.AM108]+[.AM107])&lt;2;0;1)));[.AN107])))" office:value-type="float" office:value="1" calcext:value-type="float">
            <text:p>1</text:p>
          </table:table-cell>
          <table:table-cell table:style-name="ce78" table:formula="of:=IF(counter=0;[.AO47];IF(counter=1;[.AO77];IF(counter=2;IF([.AO107]=0;IF(([.AN106]+[.AO106]+[.AP106]+[.AP107]+[.AP108]+[.AO108]+[.AN108]+[.AN107])=3;1;0);IF(([.AN106]+[.AO106]+[.AP106]+[.AP107]+[.AP108]+[.AO108]+[.AN108]+[.AN107])&gt;3;0;IF(([.AN106]+[.AO106]+[.AP106]+[.AP107]+[.AP108]+[.AO108]+[.AN108]+[.AN107])&lt;2;0;1)));[.AO107])))" office:value-type="float" office:value="1" calcext:value-type="float">
            <text:p>1</text:p>
          </table:table-cell>
          <table:table-cell table:style-name="ce78" table:formula="of:=IF(counter=0;[.AP47];IF(counter=1;[.AP77];IF(counter=2;IF([.AP107]=0;IF(([.AO106]+[.AP106]+[.AQ106]+[.AQ107]+[.AQ108]+[.AP108]+[.AO108]+[.AO107])=3;1;0);IF(([.AO106]+[.AP106]+[.AQ106]+[.AQ107]+[.AQ108]+[.AP108]+[.AO108]+[.AO107])&gt;3;0;IF(([.AO106]+[.AP106]+[.AQ106]+[.AQ107]+[.AQ108]+[.AP108]+[.AO108]+[.AO107])&lt;2;0;1)));[.AP107])))" office:value-type="float" office:value="0" calcext:value-type="float">
            <text:p>0</text:p>
          </table:table-cell>
          <table:table-cell table:style-name="ce78" table:formula="of:=IF(counter=0;[.AQ47];IF(counter=1;[.AQ77];IF(counter=2;IF([.AQ107]=0;IF(([.AP106]+[.AQ106]+[.AR106]+[.AR107]+[.AR108]+[.AQ108]+[.AP108]+[.AP107])=3;1;0);IF(([.AP106]+[.AQ106]+[.AR106]+[.AR107]+[.AR108]+[.AQ108]+[.AP108]+[.AP107])&gt;3;0;IF(([.AP106]+[.AQ106]+[.AR106]+[.AR107]+[.AR108]+[.AQ108]+[.AP108]+[.AP107])&lt;2;0;1)));[.AQ107])))" office:value-type="float" office:value="0" calcext:value-type="float">
            <text:p>0</text:p>
          </table:table-cell>
          <table:table-cell table:style-name="ce78" table:formula="of:=IF(counter=0;[.AR47];IF(counter=1;[.AR77];IF(counter=2;IF([.AR107]=0;IF(([.AQ106]+[.AR106]+[.AS106]+[.AS107]+[.AS108]+[.AR108]+[.AQ108]+[.AQ107])=3;1;0);IF(([.AQ106]+[.AR106]+[.AS106]+[.AS107]+[.AS108]+[.AR108]+[.AQ108]+[.AQ107])&gt;3;0;IF(([.AQ106]+[.AR106]+[.AS106]+[.AS107]+[.AS108]+[.AR108]+[.AQ108]+[.AQ107])&lt;2;0;1)));[.AR107])))" office:value-type="float" office:value="0" calcext:value-type="float">
            <text:p>0</text:p>
          </table:table-cell>
          <table:table-cell table:style-name="ce78" table:formula="of:=IF(counter=0;[.AS47];IF(counter=1;[.AS77];IF(counter=2;IF([.AS107]=0;IF(([.AR106]+[.AS106]+[.AT106]+[.AT107]+[.AT108]+[.AS108]+[.AR108]+[.AR107])=3;1;0);IF(([.AR106]+[.AS106]+[.AT106]+[.AT107]+[.AT108]+[.AS108]+[.AR108]+[.AR107])&gt;3;0;IF(([.AR106]+[.AS106]+[.AT106]+[.AT107]+[.AT108]+[.AS108]+[.AR108]+[.AR107])&lt;2;0;1)));[.AS107])))" office:value-type="float" office:value="0" calcext:value-type="float">
            <text:p>0</text:p>
          </table:table-cell>
          <table:table-cell table:style-name="ce78" table:formula="of:=IF(counter=0;[.AT47];IF(counter=1;[.AT77];IF(counter=2;IF([.AT107]=0;IF(([.AS106]+[.AT106]+[.AU106]+[.AU107]+[.AU108]+[.AT108]+[.AS108]+[.AS107])=3;1;0);IF(([.AS106]+[.AT106]+[.AU106]+[.AU107]+[.AU108]+[.AT108]+[.AS108]+[.AS107])&gt;3;0;IF(([.AS106]+[.AT106]+[.AU106]+[.AU107]+[.AU108]+[.AT108]+[.AS108]+[.AS107])&lt;2;0;1)));[.AT107])))" office:value-type="float" office:value="0" calcext:value-type="float">
            <text:p>0</text:p>
          </table:table-cell>
          <table:table-cell table:style-name="ce78" table:formula="of:=IF(counter=0;[.AU47];IF(counter=1;[.AU77];IF(counter=2;IF([.AU107]=0;IF(([.AT106]+[.AU106]+[.AV106]+[.AV107]+[.AV108]+[.AU108]+[.AT108]+[.AT107])=3;1;0);IF(([.AT106]+[.AU106]+[.AV106]+[.AV107]+[.AV108]+[.AU108]+[.AT108]+[.AT107])&gt;3;0;IF(([.AT106]+[.AU106]+[.AV106]+[.AV107]+[.AV108]+[.AU108]+[.AT108]+[.AT107])&lt;2;0;1)));[.AU107])))" office:value-type="float" office:value="0" calcext:value-type="float">
            <text:p>0</text:p>
          </table:table-cell>
          <table:table-cell table:style-name="ce78" table:formula="of:=IF(counter=0;[.AV47];IF(counter=1;[.AV77];IF(counter=2;IF([.AV107]=0;IF(([.AU106]+[.AV106]+[.AW106]+[.AW107]+[.AW108]+[.AV108]+[.AU108]+[.AU107])=3;1;0);IF(([.AU106]+[.AV106]+[.AW106]+[.AW107]+[.AW108]+[.AV108]+[.AU108]+[.AU107])&gt;3;0;IF(([.AU106]+[.AV106]+[.AW106]+[.AW107]+[.AW108]+[.AV108]+[.AU108]+[.AU107])&lt;2;0;1)));[.AV107])))" office:value-type="float" office:value="1" calcext:value-type="float">
            <text:p>1</text:p>
          </table:table-cell>
          <table:table-cell table:style-name="ce78" table:formula="of:=IF(counter=0;[.AW47];IF(counter=1;[.AW77];IF(counter=2;IF([.AW107]=0;IF(([.AV106]+[.AW106]+[.AX106]+[.AX107]+[.AX108]+[.AW108]+[.AV108]+[.AV107])=3;1;0);IF(([.AV106]+[.AW106]+[.AX106]+[.AX107]+[.AX108]+[.AW108]+[.AV108]+[.AV107])&gt;3;0;IF(([.AV106]+[.AW106]+[.AX106]+[.AX107]+[.AX108]+[.AW108]+[.AV108]+[.AV107])&lt;2;0;1)));[.AW107])))" office:value-type="float" office:value="0" calcext:value-type="float">
            <text:p>0</text:p>
          </table:table-cell>
          <table:table-cell table:style-name="ce78" table:formula="of:=IF(counter=0;[.AX47];IF(counter=1;[.AX77];IF(counter=2;IF([.AX107]=0;IF(([.AW106]+[.AX106]+[.AY106]+[.AY107]+[.AY108]+[.AX108]+[.AW108]+[.AW107])=3;1;0);IF(([.AW106]+[.AX106]+[.AY106]+[.AY107]+[.AY108]+[.AX108]+[.AW108]+[.AW107])&gt;3;0;IF(([.AW106]+[.AX106]+[.AY106]+[.AY107]+[.AY108]+[.AX108]+[.AW108]+[.AW107])&lt;2;0;1)));[.AX107])))" office:value-type="float" office:value="0" calcext:value-type="float">
            <text:p>0</text:p>
          </table:table-cell>
          <table:table-cell table:style-name="ce78" table:formula="of:=IF(counter=0;[.AY47];IF(counter=1;[.AY77];IF(counter=2;IF([.AY107]=0;IF(([.AX106]+[.AY106]+[.AZ106]+[.AZ107]+[.AZ108]+[.AY108]+[.AX108]+[.AX107])=3;1;0);IF(([.AX106]+[.AY106]+[.AZ106]+[.AZ107]+[.AZ108]+[.AY108]+[.AX108]+[.AX107])&gt;3;0;IF(([.AX106]+[.AY106]+[.AZ106]+[.AZ107]+[.AZ108]+[.AY108]+[.AX108]+[.AX107])&lt;2;0;1)));[.AY107])))" office:value-type="float" office:value="1" calcext:value-type="float">
            <text:p>1</text:p>
          </table:table-cell>
          <table:table-cell table:style-name="ce78" table:formula="of:=IF(counter=0;[.AZ47];IF(counter=1;[.AZ77];IF(counter=2;IF([.AZ107]=0;IF(([.AY106]+[.AZ106]+[.BA106]+[.BA107]+[.BA108]+[.AZ108]+[.AY108]+[.AY107])=3;1;0);IF(([.AY106]+[.AZ106]+[.BA106]+[.BA107]+[.BA108]+[.AZ108]+[.AY108]+[.AY107])&gt;3;0;IF(([.AY106]+[.AZ106]+[.BA106]+[.BA107]+[.BA108]+[.AZ108]+[.AY108]+[.AY107])&lt;2;0;1)));[.AZ107])))" office:value-type="float" office:value="0" calcext:value-type="float">
            <text:p>0</text:p>
          </table:table-cell>
          <table:table-cell table:style-name="ce78" table:formula="of:=IF(counter=0;[.BA47];IF(counter=1;[.BA77];IF(counter=2;IF([.BA107]=0;IF(([.AZ106]+[.BA106]+[.BB106]+[.BB107]+[.BB108]+[.BA108]+[.AZ108]+[.AZ107])=3;1;0);IF(([.AZ106]+[.BA106]+[.BB106]+[.BB107]+[.BB108]+[.BA108]+[.AZ108]+[.AZ107])&gt;3;0;IF(([.AZ106]+[.BA106]+[.BB106]+[.BB107]+[.BB108]+[.BA108]+[.AZ108]+[.AZ107])&lt;2;0;1)));[.BA107])))" office:value-type="float" office:value="0" calcext:value-type="float">
            <text:p>0</text:p>
          </table:table-cell>
          <table:table-cell table:style-name="ce78" table:formula="of:=IF(counter=0;[.BB47];IF(counter=1;[.BB77];IF(counter=2;IF([.BB107]=0;IF(([.BA106]+[.BB106]+[.BC106]+[.BC107]+[.BC108]+[.BB108]+[.BA108]+[.BA107])=3;1;0);IF(([.BA106]+[.BB106]+[.BC106]+[.BC107]+[.BC108]+[.BB108]+[.BA108]+[.BA107])&gt;3;0;IF(([.BA106]+[.BB106]+[.BC106]+[.BC107]+[.BC108]+[.BB108]+[.BA108]+[.BA107])&lt;2;0;1)));[.BB107])))" office:value-type="float" office:value="0" calcext:value-type="float">
            <text:p>0</text:p>
          </table:table-cell>
          <table:table-cell table:style-name="ce78" table:formula="of:=IF(counter=0;[.BC47];IF(counter=1;[.BC77];IF(counter=2;IF([.BC107]=0;IF(([.BB106]+[.BC106]+[.BD106]+[.BD107]+[.BD108]+[.BC108]+[.BB108]+[.BB107])=3;1;0);IF(([.BB106]+[.BC106]+[.BD106]+[.BD107]+[.BD108]+[.BC108]+[.BB108]+[.BB107])&gt;3;0;IF(([.BB106]+[.BC106]+[.BD106]+[.BD107]+[.BD108]+[.BC108]+[.BB108]+[.BB107])&lt;2;0;1)));[.BC107])))" office:value-type="float" office:value="0" calcext:value-type="float">
            <text:p>0</text:p>
          </table:table-cell>
          <table:table-cell table:style-name="ce78" table:formula="of:=IF(counter=0;[.BD47];IF(counter=1;[.BD77];IF(counter=2;IF([.BD107]=0;IF(([.BC106]+[.BD106]+[.BE106]+[.BE107]+[.BE108]+[.BD108]+[.BC108]+[.BC107])=3;1;0);IF(([.BC106]+[.BD106]+[.BE106]+[.BE107]+[.BE108]+[.BD108]+[.BC108]+[.BC107])&gt;3;0;IF(([.BC106]+[.BD106]+[.BE106]+[.BE107]+[.BE108]+[.BD108]+[.BC108]+[.BC107])&lt;2;0;1)));[.BD107])))" office:value-type="float" office:value="1" calcext:value-type="float">
            <text:p>1</text:p>
          </table:table-cell>
          <table:table-cell table:style-name="ce78" table:formula="of:=IF(counter=0;[.BE47];IF(counter=1;[.BE77];IF(counter=2;IF([.BE107]=0;IF(([.BD106]+[.BE106]+[.BF106]+[.BF107]+[.BF108]+[.BE108]+[.BD108]+[.BD107])=3;1;0);IF(([.BD106]+[.BE106]+[.BF106]+[.BF107]+[.BF108]+[.BE108]+[.BD108]+[.BD107])&gt;3;0;IF(([.BD106]+[.BE106]+[.BF106]+[.BF107]+[.BF108]+[.BE108]+[.BD108]+[.BD107])&lt;2;0;1)));[.BE107])))" office:value-type="float" office:value="0" calcext:value-type="float">
            <text:p>0</text:p>
          </table:table-cell>
          <table:table-cell table:style-name="ce78" table:formula="of:=IF(counter=0;[.BF47];IF(counter=1;[.BF77];IF(counter=2;IF([.BF107]=0;IF(([.BE106]+[.BF106]+[.BG106]+[.BG107]+[.BG108]+[.BF108]+[.BE108]+[.BE107])=3;1;0);IF(([.BE106]+[.BF106]+[.BG106]+[.BG107]+[.BG108]+[.BF108]+[.BE108]+[.BE107])&gt;3;0;IF(([.BE106]+[.BF106]+[.BG106]+[.BG107]+[.BG108]+[.BF108]+[.BE108]+[.BE107])&lt;2;0;1)));[.BF107])))" office:value-type="float" office:value="0" calcext:value-type="float">
            <text:p>0</text:p>
          </table:table-cell>
          <table:table-cell table:style-name="ce78" table:formula="of:=IF(counter=0;[.BG47];IF(counter=1;[.BG77];IF(counter=2;IF([.BG107]=0;IF(([.BF106]+[.BG106]+[.BH106]+[.BH107]+[.BH108]+[.BG108]+[.BF108]+[.BF107])=3;1;0);IF(([.BF106]+[.BG106]+[.BH106]+[.BH107]+[.BH108]+[.BG108]+[.BF108]+[.BF107])&gt;3;0;IF(([.BF106]+[.BG106]+[.BH106]+[.BH107]+[.BH108]+[.BG108]+[.BF108]+[.BF107])&lt;2;0;1)));[.BG107])))" office:value-type="float" office:value="0" calcext:value-type="float">
            <text:p>0</text:p>
          </table:table-cell>
          <table:table-cell table:style-name="ce78" table:formula="of:=IF(counter=0;[.BH47];IF(counter=1;[.BH77];IF(counter=2;IF([.BH107]=0;IF(([.BG106]+[.BH106]+[.BI106]+[.BI107]+[.BI108]+[.BH108]+[.BG108]+[.BG107])=3;1;0);IF(([.BG106]+[.BH106]+[.BI106]+[.BI107]+[.BI108]+[.BH108]+[.BG108]+[.BG107])&gt;3;0;IF(([.BG106]+[.BH106]+[.BI106]+[.BI107]+[.BI108]+[.BH108]+[.BG108]+[.BG107])&lt;2;0;1)));[.BH107])))" office:value-type="float" office:value="0" calcext:value-type="float">
            <text:p>0</text:p>
          </table:table-cell>
          <table:table-cell table:style-name="ce78" table:formula="of:=IF(counter=0;[.BI47];IF(counter=1;[.BI77];IF(counter=2;IF([.BI107]=0;IF(([.BH106]+[.BI106]+[.BJ106]+[.BJ107]+[.BJ108]+[.BI108]+[.BH108]+[.BH107])=3;1;0);IF(([.BH106]+[.BI106]+[.BJ106]+[.BJ107]+[.BJ108]+[.BI108]+[.BH108]+[.BH107])&gt;3;0;IF(([.BH106]+[.BI106]+[.BJ106]+[.BJ107]+[.BJ108]+[.BI108]+[.BH108]+[.BH107])&lt;2;0;1)));[.BI107])))" office:value-type="float" office:value="0" calcext:value-type="float">
            <text:p>0</text:p>
          </table:table-cell>
          <table:table-cell table:style-name="ce78" table:formula="of:=IF(counter=0;[.BJ47];IF(counter=1;[.BJ77];IF(counter=2;IF([.BJ107]=0;IF(([.BI106]+[.BJ106]+[.BK106]+[.BK107]+[.BK108]+[.BJ108]+[.BI108]+[.BI107])=3;1;0);IF(([.BI106]+[.BJ106]+[.BK106]+[.BK107]+[.BK108]+[.BJ108]+[.BI108]+[.BI107])&gt;3;0;IF(([.BI106]+[.BJ106]+[.BK106]+[.BK107]+[.BK108]+[.BJ108]+[.BI108]+[.BI107])&lt;2;0;1)));[.BJ107])))" office:value-type="float" office:value="0" calcext:value-type="float">
            <text:p>0</text:p>
          </table:table-cell>
          <table:table-cell table:style-name="ce78" table:formula="of:=IF(counter=0;[.BK47];IF(counter=1;[.BK77];IF(counter=2;IF([.BK107]=0;IF(([.BJ106]+[.BK106]+[.BL106]+[.BL107]+[.BL108]+[.BK108]+[.BJ108]+[.BJ107])=3;1;0);IF(([.BJ106]+[.BK106]+[.BL106]+[.BL107]+[.BL108]+[.BK108]+[.BJ108]+[.BJ107])&gt;3;0;IF(([.BJ106]+[.BK106]+[.BL106]+[.BL107]+[.BL108]+[.BK108]+[.BJ108]+[.BJ107])&lt;2;0;1)));[.BK107])))" office:value-type="float" office:value="0" calcext:value-type="float">
            <text:p>0</text:p>
          </table:table-cell>
          <table:table-cell table:style-name="ce78" table:formula="of:=IF(counter=0;[.BL47];IF(counter=1;[.BL77];IF(counter=2;IF([.BL107]=0;IF(([.BK106]+[.BL106]+[.BM106]+[.BM107]+[.BM108]+[.BL108]+[.BK108]+[.BK107])=3;1;0);IF(([.BK106]+[.BL106]+[.BM106]+[.BM107]+[.BM108]+[.BL108]+[.BK108]+[.BK107])&gt;3;0;IF(([.BK106]+[.BL106]+[.BM106]+[.BM107]+[.BM108]+[.BL108]+[.BK108]+[.BK107])&lt;2;0;1)));[.BL107])))" office:value-type="float" office:value="0" calcext:value-type="float">
            <text:p>0</text:p>
          </table:table-cell>
          <table:table-cell table:style-name="ce78" table:formula="of:=IF(counter=0;[.BM47];IF(counter=1;[.BM77];IF(counter=2;IF([.BM107]=0;IF(([.BL106]+[.BM106]+[.BN106]+[.BN107]+[.BN108]+[.BM108]+[.BL108]+[.BL107])=3;1;0);IF(([.BL106]+[.BM106]+[.BN106]+[.BN107]+[.BN108]+[.BM108]+[.BL108]+[.BL107])&gt;3;0;IF(([.BL106]+[.BM106]+[.BN106]+[.BN107]+[.BN108]+[.BM108]+[.BL108]+[.BL107])&lt;2;0;1)));[.BM107])))" office:value-type="float" office:value="0" calcext:value-type="float">
            <text:p>0</text:p>
          </table:table-cell>
          <table:table-cell table:style-name="ce78" table:formula="of:=IF(counter=0;[.BN47];IF(counter=1;[.BN77];IF(counter=2;IF([.BN107]=0;IF(([.BM106]+[.BN106]+[.BO106]+[.BO107]+[.BO108]+[.BN108]+[.BM108]+[.BM107])=3;1;0);IF(([.BM106]+[.BN106]+[.BO106]+[.BO107]+[.BO108]+[.BN108]+[.BM108]+[.BM107])&gt;3;0;IF(([.BM106]+[.BN106]+[.BO106]+[.BO107]+[.BO108]+[.BN108]+[.BM108]+[.BM107])&lt;2;0;1)));[.BN107])))" office:value-type="float" office:value="0" calcext:value-type="float">
            <text:p>0</text:p>
          </table:table-cell>
          <table:table-cell table:style-name="ce78" table:formula="of:=IF(counter=0;[.BO47];IF(counter=1;[.BO77];IF(counter=2;IF([.BO107]=0;IF(([.BN106]+[.BO106]+[.BP106]+[.BP107]+[.BP108]+[.BO108]+[.BN108]+[.BN107])=3;1;0);IF(([.BN106]+[.BO106]+[.BP106]+[.BP107]+[.BP108]+[.BO108]+[.BN108]+[.BN107])&gt;3;0;IF(([.BN106]+[.BO106]+[.BP106]+[.BP107]+[.BP108]+[.BO108]+[.BN108]+[.BN107])&lt;2;0;1)));[.BO107])))" office:value-type="float" office:value="0" calcext:value-type="float">
            <text:p>0</text:p>
          </table:table-cell>
          <table:table-cell table:style-name="ce78" table:formula="of:=IF(counter=0;[.BP47];IF(counter=1;[.BP77];IF(counter=2;IF([.BP107]=0;IF(([.BO106]+[.BP106]+[.BQ106]+[.BQ107]+[.BQ108]+[.BP108]+[.BO108]+[.BO107])=3;1;0);IF(([.BO106]+[.BP106]+[.BQ106]+[.BQ107]+[.BQ108]+[.BP108]+[.BO108]+[.BO107])&gt;3;0;IF(([.BO106]+[.BP106]+[.BQ106]+[.BQ107]+[.BQ108]+[.BP108]+[.BO108]+[.BO107])&lt;2;0;1)));[.BP107])))" office:value-type="float" office:value="0" calcext:value-type="float">
            <text:p>0</text:p>
          </table:table-cell>
          <table:table-cell table:style-name="ce194" table:formula="of:=IF(counter=0;[.BQ47];IF(counter=1;[.BQ77];IF(counter=2;IF([.BQ107]=0;IF(([.BP106]+[.BQ106]+[.B106]+[.B107]+[.B108]+[.BQ108]+[.BP108]+[.BP107])=3;1;0);IF(([.BP106]+[.BQ106]+[.B106]+[.B107]+[.B108]+[.BQ108]+[.BP108]+[.BP107])&gt;3;0;IF(([.BP106]+[.BQ106]+[.B106]+[.B107]+[.B108]+[.BQ108]+[.BP108]+[.BP107])&lt;2;0;1)));[.BQ10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8];IF(counter=1;[.B78];IF(counter=2;IF([.B108]=0;IF(([.BQ107]+[.B107]+[.C107]+[.C108]+[.C109]+[.B109]+[.BQ109]+[.BQ108])=3;1;0);IF(([.BQ107]+[.B107]+[.C107]+[.C108]+[.C109]+[.B109]+[.BQ109]+[.BQ108])&gt;3;0;IF(([.BQ107]+[.B107]+[.C107]+[.C108]+[.C109]+[.B109]+[.BQ109]+[.BQ108])&lt;2;0;1)));[.B108])))" office:value-type="float" office:value="0" calcext:value-type="float">
            <text:p>0</text:p>
          </table:table-cell>
          <table:table-cell table:style-name="ce78" table:formula="of:=IF(counter=0;[.C48];IF(counter=1;[.C78];IF(counter=2;IF([.C108]=0;IF(([.B107]+[.C107]+[.D107]+[.D108]+[.D109]+[.C109]+[.B109]+[.B108])=3;1;0);IF(([.B107]+[.C107]+[.D107]+[.D108]+[.D109]+[.C109]+[.B109]+[.B108])&gt;3;0;IF(([.B107]+[.C107]+[.D107]+[.D108]+[.D109]+[.C109]+[.B109]+[.B108])&lt;2;0;1)));[.C108])))" office:value-type="float" office:value="0" calcext:value-type="float">
            <text:p>0</text:p>
          </table:table-cell>
          <table:table-cell table:style-name="ce78" table:formula="of:=IF(counter=0;[.D48];IF(counter=1;[.D78];IF(counter=2;IF([.D108]=0;IF(([.C107]+[.D107]+[.E107]+[.E108]+[.E109]+[.D109]+[.C109]+[.C108])=3;1;0);IF(([.C107]+[.D107]+[.E107]+[.E108]+[.E109]+[.D109]+[.C109]+[.C108])&gt;3;0;IF(([.C107]+[.D107]+[.E107]+[.E108]+[.E109]+[.D109]+[.C109]+[.C108])&lt;2;0;1)));[.D108])))" office:value-type="float" office:value="0" calcext:value-type="float">
            <text:p>0</text:p>
          </table:table-cell>
          <table:table-cell table:style-name="ce78" table:formula="of:=IF(counter=0;[.E48];IF(counter=1;[.E78];IF(counter=2;IF([.E108]=0;IF(([.D107]+[.E107]+[.F107]+[.F108]+[.F109]+[.E109]+[.D109]+[.D108])=3;1;0);IF(([.D107]+[.E107]+[.F107]+[.F108]+[.F109]+[.E109]+[.D109]+[.D108])&gt;3;0;IF(([.D107]+[.E107]+[.F107]+[.F108]+[.F109]+[.E109]+[.D109]+[.D108])&lt;2;0;1)));[.E108])))" office:value-type="float" office:value="0" calcext:value-type="float">
            <text:p>0</text:p>
          </table:table-cell>
          <table:table-cell table:style-name="ce78" table:formula="of:=IF(counter=0;[.F48];IF(counter=1;[.F78];IF(counter=2;IF([.F108]=0;IF(([.E107]+[.F107]+[.G107]+[.G108]+[.G109]+[.F109]+[.E109]+[.E108])=3;1;0);IF(([.E107]+[.F107]+[.G107]+[.G108]+[.G109]+[.F109]+[.E109]+[.E108])&gt;3;0;IF(([.E107]+[.F107]+[.G107]+[.G108]+[.G109]+[.F109]+[.E109]+[.E108])&lt;2;0;1)));[.F108])))" office:value-type="float" office:value="0" calcext:value-type="float">
            <text:p>0</text:p>
          </table:table-cell>
          <table:table-cell table:style-name="ce78" table:formula="of:=IF(counter=0;[.G48];IF(counter=1;[.G78];IF(counter=2;IF([.G108]=0;IF(([.F107]+[.G107]+[.H107]+[.H108]+[.H109]+[.G109]+[.F109]+[.F108])=3;1;0);IF(([.F107]+[.G107]+[.H107]+[.H108]+[.H109]+[.G109]+[.F109]+[.F108])&gt;3;0;IF(([.F107]+[.G107]+[.H107]+[.H108]+[.H109]+[.G109]+[.F109]+[.F108])&lt;2;0;1)));[.G108])))" office:value-type="float" office:value="0" calcext:value-type="float">
            <text:p>0</text:p>
          </table:table-cell>
          <table:table-cell table:style-name="ce78" table:formula="of:=IF(counter=0;[.H48];IF(counter=1;[.H78];IF(counter=2;IF([.H108]=0;IF(([.G107]+[.H107]+[.I107]+[.I108]+[.I109]+[.H109]+[.G109]+[.G108])=3;1;0);IF(([.G107]+[.H107]+[.I107]+[.I108]+[.I109]+[.H109]+[.G109]+[.G108])&gt;3;0;IF(([.G107]+[.H107]+[.I107]+[.I108]+[.I109]+[.H109]+[.G109]+[.G108])&lt;2;0;1)));[.H108])))" office:value-type="float" office:value="0" calcext:value-type="float">
            <text:p>0</text:p>
          </table:table-cell>
          <table:table-cell table:style-name="ce78" table:formula="of:=IF(counter=0;[.I48];IF(counter=1;[.I78];IF(counter=2;IF([.I108]=0;IF(([.H107]+[.I107]+[.J107]+[.J108]+[.J109]+[.I109]+[.H109]+[.H108])=3;1;0);IF(([.H107]+[.I107]+[.J107]+[.J108]+[.J109]+[.I109]+[.H109]+[.H108])&gt;3;0;IF(([.H107]+[.I107]+[.J107]+[.J108]+[.J109]+[.I109]+[.H109]+[.H108])&lt;2;0;1)));[.I108])))" office:value-type="float" office:value="0" calcext:value-type="float">
            <text:p>0</text:p>
          </table:table-cell>
          <table:table-cell table:style-name="ce78" table:formula="of:=IF(counter=0;[.J48];IF(counter=1;[.J78];IF(counter=2;IF([.J108]=0;IF(([.I107]+[.J107]+[.K107]+[.K108]+[.K109]+[.J109]+[.I109]+[.I108])=3;1;0);IF(([.I107]+[.J107]+[.K107]+[.K108]+[.K109]+[.J109]+[.I109]+[.I108])&gt;3;0;IF(([.I107]+[.J107]+[.K107]+[.K108]+[.K109]+[.J109]+[.I109]+[.I108])&lt;2;0;1)));[.J108])))" office:value-type="float" office:value="0" calcext:value-type="float">
            <text:p>0</text:p>
          </table:table-cell>
          <table:table-cell table:style-name="ce78" table:formula="of:=IF(counter=0;[.K48];IF(counter=1;[.K78];IF(counter=2;IF([.K108]=0;IF(([.J107]+[.K107]+[.L107]+[.L108]+[.L109]+[.K109]+[.J109]+[.J108])=3;1;0);IF(([.J107]+[.K107]+[.L107]+[.L108]+[.L109]+[.K109]+[.J109]+[.J108])&gt;3;0;IF(([.J107]+[.K107]+[.L107]+[.L108]+[.L109]+[.K109]+[.J109]+[.J108])&lt;2;0;1)));[.K108])))" office:value-type="float" office:value="0" calcext:value-type="float">
            <text:p>0</text:p>
          </table:table-cell>
          <table:table-cell table:style-name="ce78" table:formula="of:=IF(counter=0;[.L48];IF(counter=1;[.L78];IF(counter=2;IF([.L108]=0;IF(([.K107]+[.L107]+[.M107]+[.M108]+[.M109]+[.L109]+[.K109]+[.K108])=3;1;0);IF(([.K107]+[.L107]+[.M107]+[.M108]+[.M109]+[.L109]+[.K109]+[.K108])&gt;3;0;IF(([.K107]+[.L107]+[.M107]+[.M108]+[.M109]+[.L109]+[.K109]+[.K108])&lt;2;0;1)));[.L108])))" office:value-type="float" office:value="0" calcext:value-type="float">
            <text:p>0</text:p>
          </table:table-cell>
          <table:table-cell table:style-name="ce78" table:formula="of:=IF(counter=0;[.M48];IF(counter=1;[.M78];IF(counter=2;IF([.M108]=0;IF(([.L107]+[.M107]+[.N107]+[.N108]+[.N109]+[.M109]+[.L109]+[.L108])=3;1;0);IF(([.L107]+[.M107]+[.N107]+[.N108]+[.N109]+[.M109]+[.L109]+[.L108])&gt;3;0;IF(([.L107]+[.M107]+[.N107]+[.N108]+[.N109]+[.M109]+[.L109]+[.L108])&lt;2;0;1)));[.M108])))" office:value-type="float" office:value="0" calcext:value-type="float">
            <text:p>0</text:p>
          </table:table-cell>
          <table:table-cell table:style-name="ce78" table:formula="of:=IF(counter=0;[.N48];IF(counter=1;[.N78];IF(counter=2;IF([.N108]=0;IF(([.M107]+[.N107]+[.O107]+[.O108]+[.O109]+[.N109]+[.M109]+[.M108])=3;1;0);IF(([.M107]+[.N107]+[.O107]+[.O108]+[.O109]+[.N109]+[.M109]+[.M108])&gt;3;0;IF(([.M107]+[.N107]+[.O107]+[.O108]+[.O109]+[.N109]+[.M109]+[.M108])&lt;2;0;1)));[.N108])))" office:value-type="float" office:value="0" calcext:value-type="float">
            <text:p>0</text:p>
          </table:table-cell>
          <table:table-cell table:style-name="ce78" table:formula="of:=IF(counter=0;[.O48];IF(counter=1;[.O78];IF(counter=2;IF([.O108]=0;IF(([.N107]+[.O107]+[.P107]+[.P108]+[.P109]+[.O109]+[.N109]+[.N108])=3;1;0);IF(([.N107]+[.O107]+[.P107]+[.P108]+[.P109]+[.O109]+[.N109]+[.N108])&gt;3;0;IF(([.N107]+[.O107]+[.P107]+[.P108]+[.P109]+[.O109]+[.N109]+[.N108])&lt;2;0;1)));[.O108])))" office:value-type="float" office:value="0" calcext:value-type="float">
            <text:p>0</text:p>
          </table:table-cell>
          <table:table-cell table:style-name="ce78" table:formula="of:=IF(counter=0;[.P48];IF(counter=1;[.P78];IF(counter=2;IF([.P108]=0;IF(([.O107]+[.P107]+[.Q107]+[.Q108]+[.Q109]+[.P109]+[.O109]+[.O108])=3;1;0);IF(([.O107]+[.P107]+[.Q107]+[.Q108]+[.Q109]+[.P109]+[.O109]+[.O108])&gt;3;0;IF(([.O107]+[.P107]+[.Q107]+[.Q108]+[.Q109]+[.P109]+[.O109]+[.O108])&lt;2;0;1)));[.P108])))" office:value-type="float" office:value="0" calcext:value-type="float">
            <text:p>0</text:p>
          </table:table-cell>
          <table:table-cell table:style-name="ce78" table:formula="of:=IF(counter=0;[.Q48];IF(counter=1;[.Q78];IF(counter=2;IF([.Q108]=0;IF(([.P107]+[.Q107]+[.R107]+[.R108]+[.R109]+[.Q109]+[.P109]+[.P108])=3;1;0);IF(([.P107]+[.Q107]+[.R107]+[.R108]+[.R109]+[.Q109]+[.P109]+[.P108])&gt;3;0;IF(([.P107]+[.Q107]+[.R107]+[.R108]+[.R109]+[.Q109]+[.P109]+[.P108])&lt;2;0;1)));[.Q108])))" office:value-type="float" office:value="0" calcext:value-type="float">
            <text:p>0</text:p>
          </table:table-cell>
          <table:table-cell table:style-name="ce78" table:formula="of:=IF(counter=0;[.R48];IF(counter=1;[.R78];IF(counter=2;IF([.R108]=0;IF(([.Q107]+[.R107]+[.S107]+[.S108]+[.S109]+[.R109]+[.Q109]+[.Q108])=3;1;0);IF(([.Q107]+[.R107]+[.S107]+[.S108]+[.S109]+[.R109]+[.Q109]+[.Q108])&gt;3;0;IF(([.Q107]+[.R107]+[.S107]+[.S108]+[.S109]+[.R109]+[.Q109]+[.Q108])&lt;2;0;1)));[.R108])))" office:value-type="float" office:value="0" calcext:value-type="float">
            <text:p>0</text:p>
          </table:table-cell>
          <table:table-cell table:style-name="ce78" table:formula="of:=IF(counter=0;[.S48];IF(counter=1;[.S78];IF(counter=2;IF([.S108]=0;IF(([.R107]+[.S107]+[.T107]+[.T108]+[.T109]+[.S109]+[.R109]+[.R108])=3;1;0);IF(([.R107]+[.S107]+[.T107]+[.T108]+[.T109]+[.S109]+[.R109]+[.R108])&gt;3;0;IF(([.R107]+[.S107]+[.T107]+[.T108]+[.T109]+[.S109]+[.R109]+[.R108])&lt;2;0;1)));[.S108])))" office:value-type="float" office:value="0" calcext:value-type="float">
            <text:p>0</text:p>
          </table:table-cell>
          <table:table-cell table:style-name="ce78" table:formula="of:=IF(counter=0;[.T48];IF(counter=1;[.T78];IF(counter=2;IF([.T108]=0;IF(([.S107]+[.T107]+[.U107]+[.U108]+[.U109]+[.T109]+[.S109]+[.S108])=3;1;0);IF(([.S107]+[.T107]+[.U107]+[.U108]+[.U109]+[.T109]+[.S109]+[.S108])&gt;3;0;IF(([.S107]+[.T107]+[.U107]+[.U108]+[.U109]+[.T109]+[.S109]+[.S108])&lt;2;0;1)));[.T108])))" office:value-type="float" office:value="0" calcext:value-type="float">
            <text:p>0</text:p>
          </table:table-cell>
          <table:table-cell table:style-name="ce78" table:formula="of:=IF(counter=0;[.U48];IF(counter=1;[.U78];IF(counter=2;IF([.U108]=0;IF(([.T107]+[.U107]+[.V107]+[.V108]+[.V109]+[.U109]+[.T109]+[.T108])=3;1;0);IF(([.T107]+[.U107]+[.V107]+[.V108]+[.V109]+[.U109]+[.T109]+[.T108])&gt;3;0;IF(([.T107]+[.U107]+[.V107]+[.V108]+[.V109]+[.U109]+[.T109]+[.T108])&lt;2;0;1)));[.U108])))" office:value-type="float" office:value="0" calcext:value-type="float">
            <text:p>0</text:p>
          </table:table-cell>
          <table:table-cell table:style-name="ce78" table:formula="of:=IF(counter=0;[.V48];IF(counter=1;[.V78];IF(counter=2;IF([.V108]=0;IF(([.U107]+[.V107]+[.W107]+[.W108]+[.W109]+[.V109]+[.U109]+[.U108])=3;1;0);IF(([.U107]+[.V107]+[.W107]+[.W108]+[.W109]+[.V109]+[.U109]+[.U108])&gt;3;0;IF(([.U107]+[.V107]+[.W107]+[.W108]+[.W109]+[.V109]+[.U109]+[.U108])&lt;2;0;1)));[.V108])))" office:value-type="float" office:value="0" calcext:value-type="float">
            <text:p>0</text:p>
          </table:table-cell>
          <table:table-cell table:style-name="ce78" table:formula="of:=IF(counter=0;[.W48];IF(counter=1;[.W78];IF(counter=2;IF([.W108]=0;IF(([.V107]+[.W107]+[.X107]+[.X108]+[.X109]+[.W109]+[.V109]+[.V108])=3;1;0);IF(([.V107]+[.W107]+[.X107]+[.X108]+[.X109]+[.W109]+[.V109]+[.V108])&gt;3;0;IF(([.V107]+[.W107]+[.X107]+[.X108]+[.X109]+[.W109]+[.V109]+[.V108])&lt;2;0;1)));[.W108])))" office:value-type="float" office:value="0" calcext:value-type="float">
            <text:p>0</text:p>
          </table:table-cell>
          <table:table-cell table:style-name="ce78" table:formula="of:=IF(counter=0;[.X48];IF(counter=1;[.X78];IF(counter=2;IF([.X108]=0;IF(([.W107]+[.X107]+[.Y107]+[.Y108]+[.Y109]+[.X109]+[.W109]+[.W108])=3;1;0);IF(([.W107]+[.X107]+[.Y107]+[.Y108]+[.Y109]+[.X109]+[.W109]+[.W108])&gt;3;0;IF(([.W107]+[.X107]+[.Y107]+[.Y108]+[.Y109]+[.X109]+[.W109]+[.W108])&lt;2;0;1)));[.X108])))" office:value-type="float" office:value="0" calcext:value-type="float">
            <text:p>0</text:p>
          </table:table-cell>
          <table:table-cell table:style-name="ce78" table:formula="of:=IF(counter=0;[.Y48];IF(counter=1;[.Y78];IF(counter=2;IF([.Y108]=0;IF(([.X107]+[.Y107]+[.Z107]+[.Z108]+[.Z109]+[.Y109]+[.X109]+[.X108])=3;1;0);IF(([.X107]+[.Y107]+[.Z107]+[.Z108]+[.Z109]+[.Y109]+[.X109]+[.X108])&gt;3;0;IF(([.X107]+[.Y107]+[.Z107]+[.Z108]+[.Z109]+[.Y109]+[.X109]+[.X108])&lt;2;0;1)));[.Y108])))" office:value-type="float" office:value="0" calcext:value-type="float">
            <text:p>0</text:p>
          </table:table-cell>
          <table:table-cell table:style-name="ce78" table:formula="of:=IF(counter=0;[.Z48];IF(counter=1;[.Z78];IF(counter=2;IF([.Z108]=0;IF(([.Y107]+[.Z107]+[.AA107]+[.AA108]+[.AA109]+[.Z109]+[.Y109]+[.Y108])=3;1;0);IF(([.Y107]+[.Z107]+[.AA107]+[.AA108]+[.AA109]+[.Z109]+[.Y109]+[.Y108])&gt;3;0;IF(([.Y107]+[.Z107]+[.AA107]+[.AA108]+[.AA109]+[.Z109]+[.Y109]+[.Y108])&lt;2;0;1)));[.Z108])))" office:value-type="float" office:value="0" calcext:value-type="float">
            <text:p>0</text:p>
          </table:table-cell>
          <table:table-cell table:style-name="ce78" table:formula="of:=IF(counter=0;[.AA48];IF(counter=1;[.AA78];IF(counter=2;IF([.AA108]=0;IF(([.Z107]+[.AA107]+[.AB107]+[.AB108]+[.AB109]+[.AA109]+[.Z109]+[.Z108])=3;1;0);IF(([.Z107]+[.AA107]+[.AB107]+[.AB108]+[.AB109]+[.AA109]+[.Z109]+[.Z108])&gt;3;0;IF(([.Z107]+[.AA107]+[.AB107]+[.AB108]+[.AB109]+[.AA109]+[.Z109]+[.Z108])&lt;2;0;1)));[.AA108])))" office:value-type="float" office:value="0" calcext:value-type="float">
            <text:p>0</text:p>
          </table:table-cell>
          <table:table-cell table:style-name="ce78" table:formula="of:=IF(counter=0;[.AB48];IF(counter=1;[.AB78];IF(counter=2;IF([.AB108]=0;IF(([.AA107]+[.AB107]+[.AC107]+[.AC108]+[.AC109]+[.AB109]+[.AA109]+[.AA108])=3;1;0);IF(([.AA107]+[.AB107]+[.AC107]+[.AC108]+[.AC109]+[.AB109]+[.AA109]+[.AA108])&gt;3;0;IF(([.AA107]+[.AB107]+[.AC107]+[.AC108]+[.AC109]+[.AB109]+[.AA109]+[.AA108])&lt;2;0;1)));[.AB108])))" office:value-type="float" office:value="0" calcext:value-type="float">
            <text:p>0</text:p>
          </table:table-cell>
          <table:table-cell table:style-name="ce78" table:formula="of:=IF(counter=0;[.AC48];IF(counter=1;[.AC78];IF(counter=2;IF([.AC108]=0;IF(([.AB107]+[.AC107]+[.AD107]+[.AD108]+[.AD109]+[.AC109]+[.AB109]+[.AB108])=3;1;0);IF(([.AB107]+[.AC107]+[.AD107]+[.AD108]+[.AD109]+[.AC109]+[.AB109]+[.AB108])&gt;3;0;IF(([.AB107]+[.AC107]+[.AD107]+[.AD108]+[.AD109]+[.AC109]+[.AB109]+[.AB108])&lt;2;0;1)));[.AC108])))" office:value-type="float" office:value="0" calcext:value-type="float">
            <text:p>0</text:p>
          </table:table-cell>
          <table:table-cell table:style-name="ce78" table:formula="of:=IF(counter=0;[.AD48];IF(counter=1;[.AD78];IF(counter=2;IF([.AD108]=0;IF(([.AC107]+[.AD107]+[.AE107]+[.AE108]+[.AE109]+[.AD109]+[.AC109]+[.AC108])=3;1;0);IF(([.AC107]+[.AD107]+[.AE107]+[.AE108]+[.AE109]+[.AD109]+[.AC109]+[.AC108])&gt;3;0;IF(([.AC107]+[.AD107]+[.AE107]+[.AE108]+[.AE109]+[.AD109]+[.AC109]+[.AC108])&lt;2;0;1)));[.AD108])))" office:value-type="float" office:value="0" calcext:value-type="float">
            <text:p>0</text:p>
          </table:table-cell>
          <table:table-cell table:style-name="ce78" table:formula="of:=IF(counter=0;[.AE48];IF(counter=1;[.AE78];IF(counter=2;IF([.AE108]=0;IF(([.AD107]+[.AE107]+[.AF107]+[.AF108]+[.AF109]+[.AE109]+[.AD109]+[.AD108])=3;1;0);IF(([.AD107]+[.AE107]+[.AF107]+[.AF108]+[.AF109]+[.AE109]+[.AD109]+[.AD108])&gt;3;0;IF(([.AD107]+[.AE107]+[.AF107]+[.AF108]+[.AF109]+[.AE109]+[.AD109]+[.AD108])&lt;2;0;1)));[.AE108])))" office:value-type="float" office:value="0" calcext:value-type="float">
            <text:p>0</text:p>
          </table:table-cell>
          <table:table-cell table:style-name="ce78" table:formula="of:=IF(counter=0;[.AF48];IF(counter=1;[.AF78];IF(counter=2;IF([.AF108]=0;IF(([.AE107]+[.AF107]+[.AG107]+[.AG108]+[.AG109]+[.AF109]+[.AE109]+[.AE108])=3;1;0);IF(([.AE107]+[.AF107]+[.AG107]+[.AG108]+[.AG109]+[.AF109]+[.AE109]+[.AE108])&gt;3;0;IF(([.AE107]+[.AF107]+[.AG107]+[.AG108]+[.AG109]+[.AF109]+[.AE109]+[.AE108])&lt;2;0;1)));[.AF108])))" office:value-type="float" office:value="0" calcext:value-type="float">
            <text:p>0</text:p>
          </table:table-cell>
          <table:table-cell table:style-name="ce78" table:formula="of:=IF(counter=0;[.AG48];IF(counter=1;[.AG78];IF(counter=2;IF([.AG108]=0;IF(([.AF107]+[.AG107]+[.AH107]+[.AH108]+[.AH109]+[.AG109]+[.AF109]+[.AF108])=3;1;0);IF(([.AF107]+[.AG107]+[.AH107]+[.AH108]+[.AH109]+[.AG109]+[.AF109]+[.AF108])&gt;3;0;IF(([.AF107]+[.AG107]+[.AH107]+[.AH108]+[.AH109]+[.AG109]+[.AF109]+[.AF108])&lt;2;0;1)));[.AG108])))" office:value-type="float" office:value="0" calcext:value-type="float">
            <text:p>0</text:p>
          </table:table-cell>
          <table:table-cell table:style-name="ce78" table:formula="of:=IF(counter=0;[.AH48];IF(counter=1;[.AH78];IF(counter=2;IF([.AH108]=0;IF(([.AG107]+[.AH107]+[.AI107]+[.AI108]+[.AI109]+[.AH109]+[.AG109]+[.AG108])=3;1;0);IF(([.AG107]+[.AH107]+[.AI107]+[.AI108]+[.AI109]+[.AH109]+[.AG109]+[.AG108])&gt;3;0;IF(([.AG107]+[.AH107]+[.AI107]+[.AI108]+[.AI109]+[.AH109]+[.AG109]+[.AG108])&lt;2;0;1)));[.AH108])))" office:value-type="float" office:value="0" calcext:value-type="float">
            <text:p>0</text:p>
          </table:table-cell>
          <table:table-cell table:style-name="ce78" table:formula="of:=IF(counter=0;[.AI48];IF(counter=1;[.AI78];IF(counter=2;IF([.AI108]=0;IF(([.AH107]+[.AI107]+[.AJ107]+[.AJ108]+[.AJ109]+[.AI109]+[.AH109]+[.AH108])=3;1;0);IF(([.AH107]+[.AI107]+[.AJ107]+[.AJ108]+[.AJ109]+[.AI109]+[.AH109]+[.AH108])&gt;3;0;IF(([.AH107]+[.AI107]+[.AJ107]+[.AJ108]+[.AJ109]+[.AI109]+[.AH109]+[.AH108])&lt;2;0;1)));[.AI108])))" office:value-type="float" office:value="0" calcext:value-type="float">
            <text:p>0</text:p>
          </table:table-cell>
          <table:table-cell table:style-name="ce78" table:formula="of:=IF(counter=0;[.AJ48];IF(counter=1;[.AJ78];IF(counter=2;IF([.AJ108]=0;IF(([.AI107]+[.AJ107]+[.AK107]+[.AK108]+[.AK109]+[.AJ109]+[.AI109]+[.AI108])=3;1;0);IF(([.AI107]+[.AJ107]+[.AK107]+[.AK108]+[.AK109]+[.AJ109]+[.AI109]+[.AI108])&gt;3;0;IF(([.AI107]+[.AJ107]+[.AK107]+[.AK108]+[.AK109]+[.AJ109]+[.AI109]+[.AI108])&lt;2;0;1)));[.AJ108])))" office:value-type="float" office:value="0" calcext:value-type="float">
            <text:p>0</text:p>
          </table:table-cell>
          <table:table-cell table:style-name="ce78" table:formula="of:=IF(counter=0;[.AK48];IF(counter=1;[.AK78];IF(counter=2;IF([.AK108]=0;IF(([.AJ107]+[.AK107]+[.AL107]+[.AL108]+[.AL109]+[.AK109]+[.AJ109]+[.AJ108])=3;1;0);IF(([.AJ107]+[.AK107]+[.AL107]+[.AL108]+[.AL109]+[.AK109]+[.AJ109]+[.AJ108])&gt;3;0;IF(([.AJ107]+[.AK107]+[.AL107]+[.AL108]+[.AL109]+[.AK109]+[.AJ109]+[.AJ108])&lt;2;0;1)));[.AK108])))" office:value-type="float" office:value="1" calcext:value-type="float">
            <text:p>1</text:p>
          </table:table-cell>
          <table:table-cell table:style-name="ce78" table:formula="of:=IF(counter=0;[.AL48];IF(counter=1;[.AL78];IF(counter=2;IF([.AL108]=0;IF(([.AK107]+[.AL107]+[.AM107]+[.AM108]+[.AM109]+[.AL109]+[.AK109]+[.AK108])=3;1;0);IF(([.AK107]+[.AL107]+[.AM107]+[.AM108]+[.AM109]+[.AL109]+[.AK109]+[.AK108])&gt;3;0;IF(([.AK107]+[.AL107]+[.AM107]+[.AM108]+[.AM109]+[.AL109]+[.AK109]+[.AK108])&lt;2;0;1)));[.AL108])))" office:value-type="float" office:value="1" calcext:value-type="float">
            <text:p>1</text:p>
          </table:table-cell>
          <table:table-cell table:style-name="ce78" table:formula="of:=IF(counter=0;[.AM48];IF(counter=1;[.AM78];IF(counter=2;IF([.AM108]=0;IF(([.AL107]+[.AM107]+[.AN107]+[.AN108]+[.AN109]+[.AM109]+[.AL109]+[.AL108])=3;1;0);IF(([.AL107]+[.AM107]+[.AN107]+[.AN108]+[.AN109]+[.AM109]+[.AL109]+[.AL108])&gt;3;0;IF(([.AL107]+[.AM107]+[.AN107]+[.AN108]+[.AN109]+[.AM109]+[.AL109]+[.AL108])&lt;2;0;1)));[.AM108])))" office:value-type="float" office:value="0" calcext:value-type="float">
            <text:p>0</text:p>
          </table:table-cell>
          <table:table-cell table:style-name="ce78" table:formula="of:=IF(counter=0;[.AN48];IF(counter=1;[.AN78];IF(counter=2;IF([.AN108]=0;IF(([.AM107]+[.AN107]+[.AO107]+[.AO108]+[.AO109]+[.AN109]+[.AM109]+[.AM108])=3;1;0);IF(([.AM107]+[.AN107]+[.AO107]+[.AO108]+[.AO109]+[.AN109]+[.AM109]+[.AM108])&gt;3;0;IF(([.AM107]+[.AN107]+[.AO107]+[.AO108]+[.AO109]+[.AN109]+[.AM109]+[.AM108])&lt;2;0;1)));[.AN108])))" office:value-type="float" office:value="1" calcext:value-type="float">
            <text:p>1</text:p>
          </table:table-cell>
          <table:table-cell table:style-name="ce78" table:formula="of:=IF(counter=0;[.AO48];IF(counter=1;[.AO78];IF(counter=2;IF([.AO108]=0;IF(([.AN107]+[.AO107]+[.AP107]+[.AP108]+[.AP109]+[.AO109]+[.AN109]+[.AN108])=3;1;0);IF(([.AN107]+[.AO107]+[.AP107]+[.AP108]+[.AP109]+[.AO109]+[.AN109]+[.AN108])&gt;3;0;IF(([.AN107]+[.AO107]+[.AP107]+[.AP108]+[.AP109]+[.AO109]+[.AN109]+[.AN108])&lt;2;0;1)));[.AO108])))" office:value-type="float" office:value="0" calcext:value-type="float">
            <text:p>0</text:p>
          </table:table-cell>
          <table:table-cell table:style-name="ce78" table:formula="of:=IF(counter=0;[.AP48];IF(counter=1;[.AP78];IF(counter=2;IF([.AP108]=0;IF(([.AO107]+[.AP107]+[.AQ107]+[.AQ108]+[.AQ109]+[.AP109]+[.AO109]+[.AO108])=3;1;0);IF(([.AO107]+[.AP107]+[.AQ107]+[.AQ108]+[.AQ109]+[.AP109]+[.AO109]+[.AO108])&gt;3;0;IF(([.AO107]+[.AP107]+[.AQ107]+[.AQ108]+[.AQ109]+[.AP109]+[.AO109]+[.AO108])&lt;2;0;1)));[.AP108])))" office:value-type="float" office:value="0" calcext:value-type="float">
            <text:p>0</text:p>
          </table:table-cell>
          <table:table-cell table:style-name="ce78" table:formula="of:=IF(counter=0;[.AQ48];IF(counter=1;[.AQ78];IF(counter=2;IF([.AQ108]=0;IF(([.AP107]+[.AQ107]+[.AR107]+[.AR108]+[.AR109]+[.AQ109]+[.AP109]+[.AP108])=3;1;0);IF(([.AP107]+[.AQ107]+[.AR107]+[.AR108]+[.AR109]+[.AQ109]+[.AP109]+[.AP108])&gt;3;0;IF(([.AP107]+[.AQ107]+[.AR107]+[.AR108]+[.AR109]+[.AQ109]+[.AP109]+[.AP108])&lt;2;0;1)));[.AQ108])))" office:value-type="float" office:value="0" calcext:value-type="float">
            <text:p>0</text:p>
          </table:table-cell>
          <table:table-cell table:style-name="ce78" table:formula="of:=IF(counter=0;[.AR48];IF(counter=1;[.AR78];IF(counter=2;IF([.AR108]=0;IF(([.AQ107]+[.AR107]+[.AS107]+[.AS108]+[.AS109]+[.AR109]+[.AQ109]+[.AQ108])=3;1;0);IF(([.AQ107]+[.AR107]+[.AS107]+[.AS108]+[.AS109]+[.AR109]+[.AQ109]+[.AQ108])&gt;3;0;IF(([.AQ107]+[.AR107]+[.AS107]+[.AS108]+[.AS109]+[.AR109]+[.AQ109]+[.AQ108])&lt;2;0;1)));[.AR108])))" office:value-type="float" office:value="0" calcext:value-type="float">
            <text:p>0</text:p>
          </table:table-cell>
          <table:table-cell table:style-name="ce78" table:formula="of:=IF(counter=0;[.AS48];IF(counter=1;[.AS78];IF(counter=2;IF([.AS108]=0;IF(([.AR107]+[.AS107]+[.AT107]+[.AT108]+[.AT109]+[.AS109]+[.AR109]+[.AR108])=3;1;0);IF(([.AR107]+[.AS107]+[.AT107]+[.AT108]+[.AT109]+[.AS109]+[.AR109]+[.AR108])&gt;3;0;IF(([.AR107]+[.AS107]+[.AT107]+[.AT108]+[.AT109]+[.AS109]+[.AR109]+[.AR108])&lt;2;0;1)));[.AS108])))" office:value-type="float" office:value="0" calcext:value-type="float">
            <text:p>0</text:p>
          </table:table-cell>
          <table:table-cell table:style-name="ce78" table:formula="of:=IF(counter=0;[.AT48];IF(counter=1;[.AT78];IF(counter=2;IF([.AT108]=0;IF(([.AS107]+[.AT107]+[.AU107]+[.AU108]+[.AU109]+[.AT109]+[.AS109]+[.AS108])=3;1;0);IF(([.AS107]+[.AT107]+[.AU107]+[.AU108]+[.AU109]+[.AT109]+[.AS109]+[.AS108])&gt;3;0;IF(([.AS107]+[.AT107]+[.AU107]+[.AU108]+[.AU109]+[.AT109]+[.AS109]+[.AS108])&lt;2;0;1)));[.AT108])))" office:value-type="float" office:value="0" calcext:value-type="float">
            <text:p>0</text:p>
          </table:table-cell>
          <table:table-cell table:style-name="ce78" table:formula="of:=IF(counter=0;[.AU48];IF(counter=1;[.AU78];IF(counter=2;IF([.AU108]=0;IF(([.AT107]+[.AU107]+[.AV107]+[.AV108]+[.AV109]+[.AU109]+[.AT109]+[.AT108])=3;1;0);IF(([.AT107]+[.AU107]+[.AV107]+[.AV108]+[.AV109]+[.AU109]+[.AT109]+[.AT108])&gt;3;0;IF(([.AT107]+[.AU107]+[.AV107]+[.AV108]+[.AV109]+[.AU109]+[.AT109]+[.AT108])&lt;2;0;1)));[.AU108])))" office:value-type="float" office:value="0" calcext:value-type="float">
            <text:p>0</text:p>
          </table:table-cell>
          <table:table-cell table:style-name="ce78" table:formula="of:=IF(counter=0;[.AV48];IF(counter=1;[.AV78];IF(counter=2;IF([.AV108]=0;IF(([.AU107]+[.AV107]+[.AW107]+[.AW108]+[.AW109]+[.AV109]+[.AU109]+[.AU108])=3;1;0);IF(([.AU107]+[.AV107]+[.AW107]+[.AW108]+[.AW109]+[.AV109]+[.AU109]+[.AU108])&gt;3;0;IF(([.AU107]+[.AV107]+[.AW107]+[.AW108]+[.AW109]+[.AV109]+[.AU109]+[.AU108])&lt;2;0;1)));[.AV108])))" office:value-type="float" office:value="0" calcext:value-type="float">
            <text:p>0</text:p>
          </table:table-cell>
          <table:table-cell table:style-name="ce78" table:formula="of:=IF(counter=0;[.AW48];IF(counter=1;[.AW78];IF(counter=2;IF([.AW108]=0;IF(([.AV107]+[.AW107]+[.AX107]+[.AX108]+[.AX109]+[.AW109]+[.AV109]+[.AV108])=3;1;0);IF(([.AV107]+[.AW107]+[.AX107]+[.AX108]+[.AX109]+[.AW109]+[.AV109]+[.AV108])&gt;3;0;IF(([.AV107]+[.AW107]+[.AX107]+[.AX108]+[.AX109]+[.AW109]+[.AV109]+[.AV108])&lt;2;0;1)));[.AW108])))" office:value-type="float" office:value="1" calcext:value-type="float">
            <text:p>1</text:p>
          </table:table-cell>
          <table:table-cell table:style-name="ce78" table:formula="of:=IF(counter=0;[.AX48];IF(counter=1;[.AX78];IF(counter=2;IF([.AX108]=0;IF(([.AW107]+[.AX107]+[.AY107]+[.AY108]+[.AY109]+[.AX109]+[.AW109]+[.AW108])=3;1;0);IF(([.AW107]+[.AX107]+[.AY107]+[.AY108]+[.AY109]+[.AX109]+[.AW109]+[.AW108])&gt;3;0;IF(([.AW107]+[.AX107]+[.AY107]+[.AY108]+[.AY109]+[.AX109]+[.AW109]+[.AW108])&lt;2;0;1)));[.AX108])))" office:value-type="float" office:value="0" calcext:value-type="float">
            <text:p>0</text:p>
          </table:table-cell>
          <table:table-cell table:style-name="ce78" table:formula="of:=IF(counter=0;[.AY48];IF(counter=1;[.AY78];IF(counter=2;IF([.AY108]=0;IF(([.AX107]+[.AY107]+[.AZ107]+[.AZ108]+[.AZ109]+[.AY109]+[.AX109]+[.AX108])=3;1;0);IF(([.AX107]+[.AY107]+[.AZ107]+[.AZ108]+[.AZ109]+[.AY109]+[.AX109]+[.AX108])&gt;3;0;IF(([.AX107]+[.AY107]+[.AZ107]+[.AZ108]+[.AZ109]+[.AY109]+[.AX109]+[.AX108])&lt;2;0;1)));[.AY108])))" office:value-type="float" office:value="1" calcext:value-type="float">
            <text:p>1</text:p>
          </table:table-cell>
          <table:table-cell table:style-name="ce78" table:formula="of:=IF(counter=0;[.AZ48];IF(counter=1;[.AZ78];IF(counter=2;IF([.AZ108]=0;IF(([.AY107]+[.AZ107]+[.BA107]+[.BA108]+[.BA109]+[.AZ109]+[.AY109]+[.AY108])=3;1;0);IF(([.AY107]+[.AZ107]+[.BA107]+[.BA108]+[.BA109]+[.AZ109]+[.AY109]+[.AY108])&gt;3;0;IF(([.AY107]+[.AZ107]+[.BA107]+[.BA108]+[.BA109]+[.AZ109]+[.AY109]+[.AY108])&lt;2;0;1)));[.AZ108])))" office:value-type="float" office:value="0" calcext:value-type="float">
            <text:p>0</text:p>
          </table:table-cell>
          <table:table-cell table:style-name="ce78" table:formula="of:=IF(counter=0;[.BA48];IF(counter=1;[.BA78];IF(counter=2;IF([.BA108]=0;IF(([.AZ107]+[.BA107]+[.BB107]+[.BB108]+[.BB109]+[.BA109]+[.AZ109]+[.AZ108])=3;1;0);IF(([.AZ107]+[.BA107]+[.BB107]+[.BB108]+[.BB109]+[.BA109]+[.AZ109]+[.AZ108])&gt;3;0;IF(([.AZ107]+[.BA107]+[.BB107]+[.BB108]+[.BB109]+[.BA109]+[.AZ109]+[.AZ108])&lt;2;0;1)));[.BA108])))" office:value-type="float" office:value="0" calcext:value-type="float">
            <text:p>0</text:p>
          </table:table-cell>
          <table:table-cell table:style-name="ce78" table:formula="of:=IF(counter=0;[.BB48];IF(counter=1;[.BB78];IF(counter=2;IF([.BB108]=0;IF(([.BA107]+[.BB107]+[.BC107]+[.BC108]+[.BC109]+[.BB109]+[.BA109]+[.BA108])=3;1;0);IF(([.BA107]+[.BB107]+[.BC107]+[.BC108]+[.BC109]+[.BB109]+[.BA109]+[.BA108])&gt;3;0;IF(([.BA107]+[.BB107]+[.BC107]+[.BC108]+[.BC109]+[.BB109]+[.BA109]+[.BA108])&lt;2;0;1)));[.BB108])))" office:value-type="float" office:value="0" calcext:value-type="float">
            <text:p>0</text:p>
          </table:table-cell>
          <table:table-cell table:style-name="ce78" table:formula="of:=IF(counter=0;[.BC48];IF(counter=1;[.BC78];IF(counter=2;IF([.BC108]=0;IF(([.BB107]+[.BC107]+[.BD107]+[.BD108]+[.BD109]+[.BC109]+[.BB109]+[.BB108])=3;1;0);IF(([.BB107]+[.BC107]+[.BD107]+[.BD108]+[.BD109]+[.BC109]+[.BB109]+[.BB108])&gt;3;0;IF(([.BB107]+[.BC107]+[.BD107]+[.BD108]+[.BD109]+[.BC109]+[.BB109]+[.BB108])&lt;2;0;1)));[.BC108])))" office:value-type="float" office:value="0" calcext:value-type="float">
            <text:p>0</text:p>
          </table:table-cell>
          <table:table-cell table:style-name="ce78" table:formula="of:=IF(counter=0;[.BD48];IF(counter=1;[.BD78];IF(counter=2;IF([.BD108]=0;IF(([.BC107]+[.BD107]+[.BE107]+[.BE108]+[.BE109]+[.BD109]+[.BC109]+[.BC108])=3;1;0);IF(([.BC107]+[.BD107]+[.BE107]+[.BE108]+[.BE109]+[.BD109]+[.BC109]+[.BC108])&gt;3;0;IF(([.BC107]+[.BD107]+[.BE107]+[.BE108]+[.BE109]+[.BD109]+[.BC109]+[.BC108])&lt;2;0;1)));[.BD108])))" office:value-type="float" office:value="0" calcext:value-type="float">
            <text:p>0</text:p>
          </table:table-cell>
          <table:table-cell table:style-name="ce78" table:formula="of:=IF(counter=0;[.BE48];IF(counter=1;[.BE78];IF(counter=2;IF([.BE108]=0;IF(([.BD107]+[.BE107]+[.BF107]+[.BF108]+[.BF109]+[.BE109]+[.BD109]+[.BD108])=3;1;0);IF(([.BD107]+[.BE107]+[.BF107]+[.BF108]+[.BF109]+[.BE109]+[.BD109]+[.BD108])&gt;3;0;IF(([.BD107]+[.BE107]+[.BF107]+[.BF108]+[.BF109]+[.BE109]+[.BD109]+[.BD108])&lt;2;0;1)));[.BE108])))" office:value-type="float" office:value="0" calcext:value-type="float">
            <text:p>0</text:p>
          </table:table-cell>
          <table:table-cell table:style-name="ce78" table:formula="of:=IF(counter=0;[.BF48];IF(counter=1;[.BF78];IF(counter=2;IF([.BF108]=0;IF(([.BE107]+[.BF107]+[.BG107]+[.BG108]+[.BG109]+[.BF109]+[.BE109]+[.BE108])=3;1;0);IF(([.BE107]+[.BF107]+[.BG107]+[.BG108]+[.BG109]+[.BF109]+[.BE109]+[.BE108])&gt;3;0;IF(([.BE107]+[.BF107]+[.BG107]+[.BG108]+[.BG109]+[.BF109]+[.BE109]+[.BE108])&lt;2;0;1)));[.BF108])))" office:value-type="float" office:value="0" calcext:value-type="float">
            <text:p>0</text:p>
          </table:table-cell>
          <table:table-cell table:style-name="ce78" table:formula="of:=IF(counter=0;[.BG48];IF(counter=1;[.BG78];IF(counter=2;IF([.BG108]=0;IF(([.BF107]+[.BG107]+[.BH107]+[.BH108]+[.BH109]+[.BG109]+[.BF109]+[.BF108])=3;1;0);IF(([.BF107]+[.BG107]+[.BH107]+[.BH108]+[.BH109]+[.BG109]+[.BF109]+[.BF108])&gt;3;0;IF(([.BF107]+[.BG107]+[.BH107]+[.BH108]+[.BH109]+[.BG109]+[.BF109]+[.BF108])&lt;2;0;1)));[.BG108])))" office:value-type="float" office:value="0" calcext:value-type="float">
            <text:p>0</text:p>
          </table:table-cell>
          <table:table-cell table:style-name="ce78" table:formula="of:=IF(counter=0;[.BH48];IF(counter=1;[.BH78];IF(counter=2;IF([.BH108]=0;IF(([.BG107]+[.BH107]+[.BI107]+[.BI108]+[.BI109]+[.BH109]+[.BG109]+[.BG108])=3;1;0);IF(([.BG107]+[.BH107]+[.BI107]+[.BI108]+[.BI109]+[.BH109]+[.BG109]+[.BG108])&gt;3;0;IF(([.BG107]+[.BH107]+[.BI107]+[.BI108]+[.BI109]+[.BH109]+[.BG109]+[.BG108])&lt;2;0;1)));[.BH108])))" office:value-type="float" office:value="0" calcext:value-type="float">
            <text:p>0</text:p>
          </table:table-cell>
          <table:table-cell table:style-name="ce78" table:formula="of:=IF(counter=0;[.BI48];IF(counter=1;[.BI78];IF(counter=2;IF([.BI108]=0;IF(([.BH107]+[.BI107]+[.BJ107]+[.BJ108]+[.BJ109]+[.BI109]+[.BH109]+[.BH108])=3;1;0);IF(([.BH107]+[.BI107]+[.BJ107]+[.BJ108]+[.BJ109]+[.BI109]+[.BH109]+[.BH108])&gt;3;0;IF(([.BH107]+[.BI107]+[.BJ107]+[.BJ108]+[.BJ109]+[.BI109]+[.BH109]+[.BH108])&lt;2;0;1)));[.BI108])))" office:value-type="float" office:value="0" calcext:value-type="float">
            <text:p>0</text:p>
          </table:table-cell>
          <table:table-cell table:style-name="ce78" table:formula="of:=IF(counter=0;[.BJ48];IF(counter=1;[.BJ78];IF(counter=2;IF([.BJ108]=0;IF(([.BI107]+[.BJ107]+[.BK107]+[.BK108]+[.BK109]+[.BJ109]+[.BI109]+[.BI108])=3;1;0);IF(([.BI107]+[.BJ107]+[.BK107]+[.BK108]+[.BK109]+[.BJ109]+[.BI109]+[.BI108])&gt;3;0;IF(([.BI107]+[.BJ107]+[.BK107]+[.BK108]+[.BK109]+[.BJ109]+[.BI109]+[.BI108])&lt;2;0;1)));[.BJ108])))" office:value-type="float" office:value="0" calcext:value-type="float">
            <text:p>0</text:p>
          </table:table-cell>
          <table:table-cell table:style-name="ce78" table:formula="of:=IF(counter=0;[.BK48];IF(counter=1;[.BK78];IF(counter=2;IF([.BK108]=0;IF(([.BJ107]+[.BK107]+[.BL107]+[.BL108]+[.BL109]+[.BK109]+[.BJ109]+[.BJ108])=3;1;0);IF(([.BJ107]+[.BK107]+[.BL107]+[.BL108]+[.BL109]+[.BK109]+[.BJ109]+[.BJ108])&gt;3;0;IF(([.BJ107]+[.BK107]+[.BL107]+[.BL108]+[.BL109]+[.BK109]+[.BJ109]+[.BJ108])&lt;2;0;1)));[.BK108])))" office:value-type="float" office:value="0" calcext:value-type="float">
            <text:p>0</text:p>
          </table:table-cell>
          <table:table-cell table:style-name="ce78" table:formula="of:=IF(counter=0;[.BL48];IF(counter=1;[.BL78];IF(counter=2;IF([.BL108]=0;IF(([.BK107]+[.BL107]+[.BM107]+[.BM108]+[.BM109]+[.BL109]+[.BK109]+[.BK108])=3;1;0);IF(([.BK107]+[.BL107]+[.BM107]+[.BM108]+[.BM109]+[.BL109]+[.BK109]+[.BK108])&gt;3;0;IF(([.BK107]+[.BL107]+[.BM107]+[.BM108]+[.BM109]+[.BL109]+[.BK109]+[.BK108])&lt;2;0;1)));[.BL108])))" office:value-type="float" office:value="0" calcext:value-type="float">
            <text:p>0</text:p>
          </table:table-cell>
          <table:table-cell table:style-name="ce78" table:formula="of:=IF(counter=0;[.BM48];IF(counter=1;[.BM78];IF(counter=2;IF([.BM108]=0;IF(([.BL107]+[.BM107]+[.BN107]+[.BN108]+[.BN109]+[.BM109]+[.BL109]+[.BL108])=3;1;0);IF(([.BL107]+[.BM107]+[.BN107]+[.BN108]+[.BN109]+[.BM109]+[.BL109]+[.BL108])&gt;3;0;IF(([.BL107]+[.BM107]+[.BN107]+[.BN108]+[.BN109]+[.BM109]+[.BL109]+[.BL108])&lt;2;0;1)));[.BM108])))" office:value-type="float" office:value="0" calcext:value-type="float">
            <text:p>0</text:p>
          </table:table-cell>
          <table:table-cell table:style-name="ce78" table:formula="of:=IF(counter=0;[.BN48];IF(counter=1;[.BN78];IF(counter=2;IF([.BN108]=0;IF(([.BM107]+[.BN107]+[.BO107]+[.BO108]+[.BO109]+[.BN109]+[.BM109]+[.BM108])=3;1;0);IF(([.BM107]+[.BN107]+[.BO107]+[.BO108]+[.BO109]+[.BN109]+[.BM109]+[.BM108])&gt;3;0;IF(([.BM107]+[.BN107]+[.BO107]+[.BO108]+[.BO109]+[.BN109]+[.BM109]+[.BM108])&lt;2;0;1)));[.BN108])))" office:value-type="float" office:value="0" calcext:value-type="float">
            <text:p>0</text:p>
          </table:table-cell>
          <table:table-cell table:style-name="ce78" table:formula="of:=IF(counter=0;[.BO48];IF(counter=1;[.BO78];IF(counter=2;IF([.BO108]=0;IF(([.BN107]+[.BO107]+[.BP107]+[.BP108]+[.BP109]+[.BO109]+[.BN109]+[.BN108])=3;1;0);IF(([.BN107]+[.BO107]+[.BP107]+[.BP108]+[.BP109]+[.BO109]+[.BN109]+[.BN108])&gt;3;0;IF(([.BN107]+[.BO107]+[.BP107]+[.BP108]+[.BP109]+[.BO109]+[.BN109]+[.BN108])&lt;2;0;1)));[.BO108])))" office:value-type="float" office:value="0" calcext:value-type="float">
            <text:p>0</text:p>
          </table:table-cell>
          <table:table-cell table:style-name="ce78" table:formula="of:=IF(counter=0;[.BP48];IF(counter=1;[.BP78];IF(counter=2;IF([.BP108]=0;IF(([.BO107]+[.BP107]+[.BQ107]+[.BQ108]+[.BQ109]+[.BP109]+[.BO109]+[.BO108])=3;1;0);IF(([.BO107]+[.BP107]+[.BQ107]+[.BQ108]+[.BQ109]+[.BP109]+[.BO109]+[.BO108])&gt;3;0;IF(([.BO107]+[.BP107]+[.BQ107]+[.BQ108]+[.BQ109]+[.BP109]+[.BO109]+[.BO108])&lt;2;0;1)));[.BP108])))" office:value-type="float" office:value="0" calcext:value-type="float">
            <text:p>0</text:p>
          </table:table-cell>
          <table:table-cell table:style-name="ce194" table:formula="of:=IF(counter=0;[.BQ48];IF(counter=1;[.BQ78];IF(counter=2;IF([.BQ108]=0;IF(([.BP107]+[.BQ107]+[.B107]+[.B108]+[.B109]+[.BQ109]+[.BP109]+[.BP108])=3;1;0);IF(([.BP107]+[.BQ107]+[.B107]+[.B108]+[.B109]+[.BQ109]+[.BP109]+[.BP108])&gt;3;0;IF(([.BP107]+[.BQ107]+[.B107]+[.B108]+[.B109]+[.BQ109]+[.BP109]+[.BP108])&lt;2;0;1)));[.BQ10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49];IF(counter=1;[.B79];IF(counter=2;IF([.B109]=0;IF(([.BQ108]+[.B108]+[.C108]+[.C109]+[.C110]+[.B110]+[.BQ110]+[.BQ109])=3;1;0);IF(([.BQ108]+[.B108]+[.C108]+[.C109]+[.C110]+[.B110]+[.BQ110]+[.BQ109])&gt;3;0;IF(([.BQ108]+[.B108]+[.C108]+[.C109]+[.C110]+[.B110]+[.BQ110]+[.BQ109])&lt;2;0;1)));[.B109])))" office:value-type="float" office:value="0" calcext:value-type="float">
            <text:p>0</text:p>
          </table:table-cell>
          <table:table-cell table:style-name="ce78" table:formula="of:=IF(counter=0;[.C49];IF(counter=1;[.C79];IF(counter=2;IF([.C109]=0;IF(([.B108]+[.C108]+[.D108]+[.D109]+[.D110]+[.C110]+[.B110]+[.B109])=3;1;0);IF(([.B108]+[.C108]+[.D108]+[.D109]+[.D110]+[.C110]+[.B110]+[.B109])&gt;3;0;IF(([.B108]+[.C108]+[.D108]+[.D109]+[.D110]+[.C110]+[.B110]+[.B109])&lt;2;0;1)));[.C109])))" office:value-type="float" office:value="0" calcext:value-type="float">
            <text:p>0</text:p>
          </table:table-cell>
          <table:table-cell table:style-name="ce78" table:formula="of:=IF(counter=0;[.D49];IF(counter=1;[.D79];IF(counter=2;IF([.D109]=0;IF(([.C108]+[.D108]+[.E108]+[.E109]+[.E110]+[.D110]+[.C110]+[.C109])=3;1;0);IF(([.C108]+[.D108]+[.E108]+[.E109]+[.E110]+[.D110]+[.C110]+[.C109])&gt;3;0;IF(([.C108]+[.D108]+[.E108]+[.E109]+[.E110]+[.D110]+[.C110]+[.C109])&lt;2;0;1)));[.D109])))" office:value-type="float" office:value="0" calcext:value-type="float">
            <text:p>0</text:p>
          </table:table-cell>
          <table:table-cell table:style-name="ce78" table:formula="of:=IF(counter=0;[.E49];IF(counter=1;[.E79];IF(counter=2;IF([.E109]=0;IF(([.D108]+[.E108]+[.F108]+[.F109]+[.F110]+[.E110]+[.D110]+[.D109])=3;1;0);IF(([.D108]+[.E108]+[.F108]+[.F109]+[.F110]+[.E110]+[.D110]+[.D109])&gt;3;0;IF(([.D108]+[.E108]+[.F108]+[.F109]+[.F110]+[.E110]+[.D110]+[.D109])&lt;2;0;1)));[.E109])))" office:value-type="float" office:value="0" calcext:value-type="float">
            <text:p>0</text:p>
          </table:table-cell>
          <table:table-cell table:style-name="ce78" table:formula="of:=IF(counter=0;[.F49];IF(counter=1;[.F79];IF(counter=2;IF([.F109]=0;IF(([.E108]+[.F108]+[.G108]+[.G109]+[.G110]+[.F110]+[.E110]+[.E109])=3;1;0);IF(([.E108]+[.F108]+[.G108]+[.G109]+[.G110]+[.F110]+[.E110]+[.E109])&gt;3;0;IF(([.E108]+[.F108]+[.G108]+[.G109]+[.G110]+[.F110]+[.E110]+[.E109])&lt;2;0;1)));[.F109])))" office:value-type="float" office:value="0" calcext:value-type="float">
            <text:p>0</text:p>
          </table:table-cell>
          <table:table-cell table:style-name="ce78" table:formula="of:=IF(counter=0;[.G49];IF(counter=1;[.G79];IF(counter=2;IF([.G109]=0;IF(([.F108]+[.G108]+[.H108]+[.H109]+[.H110]+[.G110]+[.F110]+[.F109])=3;1;0);IF(([.F108]+[.G108]+[.H108]+[.H109]+[.H110]+[.G110]+[.F110]+[.F109])&gt;3;0;IF(([.F108]+[.G108]+[.H108]+[.H109]+[.H110]+[.G110]+[.F110]+[.F109])&lt;2;0;1)));[.G109])))" office:value-type="float" office:value="0" calcext:value-type="float">
            <text:p>0</text:p>
          </table:table-cell>
          <table:table-cell table:style-name="ce78" table:formula="of:=IF(counter=0;[.H49];IF(counter=1;[.H79];IF(counter=2;IF([.H109]=0;IF(([.G108]+[.H108]+[.I108]+[.I109]+[.I110]+[.H110]+[.G110]+[.G109])=3;1;0);IF(([.G108]+[.H108]+[.I108]+[.I109]+[.I110]+[.H110]+[.G110]+[.G109])&gt;3;0;IF(([.G108]+[.H108]+[.I108]+[.I109]+[.I110]+[.H110]+[.G110]+[.G109])&lt;2;0;1)));[.H109])))" office:value-type="float" office:value="0" calcext:value-type="float">
            <text:p>0</text:p>
          </table:table-cell>
          <table:table-cell table:style-name="ce78" table:formula="of:=IF(counter=0;[.I49];IF(counter=1;[.I79];IF(counter=2;IF([.I109]=0;IF(([.H108]+[.I108]+[.J108]+[.J109]+[.J110]+[.I110]+[.H110]+[.H109])=3;1;0);IF(([.H108]+[.I108]+[.J108]+[.J109]+[.J110]+[.I110]+[.H110]+[.H109])&gt;3;0;IF(([.H108]+[.I108]+[.J108]+[.J109]+[.J110]+[.I110]+[.H110]+[.H109])&lt;2;0;1)));[.I109])))" office:value-type="float" office:value="0" calcext:value-type="float">
            <text:p>0</text:p>
          </table:table-cell>
          <table:table-cell table:style-name="ce78" table:formula="of:=IF(counter=0;[.J49];IF(counter=1;[.J79];IF(counter=2;IF([.J109]=0;IF(([.I108]+[.J108]+[.K108]+[.K109]+[.K110]+[.J110]+[.I110]+[.I109])=3;1;0);IF(([.I108]+[.J108]+[.K108]+[.K109]+[.K110]+[.J110]+[.I110]+[.I109])&gt;3;0;IF(([.I108]+[.J108]+[.K108]+[.K109]+[.K110]+[.J110]+[.I110]+[.I109])&lt;2;0;1)));[.J109])))" office:value-type="float" office:value="0" calcext:value-type="float">
            <text:p>0</text:p>
          </table:table-cell>
          <table:table-cell table:style-name="ce78" table:formula="of:=IF(counter=0;[.K49];IF(counter=1;[.K79];IF(counter=2;IF([.K109]=0;IF(([.J108]+[.K108]+[.L108]+[.L109]+[.L110]+[.K110]+[.J110]+[.J109])=3;1;0);IF(([.J108]+[.K108]+[.L108]+[.L109]+[.L110]+[.K110]+[.J110]+[.J109])&gt;3;0;IF(([.J108]+[.K108]+[.L108]+[.L109]+[.L110]+[.K110]+[.J110]+[.J109])&lt;2;0;1)));[.K109])))" office:value-type="float" office:value="0" calcext:value-type="float">
            <text:p>0</text:p>
          </table:table-cell>
          <table:table-cell table:style-name="ce78" table:formula="of:=IF(counter=0;[.L49];IF(counter=1;[.L79];IF(counter=2;IF([.L109]=0;IF(([.K108]+[.L108]+[.M108]+[.M109]+[.M110]+[.L110]+[.K110]+[.K109])=3;1;0);IF(([.K108]+[.L108]+[.M108]+[.M109]+[.M110]+[.L110]+[.K110]+[.K109])&gt;3;0;IF(([.K108]+[.L108]+[.M108]+[.M109]+[.M110]+[.L110]+[.K110]+[.K109])&lt;2;0;1)));[.L109])))" office:value-type="float" office:value="0" calcext:value-type="float">
            <text:p>0</text:p>
          </table:table-cell>
          <table:table-cell table:style-name="ce78" table:formula="of:=IF(counter=0;[.M49];IF(counter=1;[.M79];IF(counter=2;IF([.M109]=0;IF(([.L108]+[.M108]+[.N108]+[.N109]+[.N110]+[.M110]+[.L110]+[.L109])=3;1;0);IF(([.L108]+[.M108]+[.N108]+[.N109]+[.N110]+[.M110]+[.L110]+[.L109])&gt;3;0;IF(([.L108]+[.M108]+[.N108]+[.N109]+[.N110]+[.M110]+[.L110]+[.L109])&lt;2;0;1)));[.M109])))" office:value-type="float" office:value="0" calcext:value-type="float">
            <text:p>0</text:p>
          </table:table-cell>
          <table:table-cell table:style-name="ce78" table:formula="of:=IF(counter=0;[.N49];IF(counter=1;[.N79];IF(counter=2;IF([.N109]=0;IF(([.M108]+[.N108]+[.O108]+[.O109]+[.O110]+[.N110]+[.M110]+[.M109])=3;1;0);IF(([.M108]+[.N108]+[.O108]+[.O109]+[.O110]+[.N110]+[.M110]+[.M109])&gt;3;0;IF(([.M108]+[.N108]+[.O108]+[.O109]+[.O110]+[.N110]+[.M110]+[.M109])&lt;2;0;1)));[.N109])))" office:value-type="float" office:value="0" calcext:value-type="float">
            <text:p>0</text:p>
          </table:table-cell>
          <table:table-cell table:style-name="ce78" table:formula="of:=IF(counter=0;[.O49];IF(counter=1;[.O79];IF(counter=2;IF([.O109]=0;IF(([.N108]+[.O108]+[.P108]+[.P109]+[.P110]+[.O110]+[.N110]+[.N109])=3;1;0);IF(([.N108]+[.O108]+[.P108]+[.P109]+[.P110]+[.O110]+[.N110]+[.N109])&gt;3;0;IF(([.N108]+[.O108]+[.P108]+[.P109]+[.P110]+[.O110]+[.N110]+[.N109])&lt;2;0;1)));[.O109])))" office:value-type="float" office:value="0" calcext:value-type="float">
            <text:p>0</text:p>
          </table:table-cell>
          <table:table-cell table:style-name="ce78" table:formula="of:=IF(counter=0;[.P49];IF(counter=1;[.P79];IF(counter=2;IF([.P109]=0;IF(([.O108]+[.P108]+[.Q108]+[.Q109]+[.Q110]+[.P110]+[.O110]+[.O109])=3;1;0);IF(([.O108]+[.P108]+[.Q108]+[.Q109]+[.Q110]+[.P110]+[.O110]+[.O109])&gt;3;0;IF(([.O108]+[.P108]+[.Q108]+[.Q109]+[.Q110]+[.P110]+[.O110]+[.O109])&lt;2;0;1)));[.P109])))" office:value-type="float" office:value="0" calcext:value-type="float">
            <text:p>0</text:p>
          </table:table-cell>
          <table:table-cell table:style-name="ce78" table:formula="of:=IF(counter=0;[.Q49];IF(counter=1;[.Q79];IF(counter=2;IF([.Q109]=0;IF(([.P108]+[.Q108]+[.R108]+[.R109]+[.R110]+[.Q110]+[.P110]+[.P109])=3;1;0);IF(([.P108]+[.Q108]+[.R108]+[.R109]+[.R110]+[.Q110]+[.P110]+[.P109])&gt;3;0;IF(([.P108]+[.Q108]+[.R108]+[.R109]+[.R110]+[.Q110]+[.P110]+[.P109])&lt;2;0;1)));[.Q109])))" office:value-type="float" office:value="0" calcext:value-type="float">
            <text:p>0</text:p>
          </table:table-cell>
          <table:table-cell table:style-name="ce78" table:formula="of:=IF(counter=0;[.R49];IF(counter=1;[.R79];IF(counter=2;IF([.R109]=0;IF(([.Q108]+[.R108]+[.S108]+[.S109]+[.S110]+[.R110]+[.Q110]+[.Q109])=3;1;0);IF(([.Q108]+[.R108]+[.S108]+[.S109]+[.S110]+[.R110]+[.Q110]+[.Q109])&gt;3;0;IF(([.Q108]+[.R108]+[.S108]+[.S109]+[.S110]+[.R110]+[.Q110]+[.Q109])&lt;2;0;1)));[.R109])))" office:value-type="float" office:value="0" calcext:value-type="float">
            <text:p>0</text:p>
          </table:table-cell>
          <table:table-cell table:style-name="ce78" table:formula="of:=IF(counter=0;[.S49];IF(counter=1;[.S79];IF(counter=2;IF([.S109]=0;IF(([.R108]+[.S108]+[.T108]+[.T109]+[.T110]+[.S110]+[.R110]+[.R109])=3;1;0);IF(([.R108]+[.S108]+[.T108]+[.T109]+[.T110]+[.S110]+[.R110]+[.R109])&gt;3;0;IF(([.R108]+[.S108]+[.T108]+[.T109]+[.T110]+[.S110]+[.R110]+[.R109])&lt;2;0;1)));[.S109])))" office:value-type="float" office:value="0" calcext:value-type="float">
            <text:p>0</text:p>
          </table:table-cell>
          <table:table-cell table:style-name="ce78" table:formula="of:=IF(counter=0;[.T49];IF(counter=1;[.T79];IF(counter=2;IF([.T109]=0;IF(([.S108]+[.T108]+[.U108]+[.U109]+[.U110]+[.T110]+[.S110]+[.S109])=3;1;0);IF(([.S108]+[.T108]+[.U108]+[.U109]+[.U110]+[.T110]+[.S110]+[.S109])&gt;3;0;IF(([.S108]+[.T108]+[.U108]+[.U109]+[.U110]+[.T110]+[.S110]+[.S109])&lt;2;0;1)));[.T109])))" office:value-type="float" office:value="0" calcext:value-type="float">
            <text:p>0</text:p>
          </table:table-cell>
          <table:table-cell table:style-name="ce78" table:formula="of:=IF(counter=0;[.U49];IF(counter=1;[.U79];IF(counter=2;IF([.U109]=0;IF(([.T108]+[.U108]+[.V108]+[.V109]+[.V110]+[.U110]+[.T110]+[.T109])=3;1;0);IF(([.T108]+[.U108]+[.V108]+[.V109]+[.V110]+[.U110]+[.T110]+[.T109])&gt;3;0;IF(([.T108]+[.U108]+[.V108]+[.V109]+[.V110]+[.U110]+[.T110]+[.T109])&lt;2;0;1)));[.U109])))" office:value-type="float" office:value="0" calcext:value-type="float">
            <text:p>0</text:p>
          </table:table-cell>
          <table:table-cell table:style-name="ce78" table:formula="of:=IF(counter=0;[.V49];IF(counter=1;[.V79];IF(counter=2;IF([.V109]=0;IF(([.U108]+[.V108]+[.W108]+[.W109]+[.W110]+[.V110]+[.U110]+[.U109])=3;1;0);IF(([.U108]+[.V108]+[.W108]+[.W109]+[.W110]+[.V110]+[.U110]+[.U109])&gt;3;0;IF(([.U108]+[.V108]+[.W108]+[.W109]+[.W110]+[.V110]+[.U110]+[.U109])&lt;2;0;1)));[.V109])))" office:value-type="float" office:value="0" calcext:value-type="float">
            <text:p>0</text:p>
          </table:table-cell>
          <table:table-cell table:style-name="ce78" table:formula="of:=IF(counter=0;[.W49];IF(counter=1;[.W79];IF(counter=2;IF([.W109]=0;IF(([.V108]+[.W108]+[.X108]+[.X109]+[.X110]+[.W110]+[.V110]+[.V109])=3;1;0);IF(([.V108]+[.W108]+[.X108]+[.X109]+[.X110]+[.W110]+[.V110]+[.V109])&gt;3;0;IF(([.V108]+[.W108]+[.X108]+[.X109]+[.X110]+[.W110]+[.V110]+[.V109])&lt;2;0;1)));[.W109])))" office:value-type="float" office:value="0" calcext:value-type="float">
            <text:p>0</text:p>
          </table:table-cell>
          <table:table-cell table:style-name="ce78" table:formula="of:=IF(counter=0;[.X49];IF(counter=1;[.X79];IF(counter=2;IF([.X109]=0;IF(([.W108]+[.X108]+[.Y108]+[.Y109]+[.Y110]+[.X110]+[.W110]+[.W109])=3;1;0);IF(([.W108]+[.X108]+[.Y108]+[.Y109]+[.Y110]+[.X110]+[.W110]+[.W109])&gt;3;0;IF(([.W108]+[.X108]+[.Y108]+[.Y109]+[.Y110]+[.X110]+[.W110]+[.W109])&lt;2;0;1)));[.X109])))" office:value-type="float" office:value="0" calcext:value-type="float">
            <text:p>0</text:p>
          </table:table-cell>
          <table:table-cell table:style-name="ce78" table:formula="of:=IF(counter=0;[.Y49];IF(counter=1;[.Y79];IF(counter=2;IF([.Y109]=0;IF(([.X108]+[.Y108]+[.Z108]+[.Z109]+[.Z110]+[.Y110]+[.X110]+[.X109])=3;1;0);IF(([.X108]+[.Y108]+[.Z108]+[.Z109]+[.Z110]+[.Y110]+[.X110]+[.X109])&gt;3;0;IF(([.X108]+[.Y108]+[.Z108]+[.Z109]+[.Z110]+[.Y110]+[.X110]+[.X109])&lt;2;0;1)));[.Y109])))" office:value-type="float" office:value="0" calcext:value-type="float">
            <text:p>0</text:p>
          </table:table-cell>
          <table:table-cell table:style-name="ce78" table:formula="of:=IF(counter=0;[.Z49];IF(counter=1;[.Z79];IF(counter=2;IF([.Z109]=0;IF(([.Y108]+[.Z108]+[.AA108]+[.AA109]+[.AA110]+[.Z110]+[.Y110]+[.Y109])=3;1;0);IF(([.Y108]+[.Z108]+[.AA108]+[.AA109]+[.AA110]+[.Z110]+[.Y110]+[.Y109])&gt;3;0;IF(([.Y108]+[.Z108]+[.AA108]+[.AA109]+[.AA110]+[.Z110]+[.Y110]+[.Y109])&lt;2;0;1)));[.Z109])))" office:value-type="float" office:value="0" calcext:value-type="float">
            <text:p>0</text:p>
          </table:table-cell>
          <table:table-cell table:style-name="ce78" table:formula="of:=IF(counter=0;[.AA49];IF(counter=1;[.AA79];IF(counter=2;IF([.AA109]=0;IF(([.Z108]+[.AA108]+[.AB108]+[.AB109]+[.AB110]+[.AA110]+[.Z110]+[.Z109])=3;1;0);IF(([.Z108]+[.AA108]+[.AB108]+[.AB109]+[.AB110]+[.AA110]+[.Z110]+[.Z109])&gt;3;0;IF(([.Z108]+[.AA108]+[.AB108]+[.AB109]+[.AB110]+[.AA110]+[.Z110]+[.Z109])&lt;2;0;1)));[.AA109])))" office:value-type="float" office:value="0" calcext:value-type="float">
            <text:p>0</text:p>
          </table:table-cell>
          <table:table-cell table:style-name="ce78" table:formula="of:=IF(counter=0;[.AB49];IF(counter=1;[.AB79];IF(counter=2;IF([.AB109]=0;IF(([.AA108]+[.AB108]+[.AC108]+[.AC109]+[.AC110]+[.AB110]+[.AA110]+[.AA109])=3;1;0);IF(([.AA108]+[.AB108]+[.AC108]+[.AC109]+[.AC110]+[.AB110]+[.AA110]+[.AA109])&gt;3;0;IF(([.AA108]+[.AB108]+[.AC108]+[.AC109]+[.AC110]+[.AB110]+[.AA110]+[.AA109])&lt;2;0;1)));[.AB109])))" office:value-type="float" office:value="0" calcext:value-type="float">
            <text:p>0</text:p>
          </table:table-cell>
          <table:table-cell table:style-name="ce78" table:formula="of:=IF(counter=0;[.AC49];IF(counter=1;[.AC79];IF(counter=2;IF([.AC109]=0;IF(([.AB108]+[.AC108]+[.AD108]+[.AD109]+[.AD110]+[.AC110]+[.AB110]+[.AB109])=3;1;0);IF(([.AB108]+[.AC108]+[.AD108]+[.AD109]+[.AD110]+[.AC110]+[.AB110]+[.AB109])&gt;3;0;IF(([.AB108]+[.AC108]+[.AD108]+[.AD109]+[.AD110]+[.AC110]+[.AB110]+[.AB109])&lt;2;0;1)));[.AC109])))" office:value-type="float" office:value="0" calcext:value-type="float">
            <text:p>0</text:p>
          </table:table-cell>
          <table:table-cell table:style-name="ce78" table:formula="of:=IF(counter=0;[.AD49];IF(counter=1;[.AD79];IF(counter=2;IF([.AD109]=0;IF(([.AC108]+[.AD108]+[.AE108]+[.AE109]+[.AE110]+[.AD110]+[.AC110]+[.AC109])=3;1;0);IF(([.AC108]+[.AD108]+[.AE108]+[.AE109]+[.AE110]+[.AD110]+[.AC110]+[.AC109])&gt;3;0;IF(([.AC108]+[.AD108]+[.AE108]+[.AE109]+[.AE110]+[.AD110]+[.AC110]+[.AC109])&lt;2;0;1)));[.AD109])))" office:value-type="float" office:value="0" calcext:value-type="float">
            <text:p>0</text:p>
          </table:table-cell>
          <table:table-cell table:style-name="ce78" table:formula="of:=IF(counter=0;[.AE49];IF(counter=1;[.AE79];IF(counter=2;IF([.AE109]=0;IF(([.AD108]+[.AE108]+[.AF108]+[.AF109]+[.AF110]+[.AE110]+[.AD110]+[.AD109])=3;1;0);IF(([.AD108]+[.AE108]+[.AF108]+[.AF109]+[.AF110]+[.AE110]+[.AD110]+[.AD109])&gt;3;0;IF(([.AD108]+[.AE108]+[.AF108]+[.AF109]+[.AF110]+[.AE110]+[.AD110]+[.AD109])&lt;2;0;1)));[.AE109])))" office:value-type="float" office:value="0" calcext:value-type="float">
            <text:p>0</text:p>
          </table:table-cell>
          <table:table-cell table:style-name="ce78" table:formula="of:=IF(counter=0;[.AF49];IF(counter=1;[.AF79];IF(counter=2;IF([.AF109]=0;IF(([.AE108]+[.AF108]+[.AG108]+[.AG109]+[.AG110]+[.AF110]+[.AE110]+[.AE109])=3;1;0);IF(([.AE108]+[.AF108]+[.AG108]+[.AG109]+[.AG110]+[.AF110]+[.AE110]+[.AE109])&gt;3;0;IF(([.AE108]+[.AF108]+[.AG108]+[.AG109]+[.AG110]+[.AF110]+[.AE110]+[.AE109])&lt;2;0;1)));[.AF109])))" office:value-type="float" office:value="0" calcext:value-type="float">
            <text:p>0</text:p>
          </table:table-cell>
          <table:table-cell table:style-name="ce78" table:formula="of:=IF(counter=0;[.AG49];IF(counter=1;[.AG79];IF(counter=2;IF([.AG109]=0;IF(([.AF108]+[.AG108]+[.AH108]+[.AH109]+[.AH110]+[.AG110]+[.AF110]+[.AF109])=3;1;0);IF(([.AF108]+[.AG108]+[.AH108]+[.AH109]+[.AH110]+[.AG110]+[.AF110]+[.AF109])&gt;3;0;IF(([.AF108]+[.AG108]+[.AH108]+[.AH109]+[.AH110]+[.AG110]+[.AF110]+[.AF109])&lt;2;0;1)));[.AG109])))" office:value-type="float" office:value="0" calcext:value-type="float">
            <text:p>0</text:p>
          </table:table-cell>
          <table:table-cell table:style-name="ce78" table:formula="of:=IF(counter=0;[.AH49];IF(counter=1;[.AH79];IF(counter=2;IF([.AH109]=0;IF(([.AG108]+[.AH108]+[.AI108]+[.AI109]+[.AI110]+[.AH110]+[.AG110]+[.AG109])=3;1;0);IF(([.AG108]+[.AH108]+[.AI108]+[.AI109]+[.AI110]+[.AH110]+[.AG110]+[.AG109])&gt;3;0;IF(([.AG108]+[.AH108]+[.AI108]+[.AI109]+[.AI110]+[.AH110]+[.AG110]+[.AG109])&lt;2;0;1)));[.AH109])))" office:value-type="float" office:value="0" calcext:value-type="float">
            <text:p>0</text:p>
          </table:table-cell>
          <table:table-cell table:style-name="ce78" table:formula="of:=IF(counter=0;[.AI49];IF(counter=1;[.AI79];IF(counter=2;IF([.AI109]=0;IF(([.AH108]+[.AI108]+[.AJ108]+[.AJ109]+[.AJ110]+[.AI110]+[.AH110]+[.AH109])=3;1;0);IF(([.AH108]+[.AI108]+[.AJ108]+[.AJ109]+[.AJ110]+[.AI110]+[.AH110]+[.AH109])&gt;3;0;IF(([.AH108]+[.AI108]+[.AJ108]+[.AJ109]+[.AJ110]+[.AI110]+[.AH110]+[.AH109])&lt;2;0;1)));[.AI109])))" office:value-type="float" office:value="0" calcext:value-type="float">
            <text:p>0</text:p>
          </table:table-cell>
          <table:table-cell table:style-name="ce78" table:formula="of:=IF(counter=0;[.AJ49];IF(counter=1;[.AJ79];IF(counter=2;IF([.AJ109]=0;IF(([.AI108]+[.AJ108]+[.AK108]+[.AK109]+[.AK110]+[.AJ110]+[.AI110]+[.AI109])=3;1;0);IF(([.AI108]+[.AJ108]+[.AK108]+[.AK109]+[.AK110]+[.AJ110]+[.AI110]+[.AI109])&gt;3;0;IF(([.AI108]+[.AJ108]+[.AK108]+[.AK109]+[.AK110]+[.AJ110]+[.AI110]+[.AI109])&lt;2;0;1)));[.AJ109])))" office:value-type="float" office:value="0" calcext:value-type="float">
            <text:p>0</text:p>
          </table:table-cell>
          <table:table-cell table:style-name="ce78" table:formula="of:=IF(counter=0;[.AK49];IF(counter=1;[.AK79];IF(counter=2;IF([.AK109]=0;IF(([.AJ108]+[.AK108]+[.AL108]+[.AL109]+[.AL110]+[.AK110]+[.AJ110]+[.AJ109])=3;1;0);IF(([.AJ108]+[.AK108]+[.AL108]+[.AL109]+[.AL110]+[.AK110]+[.AJ110]+[.AJ109])&gt;3;0;IF(([.AJ108]+[.AK108]+[.AL108]+[.AL109]+[.AL110]+[.AK110]+[.AJ110]+[.AJ109])&lt;2;0;1)));[.AK109])))" office:value-type="float" office:value="1" calcext:value-type="float">
            <text:p>1</text:p>
          </table:table-cell>
          <table:table-cell table:style-name="ce78" table:formula="of:=IF(counter=0;[.AL49];IF(counter=1;[.AL79];IF(counter=2;IF([.AL109]=0;IF(([.AK108]+[.AL108]+[.AM108]+[.AM109]+[.AM110]+[.AL110]+[.AK110]+[.AK109])=3;1;0);IF(([.AK108]+[.AL108]+[.AM108]+[.AM109]+[.AM110]+[.AL110]+[.AK110]+[.AK109])&gt;3;0;IF(([.AK108]+[.AL108]+[.AM108]+[.AM109]+[.AM110]+[.AL110]+[.AK110]+[.AK109])&lt;2;0;1)));[.AL109])))" office:value-type="float" office:value="0" calcext:value-type="float">
            <text:p>0</text:p>
          </table:table-cell>
          <table:table-cell table:style-name="ce78" table:formula="of:=IF(counter=0;[.AM49];IF(counter=1;[.AM79];IF(counter=2;IF([.AM109]=0;IF(([.AL108]+[.AM108]+[.AN108]+[.AN109]+[.AN110]+[.AM110]+[.AL110]+[.AL109])=3;1;0);IF(([.AL108]+[.AM108]+[.AN108]+[.AN109]+[.AN110]+[.AM110]+[.AL110]+[.AL109])&gt;3;0;IF(([.AL108]+[.AM108]+[.AN108]+[.AN109]+[.AN110]+[.AM110]+[.AL110]+[.AL109])&lt;2;0;1)));[.AM109])))" office:value-type="float" office:value="1" calcext:value-type="float">
            <text:p>1</text:p>
          </table:table-cell>
          <table:table-cell table:style-name="ce78" table:formula="of:=IF(counter=0;[.AN49];IF(counter=1;[.AN79];IF(counter=2;IF([.AN109]=0;IF(([.AM108]+[.AN108]+[.AO108]+[.AO109]+[.AO110]+[.AN110]+[.AM110]+[.AM109])=3;1;0);IF(([.AM108]+[.AN108]+[.AO108]+[.AO109]+[.AO110]+[.AN110]+[.AM110]+[.AM109])&gt;3;0;IF(([.AM108]+[.AN108]+[.AO108]+[.AO109]+[.AO110]+[.AN110]+[.AM110]+[.AM109])&lt;2;0;1)));[.AN109])))" office:value-type="float" office:value="0" calcext:value-type="float">
            <text:p>0</text:p>
          </table:table-cell>
          <table:table-cell table:style-name="ce78" table:formula="of:=IF(counter=0;[.AO49];IF(counter=1;[.AO79];IF(counter=2;IF([.AO109]=0;IF(([.AN108]+[.AO108]+[.AP108]+[.AP109]+[.AP110]+[.AO110]+[.AN110]+[.AN109])=3;1;0);IF(([.AN108]+[.AO108]+[.AP108]+[.AP109]+[.AP110]+[.AO110]+[.AN110]+[.AN109])&gt;3;0;IF(([.AN108]+[.AO108]+[.AP108]+[.AP109]+[.AP110]+[.AO110]+[.AN110]+[.AN109])&lt;2;0;1)));[.AO109])))" office:value-type="float" office:value="0" calcext:value-type="float">
            <text:p>0</text:p>
          </table:table-cell>
          <table:table-cell table:style-name="ce78" table:formula="of:=IF(counter=0;[.AP49];IF(counter=1;[.AP79];IF(counter=2;IF([.AP109]=0;IF(([.AO108]+[.AP108]+[.AQ108]+[.AQ109]+[.AQ110]+[.AP110]+[.AO110]+[.AO109])=3;1;0);IF(([.AO108]+[.AP108]+[.AQ108]+[.AQ109]+[.AQ110]+[.AP110]+[.AO110]+[.AO109])&gt;3;0;IF(([.AO108]+[.AP108]+[.AQ108]+[.AQ109]+[.AQ110]+[.AP110]+[.AO110]+[.AO109])&lt;2;0;1)));[.AP109])))" office:value-type="float" office:value="0" calcext:value-type="float">
            <text:p>0</text:p>
          </table:table-cell>
          <table:table-cell table:style-name="ce78" table:formula="of:=IF(counter=0;[.AQ49];IF(counter=1;[.AQ79];IF(counter=2;IF([.AQ109]=0;IF(([.AP108]+[.AQ108]+[.AR108]+[.AR109]+[.AR110]+[.AQ110]+[.AP110]+[.AP109])=3;1;0);IF(([.AP108]+[.AQ108]+[.AR108]+[.AR109]+[.AR110]+[.AQ110]+[.AP110]+[.AP109])&gt;3;0;IF(([.AP108]+[.AQ108]+[.AR108]+[.AR109]+[.AR110]+[.AQ110]+[.AP110]+[.AP109])&lt;2;0;1)));[.AQ109])))" office:value-type="float" office:value="0" calcext:value-type="float">
            <text:p>0</text:p>
          </table:table-cell>
          <table:table-cell table:style-name="ce78" table:formula="of:=IF(counter=0;[.AR49];IF(counter=1;[.AR79];IF(counter=2;IF([.AR109]=0;IF(([.AQ108]+[.AR108]+[.AS108]+[.AS109]+[.AS110]+[.AR110]+[.AQ110]+[.AQ109])=3;1;0);IF(([.AQ108]+[.AR108]+[.AS108]+[.AS109]+[.AS110]+[.AR110]+[.AQ110]+[.AQ109])&gt;3;0;IF(([.AQ108]+[.AR108]+[.AS108]+[.AS109]+[.AS110]+[.AR110]+[.AQ110]+[.AQ109])&lt;2;0;1)));[.AR109])))" office:value-type="float" office:value="0" calcext:value-type="float">
            <text:p>0</text:p>
          </table:table-cell>
          <table:table-cell table:style-name="ce78" table:formula="of:=IF(counter=0;[.AS49];IF(counter=1;[.AS79];IF(counter=2;IF([.AS109]=0;IF(([.AR108]+[.AS108]+[.AT108]+[.AT109]+[.AT110]+[.AS110]+[.AR110]+[.AR109])=3;1;0);IF(([.AR108]+[.AS108]+[.AT108]+[.AT109]+[.AT110]+[.AS110]+[.AR110]+[.AR109])&gt;3;0;IF(([.AR108]+[.AS108]+[.AT108]+[.AT109]+[.AT110]+[.AS110]+[.AR110]+[.AR109])&lt;2;0;1)));[.AS109])))" office:value-type="float" office:value="0" calcext:value-type="float">
            <text:p>0</text:p>
          </table:table-cell>
          <table:table-cell table:style-name="ce78" table:formula="of:=IF(counter=0;[.AT49];IF(counter=1;[.AT79];IF(counter=2;IF([.AT109]=0;IF(([.AS108]+[.AT108]+[.AU108]+[.AU109]+[.AU110]+[.AT110]+[.AS110]+[.AS109])=3;1;0);IF(([.AS108]+[.AT108]+[.AU108]+[.AU109]+[.AU110]+[.AT110]+[.AS110]+[.AS109])&gt;3;0;IF(([.AS108]+[.AT108]+[.AU108]+[.AU109]+[.AU110]+[.AT110]+[.AS110]+[.AS109])&lt;2;0;1)));[.AT109])))" office:value-type="float" office:value="0" calcext:value-type="float">
            <text:p>0</text:p>
          </table:table-cell>
          <table:table-cell table:style-name="ce78" table:formula="of:=IF(counter=0;[.AU49];IF(counter=1;[.AU79];IF(counter=2;IF([.AU109]=0;IF(([.AT108]+[.AU108]+[.AV108]+[.AV109]+[.AV110]+[.AU110]+[.AT110]+[.AT109])=3;1;0);IF(([.AT108]+[.AU108]+[.AV108]+[.AV109]+[.AV110]+[.AU110]+[.AT110]+[.AT109])&gt;3;0;IF(([.AT108]+[.AU108]+[.AV108]+[.AV109]+[.AV110]+[.AU110]+[.AT110]+[.AT109])&lt;2;0;1)));[.AU109])))" office:value-type="float" office:value="0" calcext:value-type="float">
            <text:p>0</text:p>
          </table:table-cell>
          <table:table-cell table:style-name="ce78" table:formula="of:=IF(counter=0;[.AV49];IF(counter=1;[.AV79];IF(counter=2;IF([.AV109]=0;IF(([.AU108]+[.AV108]+[.AW108]+[.AW109]+[.AW110]+[.AV110]+[.AU110]+[.AU109])=3;1;0);IF(([.AU108]+[.AV108]+[.AW108]+[.AW109]+[.AW110]+[.AV110]+[.AU110]+[.AU109])&gt;3;0;IF(([.AU108]+[.AV108]+[.AW108]+[.AW109]+[.AW110]+[.AV110]+[.AU110]+[.AU109])&lt;2;0;1)));[.AV109])))" office:value-type="float" office:value="0" calcext:value-type="float">
            <text:p>0</text:p>
          </table:table-cell>
          <table:table-cell table:style-name="ce78" table:formula="of:=IF(counter=0;[.AW49];IF(counter=1;[.AW79];IF(counter=2;IF([.AW109]=0;IF(([.AV108]+[.AW108]+[.AX108]+[.AX109]+[.AX110]+[.AW110]+[.AV110]+[.AV109])=3;1;0);IF(([.AV108]+[.AW108]+[.AX108]+[.AX109]+[.AX110]+[.AW110]+[.AV110]+[.AV109])&gt;3;0;IF(([.AV108]+[.AW108]+[.AX108]+[.AX109]+[.AX110]+[.AW110]+[.AV110]+[.AV109])&lt;2;0;1)));[.AW109])))" office:value-type="float" office:value="0" calcext:value-type="float">
            <text:p>0</text:p>
          </table:table-cell>
          <table:table-cell table:style-name="ce78" table:formula="of:=IF(counter=0;[.AX49];IF(counter=1;[.AX79];IF(counter=2;IF([.AX109]=0;IF(([.AW108]+[.AX108]+[.AY108]+[.AY109]+[.AY110]+[.AX110]+[.AW110]+[.AW109])=3;1;0);IF(([.AW108]+[.AX108]+[.AY108]+[.AY109]+[.AY110]+[.AX110]+[.AW110]+[.AW109])&gt;3;0;IF(([.AW108]+[.AX108]+[.AY108]+[.AY109]+[.AY110]+[.AX110]+[.AW110]+[.AW109])&lt;2;0;1)));[.AX109])))" office:value-type="float" office:value="0" calcext:value-type="float">
            <text:p>0</text:p>
          </table:table-cell>
          <table:table-cell table:style-name="ce78" table:formula="of:=IF(counter=0;[.AY49];IF(counter=1;[.AY79];IF(counter=2;IF([.AY109]=0;IF(([.AX108]+[.AY108]+[.AZ108]+[.AZ109]+[.AZ110]+[.AY110]+[.AX110]+[.AX109])=3;1;0);IF(([.AX108]+[.AY108]+[.AZ108]+[.AZ109]+[.AZ110]+[.AY110]+[.AX110]+[.AX109])&gt;3;0;IF(([.AX108]+[.AY108]+[.AZ108]+[.AZ109]+[.AZ110]+[.AY110]+[.AX110]+[.AX109])&lt;2;0;1)));[.AY109])))" office:value-type="float" office:value="0" calcext:value-type="float">
            <text:p>0</text:p>
          </table:table-cell>
          <table:table-cell table:style-name="ce78" table:formula="of:=IF(counter=0;[.AZ49];IF(counter=1;[.AZ79];IF(counter=2;IF([.AZ109]=0;IF(([.AY108]+[.AZ108]+[.BA108]+[.BA109]+[.BA110]+[.AZ110]+[.AY110]+[.AY109])=3;1;0);IF(([.AY108]+[.AZ108]+[.BA108]+[.BA109]+[.BA110]+[.AZ110]+[.AY110]+[.AY109])&gt;3;0;IF(([.AY108]+[.AZ108]+[.BA108]+[.BA109]+[.BA110]+[.AZ110]+[.AY110]+[.AY109])&lt;2;0;1)));[.AZ109])))" office:value-type="float" office:value="0" calcext:value-type="float">
            <text:p>0</text:p>
          </table:table-cell>
          <table:table-cell table:style-name="ce78" table:formula="of:=IF(counter=0;[.BA49];IF(counter=1;[.BA79];IF(counter=2;IF([.BA109]=0;IF(([.AZ108]+[.BA108]+[.BB108]+[.BB109]+[.BB110]+[.BA110]+[.AZ110]+[.AZ109])=3;1;0);IF(([.AZ108]+[.BA108]+[.BB108]+[.BB109]+[.BB110]+[.BA110]+[.AZ110]+[.AZ109])&gt;3;0;IF(([.AZ108]+[.BA108]+[.BB108]+[.BB109]+[.BB110]+[.BA110]+[.AZ110]+[.AZ109])&lt;2;0;1)));[.BA109])))" office:value-type="float" office:value="0" calcext:value-type="float">
            <text:p>0</text:p>
          </table:table-cell>
          <table:table-cell table:style-name="ce78" table:formula="of:=IF(counter=0;[.BB49];IF(counter=1;[.BB79];IF(counter=2;IF([.BB109]=0;IF(([.BA108]+[.BB108]+[.BC108]+[.BC109]+[.BC110]+[.BB110]+[.BA110]+[.BA109])=3;1;0);IF(([.BA108]+[.BB108]+[.BC108]+[.BC109]+[.BC110]+[.BB110]+[.BA110]+[.BA109])&gt;3;0;IF(([.BA108]+[.BB108]+[.BC108]+[.BC109]+[.BC110]+[.BB110]+[.BA110]+[.BA109])&lt;2;0;1)));[.BB109])))" office:value-type="float" office:value="0" calcext:value-type="float">
            <text:p>0</text:p>
          </table:table-cell>
          <table:table-cell table:style-name="ce78" table:formula="of:=IF(counter=0;[.BC49];IF(counter=1;[.BC79];IF(counter=2;IF([.BC109]=0;IF(([.BB108]+[.BC108]+[.BD108]+[.BD109]+[.BD110]+[.BC110]+[.BB110]+[.BB109])=3;1;0);IF(([.BB108]+[.BC108]+[.BD108]+[.BD109]+[.BD110]+[.BC110]+[.BB110]+[.BB109])&gt;3;0;IF(([.BB108]+[.BC108]+[.BD108]+[.BD109]+[.BD110]+[.BC110]+[.BB110]+[.BB109])&lt;2;0;1)));[.BC109])))" office:value-type="float" office:value="0" calcext:value-type="float">
            <text:p>0</text:p>
          </table:table-cell>
          <table:table-cell table:style-name="ce78" table:formula="of:=IF(counter=0;[.BD49];IF(counter=1;[.BD79];IF(counter=2;IF([.BD109]=0;IF(([.BC108]+[.BD108]+[.BE108]+[.BE109]+[.BE110]+[.BD110]+[.BC110]+[.BC109])=3;1;0);IF(([.BC108]+[.BD108]+[.BE108]+[.BE109]+[.BE110]+[.BD110]+[.BC110]+[.BC109])&gt;3;0;IF(([.BC108]+[.BD108]+[.BE108]+[.BE109]+[.BE110]+[.BD110]+[.BC110]+[.BC109])&lt;2;0;1)));[.BD109])))" office:value-type="float" office:value="0" calcext:value-type="float">
            <text:p>0</text:p>
          </table:table-cell>
          <table:table-cell table:style-name="ce78" table:formula="of:=IF(counter=0;[.BE49];IF(counter=1;[.BE79];IF(counter=2;IF([.BE109]=0;IF(([.BD108]+[.BE108]+[.BF108]+[.BF109]+[.BF110]+[.BE110]+[.BD110]+[.BD109])=3;1;0);IF(([.BD108]+[.BE108]+[.BF108]+[.BF109]+[.BF110]+[.BE110]+[.BD110]+[.BD109])&gt;3;0;IF(([.BD108]+[.BE108]+[.BF108]+[.BF109]+[.BF110]+[.BE110]+[.BD110]+[.BD109])&lt;2;0;1)));[.BE109])))" office:value-type="float" office:value="0" calcext:value-type="float">
            <text:p>0</text:p>
          </table:table-cell>
          <table:table-cell table:style-name="ce78" table:formula="of:=IF(counter=0;[.BF49];IF(counter=1;[.BF79];IF(counter=2;IF([.BF109]=0;IF(([.BE108]+[.BF108]+[.BG108]+[.BG109]+[.BG110]+[.BF110]+[.BE110]+[.BE109])=3;1;0);IF(([.BE108]+[.BF108]+[.BG108]+[.BG109]+[.BG110]+[.BF110]+[.BE110]+[.BE109])&gt;3;0;IF(([.BE108]+[.BF108]+[.BG108]+[.BG109]+[.BG110]+[.BF110]+[.BE110]+[.BE109])&lt;2;0;1)));[.BF109])))" office:value-type="float" office:value="0" calcext:value-type="float">
            <text:p>0</text:p>
          </table:table-cell>
          <table:table-cell table:style-name="ce78" table:formula="of:=IF(counter=0;[.BG49];IF(counter=1;[.BG79];IF(counter=2;IF([.BG109]=0;IF(([.BF108]+[.BG108]+[.BH108]+[.BH109]+[.BH110]+[.BG110]+[.BF110]+[.BF109])=3;1;0);IF(([.BF108]+[.BG108]+[.BH108]+[.BH109]+[.BH110]+[.BG110]+[.BF110]+[.BF109])&gt;3;0;IF(([.BF108]+[.BG108]+[.BH108]+[.BH109]+[.BH110]+[.BG110]+[.BF110]+[.BF109])&lt;2;0;1)));[.BG109])))" office:value-type="float" office:value="0" calcext:value-type="float">
            <text:p>0</text:p>
          </table:table-cell>
          <table:table-cell table:style-name="ce78" table:formula="of:=IF(counter=0;[.BH49];IF(counter=1;[.BH79];IF(counter=2;IF([.BH109]=0;IF(([.BG108]+[.BH108]+[.BI108]+[.BI109]+[.BI110]+[.BH110]+[.BG110]+[.BG109])=3;1;0);IF(([.BG108]+[.BH108]+[.BI108]+[.BI109]+[.BI110]+[.BH110]+[.BG110]+[.BG109])&gt;3;0;IF(([.BG108]+[.BH108]+[.BI108]+[.BI109]+[.BI110]+[.BH110]+[.BG110]+[.BG109])&lt;2;0;1)));[.BH109])))" office:value-type="float" office:value="0" calcext:value-type="float">
            <text:p>0</text:p>
          </table:table-cell>
          <table:table-cell table:style-name="ce78" table:formula="of:=IF(counter=0;[.BI49];IF(counter=1;[.BI79];IF(counter=2;IF([.BI109]=0;IF(([.BH108]+[.BI108]+[.BJ108]+[.BJ109]+[.BJ110]+[.BI110]+[.BH110]+[.BH109])=3;1;0);IF(([.BH108]+[.BI108]+[.BJ108]+[.BJ109]+[.BJ110]+[.BI110]+[.BH110]+[.BH109])&gt;3;0;IF(([.BH108]+[.BI108]+[.BJ108]+[.BJ109]+[.BJ110]+[.BI110]+[.BH110]+[.BH109])&lt;2;0;1)));[.BI109])))" office:value-type="float" office:value="0" calcext:value-type="float">
            <text:p>0</text:p>
          </table:table-cell>
          <table:table-cell table:style-name="ce78" table:formula="of:=IF(counter=0;[.BJ49];IF(counter=1;[.BJ79];IF(counter=2;IF([.BJ109]=0;IF(([.BI108]+[.BJ108]+[.BK108]+[.BK109]+[.BK110]+[.BJ110]+[.BI110]+[.BI109])=3;1;0);IF(([.BI108]+[.BJ108]+[.BK108]+[.BK109]+[.BK110]+[.BJ110]+[.BI110]+[.BI109])&gt;3;0;IF(([.BI108]+[.BJ108]+[.BK108]+[.BK109]+[.BK110]+[.BJ110]+[.BI110]+[.BI109])&lt;2;0;1)));[.BJ109])))" office:value-type="float" office:value="0" calcext:value-type="float">
            <text:p>0</text:p>
          </table:table-cell>
          <table:table-cell table:style-name="ce78" table:formula="of:=IF(counter=0;[.BK49];IF(counter=1;[.BK79];IF(counter=2;IF([.BK109]=0;IF(([.BJ108]+[.BK108]+[.BL108]+[.BL109]+[.BL110]+[.BK110]+[.BJ110]+[.BJ109])=3;1;0);IF(([.BJ108]+[.BK108]+[.BL108]+[.BL109]+[.BL110]+[.BK110]+[.BJ110]+[.BJ109])&gt;3;0;IF(([.BJ108]+[.BK108]+[.BL108]+[.BL109]+[.BL110]+[.BK110]+[.BJ110]+[.BJ109])&lt;2;0;1)));[.BK109])))" office:value-type="float" office:value="0" calcext:value-type="float">
            <text:p>0</text:p>
          </table:table-cell>
          <table:table-cell table:style-name="ce78" table:formula="of:=IF(counter=0;[.BL49];IF(counter=1;[.BL79];IF(counter=2;IF([.BL109]=0;IF(([.BK108]+[.BL108]+[.BM108]+[.BM109]+[.BM110]+[.BL110]+[.BK110]+[.BK109])=3;1;0);IF(([.BK108]+[.BL108]+[.BM108]+[.BM109]+[.BM110]+[.BL110]+[.BK110]+[.BK109])&gt;3;0;IF(([.BK108]+[.BL108]+[.BM108]+[.BM109]+[.BM110]+[.BL110]+[.BK110]+[.BK109])&lt;2;0;1)));[.BL109])))" office:value-type="float" office:value="0" calcext:value-type="float">
            <text:p>0</text:p>
          </table:table-cell>
          <table:table-cell table:style-name="ce78" table:formula="of:=IF(counter=0;[.BM49];IF(counter=1;[.BM79];IF(counter=2;IF([.BM109]=0;IF(([.BL108]+[.BM108]+[.BN108]+[.BN109]+[.BN110]+[.BM110]+[.BL110]+[.BL109])=3;1;0);IF(([.BL108]+[.BM108]+[.BN108]+[.BN109]+[.BN110]+[.BM110]+[.BL110]+[.BL109])&gt;3;0;IF(([.BL108]+[.BM108]+[.BN108]+[.BN109]+[.BN110]+[.BM110]+[.BL110]+[.BL109])&lt;2;0;1)));[.BM109])))" office:value-type="float" office:value="0" calcext:value-type="float">
            <text:p>0</text:p>
          </table:table-cell>
          <table:table-cell table:style-name="ce78" table:formula="of:=IF(counter=0;[.BN49];IF(counter=1;[.BN79];IF(counter=2;IF([.BN109]=0;IF(([.BM108]+[.BN108]+[.BO108]+[.BO109]+[.BO110]+[.BN110]+[.BM110]+[.BM109])=3;1;0);IF(([.BM108]+[.BN108]+[.BO108]+[.BO109]+[.BO110]+[.BN110]+[.BM110]+[.BM109])&gt;3;0;IF(([.BM108]+[.BN108]+[.BO108]+[.BO109]+[.BO110]+[.BN110]+[.BM110]+[.BM109])&lt;2;0;1)));[.BN109])))" office:value-type="float" office:value="0" calcext:value-type="float">
            <text:p>0</text:p>
          </table:table-cell>
          <table:table-cell table:style-name="ce78" table:formula="of:=IF(counter=0;[.BO49];IF(counter=1;[.BO79];IF(counter=2;IF([.BO109]=0;IF(([.BN108]+[.BO108]+[.BP108]+[.BP109]+[.BP110]+[.BO110]+[.BN110]+[.BN109])=3;1;0);IF(([.BN108]+[.BO108]+[.BP108]+[.BP109]+[.BP110]+[.BO110]+[.BN110]+[.BN109])&gt;3;0;IF(([.BN108]+[.BO108]+[.BP108]+[.BP109]+[.BP110]+[.BO110]+[.BN110]+[.BN109])&lt;2;0;1)));[.BO109])))" office:value-type="float" office:value="0" calcext:value-type="float">
            <text:p>0</text:p>
          </table:table-cell>
          <table:table-cell table:style-name="ce78" table:formula="of:=IF(counter=0;[.BP49];IF(counter=1;[.BP79];IF(counter=2;IF([.BP109]=0;IF(([.BO108]+[.BP108]+[.BQ108]+[.BQ109]+[.BQ110]+[.BP110]+[.BO110]+[.BO109])=3;1;0);IF(([.BO108]+[.BP108]+[.BQ108]+[.BQ109]+[.BQ110]+[.BP110]+[.BO110]+[.BO109])&gt;3;0;IF(([.BO108]+[.BP108]+[.BQ108]+[.BQ109]+[.BQ110]+[.BP110]+[.BO110]+[.BO109])&lt;2;0;1)));[.BP109])))" office:value-type="float" office:value="0" calcext:value-type="float">
            <text:p>0</text:p>
          </table:table-cell>
          <table:table-cell table:style-name="ce194" table:formula="of:=IF(counter=0;[.BQ49];IF(counter=1;[.BQ79];IF(counter=2;IF([.BQ109]=0;IF(([.BP108]+[.BQ108]+[.B108]+[.B109]+[.B110]+[.BQ110]+[.BP110]+[.BP109])=3;1;0);IF(([.BP108]+[.BQ108]+[.B108]+[.B109]+[.B110]+[.BQ110]+[.BP110]+[.BP109])&gt;3;0;IF(([.BP108]+[.BQ108]+[.B108]+[.B109]+[.B110]+[.BQ110]+[.BP110]+[.BP109])&lt;2;0;1)));[.BQ10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0];IF(counter=1;[.B80];IF(counter=2;IF([.B110]=0;IF(([.BQ109]+[.B109]+[.C109]+[.C110]+[.C111]+[.B111]+[.BQ111]+[.BQ110])=3;1;0);IF(([.BQ109]+[.B109]+[.C109]+[.C110]+[.C111]+[.B111]+[.BQ111]+[.BQ110])&gt;3;0;IF(([.BQ109]+[.B109]+[.C109]+[.C110]+[.C111]+[.B111]+[.BQ111]+[.BQ110])&lt;2;0;1)));[.B110])))" office:value-type="float" office:value="0" calcext:value-type="float">
            <text:p>0</text:p>
          </table:table-cell>
          <table:table-cell table:style-name="ce78" table:formula="of:=IF(counter=0;[.C50];IF(counter=1;[.C80];IF(counter=2;IF([.C110]=0;IF(([.B109]+[.C109]+[.D109]+[.D110]+[.D111]+[.C111]+[.B111]+[.B110])=3;1;0);IF(([.B109]+[.C109]+[.D109]+[.D110]+[.D111]+[.C111]+[.B111]+[.B110])&gt;3;0;IF(([.B109]+[.C109]+[.D109]+[.D110]+[.D111]+[.C111]+[.B111]+[.B110])&lt;2;0;1)));[.C110])))" office:value-type="float" office:value="0" calcext:value-type="float">
            <text:p>0</text:p>
          </table:table-cell>
          <table:table-cell table:style-name="ce78" table:formula="of:=IF(counter=0;[.D50];IF(counter=1;[.D80];IF(counter=2;IF([.D110]=0;IF(([.C109]+[.D109]+[.E109]+[.E110]+[.E111]+[.D111]+[.C111]+[.C110])=3;1;0);IF(([.C109]+[.D109]+[.E109]+[.E110]+[.E111]+[.D111]+[.C111]+[.C110])&gt;3;0;IF(([.C109]+[.D109]+[.E109]+[.E110]+[.E111]+[.D111]+[.C111]+[.C110])&lt;2;0;1)));[.D110])))" office:value-type="float" office:value="0" calcext:value-type="float">
            <text:p>0</text:p>
          </table:table-cell>
          <table:table-cell table:style-name="ce78" table:formula="of:=IF(counter=0;[.E50];IF(counter=1;[.E80];IF(counter=2;IF([.E110]=0;IF(([.D109]+[.E109]+[.F109]+[.F110]+[.F111]+[.E111]+[.D111]+[.D110])=3;1;0);IF(([.D109]+[.E109]+[.F109]+[.F110]+[.F111]+[.E111]+[.D111]+[.D110])&gt;3;0;IF(([.D109]+[.E109]+[.F109]+[.F110]+[.F111]+[.E111]+[.D111]+[.D110])&lt;2;0;1)));[.E110])))" office:value-type="float" office:value="0" calcext:value-type="float">
            <text:p>0</text:p>
          </table:table-cell>
          <table:table-cell table:style-name="ce78" table:formula="of:=IF(counter=0;[.F50];IF(counter=1;[.F80];IF(counter=2;IF([.F110]=0;IF(([.E109]+[.F109]+[.G109]+[.G110]+[.G111]+[.F111]+[.E111]+[.E110])=3;1;0);IF(([.E109]+[.F109]+[.G109]+[.G110]+[.G111]+[.F111]+[.E111]+[.E110])&gt;3;0;IF(([.E109]+[.F109]+[.G109]+[.G110]+[.G111]+[.F111]+[.E111]+[.E110])&lt;2;0;1)));[.F110])))" office:value-type="float" office:value="0" calcext:value-type="float">
            <text:p>0</text:p>
          </table:table-cell>
          <table:table-cell table:style-name="ce78" table:formula="of:=IF(counter=0;[.G50];IF(counter=1;[.G80];IF(counter=2;IF([.G110]=0;IF(([.F109]+[.G109]+[.H109]+[.H110]+[.H111]+[.G111]+[.F111]+[.F110])=3;1;0);IF(([.F109]+[.G109]+[.H109]+[.H110]+[.H111]+[.G111]+[.F111]+[.F110])&gt;3;0;IF(([.F109]+[.G109]+[.H109]+[.H110]+[.H111]+[.G111]+[.F111]+[.F110])&lt;2;0;1)));[.G110])))" office:value-type="float" office:value="0" calcext:value-type="float">
            <text:p>0</text:p>
          </table:table-cell>
          <table:table-cell table:style-name="ce78" table:formula="of:=IF(counter=0;[.H50];IF(counter=1;[.H80];IF(counter=2;IF([.H110]=0;IF(([.G109]+[.H109]+[.I109]+[.I110]+[.I111]+[.H111]+[.G111]+[.G110])=3;1;0);IF(([.G109]+[.H109]+[.I109]+[.I110]+[.I111]+[.H111]+[.G111]+[.G110])&gt;3;0;IF(([.G109]+[.H109]+[.I109]+[.I110]+[.I111]+[.H111]+[.G111]+[.G110])&lt;2;0;1)));[.H110])))" office:value-type="float" office:value="0" calcext:value-type="float">
            <text:p>0</text:p>
          </table:table-cell>
          <table:table-cell table:style-name="ce78" table:formula="of:=IF(counter=0;[.I50];IF(counter=1;[.I80];IF(counter=2;IF([.I110]=0;IF(([.H109]+[.I109]+[.J109]+[.J110]+[.J111]+[.I111]+[.H111]+[.H110])=3;1;0);IF(([.H109]+[.I109]+[.J109]+[.J110]+[.J111]+[.I111]+[.H111]+[.H110])&gt;3;0;IF(([.H109]+[.I109]+[.J109]+[.J110]+[.J111]+[.I111]+[.H111]+[.H110])&lt;2;0;1)));[.I110])))" office:value-type="float" office:value="0" calcext:value-type="float">
            <text:p>0</text:p>
          </table:table-cell>
          <table:table-cell table:style-name="ce78" table:formula="of:=IF(counter=0;[.J50];IF(counter=1;[.J80];IF(counter=2;IF([.J110]=0;IF(([.I109]+[.J109]+[.K109]+[.K110]+[.K111]+[.J111]+[.I111]+[.I110])=3;1;0);IF(([.I109]+[.J109]+[.K109]+[.K110]+[.K111]+[.J111]+[.I111]+[.I110])&gt;3;0;IF(([.I109]+[.J109]+[.K109]+[.K110]+[.K111]+[.J111]+[.I111]+[.I110])&lt;2;0;1)));[.J110])))" office:value-type="float" office:value="0" calcext:value-type="float">
            <text:p>0</text:p>
          </table:table-cell>
          <table:table-cell table:style-name="ce78" table:formula="of:=IF(counter=0;[.K50];IF(counter=1;[.K80];IF(counter=2;IF([.K110]=0;IF(([.J109]+[.K109]+[.L109]+[.L110]+[.L111]+[.K111]+[.J111]+[.J110])=3;1;0);IF(([.J109]+[.K109]+[.L109]+[.L110]+[.L111]+[.K111]+[.J111]+[.J110])&gt;3;0;IF(([.J109]+[.K109]+[.L109]+[.L110]+[.L111]+[.K111]+[.J111]+[.J110])&lt;2;0;1)));[.K110])))" office:value-type="float" office:value="0" calcext:value-type="float">
            <text:p>0</text:p>
          </table:table-cell>
          <table:table-cell table:style-name="ce78" table:formula="of:=IF(counter=0;[.L50];IF(counter=1;[.L80];IF(counter=2;IF([.L110]=0;IF(([.K109]+[.L109]+[.M109]+[.M110]+[.M111]+[.L111]+[.K111]+[.K110])=3;1;0);IF(([.K109]+[.L109]+[.M109]+[.M110]+[.M111]+[.L111]+[.K111]+[.K110])&gt;3;0;IF(([.K109]+[.L109]+[.M109]+[.M110]+[.M111]+[.L111]+[.K111]+[.K110])&lt;2;0;1)));[.L110])))" office:value-type="float" office:value="0" calcext:value-type="float">
            <text:p>0</text:p>
          </table:table-cell>
          <table:table-cell table:style-name="ce78" table:formula="of:=IF(counter=0;[.M50];IF(counter=1;[.M80];IF(counter=2;IF([.M110]=0;IF(([.L109]+[.M109]+[.N109]+[.N110]+[.N111]+[.M111]+[.L111]+[.L110])=3;1;0);IF(([.L109]+[.M109]+[.N109]+[.N110]+[.N111]+[.M111]+[.L111]+[.L110])&gt;3;0;IF(([.L109]+[.M109]+[.N109]+[.N110]+[.N111]+[.M111]+[.L111]+[.L110])&lt;2;0;1)));[.M110])))" office:value-type="float" office:value="0" calcext:value-type="float">
            <text:p>0</text:p>
          </table:table-cell>
          <table:table-cell table:style-name="ce78" table:formula="of:=IF(counter=0;[.N50];IF(counter=1;[.N80];IF(counter=2;IF([.N110]=0;IF(([.M109]+[.N109]+[.O109]+[.O110]+[.O111]+[.N111]+[.M111]+[.M110])=3;1;0);IF(([.M109]+[.N109]+[.O109]+[.O110]+[.O111]+[.N111]+[.M111]+[.M110])&gt;3;0;IF(([.M109]+[.N109]+[.O109]+[.O110]+[.O111]+[.N111]+[.M111]+[.M110])&lt;2;0;1)));[.N110])))" office:value-type="float" office:value="0" calcext:value-type="float">
            <text:p>0</text:p>
          </table:table-cell>
          <table:table-cell table:style-name="ce78" table:formula="of:=IF(counter=0;[.O50];IF(counter=1;[.O80];IF(counter=2;IF([.O110]=0;IF(([.N109]+[.O109]+[.P109]+[.P110]+[.P111]+[.O111]+[.N111]+[.N110])=3;1;0);IF(([.N109]+[.O109]+[.P109]+[.P110]+[.P111]+[.O111]+[.N111]+[.N110])&gt;3;0;IF(([.N109]+[.O109]+[.P109]+[.P110]+[.P111]+[.O111]+[.N111]+[.N110])&lt;2;0;1)));[.O110])))" office:value-type="float" office:value="0" calcext:value-type="float">
            <text:p>0</text:p>
          </table:table-cell>
          <table:table-cell table:style-name="ce78" table:formula="of:=IF(counter=0;[.P50];IF(counter=1;[.P80];IF(counter=2;IF([.P110]=0;IF(([.O109]+[.P109]+[.Q109]+[.Q110]+[.Q111]+[.P111]+[.O111]+[.O110])=3;1;0);IF(([.O109]+[.P109]+[.Q109]+[.Q110]+[.Q111]+[.P111]+[.O111]+[.O110])&gt;3;0;IF(([.O109]+[.P109]+[.Q109]+[.Q110]+[.Q111]+[.P111]+[.O111]+[.O110])&lt;2;0;1)));[.P110])))" office:value-type="float" office:value="0" calcext:value-type="float">
            <text:p>0</text:p>
          </table:table-cell>
          <table:table-cell table:style-name="ce78" table:formula="of:=IF(counter=0;[.Q50];IF(counter=1;[.Q80];IF(counter=2;IF([.Q110]=0;IF(([.P109]+[.Q109]+[.R109]+[.R110]+[.R111]+[.Q111]+[.P111]+[.P110])=3;1;0);IF(([.P109]+[.Q109]+[.R109]+[.R110]+[.R111]+[.Q111]+[.P111]+[.P110])&gt;3;0;IF(([.P109]+[.Q109]+[.R109]+[.R110]+[.R111]+[.Q111]+[.P111]+[.P110])&lt;2;0;1)));[.Q110])))" office:value-type="float" office:value="0" calcext:value-type="float">
            <text:p>0</text:p>
          </table:table-cell>
          <table:table-cell table:style-name="ce78" table:formula="of:=IF(counter=0;[.R50];IF(counter=1;[.R80];IF(counter=2;IF([.R110]=0;IF(([.Q109]+[.R109]+[.S109]+[.S110]+[.S111]+[.R111]+[.Q111]+[.Q110])=3;1;0);IF(([.Q109]+[.R109]+[.S109]+[.S110]+[.S111]+[.R111]+[.Q111]+[.Q110])&gt;3;0;IF(([.Q109]+[.R109]+[.S109]+[.S110]+[.S111]+[.R111]+[.Q111]+[.Q110])&lt;2;0;1)));[.R110])))" office:value-type="float" office:value="0" calcext:value-type="float">
            <text:p>0</text:p>
          </table:table-cell>
          <table:table-cell table:style-name="ce78" table:formula="of:=IF(counter=0;[.S50];IF(counter=1;[.S80];IF(counter=2;IF([.S110]=0;IF(([.R109]+[.S109]+[.T109]+[.T110]+[.T111]+[.S111]+[.R111]+[.R110])=3;1;0);IF(([.R109]+[.S109]+[.T109]+[.T110]+[.T111]+[.S111]+[.R111]+[.R110])&gt;3;0;IF(([.R109]+[.S109]+[.T109]+[.T110]+[.T111]+[.S111]+[.R111]+[.R110])&lt;2;0;1)));[.S110])))" office:value-type="float" office:value="0" calcext:value-type="float">
            <text:p>0</text:p>
          </table:table-cell>
          <table:table-cell table:style-name="ce78" table:formula="of:=IF(counter=0;[.T50];IF(counter=1;[.T80];IF(counter=2;IF([.T110]=0;IF(([.S109]+[.T109]+[.U109]+[.U110]+[.U111]+[.T111]+[.S111]+[.S110])=3;1;0);IF(([.S109]+[.T109]+[.U109]+[.U110]+[.U111]+[.T111]+[.S111]+[.S110])&gt;3;0;IF(([.S109]+[.T109]+[.U109]+[.U110]+[.U111]+[.T111]+[.S111]+[.S110])&lt;2;0;1)));[.T110])))" office:value-type="float" office:value="0" calcext:value-type="float">
            <text:p>0</text:p>
          </table:table-cell>
          <table:table-cell table:style-name="ce78" table:formula="of:=IF(counter=0;[.U50];IF(counter=1;[.U80];IF(counter=2;IF([.U110]=0;IF(([.T109]+[.U109]+[.V109]+[.V110]+[.V111]+[.U111]+[.T111]+[.T110])=3;1;0);IF(([.T109]+[.U109]+[.V109]+[.V110]+[.V111]+[.U111]+[.T111]+[.T110])&gt;3;0;IF(([.T109]+[.U109]+[.V109]+[.V110]+[.V111]+[.U111]+[.T111]+[.T110])&lt;2;0;1)));[.U110])))" office:value-type="float" office:value="0" calcext:value-type="float">
            <text:p>0</text:p>
          </table:table-cell>
          <table:table-cell table:style-name="ce78" table:formula="of:=IF(counter=0;[.V50];IF(counter=1;[.V80];IF(counter=2;IF([.V110]=0;IF(([.U109]+[.V109]+[.W109]+[.W110]+[.W111]+[.V111]+[.U111]+[.U110])=3;1;0);IF(([.U109]+[.V109]+[.W109]+[.W110]+[.W111]+[.V111]+[.U111]+[.U110])&gt;3;0;IF(([.U109]+[.V109]+[.W109]+[.W110]+[.W111]+[.V111]+[.U111]+[.U110])&lt;2;0;1)));[.V110])))" office:value-type="float" office:value="0" calcext:value-type="float">
            <text:p>0</text:p>
          </table:table-cell>
          <table:table-cell table:style-name="ce78" table:formula="of:=IF(counter=0;[.W50];IF(counter=1;[.W80];IF(counter=2;IF([.W110]=0;IF(([.V109]+[.W109]+[.X109]+[.X110]+[.X111]+[.W111]+[.V111]+[.V110])=3;1;0);IF(([.V109]+[.W109]+[.X109]+[.X110]+[.X111]+[.W111]+[.V111]+[.V110])&gt;3;0;IF(([.V109]+[.W109]+[.X109]+[.X110]+[.X111]+[.W111]+[.V111]+[.V110])&lt;2;0;1)));[.W110])))" office:value-type="float" office:value="0" calcext:value-type="float">
            <text:p>0</text:p>
          </table:table-cell>
          <table:table-cell table:style-name="ce78" table:formula="of:=IF(counter=0;[.X50];IF(counter=1;[.X80];IF(counter=2;IF([.X110]=0;IF(([.W109]+[.X109]+[.Y109]+[.Y110]+[.Y111]+[.X111]+[.W111]+[.W110])=3;1;0);IF(([.W109]+[.X109]+[.Y109]+[.Y110]+[.Y111]+[.X111]+[.W111]+[.W110])&gt;3;0;IF(([.W109]+[.X109]+[.Y109]+[.Y110]+[.Y111]+[.X111]+[.W111]+[.W110])&lt;2;0;1)));[.X110])))" office:value-type="float" office:value="0" calcext:value-type="float">
            <text:p>0</text:p>
          </table:table-cell>
          <table:table-cell table:style-name="ce78" table:formula="of:=IF(counter=0;[.Y50];IF(counter=1;[.Y80];IF(counter=2;IF([.Y110]=0;IF(([.X109]+[.Y109]+[.Z109]+[.Z110]+[.Z111]+[.Y111]+[.X111]+[.X110])=3;1;0);IF(([.X109]+[.Y109]+[.Z109]+[.Z110]+[.Z111]+[.Y111]+[.X111]+[.X110])&gt;3;0;IF(([.X109]+[.Y109]+[.Z109]+[.Z110]+[.Z111]+[.Y111]+[.X111]+[.X110])&lt;2;0;1)));[.Y110])))" office:value-type="float" office:value="0" calcext:value-type="float">
            <text:p>0</text:p>
          </table:table-cell>
          <table:table-cell table:style-name="ce78" table:formula="of:=IF(counter=0;[.Z50];IF(counter=1;[.Z80];IF(counter=2;IF([.Z110]=0;IF(([.Y109]+[.Z109]+[.AA109]+[.AA110]+[.AA111]+[.Z111]+[.Y111]+[.Y110])=3;1;0);IF(([.Y109]+[.Z109]+[.AA109]+[.AA110]+[.AA111]+[.Z111]+[.Y111]+[.Y110])&gt;3;0;IF(([.Y109]+[.Z109]+[.AA109]+[.AA110]+[.AA111]+[.Z111]+[.Y111]+[.Y110])&lt;2;0;1)));[.Z110])))" office:value-type="float" office:value="0" calcext:value-type="float">
            <text:p>0</text:p>
          </table:table-cell>
          <table:table-cell table:style-name="ce78" table:formula="of:=IF(counter=0;[.AA50];IF(counter=1;[.AA80];IF(counter=2;IF([.AA110]=0;IF(([.Z109]+[.AA109]+[.AB109]+[.AB110]+[.AB111]+[.AA111]+[.Z111]+[.Z110])=3;1;0);IF(([.Z109]+[.AA109]+[.AB109]+[.AB110]+[.AB111]+[.AA111]+[.Z111]+[.Z110])&gt;3;0;IF(([.Z109]+[.AA109]+[.AB109]+[.AB110]+[.AB111]+[.AA111]+[.Z111]+[.Z110])&lt;2;0;1)));[.AA110])))" office:value-type="float" office:value="0" calcext:value-type="float">
            <text:p>0</text:p>
          </table:table-cell>
          <table:table-cell table:style-name="ce78" table:formula="of:=IF(counter=0;[.AB50];IF(counter=1;[.AB80];IF(counter=2;IF([.AB110]=0;IF(([.AA109]+[.AB109]+[.AC109]+[.AC110]+[.AC111]+[.AB111]+[.AA111]+[.AA110])=3;1;0);IF(([.AA109]+[.AB109]+[.AC109]+[.AC110]+[.AC111]+[.AB111]+[.AA111]+[.AA110])&gt;3;0;IF(([.AA109]+[.AB109]+[.AC109]+[.AC110]+[.AC111]+[.AB111]+[.AA111]+[.AA110])&lt;2;0;1)));[.AB110])))" office:value-type="float" office:value="0" calcext:value-type="float">
            <text:p>0</text:p>
          </table:table-cell>
          <table:table-cell table:style-name="ce78" table:formula="of:=IF(counter=0;[.AC50];IF(counter=1;[.AC80];IF(counter=2;IF([.AC110]=0;IF(([.AB109]+[.AC109]+[.AD109]+[.AD110]+[.AD111]+[.AC111]+[.AB111]+[.AB110])=3;1;0);IF(([.AB109]+[.AC109]+[.AD109]+[.AD110]+[.AD111]+[.AC111]+[.AB111]+[.AB110])&gt;3;0;IF(([.AB109]+[.AC109]+[.AD109]+[.AD110]+[.AD111]+[.AC111]+[.AB111]+[.AB110])&lt;2;0;1)));[.AC110])))" office:value-type="float" office:value="0" calcext:value-type="float">
            <text:p>0</text:p>
          </table:table-cell>
          <table:table-cell table:style-name="ce78" table:formula="of:=IF(counter=0;[.AD50];IF(counter=1;[.AD80];IF(counter=2;IF([.AD110]=0;IF(([.AC109]+[.AD109]+[.AE109]+[.AE110]+[.AE111]+[.AD111]+[.AC111]+[.AC110])=3;1;0);IF(([.AC109]+[.AD109]+[.AE109]+[.AE110]+[.AE111]+[.AD111]+[.AC111]+[.AC110])&gt;3;0;IF(([.AC109]+[.AD109]+[.AE109]+[.AE110]+[.AE111]+[.AD111]+[.AC111]+[.AC110])&lt;2;0;1)));[.AD110])))" office:value-type="float" office:value="0" calcext:value-type="float">
            <text:p>0</text:p>
          </table:table-cell>
          <table:table-cell table:style-name="ce78" table:formula="of:=IF(counter=0;[.AE50];IF(counter=1;[.AE80];IF(counter=2;IF([.AE110]=0;IF(([.AD109]+[.AE109]+[.AF109]+[.AF110]+[.AF111]+[.AE111]+[.AD111]+[.AD110])=3;1;0);IF(([.AD109]+[.AE109]+[.AF109]+[.AF110]+[.AF111]+[.AE111]+[.AD111]+[.AD110])&gt;3;0;IF(([.AD109]+[.AE109]+[.AF109]+[.AF110]+[.AF111]+[.AE111]+[.AD111]+[.AD110])&lt;2;0;1)));[.AE110])))" office:value-type="float" office:value="0" calcext:value-type="float">
            <text:p>0</text:p>
          </table:table-cell>
          <table:table-cell table:style-name="ce78" table:formula="of:=IF(counter=0;[.AF50];IF(counter=1;[.AF80];IF(counter=2;IF([.AF110]=0;IF(([.AE109]+[.AF109]+[.AG109]+[.AG110]+[.AG111]+[.AF111]+[.AE111]+[.AE110])=3;1;0);IF(([.AE109]+[.AF109]+[.AG109]+[.AG110]+[.AG111]+[.AF111]+[.AE111]+[.AE110])&gt;3;0;IF(([.AE109]+[.AF109]+[.AG109]+[.AG110]+[.AG111]+[.AF111]+[.AE111]+[.AE110])&lt;2;0;1)));[.AF110])))" office:value-type="float" office:value="0" calcext:value-type="float">
            <text:p>0</text:p>
          </table:table-cell>
          <table:table-cell table:style-name="ce78" table:formula="of:=IF(counter=0;[.AG50];IF(counter=1;[.AG80];IF(counter=2;IF([.AG110]=0;IF(([.AF109]+[.AG109]+[.AH109]+[.AH110]+[.AH111]+[.AG111]+[.AF111]+[.AF110])=3;1;0);IF(([.AF109]+[.AG109]+[.AH109]+[.AH110]+[.AH111]+[.AG111]+[.AF111]+[.AF110])&gt;3;0;IF(([.AF109]+[.AG109]+[.AH109]+[.AH110]+[.AH111]+[.AG111]+[.AF111]+[.AF110])&lt;2;0;1)));[.AG110])))" office:value-type="float" office:value="0" calcext:value-type="float">
            <text:p>0</text:p>
          </table:table-cell>
          <table:table-cell table:style-name="ce78" table:formula="of:=IF(counter=0;[.AH50];IF(counter=1;[.AH80];IF(counter=2;IF([.AH110]=0;IF(([.AG109]+[.AH109]+[.AI109]+[.AI110]+[.AI111]+[.AH111]+[.AG111]+[.AG110])=3;1;0);IF(([.AG109]+[.AH109]+[.AI109]+[.AI110]+[.AI111]+[.AH111]+[.AG111]+[.AG110])&gt;3;0;IF(([.AG109]+[.AH109]+[.AI109]+[.AI110]+[.AI111]+[.AH111]+[.AG111]+[.AG110])&lt;2;0;1)));[.AH110])))" office:value-type="float" office:value="0" calcext:value-type="float">
            <text:p>0</text:p>
          </table:table-cell>
          <table:table-cell table:style-name="ce78" table:formula="of:=IF(counter=0;[.AI50];IF(counter=1;[.AI80];IF(counter=2;IF([.AI110]=0;IF(([.AH109]+[.AI109]+[.AJ109]+[.AJ110]+[.AJ111]+[.AI111]+[.AH111]+[.AH110])=3;1;0);IF(([.AH109]+[.AI109]+[.AJ109]+[.AJ110]+[.AJ111]+[.AI111]+[.AH111]+[.AH110])&gt;3;0;IF(([.AH109]+[.AI109]+[.AJ109]+[.AJ110]+[.AJ111]+[.AI111]+[.AH111]+[.AH110])&lt;2;0;1)));[.AI110])))" office:value-type="float" office:value="0" calcext:value-type="float">
            <text:p>0</text:p>
          </table:table-cell>
          <table:table-cell table:style-name="ce78" table:formula="of:=IF(counter=0;[.AJ50];IF(counter=1;[.AJ80];IF(counter=2;IF([.AJ110]=0;IF(([.AI109]+[.AJ109]+[.AK109]+[.AK110]+[.AK111]+[.AJ111]+[.AI111]+[.AI110])=3;1;0);IF(([.AI109]+[.AJ109]+[.AK109]+[.AK110]+[.AK111]+[.AJ111]+[.AI111]+[.AI110])&gt;3;0;IF(([.AI109]+[.AJ109]+[.AK109]+[.AK110]+[.AK111]+[.AJ111]+[.AI111]+[.AI110])&lt;2;0;1)));[.AJ110])))" office:value-type="float" office:value="0" calcext:value-type="float">
            <text:p>0</text:p>
          </table:table-cell>
          <table:table-cell table:style-name="ce78" table:formula="of:=IF(counter=0;[.AK50];IF(counter=1;[.AK80];IF(counter=2;IF([.AK110]=0;IF(([.AJ109]+[.AK109]+[.AL109]+[.AL110]+[.AL111]+[.AK111]+[.AJ111]+[.AJ110])=3;1;0);IF(([.AJ109]+[.AK109]+[.AL109]+[.AL110]+[.AL111]+[.AK111]+[.AJ111]+[.AJ110])&gt;3;0;IF(([.AJ109]+[.AK109]+[.AL109]+[.AL110]+[.AL111]+[.AK111]+[.AJ111]+[.AJ110])&lt;2;0;1)));[.AK110])))" office:value-type="float" office:value="0" calcext:value-type="float">
            <text:p>0</text:p>
          </table:table-cell>
          <table:table-cell table:style-name="ce78" table:formula="of:=IF(counter=0;[.AL50];IF(counter=1;[.AL80];IF(counter=2;IF([.AL110]=0;IF(([.AK109]+[.AL109]+[.AM109]+[.AM110]+[.AM111]+[.AL111]+[.AK111]+[.AK110])=3;1;0);IF(([.AK109]+[.AL109]+[.AM109]+[.AM110]+[.AM111]+[.AL111]+[.AK111]+[.AK110])&gt;3;0;IF(([.AK109]+[.AL109]+[.AM109]+[.AM110]+[.AM111]+[.AL111]+[.AK111]+[.AK110])&lt;2;0;1)));[.AL110])))" office:value-type="float" office:value="1" calcext:value-type="float">
            <text:p>1</text:p>
          </table:table-cell>
          <table:table-cell table:style-name="ce78" table:formula="of:=IF(counter=0;[.AM50];IF(counter=1;[.AM80];IF(counter=2;IF([.AM110]=0;IF(([.AL109]+[.AM109]+[.AN109]+[.AN110]+[.AN111]+[.AM111]+[.AL111]+[.AL110])=3;1;0);IF(([.AL109]+[.AM109]+[.AN109]+[.AN110]+[.AN111]+[.AM111]+[.AL111]+[.AL110])&gt;3;0;IF(([.AL109]+[.AM109]+[.AN109]+[.AN110]+[.AN111]+[.AM111]+[.AL111]+[.AL110])&lt;2;0;1)));[.AM110])))" office:value-type="float" office:value="0" calcext:value-type="float">
            <text:p>0</text:p>
          </table:table-cell>
          <table:table-cell table:style-name="ce78" table:formula="of:=IF(counter=0;[.AN50];IF(counter=1;[.AN80];IF(counter=2;IF([.AN110]=0;IF(([.AM109]+[.AN109]+[.AO109]+[.AO110]+[.AO111]+[.AN111]+[.AM111]+[.AM110])=3;1;0);IF(([.AM109]+[.AN109]+[.AO109]+[.AO110]+[.AO111]+[.AN111]+[.AM111]+[.AM110])&gt;3;0;IF(([.AM109]+[.AN109]+[.AO109]+[.AO110]+[.AO111]+[.AN111]+[.AM111]+[.AM110])&lt;2;0;1)));[.AN110])))" office:value-type="float" office:value="0" calcext:value-type="float">
            <text:p>0</text:p>
          </table:table-cell>
          <table:table-cell table:style-name="ce78" table:formula="of:=IF(counter=0;[.AO50];IF(counter=1;[.AO80];IF(counter=2;IF([.AO110]=0;IF(([.AN109]+[.AO109]+[.AP109]+[.AP110]+[.AP111]+[.AO111]+[.AN111]+[.AN110])=3;1;0);IF(([.AN109]+[.AO109]+[.AP109]+[.AP110]+[.AP111]+[.AO111]+[.AN111]+[.AN110])&gt;3;0;IF(([.AN109]+[.AO109]+[.AP109]+[.AP110]+[.AP111]+[.AO111]+[.AN111]+[.AN110])&lt;2;0;1)));[.AO110])))" office:value-type="float" office:value="0" calcext:value-type="float">
            <text:p>0</text:p>
          </table:table-cell>
          <table:table-cell table:style-name="ce78" table:formula="of:=IF(counter=0;[.AP50];IF(counter=1;[.AP80];IF(counter=2;IF([.AP110]=0;IF(([.AO109]+[.AP109]+[.AQ109]+[.AQ110]+[.AQ111]+[.AP111]+[.AO111]+[.AO110])=3;1;0);IF(([.AO109]+[.AP109]+[.AQ109]+[.AQ110]+[.AQ111]+[.AP111]+[.AO111]+[.AO110])&gt;3;0;IF(([.AO109]+[.AP109]+[.AQ109]+[.AQ110]+[.AQ111]+[.AP111]+[.AO111]+[.AO110])&lt;2;0;1)));[.AP110])))" office:value-type="float" office:value="0" calcext:value-type="float">
            <text:p>0</text:p>
          </table:table-cell>
          <table:table-cell table:style-name="ce78" table:formula="of:=IF(counter=0;[.AQ50];IF(counter=1;[.AQ80];IF(counter=2;IF([.AQ110]=0;IF(([.AP109]+[.AQ109]+[.AR109]+[.AR110]+[.AR111]+[.AQ111]+[.AP111]+[.AP110])=3;1;0);IF(([.AP109]+[.AQ109]+[.AR109]+[.AR110]+[.AR111]+[.AQ111]+[.AP111]+[.AP110])&gt;3;0;IF(([.AP109]+[.AQ109]+[.AR109]+[.AR110]+[.AR111]+[.AQ111]+[.AP111]+[.AP110])&lt;2;0;1)));[.AQ110])))" office:value-type="float" office:value="0" calcext:value-type="float">
            <text:p>0</text:p>
          </table:table-cell>
          <table:table-cell table:style-name="ce78" table:formula="of:=IF(counter=0;[.AR50];IF(counter=1;[.AR80];IF(counter=2;IF([.AR110]=0;IF(([.AQ109]+[.AR109]+[.AS109]+[.AS110]+[.AS111]+[.AR111]+[.AQ111]+[.AQ110])=3;1;0);IF(([.AQ109]+[.AR109]+[.AS109]+[.AS110]+[.AS111]+[.AR111]+[.AQ111]+[.AQ110])&gt;3;0;IF(([.AQ109]+[.AR109]+[.AS109]+[.AS110]+[.AS111]+[.AR111]+[.AQ111]+[.AQ110])&lt;2;0;1)));[.AR110])))" office:value-type="float" office:value="0" calcext:value-type="float">
            <text:p>0</text:p>
          </table:table-cell>
          <table:table-cell table:style-name="ce78" table:formula="of:=IF(counter=0;[.AS50];IF(counter=1;[.AS80];IF(counter=2;IF([.AS110]=0;IF(([.AR109]+[.AS109]+[.AT109]+[.AT110]+[.AT111]+[.AS111]+[.AR111]+[.AR110])=3;1;0);IF(([.AR109]+[.AS109]+[.AT109]+[.AT110]+[.AT111]+[.AS111]+[.AR111]+[.AR110])&gt;3;0;IF(([.AR109]+[.AS109]+[.AT109]+[.AT110]+[.AT111]+[.AS111]+[.AR111]+[.AR110])&lt;2;0;1)));[.AS110])))" office:value-type="float" office:value="0" calcext:value-type="float">
            <text:p>0</text:p>
          </table:table-cell>
          <table:table-cell table:style-name="ce78" table:formula="of:=IF(counter=0;[.AT50];IF(counter=1;[.AT80];IF(counter=2;IF([.AT110]=0;IF(([.AS109]+[.AT109]+[.AU109]+[.AU110]+[.AU111]+[.AT111]+[.AS111]+[.AS110])=3;1;0);IF(([.AS109]+[.AT109]+[.AU109]+[.AU110]+[.AU111]+[.AT111]+[.AS111]+[.AS110])&gt;3;0;IF(([.AS109]+[.AT109]+[.AU109]+[.AU110]+[.AU111]+[.AT111]+[.AS111]+[.AS110])&lt;2;0;1)));[.AT110])))" office:value-type="float" office:value="0" calcext:value-type="float">
            <text:p>0</text:p>
          </table:table-cell>
          <table:table-cell table:style-name="ce78" table:formula="of:=IF(counter=0;[.AU50];IF(counter=1;[.AU80];IF(counter=2;IF([.AU110]=0;IF(([.AT109]+[.AU109]+[.AV109]+[.AV110]+[.AV111]+[.AU111]+[.AT111]+[.AT110])=3;1;0);IF(([.AT109]+[.AU109]+[.AV109]+[.AV110]+[.AV111]+[.AU111]+[.AT111]+[.AT110])&gt;3;0;IF(([.AT109]+[.AU109]+[.AV109]+[.AV110]+[.AV111]+[.AU111]+[.AT111]+[.AT110])&lt;2;0;1)));[.AU110])))" office:value-type="float" office:value="0" calcext:value-type="float">
            <text:p>0</text:p>
          </table:table-cell>
          <table:table-cell table:style-name="ce78" table:formula="of:=IF(counter=0;[.AV50];IF(counter=1;[.AV80];IF(counter=2;IF([.AV110]=0;IF(([.AU109]+[.AV109]+[.AW109]+[.AW110]+[.AW111]+[.AV111]+[.AU111]+[.AU110])=3;1;0);IF(([.AU109]+[.AV109]+[.AW109]+[.AW110]+[.AW111]+[.AV111]+[.AU111]+[.AU110])&gt;3;0;IF(([.AU109]+[.AV109]+[.AW109]+[.AW110]+[.AW111]+[.AV111]+[.AU111]+[.AU110])&lt;2;0;1)));[.AV110])))" office:value-type="float" office:value="1" calcext:value-type="float">
            <text:p>1</text:p>
          </table:table-cell>
          <table:table-cell table:style-name="ce78" table:formula="of:=IF(counter=0;[.AW50];IF(counter=1;[.AW80];IF(counter=2;IF([.AW110]=0;IF(([.AV109]+[.AW109]+[.AX109]+[.AX110]+[.AX111]+[.AW111]+[.AV111]+[.AV110])=3;1;0);IF(([.AV109]+[.AW109]+[.AX109]+[.AX110]+[.AX111]+[.AW111]+[.AV111]+[.AV110])&gt;3;0;IF(([.AV109]+[.AW109]+[.AX109]+[.AX110]+[.AX111]+[.AW111]+[.AV111]+[.AV110])&lt;2;0;1)));[.AW110])))" office:value-type="float" office:value="0" calcext:value-type="float">
            <text:p>0</text:p>
          </table:table-cell>
          <table:table-cell table:style-name="ce78" table:formula="of:=IF(counter=0;[.AX50];IF(counter=1;[.AX80];IF(counter=2;IF([.AX110]=0;IF(([.AW109]+[.AX109]+[.AY109]+[.AY110]+[.AY111]+[.AX111]+[.AW111]+[.AW110])=3;1;0);IF(([.AW109]+[.AX109]+[.AY109]+[.AY110]+[.AY111]+[.AX111]+[.AW111]+[.AW110])&gt;3;0;IF(([.AW109]+[.AX109]+[.AY109]+[.AY110]+[.AY111]+[.AX111]+[.AW111]+[.AW110])&lt;2;0;1)));[.AX110])))" office:value-type="float" office:value="0" calcext:value-type="float">
            <text:p>0</text:p>
          </table:table-cell>
          <table:table-cell table:style-name="ce78" table:formula="of:=IF(counter=0;[.AY50];IF(counter=1;[.AY80];IF(counter=2;IF([.AY110]=0;IF(([.AX109]+[.AY109]+[.AZ109]+[.AZ110]+[.AZ111]+[.AY111]+[.AX111]+[.AX110])=3;1;0);IF(([.AX109]+[.AY109]+[.AZ109]+[.AZ110]+[.AZ111]+[.AY111]+[.AX111]+[.AX110])&gt;3;0;IF(([.AX109]+[.AY109]+[.AZ109]+[.AZ110]+[.AZ111]+[.AY111]+[.AX111]+[.AX110])&lt;2;0;1)));[.AY110])))" office:value-type="float" office:value="0" calcext:value-type="float">
            <text:p>0</text:p>
          </table:table-cell>
          <table:table-cell table:style-name="ce78" table:formula="of:=IF(counter=0;[.AZ50];IF(counter=1;[.AZ80];IF(counter=2;IF([.AZ110]=0;IF(([.AY109]+[.AZ109]+[.BA109]+[.BA110]+[.BA111]+[.AZ111]+[.AY111]+[.AY110])=3;1;0);IF(([.AY109]+[.AZ109]+[.BA109]+[.BA110]+[.BA111]+[.AZ111]+[.AY111]+[.AY110])&gt;3;0;IF(([.AY109]+[.AZ109]+[.BA109]+[.BA110]+[.BA111]+[.AZ111]+[.AY111]+[.AY110])&lt;2;0;1)));[.AZ110])))" office:value-type="float" office:value="0" calcext:value-type="float">
            <text:p>0</text:p>
          </table:table-cell>
          <table:table-cell table:style-name="ce78" table:formula="of:=IF(counter=0;[.BA50];IF(counter=1;[.BA80];IF(counter=2;IF([.BA110]=0;IF(([.AZ109]+[.BA109]+[.BB109]+[.BB110]+[.BB111]+[.BA111]+[.AZ111]+[.AZ110])=3;1;0);IF(([.AZ109]+[.BA109]+[.BB109]+[.BB110]+[.BB111]+[.BA111]+[.AZ111]+[.AZ110])&gt;3;0;IF(([.AZ109]+[.BA109]+[.BB109]+[.BB110]+[.BB111]+[.BA111]+[.AZ111]+[.AZ110])&lt;2;0;1)));[.BA110])))" office:value-type="float" office:value="0" calcext:value-type="float">
            <text:p>0</text:p>
          </table:table-cell>
          <table:table-cell table:style-name="ce78" table:formula="of:=IF(counter=0;[.BB50];IF(counter=1;[.BB80];IF(counter=2;IF([.BB110]=0;IF(([.BA109]+[.BB109]+[.BC109]+[.BC110]+[.BC111]+[.BB111]+[.BA111]+[.BA110])=3;1;0);IF(([.BA109]+[.BB109]+[.BC109]+[.BC110]+[.BC111]+[.BB111]+[.BA111]+[.BA110])&gt;3;0;IF(([.BA109]+[.BB109]+[.BC109]+[.BC110]+[.BC111]+[.BB111]+[.BA111]+[.BA110])&lt;2;0;1)));[.BB110])))" office:value-type="float" office:value="0" calcext:value-type="float">
            <text:p>0</text:p>
          </table:table-cell>
          <table:table-cell table:style-name="ce78" table:formula="of:=IF(counter=0;[.BC50];IF(counter=1;[.BC80];IF(counter=2;IF([.BC110]=0;IF(([.BB109]+[.BC109]+[.BD109]+[.BD110]+[.BD111]+[.BC111]+[.BB111]+[.BB110])=3;1;0);IF(([.BB109]+[.BC109]+[.BD109]+[.BD110]+[.BD111]+[.BC111]+[.BB111]+[.BB110])&gt;3;0;IF(([.BB109]+[.BC109]+[.BD109]+[.BD110]+[.BD111]+[.BC111]+[.BB111]+[.BB110])&lt;2;0;1)));[.BC110])))" office:value-type="float" office:value="0" calcext:value-type="float">
            <text:p>0</text:p>
          </table:table-cell>
          <table:table-cell table:style-name="ce78" table:formula="of:=IF(counter=0;[.BD50];IF(counter=1;[.BD80];IF(counter=2;IF([.BD110]=0;IF(([.BC109]+[.BD109]+[.BE109]+[.BE110]+[.BE111]+[.BD111]+[.BC111]+[.BC110])=3;1;0);IF(([.BC109]+[.BD109]+[.BE109]+[.BE110]+[.BE111]+[.BD111]+[.BC111]+[.BC110])&gt;3;0;IF(([.BC109]+[.BD109]+[.BE109]+[.BE110]+[.BE111]+[.BD111]+[.BC111]+[.BC110])&lt;2;0;1)));[.BD110])))" office:value-type="float" office:value="0" calcext:value-type="float">
            <text:p>0</text:p>
          </table:table-cell>
          <table:table-cell table:style-name="ce78" table:formula="of:=IF(counter=0;[.BE50];IF(counter=1;[.BE80];IF(counter=2;IF([.BE110]=0;IF(([.BD109]+[.BE109]+[.BF109]+[.BF110]+[.BF111]+[.BE111]+[.BD111]+[.BD110])=3;1;0);IF(([.BD109]+[.BE109]+[.BF109]+[.BF110]+[.BF111]+[.BE111]+[.BD111]+[.BD110])&gt;3;0;IF(([.BD109]+[.BE109]+[.BF109]+[.BF110]+[.BF111]+[.BE111]+[.BD111]+[.BD110])&lt;2;0;1)));[.BE110])))" office:value-type="float" office:value="0" calcext:value-type="float">
            <text:p>0</text:p>
          </table:table-cell>
          <table:table-cell table:style-name="ce78" table:formula="of:=IF(counter=0;[.BF50];IF(counter=1;[.BF80];IF(counter=2;IF([.BF110]=0;IF(([.BE109]+[.BF109]+[.BG109]+[.BG110]+[.BG111]+[.BF111]+[.BE111]+[.BE110])=3;1;0);IF(([.BE109]+[.BF109]+[.BG109]+[.BG110]+[.BG111]+[.BF111]+[.BE111]+[.BE110])&gt;3;0;IF(([.BE109]+[.BF109]+[.BG109]+[.BG110]+[.BG111]+[.BF111]+[.BE111]+[.BE110])&lt;2;0;1)));[.BF110])))" office:value-type="float" office:value="0" calcext:value-type="float">
            <text:p>0</text:p>
          </table:table-cell>
          <table:table-cell table:style-name="ce78" table:formula="of:=IF(counter=0;[.BG50];IF(counter=1;[.BG80];IF(counter=2;IF([.BG110]=0;IF(([.BF109]+[.BG109]+[.BH109]+[.BH110]+[.BH111]+[.BG111]+[.BF111]+[.BF110])=3;1;0);IF(([.BF109]+[.BG109]+[.BH109]+[.BH110]+[.BH111]+[.BG111]+[.BF111]+[.BF110])&gt;3;0;IF(([.BF109]+[.BG109]+[.BH109]+[.BH110]+[.BH111]+[.BG111]+[.BF111]+[.BF110])&lt;2;0;1)));[.BG110])))" office:value-type="float" office:value="0" calcext:value-type="float">
            <text:p>0</text:p>
          </table:table-cell>
          <table:table-cell table:style-name="ce78" table:formula="of:=IF(counter=0;[.BH50];IF(counter=1;[.BH80];IF(counter=2;IF([.BH110]=0;IF(([.BG109]+[.BH109]+[.BI109]+[.BI110]+[.BI111]+[.BH111]+[.BG111]+[.BG110])=3;1;0);IF(([.BG109]+[.BH109]+[.BI109]+[.BI110]+[.BI111]+[.BH111]+[.BG111]+[.BG110])&gt;3;0;IF(([.BG109]+[.BH109]+[.BI109]+[.BI110]+[.BI111]+[.BH111]+[.BG111]+[.BG110])&lt;2;0;1)));[.BH110])))" office:value-type="float" office:value="0" calcext:value-type="float">
            <text:p>0</text:p>
          </table:table-cell>
          <table:table-cell table:style-name="ce78" table:formula="of:=IF(counter=0;[.BI50];IF(counter=1;[.BI80];IF(counter=2;IF([.BI110]=0;IF(([.BH109]+[.BI109]+[.BJ109]+[.BJ110]+[.BJ111]+[.BI111]+[.BH111]+[.BH110])=3;1;0);IF(([.BH109]+[.BI109]+[.BJ109]+[.BJ110]+[.BJ111]+[.BI111]+[.BH111]+[.BH110])&gt;3;0;IF(([.BH109]+[.BI109]+[.BJ109]+[.BJ110]+[.BJ111]+[.BI111]+[.BH111]+[.BH110])&lt;2;0;1)));[.BI110])))" office:value-type="float" office:value="0" calcext:value-type="float">
            <text:p>0</text:p>
          </table:table-cell>
          <table:table-cell table:style-name="ce78" table:formula="of:=IF(counter=0;[.BJ50];IF(counter=1;[.BJ80];IF(counter=2;IF([.BJ110]=0;IF(([.BI109]+[.BJ109]+[.BK109]+[.BK110]+[.BK111]+[.BJ111]+[.BI111]+[.BI110])=3;1;0);IF(([.BI109]+[.BJ109]+[.BK109]+[.BK110]+[.BK111]+[.BJ111]+[.BI111]+[.BI110])&gt;3;0;IF(([.BI109]+[.BJ109]+[.BK109]+[.BK110]+[.BK111]+[.BJ111]+[.BI111]+[.BI110])&lt;2;0;1)));[.BJ110])))" office:value-type="float" office:value="0" calcext:value-type="float">
            <text:p>0</text:p>
          </table:table-cell>
          <table:table-cell table:style-name="ce78" table:formula="of:=IF(counter=0;[.BK50];IF(counter=1;[.BK80];IF(counter=2;IF([.BK110]=0;IF(([.BJ109]+[.BK109]+[.BL109]+[.BL110]+[.BL111]+[.BK111]+[.BJ111]+[.BJ110])=3;1;0);IF(([.BJ109]+[.BK109]+[.BL109]+[.BL110]+[.BL111]+[.BK111]+[.BJ111]+[.BJ110])&gt;3;0;IF(([.BJ109]+[.BK109]+[.BL109]+[.BL110]+[.BL111]+[.BK111]+[.BJ111]+[.BJ110])&lt;2;0;1)));[.BK110])))" office:value-type="float" office:value="0" calcext:value-type="float">
            <text:p>0</text:p>
          </table:table-cell>
          <table:table-cell table:style-name="ce78" table:formula="of:=IF(counter=0;[.BL50];IF(counter=1;[.BL80];IF(counter=2;IF([.BL110]=0;IF(([.BK109]+[.BL109]+[.BM109]+[.BM110]+[.BM111]+[.BL111]+[.BK111]+[.BK110])=3;1;0);IF(([.BK109]+[.BL109]+[.BM109]+[.BM110]+[.BM111]+[.BL111]+[.BK111]+[.BK110])&gt;3;0;IF(([.BK109]+[.BL109]+[.BM109]+[.BM110]+[.BM111]+[.BL111]+[.BK111]+[.BK110])&lt;2;0;1)));[.BL110])))" office:value-type="float" office:value="0" calcext:value-type="float">
            <text:p>0</text:p>
          </table:table-cell>
          <table:table-cell table:style-name="ce78" table:formula="of:=IF(counter=0;[.BM50];IF(counter=1;[.BM80];IF(counter=2;IF([.BM110]=0;IF(([.BL109]+[.BM109]+[.BN109]+[.BN110]+[.BN111]+[.BM111]+[.BL111]+[.BL110])=3;1;0);IF(([.BL109]+[.BM109]+[.BN109]+[.BN110]+[.BN111]+[.BM111]+[.BL111]+[.BL110])&gt;3;0;IF(([.BL109]+[.BM109]+[.BN109]+[.BN110]+[.BN111]+[.BM111]+[.BL111]+[.BL110])&lt;2;0;1)));[.BM110])))" office:value-type="float" office:value="0" calcext:value-type="float">
            <text:p>0</text:p>
          </table:table-cell>
          <table:table-cell table:style-name="ce78" table:formula="of:=IF(counter=0;[.BN50];IF(counter=1;[.BN80];IF(counter=2;IF([.BN110]=0;IF(([.BM109]+[.BN109]+[.BO109]+[.BO110]+[.BO111]+[.BN111]+[.BM111]+[.BM110])=3;1;0);IF(([.BM109]+[.BN109]+[.BO109]+[.BO110]+[.BO111]+[.BN111]+[.BM111]+[.BM110])&gt;3;0;IF(([.BM109]+[.BN109]+[.BO109]+[.BO110]+[.BO111]+[.BN111]+[.BM111]+[.BM110])&lt;2;0;1)));[.BN110])))" office:value-type="float" office:value="0" calcext:value-type="float">
            <text:p>0</text:p>
          </table:table-cell>
          <table:table-cell table:style-name="ce78" table:formula="of:=IF(counter=0;[.BO50];IF(counter=1;[.BO80];IF(counter=2;IF([.BO110]=0;IF(([.BN109]+[.BO109]+[.BP109]+[.BP110]+[.BP111]+[.BO111]+[.BN111]+[.BN110])=3;1;0);IF(([.BN109]+[.BO109]+[.BP109]+[.BP110]+[.BP111]+[.BO111]+[.BN111]+[.BN110])&gt;3;0;IF(([.BN109]+[.BO109]+[.BP109]+[.BP110]+[.BP111]+[.BO111]+[.BN111]+[.BN110])&lt;2;0;1)));[.BO110])))" office:value-type="float" office:value="0" calcext:value-type="float">
            <text:p>0</text:p>
          </table:table-cell>
          <table:table-cell table:style-name="ce78" table:formula="of:=IF(counter=0;[.BP50];IF(counter=1;[.BP80];IF(counter=2;IF([.BP110]=0;IF(([.BO109]+[.BP109]+[.BQ109]+[.BQ110]+[.BQ111]+[.BP111]+[.BO111]+[.BO110])=3;1;0);IF(([.BO109]+[.BP109]+[.BQ109]+[.BQ110]+[.BQ111]+[.BP111]+[.BO111]+[.BO110])&gt;3;0;IF(([.BO109]+[.BP109]+[.BQ109]+[.BQ110]+[.BQ111]+[.BP111]+[.BO111]+[.BO110])&lt;2;0;1)));[.BP110])))" office:value-type="float" office:value="0" calcext:value-type="float">
            <text:p>0</text:p>
          </table:table-cell>
          <table:table-cell table:style-name="ce194" table:formula="of:=IF(counter=0;[.BQ50];IF(counter=1;[.BQ80];IF(counter=2;IF([.BQ110]=0;IF(([.BP109]+[.BQ109]+[.B109]+[.B110]+[.B111]+[.BQ111]+[.BP111]+[.BP110])=3;1;0);IF(([.BP109]+[.BQ109]+[.B109]+[.B110]+[.B111]+[.BQ111]+[.BP111]+[.BP110])&gt;3;0;IF(([.BP109]+[.BQ109]+[.B109]+[.B110]+[.B111]+[.BQ111]+[.BP111]+[.BP110])&lt;2;0;1)));[.BQ110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1];IF(counter=1;[.B81];IF(counter=2;IF([.B111]=0;IF(([.BQ110]+[.B110]+[.C110]+[.C111]+[.C112]+[.B112]+[.BQ112]+[.BQ111])=3;1;0);IF(([.BQ110]+[.B110]+[.C110]+[.C111]+[.C112]+[.B112]+[.BQ112]+[.BQ111])&gt;3;0;IF(([.BQ110]+[.B110]+[.C110]+[.C111]+[.C112]+[.B112]+[.BQ112]+[.BQ111])&lt;2;0;1)));[.B111])))" office:value-type="float" office:value="0" calcext:value-type="float">
            <text:p>0</text:p>
          </table:table-cell>
          <table:table-cell table:style-name="ce78" table:formula="of:=IF(counter=0;[.C51];IF(counter=1;[.C81];IF(counter=2;IF([.C111]=0;IF(([.B110]+[.C110]+[.D110]+[.D111]+[.D112]+[.C112]+[.B112]+[.B111])=3;1;0);IF(([.B110]+[.C110]+[.D110]+[.D111]+[.D112]+[.C112]+[.B112]+[.B111])&gt;3;0;IF(([.B110]+[.C110]+[.D110]+[.D111]+[.D112]+[.C112]+[.B112]+[.B111])&lt;2;0;1)));[.C111])))" office:value-type="float" office:value="0" calcext:value-type="float">
            <text:p>0</text:p>
          </table:table-cell>
          <table:table-cell table:style-name="ce78" table:formula="of:=IF(counter=0;[.D51];IF(counter=1;[.D81];IF(counter=2;IF([.D111]=0;IF(([.C110]+[.D110]+[.E110]+[.E111]+[.E112]+[.D112]+[.C112]+[.C111])=3;1;0);IF(([.C110]+[.D110]+[.E110]+[.E111]+[.E112]+[.D112]+[.C112]+[.C111])&gt;3;0;IF(([.C110]+[.D110]+[.E110]+[.E111]+[.E112]+[.D112]+[.C112]+[.C111])&lt;2;0;1)));[.D111])))" office:value-type="float" office:value="0" calcext:value-type="float">
            <text:p>0</text:p>
          </table:table-cell>
          <table:table-cell table:style-name="ce78" table:formula="of:=IF(counter=0;[.E51];IF(counter=1;[.E81];IF(counter=2;IF([.E111]=0;IF(([.D110]+[.E110]+[.F110]+[.F111]+[.F112]+[.E112]+[.D112]+[.D111])=3;1;0);IF(([.D110]+[.E110]+[.F110]+[.F111]+[.F112]+[.E112]+[.D112]+[.D111])&gt;3;0;IF(([.D110]+[.E110]+[.F110]+[.F111]+[.F112]+[.E112]+[.D112]+[.D111])&lt;2;0;1)));[.E111])))" office:value-type="float" office:value="0" calcext:value-type="float">
            <text:p>0</text:p>
          </table:table-cell>
          <table:table-cell table:style-name="ce78" table:formula="of:=IF(counter=0;[.F51];IF(counter=1;[.F81];IF(counter=2;IF([.F111]=0;IF(([.E110]+[.F110]+[.G110]+[.G111]+[.G112]+[.F112]+[.E112]+[.E111])=3;1;0);IF(([.E110]+[.F110]+[.G110]+[.G111]+[.G112]+[.F112]+[.E112]+[.E111])&gt;3;0;IF(([.E110]+[.F110]+[.G110]+[.G111]+[.G112]+[.F112]+[.E112]+[.E111])&lt;2;0;1)));[.F111])))" office:value-type="float" office:value="0" calcext:value-type="float">
            <text:p>0</text:p>
          </table:table-cell>
          <table:table-cell table:style-name="ce78" table:formula="of:=IF(counter=0;[.G51];IF(counter=1;[.G81];IF(counter=2;IF([.G111]=0;IF(([.F110]+[.G110]+[.H110]+[.H111]+[.H112]+[.G112]+[.F112]+[.F111])=3;1;0);IF(([.F110]+[.G110]+[.H110]+[.H111]+[.H112]+[.G112]+[.F112]+[.F111])&gt;3;0;IF(([.F110]+[.G110]+[.H110]+[.H111]+[.H112]+[.G112]+[.F112]+[.F111])&lt;2;0;1)));[.G111])))" office:value-type="float" office:value="0" calcext:value-type="float">
            <text:p>0</text:p>
          </table:table-cell>
          <table:table-cell table:style-name="ce78" table:formula="of:=IF(counter=0;[.H51];IF(counter=1;[.H81];IF(counter=2;IF([.H111]=0;IF(([.G110]+[.H110]+[.I110]+[.I111]+[.I112]+[.H112]+[.G112]+[.G111])=3;1;0);IF(([.G110]+[.H110]+[.I110]+[.I111]+[.I112]+[.H112]+[.G112]+[.G111])&gt;3;0;IF(([.G110]+[.H110]+[.I110]+[.I111]+[.I112]+[.H112]+[.G112]+[.G111])&lt;2;0;1)));[.H111])))" office:value-type="float" office:value="0" calcext:value-type="float">
            <text:p>0</text:p>
          </table:table-cell>
          <table:table-cell table:style-name="ce78" table:formula="of:=IF(counter=0;[.I51];IF(counter=1;[.I81];IF(counter=2;IF([.I111]=0;IF(([.H110]+[.I110]+[.J110]+[.J111]+[.J112]+[.I112]+[.H112]+[.H111])=3;1;0);IF(([.H110]+[.I110]+[.J110]+[.J111]+[.J112]+[.I112]+[.H112]+[.H111])&gt;3;0;IF(([.H110]+[.I110]+[.J110]+[.J111]+[.J112]+[.I112]+[.H112]+[.H111])&lt;2;0;1)));[.I111])))" office:value-type="float" office:value="0" calcext:value-type="float">
            <text:p>0</text:p>
          </table:table-cell>
          <table:table-cell table:style-name="ce78" table:formula="of:=IF(counter=0;[.J51];IF(counter=1;[.J81];IF(counter=2;IF([.J111]=0;IF(([.I110]+[.J110]+[.K110]+[.K111]+[.K112]+[.J112]+[.I112]+[.I111])=3;1;0);IF(([.I110]+[.J110]+[.K110]+[.K111]+[.K112]+[.J112]+[.I112]+[.I111])&gt;3;0;IF(([.I110]+[.J110]+[.K110]+[.K111]+[.K112]+[.J112]+[.I112]+[.I111])&lt;2;0;1)));[.J111])))" office:value-type="float" office:value="0" calcext:value-type="float">
            <text:p>0</text:p>
          </table:table-cell>
          <table:table-cell table:style-name="ce78" table:formula="of:=IF(counter=0;[.K51];IF(counter=1;[.K81];IF(counter=2;IF([.K111]=0;IF(([.J110]+[.K110]+[.L110]+[.L111]+[.L112]+[.K112]+[.J112]+[.J111])=3;1;0);IF(([.J110]+[.K110]+[.L110]+[.L111]+[.L112]+[.K112]+[.J112]+[.J111])&gt;3;0;IF(([.J110]+[.K110]+[.L110]+[.L111]+[.L112]+[.K112]+[.J112]+[.J111])&lt;2;0;1)));[.K111])))" office:value-type="float" office:value="0" calcext:value-type="float">
            <text:p>0</text:p>
          </table:table-cell>
          <table:table-cell table:style-name="ce78" table:formula="of:=IF(counter=0;[.L51];IF(counter=1;[.L81];IF(counter=2;IF([.L111]=0;IF(([.K110]+[.L110]+[.M110]+[.M111]+[.M112]+[.L112]+[.K112]+[.K111])=3;1;0);IF(([.K110]+[.L110]+[.M110]+[.M111]+[.M112]+[.L112]+[.K112]+[.K111])&gt;3;0;IF(([.K110]+[.L110]+[.M110]+[.M111]+[.M112]+[.L112]+[.K112]+[.K111])&lt;2;0;1)));[.L111])))" office:value-type="float" office:value="0" calcext:value-type="float">
            <text:p>0</text:p>
          </table:table-cell>
          <table:table-cell table:style-name="ce78" table:formula="of:=IF(counter=0;[.M51];IF(counter=1;[.M81];IF(counter=2;IF([.M111]=0;IF(([.L110]+[.M110]+[.N110]+[.N111]+[.N112]+[.M112]+[.L112]+[.L111])=3;1;0);IF(([.L110]+[.M110]+[.N110]+[.N111]+[.N112]+[.M112]+[.L112]+[.L111])&gt;3;0;IF(([.L110]+[.M110]+[.N110]+[.N111]+[.N112]+[.M112]+[.L112]+[.L111])&lt;2;0;1)));[.M111])))" office:value-type="float" office:value="0" calcext:value-type="float">
            <text:p>0</text:p>
          </table:table-cell>
          <table:table-cell table:style-name="ce78" table:formula="of:=IF(counter=0;[.N51];IF(counter=1;[.N81];IF(counter=2;IF([.N111]=0;IF(([.M110]+[.N110]+[.O110]+[.O111]+[.O112]+[.N112]+[.M112]+[.M111])=3;1;0);IF(([.M110]+[.N110]+[.O110]+[.O111]+[.O112]+[.N112]+[.M112]+[.M111])&gt;3;0;IF(([.M110]+[.N110]+[.O110]+[.O111]+[.O112]+[.N112]+[.M112]+[.M111])&lt;2;0;1)));[.N111])))" office:value-type="float" office:value="0" calcext:value-type="float">
            <text:p>0</text:p>
          </table:table-cell>
          <table:table-cell table:style-name="ce78" table:formula="of:=IF(counter=0;[.O51];IF(counter=1;[.O81];IF(counter=2;IF([.O111]=0;IF(([.N110]+[.O110]+[.P110]+[.P111]+[.P112]+[.O112]+[.N112]+[.N111])=3;1;0);IF(([.N110]+[.O110]+[.P110]+[.P111]+[.P112]+[.O112]+[.N112]+[.N111])&gt;3;0;IF(([.N110]+[.O110]+[.P110]+[.P111]+[.P112]+[.O112]+[.N112]+[.N111])&lt;2;0;1)));[.O111])))" office:value-type="float" office:value="0" calcext:value-type="float">
            <text:p>0</text:p>
          </table:table-cell>
          <table:table-cell table:style-name="ce78" table:formula="of:=IF(counter=0;[.P51];IF(counter=1;[.P81];IF(counter=2;IF([.P111]=0;IF(([.O110]+[.P110]+[.Q110]+[.Q111]+[.Q112]+[.P112]+[.O112]+[.O111])=3;1;0);IF(([.O110]+[.P110]+[.Q110]+[.Q111]+[.Q112]+[.P112]+[.O112]+[.O111])&gt;3;0;IF(([.O110]+[.P110]+[.Q110]+[.Q111]+[.Q112]+[.P112]+[.O112]+[.O111])&lt;2;0;1)));[.P111])))" office:value-type="float" office:value="0" calcext:value-type="float">
            <text:p>0</text:p>
          </table:table-cell>
          <table:table-cell table:style-name="ce78" table:formula="of:=IF(counter=0;[.Q51];IF(counter=1;[.Q81];IF(counter=2;IF([.Q111]=0;IF(([.P110]+[.Q110]+[.R110]+[.R111]+[.R112]+[.Q112]+[.P112]+[.P111])=3;1;0);IF(([.P110]+[.Q110]+[.R110]+[.R111]+[.R112]+[.Q112]+[.P112]+[.P111])&gt;3;0;IF(([.P110]+[.Q110]+[.R110]+[.R111]+[.R112]+[.Q112]+[.P112]+[.P111])&lt;2;0;1)));[.Q111])))" office:value-type="float" office:value="0" calcext:value-type="float">
            <text:p>0</text:p>
          </table:table-cell>
          <table:table-cell table:style-name="ce78" table:formula="of:=IF(counter=0;[.R51];IF(counter=1;[.R81];IF(counter=2;IF([.R111]=0;IF(([.Q110]+[.R110]+[.S110]+[.S111]+[.S112]+[.R112]+[.Q112]+[.Q111])=3;1;0);IF(([.Q110]+[.R110]+[.S110]+[.S111]+[.S112]+[.R112]+[.Q112]+[.Q111])&gt;3;0;IF(([.Q110]+[.R110]+[.S110]+[.S111]+[.S112]+[.R112]+[.Q112]+[.Q111])&lt;2;0;1)));[.R111])))" office:value-type="float" office:value="0" calcext:value-type="float">
            <text:p>0</text:p>
          </table:table-cell>
          <table:table-cell table:style-name="ce78" table:formula="of:=IF(counter=0;[.S51];IF(counter=1;[.S81];IF(counter=2;IF([.S111]=0;IF(([.R110]+[.S110]+[.T110]+[.T111]+[.T112]+[.S112]+[.R112]+[.R111])=3;1;0);IF(([.R110]+[.S110]+[.T110]+[.T111]+[.T112]+[.S112]+[.R112]+[.R111])&gt;3;0;IF(([.R110]+[.S110]+[.T110]+[.T111]+[.T112]+[.S112]+[.R112]+[.R111])&lt;2;0;1)));[.S111])))" office:value-type="float" office:value="0" calcext:value-type="float">
            <text:p>0</text:p>
          </table:table-cell>
          <table:table-cell table:style-name="ce78" table:formula="of:=IF(counter=0;[.T51];IF(counter=1;[.T81];IF(counter=2;IF([.T111]=0;IF(([.S110]+[.T110]+[.U110]+[.U111]+[.U112]+[.T112]+[.S112]+[.S111])=3;1;0);IF(([.S110]+[.T110]+[.U110]+[.U111]+[.U112]+[.T112]+[.S112]+[.S111])&gt;3;0;IF(([.S110]+[.T110]+[.U110]+[.U111]+[.U112]+[.T112]+[.S112]+[.S111])&lt;2;0;1)));[.T111])))" office:value-type="float" office:value="0" calcext:value-type="float">
            <text:p>0</text:p>
          </table:table-cell>
          <table:table-cell table:style-name="ce78" table:formula="of:=IF(counter=0;[.U51];IF(counter=1;[.U81];IF(counter=2;IF([.U111]=0;IF(([.T110]+[.U110]+[.V110]+[.V111]+[.V112]+[.U112]+[.T112]+[.T111])=3;1;0);IF(([.T110]+[.U110]+[.V110]+[.V111]+[.V112]+[.U112]+[.T112]+[.T111])&gt;3;0;IF(([.T110]+[.U110]+[.V110]+[.V111]+[.V112]+[.U112]+[.T112]+[.T111])&lt;2;0;1)));[.U111])))" office:value-type="float" office:value="0" calcext:value-type="float">
            <text:p>0</text:p>
          </table:table-cell>
          <table:table-cell table:style-name="ce78" table:formula="of:=IF(counter=0;[.V51];IF(counter=1;[.V81];IF(counter=2;IF([.V111]=0;IF(([.U110]+[.V110]+[.W110]+[.W111]+[.W112]+[.V112]+[.U112]+[.U111])=3;1;0);IF(([.U110]+[.V110]+[.W110]+[.W111]+[.W112]+[.V112]+[.U112]+[.U111])&gt;3;0;IF(([.U110]+[.V110]+[.W110]+[.W111]+[.W112]+[.V112]+[.U112]+[.U111])&lt;2;0;1)));[.V111])))" office:value-type="float" office:value="0" calcext:value-type="float">
            <text:p>0</text:p>
          </table:table-cell>
          <table:table-cell table:style-name="ce78" table:formula="of:=IF(counter=0;[.W51];IF(counter=1;[.W81];IF(counter=2;IF([.W111]=0;IF(([.V110]+[.W110]+[.X110]+[.X111]+[.X112]+[.W112]+[.V112]+[.V111])=3;1;0);IF(([.V110]+[.W110]+[.X110]+[.X111]+[.X112]+[.W112]+[.V112]+[.V111])&gt;3;0;IF(([.V110]+[.W110]+[.X110]+[.X111]+[.X112]+[.W112]+[.V112]+[.V111])&lt;2;0;1)));[.W111])))" office:value-type="float" office:value="0" calcext:value-type="float">
            <text:p>0</text:p>
          </table:table-cell>
          <table:table-cell table:style-name="ce78" table:formula="of:=IF(counter=0;[.X51];IF(counter=1;[.X81];IF(counter=2;IF([.X111]=0;IF(([.W110]+[.X110]+[.Y110]+[.Y111]+[.Y112]+[.X112]+[.W112]+[.W111])=3;1;0);IF(([.W110]+[.X110]+[.Y110]+[.Y111]+[.Y112]+[.X112]+[.W112]+[.W111])&gt;3;0;IF(([.W110]+[.X110]+[.Y110]+[.Y111]+[.Y112]+[.X112]+[.W112]+[.W111])&lt;2;0;1)));[.X111])))" office:value-type="float" office:value="0" calcext:value-type="float">
            <text:p>0</text:p>
          </table:table-cell>
          <table:table-cell table:style-name="ce78" table:formula="of:=IF(counter=0;[.Y51];IF(counter=1;[.Y81];IF(counter=2;IF([.Y111]=0;IF(([.X110]+[.Y110]+[.Z110]+[.Z111]+[.Z112]+[.Y112]+[.X112]+[.X111])=3;1;0);IF(([.X110]+[.Y110]+[.Z110]+[.Z111]+[.Z112]+[.Y112]+[.X112]+[.X111])&gt;3;0;IF(([.X110]+[.Y110]+[.Z110]+[.Z111]+[.Z112]+[.Y112]+[.X112]+[.X111])&lt;2;0;1)));[.Y111])))" office:value-type="float" office:value="0" calcext:value-type="float">
            <text:p>0</text:p>
          </table:table-cell>
          <table:table-cell table:style-name="ce78" table:formula="of:=IF(counter=0;[.Z51];IF(counter=1;[.Z81];IF(counter=2;IF([.Z111]=0;IF(([.Y110]+[.Z110]+[.AA110]+[.AA111]+[.AA112]+[.Z112]+[.Y112]+[.Y111])=3;1;0);IF(([.Y110]+[.Z110]+[.AA110]+[.AA111]+[.AA112]+[.Z112]+[.Y112]+[.Y111])&gt;3;0;IF(([.Y110]+[.Z110]+[.AA110]+[.AA111]+[.AA112]+[.Z112]+[.Y112]+[.Y111])&lt;2;0;1)));[.Z111])))" office:value-type="float" office:value="0" calcext:value-type="float">
            <text:p>0</text:p>
          </table:table-cell>
          <table:table-cell table:style-name="ce78" table:formula="of:=IF(counter=0;[.AA51];IF(counter=1;[.AA81];IF(counter=2;IF([.AA111]=0;IF(([.Z110]+[.AA110]+[.AB110]+[.AB111]+[.AB112]+[.AA112]+[.Z112]+[.Z111])=3;1;0);IF(([.Z110]+[.AA110]+[.AB110]+[.AB111]+[.AB112]+[.AA112]+[.Z112]+[.Z111])&gt;3;0;IF(([.Z110]+[.AA110]+[.AB110]+[.AB111]+[.AB112]+[.AA112]+[.Z112]+[.Z111])&lt;2;0;1)));[.AA111])))" office:value-type="float" office:value="0" calcext:value-type="float">
            <text:p>0</text:p>
          </table:table-cell>
          <table:table-cell table:style-name="ce78" table:formula="of:=IF(counter=0;[.AB51];IF(counter=1;[.AB81];IF(counter=2;IF([.AB111]=0;IF(([.AA110]+[.AB110]+[.AC110]+[.AC111]+[.AC112]+[.AB112]+[.AA112]+[.AA111])=3;1;0);IF(([.AA110]+[.AB110]+[.AC110]+[.AC111]+[.AC112]+[.AB112]+[.AA112]+[.AA111])&gt;3;0;IF(([.AA110]+[.AB110]+[.AC110]+[.AC111]+[.AC112]+[.AB112]+[.AA112]+[.AA111])&lt;2;0;1)));[.AB111])))" office:value-type="float" office:value="0" calcext:value-type="float">
            <text:p>0</text:p>
          </table:table-cell>
          <table:table-cell table:style-name="ce78" table:formula="of:=IF(counter=0;[.AC51];IF(counter=1;[.AC81];IF(counter=2;IF([.AC111]=0;IF(([.AB110]+[.AC110]+[.AD110]+[.AD111]+[.AD112]+[.AC112]+[.AB112]+[.AB111])=3;1;0);IF(([.AB110]+[.AC110]+[.AD110]+[.AD111]+[.AD112]+[.AC112]+[.AB112]+[.AB111])&gt;3;0;IF(([.AB110]+[.AC110]+[.AD110]+[.AD111]+[.AD112]+[.AC112]+[.AB112]+[.AB111])&lt;2;0;1)));[.AC111])))" office:value-type="float" office:value="0" calcext:value-type="float">
            <text:p>0</text:p>
          </table:table-cell>
          <table:table-cell table:style-name="ce78" table:formula="of:=IF(counter=0;[.AD51];IF(counter=1;[.AD81];IF(counter=2;IF([.AD111]=0;IF(([.AC110]+[.AD110]+[.AE110]+[.AE111]+[.AE112]+[.AD112]+[.AC112]+[.AC111])=3;1;0);IF(([.AC110]+[.AD110]+[.AE110]+[.AE111]+[.AE112]+[.AD112]+[.AC112]+[.AC111])&gt;3;0;IF(([.AC110]+[.AD110]+[.AE110]+[.AE111]+[.AE112]+[.AD112]+[.AC112]+[.AC111])&lt;2;0;1)));[.AD111])))" office:value-type="float" office:value="0" calcext:value-type="float">
            <text:p>0</text:p>
          </table:table-cell>
          <table:table-cell table:style-name="ce78" table:formula="of:=IF(counter=0;[.AE51];IF(counter=1;[.AE81];IF(counter=2;IF([.AE111]=0;IF(([.AD110]+[.AE110]+[.AF110]+[.AF111]+[.AF112]+[.AE112]+[.AD112]+[.AD111])=3;1;0);IF(([.AD110]+[.AE110]+[.AF110]+[.AF111]+[.AF112]+[.AE112]+[.AD112]+[.AD111])&gt;3;0;IF(([.AD110]+[.AE110]+[.AF110]+[.AF111]+[.AF112]+[.AE112]+[.AD112]+[.AD111])&lt;2;0;1)));[.AE111])))" office:value-type="float" office:value="0" calcext:value-type="float">
            <text:p>0</text:p>
          </table:table-cell>
          <table:table-cell table:style-name="ce78" table:formula="of:=IF(counter=0;[.AF51];IF(counter=1;[.AF81];IF(counter=2;IF([.AF111]=0;IF(([.AE110]+[.AF110]+[.AG110]+[.AG111]+[.AG112]+[.AF112]+[.AE112]+[.AE111])=3;1;0);IF(([.AE110]+[.AF110]+[.AG110]+[.AG111]+[.AG112]+[.AF112]+[.AE112]+[.AE111])&gt;3;0;IF(([.AE110]+[.AF110]+[.AG110]+[.AG111]+[.AG112]+[.AF112]+[.AE112]+[.AE111])&lt;2;0;1)));[.AF111])))" office:value-type="float" office:value="0" calcext:value-type="float">
            <text:p>0</text:p>
          </table:table-cell>
          <table:table-cell table:style-name="ce78" table:formula="of:=IF(counter=0;[.AG51];IF(counter=1;[.AG81];IF(counter=2;IF([.AG111]=0;IF(([.AF110]+[.AG110]+[.AH110]+[.AH111]+[.AH112]+[.AG112]+[.AF112]+[.AF111])=3;1;0);IF(([.AF110]+[.AG110]+[.AH110]+[.AH111]+[.AH112]+[.AG112]+[.AF112]+[.AF111])&gt;3;0;IF(([.AF110]+[.AG110]+[.AH110]+[.AH111]+[.AH112]+[.AG112]+[.AF112]+[.AF111])&lt;2;0;1)));[.AG111])))" office:value-type="float" office:value="0" calcext:value-type="float">
            <text:p>0</text:p>
          </table:table-cell>
          <table:table-cell table:style-name="ce78" table:formula="of:=IF(counter=0;[.AH51];IF(counter=1;[.AH81];IF(counter=2;IF([.AH111]=0;IF(([.AG110]+[.AH110]+[.AI110]+[.AI111]+[.AI112]+[.AH112]+[.AG112]+[.AG111])=3;1;0);IF(([.AG110]+[.AH110]+[.AI110]+[.AI111]+[.AI112]+[.AH112]+[.AG112]+[.AG111])&gt;3;0;IF(([.AG110]+[.AH110]+[.AI110]+[.AI111]+[.AI112]+[.AH112]+[.AG112]+[.AG111])&lt;2;0;1)));[.AH111])))" office:value-type="float" office:value="0" calcext:value-type="float">
            <text:p>0</text:p>
          </table:table-cell>
          <table:table-cell table:style-name="ce78" table:formula="of:=IF(counter=0;[.AI51];IF(counter=1;[.AI81];IF(counter=2;IF([.AI111]=0;IF(([.AH110]+[.AI110]+[.AJ110]+[.AJ111]+[.AJ112]+[.AI112]+[.AH112]+[.AH111])=3;1;0);IF(([.AH110]+[.AI110]+[.AJ110]+[.AJ111]+[.AJ112]+[.AI112]+[.AH112]+[.AH111])&gt;3;0;IF(([.AH110]+[.AI110]+[.AJ110]+[.AJ111]+[.AJ112]+[.AI112]+[.AH112]+[.AH111])&lt;2;0;1)));[.AI111])))" office:value-type="float" office:value="0" calcext:value-type="float">
            <text:p>0</text:p>
          </table:table-cell>
          <table:table-cell table:style-name="ce78" table:formula="of:=IF(counter=0;[.AJ51];IF(counter=1;[.AJ81];IF(counter=2;IF([.AJ111]=0;IF(([.AI110]+[.AJ110]+[.AK110]+[.AK111]+[.AK112]+[.AJ112]+[.AI112]+[.AI111])=3;1;0);IF(([.AI110]+[.AJ110]+[.AK110]+[.AK111]+[.AK112]+[.AJ112]+[.AI112]+[.AI111])&gt;3;0;IF(([.AI110]+[.AJ110]+[.AK110]+[.AK111]+[.AK112]+[.AJ112]+[.AI112]+[.AI111])&lt;2;0;1)));[.AJ111])))" office:value-type="float" office:value="0" calcext:value-type="float">
            <text:p>0</text:p>
          </table:table-cell>
          <table:table-cell table:style-name="ce78" table:formula="of:=IF(counter=0;[.AK51];IF(counter=1;[.AK81];IF(counter=2;IF([.AK111]=0;IF(([.AJ110]+[.AK110]+[.AL110]+[.AL111]+[.AL112]+[.AK112]+[.AJ112]+[.AJ111])=3;1;0);IF(([.AJ110]+[.AK110]+[.AL110]+[.AL111]+[.AL112]+[.AK112]+[.AJ112]+[.AJ111])&gt;3;0;IF(([.AJ110]+[.AK110]+[.AL110]+[.AL111]+[.AL112]+[.AK112]+[.AJ112]+[.AJ111])&lt;2;0;1)));[.AK111])))" office:value-type="float" office:value="0" calcext:value-type="float">
            <text:p>0</text:p>
          </table:table-cell>
          <table:table-cell table:style-name="ce78" table:formula="of:=IF(counter=0;[.AL51];IF(counter=1;[.AL81];IF(counter=2;IF([.AL111]=0;IF(([.AK110]+[.AL110]+[.AM110]+[.AM111]+[.AM112]+[.AL112]+[.AK112]+[.AK111])=3;1;0);IF(([.AK110]+[.AL110]+[.AM110]+[.AM111]+[.AM112]+[.AL112]+[.AK112]+[.AK111])&gt;3;0;IF(([.AK110]+[.AL110]+[.AM110]+[.AM111]+[.AM112]+[.AL112]+[.AK112]+[.AK111])&lt;2;0;1)));[.AL111])))" office:value-type="float" office:value="0" calcext:value-type="float">
            <text:p>0</text:p>
          </table:table-cell>
          <table:table-cell table:style-name="ce78" table:formula="of:=IF(counter=0;[.AM51];IF(counter=1;[.AM81];IF(counter=2;IF([.AM111]=0;IF(([.AL110]+[.AM110]+[.AN110]+[.AN111]+[.AN112]+[.AM112]+[.AL112]+[.AL111])=3;1;0);IF(([.AL110]+[.AM110]+[.AN110]+[.AN111]+[.AN112]+[.AM112]+[.AL112]+[.AL111])&gt;3;0;IF(([.AL110]+[.AM110]+[.AN110]+[.AN111]+[.AN112]+[.AM112]+[.AL112]+[.AL111])&lt;2;0;1)));[.AM111])))" office:value-type="float" office:value="0" calcext:value-type="float">
            <text:p>0</text:p>
          </table:table-cell>
          <table:table-cell table:style-name="ce78" table:formula="of:=IF(counter=0;[.AN51];IF(counter=1;[.AN81];IF(counter=2;IF([.AN111]=0;IF(([.AM110]+[.AN110]+[.AO110]+[.AO111]+[.AO112]+[.AN112]+[.AM112]+[.AM111])=3;1;0);IF(([.AM110]+[.AN110]+[.AO110]+[.AO111]+[.AO112]+[.AN112]+[.AM112]+[.AM111])&gt;3;0;IF(([.AM110]+[.AN110]+[.AO110]+[.AO111]+[.AO112]+[.AN112]+[.AM112]+[.AM111])&lt;2;0;1)));[.AN111])))" office:value-type="float" office:value="0" calcext:value-type="float">
            <text:p>0</text:p>
          </table:table-cell>
          <table:table-cell table:style-name="ce78" table:formula="of:=IF(counter=0;[.AO51];IF(counter=1;[.AO81];IF(counter=2;IF([.AO111]=0;IF(([.AN110]+[.AO110]+[.AP110]+[.AP111]+[.AP112]+[.AO112]+[.AN112]+[.AN111])=3;1;0);IF(([.AN110]+[.AO110]+[.AP110]+[.AP111]+[.AP112]+[.AO112]+[.AN112]+[.AN111])&gt;3;0;IF(([.AN110]+[.AO110]+[.AP110]+[.AP111]+[.AP112]+[.AO112]+[.AN112]+[.AN111])&lt;2;0;1)));[.AO111])))" office:value-type="float" office:value="0" calcext:value-type="float">
            <text:p>0</text:p>
          </table:table-cell>
          <table:table-cell table:style-name="ce78" table:formula="of:=IF(counter=0;[.AP51];IF(counter=1;[.AP81];IF(counter=2;IF([.AP111]=0;IF(([.AO110]+[.AP110]+[.AQ110]+[.AQ111]+[.AQ112]+[.AP112]+[.AO112]+[.AO111])=3;1;0);IF(([.AO110]+[.AP110]+[.AQ110]+[.AQ111]+[.AQ112]+[.AP112]+[.AO112]+[.AO111])&gt;3;0;IF(([.AO110]+[.AP110]+[.AQ110]+[.AQ111]+[.AQ112]+[.AP112]+[.AO112]+[.AO111])&lt;2;0;1)));[.AP111])))" office:value-type="float" office:value="0" calcext:value-type="float">
            <text:p>0</text:p>
          </table:table-cell>
          <table:table-cell table:style-name="ce78" table:formula="of:=IF(counter=0;[.AQ51];IF(counter=1;[.AQ81];IF(counter=2;IF([.AQ111]=0;IF(([.AP110]+[.AQ110]+[.AR110]+[.AR111]+[.AR112]+[.AQ112]+[.AP112]+[.AP111])=3;1;0);IF(([.AP110]+[.AQ110]+[.AR110]+[.AR111]+[.AR112]+[.AQ112]+[.AP112]+[.AP111])&gt;3;0;IF(([.AP110]+[.AQ110]+[.AR110]+[.AR111]+[.AR112]+[.AQ112]+[.AP112]+[.AP111])&lt;2;0;1)));[.AQ111])))" office:value-type="float" office:value="0" calcext:value-type="float">
            <text:p>0</text:p>
          </table:table-cell>
          <table:table-cell table:style-name="ce78" table:formula="of:=IF(counter=0;[.AR51];IF(counter=1;[.AR81];IF(counter=2;IF([.AR111]=0;IF(([.AQ110]+[.AR110]+[.AS110]+[.AS111]+[.AS112]+[.AR112]+[.AQ112]+[.AQ111])=3;1;0);IF(([.AQ110]+[.AR110]+[.AS110]+[.AS111]+[.AS112]+[.AR112]+[.AQ112]+[.AQ111])&gt;3;0;IF(([.AQ110]+[.AR110]+[.AS110]+[.AS111]+[.AS112]+[.AR112]+[.AQ112]+[.AQ111])&lt;2;0;1)));[.AR111])))" office:value-type="float" office:value="0" calcext:value-type="float">
            <text:p>0</text:p>
          </table:table-cell>
          <table:table-cell table:style-name="ce78" table:formula="of:=IF(counter=0;[.AS51];IF(counter=1;[.AS81];IF(counter=2;IF([.AS111]=0;IF(([.AR110]+[.AS110]+[.AT110]+[.AT111]+[.AT112]+[.AS112]+[.AR112]+[.AR111])=3;1;0);IF(([.AR110]+[.AS110]+[.AT110]+[.AT111]+[.AT112]+[.AS112]+[.AR112]+[.AR111])&gt;3;0;IF(([.AR110]+[.AS110]+[.AT110]+[.AT111]+[.AT112]+[.AS112]+[.AR112]+[.AR111])&lt;2;0;1)));[.AS111])))" office:value-type="float" office:value="0" calcext:value-type="float">
            <text:p>0</text:p>
          </table:table-cell>
          <table:table-cell table:style-name="ce78" table:formula="of:=IF(counter=0;[.AT51];IF(counter=1;[.AT81];IF(counter=2;IF([.AT111]=0;IF(([.AS110]+[.AT110]+[.AU110]+[.AU111]+[.AU112]+[.AT112]+[.AS112]+[.AS111])=3;1;0);IF(([.AS110]+[.AT110]+[.AU110]+[.AU111]+[.AU112]+[.AT112]+[.AS112]+[.AS111])&gt;3;0;IF(([.AS110]+[.AT110]+[.AU110]+[.AU111]+[.AU112]+[.AT112]+[.AS112]+[.AS111])&lt;2;0;1)));[.AT111])))" office:value-type="float" office:value="0" calcext:value-type="float">
            <text:p>0</text:p>
          </table:table-cell>
          <table:table-cell table:style-name="ce78" table:formula="of:=IF(counter=0;[.AU51];IF(counter=1;[.AU81];IF(counter=2;IF([.AU111]=0;IF(([.AT110]+[.AU110]+[.AV110]+[.AV111]+[.AV112]+[.AU112]+[.AT112]+[.AT111])=3;1;0);IF(([.AT110]+[.AU110]+[.AV110]+[.AV111]+[.AV112]+[.AU112]+[.AT112]+[.AT111])&gt;3;0;IF(([.AT110]+[.AU110]+[.AV110]+[.AV111]+[.AV112]+[.AU112]+[.AT112]+[.AT111])&lt;2;0;1)));[.AU111])))" office:value-type="float" office:value="0" calcext:value-type="float">
            <text:p>0</text:p>
          </table:table-cell>
          <table:table-cell table:style-name="ce78" table:formula="of:=IF(counter=0;[.AV51];IF(counter=1;[.AV81];IF(counter=2;IF([.AV111]=0;IF(([.AU110]+[.AV110]+[.AW110]+[.AW111]+[.AW112]+[.AV112]+[.AU112]+[.AU111])=3;1;0);IF(([.AU110]+[.AV110]+[.AW110]+[.AW111]+[.AW112]+[.AV112]+[.AU112]+[.AU111])&gt;3;0;IF(([.AU110]+[.AV110]+[.AW110]+[.AW111]+[.AW112]+[.AV112]+[.AU112]+[.AU111])&lt;2;0;1)));[.AV111])))" office:value-type="float" office:value="0" calcext:value-type="float">
            <text:p>0</text:p>
          </table:table-cell>
          <table:table-cell table:style-name="ce78" table:formula="of:=IF(counter=0;[.AW51];IF(counter=1;[.AW81];IF(counter=2;IF([.AW111]=0;IF(([.AV110]+[.AW110]+[.AX110]+[.AX111]+[.AX112]+[.AW112]+[.AV112]+[.AV111])=3;1;0);IF(([.AV110]+[.AW110]+[.AX110]+[.AX111]+[.AX112]+[.AW112]+[.AV112]+[.AV111])&gt;3;0;IF(([.AV110]+[.AW110]+[.AX110]+[.AX111]+[.AX112]+[.AW112]+[.AV112]+[.AV111])&lt;2;0;1)));[.AW111])))" office:value-type="float" office:value="1" calcext:value-type="float">
            <text:p>1</text:p>
          </table:table-cell>
          <table:table-cell table:style-name="ce78" table:formula="of:=IF(counter=0;[.AX51];IF(counter=1;[.AX81];IF(counter=2;IF([.AX111]=0;IF(([.AW110]+[.AX110]+[.AY110]+[.AY111]+[.AY112]+[.AX112]+[.AW112]+[.AW111])=3;1;0);IF(([.AW110]+[.AX110]+[.AY110]+[.AY111]+[.AY112]+[.AX112]+[.AW112]+[.AW111])&gt;3;0;IF(([.AW110]+[.AX110]+[.AY110]+[.AY111]+[.AY112]+[.AX112]+[.AW112]+[.AW111])&lt;2;0;1)));[.AX111])))" office:value-type="float" office:value="0" calcext:value-type="float">
            <text:p>0</text:p>
          </table:table-cell>
          <table:table-cell table:style-name="ce78" table:formula="of:=IF(counter=0;[.AY51];IF(counter=1;[.AY81];IF(counter=2;IF([.AY111]=0;IF(([.AX110]+[.AY110]+[.AZ110]+[.AZ111]+[.AZ112]+[.AY112]+[.AX112]+[.AX111])=3;1;0);IF(([.AX110]+[.AY110]+[.AZ110]+[.AZ111]+[.AZ112]+[.AY112]+[.AX112]+[.AX111])&gt;3;0;IF(([.AX110]+[.AY110]+[.AZ110]+[.AZ111]+[.AZ112]+[.AY112]+[.AX112]+[.AX111])&lt;2;0;1)));[.AY111])))" office:value-type="float" office:value="0" calcext:value-type="float">
            <text:p>0</text:p>
          </table:table-cell>
          <table:table-cell table:style-name="ce78" table:formula="of:=IF(counter=0;[.AZ51];IF(counter=1;[.AZ81];IF(counter=2;IF([.AZ111]=0;IF(([.AY110]+[.AZ110]+[.BA110]+[.BA111]+[.BA112]+[.AZ112]+[.AY112]+[.AY111])=3;1;0);IF(([.AY110]+[.AZ110]+[.BA110]+[.BA111]+[.BA112]+[.AZ112]+[.AY112]+[.AY111])&gt;3;0;IF(([.AY110]+[.AZ110]+[.BA110]+[.BA111]+[.BA112]+[.AZ112]+[.AY112]+[.AY111])&lt;2;0;1)));[.AZ111])))" office:value-type="float" office:value="0" calcext:value-type="float">
            <text:p>0</text:p>
          </table:table-cell>
          <table:table-cell table:style-name="ce78" table:formula="of:=IF(counter=0;[.BA51];IF(counter=1;[.BA81];IF(counter=2;IF([.BA111]=0;IF(([.AZ110]+[.BA110]+[.BB110]+[.BB111]+[.BB112]+[.BA112]+[.AZ112]+[.AZ111])=3;1;0);IF(([.AZ110]+[.BA110]+[.BB110]+[.BB111]+[.BB112]+[.BA112]+[.AZ112]+[.AZ111])&gt;3;0;IF(([.AZ110]+[.BA110]+[.BB110]+[.BB111]+[.BB112]+[.BA112]+[.AZ112]+[.AZ111])&lt;2;0;1)));[.BA111])))" office:value-type="float" office:value="0" calcext:value-type="float">
            <text:p>0</text:p>
          </table:table-cell>
          <table:table-cell table:style-name="ce78" table:formula="of:=IF(counter=0;[.BB51];IF(counter=1;[.BB81];IF(counter=2;IF([.BB111]=0;IF(([.BA110]+[.BB110]+[.BC110]+[.BC111]+[.BC112]+[.BB112]+[.BA112]+[.BA111])=3;1;0);IF(([.BA110]+[.BB110]+[.BC110]+[.BC111]+[.BC112]+[.BB112]+[.BA112]+[.BA111])&gt;3;0;IF(([.BA110]+[.BB110]+[.BC110]+[.BC111]+[.BC112]+[.BB112]+[.BA112]+[.BA111])&lt;2;0;1)));[.BB111])))" office:value-type="float" office:value="0" calcext:value-type="float">
            <text:p>0</text:p>
          </table:table-cell>
          <table:table-cell table:style-name="ce78" table:formula="of:=IF(counter=0;[.BC51];IF(counter=1;[.BC81];IF(counter=2;IF([.BC111]=0;IF(([.BB110]+[.BC110]+[.BD110]+[.BD111]+[.BD112]+[.BC112]+[.BB112]+[.BB111])=3;1;0);IF(([.BB110]+[.BC110]+[.BD110]+[.BD111]+[.BD112]+[.BC112]+[.BB112]+[.BB111])&gt;3;0;IF(([.BB110]+[.BC110]+[.BD110]+[.BD111]+[.BD112]+[.BC112]+[.BB112]+[.BB111])&lt;2;0;1)));[.BC111])))" office:value-type="float" office:value="0" calcext:value-type="float">
            <text:p>0</text:p>
          </table:table-cell>
          <table:table-cell table:style-name="ce78" table:formula="of:=IF(counter=0;[.BD51];IF(counter=1;[.BD81];IF(counter=2;IF([.BD111]=0;IF(([.BC110]+[.BD110]+[.BE110]+[.BE111]+[.BE112]+[.BD112]+[.BC112]+[.BC111])=3;1;0);IF(([.BC110]+[.BD110]+[.BE110]+[.BE111]+[.BE112]+[.BD112]+[.BC112]+[.BC111])&gt;3;0;IF(([.BC110]+[.BD110]+[.BE110]+[.BE111]+[.BE112]+[.BD112]+[.BC112]+[.BC111])&lt;2;0;1)));[.BD111])))" office:value-type="float" office:value="0" calcext:value-type="float">
            <text:p>0</text:p>
          </table:table-cell>
          <table:table-cell table:style-name="ce78" table:formula="of:=IF(counter=0;[.BE51];IF(counter=1;[.BE81];IF(counter=2;IF([.BE111]=0;IF(([.BD110]+[.BE110]+[.BF110]+[.BF111]+[.BF112]+[.BE112]+[.BD112]+[.BD111])=3;1;0);IF(([.BD110]+[.BE110]+[.BF110]+[.BF111]+[.BF112]+[.BE112]+[.BD112]+[.BD111])&gt;3;0;IF(([.BD110]+[.BE110]+[.BF110]+[.BF111]+[.BF112]+[.BE112]+[.BD112]+[.BD111])&lt;2;0;1)));[.BE111])))" office:value-type="float" office:value="0" calcext:value-type="float">
            <text:p>0</text:p>
          </table:table-cell>
          <table:table-cell table:style-name="ce78" table:formula="of:=IF(counter=0;[.BF51];IF(counter=1;[.BF81];IF(counter=2;IF([.BF111]=0;IF(([.BE110]+[.BF110]+[.BG110]+[.BG111]+[.BG112]+[.BF112]+[.BE112]+[.BE111])=3;1;0);IF(([.BE110]+[.BF110]+[.BG110]+[.BG111]+[.BG112]+[.BF112]+[.BE112]+[.BE111])&gt;3;0;IF(([.BE110]+[.BF110]+[.BG110]+[.BG111]+[.BG112]+[.BF112]+[.BE112]+[.BE111])&lt;2;0;1)));[.BF111])))" office:value-type="float" office:value="0" calcext:value-type="float">
            <text:p>0</text:p>
          </table:table-cell>
          <table:table-cell table:style-name="ce78" table:formula="of:=IF(counter=0;[.BG51];IF(counter=1;[.BG81];IF(counter=2;IF([.BG111]=0;IF(([.BF110]+[.BG110]+[.BH110]+[.BH111]+[.BH112]+[.BG112]+[.BF112]+[.BF111])=3;1;0);IF(([.BF110]+[.BG110]+[.BH110]+[.BH111]+[.BH112]+[.BG112]+[.BF112]+[.BF111])&gt;3;0;IF(([.BF110]+[.BG110]+[.BH110]+[.BH111]+[.BH112]+[.BG112]+[.BF112]+[.BF111])&lt;2;0;1)));[.BG111])))" office:value-type="float" office:value="0" calcext:value-type="float">
            <text:p>0</text:p>
          </table:table-cell>
          <table:table-cell table:style-name="ce78" table:formula="of:=IF(counter=0;[.BH51];IF(counter=1;[.BH81];IF(counter=2;IF([.BH111]=0;IF(([.BG110]+[.BH110]+[.BI110]+[.BI111]+[.BI112]+[.BH112]+[.BG112]+[.BG111])=3;1;0);IF(([.BG110]+[.BH110]+[.BI110]+[.BI111]+[.BI112]+[.BH112]+[.BG112]+[.BG111])&gt;3;0;IF(([.BG110]+[.BH110]+[.BI110]+[.BI111]+[.BI112]+[.BH112]+[.BG112]+[.BG111])&lt;2;0;1)));[.BH111])))" office:value-type="float" office:value="0" calcext:value-type="float">
            <text:p>0</text:p>
          </table:table-cell>
          <table:table-cell table:style-name="ce78" table:formula="of:=IF(counter=0;[.BI51];IF(counter=1;[.BI81];IF(counter=2;IF([.BI111]=0;IF(([.BH110]+[.BI110]+[.BJ110]+[.BJ111]+[.BJ112]+[.BI112]+[.BH112]+[.BH111])=3;1;0);IF(([.BH110]+[.BI110]+[.BJ110]+[.BJ111]+[.BJ112]+[.BI112]+[.BH112]+[.BH111])&gt;3;0;IF(([.BH110]+[.BI110]+[.BJ110]+[.BJ111]+[.BJ112]+[.BI112]+[.BH112]+[.BH111])&lt;2;0;1)));[.BI111])))" office:value-type="float" office:value="0" calcext:value-type="float">
            <text:p>0</text:p>
          </table:table-cell>
          <table:table-cell table:style-name="ce78" table:formula="of:=IF(counter=0;[.BJ51];IF(counter=1;[.BJ81];IF(counter=2;IF([.BJ111]=0;IF(([.BI110]+[.BJ110]+[.BK110]+[.BK111]+[.BK112]+[.BJ112]+[.BI112]+[.BI111])=3;1;0);IF(([.BI110]+[.BJ110]+[.BK110]+[.BK111]+[.BK112]+[.BJ112]+[.BI112]+[.BI111])&gt;3;0;IF(([.BI110]+[.BJ110]+[.BK110]+[.BK111]+[.BK112]+[.BJ112]+[.BI112]+[.BI111])&lt;2;0;1)));[.BJ111])))" office:value-type="float" office:value="0" calcext:value-type="float">
            <text:p>0</text:p>
          </table:table-cell>
          <table:table-cell table:style-name="ce78" table:formula="of:=IF(counter=0;[.BK51];IF(counter=1;[.BK81];IF(counter=2;IF([.BK111]=0;IF(([.BJ110]+[.BK110]+[.BL110]+[.BL111]+[.BL112]+[.BK112]+[.BJ112]+[.BJ111])=3;1;0);IF(([.BJ110]+[.BK110]+[.BL110]+[.BL111]+[.BL112]+[.BK112]+[.BJ112]+[.BJ111])&gt;3;0;IF(([.BJ110]+[.BK110]+[.BL110]+[.BL111]+[.BL112]+[.BK112]+[.BJ112]+[.BJ111])&lt;2;0;1)));[.BK111])))" office:value-type="float" office:value="0" calcext:value-type="float">
            <text:p>0</text:p>
          </table:table-cell>
          <table:table-cell table:style-name="ce78" table:formula="of:=IF(counter=0;[.BL51];IF(counter=1;[.BL81];IF(counter=2;IF([.BL111]=0;IF(([.BK110]+[.BL110]+[.BM110]+[.BM111]+[.BM112]+[.BL112]+[.BK112]+[.BK111])=3;1;0);IF(([.BK110]+[.BL110]+[.BM110]+[.BM111]+[.BM112]+[.BL112]+[.BK112]+[.BK111])&gt;3;0;IF(([.BK110]+[.BL110]+[.BM110]+[.BM111]+[.BM112]+[.BL112]+[.BK112]+[.BK111])&lt;2;0;1)));[.BL111])))" office:value-type="float" office:value="0" calcext:value-type="float">
            <text:p>0</text:p>
          </table:table-cell>
          <table:table-cell table:style-name="ce78" table:formula="of:=IF(counter=0;[.BM51];IF(counter=1;[.BM81];IF(counter=2;IF([.BM111]=0;IF(([.BL110]+[.BM110]+[.BN110]+[.BN111]+[.BN112]+[.BM112]+[.BL112]+[.BL111])=3;1;0);IF(([.BL110]+[.BM110]+[.BN110]+[.BN111]+[.BN112]+[.BM112]+[.BL112]+[.BL111])&gt;3;0;IF(([.BL110]+[.BM110]+[.BN110]+[.BN111]+[.BN112]+[.BM112]+[.BL112]+[.BL111])&lt;2;0;1)));[.BM111])))" office:value-type="float" office:value="0" calcext:value-type="float">
            <text:p>0</text:p>
          </table:table-cell>
          <table:table-cell table:style-name="ce78" table:formula="of:=IF(counter=0;[.BN51];IF(counter=1;[.BN81];IF(counter=2;IF([.BN111]=0;IF(([.BM110]+[.BN110]+[.BO110]+[.BO111]+[.BO112]+[.BN112]+[.BM112]+[.BM111])=3;1;0);IF(([.BM110]+[.BN110]+[.BO110]+[.BO111]+[.BO112]+[.BN112]+[.BM112]+[.BM111])&gt;3;0;IF(([.BM110]+[.BN110]+[.BO110]+[.BO111]+[.BO112]+[.BN112]+[.BM112]+[.BM111])&lt;2;0;1)));[.BN111])))" office:value-type="float" office:value="0" calcext:value-type="float">
            <text:p>0</text:p>
          </table:table-cell>
          <table:table-cell table:style-name="ce78" table:formula="of:=IF(counter=0;[.BO51];IF(counter=1;[.BO81];IF(counter=2;IF([.BO111]=0;IF(([.BN110]+[.BO110]+[.BP110]+[.BP111]+[.BP112]+[.BO112]+[.BN112]+[.BN111])=3;1;0);IF(([.BN110]+[.BO110]+[.BP110]+[.BP111]+[.BP112]+[.BO112]+[.BN112]+[.BN111])&gt;3;0;IF(([.BN110]+[.BO110]+[.BP110]+[.BP111]+[.BP112]+[.BO112]+[.BN112]+[.BN111])&lt;2;0;1)));[.BO111])))" office:value-type="float" office:value="0" calcext:value-type="float">
            <text:p>0</text:p>
          </table:table-cell>
          <table:table-cell table:style-name="ce78" table:formula="of:=IF(counter=0;[.BP51];IF(counter=1;[.BP81];IF(counter=2;IF([.BP111]=0;IF(([.BO110]+[.BP110]+[.BQ110]+[.BQ111]+[.BQ112]+[.BP112]+[.BO112]+[.BO111])=3;1;0);IF(([.BO110]+[.BP110]+[.BQ110]+[.BQ111]+[.BQ112]+[.BP112]+[.BO112]+[.BO111])&gt;3;0;IF(([.BO110]+[.BP110]+[.BQ110]+[.BQ111]+[.BQ112]+[.BP112]+[.BO112]+[.BO111])&lt;2;0;1)));[.BP111])))" office:value-type="float" office:value="0" calcext:value-type="float">
            <text:p>0</text:p>
          </table:table-cell>
          <table:table-cell table:style-name="ce194" table:formula="of:=IF(counter=0;[.BQ51];IF(counter=1;[.BQ81];IF(counter=2;IF([.BQ111]=0;IF(([.BP110]+[.BQ110]+[.B110]+[.B111]+[.B112]+[.BQ112]+[.BP112]+[.BP111])=3;1;0);IF(([.BP110]+[.BQ110]+[.B110]+[.B111]+[.B112]+[.BQ112]+[.BP112]+[.BP111])&gt;3;0;IF(([.BP110]+[.BQ110]+[.B110]+[.B111]+[.B112]+[.BQ112]+[.BP112]+[.BP111])&lt;2;0;1)));[.BQ111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2];IF(counter=1;[.B82];IF(counter=2;IF([.B112]=0;IF(([.BQ111]+[.B111]+[.C111]+[.C112]+[.C113]+[.B113]+[.BQ113]+[.BQ112])=3;1;0);IF(([.BQ111]+[.B111]+[.C111]+[.C112]+[.C113]+[.B113]+[.BQ113]+[.BQ112])&gt;3;0;IF(([.BQ111]+[.B111]+[.C111]+[.C112]+[.C113]+[.B113]+[.BQ113]+[.BQ112])&lt;2;0;1)));[.B112])))" office:value-type="float" office:value="0" calcext:value-type="float">
            <text:p>0</text:p>
          </table:table-cell>
          <table:table-cell table:style-name="ce78" table:formula="of:=IF(counter=0;[.C52];IF(counter=1;[.C82];IF(counter=2;IF([.C112]=0;IF(([.B111]+[.C111]+[.D111]+[.D112]+[.D113]+[.C113]+[.B113]+[.B112])=3;1;0);IF(([.B111]+[.C111]+[.D111]+[.D112]+[.D113]+[.C113]+[.B113]+[.B112])&gt;3;0;IF(([.B111]+[.C111]+[.D111]+[.D112]+[.D113]+[.C113]+[.B113]+[.B112])&lt;2;0;1)));[.C112])))" office:value-type="float" office:value="0" calcext:value-type="float">
            <text:p>0</text:p>
          </table:table-cell>
          <table:table-cell table:style-name="ce78" table:formula="of:=IF(counter=0;[.D52];IF(counter=1;[.D82];IF(counter=2;IF([.D112]=0;IF(([.C111]+[.D111]+[.E111]+[.E112]+[.E113]+[.D113]+[.C113]+[.C112])=3;1;0);IF(([.C111]+[.D111]+[.E111]+[.E112]+[.E113]+[.D113]+[.C113]+[.C112])&gt;3;0;IF(([.C111]+[.D111]+[.E111]+[.E112]+[.E113]+[.D113]+[.C113]+[.C112])&lt;2;0;1)));[.D112])))" office:value-type="float" office:value="0" calcext:value-type="float">
            <text:p>0</text:p>
          </table:table-cell>
          <table:table-cell table:style-name="ce78" table:formula="of:=IF(counter=0;[.E52];IF(counter=1;[.E82];IF(counter=2;IF([.E112]=0;IF(([.D111]+[.E111]+[.F111]+[.F112]+[.F113]+[.E113]+[.D113]+[.D112])=3;1;0);IF(([.D111]+[.E111]+[.F111]+[.F112]+[.F113]+[.E113]+[.D113]+[.D112])&gt;3;0;IF(([.D111]+[.E111]+[.F111]+[.F112]+[.F113]+[.E113]+[.D113]+[.D112])&lt;2;0;1)));[.E112])))" office:value-type="float" office:value="0" calcext:value-type="float">
            <text:p>0</text:p>
          </table:table-cell>
          <table:table-cell table:style-name="ce78" table:formula="of:=IF(counter=0;[.F52];IF(counter=1;[.F82];IF(counter=2;IF([.F112]=0;IF(([.E111]+[.F111]+[.G111]+[.G112]+[.G113]+[.F113]+[.E113]+[.E112])=3;1;0);IF(([.E111]+[.F111]+[.G111]+[.G112]+[.G113]+[.F113]+[.E113]+[.E112])&gt;3;0;IF(([.E111]+[.F111]+[.G111]+[.G112]+[.G113]+[.F113]+[.E113]+[.E112])&lt;2;0;1)));[.F112])))" office:value-type="float" office:value="0" calcext:value-type="float">
            <text:p>0</text:p>
          </table:table-cell>
          <table:table-cell table:style-name="ce78" table:formula="of:=IF(counter=0;[.G52];IF(counter=1;[.G82];IF(counter=2;IF([.G112]=0;IF(([.F111]+[.G111]+[.H111]+[.H112]+[.H113]+[.G113]+[.F113]+[.F112])=3;1;0);IF(([.F111]+[.G111]+[.H111]+[.H112]+[.H113]+[.G113]+[.F113]+[.F112])&gt;3;0;IF(([.F111]+[.G111]+[.H111]+[.H112]+[.H113]+[.G113]+[.F113]+[.F112])&lt;2;0;1)));[.G112])))" office:value-type="float" office:value="0" calcext:value-type="float">
            <text:p>0</text:p>
          </table:table-cell>
          <table:table-cell table:style-name="ce78" table:formula="of:=IF(counter=0;[.H52];IF(counter=1;[.H82];IF(counter=2;IF([.H112]=0;IF(([.G111]+[.H111]+[.I111]+[.I112]+[.I113]+[.H113]+[.G113]+[.G112])=3;1;0);IF(([.G111]+[.H111]+[.I111]+[.I112]+[.I113]+[.H113]+[.G113]+[.G112])&gt;3;0;IF(([.G111]+[.H111]+[.I111]+[.I112]+[.I113]+[.H113]+[.G113]+[.G112])&lt;2;0;1)));[.H112])))" office:value-type="float" office:value="0" calcext:value-type="float">
            <text:p>0</text:p>
          </table:table-cell>
          <table:table-cell table:style-name="ce78" table:formula="of:=IF(counter=0;[.I52];IF(counter=1;[.I82];IF(counter=2;IF([.I112]=0;IF(([.H111]+[.I111]+[.J111]+[.J112]+[.J113]+[.I113]+[.H113]+[.H112])=3;1;0);IF(([.H111]+[.I111]+[.J111]+[.J112]+[.J113]+[.I113]+[.H113]+[.H112])&gt;3;0;IF(([.H111]+[.I111]+[.J111]+[.J112]+[.J113]+[.I113]+[.H113]+[.H112])&lt;2;0;1)));[.I112])))" office:value-type="float" office:value="0" calcext:value-type="float">
            <text:p>0</text:p>
          </table:table-cell>
          <table:table-cell table:style-name="ce78" table:formula="of:=IF(counter=0;[.J52];IF(counter=1;[.J82];IF(counter=2;IF([.J112]=0;IF(([.I111]+[.J111]+[.K111]+[.K112]+[.K113]+[.J113]+[.I113]+[.I112])=3;1;0);IF(([.I111]+[.J111]+[.K111]+[.K112]+[.K113]+[.J113]+[.I113]+[.I112])&gt;3;0;IF(([.I111]+[.J111]+[.K111]+[.K112]+[.K113]+[.J113]+[.I113]+[.I112])&lt;2;0;1)));[.J112])))" office:value-type="float" office:value="0" calcext:value-type="float">
            <text:p>0</text:p>
          </table:table-cell>
          <table:table-cell table:style-name="ce78" table:formula="of:=IF(counter=0;[.K52];IF(counter=1;[.K82];IF(counter=2;IF([.K112]=0;IF(([.J111]+[.K111]+[.L111]+[.L112]+[.L113]+[.K113]+[.J113]+[.J112])=3;1;0);IF(([.J111]+[.K111]+[.L111]+[.L112]+[.L113]+[.K113]+[.J113]+[.J112])&gt;3;0;IF(([.J111]+[.K111]+[.L111]+[.L112]+[.L113]+[.K113]+[.J113]+[.J112])&lt;2;0;1)));[.K112])))" office:value-type="float" office:value="0" calcext:value-type="float">
            <text:p>0</text:p>
          </table:table-cell>
          <table:table-cell table:style-name="ce78" table:formula="of:=IF(counter=0;[.L52];IF(counter=1;[.L82];IF(counter=2;IF([.L112]=0;IF(([.K111]+[.L111]+[.M111]+[.M112]+[.M113]+[.L113]+[.K113]+[.K112])=3;1;0);IF(([.K111]+[.L111]+[.M111]+[.M112]+[.M113]+[.L113]+[.K113]+[.K112])&gt;3;0;IF(([.K111]+[.L111]+[.M111]+[.M112]+[.M113]+[.L113]+[.K113]+[.K112])&lt;2;0;1)));[.L112])))" office:value-type="float" office:value="0" calcext:value-type="float">
            <text:p>0</text:p>
          </table:table-cell>
          <table:table-cell table:style-name="ce78" table:formula="of:=IF(counter=0;[.M52];IF(counter=1;[.M82];IF(counter=2;IF([.M112]=0;IF(([.L111]+[.M111]+[.N111]+[.N112]+[.N113]+[.M113]+[.L113]+[.L112])=3;1;0);IF(([.L111]+[.M111]+[.N111]+[.N112]+[.N113]+[.M113]+[.L113]+[.L112])&gt;3;0;IF(([.L111]+[.M111]+[.N111]+[.N112]+[.N113]+[.M113]+[.L113]+[.L112])&lt;2;0;1)));[.M112])))" office:value-type="float" office:value="0" calcext:value-type="float">
            <text:p>0</text:p>
          </table:table-cell>
          <table:table-cell table:style-name="ce78" table:formula="of:=IF(counter=0;[.N52];IF(counter=1;[.N82];IF(counter=2;IF([.N112]=0;IF(([.M111]+[.N111]+[.O111]+[.O112]+[.O113]+[.N113]+[.M113]+[.M112])=3;1;0);IF(([.M111]+[.N111]+[.O111]+[.O112]+[.O113]+[.N113]+[.M113]+[.M112])&gt;3;0;IF(([.M111]+[.N111]+[.O111]+[.O112]+[.O113]+[.N113]+[.M113]+[.M112])&lt;2;0;1)));[.N112])))" office:value-type="float" office:value="0" calcext:value-type="float">
            <text:p>0</text:p>
          </table:table-cell>
          <table:table-cell table:style-name="ce78" table:formula="of:=IF(counter=0;[.O52];IF(counter=1;[.O82];IF(counter=2;IF([.O112]=0;IF(([.N111]+[.O111]+[.P111]+[.P112]+[.P113]+[.O113]+[.N113]+[.N112])=3;1;0);IF(([.N111]+[.O111]+[.P111]+[.P112]+[.P113]+[.O113]+[.N113]+[.N112])&gt;3;0;IF(([.N111]+[.O111]+[.P111]+[.P112]+[.P113]+[.O113]+[.N113]+[.N112])&lt;2;0;1)));[.O112])))" office:value-type="float" office:value="0" calcext:value-type="float">
            <text:p>0</text:p>
          </table:table-cell>
          <table:table-cell table:style-name="ce78" table:formula="of:=IF(counter=0;[.P52];IF(counter=1;[.P82];IF(counter=2;IF([.P112]=0;IF(([.O111]+[.P111]+[.Q111]+[.Q112]+[.Q113]+[.P113]+[.O113]+[.O112])=3;1;0);IF(([.O111]+[.P111]+[.Q111]+[.Q112]+[.Q113]+[.P113]+[.O113]+[.O112])&gt;3;0;IF(([.O111]+[.P111]+[.Q111]+[.Q112]+[.Q113]+[.P113]+[.O113]+[.O112])&lt;2;0;1)));[.P112])))" office:value-type="float" office:value="0" calcext:value-type="float">
            <text:p>0</text:p>
          </table:table-cell>
          <table:table-cell table:style-name="ce78" table:formula="of:=IF(counter=0;[.Q52];IF(counter=1;[.Q82];IF(counter=2;IF([.Q112]=0;IF(([.P111]+[.Q111]+[.R111]+[.R112]+[.R113]+[.Q113]+[.P113]+[.P112])=3;1;0);IF(([.P111]+[.Q111]+[.R111]+[.R112]+[.R113]+[.Q113]+[.P113]+[.P112])&gt;3;0;IF(([.P111]+[.Q111]+[.R111]+[.R112]+[.R113]+[.Q113]+[.P113]+[.P112])&lt;2;0;1)));[.Q112])))" office:value-type="float" office:value="0" calcext:value-type="float">
            <text:p>0</text:p>
          </table:table-cell>
          <table:table-cell table:style-name="ce78" table:formula="of:=IF(counter=0;[.R52];IF(counter=1;[.R82];IF(counter=2;IF([.R112]=0;IF(([.Q111]+[.R111]+[.S111]+[.S112]+[.S113]+[.R113]+[.Q113]+[.Q112])=3;1;0);IF(([.Q111]+[.R111]+[.S111]+[.S112]+[.S113]+[.R113]+[.Q113]+[.Q112])&gt;3;0;IF(([.Q111]+[.R111]+[.S111]+[.S112]+[.S113]+[.R113]+[.Q113]+[.Q112])&lt;2;0;1)));[.R112])))" office:value-type="float" office:value="0" calcext:value-type="float">
            <text:p>0</text:p>
          </table:table-cell>
          <table:table-cell table:style-name="ce78" table:formula="of:=IF(counter=0;[.S52];IF(counter=1;[.S82];IF(counter=2;IF([.S112]=0;IF(([.R111]+[.S111]+[.T111]+[.T112]+[.T113]+[.S113]+[.R113]+[.R112])=3;1;0);IF(([.R111]+[.S111]+[.T111]+[.T112]+[.T113]+[.S113]+[.R113]+[.R112])&gt;3;0;IF(([.R111]+[.S111]+[.T111]+[.T112]+[.T113]+[.S113]+[.R113]+[.R112])&lt;2;0;1)));[.S112])))" office:value-type="float" office:value="0" calcext:value-type="float">
            <text:p>0</text:p>
          </table:table-cell>
          <table:table-cell table:style-name="ce78" table:formula="of:=IF(counter=0;[.T52];IF(counter=1;[.T82];IF(counter=2;IF([.T112]=0;IF(([.S111]+[.T111]+[.U111]+[.U112]+[.U113]+[.T113]+[.S113]+[.S112])=3;1;0);IF(([.S111]+[.T111]+[.U111]+[.U112]+[.U113]+[.T113]+[.S113]+[.S112])&gt;3;0;IF(([.S111]+[.T111]+[.U111]+[.U112]+[.U113]+[.T113]+[.S113]+[.S112])&lt;2;0;1)));[.T112])))" office:value-type="float" office:value="0" calcext:value-type="float">
            <text:p>0</text:p>
          </table:table-cell>
          <table:table-cell table:style-name="ce78" table:formula="of:=IF(counter=0;[.U52];IF(counter=1;[.U82];IF(counter=2;IF([.U112]=0;IF(([.T111]+[.U111]+[.V111]+[.V112]+[.V113]+[.U113]+[.T113]+[.T112])=3;1;0);IF(([.T111]+[.U111]+[.V111]+[.V112]+[.V113]+[.U113]+[.T113]+[.T112])&gt;3;0;IF(([.T111]+[.U111]+[.V111]+[.V112]+[.V113]+[.U113]+[.T113]+[.T112])&lt;2;0;1)));[.U112])))" office:value-type="float" office:value="0" calcext:value-type="float">
            <text:p>0</text:p>
          </table:table-cell>
          <table:table-cell table:style-name="ce78" table:formula="of:=IF(counter=0;[.V52];IF(counter=1;[.V82];IF(counter=2;IF([.V112]=0;IF(([.U111]+[.V111]+[.W111]+[.W112]+[.W113]+[.V113]+[.U113]+[.U112])=3;1;0);IF(([.U111]+[.V111]+[.W111]+[.W112]+[.W113]+[.V113]+[.U113]+[.U112])&gt;3;0;IF(([.U111]+[.V111]+[.W111]+[.W112]+[.W113]+[.V113]+[.U113]+[.U112])&lt;2;0;1)));[.V112])))" office:value-type="float" office:value="0" calcext:value-type="float">
            <text:p>0</text:p>
          </table:table-cell>
          <table:table-cell table:style-name="ce78" table:formula="of:=IF(counter=0;[.W52];IF(counter=1;[.W82];IF(counter=2;IF([.W112]=0;IF(([.V111]+[.W111]+[.X111]+[.X112]+[.X113]+[.W113]+[.V113]+[.V112])=3;1;0);IF(([.V111]+[.W111]+[.X111]+[.X112]+[.X113]+[.W113]+[.V113]+[.V112])&gt;3;0;IF(([.V111]+[.W111]+[.X111]+[.X112]+[.X113]+[.W113]+[.V113]+[.V112])&lt;2;0;1)));[.W112])))" office:value-type="float" office:value="0" calcext:value-type="float">
            <text:p>0</text:p>
          </table:table-cell>
          <table:table-cell table:style-name="ce78" table:formula="of:=IF(counter=0;[.X52];IF(counter=1;[.X82];IF(counter=2;IF([.X112]=0;IF(([.W111]+[.X111]+[.Y111]+[.Y112]+[.Y113]+[.X113]+[.W113]+[.W112])=3;1;0);IF(([.W111]+[.X111]+[.Y111]+[.Y112]+[.Y113]+[.X113]+[.W113]+[.W112])&gt;3;0;IF(([.W111]+[.X111]+[.Y111]+[.Y112]+[.Y113]+[.X113]+[.W113]+[.W112])&lt;2;0;1)));[.X112])))" office:value-type="float" office:value="0" calcext:value-type="float">
            <text:p>0</text:p>
          </table:table-cell>
          <table:table-cell table:style-name="ce78" table:formula="of:=IF(counter=0;[.Y52];IF(counter=1;[.Y82];IF(counter=2;IF([.Y112]=0;IF(([.X111]+[.Y111]+[.Z111]+[.Z112]+[.Z113]+[.Y113]+[.X113]+[.X112])=3;1;0);IF(([.X111]+[.Y111]+[.Z111]+[.Z112]+[.Z113]+[.Y113]+[.X113]+[.X112])&gt;3;0;IF(([.X111]+[.Y111]+[.Z111]+[.Z112]+[.Z113]+[.Y113]+[.X113]+[.X112])&lt;2;0;1)));[.Y112])))" office:value-type="float" office:value="0" calcext:value-type="float">
            <text:p>0</text:p>
          </table:table-cell>
          <table:table-cell table:style-name="ce78" table:formula="of:=IF(counter=0;[.Z52];IF(counter=1;[.Z82];IF(counter=2;IF([.Z112]=0;IF(([.Y111]+[.Z111]+[.AA111]+[.AA112]+[.AA113]+[.Z113]+[.Y113]+[.Y112])=3;1;0);IF(([.Y111]+[.Z111]+[.AA111]+[.AA112]+[.AA113]+[.Z113]+[.Y113]+[.Y112])&gt;3;0;IF(([.Y111]+[.Z111]+[.AA111]+[.AA112]+[.AA113]+[.Z113]+[.Y113]+[.Y112])&lt;2;0;1)));[.Z112])))" office:value-type="float" office:value="0" calcext:value-type="float">
            <text:p>0</text:p>
          </table:table-cell>
          <table:table-cell table:style-name="ce78" table:formula="of:=IF(counter=0;[.AA52];IF(counter=1;[.AA82];IF(counter=2;IF([.AA112]=0;IF(([.Z111]+[.AA111]+[.AB111]+[.AB112]+[.AB113]+[.AA113]+[.Z113]+[.Z112])=3;1;0);IF(([.Z111]+[.AA111]+[.AB111]+[.AB112]+[.AB113]+[.AA113]+[.Z113]+[.Z112])&gt;3;0;IF(([.Z111]+[.AA111]+[.AB111]+[.AB112]+[.AB113]+[.AA113]+[.Z113]+[.Z112])&lt;2;0;1)));[.AA112])))" office:value-type="float" office:value="0" calcext:value-type="float">
            <text:p>0</text:p>
          </table:table-cell>
          <table:table-cell table:style-name="ce78" table:formula="of:=IF(counter=0;[.AB52];IF(counter=1;[.AB82];IF(counter=2;IF([.AB112]=0;IF(([.AA111]+[.AB111]+[.AC111]+[.AC112]+[.AC113]+[.AB113]+[.AA113]+[.AA112])=3;1;0);IF(([.AA111]+[.AB111]+[.AC111]+[.AC112]+[.AC113]+[.AB113]+[.AA113]+[.AA112])&gt;3;0;IF(([.AA111]+[.AB111]+[.AC111]+[.AC112]+[.AC113]+[.AB113]+[.AA113]+[.AA112])&lt;2;0;1)));[.AB112])))" office:value-type="float" office:value="0" calcext:value-type="float">
            <text:p>0</text:p>
          </table:table-cell>
          <table:table-cell table:style-name="ce78" table:formula="of:=IF(counter=0;[.AC52];IF(counter=1;[.AC82];IF(counter=2;IF([.AC112]=0;IF(([.AB111]+[.AC111]+[.AD111]+[.AD112]+[.AD113]+[.AC113]+[.AB113]+[.AB112])=3;1;0);IF(([.AB111]+[.AC111]+[.AD111]+[.AD112]+[.AD113]+[.AC113]+[.AB113]+[.AB112])&gt;3;0;IF(([.AB111]+[.AC111]+[.AD111]+[.AD112]+[.AD113]+[.AC113]+[.AB113]+[.AB112])&lt;2;0;1)));[.AC112])))" office:value-type="float" office:value="0" calcext:value-type="float">
            <text:p>0</text:p>
          </table:table-cell>
          <table:table-cell table:style-name="ce78" table:formula="of:=IF(counter=0;[.AD52];IF(counter=1;[.AD82];IF(counter=2;IF([.AD112]=0;IF(([.AC111]+[.AD111]+[.AE111]+[.AE112]+[.AE113]+[.AD113]+[.AC113]+[.AC112])=3;1;0);IF(([.AC111]+[.AD111]+[.AE111]+[.AE112]+[.AE113]+[.AD113]+[.AC113]+[.AC112])&gt;3;0;IF(([.AC111]+[.AD111]+[.AE111]+[.AE112]+[.AE113]+[.AD113]+[.AC113]+[.AC112])&lt;2;0;1)));[.AD112])))" office:value-type="float" office:value="0" calcext:value-type="float">
            <text:p>0</text:p>
          </table:table-cell>
          <table:table-cell table:style-name="ce78" table:formula="of:=IF(counter=0;[.AE52];IF(counter=1;[.AE82];IF(counter=2;IF([.AE112]=0;IF(([.AD111]+[.AE111]+[.AF111]+[.AF112]+[.AF113]+[.AE113]+[.AD113]+[.AD112])=3;1;0);IF(([.AD111]+[.AE111]+[.AF111]+[.AF112]+[.AF113]+[.AE113]+[.AD113]+[.AD112])&gt;3;0;IF(([.AD111]+[.AE111]+[.AF111]+[.AF112]+[.AF113]+[.AE113]+[.AD113]+[.AD112])&lt;2;0;1)));[.AE112])))" office:value-type="float" office:value="0" calcext:value-type="float">
            <text:p>0</text:p>
          </table:table-cell>
          <table:table-cell table:style-name="ce78" table:formula="of:=IF(counter=0;[.AF52];IF(counter=1;[.AF82];IF(counter=2;IF([.AF112]=0;IF(([.AE111]+[.AF111]+[.AG111]+[.AG112]+[.AG113]+[.AF113]+[.AE113]+[.AE112])=3;1;0);IF(([.AE111]+[.AF111]+[.AG111]+[.AG112]+[.AG113]+[.AF113]+[.AE113]+[.AE112])&gt;3;0;IF(([.AE111]+[.AF111]+[.AG111]+[.AG112]+[.AG113]+[.AF113]+[.AE113]+[.AE112])&lt;2;0;1)));[.AF112])))" office:value-type="float" office:value="0" calcext:value-type="float">
            <text:p>0</text:p>
          </table:table-cell>
          <table:table-cell table:style-name="ce78" table:formula="of:=IF(counter=0;[.AG52];IF(counter=1;[.AG82];IF(counter=2;IF([.AG112]=0;IF(([.AF111]+[.AG111]+[.AH111]+[.AH112]+[.AH113]+[.AG113]+[.AF113]+[.AF112])=3;1;0);IF(([.AF111]+[.AG111]+[.AH111]+[.AH112]+[.AH113]+[.AG113]+[.AF113]+[.AF112])&gt;3;0;IF(([.AF111]+[.AG111]+[.AH111]+[.AH112]+[.AH113]+[.AG113]+[.AF113]+[.AF112])&lt;2;0;1)));[.AG112])))" office:value-type="float" office:value="0" calcext:value-type="float">
            <text:p>0</text:p>
          </table:table-cell>
          <table:table-cell table:style-name="ce78" table:formula="of:=IF(counter=0;[.AH52];IF(counter=1;[.AH82];IF(counter=2;IF([.AH112]=0;IF(([.AG111]+[.AH111]+[.AI111]+[.AI112]+[.AI113]+[.AH113]+[.AG113]+[.AG112])=3;1;0);IF(([.AG111]+[.AH111]+[.AI111]+[.AI112]+[.AI113]+[.AH113]+[.AG113]+[.AG112])&gt;3;0;IF(([.AG111]+[.AH111]+[.AI111]+[.AI112]+[.AI113]+[.AH113]+[.AG113]+[.AG112])&lt;2;0;1)));[.AH112])))" office:value-type="float" office:value="0" calcext:value-type="float">
            <text:p>0</text:p>
          </table:table-cell>
          <table:table-cell table:style-name="ce78" table:formula="of:=IF(counter=0;[.AI52];IF(counter=1;[.AI82];IF(counter=2;IF([.AI112]=0;IF(([.AH111]+[.AI111]+[.AJ111]+[.AJ112]+[.AJ113]+[.AI113]+[.AH113]+[.AH112])=3;1;0);IF(([.AH111]+[.AI111]+[.AJ111]+[.AJ112]+[.AJ113]+[.AI113]+[.AH113]+[.AH112])&gt;3;0;IF(([.AH111]+[.AI111]+[.AJ111]+[.AJ112]+[.AJ113]+[.AI113]+[.AH113]+[.AH112])&lt;2;0;1)));[.AI112])))" office:value-type="float" office:value="0" calcext:value-type="float">
            <text:p>0</text:p>
          </table:table-cell>
          <table:table-cell table:style-name="ce78" table:formula="of:=IF(counter=0;[.AJ52];IF(counter=1;[.AJ82];IF(counter=2;IF([.AJ112]=0;IF(([.AI111]+[.AJ111]+[.AK111]+[.AK112]+[.AK113]+[.AJ113]+[.AI113]+[.AI112])=3;1;0);IF(([.AI111]+[.AJ111]+[.AK111]+[.AK112]+[.AK113]+[.AJ113]+[.AI113]+[.AI112])&gt;3;0;IF(([.AI111]+[.AJ111]+[.AK111]+[.AK112]+[.AK113]+[.AJ113]+[.AI113]+[.AI112])&lt;2;0;1)));[.AJ112])))" office:value-type="float" office:value="0" calcext:value-type="float">
            <text:p>0</text:p>
          </table:table-cell>
          <table:table-cell table:style-name="ce78" table:formula="of:=IF(counter=0;[.AK52];IF(counter=1;[.AK82];IF(counter=2;IF([.AK112]=0;IF(([.AJ111]+[.AK111]+[.AL111]+[.AL112]+[.AL113]+[.AK113]+[.AJ113]+[.AJ112])=3;1;0);IF(([.AJ111]+[.AK111]+[.AL111]+[.AL112]+[.AL113]+[.AK113]+[.AJ113]+[.AJ112])&gt;3;0;IF(([.AJ111]+[.AK111]+[.AL111]+[.AL112]+[.AL113]+[.AK113]+[.AJ113]+[.AJ112])&lt;2;0;1)));[.AK112])))" office:value-type="float" office:value="0" calcext:value-type="float">
            <text:p>0</text:p>
          </table:table-cell>
          <table:table-cell table:style-name="ce78" table:formula="of:=IF(counter=0;[.AL52];IF(counter=1;[.AL82];IF(counter=2;IF([.AL112]=0;IF(([.AK111]+[.AL111]+[.AM111]+[.AM112]+[.AM113]+[.AL113]+[.AK113]+[.AK112])=3;1;0);IF(([.AK111]+[.AL111]+[.AM111]+[.AM112]+[.AM113]+[.AL113]+[.AK113]+[.AK112])&gt;3;0;IF(([.AK111]+[.AL111]+[.AM111]+[.AM112]+[.AM113]+[.AL113]+[.AK113]+[.AK112])&lt;2;0;1)));[.AL112])))" office:value-type="float" office:value="0" calcext:value-type="float">
            <text:p>0</text:p>
          </table:table-cell>
          <table:table-cell table:style-name="ce78" table:formula="of:=IF(counter=0;[.AM52];IF(counter=1;[.AM82];IF(counter=2;IF([.AM112]=0;IF(([.AL111]+[.AM111]+[.AN111]+[.AN112]+[.AN113]+[.AM113]+[.AL113]+[.AL112])=3;1;0);IF(([.AL111]+[.AM111]+[.AN111]+[.AN112]+[.AN113]+[.AM113]+[.AL113]+[.AL112])&gt;3;0;IF(([.AL111]+[.AM111]+[.AN111]+[.AN112]+[.AN113]+[.AM113]+[.AL113]+[.AL112])&lt;2;0;1)));[.AM112])))" office:value-type="float" office:value="0" calcext:value-type="float">
            <text:p>0</text:p>
          </table:table-cell>
          <table:table-cell table:style-name="ce78" table:formula="of:=IF(counter=0;[.AN52];IF(counter=1;[.AN82];IF(counter=2;IF([.AN112]=0;IF(([.AM111]+[.AN111]+[.AO111]+[.AO112]+[.AO113]+[.AN113]+[.AM113]+[.AM112])=3;1;0);IF(([.AM111]+[.AN111]+[.AO111]+[.AO112]+[.AO113]+[.AN113]+[.AM113]+[.AM112])&gt;3;0;IF(([.AM111]+[.AN111]+[.AO111]+[.AO112]+[.AO113]+[.AN113]+[.AM113]+[.AM112])&lt;2;0;1)));[.AN112])))" office:value-type="float" office:value="0" calcext:value-type="float">
            <text:p>0</text:p>
          </table:table-cell>
          <table:table-cell table:style-name="ce78" table:formula="of:=IF(counter=0;[.AO52];IF(counter=1;[.AO82];IF(counter=2;IF([.AO112]=0;IF(([.AN111]+[.AO111]+[.AP111]+[.AP112]+[.AP113]+[.AO113]+[.AN113]+[.AN112])=3;1;0);IF(([.AN111]+[.AO111]+[.AP111]+[.AP112]+[.AP113]+[.AO113]+[.AN113]+[.AN112])&gt;3;0;IF(([.AN111]+[.AO111]+[.AP111]+[.AP112]+[.AP113]+[.AO113]+[.AN113]+[.AN112])&lt;2;0;1)));[.AO112])))" office:value-type="float" office:value="0" calcext:value-type="float">
            <text:p>0</text:p>
          </table:table-cell>
          <table:table-cell table:style-name="ce78" table:formula="of:=IF(counter=0;[.AP52];IF(counter=1;[.AP82];IF(counter=2;IF([.AP112]=0;IF(([.AO111]+[.AP111]+[.AQ111]+[.AQ112]+[.AQ113]+[.AP113]+[.AO113]+[.AO112])=3;1;0);IF(([.AO111]+[.AP111]+[.AQ111]+[.AQ112]+[.AQ113]+[.AP113]+[.AO113]+[.AO112])&gt;3;0;IF(([.AO111]+[.AP111]+[.AQ111]+[.AQ112]+[.AQ113]+[.AP113]+[.AO113]+[.AO112])&lt;2;0;1)));[.AP112])))" office:value-type="float" office:value="0" calcext:value-type="float">
            <text:p>0</text:p>
          </table:table-cell>
          <table:table-cell table:style-name="ce78" table:formula="of:=IF(counter=0;[.AQ52];IF(counter=1;[.AQ82];IF(counter=2;IF([.AQ112]=0;IF(([.AP111]+[.AQ111]+[.AR111]+[.AR112]+[.AR113]+[.AQ113]+[.AP113]+[.AP112])=3;1;0);IF(([.AP111]+[.AQ111]+[.AR111]+[.AR112]+[.AR113]+[.AQ113]+[.AP113]+[.AP112])&gt;3;0;IF(([.AP111]+[.AQ111]+[.AR111]+[.AR112]+[.AR113]+[.AQ113]+[.AP113]+[.AP112])&lt;2;0;1)));[.AQ112])))" office:value-type="float" office:value="0" calcext:value-type="float">
            <text:p>0</text:p>
          </table:table-cell>
          <table:table-cell table:style-name="ce78" table:formula="of:=IF(counter=0;[.AR52];IF(counter=1;[.AR82];IF(counter=2;IF([.AR112]=0;IF(([.AQ111]+[.AR111]+[.AS111]+[.AS112]+[.AS113]+[.AR113]+[.AQ113]+[.AQ112])=3;1;0);IF(([.AQ111]+[.AR111]+[.AS111]+[.AS112]+[.AS113]+[.AR113]+[.AQ113]+[.AQ112])&gt;3;0;IF(([.AQ111]+[.AR111]+[.AS111]+[.AS112]+[.AS113]+[.AR113]+[.AQ113]+[.AQ112])&lt;2;0;1)));[.AR112])))" office:value-type="float" office:value="0" calcext:value-type="float">
            <text:p>0</text:p>
          </table:table-cell>
          <table:table-cell table:style-name="ce78" table:formula="of:=IF(counter=0;[.AS52];IF(counter=1;[.AS82];IF(counter=2;IF([.AS112]=0;IF(([.AR111]+[.AS111]+[.AT111]+[.AT112]+[.AT113]+[.AS113]+[.AR113]+[.AR112])=3;1;0);IF(([.AR111]+[.AS111]+[.AT111]+[.AT112]+[.AT113]+[.AS113]+[.AR113]+[.AR112])&gt;3;0;IF(([.AR111]+[.AS111]+[.AT111]+[.AT112]+[.AT113]+[.AS113]+[.AR113]+[.AR112])&lt;2;0;1)));[.AS112])))" office:value-type="float" office:value="0" calcext:value-type="float">
            <text:p>0</text:p>
          </table:table-cell>
          <table:table-cell table:style-name="ce78" table:formula="of:=IF(counter=0;[.AT52];IF(counter=1;[.AT82];IF(counter=2;IF([.AT112]=0;IF(([.AS111]+[.AT111]+[.AU111]+[.AU112]+[.AU113]+[.AT113]+[.AS113]+[.AS112])=3;1;0);IF(([.AS111]+[.AT111]+[.AU111]+[.AU112]+[.AU113]+[.AT113]+[.AS113]+[.AS112])&gt;3;0;IF(([.AS111]+[.AT111]+[.AU111]+[.AU112]+[.AU113]+[.AT113]+[.AS113]+[.AS112])&lt;2;0;1)));[.AT112])))" office:value-type="float" office:value="0" calcext:value-type="float">
            <text:p>0</text:p>
          </table:table-cell>
          <table:table-cell table:style-name="ce78" table:formula="of:=IF(counter=0;[.AU52];IF(counter=1;[.AU82];IF(counter=2;IF([.AU112]=0;IF(([.AT111]+[.AU111]+[.AV111]+[.AV112]+[.AV113]+[.AU113]+[.AT113]+[.AT112])=3;1;0);IF(([.AT111]+[.AU111]+[.AV111]+[.AV112]+[.AV113]+[.AU113]+[.AT113]+[.AT112])&gt;3;0;IF(([.AT111]+[.AU111]+[.AV111]+[.AV112]+[.AV113]+[.AU113]+[.AT113]+[.AT112])&lt;2;0;1)));[.AU112])))" office:value-type="float" office:value="1" calcext:value-type="float">
            <text:p>1</text:p>
          </table:table-cell>
          <table:table-cell table:style-name="ce78" table:formula="of:=IF(counter=0;[.AV52];IF(counter=1;[.AV82];IF(counter=2;IF([.AV112]=0;IF(([.AU111]+[.AV111]+[.AW111]+[.AW112]+[.AW113]+[.AV113]+[.AU113]+[.AU112])=3;1;0);IF(([.AU111]+[.AV111]+[.AW111]+[.AW112]+[.AW113]+[.AV113]+[.AU113]+[.AU112])&gt;3;0;IF(([.AU111]+[.AV111]+[.AW111]+[.AW112]+[.AW113]+[.AV113]+[.AU113]+[.AU112])&lt;2;0;1)));[.AV112])))" office:value-type="float" office:value="1" calcext:value-type="float">
            <text:p>1</text:p>
          </table:table-cell>
          <table:table-cell table:style-name="ce78" table:formula="of:=IF(counter=0;[.AW52];IF(counter=1;[.AW82];IF(counter=2;IF([.AW112]=0;IF(([.AV111]+[.AW111]+[.AX111]+[.AX112]+[.AX113]+[.AW113]+[.AV113]+[.AV112])=3;1;0);IF(([.AV111]+[.AW111]+[.AX111]+[.AX112]+[.AX113]+[.AW113]+[.AV113]+[.AV112])&gt;3;0;IF(([.AV111]+[.AW111]+[.AX111]+[.AX112]+[.AX113]+[.AW113]+[.AV113]+[.AV112])&lt;2;0;1)));[.AW112])))" office:value-type="float" office:value="1" calcext:value-type="float">
            <text:p>1</text:p>
          </table:table-cell>
          <table:table-cell table:style-name="ce78" table:formula="of:=IF(counter=0;[.AX52];IF(counter=1;[.AX82];IF(counter=2;IF([.AX112]=0;IF(([.AW111]+[.AX111]+[.AY111]+[.AY112]+[.AY113]+[.AX113]+[.AW113]+[.AW112])=3;1;0);IF(([.AW111]+[.AX111]+[.AY111]+[.AY112]+[.AY113]+[.AX113]+[.AW113]+[.AW112])&gt;3;0;IF(([.AW111]+[.AX111]+[.AY111]+[.AY112]+[.AY113]+[.AX113]+[.AW113]+[.AW112])&lt;2;0;1)));[.AX112])))" office:value-type="float" office:value="0" calcext:value-type="float">
            <text:p>0</text:p>
          </table:table-cell>
          <table:table-cell table:style-name="ce78" table:formula="of:=IF(counter=0;[.AY52];IF(counter=1;[.AY82];IF(counter=2;IF([.AY112]=0;IF(([.AX111]+[.AY111]+[.AZ111]+[.AZ112]+[.AZ113]+[.AY113]+[.AX113]+[.AX112])=3;1;0);IF(([.AX111]+[.AY111]+[.AZ111]+[.AZ112]+[.AZ113]+[.AY113]+[.AX113]+[.AX112])&gt;3;0;IF(([.AX111]+[.AY111]+[.AZ111]+[.AZ112]+[.AZ113]+[.AY113]+[.AX113]+[.AX112])&lt;2;0;1)));[.AY112])))" office:value-type="float" office:value="0" calcext:value-type="float">
            <text:p>0</text:p>
          </table:table-cell>
          <table:table-cell table:style-name="ce78" table:formula="of:=IF(counter=0;[.AZ52];IF(counter=1;[.AZ82];IF(counter=2;IF([.AZ112]=0;IF(([.AY111]+[.AZ111]+[.BA111]+[.BA112]+[.BA113]+[.AZ113]+[.AY113]+[.AY112])=3;1;0);IF(([.AY111]+[.AZ111]+[.BA111]+[.BA112]+[.BA113]+[.AZ113]+[.AY113]+[.AY112])&gt;3;0;IF(([.AY111]+[.AZ111]+[.BA111]+[.BA112]+[.BA113]+[.AZ113]+[.AY113]+[.AY112])&lt;2;0;1)));[.AZ112])))" office:value-type="float" office:value="0" calcext:value-type="float">
            <text:p>0</text:p>
          </table:table-cell>
          <table:table-cell table:style-name="ce78" table:formula="of:=IF(counter=0;[.BA52];IF(counter=1;[.BA82];IF(counter=2;IF([.BA112]=0;IF(([.AZ111]+[.BA111]+[.BB111]+[.BB112]+[.BB113]+[.BA113]+[.AZ113]+[.AZ112])=3;1;0);IF(([.AZ111]+[.BA111]+[.BB111]+[.BB112]+[.BB113]+[.BA113]+[.AZ113]+[.AZ112])&gt;3;0;IF(([.AZ111]+[.BA111]+[.BB111]+[.BB112]+[.BB113]+[.BA113]+[.AZ113]+[.AZ112])&lt;2;0;1)));[.BA112])))" office:value-type="float" office:value="0" calcext:value-type="float">
            <text:p>0</text:p>
          </table:table-cell>
          <table:table-cell table:style-name="ce78" table:formula="of:=IF(counter=0;[.BB52];IF(counter=1;[.BB82];IF(counter=2;IF([.BB112]=0;IF(([.BA111]+[.BB111]+[.BC111]+[.BC112]+[.BC113]+[.BB113]+[.BA113]+[.BA112])=3;1;0);IF(([.BA111]+[.BB111]+[.BC111]+[.BC112]+[.BC113]+[.BB113]+[.BA113]+[.BA112])&gt;3;0;IF(([.BA111]+[.BB111]+[.BC111]+[.BC112]+[.BC113]+[.BB113]+[.BA113]+[.BA112])&lt;2;0;1)));[.BB112])))" office:value-type="float" office:value="0" calcext:value-type="float">
            <text:p>0</text:p>
          </table:table-cell>
          <table:table-cell table:style-name="ce78" table:formula="of:=IF(counter=0;[.BC52];IF(counter=1;[.BC82];IF(counter=2;IF([.BC112]=0;IF(([.BB111]+[.BC111]+[.BD111]+[.BD112]+[.BD113]+[.BC113]+[.BB113]+[.BB112])=3;1;0);IF(([.BB111]+[.BC111]+[.BD111]+[.BD112]+[.BD113]+[.BC113]+[.BB113]+[.BB112])&gt;3;0;IF(([.BB111]+[.BC111]+[.BD111]+[.BD112]+[.BD113]+[.BC113]+[.BB113]+[.BB112])&lt;2;0;1)));[.BC112])))" office:value-type="float" office:value="0" calcext:value-type="float">
            <text:p>0</text:p>
          </table:table-cell>
          <table:table-cell table:style-name="ce78" table:formula="of:=IF(counter=0;[.BD52];IF(counter=1;[.BD82];IF(counter=2;IF([.BD112]=0;IF(([.BC111]+[.BD111]+[.BE111]+[.BE112]+[.BE113]+[.BD113]+[.BC113]+[.BC112])=3;1;0);IF(([.BC111]+[.BD111]+[.BE111]+[.BE112]+[.BE113]+[.BD113]+[.BC113]+[.BC112])&gt;3;0;IF(([.BC111]+[.BD111]+[.BE111]+[.BE112]+[.BE113]+[.BD113]+[.BC113]+[.BC112])&lt;2;0;1)));[.BD112])))" office:value-type="float" office:value="0" calcext:value-type="float">
            <text:p>0</text:p>
          </table:table-cell>
          <table:table-cell table:style-name="ce78" table:formula="of:=IF(counter=0;[.BE52];IF(counter=1;[.BE82];IF(counter=2;IF([.BE112]=0;IF(([.BD111]+[.BE111]+[.BF111]+[.BF112]+[.BF113]+[.BE113]+[.BD113]+[.BD112])=3;1;0);IF(([.BD111]+[.BE111]+[.BF111]+[.BF112]+[.BF113]+[.BE113]+[.BD113]+[.BD112])&gt;3;0;IF(([.BD111]+[.BE111]+[.BF111]+[.BF112]+[.BF113]+[.BE113]+[.BD113]+[.BD112])&lt;2;0;1)));[.BE112])))" office:value-type="float" office:value="0" calcext:value-type="float">
            <text:p>0</text:p>
          </table:table-cell>
          <table:table-cell table:style-name="ce78" table:formula="of:=IF(counter=0;[.BF52];IF(counter=1;[.BF82];IF(counter=2;IF([.BF112]=0;IF(([.BE111]+[.BF111]+[.BG111]+[.BG112]+[.BG113]+[.BF113]+[.BE113]+[.BE112])=3;1;0);IF(([.BE111]+[.BF111]+[.BG111]+[.BG112]+[.BG113]+[.BF113]+[.BE113]+[.BE112])&gt;3;0;IF(([.BE111]+[.BF111]+[.BG111]+[.BG112]+[.BG113]+[.BF113]+[.BE113]+[.BE112])&lt;2;0;1)));[.BF112])))" office:value-type="float" office:value="0" calcext:value-type="float">
            <text:p>0</text:p>
          </table:table-cell>
          <table:table-cell table:style-name="ce78" table:formula="of:=IF(counter=0;[.BG52];IF(counter=1;[.BG82];IF(counter=2;IF([.BG112]=0;IF(([.BF111]+[.BG111]+[.BH111]+[.BH112]+[.BH113]+[.BG113]+[.BF113]+[.BF112])=3;1;0);IF(([.BF111]+[.BG111]+[.BH111]+[.BH112]+[.BH113]+[.BG113]+[.BF113]+[.BF112])&gt;3;0;IF(([.BF111]+[.BG111]+[.BH111]+[.BH112]+[.BH113]+[.BG113]+[.BF113]+[.BF112])&lt;2;0;1)));[.BG112])))" office:value-type="float" office:value="0" calcext:value-type="float">
            <text:p>0</text:p>
          </table:table-cell>
          <table:table-cell table:style-name="ce78" table:formula="of:=IF(counter=0;[.BH52];IF(counter=1;[.BH82];IF(counter=2;IF([.BH112]=0;IF(([.BG111]+[.BH111]+[.BI111]+[.BI112]+[.BI113]+[.BH113]+[.BG113]+[.BG112])=3;1;0);IF(([.BG111]+[.BH111]+[.BI111]+[.BI112]+[.BI113]+[.BH113]+[.BG113]+[.BG112])&gt;3;0;IF(([.BG111]+[.BH111]+[.BI111]+[.BI112]+[.BI113]+[.BH113]+[.BG113]+[.BG112])&lt;2;0;1)));[.BH112])))" office:value-type="float" office:value="0" calcext:value-type="float">
            <text:p>0</text:p>
          </table:table-cell>
          <table:table-cell table:style-name="ce78" table:formula="of:=IF(counter=0;[.BI52];IF(counter=1;[.BI82];IF(counter=2;IF([.BI112]=0;IF(([.BH111]+[.BI111]+[.BJ111]+[.BJ112]+[.BJ113]+[.BI113]+[.BH113]+[.BH112])=3;1;0);IF(([.BH111]+[.BI111]+[.BJ111]+[.BJ112]+[.BJ113]+[.BI113]+[.BH113]+[.BH112])&gt;3;0;IF(([.BH111]+[.BI111]+[.BJ111]+[.BJ112]+[.BJ113]+[.BI113]+[.BH113]+[.BH112])&lt;2;0;1)));[.BI112])))" office:value-type="float" office:value="0" calcext:value-type="float">
            <text:p>0</text:p>
          </table:table-cell>
          <table:table-cell table:style-name="ce78" table:formula="of:=IF(counter=0;[.BJ52];IF(counter=1;[.BJ82];IF(counter=2;IF([.BJ112]=0;IF(([.BI111]+[.BJ111]+[.BK111]+[.BK112]+[.BK113]+[.BJ113]+[.BI113]+[.BI112])=3;1;0);IF(([.BI111]+[.BJ111]+[.BK111]+[.BK112]+[.BK113]+[.BJ113]+[.BI113]+[.BI112])&gt;3;0;IF(([.BI111]+[.BJ111]+[.BK111]+[.BK112]+[.BK113]+[.BJ113]+[.BI113]+[.BI112])&lt;2;0;1)));[.BJ112])))" office:value-type="float" office:value="0" calcext:value-type="float">
            <text:p>0</text:p>
          </table:table-cell>
          <table:table-cell table:style-name="ce78" table:formula="of:=IF(counter=0;[.BK52];IF(counter=1;[.BK82];IF(counter=2;IF([.BK112]=0;IF(([.BJ111]+[.BK111]+[.BL111]+[.BL112]+[.BL113]+[.BK113]+[.BJ113]+[.BJ112])=3;1;0);IF(([.BJ111]+[.BK111]+[.BL111]+[.BL112]+[.BL113]+[.BK113]+[.BJ113]+[.BJ112])&gt;3;0;IF(([.BJ111]+[.BK111]+[.BL111]+[.BL112]+[.BL113]+[.BK113]+[.BJ113]+[.BJ112])&lt;2;0;1)));[.BK112])))" office:value-type="float" office:value="0" calcext:value-type="float">
            <text:p>0</text:p>
          </table:table-cell>
          <table:table-cell table:style-name="ce78" table:formula="of:=IF(counter=0;[.BL52];IF(counter=1;[.BL82];IF(counter=2;IF([.BL112]=0;IF(([.BK111]+[.BL111]+[.BM111]+[.BM112]+[.BM113]+[.BL113]+[.BK113]+[.BK112])=3;1;0);IF(([.BK111]+[.BL111]+[.BM111]+[.BM112]+[.BM113]+[.BL113]+[.BK113]+[.BK112])&gt;3;0;IF(([.BK111]+[.BL111]+[.BM111]+[.BM112]+[.BM113]+[.BL113]+[.BK113]+[.BK112])&lt;2;0;1)));[.BL112])))" office:value-type="float" office:value="0" calcext:value-type="float">
            <text:p>0</text:p>
          </table:table-cell>
          <table:table-cell table:style-name="ce78" table:formula="of:=IF(counter=0;[.BM52];IF(counter=1;[.BM82];IF(counter=2;IF([.BM112]=0;IF(([.BL111]+[.BM111]+[.BN111]+[.BN112]+[.BN113]+[.BM113]+[.BL113]+[.BL112])=3;1;0);IF(([.BL111]+[.BM111]+[.BN111]+[.BN112]+[.BN113]+[.BM113]+[.BL113]+[.BL112])&gt;3;0;IF(([.BL111]+[.BM111]+[.BN111]+[.BN112]+[.BN113]+[.BM113]+[.BL113]+[.BL112])&lt;2;0;1)));[.BM112])))" office:value-type="float" office:value="0" calcext:value-type="float">
            <text:p>0</text:p>
          </table:table-cell>
          <table:table-cell table:style-name="ce78" table:formula="of:=IF(counter=0;[.BN52];IF(counter=1;[.BN82];IF(counter=2;IF([.BN112]=0;IF(([.BM111]+[.BN111]+[.BO111]+[.BO112]+[.BO113]+[.BN113]+[.BM113]+[.BM112])=3;1;0);IF(([.BM111]+[.BN111]+[.BO111]+[.BO112]+[.BO113]+[.BN113]+[.BM113]+[.BM112])&gt;3;0;IF(([.BM111]+[.BN111]+[.BO111]+[.BO112]+[.BO113]+[.BN113]+[.BM113]+[.BM112])&lt;2;0;1)));[.BN112])))" office:value-type="float" office:value="0" calcext:value-type="float">
            <text:p>0</text:p>
          </table:table-cell>
          <table:table-cell table:style-name="ce78" table:formula="of:=IF(counter=0;[.BO52];IF(counter=1;[.BO82];IF(counter=2;IF([.BO112]=0;IF(([.BN111]+[.BO111]+[.BP111]+[.BP112]+[.BP113]+[.BO113]+[.BN113]+[.BN112])=3;1;0);IF(([.BN111]+[.BO111]+[.BP111]+[.BP112]+[.BP113]+[.BO113]+[.BN113]+[.BN112])&gt;3;0;IF(([.BN111]+[.BO111]+[.BP111]+[.BP112]+[.BP113]+[.BO113]+[.BN113]+[.BN112])&lt;2;0;1)));[.BO112])))" office:value-type="float" office:value="0" calcext:value-type="float">
            <text:p>0</text:p>
          </table:table-cell>
          <table:table-cell table:style-name="ce78" table:formula="of:=IF(counter=0;[.BP52];IF(counter=1;[.BP82];IF(counter=2;IF([.BP112]=0;IF(([.BO111]+[.BP111]+[.BQ111]+[.BQ112]+[.BQ113]+[.BP113]+[.BO113]+[.BO112])=3;1;0);IF(([.BO111]+[.BP111]+[.BQ111]+[.BQ112]+[.BQ113]+[.BP113]+[.BO113]+[.BO112])&gt;3;0;IF(([.BO111]+[.BP111]+[.BQ111]+[.BQ112]+[.BQ113]+[.BP113]+[.BO113]+[.BO112])&lt;2;0;1)));[.BP112])))" office:value-type="float" office:value="0" calcext:value-type="float">
            <text:p>0</text:p>
          </table:table-cell>
          <table:table-cell table:style-name="ce194" table:formula="of:=IF(counter=0;[.BQ52];IF(counter=1;[.BQ82];IF(counter=2;IF([.BQ112]=0;IF(([.BP111]+[.BQ111]+[.B111]+[.B112]+[.B113]+[.BQ113]+[.BP113]+[.BP112])=3;1;0);IF(([.BP111]+[.BQ111]+[.B111]+[.B112]+[.B113]+[.BQ113]+[.BP113]+[.BP112])&gt;3;0;IF(([.BP111]+[.BQ111]+[.B111]+[.B112]+[.B113]+[.BQ113]+[.BP113]+[.BP112])&lt;2;0;1)));[.BQ112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3];IF(counter=1;[.B83];IF(counter=2;IF([.B113]=0;IF(([.BQ112]+[.B112]+[.C112]+[.C113]+[.C114]+[.B114]+[.BQ114]+[.BQ113])=3;1;0);IF(([.BQ112]+[.B112]+[.C112]+[.C113]+[.C114]+[.B114]+[.BQ114]+[.BQ113])&gt;3;0;IF(([.BQ112]+[.B112]+[.C112]+[.C113]+[.C114]+[.B114]+[.BQ114]+[.BQ113])&lt;2;0;1)));[.B113])))" office:value-type="float" office:value="0" calcext:value-type="float">
            <text:p>0</text:p>
          </table:table-cell>
          <table:table-cell table:style-name="ce78" table:formula="of:=IF(counter=0;[.C53];IF(counter=1;[.C83];IF(counter=2;IF([.C113]=0;IF(([.B112]+[.C112]+[.D112]+[.D113]+[.D114]+[.C114]+[.B114]+[.B113])=3;1;0);IF(([.B112]+[.C112]+[.D112]+[.D113]+[.D114]+[.C114]+[.B114]+[.B113])&gt;3;0;IF(([.B112]+[.C112]+[.D112]+[.D113]+[.D114]+[.C114]+[.B114]+[.B113])&lt;2;0;1)));[.C113])))" office:value-type="float" office:value="0" calcext:value-type="float">
            <text:p>0</text:p>
          </table:table-cell>
          <table:table-cell table:style-name="ce78" table:formula="of:=IF(counter=0;[.D53];IF(counter=1;[.D83];IF(counter=2;IF([.D113]=0;IF(([.C112]+[.D112]+[.E112]+[.E113]+[.E114]+[.D114]+[.C114]+[.C113])=3;1;0);IF(([.C112]+[.D112]+[.E112]+[.E113]+[.E114]+[.D114]+[.C114]+[.C113])&gt;3;0;IF(([.C112]+[.D112]+[.E112]+[.E113]+[.E114]+[.D114]+[.C114]+[.C113])&lt;2;0;1)));[.D113])))" office:value-type="float" office:value="0" calcext:value-type="float">
            <text:p>0</text:p>
          </table:table-cell>
          <table:table-cell table:style-name="ce78" table:formula="of:=IF(counter=0;[.E53];IF(counter=1;[.E83];IF(counter=2;IF([.E113]=0;IF(([.D112]+[.E112]+[.F112]+[.F113]+[.F114]+[.E114]+[.D114]+[.D113])=3;1;0);IF(([.D112]+[.E112]+[.F112]+[.F113]+[.F114]+[.E114]+[.D114]+[.D113])&gt;3;0;IF(([.D112]+[.E112]+[.F112]+[.F113]+[.F114]+[.E114]+[.D114]+[.D113])&lt;2;0;1)));[.E113])))" office:value-type="float" office:value="0" calcext:value-type="float">
            <text:p>0</text:p>
          </table:table-cell>
          <table:table-cell table:style-name="ce78" table:formula="of:=IF(counter=0;[.F53];IF(counter=1;[.F83];IF(counter=2;IF([.F113]=0;IF(([.E112]+[.F112]+[.G112]+[.G113]+[.G114]+[.F114]+[.E114]+[.E113])=3;1;0);IF(([.E112]+[.F112]+[.G112]+[.G113]+[.G114]+[.F114]+[.E114]+[.E113])&gt;3;0;IF(([.E112]+[.F112]+[.G112]+[.G113]+[.G114]+[.F114]+[.E114]+[.E113])&lt;2;0;1)));[.F113])))" office:value-type="float" office:value="0" calcext:value-type="float">
            <text:p>0</text:p>
          </table:table-cell>
          <table:table-cell table:style-name="ce78" table:formula="of:=IF(counter=0;[.G53];IF(counter=1;[.G83];IF(counter=2;IF([.G113]=0;IF(([.F112]+[.G112]+[.H112]+[.H113]+[.H114]+[.G114]+[.F114]+[.F113])=3;1;0);IF(([.F112]+[.G112]+[.H112]+[.H113]+[.H114]+[.G114]+[.F114]+[.F113])&gt;3;0;IF(([.F112]+[.G112]+[.H112]+[.H113]+[.H114]+[.G114]+[.F114]+[.F113])&lt;2;0;1)));[.G113])))" office:value-type="float" office:value="0" calcext:value-type="float">
            <text:p>0</text:p>
          </table:table-cell>
          <table:table-cell table:style-name="ce78" table:formula="of:=IF(counter=0;[.H53];IF(counter=1;[.H83];IF(counter=2;IF([.H113]=0;IF(([.G112]+[.H112]+[.I112]+[.I113]+[.I114]+[.H114]+[.G114]+[.G113])=3;1;0);IF(([.G112]+[.H112]+[.I112]+[.I113]+[.I114]+[.H114]+[.G114]+[.G113])&gt;3;0;IF(([.G112]+[.H112]+[.I112]+[.I113]+[.I114]+[.H114]+[.G114]+[.G113])&lt;2;0;1)));[.H113])))" office:value-type="float" office:value="0" calcext:value-type="float">
            <text:p>0</text:p>
          </table:table-cell>
          <table:table-cell table:style-name="ce78" table:formula="of:=IF(counter=0;[.I53];IF(counter=1;[.I83];IF(counter=2;IF([.I113]=0;IF(([.H112]+[.I112]+[.J112]+[.J113]+[.J114]+[.I114]+[.H114]+[.H113])=3;1;0);IF(([.H112]+[.I112]+[.J112]+[.J113]+[.J114]+[.I114]+[.H114]+[.H113])&gt;3;0;IF(([.H112]+[.I112]+[.J112]+[.J113]+[.J114]+[.I114]+[.H114]+[.H113])&lt;2;0;1)));[.I113])))" office:value-type="float" office:value="0" calcext:value-type="float">
            <text:p>0</text:p>
          </table:table-cell>
          <table:table-cell table:style-name="ce78" table:formula="of:=IF(counter=0;[.J53];IF(counter=1;[.J83];IF(counter=2;IF([.J113]=0;IF(([.I112]+[.J112]+[.K112]+[.K113]+[.K114]+[.J114]+[.I114]+[.I113])=3;1;0);IF(([.I112]+[.J112]+[.K112]+[.K113]+[.K114]+[.J114]+[.I114]+[.I113])&gt;3;0;IF(([.I112]+[.J112]+[.K112]+[.K113]+[.K114]+[.J114]+[.I114]+[.I113])&lt;2;0;1)));[.J113])))" office:value-type="float" office:value="0" calcext:value-type="float">
            <text:p>0</text:p>
          </table:table-cell>
          <table:table-cell table:style-name="ce78" table:formula="of:=IF(counter=0;[.K53];IF(counter=1;[.K83];IF(counter=2;IF([.K113]=0;IF(([.J112]+[.K112]+[.L112]+[.L113]+[.L114]+[.K114]+[.J114]+[.J113])=3;1;0);IF(([.J112]+[.K112]+[.L112]+[.L113]+[.L114]+[.K114]+[.J114]+[.J113])&gt;3;0;IF(([.J112]+[.K112]+[.L112]+[.L113]+[.L114]+[.K114]+[.J114]+[.J113])&lt;2;0;1)));[.K113])))" office:value-type="float" office:value="0" calcext:value-type="float">
            <text:p>0</text:p>
          </table:table-cell>
          <table:table-cell table:style-name="ce78" table:formula="of:=IF(counter=0;[.L53];IF(counter=1;[.L83];IF(counter=2;IF([.L113]=0;IF(([.K112]+[.L112]+[.M112]+[.M113]+[.M114]+[.L114]+[.K114]+[.K113])=3;1;0);IF(([.K112]+[.L112]+[.M112]+[.M113]+[.M114]+[.L114]+[.K114]+[.K113])&gt;3;0;IF(([.K112]+[.L112]+[.M112]+[.M113]+[.M114]+[.L114]+[.K114]+[.K113])&lt;2;0;1)));[.L113])))" office:value-type="float" office:value="0" calcext:value-type="float">
            <text:p>0</text:p>
          </table:table-cell>
          <table:table-cell table:style-name="ce78" table:formula="of:=IF(counter=0;[.M53];IF(counter=1;[.M83];IF(counter=2;IF([.M113]=0;IF(([.L112]+[.M112]+[.N112]+[.N113]+[.N114]+[.M114]+[.L114]+[.L113])=3;1;0);IF(([.L112]+[.M112]+[.N112]+[.N113]+[.N114]+[.M114]+[.L114]+[.L113])&gt;3;0;IF(([.L112]+[.M112]+[.N112]+[.N113]+[.N114]+[.M114]+[.L114]+[.L113])&lt;2;0;1)));[.M113])))" office:value-type="float" office:value="0" calcext:value-type="float">
            <text:p>0</text:p>
          </table:table-cell>
          <table:table-cell table:style-name="ce78" table:formula="of:=IF(counter=0;[.N53];IF(counter=1;[.N83];IF(counter=2;IF([.N113]=0;IF(([.M112]+[.N112]+[.O112]+[.O113]+[.O114]+[.N114]+[.M114]+[.M113])=3;1;0);IF(([.M112]+[.N112]+[.O112]+[.O113]+[.O114]+[.N114]+[.M114]+[.M113])&gt;3;0;IF(([.M112]+[.N112]+[.O112]+[.O113]+[.O114]+[.N114]+[.M114]+[.M113])&lt;2;0;1)));[.N113])))" office:value-type="float" office:value="0" calcext:value-type="float">
            <text:p>0</text:p>
          </table:table-cell>
          <table:table-cell table:style-name="ce78" table:formula="of:=IF(counter=0;[.O53];IF(counter=1;[.O83];IF(counter=2;IF([.O113]=0;IF(([.N112]+[.O112]+[.P112]+[.P113]+[.P114]+[.O114]+[.N114]+[.N113])=3;1;0);IF(([.N112]+[.O112]+[.P112]+[.P113]+[.P114]+[.O114]+[.N114]+[.N113])&gt;3;0;IF(([.N112]+[.O112]+[.P112]+[.P113]+[.P114]+[.O114]+[.N114]+[.N113])&lt;2;0;1)));[.O113])))" office:value-type="float" office:value="0" calcext:value-type="float">
            <text:p>0</text:p>
          </table:table-cell>
          <table:table-cell table:style-name="ce78" table:formula="of:=IF(counter=0;[.P53];IF(counter=1;[.P83];IF(counter=2;IF([.P113]=0;IF(([.O112]+[.P112]+[.Q112]+[.Q113]+[.Q114]+[.P114]+[.O114]+[.O113])=3;1;0);IF(([.O112]+[.P112]+[.Q112]+[.Q113]+[.Q114]+[.P114]+[.O114]+[.O113])&gt;3;0;IF(([.O112]+[.P112]+[.Q112]+[.Q113]+[.Q114]+[.P114]+[.O114]+[.O113])&lt;2;0;1)));[.P113])))" office:value-type="float" office:value="0" calcext:value-type="float">
            <text:p>0</text:p>
          </table:table-cell>
          <table:table-cell table:style-name="ce78" table:formula="of:=IF(counter=0;[.Q53];IF(counter=1;[.Q83];IF(counter=2;IF([.Q113]=0;IF(([.P112]+[.Q112]+[.R112]+[.R113]+[.R114]+[.Q114]+[.P114]+[.P113])=3;1;0);IF(([.P112]+[.Q112]+[.R112]+[.R113]+[.R114]+[.Q114]+[.P114]+[.P113])&gt;3;0;IF(([.P112]+[.Q112]+[.R112]+[.R113]+[.R114]+[.Q114]+[.P114]+[.P113])&lt;2;0;1)));[.Q113])))" office:value-type="float" office:value="0" calcext:value-type="float">
            <text:p>0</text:p>
          </table:table-cell>
          <table:table-cell table:style-name="ce78" table:formula="of:=IF(counter=0;[.R53];IF(counter=1;[.R83];IF(counter=2;IF([.R113]=0;IF(([.Q112]+[.R112]+[.S112]+[.S113]+[.S114]+[.R114]+[.Q114]+[.Q113])=3;1;0);IF(([.Q112]+[.R112]+[.S112]+[.S113]+[.S114]+[.R114]+[.Q114]+[.Q113])&gt;3;0;IF(([.Q112]+[.R112]+[.S112]+[.S113]+[.S114]+[.R114]+[.Q114]+[.Q113])&lt;2;0;1)));[.R113])))" office:value-type="float" office:value="0" calcext:value-type="float">
            <text:p>0</text:p>
          </table:table-cell>
          <table:table-cell table:style-name="ce78" table:formula="of:=IF(counter=0;[.S53];IF(counter=1;[.S83];IF(counter=2;IF([.S113]=0;IF(([.R112]+[.S112]+[.T112]+[.T113]+[.T114]+[.S114]+[.R114]+[.R113])=3;1;0);IF(([.R112]+[.S112]+[.T112]+[.T113]+[.T114]+[.S114]+[.R114]+[.R113])&gt;3;0;IF(([.R112]+[.S112]+[.T112]+[.T113]+[.T114]+[.S114]+[.R114]+[.R113])&lt;2;0;1)));[.S113])))" office:value-type="float" office:value="0" calcext:value-type="float">
            <text:p>0</text:p>
          </table:table-cell>
          <table:table-cell table:style-name="ce78" table:formula="of:=IF(counter=0;[.T53];IF(counter=1;[.T83];IF(counter=2;IF([.T113]=0;IF(([.S112]+[.T112]+[.U112]+[.U113]+[.U114]+[.T114]+[.S114]+[.S113])=3;1;0);IF(([.S112]+[.T112]+[.U112]+[.U113]+[.U114]+[.T114]+[.S114]+[.S113])&gt;3;0;IF(([.S112]+[.T112]+[.U112]+[.U113]+[.U114]+[.T114]+[.S114]+[.S113])&lt;2;0;1)));[.T113])))" office:value-type="float" office:value="0" calcext:value-type="float">
            <text:p>0</text:p>
          </table:table-cell>
          <table:table-cell table:style-name="ce78" table:formula="of:=IF(counter=0;[.U53];IF(counter=1;[.U83];IF(counter=2;IF([.U113]=0;IF(([.T112]+[.U112]+[.V112]+[.V113]+[.V114]+[.U114]+[.T114]+[.T113])=3;1;0);IF(([.T112]+[.U112]+[.V112]+[.V113]+[.V114]+[.U114]+[.T114]+[.T113])&gt;3;0;IF(([.T112]+[.U112]+[.V112]+[.V113]+[.V114]+[.U114]+[.T114]+[.T113])&lt;2;0;1)));[.U113])))" office:value-type="float" office:value="0" calcext:value-type="float">
            <text:p>0</text:p>
          </table:table-cell>
          <table:table-cell table:style-name="ce78" table:formula="of:=IF(counter=0;[.V53];IF(counter=1;[.V83];IF(counter=2;IF([.V113]=0;IF(([.U112]+[.V112]+[.W112]+[.W113]+[.W114]+[.V114]+[.U114]+[.U113])=3;1;0);IF(([.U112]+[.V112]+[.W112]+[.W113]+[.W114]+[.V114]+[.U114]+[.U113])&gt;3;0;IF(([.U112]+[.V112]+[.W112]+[.W113]+[.W114]+[.V114]+[.U114]+[.U113])&lt;2;0;1)));[.V113])))" office:value-type="float" office:value="0" calcext:value-type="float">
            <text:p>0</text:p>
          </table:table-cell>
          <table:table-cell table:style-name="ce78" table:formula="of:=IF(counter=0;[.W53];IF(counter=1;[.W83];IF(counter=2;IF([.W113]=0;IF(([.V112]+[.W112]+[.X112]+[.X113]+[.X114]+[.W114]+[.V114]+[.V113])=3;1;0);IF(([.V112]+[.W112]+[.X112]+[.X113]+[.X114]+[.W114]+[.V114]+[.V113])&gt;3;0;IF(([.V112]+[.W112]+[.X112]+[.X113]+[.X114]+[.W114]+[.V114]+[.V113])&lt;2;0;1)));[.W113])))" office:value-type="float" office:value="0" calcext:value-type="float">
            <text:p>0</text:p>
          </table:table-cell>
          <table:table-cell table:style-name="ce78" table:formula="of:=IF(counter=0;[.X53];IF(counter=1;[.X83];IF(counter=2;IF([.X113]=0;IF(([.W112]+[.X112]+[.Y112]+[.Y113]+[.Y114]+[.X114]+[.W114]+[.W113])=3;1;0);IF(([.W112]+[.X112]+[.Y112]+[.Y113]+[.Y114]+[.X114]+[.W114]+[.W113])&gt;3;0;IF(([.W112]+[.X112]+[.Y112]+[.Y113]+[.Y114]+[.X114]+[.W114]+[.W113])&lt;2;0;1)));[.X113])))" office:value-type="float" office:value="0" calcext:value-type="float">
            <text:p>0</text:p>
          </table:table-cell>
          <table:table-cell table:style-name="ce78" table:formula="of:=IF(counter=0;[.Y53];IF(counter=1;[.Y83];IF(counter=2;IF([.Y113]=0;IF(([.X112]+[.Y112]+[.Z112]+[.Z113]+[.Z114]+[.Y114]+[.X114]+[.X113])=3;1;0);IF(([.X112]+[.Y112]+[.Z112]+[.Z113]+[.Z114]+[.Y114]+[.X114]+[.X113])&gt;3;0;IF(([.X112]+[.Y112]+[.Z112]+[.Z113]+[.Z114]+[.Y114]+[.X114]+[.X113])&lt;2;0;1)));[.Y113])))" office:value-type="float" office:value="0" calcext:value-type="float">
            <text:p>0</text:p>
          </table:table-cell>
          <table:table-cell table:style-name="ce78" table:formula="of:=IF(counter=0;[.Z53];IF(counter=1;[.Z83];IF(counter=2;IF([.Z113]=0;IF(([.Y112]+[.Z112]+[.AA112]+[.AA113]+[.AA114]+[.Z114]+[.Y114]+[.Y113])=3;1;0);IF(([.Y112]+[.Z112]+[.AA112]+[.AA113]+[.AA114]+[.Z114]+[.Y114]+[.Y113])&gt;3;0;IF(([.Y112]+[.Z112]+[.AA112]+[.AA113]+[.AA114]+[.Z114]+[.Y114]+[.Y113])&lt;2;0;1)));[.Z113])))" office:value-type="float" office:value="0" calcext:value-type="float">
            <text:p>0</text:p>
          </table:table-cell>
          <table:table-cell table:style-name="ce78" table:formula="of:=IF(counter=0;[.AA53];IF(counter=1;[.AA83];IF(counter=2;IF([.AA113]=0;IF(([.Z112]+[.AA112]+[.AB112]+[.AB113]+[.AB114]+[.AA114]+[.Z114]+[.Z113])=3;1;0);IF(([.Z112]+[.AA112]+[.AB112]+[.AB113]+[.AB114]+[.AA114]+[.Z114]+[.Z113])&gt;3;0;IF(([.Z112]+[.AA112]+[.AB112]+[.AB113]+[.AB114]+[.AA114]+[.Z114]+[.Z113])&lt;2;0;1)));[.AA113])))" office:value-type="float" office:value="0" calcext:value-type="float">
            <text:p>0</text:p>
          </table:table-cell>
          <table:table-cell table:style-name="ce78" table:formula="of:=IF(counter=0;[.AB53];IF(counter=1;[.AB83];IF(counter=2;IF([.AB113]=0;IF(([.AA112]+[.AB112]+[.AC112]+[.AC113]+[.AC114]+[.AB114]+[.AA114]+[.AA113])=3;1;0);IF(([.AA112]+[.AB112]+[.AC112]+[.AC113]+[.AC114]+[.AB114]+[.AA114]+[.AA113])&gt;3;0;IF(([.AA112]+[.AB112]+[.AC112]+[.AC113]+[.AC114]+[.AB114]+[.AA114]+[.AA113])&lt;2;0;1)));[.AB113])))" office:value-type="float" office:value="0" calcext:value-type="float">
            <text:p>0</text:p>
          </table:table-cell>
          <table:table-cell table:style-name="ce78" table:formula="of:=IF(counter=0;[.AC53];IF(counter=1;[.AC83];IF(counter=2;IF([.AC113]=0;IF(([.AB112]+[.AC112]+[.AD112]+[.AD113]+[.AD114]+[.AC114]+[.AB114]+[.AB113])=3;1;0);IF(([.AB112]+[.AC112]+[.AD112]+[.AD113]+[.AD114]+[.AC114]+[.AB114]+[.AB113])&gt;3;0;IF(([.AB112]+[.AC112]+[.AD112]+[.AD113]+[.AD114]+[.AC114]+[.AB114]+[.AB113])&lt;2;0;1)));[.AC113])))" office:value-type="float" office:value="0" calcext:value-type="float">
            <text:p>0</text:p>
          </table:table-cell>
          <table:table-cell table:style-name="ce78" table:formula="of:=IF(counter=0;[.AD53];IF(counter=1;[.AD83];IF(counter=2;IF([.AD113]=0;IF(([.AC112]+[.AD112]+[.AE112]+[.AE113]+[.AE114]+[.AD114]+[.AC114]+[.AC113])=3;1;0);IF(([.AC112]+[.AD112]+[.AE112]+[.AE113]+[.AE114]+[.AD114]+[.AC114]+[.AC113])&gt;3;0;IF(([.AC112]+[.AD112]+[.AE112]+[.AE113]+[.AE114]+[.AD114]+[.AC114]+[.AC113])&lt;2;0;1)));[.AD113])))" office:value-type="float" office:value="0" calcext:value-type="float">
            <text:p>0</text:p>
          </table:table-cell>
          <table:table-cell table:style-name="ce78" table:formula="of:=IF(counter=0;[.AE53];IF(counter=1;[.AE83];IF(counter=2;IF([.AE113]=0;IF(([.AD112]+[.AE112]+[.AF112]+[.AF113]+[.AF114]+[.AE114]+[.AD114]+[.AD113])=3;1;0);IF(([.AD112]+[.AE112]+[.AF112]+[.AF113]+[.AF114]+[.AE114]+[.AD114]+[.AD113])&gt;3;0;IF(([.AD112]+[.AE112]+[.AF112]+[.AF113]+[.AF114]+[.AE114]+[.AD114]+[.AD113])&lt;2;0;1)));[.AE113])))" office:value-type="float" office:value="0" calcext:value-type="float">
            <text:p>0</text:p>
          </table:table-cell>
          <table:table-cell table:style-name="ce78" table:formula="of:=IF(counter=0;[.AF53];IF(counter=1;[.AF83];IF(counter=2;IF([.AF113]=0;IF(([.AE112]+[.AF112]+[.AG112]+[.AG113]+[.AG114]+[.AF114]+[.AE114]+[.AE113])=3;1;0);IF(([.AE112]+[.AF112]+[.AG112]+[.AG113]+[.AG114]+[.AF114]+[.AE114]+[.AE113])&gt;3;0;IF(([.AE112]+[.AF112]+[.AG112]+[.AG113]+[.AG114]+[.AF114]+[.AE114]+[.AE113])&lt;2;0;1)));[.AF113])))" office:value-type="float" office:value="0" calcext:value-type="float">
            <text:p>0</text:p>
          </table:table-cell>
          <table:table-cell table:style-name="ce78" table:formula="of:=IF(counter=0;[.AG53];IF(counter=1;[.AG83];IF(counter=2;IF([.AG113]=0;IF(([.AF112]+[.AG112]+[.AH112]+[.AH113]+[.AH114]+[.AG114]+[.AF114]+[.AF113])=3;1;0);IF(([.AF112]+[.AG112]+[.AH112]+[.AH113]+[.AH114]+[.AG114]+[.AF114]+[.AF113])&gt;3;0;IF(([.AF112]+[.AG112]+[.AH112]+[.AH113]+[.AH114]+[.AG114]+[.AF114]+[.AF113])&lt;2;0;1)));[.AG113])))" office:value-type="float" office:value="0" calcext:value-type="float">
            <text:p>0</text:p>
          </table:table-cell>
          <table:table-cell table:style-name="ce78" table:formula="of:=IF(counter=0;[.AH53];IF(counter=1;[.AH83];IF(counter=2;IF([.AH113]=0;IF(([.AG112]+[.AH112]+[.AI112]+[.AI113]+[.AI114]+[.AH114]+[.AG114]+[.AG113])=3;1;0);IF(([.AG112]+[.AH112]+[.AI112]+[.AI113]+[.AI114]+[.AH114]+[.AG114]+[.AG113])&gt;3;0;IF(([.AG112]+[.AH112]+[.AI112]+[.AI113]+[.AI114]+[.AH114]+[.AG114]+[.AG113])&lt;2;0;1)));[.AH113])))" office:value-type="float" office:value="0" calcext:value-type="float">
            <text:p>0</text:p>
          </table:table-cell>
          <table:table-cell table:style-name="ce78" table:formula="of:=IF(counter=0;[.AI53];IF(counter=1;[.AI83];IF(counter=2;IF([.AI113]=0;IF(([.AH112]+[.AI112]+[.AJ112]+[.AJ113]+[.AJ114]+[.AI114]+[.AH114]+[.AH113])=3;1;0);IF(([.AH112]+[.AI112]+[.AJ112]+[.AJ113]+[.AJ114]+[.AI114]+[.AH114]+[.AH113])&gt;3;0;IF(([.AH112]+[.AI112]+[.AJ112]+[.AJ113]+[.AJ114]+[.AI114]+[.AH114]+[.AH113])&lt;2;0;1)));[.AI113])))" office:value-type="float" office:value="0" calcext:value-type="float">
            <text:p>0</text:p>
          </table:table-cell>
          <table:table-cell table:style-name="ce78" table:formula="of:=IF(counter=0;[.AJ53];IF(counter=1;[.AJ83];IF(counter=2;IF([.AJ113]=0;IF(([.AI112]+[.AJ112]+[.AK112]+[.AK113]+[.AK114]+[.AJ114]+[.AI114]+[.AI113])=3;1;0);IF(([.AI112]+[.AJ112]+[.AK112]+[.AK113]+[.AK114]+[.AJ114]+[.AI114]+[.AI113])&gt;3;0;IF(([.AI112]+[.AJ112]+[.AK112]+[.AK113]+[.AK114]+[.AJ114]+[.AI114]+[.AI113])&lt;2;0;1)));[.AJ113])))" office:value-type="float" office:value="0" calcext:value-type="float">
            <text:p>0</text:p>
          </table:table-cell>
          <table:table-cell table:style-name="ce78" table:formula="of:=IF(counter=0;[.AK53];IF(counter=1;[.AK83];IF(counter=2;IF([.AK113]=0;IF(([.AJ112]+[.AK112]+[.AL112]+[.AL113]+[.AL114]+[.AK114]+[.AJ114]+[.AJ113])=3;1;0);IF(([.AJ112]+[.AK112]+[.AL112]+[.AL113]+[.AL114]+[.AK114]+[.AJ114]+[.AJ113])&gt;3;0;IF(([.AJ112]+[.AK112]+[.AL112]+[.AL113]+[.AL114]+[.AK114]+[.AJ114]+[.AJ113])&lt;2;0;1)));[.AK113])))" office:value-type="float" office:value="0" calcext:value-type="float">
            <text:p>0</text:p>
          </table:table-cell>
          <table:table-cell table:style-name="ce78" table:formula="of:=IF(counter=0;[.AL53];IF(counter=1;[.AL83];IF(counter=2;IF([.AL113]=0;IF(([.AK112]+[.AL112]+[.AM112]+[.AM113]+[.AM114]+[.AL114]+[.AK114]+[.AK113])=3;1;0);IF(([.AK112]+[.AL112]+[.AM112]+[.AM113]+[.AM114]+[.AL114]+[.AK114]+[.AK113])&gt;3;0;IF(([.AK112]+[.AL112]+[.AM112]+[.AM113]+[.AM114]+[.AL114]+[.AK114]+[.AK113])&lt;2;0;1)));[.AL113])))" office:value-type="float" office:value="0" calcext:value-type="float">
            <text:p>0</text:p>
          </table:table-cell>
          <table:table-cell table:style-name="ce78" table:formula="of:=IF(counter=0;[.AM53];IF(counter=1;[.AM83];IF(counter=2;IF([.AM113]=0;IF(([.AL112]+[.AM112]+[.AN112]+[.AN113]+[.AN114]+[.AM114]+[.AL114]+[.AL113])=3;1;0);IF(([.AL112]+[.AM112]+[.AN112]+[.AN113]+[.AN114]+[.AM114]+[.AL114]+[.AL113])&gt;3;0;IF(([.AL112]+[.AM112]+[.AN112]+[.AN113]+[.AN114]+[.AM114]+[.AL114]+[.AL113])&lt;2;0;1)));[.AM113])))" office:value-type="float" office:value="0" calcext:value-type="float">
            <text:p>0</text:p>
          </table:table-cell>
          <table:table-cell table:style-name="ce78" table:formula="of:=IF(counter=0;[.AN53];IF(counter=1;[.AN83];IF(counter=2;IF([.AN113]=0;IF(([.AM112]+[.AN112]+[.AO112]+[.AO113]+[.AO114]+[.AN114]+[.AM114]+[.AM113])=3;1;0);IF(([.AM112]+[.AN112]+[.AO112]+[.AO113]+[.AO114]+[.AN114]+[.AM114]+[.AM113])&gt;3;0;IF(([.AM112]+[.AN112]+[.AO112]+[.AO113]+[.AO114]+[.AN114]+[.AM114]+[.AM113])&lt;2;0;1)));[.AN113])))" office:value-type="float" office:value="0" calcext:value-type="float">
            <text:p>0</text:p>
          </table:table-cell>
          <table:table-cell table:style-name="ce78" table:formula="of:=IF(counter=0;[.AO53];IF(counter=1;[.AO83];IF(counter=2;IF([.AO113]=0;IF(([.AN112]+[.AO112]+[.AP112]+[.AP113]+[.AP114]+[.AO114]+[.AN114]+[.AN113])=3;1;0);IF(([.AN112]+[.AO112]+[.AP112]+[.AP113]+[.AP114]+[.AO114]+[.AN114]+[.AN113])&gt;3;0;IF(([.AN112]+[.AO112]+[.AP112]+[.AP113]+[.AP114]+[.AO114]+[.AN114]+[.AN113])&lt;2;0;1)));[.AO113])))" office:value-type="float" office:value="0" calcext:value-type="float">
            <text:p>0</text:p>
          </table:table-cell>
          <table:table-cell table:style-name="ce78" table:formula="of:=IF(counter=0;[.AP53];IF(counter=1;[.AP83];IF(counter=2;IF([.AP113]=0;IF(([.AO112]+[.AP112]+[.AQ112]+[.AQ113]+[.AQ114]+[.AP114]+[.AO114]+[.AO113])=3;1;0);IF(([.AO112]+[.AP112]+[.AQ112]+[.AQ113]+[.AQ114]+[.AP114]+[.AO114]+[.AO113])&gt;3;0;IF(([.AO112]+[.AP112]+[.AQ112]+[.AQ113]+[.AQ114]+[.AP114]+[.AO114]+[.AO113])&lt;2;0;1)));[.AP113])))" office:value-type="float" office:value="0" calcext:value-type="float">
            <text:p>0</text:p>
          </table:table-cell>
          <table:table-cell table:style-name="ce78" table:formula="of:=IF(counter=0;[.AQ53];IF(counter=1;[.AQ83];IF(counter=2;IF([.AQ113]=0;IF(([.AP112]+[.AQ112]+[.AR112]+[.AR113]+[.AR114]+[.AQ114]+[.AP114]+[.AP113])=3;1;0);IF(([.AP112]+[.AQ112]+[.AR112]+[.AR113]+[.AR114]+[.AQ114]+[.AP114]+[.AP113])&gt;3;0;IF(([.AP112]+[.AQ112]+[.AR112]+[.AR113]+[.AR114]+[.AQ114]+[.AP114]+[.AP113])&lt;2;0;1)));[.AQ113])))" office:value-type="float" office:value="0" calcext:value-type="float">
            <text:p>0</text:p>
          </table:table-cell>
          <table:table-cell table:style-name="ce78" table:formula="of:=IF(counter=0;[.AR53];IF(counter=1;[.AR83];IF(counter=2;IF([.AR113]=0;IF(([.AQ112]+[.AR112]+[.AS112]+[.AS113]+[.AS114]+[.AR114]+[.AQ114]+[.AQ113])=3;1;0);IF(([.AQ112]+[.AR112]+[.AS112]+[.AS113]+[.AS114]+[.AR114]+[.AQ114]+[.AQ113])&gt;3;0;IF(([.AQ112]+[.AR112]+[.AS112]+[.AS113]+[.AS114]+[.AR114]+[.AQ114]+[.AQ113])&lt;2;0;1)));[.AR113])))" office:value-type="float" office:value="0" calcext:value-type="float">
            <text:p>0</text:p>
          </table:table-cell>
          <table:table-cell table:style-name="ce78" table:formula="of:=IF(counter=0;[.AS53];IF(counter=1;[.AS83];IF(counter=2;IF([.AS113]=0;IF(([.AR112]+[.AS112]+[.AT112]+[.AT113]+[.AT114]+[.AS114]+[.AR114]+[.AR113])=3;1;0);IF(([.AR112]+[.AS112]+[.AT112]+[.AT113]+[.AT114]+[.AS114]+[.AR114]+[.AR113])&gt;3;0;IF(([.AR112]+[.AS112]+[.AT112]+[.AT113]+[.AT114]+[.AS114]+[.AR114]+[.AR113])&lt;2;0;1)));[.AS113])))" office:value-type="float" office:value="0" calcext:value-type="float">
            <text:p>0</text:p>
          </table:table-cell>
          <table:table-cell table:style-name="ce78" table:formula="of:=IF(counter=0;[.AT53];IF(counter=1;[.AT83];IF(counter=2;IF([.AT113]=0;IF(([.AS112]+[.AT112]+[.AU112]+[.AU113]+[.AU114]+[.AT114]+[.AS114]+[.AS113])=3;1;0);IF(([.AS112]+[.AT112]+[.AU112]+[.AU113]+[.AU114]+[.AT114]+[.AS114]+[.AS113])&gt;3;0;IF(([.AS112]+[.AT112]+[.AU112]+[.AU113]+[.AU114]+[.AT114]+[.AS114]+[.AS113])&lt;2;0;1)));[.AT113])))" office:value-type="float" office:value="0" calcext:value-type="float">
            <text:p>0</text:p>
          </table:table-cell>
          <table:table-cell table:style-name="ce78" table:formula="of:=IF(counter=0;[.AU53];IF(counter=1;[.AU83];IF(counter=2;IF([.AU113]=0;IF(([.AT112]+[.AU112]+[.AV112]+[.AV113]+[.AV114]+[.AU114]+[.AT114]+[.AT113])=3;1;0);IF(([.AT112]+[.AU112]+[.AV112]+[.AV113]+[.AV114]+[.AU114]+[.AT114]+[.AT113])&gt;3;0;IF(([.AT112]+[.AU112]+[.AV112]+[.AV113]+[.AV114]+[.AU114]+[.AT114]+[.AT113])&lt;2;0;1)));[.AU113])))" office:value-type="float" office:value="0" calcext:value-type="float">
            <text:p>0</text:p>
          </table:table-cell>
          <table:table-cell table:style-name="ce78" table:formula="of:=IF(counter=0;[.AV53];IF(counter=1;[.AV83];IF(counter=2;IF([.AV113]=0;IF(([.AU112]+[.AV112]+[.AW112]+[.AW113]+[.AW114]+[.AV114]+[.AU114]+[.AU113])=3;1;0);IF(([.AU112]+[.AV112]+[.AW112]+[.AW113]+[.AW114]+[.AV114]+[.AU114]+[.AU113])&gt;3;0;IF(([.AU112]+[.AV112]+[.AW112]+[.AW113]+[.AW114]+[.AV114]+[.AU114]+[.AU113])&lt;2;0;1)));[.AV113])))" office:value-type="float" office:value="0" calcext:value-type="float">
            <text:p>0</text:p>
          </table:table-cell>
          <table:table-cell table:style-name="ce78" table:formula="of:=IF(counter=0;[.AW53];IF(counter=1;[.AW83];IF(counter=2;IF([.AW113]=0;IF(([.AV112]+[.AW112]+[.AX112]+[.AX113]+[.AX114]+[.AW114]+[.AV114]+[.AV113])=3;1;0);IF(([.AV112]+[.AW112]+[.AX112]+[.AX113]+[.AX114]+[.AW114]+[.AV114]+[.AV113])&gt;3;0;IF(([.AV112]+[.AW112]+[.AX112]+[.AX113]+[.AX114]+[.AW114]+[.AV114]+[.AV113])&lt;2;0;1)));[.AW113])))" office:value-type="float" office:value="0" calcext:value-type="float">
            <text:p>0</text:p>
          </table:table-cell>
          <table:table-cell table:style-name="ce78" table:formula="of:=IF(counter=0;[.AX53];IF(counter=1;[.AX83];IF(counter=2;IF([.AX113]=0;IF(([.AW112]+[.AX112]+[.AY112]+[.AY113]+[.AY114]+[.AX114]+[.AW114]+[.AW113])=3;1;0);IF(([.AW112]+[.AX112]+[.AY112]+[.AY113]+[.AY114]+[.AX114]+[.AW114]+[.AW113])&gt;3;0;IF(([.AW112]+[.AX112]+[.AY112]+[.AY113]+[.AY114]+[.AX114]+[.AW114]+[.AW113])&lt;2;0;1)));[.AX113])))" office:value-type="float" office:value="0" calcext:value-type="float">
            <text:p>0</text:p>
          </table:table-cell>
          <table:table-cell table:style-name="ce78" table:formula="of:=IF(counter=0;[.AY53];IF(counter=1;[.AY83];IF(counter=2;IF([.AY113]=0;IF(([.AX112]+[.AY112]+[.AZ112]+[.AZ113]+[.AZ114]+[.AY114]+[.AX114]+[.AX113])=3;1;0);IF(([.AX112]+[.AY112]+[.AZ112]+[.AZ113]+[.AZ114]+[.AY114]+[.AX114]+[.AX113])&gt;3;0;IF(([.AX112]+[.AY112]+[.AZ112]+[.AZ113]+[.AZ114]+[.AY114]+[.AX114]+[.AX113])&lt;2;0;1)));[.AY113])))" office:value-type="float" office:value="0" calcext:value-type="float">
            <text:p>0</text:p>
          </table:table-cell>
          <table:table-cell table:style-name="ce78" table:formula="of:=IF(counter=0;[.AZ53];IF(counter=1;[.AZ83];IF(counter=2;IF([.AZ113]=0;IF(([.AY112]+[.AZ112]+[.BA112]+[.BA113]+[.BA114]+[.AZ114]+[.AY114]+[.AY113])=3;1;0);IF(([.AY112]+[.AZ112]+[.BA112]+[.BA113]+[.BA114]+[.AZ114]+[.AY114]+[.AY113])&gt;3;0;IF(([.AY112]+[.AZ112]+[.BA112]+[.BA113]+[.BA114]+[.AZ114]+[.AY114]+[.AY113])&lt;2;0;1)));[.AZ113])))" office:value-type="float" office:value="0" calcext:value-type="float">
            <text:p>0</text:p>
          </table:table-cell>
          <table:table-cell table:style-name="ce78" table:formula="of:=IF(counter=0;[.BA53];IF(counter=1;[.BA83];IF(counter=2;IF([.BA113]=0;IF(([.AZ112]+[.BA112]+[.BB112]+[.BB113]+[.BB114]+[.BA114]+[.AZ114]+[.AZ113])=3;1;0);IF(([.AZ112]+[.BA112]+[.BB112]+[.BB113]+[.BB114]+[.BA114]+[.AZ114]+[.AZ113])&gt;3;0;IF(([.AZ112]+[.BA112]+[.BB112]+[.BB113]+[.BB114]+[.BA114]+[.AZ114]+[.AZ113])&lt;2;0;1)));[.BA113])))" office:value-type="float" office:value="0" calcext:value-type="float">
            <text:p>0</text:p>
          </table:table-cell>
          <table:table-cell table:style-name="ce78" table:formula="of:=IF(counter=0;[.BB53];IF(counter=1;[.BB83];IF(counter=2;IF([.BB113]=0;IF(([.BA112]+[.BB112]+[.BC112]+[.BC113]+[.BC114]+[.BB114]+[.BA114]+[.BA113])=3;1;0);IF(([.BA112]+[.BB112]+[.BC112]+[.BC113]+[.BC114]+[.BB114]+[.BA114]+[.BA113])&gt;3;0;IF(([.BA112]+[.BB112]+[.BC112]+[.BC113]+[.BC114]+[.BB114]+[.BA114]+[.BA113])&lt;2;0;1)));[.BB113])))" office:value-type="float" office:value="0" calcext:value-type="float">
            <text:p>0</text:p>
          </table:table-cell>
          <table:table-cell table:style-name="ce78" table:formula="of:=IF(counter=0;[.BC53];IF(counter=1;[.BC83];IF(counter=2;IF([.BC113]=0;IF(([.BB112]+[.BC112]+[.BD112]+[.BD113]+[.BD114]+[.BC114]+[.BB114]+[.BB113])=3;1;0);IF(([.BB112]+[.BC112]+[.BD112]+[.BD113]+[.BD114]+[.BC114]+[.BB114]+[.BB113])&gt;3;0;IF(([.BB112]+[.BC112]+[.BD112]+[.BD113]+[.BD114]+[.BC114]+[.BB114]+[.BB113])&lt;2;0;1)));[.BC113])))" office:value-type="float" office:value="0" calcext:value-type="float">
            <text:p>0</text:p>
          </table:table-cell>
          <table:table-cell table:style-name="ce78" table:formula="of:=IF(counter=0;[.BD53];IF(counter=1;[.BD83];IF(counter=2;IF([.BD113]=0;IF(([.BC112]+[.BD112]+[.BE112]+[.BE113]+[.BE114]+[.BD114]+[.BC114]+[.BC113])=3;1;0);IF(([.BC112]+[.BD112]+[.BE112]+[.BE113]+[.BE114]+[.BD114]+[.BC114]+[.BC113])&gt;3;0;IF(([.BC112]+[.BD112]+[.BE112]+[.BE113]+[.BE114]+[.BD114]+[.BC114]+[.BC113])&lt;2;0;1)));[.BD113])))" office:value-type="float" office:value="0" calcext:value-type="float">
            <text:p>0</text:p>
          </table:table-cell>
          <table:table-cell table:style-name="ce78" table:formula="of:=IF(counter=0;[.BE53];IF(counter=1;[.BE83];IF(counter=2;IF([.BE113]=0;IF(([.BD112]+[.BE112]+[.BF112]+[.BF113]+[.BF114]+[.BE114]+[.BD114]+[.BD113])=3;1;0);IF(([.BD112]+[.BE112]+[.BF112]+[.BF113]+[.BF114]+[.BE114]+[.BD114]+[.BD113])&gt;3;0;IF(([.BD112]+[.BE112]+[.BF112]+[.BF113]+[.BF114]+[.BE114]+[.BD114]+[.BD113])&lt;2;0;1)));[.BE113])))" office:value-type="float" office:value="0" calcext:value-type="float">
            <text:p>0</text:p>
          </table:table-cell>
          <table:table-cell table:style-name="ce78" table:formula="of:=IF(counter=0;[.BF53];IF(counter=1;[.BF83];IF(counter=2;IF([.BF113]=0;IF(([.BE112]+[.BF112]+[.BG112]+[.BG113]+[.BG114]+[.BF114]+[.BE114]+[.BE113])=3;1;0);IF(([.BE112]+[.BF112]+[.BG112]+[.BG113]+[.BG114]+[.BF114]+[.BE114]+[.BE113])&gt;3;0;IF(([.BE112]+[.BF112]+[.BG112]+[.BG113]+[.BG114]+[.BF114]+[.BE114]+[.BE113])&lt;2;0;1)));[.BF113])))" office:value-type="float" office:value="0" calcext:value-type="float">
            <text:p>0</text:p>
          </table:table-cell>
          <table:table-cell table:style-name="ce78" table:formula="of:=IF(counter=0;[.BG53];IF(counter=1;[.BG83];IF(counter=2;IF([.BG113]=0;IF(([.BF112]+[.BG112]+[.BH112]+[.BH113]+[.BH114]+[.BG114]+[.BF114]+[.BF113])=3;1;0);IF(([.BF112]+[.BG112]+[.BH112]+[.BH113]+[.BH114]+[.BG114]+[.BF114]+[.BF113])&gt;3;0;IF(([.BF112]+[.BG112]+[.BH112]+[.BH113]+[.BH114]+[.BG114]+[.BF114]+[.BF113])&lt;2;0;1)));[.BG113])))" office:value-type="float" office:value="0" calcext:value-type="float">
            <text:p>0</text:p>
          </table:table-cell>
          <table:table-cell table:style-name="ce78" table:formula="of:=IF(counter=0;[.BH53];IF(counter=1;[.BH83];IF(counter=2;IF([.BH113]=0;IF(([.BG112]+[.BH112]+[.BI112]+[.BI113]+[.BI114]+[.BH114]+[.BG114]+[.BG113])=3;1;0);IF(([.BG112]+[.BH112]+[.BI112]+[.BI113]+[.BI114]+[.BH114]+[.BG114]+[.BG113])&gt;3;0;IF(([.BG112]+[.BH112]+[.BI112]+[.BI113]+[.BI114]+[.BH114]+[.BG114]+[.BG113])&lt;2;0;1)));[.BH113])))" office:value-type="float" office:value="0" calcext:value-type="float">
            <text:p>0</text:p>
          </table:table-cell>
          <table:table-cell table:style-name="ce78" table:formula="of:=IF(counter=0;[.BI53];IF(counter=1;[.BI83];IF(counter=2;IF([.BI113]=0;IF(([.BH112]+[.BI112]+[.BJ112]+[.BJ113]+[.BJ114]+[.BI114]+[.BH114]+[.BH113])=3;1;0);IF(([.BH112]+[.BI112]+[.BJ112]+[.BJ113]+[.BJ114]+[.BI114]+[.BH114]+[.BH113])&gt;3;0;IF(([.BH112]+[.BI112]+[.BJ112]+[.BJ113]+[.BJ114]+[.BI114]+[.BH114]+[.BH113])&lt;2;0;1)));[.BI113])))" office:value-type="float" office:value="0" calcext:value-type="float">
            <text:p>0</text:p>
          </table:table-cell>
          <table:table-cell table:style-name="ce78" table:formula="of:=IF(counter=0;[.BJ53];IF(counter=1;[.BJ83];IF(counter=2;IF([.BJ113]=0;IF(([.BI112]+[.BJ112]+[.BK112]+[.BK113]+[.BK114]+[.BJ114]+[.BI114]+[.BI113])=3;1;0);IF(([.BI112]+[.BJ112]+[.BK112]+[.BK113]+[.BK114]+[.BJ114]+[.BI114]+[.BI113])&gt;3;0;IF(([.BI112]+[.BJ112]+[.BK112]+[.BK113]+[.BK114]+[.BJ114]+[.BI114]+[.BI113])&lt;2;0;1)));[.BJ113])))" office:value-type="float" office:value="0" calcext:value-type="float">
            <text:p>0</text:p>
          </table:table-cell>
          <table:table-cell table:style-name="ce78" table:formula="of:=IF(counter=0;[.BK53];IF(counter=1;[.BK83];IF(counter=2;IF([.BK113]=0;IF(([.BJ112]+[.BK112]+[.BL112]+[.BL113]+[.BL114]+[.BK114]+[.BJ114]+[.BJ113])=3;1;0);IF(([.BJ112]+[.BK112]+[.BL112]+[.BL113]+[.BL114]+[.BK114]+[.BJ114]+[.BJ113])&gt;3;0;IF(([.BJ112]+[.BK112]+[.BL112]+[.BL113]+[.BL114]+[.BK114]+[.BJ114]+[.BJ113])&lt;2;0;1)));[.BK113])))" office:value-type="float" office:value="0" calcext:value-type="float">
            <text:p>0</text:p>
          </table:table-cell>
          <table:table-cell table:style-name="ce78" table:formula="of:=IF(counter=0;[.BL53];IF(counter=1;[.BL83];IF(counter=2;IF([.BL113]=0;IF(([.BK112]+[.BL112]+[.BM112]+[.BM113]+[.BM114]+[.BL114]+[.BK114]+[.BK113])=3;1;0);IF(([.BK112]+[.BL112]+[.BM112]+[.BM113]+[.BM114]+[.BL114]+[.BK114]+[.BK113])&gt;3;0;IF(([.BK112]+[.BL112]+[.BM112]+[.BM113]+[.BM114]+[.BL114]+[.BK114]+[.BK113])&lt;2;0;1)));[.BL113])))" office:value-type="float" office:value="0" calcext:value-type="float">
            <text:p>0</text:p>
          </table:table-cell>
          <table:table-cell table:style-name="ce78" table:formula="of:=IF(counter=0;[.BM53];IF(counter=1;[.BM83];IF(counter=2;IF([.BM113]=0;IF(([.BL112]+[.BM112]+[.BN112]+[.BN113]+[.BN114]+[.BM114]+[.BL114]+[.BL113])=3;1;0);IF(([.BL112]+[.BM112]+[.BN112]+[.BN113]+[.BN114]+[.BM114]+[.BL114]+[.BL113])&gt;3;0;IF(([.BL112]+[.BM112]+[.BN112]+[.BN113]+[.BN114]+[.BM114]+[.BL114]+[.BL113])&lt;2;0;1)));[.BM113])))" office:value-type="float" office:value="0" calcext:value-type="float">
            <text:p>0</text:p>
          </table:table-cell>
          <table:table-cell table:style-name="ce78" table:formula="of:=IF(counter=0;[.BN53];IF(counter=1;[.BN83];IF(counter=2;IF([.BN113]=0;IF(([.BM112]+[.BN112]+[.BO112]+[.BO113]+[.BO114]+[.BN114]+[.BM114]+[.BM113])=3;1;0);IF(([.BM112]+[.BN112]+[.BO112]+[.BO113]+[.BO114]+[.BN114]+[.BM114]+[.BM113])&gt;3;0;IF(([.BM112]+[.BN112]+[.BO112]+[.BO113]+[.BO114]+[.BN114]+[.BM114]+[.BM113])&lt;2;0;1)));[.BN113])))" office:value-type="float" office:value="0" calcext:value-type="float">
            <text:p>0</text:p>
          </table:table-cell>
          <table:table-cell table:style-name="ce78" table:formula="of:=IF(counter=0;[.BO53];IF(counter=1;[.BO83];IF(counter=2;IF([.BO113]=0;IF(([.BN112]+[.BO112]+[.BP112]+[.BP113]+[.BP114]+[.BO114]+[.BN114]+[.BN113])=3;1;0);IF(([.BN112]+[.BO112]+[.BP112]+[.BP113]+[.BP114]+[.BO114]+[.BN114]+[.BN113])&gt;3;0;IF(([.BN112]+[.BO112]+[.BP112]+[.BP113]+[.BP114]+[.BO114]+[.BN114]+[.BN113])&lt;2;0;1)));[.BO113])))" office:value-type="float" office:value="0" calcext:value-type="float">
            <text:p>0</text:p>
          </table:table-cell>
          <table:table-cell table:style-name="ce78" table:formula="of:=IF(counter=0;[.BP53];IF(counter=1;[.BP83];IF(counter=2;IF([.BP113]=0;IF(([.BO112]+[.BP112]+[.BQ112]+[.BQ113]+[.BQ114]+[.BP114]+[.BO114]+[.BO113])=3;1;0);IF(([.BO112]+[.BP112]+[.BQ112]+[.BQ113]+[.BQ114]+[.BP114]+[.BO114]+[.BO113])&gt;3;0;IF(([.BO112]+[.BP112]+[.BQ112]+[.BQ113]+[.BQ114]+[.BP114]+[.BO114]+[.BO113])&lt;2;0;1)));[.BP113])))" office:value-type="float" office:value="0" calcext:value-type="float">
            <text:p>0</text:p>
          </table:table-cell>
          <table:table-cell table:style-name="ce194" table:formula="of:=IF(counter=0;[.BQ53];IF(counter=1;[.BQ83];IF(counter=2;IF([.BQ113]=0;IF(([.BP112]+[.BQ112]+[.B112]+[.B113]+[.B114]+[.BQ114]+[.BP114]+[.BP113])=3;1;0);IF(([.BP112]+[.BQ112]+[.B112]+[.B113]+[.B114]+[.BQ114]+[.BP114]+[.BP113])&gt;3;0;IF(([.BP112]+[.BQ112]+[.B112]+[.B113]+[.B114]+[.BQ114]+[.BP114]+[.BP113])&lt;2;0;1)));[.BQ11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4];IF(counter=1;[.B84];IF(counter=2;IF([.B114]=0;IF(([.BQ113]+[.B113]+[.C113]+[.C114]+[.C115]+[.B115]+[.BQ115]+[.BQ114])=3;1;0);IF(([.BQ113]+[.B113]+[.C113]+[.C114]+[.C115]+[.B115]+[.BQ115]+[.BQ114])&gt;3;0;IF(([.BQ113]+[.B113]+[.C113]+[.C114]+[.C115]+[.B115]+[.BQ115]+[.BQ114])&lt;2;0;1)));[.B114])))" office:value-type="float" office:value="0" calcext:value-type="float">
            <text:p>0</text:p>
          </table:table-cell>
          <table:table-cell table:style-name="ce78" table:formula="of:=IF(counter=0;[.C54];IF(counter=1;[.C84];IF(counter=2;IF([.C114]=0;IF(([.B113]+[.C113]+[.D113]+[.D114]+[.D115]+[.C115]+[.B115]+[.B114])=3;1;0);IF(([.B113]+[.C113]+[.D113]+[.D114]+[.D115]+[.C115]+[.B115]+[.B114])&gt;3;0;IF(([.B113]+[.C113]+[.D113]+[.D114]+[.D115]+[.C115]+[.B115]+[.B114])&lt;2;0;1)));[.C114])))" office:value-type="float" office:value="0" calcext:value-type="float">
            <text:p>0</text:p>
          </table:table-cell>
          <table:table-cell table:style-name="ce78" table:formula="of:=IF(counter=0;[.D54];IF(counter=1;[.D84];IF(counter=2;IF([.D114]=0;IF(([.C113]+[.D113]+[.E113]+[.E114]+[.E115]+[.D115]+[.C115]+[.C114])=3;1;0);IF(([.C113]+[.D113]+[.E113]+[.E114]+[.E115]+[.D115]+[.C115]+[.C114])&gt;3;0;IF(([.C113]+[.D113]+[.E113]+[.E114]+[.E115]+[.D115]+[.C115]+[.C114])&lt;2;0;1)));[.D114])))" office:value-type="float" office:value="0" calcext:value-type="float">
            <text:p>0</text:p>
          </table:table-cell>
          <table:table-cell table:style-name="ce78" table:formula="of:=IF(counter=0;[.E54];IF(counter=1;[.E84];IF(counter=2;IF([.E114]=0;IF(([.D113]+[.E113]+[.F113]+[.F114]+[.F115]+[.E115]+[.D115]+[.D114])=3;1;0);IF(([.D113]+[.E113]+[.F113]+[.F114]+[.F115]+[.E115]+[.D115]+[.D114])&gt;3;0;IF(([.D113]+[.E113]+[.F113]+[.F114]+[.F115]+[.E115]+[.D115]+[.D114])&lt;2;0;1)));[.E114])))" office:value-type="float" office:value="0" calcext:value-type="float">
            <text:p>0</text:p>
          </table:table-cell>
          <table:table-cell table:style-name="ce78" table:formula="of:=IF(counter=0;[.F54];IF(counter=1;[.F84];IF(counter=2;IF([.F114]=0;IF(([.E113]+[.F113]+[.G113]+[.G114]+[.G115]+[.F115]+[.E115]+[.E114])=3;1;0);IF(([.E113]+[.F113]+[.G113]+[.G114]+[.G115]+[.F115]+[.E115]+[.E114])&gt;3;0;IF(([.E113]+[.F113]+[.G113]+[.G114]+[.G115]+[.F115]+[.E115]+[.E114])&lt;2;0;1)));[.F114])))" office:value-type="float" office:value="0" calcext:value-type="float">
            <text:p>0</text:p>
          </table:table-cell>
          <table:table-cell table:style-name="ce78" table:formula="of:=IF(counter=0;[.G54];IF(counter=1;[.G84];IF(counter=2;IF([.G114]=0;IF(([.F113]+[.G113]+[.H113]+[.H114]+[.H115]+[.G115]+[.F115]+[.F114])=3;1;0);IF(([.F113]+[.G113]+[.H113]+[.H114]+[.H115]+[.G115]+[.F115]+[.F114])&gt;3;0;IF(([.F113]+[.G113]+[.H113]+[.H114]+[.H115]+[.G115]+[.F115]+[.F114])&lt;2;0;1)));[.G114])))" office:value-type="float" office:value="0" calcext:value-type="float">
            <text:p>0</text:p>
          </table:table-cell>
          <table:table-cell table:style-name="ce78" table:formula="of:=IF(counter=0;[.H54];IF(counter=1;[.H84];IF(counter=2;IF([.H114]=0;IF(([.G113]+[.H113]+[.I113]+[.I114]+[.I115]+[.H115]+[.G115]+[.G114])=3;1;0);IF(([.G113]+[.H113]+[.I113]+[.I114]+[.I115]+[.H115]+[.G115]+[.G114])&gt;3;0;IF(([.G113]+[.H113]+[.I113]+[.I114]+[.I115]+[.H115]+[.G115]+[.G114])&lt;2;0;1)));[.H114])))" office:value-type="float" office:value="0" calcext:value-type="float">
            <text:p>0</text:p>
          </table:table-cell>
          <table:table-cell table:style-name="ce78" table:formula="of:=IF(counter=0;[.I54];IF(counter=1;[.I84];IF(counter=2;IF([.I114]=0;IF(([.H113]+[.I113]+[.J113]+[.J114]+[.J115]+[.I115]+[.H115]+[.H114])=3;1;0);IF(([.H113]+[.I113]+[.J113]+[.J114]+[.J115]+[.I115]+[.H115]+[.H114])&gt;3;0;IF(([.H113]+[.I113]+[.J113]+[.J114]+[.J115]+[.I115]+[.H115]+[.H114])&lt;2;0;1)));[.I114])))" office:value-type="float" office:value="0" calcext:value-type="float">
            <text:p>0</text:p>
          </table:table-cell>
          <table:table-cell table:style-name="ce78" table:formula="of:=IF(counter=0;[.J54];IF(counter=1;[.J84];IF(counter=2;IF([.J114]=0;IF(([.I113]+[.J113]+[.K113]+[.K114]+[.K115]+[.J115]+[.I115]+[.I114])=3;1;0);IF(([.I113]+[.J113]+[.K113]+[.K114]+[.K115]+[.J115]+[.I115]+[.I114])&gt;3;0;IF(([.I113]+[.J113]+[.K113]+[.K114]+[.K115]+[.J115]+[.I115]+[.I114])&lt;2;0;1)));[.J114])))" office:value-type="float" office:value="0" calcext:value-type="float">
            <text:p>0</text:p>
          </table:table-cell>
          <table:table-cell table:style-name="ce78" table:formula="of:=IF(counter=0;[.K54];IF(counter=1;[.K84];IF(counter=2;IF([.K114]=0;IF(([.J113]+[.K113]+[.L113]+[.L114]+[.L115]+[.K115]+[.J115]+[.J114])=3;1;0);IF(([.J113]+[.K113]+[.L113]+[.L114]+[.L115]+[.K115]+[.J115]+[.J114])&gt;3;0;IF(([.J113]+[.K113]+[.L113]+[.L114]+[.L115]+[.K115]+[.J115]+[.J114])&lt;2;0;1)));[.K114])))" office:value-type="float" office:value="0" calcext:value-type="float">
            <text:p>0</text:p>
          </table:table-cell>
          <table:table-cell table:style-name="ce78" table:formula="of:=IF(counter=0;[.L54];IF(counter=1;[.L84];IF(counter=2;IF([.L114]=0;IF(([.K113]+[.L113]+[.M113]+[.M114]+[.M115]+[.L115]+[.K115]+[.K114])=3;1;0);IF(([.K113]+[.L113]+[.M113]+[.M114]+[.M115]+[.L115]+[.K115]+[.K114])&gt;3;0;IF(([.K113]+[.L113]+[.M113]+[.M114]+[.M115]+[.L115]+[.K115]+[.K114])&lt;2;0;1)));[.L114])))" office:value-type="float" office:value="0" calcext:value-type="float">
            <text:p>0</text:p>
          </table:table-cell>
          <table:table-cell table:style-name="ce78" table:formula="of:=IF(counter=0;[.M54];IF(counter=1;[.M84];IF(counter=2;IF([.M114]=0;IF(([.L113]+[.M113]+[.N113]+[.N114]+[.N115]+[.M115]+[.L115]+[.L114])=3;1;0);IF(([.L113]+[.M113]+[.N113]+[.N114]+[.N115]+[.M115]+[.L115]+[.L114])&gt;3;0;IF(([.L113]+[.M113]+[.N113]+[.N114]+[.N115]+[.M115]+[.L115]+[.L114])&lt;2;0;1)));[.M114])))" office:value-type="float" office:value="0" calcext:value-type="float">
            <text:p>0</text:p>
          </table:table-cell>
          <table:table-cell table:style-name="ce78" table:formula="of:=IF(counter=0;[.N54];IF(counter=1;[.N84];IF(counter=2;IF([.N114]=0;IF(([.M113]+[.N113]+[.O113]+[.O114]+[.O115]+[.N115]+[.M115]+[.M114])=3;1;0);IF(([.M113]+[.N113]+[.O113]+[.O114]+[.O115]+[.N115]+[.M115]+[.M114])&gt;3;0;IF(([.M113]+[.N113]+[.O113]+[.O114]+[.O115]+[.N115]+[.M115]+[.M114])&lt;2;0;1)));[.N114])))" office:value-type="float" office:value="0" calcext:value-type="float">
            <text:p>0</text:p>
          </table:table-cell>
          <table:table-cell table:style-name="ce78" table:formula="of:=IF(counter=0;[.O54];IF(counter=1;[.O84];IF(counter=2;IF([.O114]=0;IF(([.N113]+[.O113]+[.P113]+[.P114]+[.P115]+[.O115]+[.N115]+[.N114])=3;1;0);IF(([.N113]+[.O113]+[.P113]+[.P114]+[.P115]+[.O115]+[.N115]+[.N114])&gt;3;0;IF(([.N113]+[.O113]+[.P113]+[.P114]+[.P115]+[.O115]+[.N115]+[.N114])&lt;2;0;1)));[.O114])))" office:value-type="float" office:value="0" calcext:value-type="float">
            <text:p>0</text:p>
          </table:table-cell>
          <table:table-cell table:style-name="ce78" table:formula="of:=IF(counter=0;[.P54];IF(counter=1;[.P84];IF(counter=2;IF([.P114]=0;IF(([.O113]+[.P113]+[.Q113]+[.Q114]+[.Q115]+[.P115]+[.O115]+[.O114])=3;1;0);IF(([.O113]+[.P113]+[.Q113]+[.Q114]+[.Q115]+[.P115]+[.O115]+[.O114])&gt;3;0;IF(([.O113]+[.P113]+[.Q113]+[.Q114]+[.Q115]+[.P115]+[.O115]+[.O114])&lt;2;0;1)));[.P114])))" office:value-type="float" office:value="0" calcext:value-type="float">
            <text:p>0</text:p>
          </table:table-cell>
          <table:table-cell table:style-name="ce78" table:formula="of:=IF(counter=0;[.Q54];IF(counter=1;[.Q84];IF(counter=2;IF([.Q114]=0;IF(([.P113]+[.Q113]+[.R113]+[.R114]+[.R115]+[.Q115]+[.P115]+[.P114])=3;1;0);IF(([.P113]+[.Q113]+[.R113]+[.R114]+[.R115]+[.Q115]+[.P115]+[.P114])&gt;3;0;IF(([.P113]+[.Q113]+[.R113]+[.R114]+[.R115]+[.Q115]+[.P115]+[.P114])&lt;2;0;1)));[.Q114])))" office:value-type="float" office:value="0" calcext:value-type="float">
            <text:p>0</text:p>
          </table:table-cell>
          <table:table-cell table:style-name="ce78" table:formula="of:=IF(counter=0;[.R54];IF(counter=1;[.R84];IF(counter=2;IF([.R114]=0;IF(([.Q113]+[.R113]+[.S113]+[.S114]+[.S115]+[.R115]+[.Q115]+[.Q114])=3;1;0);IF(([.Q113]+[.R113]+[.S113]+[.S114]+[.S115]+[.R115]+[.Q115]+[.Q114])&gt;3;0;IF(([.Q113]+[.R113]+[.S113]+[.S114]+[.S115]+[.R115]+[.Q115]+[.Q114])&lt;2;0;1)));[.R114])))" office:value-type="float" office:value="0" calcext:value-type="float">
            <text:p>0</text:p>
          </table:table-cell>
          <table:table-cell table:style-name="ce78" table:formula="of:=IF(counter=0;[.S54];IF(counter=1;[.S84];IF(counter=2;IF([.S114]=0;IF(([.R113]+[.S113]+[.T113]+[.T114]+[.T115]+[.S115]+[.R115]+[.R114])=3;1;0);IF(([.R113]+[.S113]+[.T113]+[.T114]+[.T115]+[.S115]+[.R115]+[.R114])&gt;3;0;IF(([.R113]+[.S113]+[.T113]+[.T114]+[.T115]+[.S115]+[.R115]+[.R114])&lt;2;0;1)));[.S114])))" office:value-type="float" office:value="0" calcext:value-type="float">
            <text:p>0</text:p>
          </table:table-cell>
          <table:table-cell table:style-name="ce78" table:formula="of:=IF(counter=0;[.T54];IF(counter=1;[.T84];IF(counter=2;IF([.T114]=0;IF(([.S113]+[.T113]+[.U113]+[.U114]+[.U115]+[.T115]+[.S115]+[.S114])=3;1;0);IF(([.S113]+[.T113]+[.U113]+[.U114]+[.U115]+[.T115]+[.S115]+[.S114])&gt;3;0;IF(([.S113]+[.T113]+[.U113]+[.U114]+[.U115]+[.T115]+[.S115]+[.S114])&lt;2;0;1)));[.T114])))" office:value-type="float" office:value="0" calcext:value-type="float">
            <text:p>0</text:p>
          </table:table-cell>
          <table:table-cell table:style-name="ce78" table:formula="of:=IF(counter=0;[.U54];IF(counter=1;[.U84];IF(counter=2;IF([.U114]=0;IF(([.T113]+[.U113]+[.V113]+[.V114]+[.V115]+[.U115]+[.T115]+[.T114])=3;1;0);IF(([.T113]+[.U113]+[.V113]+[.V114]+[.V115]+[.U115]+[.T115]+[.T114])&gt;3;0;IF(([.T113]+[.U113]+[.V113]+[.V114]+[.V115]+[.U115]+[.T115]+[.T114])&lt;2;0;1)));[.U114])))" office:value-type="float" office:value="0" calcext:value-type="float">
            <text:p>0</text:p>
          </table:table-cell>
          <table:table-cell table:style-name="ce78" table:formula="of:=IF(counter=0;[.V54];IF(counter=1;[.V84];IF(counter=2;IF([.V114]=0;IF(([.U113]+[.V113]+[.W113]+[.W114]+[.W115]+[.V115]+[.U115]+[.U114])=3;1;0);IF(([.U113]+[.V113]+[.W113]+[.W114]+[.W115]+[.V115]+[.U115]+[.U114])&gt;3;0;IF(([.U113]+[.V113]+[.W113]+[.W114]+[.W115]+[.V115]+[.U115]+[.U114])&lt;2;0;1)));[.V114])))" office:value-type="float" office:value="0" calcext:value-type="float">
            <text:p>0</text:p>
          </table:table-cell>
          <table:table-cell table:style-name="ce78" table:formula="of:=IF(counter=0;[.W54];IF(counter=1;[.W84];IF(counter=2;IF([.W114]=0;IF(([.V113]+[.W113]+[.X113]+[.X114]+[.X115]+[.W115]+[.V115]+[.V114])=3;1;0);IF(([.V113]+[.W113]+[.X113]+[.X114]+[.X115]+[.W115]+[.V115]+[.V114])&gt;3;0;IF(([.V113]+[.W113]+[.X113]+[.X114]+[.X115]+[.W115]+[.V115]+[.V114])&lt;2;0;1)));[.W114])))" office:value-type="float" office:value="0" calcext:value-type="float">
            <text:p>0</text:p>
          </table:table-cell>
          <table:table-cell table:style-name="ce78" table:formula="of:=IF(counter=0;[.X54];IF(counter=1;[.X84];IF(counter=2;IF([.X114]=0;IF(([.W113]+[.X113]+[.Y113]+[.Y114]+[.Y115]+[.X115]+[.W115]+[.W114])=3;1;0);IF(([.W113]+[.X113]+[.Y113]+[.Y114]+[.Y115]+[.X115]+[.W115]+[.W114])&gt;3;0;IF(([.W113]+[.X113]+[.Y113]+[.Y114]+[.Y115]+[.X115]+[.W115]+[.W114])&lt;2;0;1)));[.X114])))" office:value-type="float" office:value="0" calcext:value-type="float">
            <text:p>0</text:p>
          </table:table-cell>
          <table:table-cell table:style-name="ce78" table:formula="of:=IF(counter=0;[.Y54];IF(counter=1;[.Y84];IF(counter=2;IF([.Y114]=0;IF(([.X113]+[.Y113]+[.Z113]+[.Z114]+[.Z115]+[.Y115]+[.X115]+[.X114])=3;1;0);IF(([.X113]+[.Y113]+[.Z113]+[.Z114]+[.Z115]+[.Y115]+[.X115]+[.X114])&gt;3;0;IF(([.X113]+[.Y113]+[.Z113]+[.Z114]+[.Z115]+[.Y115]+[.X115]+[.X114])&lt;2;0;1)));[.Y114])))" office:value-type="float" office:value="0" calcext:value-type="float">
            <text:p>0</text:p>
          </table:table-cell>
          <table:table-cell table:style-name="ce78" table:formula="of:=IF(counter=0;[.Z54];IF(counter=1;[.Z84];IF(counter=2;IF([.Z114]=0;IF(([.Y113]+[.Z113]+[.AA113]+[.AA114]+[.AA115]+[.Z115]+[.Y115]+[.Y114])=3;1;0);IF(([.Y113]+[.Z113]+[.AA113]+[.AA114]+[.AA115]+[.Z115]+[.Y115]+[.Y114])&gt;3;0;IF(([.Y113]+[.Z113]+[.AA113]+[.AA114]+[.AA115]+[.Z115]+[.Y115]+[.Y114])&lt;2;0;1)));[.Z114])))" office:value-type="float" office:value="0" calcext:value-type="float">
            <text:p>0</text:p>
          </table:table-cell>
          <table:table-cell table:style-name="ce78" table:formula="of:=IF(counter=0;[.AA54];IF(counter=1;[.AA84];IF(counter=2;IF([.AA114]=0;IF(([.Z113]+[.AA113]+[.AB113]+[.AB114]+[.AB115]+[.AA115]+[.Z115]+[.Z114])=3;1;0);IF(([.Z113]+[.AA113]+[.AB113]+[.AB114]+[.AB115]+[.AA115]+[.Z115]+[.Z114])&gt;3;0;IF(([.Z113]+[.AA113]+[.AB113]+[.AB114]+[.AB115]+[.AA115]+[.Z115]+[.Z114])&lt;2;0;1)));[.AA114])))" office:value-type="float" office:value="0" calcext:value-type="float">
            <text:p>0</text:p>
          </table:table-cell>
          <table:table-cell table:style-name="ce78" table:formula="of:=IF(counter=0;[.AB54];IF(counter=1;[.AB84];IF(counter=2;IF([.AB114]=0;IF(([.AA113]+[.AB113]+[.AC113]+[.AC114]+[.AC115]+[.AB115]+[.AA115]+[.AA114])=3;1;0);IF(([.AA113]+[.AB113]+[.AC113]+[.AC114]+[.AC115]+[.AB115]+[.AA115]+[.AA114])&gt;3;0;IF(([.AA113]+[.AB113]+[.AC113]+[.AC114]+[.AC115]+[.AB115]+[.AA115]+[.AA114])&lt;2;0;1)));[.AB114])))" office:value-type="float" office:value="0" calcext:value-type="float">
            <text:p>0</text:p>
          </table:table-cell>
          <table:table-cell table:style-name="ce78" table:formula="of:=IF(counter=0;[.AC54];IF(counter=1;[.AC84];IF(counter=2;IF([.AC114]=0;IF(([.AB113]+[.AC113]+[.AD113]+[.AD114]+[.AD115]+[.AC115]+[.AB115]+[.AB114])=3;1;0);IF(([.AB113]+[.AC113]+[.AD113]+[.AD114]+[.AD115]+[.AC115]+[.AB115]+[.AB114])&gt;3;0;IF(([.AB113]+[.AC113]+[.AD113]+[.AD114]+[.AD115]+[.AC115]+[.AB115]+[.AB114])&lt;2;0;1)));[.AC114])))" office:value-type="float" office:value="0" calcext:value-type="float">
            <text:p>0</text:p>
          </table:table-cell>
          <table:table-cell table:style-name="ce78" table:formula="of:=IF(counter=0;[.AD54];IF(counter=1;[.AD84];IF(counter=2;IF([.AD114]=0;IF(([.AC113]+[.AD113]+[.AE113]+[.AE114]+[.AE115]+[.AD115]+[.AC115]+[.AC114])=3;1;0);IF(([.AC113]+[.AD113]+[.AE113]+[.AE114]+[.AE115]+[.AD115]+[.AC115]+[.AC114])&gt;3;0;IF(([.AC113]+[.AD113]+[.AE113]+[.AE114]+[.AE115]+[.AD115]+[.AC115]+[.AC114])&lt;2;0;1)));[.AD114])))" office:value-type="float" office:value="0" calcext:value-type="float">
            <text:p>0</text:p>
          </table:table-cell>
          <table:table-cell table:style-name="ce78" table:formula="of:=IF(counter=0;[.AE54];IF(counter=1;[.AE84];IF(counter=2;IF([.AE114]=0;IF(([.AD113]+[.AE113]+[.AF113]+[.AF114]+[.AF115]+[.AE115]+[.AD115]+[.AD114])=3;1;0);IF(([.AD113]+[.AE113]+[.AF113]+[.AF114]+[.AF115]+[.AE115]+[.AD115]+[.AD114])&gt;3;0;IF(([.AD113]+[.AE113]+[.AF113]+[.AF114]+[.AF115]+[.AE115]+[.AD115]+[.AD114])&lt;2;0;1)));[.AE114])))" office:value-type="float" office:value="0" calcext:value-type="float">
            <text:p>0</text:p>
          </table:table-cell>
          <table:table-cell table:style-name="ce78" table:formula="of:=IF(counter=0;[.AF54];IF(counter=1;[.AF84];IF(counter=2;IF([.AF114]=0;IF(([.AE113]+[.AF113]+[.AG113]+[.AG114]+[.AG115]+[.AF115]+[.AE115]+[.AE114])=3;1;0);IF(([.AE113]+[.AF113]+[.AG113]+[.AG114]+[.AG115]+[.AF115]+[.AE115]+[.AE114])&gt;3;0;IF(([.AE113]+[.AF113]+[.AG113]+[.AG114]+[.AG115]+[.AF115]+[.AE115]+[.AE114])&lt;2;0;1)));[.AF114])))" office:value-type="float" office:value="0" calcext:value-type="float">
            <text:p>0</text:p>
          </table:table-cell>
          <table:table-cell table:style-name="ce78" table:formula="of:=IF(counter=0;[.AG54];IF(counter=1;[.AG84];IF(counter=2;IF([.AG114]=0;IF(([.AF113]+[.AG113]+[.AH113]+[.AH114]+[.AH115]+[.AG115]+[.AF115]+[.AF114])=3;1;0);IF(([.AF113]+[.AG113]+[.AH113]+[.AH114]+[.AH115]+[.AG115]+[.AF115]+[.AF114])&gt;3;0;IF(([.AF113]+[.AG113]+[.AH113]+[.AH114]+[.AH115]+[.AG115]+[.AF115]+[.AF114])&lt;2;0;1)));[.AG114])))" office:value-type="float" office:value="0" calcext:value-type="float">
            <text:p>0</text:p>
          </table:table-cell>
          <table:table-cell table:style-name="ce78" table:formula="of:=IF(counter=0;[.AH54];IF(counter=1;[.AH84];IF(counter=2;IF([.AH114]=0;IF(([.AG113]+[.AH113]+[.AI113]+[.AI114]+[.AI115]+[.AH115]+[.AG115]+[.AG114])=3;1;0);IF(([.AG113]+[.AH113]+[.AI113]+[.AI114]+[.AI115]+[.AH115]+[.AG115]+[.AG114])&gt;3;0;IF(([.AG113]+[.AH113]+[.AI113]+[.AI114]+[.AI115]+[.AH115]+[.AG115]+[.AG114])&lt;2;0;1)));[.AH114])))" office:value-type="float" office:value="0" calcext:value-type="float">
            <text:p>0</text:p>
          </table:table-cell>
          <table:table-cell table:style-name="ce78" table:formula="of:=IF(counter=0;[.AI54];IF(counter=1;[.AI84];IF(counter=2;IF([.AI114]=0;IF(([.AH113]+[.AI113]+[.AJ113]+[.AJ114]+[.AJ115]+[.AI115]+[.AH115]+[.AH114])=3;1;0);IF(([.AH113]+[.AI113]+[.AJ113]+[.AJ114]+[.AJ115]+[.AI115]+[.AH115]+[.AH114])&gt;3;0;IF(([.AH113]+[.AI113]+[.AJ113]+[.AJ114]+[.AJ115]+[.AI115]+[.AH115]+[.AH114])&lt;2;0;1)));[.AI114])))" office:value-type="float" office:value="0" calcext:value-type="float">
            <text:p>0</text:p>
          </table:table-cell>
          <table:table-cell table:style-name="ce78" table:formula="of:=IF(counter=0;[.AJ54];IF(counter=1;[.AJ84];IF(counter=2;IF([.AJ114]=0;IF(([.AI113]+[.AJ113]+[.AK113]+[.AK114]+[.AK115]+[.AJ115]+[.AI115]+[.AI114])=3;1;0);IF(([.AI113]+[.AJ113]+[.AK113]+[.AK114]+[.AK115]+[.AJ115]+[.AI115]+[.AI114])&gt;3;0;IF(([.AI113]+[.AJ113]+[.AK113]+[.AK114]+[.AK115]+[.AJ115]+[.AI115]+[.AI114])&lt;2;0;1)));[.AJ114])))" office:value-type="float" office:value="0" calcext:value-type="float">
            <text:p>0</text:p>
          </table:table-cell>
          <table:table-cell table:style-name="ce78" table:formula="of:=IF(counter=0;[.AK54];IF(counter=1;[.AK84];IF(counter=2;IF([.AK114]=0;IF(([.AJ113]+[.AK113]+[.AL113]+[.AL114]+[.AL115]+[.AK115]+[.AJ115]+[.AJ114])=3;1;0);IF(([.AJ113]+[.AK113]+[.AL113]+[.AL114]+[.AL115]+[.AK115]+[.AJ115]+[.AJ114])&gt;3;0;IF(([.AJ113]+[.AK113]+[.AL113]+[.AL114]+[.AL115]+[.AK115]+[.AJ115]+[.AJ114])&lt;2;0;1)));[.AK114])))" office:value-type="float" office:value="0" calcext:value-type="float">
            <text:p>0</text:p>
          </table:table-cell>
          <table:table-cell table:style-name="ce78" table:formula="of:=IF(counter=0;[.AL54];IF(counter=1;[.AL84];IF(counter=2;IF([.AL114]=0;IF(([.AK113]+[.AL113]+[.AM113]+[.AM114]+[.AM115]+[.AL115]+[.AK115]+[.AK114])=3;1;0);IF(([.AK113]+[.AL113]+[.AM113]+[.AM114]+[.AM115]+[.AL115]+[.AK115]+[.AK114])&gt;3;0;IF(([.AK113]+[.AL113]+[.AM113]+[.AM114]+[.AM115]+[.AL115]+[.AK115]+[.AK114])&lt;2;0;1)));[.AL114])))" office:value-type="float" office:value="0" calcext:value-type="float">
            <text:p>0</text:p>
          </table:table-cell>
          <table:table-cell table:style-name="ce78" table:formula="of:=IF(counter=0;[.AM54];IF(counter=1;[.AM84];IF(counter=2;IF([.AM114]=0;IF(([.AL113]+[.AM113]+[.AN113]+[.AN114]+[.AN115]+[.AM115]+[.AL115]+[.AL114])=3;1;0);IF(([.AL113]+[.AM113]+[.AN113]+[.AN114]+[.AN115]+[.AM115]+[.AL115]+[.AL114])&gt;3;0;IF(([.AL113]+[.AM113]+[.AN113]+[.AN114]+[.AN115]+[.AM115]+[.AL115]+[.AL114])&lt;2;0;1)));[.AM114])))" office:value-type="float" office:value="0" calcext:value-type="float">
            <text:p>0</text:p>
          </table:table-cell>
          <table:table-cell table:style-name="ce78" table:formula="of:=IF(counter=0;[.AN54];IF(counter=1;[.AN84];IF(counter=2;IF([.AN114]=0;IF(([.AM113]+[.AN113]+[.AO113]+[.AO114]+[.AO115]+[.AN115]+[.AM115]+[.AM114])=3;1;0);IF(([.AM113]+[.AN113]+[.AO113]+[.AO114]+[.AO115]+[.AN115]+[.AM115]+[.AM114])&gt;3;0;IF(([.AM113]+[.AN113]+[.AO113]+[.AO114]+[.AO115]+[.AN115]+[.AM115]+[.AM114])&lt;2;0;1)));[.AN114])))" office:value-type="float" office:value="0" calcext:value-type="float">
            <text:p>0</text:p>
          </table:table-cell>
          <table:table-cell table:style-name="ce78" table:formula="of:=IF(counter=0;[.AO54];IF(counter=1;[.AO84];IF(counter=2;IF([.AO114]=0;IF(([.AN113]+[.AO113]+[.AP113]+[.AP114]+[.AP115]+[.AO115]+[.AN115]+[.AN114])=3;1;0);IF(([.AN113]+[.AO113]+[.AP113]+[.AP114]+[.AP115]+[.AO115]+[.AN115]+[.AN114])&gt;3;0;IF(([.AN113]+[.AO113]+[.AP113]+[.AP114]+[.AP115]+[.AO115]+[.AN115]+[.AN114])&lt;2;0;1)));[.AO114])))" office:value-type="float" office:value="0" calcext:value-type="float">
            <text:p>0</text:p>
          </table:table-cell>
          <table:table-cell table:style-name="ce78" table:formula="of:=IF(counter=0;[.AP54];IF(counter=1;[.AP84];IF(counter=2;IF([.AP114]=0;IF(([.AO113]+[.AP113]+[.AQ113]+[.AQ114]+[.AQ115]+[.AP115]+[.AO115]+[.AO114])=3;1;0);IF(([.AO113]+[.AP113]+[.AQ113]+[.AQ114]+[.AQ115]+[.AP115]+[.AO115]+[.AO114])&gt;3;0;IF(([.AO113]+[.AP113]+[.AQ113]+[.AQ114]+[.AQ115]+[.AP115]+[.AO115]+[.AO114])&lt;2;0;1)));[.AP114])))" office:value-type="float" office:value="0" calcext:value-type="float">
            <text:p>0</text:p>
          </table:table-cell>
          <table:table-cell table:style-name="ce78" table:formula="of:=IF(counter=0;[.AQ54];IF(counter=1;[.AQ84];IF(counter=2;IF([.AQ114]=0;IF(([.AP113]+[.AQ113]+[.AR113]+[.AR114]+[.AR115]+[.AQ115]+[.AP115]+[.AP114])=3;1;0);IF(([.AP113]+[.AQ113]+[.AR113]+[.AR114]+[.AR115]+[.AQ115]+[.AP115]+[.AP114])&gt;3;0;IF(([.AP113]+[.AQ113]+[.AR113]+[.AR114]+[.AR115]+[.AQ115]+[.AP115]+[.AP114])&lt;2;0;1)));[.AQ114])))" office:value-type="float" office:value="0" calcext:value-type="float">
            <text:p>0</text:p>
          </table:table-cell>
          <table:table-cell table:style-name="ce78" table:formula="of:=IF(counter=0;[.AR54];IF(counter=1;[.AR84];IF(counter=2;IF([.AR114]=0;IF(([.AQ113]+[.AR113]+[.AS113]+[.AS114]+[.AS115]+[.AR115]+[.AQ115]+[.AQ114])=3;1;0);IF(([.AQ113]+[.AR113]+[.AS113]+[.AS114]+[.AS115]+[.AR115]+[.AQ115]+[.AQ114])&gt;3;0;IF(([.AQ113]+[.AR113]+[.AS113]+[.AS114]+[.AS115]+[.AR115]+[.AQ115]+[.AQ114])&lt;2;0;1)));[.AR114])))" office:value-type="float" office:value="0" calcext:value-type="float">
            <text:p>0</text:p>
          </table:table-cell>
          <table:table-cell table:style-name="ce78" table:formula="of:=IF(counter=0;[.AS54];IF(counter=1;[.AS84];IF(counter=2;IF([.AS114]=0;IF(([.AR113]+[.AS113]+[.AT113]+[.AT114]+[.AT115]+[.AS115]+[.AR115]+[.AR114])=3;1;0);IF(([.AR113]+[.AS113]+[.AT113]+[.AT114]+[.AT115]+[.AS115]+[.AR115]+[.AR114])&gt;3;0;IF(([.AR113]+[.AS113]+[.AT113]+[.AT114]+[.AT115]+[.AS115]+[.AR115]+[.AR114])&lt;2;0;1)));[.AS114])))" office:value-type="float" office:value="0" calcext:value-type="float">
            <text:p>0</text:p>
          </table:table-cell>
          <table:table-cell table:style-name="ce78" table:formula="of:=IF(counter=0;[.AT54];IF(counter=1;[.AT84];IF(counter=2;IF([.AT114]=0;IF(([.AS113]+[.AT113]+[.AU113]+[.AU114]+[.AU115]+[.AT115]+[.AS115]+[.AS114])=3;1;0);IF(([.AS113]+[.AT113]+[.AU113]+[.AU114]+[.AU115]+[.AT115]+[.AS115]+[.AS114])&gt;3;0;IF(([.AS113]+[.AT113]+[.AU113]+[.AU114]+[.AU115]+[.AT115]+[.AS115]+[.AS114])&lt;2;0;1)));[.AT114])))" office:value-type="float" office:value="0" calcext:value-type="float">
            <text:p>0</text:p>
          </table:table-cell>
          <table:table-cell table:style-name="ce78" table:formula="of:=IF(counter=0;[.AU54];IF(counter=1;[.AU84];IF(counter=2;IF([.AU114]=0;IF(([.AT113]+[.AU113]+[.AV113]+[.AV114]+[.AV115]+[.AU115]+[.AT115]+[.AT114])=3;1;0);IF(([.AT113]+[.AU113]+[.AV113]+[.AV114]+[.AV115]+[.AU115]+[.AT115]+[.AT114])&gt;3;0;IF(([.AT113]+[.AU113]+[.AV113]+[.AV114]+[.AV115]+[.AU115]+[.AT115]+[.AT114])&lt;2;0;1)));[.AU114])))" office:value-type="float" office:value="0" calcext:value-type="float">
            <text:p>0</text:p>
          </table:table-cell>
          <table:table-cell table:style-name="ce78" table:formula="of:=IF(counter=0;[.AV54];IF(counter=1;[.AV84];IF(counter=2;IF([.AV114]=0;IF(([.AU113]+[.AV113]+[.AW113]+[.AW114]+[.AW115]+[.AV115]+[.AU115]+[.AU114])=3;1;0);IF(([.AU113]+[.AV113]+[.AW113]+[.AW114]+[.AW115]+[.AV115]+[.AU115]+[.AU114])&gt;3;0;IF(([.AU113]+[.AV113]+[.AW113]+[.AW114]+[.AW115]+[.AV115]+[.AU115]+[.AU114])&lt;2;0;1)));[.AV114])))" office:value-type="float" office:value="0" calcext:value-type="float">
            <text:p>0</text:p>
          </table:table-cell>
          <table:table-cell table:style-name="ce78" table:formula="of:=IF(counter=0;[.AW54];IF(counter=1;[.AW84];IF(counter=2;IF([.AW114]=0;IF(([.AV113]+[.AW113]+[.AX113]+[.AX114]+[.AX115]+[.AW115]+[.AV115]+[.AV114])=3;1;0);IF(([.AV113]+[.AW113]+[.AX113]+[.AX114]+[.AX115]+[.AW115]+[.AV115]+[.AV114])&gt;3;0;IF(([.AV113]+[.AW113]+[.AX113]+[.AX114]+[.AX115]+[.AW115]+[.AV115]+[.AV114])&lt;2;0;1)));[.AW114])))" office:value-type="float" office:value="0" calcext:value-type="float">
            <text:p>0</text:p>
          </table:table-cell>
          <table:table-cell table:style-name="ce78" table:formula="of:=IF(counter=0;[.AX54];IF(counter=1;[.AX84];IF(counter=2;IF([.AX114]=0;IF(([.AW113]+[.AX113]+[.AY113]+[.AY114]+[.AY115]+[.AX115]+[.AW115]+[.AW114])=3;1;0);IF(([.AW113]+[.AX113]+[.AY113]+[.AY114]+[.AY115]+[.AX115]+[.AW115]+[.AW114])&gt;3;0;IF(([.AW113]+[.AX113]+[.AY113]+[.AY114]+[.AY115]+[.AX115]+[.AW115]+[.AW114])&lt;2;0;1)));[.AX114])))" office:value-type="float" office:value="0" calcext:value-type="float">
            <text:p>0</text:p>
          </table:table-cell>
          <table:table-cell table:style-name="ce78" table:formula="of:=IF(counter=0;[.AY54];IF(counter=1;[.AY84];IF(counter=2;IF([.AY114]=0;IF(([.AX113]+[.AY113]+[.AZ113]+[.AZ114]+[.AZ115]+[.AY115]+[.AX115]+[.AX114])=3;1;0);IF(([.AX113]+[.AY113]+[.AZ113]+[.AZ114]+[.AZ115]+[.AY115]+[.AX115]+[.AX114])&gt;3;0;IF(([.AX113]+[.AY113]+[.AZ113]+[.AZ114]+[.AZ115]+[.AY115]+[.AX115]+[.AX114])&lt;2;0;1)));[.AY114])))" office:value-type="float" office:value="0" calcext:value-type="float">
            <text:p>0</text:p>
          </table:table-cell>
          <table:table-cell table:style-name="ce78" table:formula="of:=IF(counter=0;[.AZ54];IF(counter=1;[.AZ84];IF(counter=2;IF([.AZ114]=0;IF(([.AY113]+[.AZ113]+[.BA113]+[.BA114]+[.BA115]+[.AZ115]+[.AY115]+[.AY114])=3;1;0);IF(([.AY113]+[.AZ113]+[.BA113]+[.BA114]+[.BA115]+[.AZ115]+[.AY115]+[.AY114])&gt;3;0;IF(([.AY113]+[.AZ113]+[.BA113]+[.BA114]+[.BA115]+[.AZ115]+[.AY115]+[.AY114])&lt;2;0;1)));[.AZ114])))" office:value-type="float" office:value="0" calcext:value-type="float">
            <text:p>0</text:p>
          </table:table-cell>
          <table:table-cell table:style-name="ce78" table:formula="of:=IF(counter=0;[.BA54];IF(counter=1;[.BA84];IF(counter=2;IF([.BA114]=0;IF(([.AZ113]+[.BA113]+[.BB113]+[.BB114]+[.BB115]+[.BA115]+[.AZ115]+[.AZ114])=3;1;0);IF(([.AZ113]+[.BA113]+[.BB113]+[.BB114]+[.BB115]+[.BA115]+[.AZ115]+[.AZ114])&gt;3;0;IF(([.AZ113]+[.BA113]+[.BB113]+[.BB114]+[.BB115]+[.BA115]+[.AZ115]+[.AZ114])&lt;2;0;1)));[.BA114])))" office:value-type="float" office:value="0" calcext:value-type="float">
            <text:p>0</text:p>
          </table:table-cell>
          <table:table-cell table:style-name="ce78" table:formula="of:=IF(counter=0;[.BB54];IF(counter=1;[.BB84];IF(counter=2;IF([.BB114]=0;IF(([.BA113]+[.BB113]+[.BC113]+[.BC114]+[.BC115]+[.BB115]+[.BA115]+[.BA114])=3;1;0);IF(([.BA113]+[.BB113]+[.BC113]+[.BC114]+[.BC115]+[.BB115]+[.BA115]+[.BA114])&gt;3;0;IF(([.BA113]+[.BB113]+[.BC113]+[.BC114]+[.BC115]+[.BB115]+[.BA115]+[.BA114])&lt;2;0;1)));[.BB114])))" office:value-type="float" office:value="0" calcext:value-type="float">
            <text:p>0</text:p>
          </table:table-cell>
          <table:table-cell table:style-name="ce78" table:formula="of:=IF(counter=0;[.BC54];IF(counter=1;[.BC84];IF(counter=2;IF([.BC114]=0;IF(([.BB113]+[.BC113]+[.BD113]+[.BD114]+[.BD115]+[.BC115]+[.BB115]+[.BB114])=3;1;0);IF(([.BB113]+[.BC113]+[.BD113]+[.BD114]+[.BD115]+[.BC115]+[.BB115]+[.BB114])&gt;3;0;IF(([.BB113]+[.BC113]+[.BD113]+[.BD114]+[.BD115]+[.BC115]+[.BB115]+[.BB114])&lt;2;0;1)));[.BC114])))" office:value-type="float" office:value="0" calcext:value-type="float">
            <text:p>0</text:p>
          </table:table-cell>
          <table:table-cell table:style-name="ce78" table:formula="of:=IF(counter=0;[.BD54];IF(counter=1;[.BD84];IF(counter=2;IF([.BD114]=0;IF(([.BC113]+[.BD113]+[.BE113]+[.BE114]+[.BE115]+[.BD115]+[.BC115]+[.BC114])=3;1;0);IF(([.BC113]+[.BD113]+[.BE113]+[.BE114]+[.BE115]+[.BD115]+[.BC115]+[.BC114])&gt;3;0;IF(([.BC113]+[.BD113]+[.BE113]+[.BE114]+[.BE115]+[.BD115]+[.BC115]+[.BC114])&lt;2;0;1)));[.BD114])))" office:value-type="float" office:value="0" calcext:value-type="float">
            <text:p>0</text:p>
          </table:table-cell>
          <table:table-cell table:style-name="ce78" table:formula="of:=IF(counter=0;[.BE54];IF(counter=1;[.BE84];IF(counter=2;IF([.BE114]=0;IF(([.BD113]+[.BE113]+[.BF113]+[.BF114]+[.BF115]+[.BE115]+[.BD115]+[.BD114])=3;1;0);IF(([.BD113]+[.BE113]+[.BF113]+[.BF114]+[.BF115]+[.BE115]+[.BD115]+[.BD114])&gt;3;0;IF(([.BD113]+[.BE113]+[.BF113]+[.BF114]+[.BF115]+[.BE115]+[.BD115]+[.BD114])&lt;2;0;1)));[.BE114])))" office:value-type="float" office:value="0" calcext:value-type="float">
            <text:p>0</text:p>
          </table:table-cell>
          <table:table-cell table:style-name="ce78" table:formula="of:=IF(counter=0;[.BF54];IF(counter=1;[.BF84];IF(counter=2;IF([.BF114]=0;IF(([.BE113]+[.BF113]+[.BG113]+[.BG114]+[.BG115]+[.BF115]+[.BE115]+[.BE114])=3;1;0);IF(([.BE113]+[.BF113]+[.BG113]+[.BG114]+[.BG115]+[.BF115]+[.BE115]+[.BE114])&gt;3;0;IF(([.BE113]+[.BF113]+[.BG113]+[.BG114]+[.BG115]+[.BF115]+[.BE115]+[.BE114])&lt;2;0;1)));[.BF114])))" office:value-type="float" office:value="0" calcext:value-type="float">
            <text:p>0</text:p>
          </table:table-cell>
          <table:table-cell table:style-name="ce78" table:formula="of:=IF(counter=0;[.BG54];IF(counter=1;[.BG84];IF(counter=2;IF([.BG114]=0;IF(([.BF113]+[.BG113]+[.BH113]+[.BH114]+[.BH115]+[.BG115]+[.BF115]+[.BF114])=3;1;0);IF(([.BF113]+[.BG113]+[.BH113]+[.BH114]+[.BH115]+[.BG115]+[.BF115]+[.BF114])&gt;3;0;IF(([.BF113]+[.BG113]+[.BH113]+[.BH114]+[.BH115]+[.BG115]+[.BF115]+[.BF114])&lt;2;0;1)));[.BG114])))" office:value-type="float" office:value="0" calcext:value-type="float">
            <text:p>0</text:p>
          </table:table-cell>
          <table:table-cell table:style-name="ce78" table:formula="of:=IF(counter=0;[.BH54];IF(counter=1;[.BH84];IF(counter=2;IF([.BH114]=0;IF(([.BG113]+[.BH113]+[.BI113]+[.BI114]+[.BI115]+[.BH115]+[.BG115]+[.BG114])=3;1;0);IF(([.BG113]+[.BH113]+[.BI113]+[.BI114]+[.BI115]+[.BH115]+[.BG115]+[.BG114])&gt;3;0;IF(([.BG113]+[.BH113]+[.BI113]+[.BI114]+[.BI115]+[.BH115]+[.BG115]+[.BG114])&lt;2;0;1)));[.BH114])))" office:value-type="float" office:value="0" calcext:value-type="float">
            <text:p>0</text:p>
          </table:table-cell>
          <table:table-cell table:style-name="ce78" table:formula="of:=IF(counter=0;[.BI54];IF(counter=1;[.BI84];IF(counter=2;IF([.BI114]=0;IF(([.BH113]+[.BI113]+[.BJ113]+[.BJ114]+[.BJ115]+[.BI115]+[.BH115]+[.BH114])=3;1;0);IF(([.BH113]+[.BI113]+[.BJ113]+[.BJ114]+[.BJ115]+[.BI115]+[.BH115]+[.BH114])&gt;3;0;IF(([.BH113]+[.BI113]+[.BJ113]+[.BJ114]+[.BJ115]+[.BI115]+[.BH115]+[.BH114])&lt;2;0;1)));[.BI114])))" office:value-type="float" office:value="0" calcext:value-type="float">
            <text:p>0</text:p>
          </table:table-cell>
          <table:table-cell table:style-name="ce78" table:formula="of:=IF(counter=0;[.BJ54];IF(counter=1;[.BJ84];IF(counter=2;IF([.BJ114]=0;IF(([.BI113]+[.BJ113]+[.BK113]+[.BK114]+[.BK115]+[.BJ115]+[.BI115]+[.BI114])=3;1;0);IF(([.BI113]+[.BJ113]+[.BK113]+[.BK114]+[.BK115]+[.BJ115]+[.BI115]+[.BI114])&gt;3;0;IF(([.BI113]+[.BJ113]+[.BK113]+[.BK114]+[.BK115]+[.BJ115]+[.BI115]+[.BI114])&lt;2;0;1)));[.BJ114])))" office:value-type="float" office:value="0" calcext:value-type="float">
            <text:p>0</text:p>
          </table:table-cell>
          <table:table-cell table:style-name="ce78" table:formula="of:=IF(counter=0;[.BK54];IF(counter=1;[.BK84];IF(counter=2;IF([.BK114]=0;IF(([.BJ113]+[.BK113]+[.BL113]+[.BL114]+[.BL115]+[.BK115]+[.BJ115]+[.BJ114])=3;1;0);IF(([.BJ113]+[.BK113]+[.BL113]+[.BL114]+[.BL115]+[.BK115]+[.BJ115]+[.BJ114])&gt;3;0;IF(([.BJ113]+[.BK113]+[.BL113]+[.BL114]+[.BL115]+[.BK115]+[.BJ115]+[.BJ114])&lt;2;0;1)));[.BK114])))" office:value-type="float" office:value="0" calcext:value-type="float">
            <text:p>0</text:p>
          </table:table-cell>
          <table:table-cell table:style-name="ce78" table:formula="of:=IF(counter=0;[.BL54];IF(counter=1;[.BL84];IF(counter=2;IF([.BL114]=0;IF(([.BK113]+[.BL113]+[.BM113]+[.BM114]+[.BM115]+[.BL115]+[.BK115]+[.BK114])=3;1;0);IF(([.BK113]+[.BL113]+[.BM113]+[.BM114]+[.BM115]+[.BL115]+[.BK115]+[.BK114])&gt;3;0;IF(([.BK113]+[.BL113]+[.BM113]+[.BM114]+[.BM115]+[.BL115]+[.BK115]+[.BK114])&lt;2;0;1)));[.BL114])))" office:value-type="float" office:value="0" calcext:value-type="float">
            <text:p>0</text:p>
          </table:table-cell>
          <table:table-cell table:style-name="ce78" table:formula="of:=IF(counter=0;[.BM54];IF(counter=1;[.BM84];IF(counter=2;IF([.BM114]=0;IF(([.BL113]+[.BM113]+[.BN113]+[.BN114]+[.BN115]+[.BM115]+[.BL115]+[.BL114])=3;1;0);IF(([.BL113]+[.BM113]+[.BN113]+[.BN114]+[.BN115]+[.BM115]+[.BL115]+[.BL114])&gt;3;0;IF(([.BL113]+[.BM113]+[.BN113]+[.BN114]+[.BN115]+[.BM115]+[.BL115]+[.BL114])&lt;2;0;1)));[.BM114])))" office:value-type="float" office:value="0" calcext:value-type="float">
            <text:p>0</text:p>
          </table:table-cell>
          <table:table-cell table:style-name="ce78" table:formula="of:=IF(counter=0;[.BN54];IF(counter=1;[.BN84];IF(counter=2;IF([.BN114]=0;IF(([.BM113]+[.BN113]+[.BO113]+[.BO114]+[.BO115]+[.BN115]+[.BM115]+[.BM114])=3;1;0);IF(([.BM113]+[.BN113]+[.BO113]+[.BO114]+[.BO115]+[.BN115]+[.BM115]+[.BM114])&gt;3;0;IF(([.BM113]+[.BN113]+[.BO113]+[.BO114]+[.BO115]+[.BN115]+[.BM115]+[.BM114])&lt;2;0;1)));[.BN114])))" office:value-type="float" office:value="0" calcext:value-type="float">
            <text:p>0</text:p>
          </table:table-cell>
          <table:table-cell table:style-name="ce78" table:formula="of:=IF(counter=0;[.BO54];IF(counter=1;[.BO84];IF(counter=2;IF([.BO114]=0;IF(([.BN113]+[.BO113]+[.BP113]+[.BP114]+[.BP115]+[.BO115]+[.BN115]+[.BN114])=3;1;0);IF(([.BN113]+[.BO113]+[.BP113]+[.BP114]+[.BP115]+[.BO115]+[.BN115]+[.BN114])&gt;3;0;IF(([.BN113]+[.BO113]+[.BP113]+[.BP114]+[.BP115]+[.BO115]+[.BN115]+[.BN114])&lt;2;0;1)));[.BO114])))" office:value-type="float" office:value="0" calcext:value-type="float">
            <text:p>0</text:p>
          </table:table-cell>
          <table:table-cell table:style-name="ce78" table:formula="of:=IF(counter=0;[.BP54];IF(counter=1;[.BP84];IF(counter=2;IF([.BP114]=0;IF(([.BO113]+[.BP113]+[.BQ113]+[.BQ114]+[.BQ115]+[.BP115]+[.BO115]+[.BO114])=3;1;0);IF(([.BO113]+[.BP113]+[.BQ113]+[.BQ114]+[.BQ115]+[.BP115]+[.BO115]+[.BO114])&gt;3;0;IF(([.BO113]+[.BP113]+[.BQ113]+[.BQ114]+[.BQ115]+[.BP115]+[.BO115]+[.BO114])&lt;2;0;1)));[.BP114])))" office:value-type="float" office:value="0" calcext:value-type="float">
            <text:p>0</text:p>
          </table:table-cell>
          <table:table-cell table:style-name="ce194" table:formula="of:=IF(counter=0;[.BQ54];IF(counter=1;[.BQ84];IF(counter=2;IF([.BQ114]=0;IF(([.BP113]+[.BQ113]+[.B113]+[.B114]+[.B115]+[.BQ115]+[.BP115]+[.BP114])=3;1;0);IF(([.BP113]+[.BQ113]+[.B113]+[.B114]+[.B115]+[.BQ115]+[.BP115]+[.BP114])&gt;3;0;IF(([.BP113]+[.BQ113]+[.B113]+[.B114]+[.B115]+[.BQ115]+[.BP115]+[.BP114])&lt;2;0;1)));[.BQ11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5];IF(counter=1;[.B85];IF(counter=2;IF([.B115]=0;IF(([.BQ114]+[.B114]+[.C114]+[.C115]+[.C116]+[.B116]+[.BQ116]+[.BQ115])=3;1;0);IF(([.BQ114]+[.B114]+[.C114]+[.C115]+[.C116]+[.B116]+[.BQ116]+[.BQ115])&gt;3;0;IF(([.BQ114]+[.B114]+[.C114]+[.C115]+[.C116]+[.B116]+[.BQ116]+[.BQ115])&lt;2;0;1)));[.B115])))" office:value-type="float" office:value="0" calcext:value-type="float">
            <text:p>0</text:p>
          </table:table-cell>
          <table:table-cell table:style-name="ce78" table:formula="of:=IF(counter=0;[.C55];IF(counter=1;[.C85];IF(counter=2;IF([.C115]=0;IF(([.B114]+[.C114]+[.D114]+[.D115]+[.D116]+[.C116]+[.B116]+[.B115])=3;1;0);IF(([.B114]+[.C114]+[.D114]+[.D115]+[.D116]+[.C116]+[.B116]+[.B115])&gt;3;0;IF(([.B114]+[.C114]+[.D114]+[.D115]+[.D116]+[.C116]+[.B116]+[.B115])&lt;2;0;1)));[.C115])))" office:value-type="float" office:value="0" calcext:value-type="float">
            <text:p>0</text:p>
          </table:table-cell>
          <table:table-cell table:style-name="ce78" table:formula="of:=IF(counter=0;[.D55];IF(counter=1;[.D85];IF(counter=2;IF([.D115]=0;IF(([.C114]+[.D114]+[.E114]+[.E115]+[.E116]+[.D116]+[.C116]+[.C115])=3;1;0);IF(([.C114]+[.D114]+[.E114]+[.E115]+[.E116]+[.D116]+[.C116]+[.C115])&gt;3;0;IF(([.C114]+[.D114]+[.E114]+[.E115]+[.E116]+[.D116]+[.C116]+[.C115])&lt;2;0;1)));[.D115])))" office:value-type="float" office:value="0" calcext:value-type="float">
            <text:p>0</text:p>
          </table:table-cell>
          <table:table-cell table:style-name="ce78" table:formula="of:=IF(counter=0;[.E55];IF(counter=1;[.E85];IF(counter=2;IF([.E115]=0;IF(([.D114]+[.E114]+[.F114]+[.F115]+[.F116]+[.E116]+[.D116]+[.D115])=3;1;0);IF(([.D114]+[.E114]+[.F114]+[.F115]+[.F116]+[.E116]+[.D116]+[.D115])&gt;3;0;IF(([.D114]+[.E114]+[.F114]+[.F115]+[.F116]+[.E116]+[.D116]+[.D115])&lt;2;0;1)));[.E115])))" office:value-type="float" office:value="0" calcext:value-type="float">
            <text:p>0</text:p>
          </table:table-cell>
          <table:table-cell table:style-name="ce78" table:formula="of:=IF(counter=0;[.F55];IF(counter=1;[.F85];IF(counter=2;IF([.F115]=0;IF(([.E114]+[.F114]+[.G114]+[.G115]+[.G116]+[.F116]+[.E116]+[.E115])=3;1;0);IF(([.E114]+[.F114]+[.G114]+[.G115]+[.G116]+[.F116]+[.E116]+[.E115])&gt;3;0;IF(([.E114]+[.F114]+[.G114]+[.G115]+[.G116]+[.F116]+[.E116]+[.E115])&lt;2;0;1)));[.F115])))" office:value-type="float" office:value="0" calcext:value-type="float">
            <text:p>0</text:p>
          </table:table-cell>
          <table:table-cell table:style-name="ce78" table:formula="of:=IF(counter=0;[.G55];IF(counter=1;[.G85];IF(counter=2;IF([.G115]=0;IF(([.F114]+[.G114]+[.H114]+[.H115]+[.H116]+[.G116]+[.F116]+[.F115])=3;1;0);IF(([.F114]+[.G114]+[.H114]+[.H115]+[.H116]+[.G116]+[.F116]+[.F115])&gt;3;0;IF(([.F114]+[.G114]+[.H114]+[.H115]+[.H116]+[.G116]+[.F116]+[.F115])&lt;2;0;1)));[.G115])))" office:value-type="float" office:value="0" calcext:value-type="float">
            <text:p>0</text:p>
          </table:table-cell>
          <table:table-cell table:style-name="ce78" table:formula="of:=IF(counter=0;[.H55];IF(counter=1;[.H85];IF(counter=2;IF([.H115]=0;IF(([.G114]+[.H114]+[.I114]+[.I115]+[.I116]+[.H116]+[.G116]+[.G115])=3;1;0);IF(([.G114]+[.H114]+[.I114]+[.I115]+[.I116]+[.H116]+[.G116]+[.G115])&gt;3;0;IF(([.G114]+[.H114]+[.I114]+[.I115]+[.I116]+[.H116]+[.G116]+[.G115])&lt;2;0;1)));[.H115])))" office:value-type="float" office:value="0" calcext:value-type="float">
            <text:p>0</text:p>
          </table:table-cell>
          <table:table-cell table:style-name="ce78" table:formula="of:=IF(counter=0;[.I55];IF(counter=1;[.I85];IF(counter=2;IF([.I115]=0;IF(([.H114]+[.I114]+[.J114]+[.J115]+[.J116]+[.I116]+[.H116]+[.H115])=3;1;0);IF(([.H114]+[.I114]+[.J114]+[.J115]+[.J116]+[.I116]+[.H116]+[.H115])&gt;3;0;IF(([.H114]+[.I114]+[.J114]+[.J115]+[.J116]+[.I116]+[.H116]+[.H115])&lt;2;0;1)));[.I115])))" office:value-type="float" office:value="0" calcext:value-type="float">
            <text:p>0</text:p>
          </table:table-cell>
          <table:table-cell table:style-name="ce78" table:formula="of:=IF(counter=0;[.J55];IF(counter=1;[.J85];IF(counter=2;IF([.J115]=0;IF(([.I114]+[.J114]+[.K114]+[.K115]+[.K116]+[.J116]+[.I116]+[.I115])=3;1;0);IF(([.I114]+[.J114]+[.K114]+[.K115]+[.K116]+[.J116]+[.I116]+[.I115])&gt;3;0;IF(([.I114]+[.J114]+[.K114]+[.K115]+[.K116]+[.J116]+[.I116]+[.I115])&lt;2;0;1)));[.J115])))" office:value-type="float" office:value="0" calcext:value-type="float">
            <text:p>0</text:p>
          </table:table-cell>
          <table:table-cell table:style-name="ce78" table:formula="of:=IF(counter=0;[.K55];IF(counter=1;[.K85];IF(counter=2;IF([.K115]=0;IF(([.J114]+[.K114]+[.L114]+[.L115]+[.L116]+[.K116]+[.J116]+[.J115])=3;1;0);IF(([.J114]+[.K114]+[.L114]+[.L115]+[.L116]+[.K116]+[.J116]+[.J115])&gt;3;0;IF(([.J114]+[.K114]+[.L114]+[.L115]+[.L116]+[.K116]+[.J116]+[.J115])&lt;2;0;1)));[.K115])))" office:value-type="float" office:value="0" calcext:value-type="float">
            <text:p>0</text:p>
          </table:table-cell>
          <table:table-cell table:style-name="ce78" table:formula="of:=IF(counter=0;[.L55];IF(counter=1;[.L85];IF(counter=2;IF([.L115]=0;IF(([.K114]+[.L114]+[.M114]+[.M115]+[.M116]+[.L116]+[.K116]+[.K115])=3;1;0);IF(([.K114]+[.L114]+[.M114]+[.M115]+[.M116]+[.L116]+[.K116]+[.K115])&gt;3;0;IF(([.K114]+[.L114]+[.M114]+[.M115]+[.M116]+[.L116]+[.K116]+[.K115])&lt;2;0;1)));[.L115])))" office:value-type="float" office:value="0" calcext:value-type="float">
            <text:p>0</text:p>
          </table:table-cell>
          <table:table-cell table:style-name="ce78" table:formula="of:=IF(counter=0;[.M55];IF(counter=1;[.M85];IF(counter=2;IF([.M115]=0;IF(([.L114]+[.M114]+[.N114]+[.N115]+[.N116]+[.M116]+[.L116]+[.L115])=3;1;0);IF(([.L114]+[.M114]+[.N114]+[.N115]+[.N116]+[.M116]+[.L116]+[.L115])&gt;3;0;IF(([.L114]+[.M114]+[.N114]+[.N115]+[.N116]+[.M116]+[.L116]+[.L115])&lt;2;0;1)));[.M115])))" office:value-type="float" office:value="0" calcext:value-type="float">
            <text:p>0</text:p>
          </table:table-cell>
          <table:table-cell table:style-name="ce78" table:formula="of:=IF(counter=0;[.N55];IF(counter=1;[.N85];IF(counter=2;IF([.N115]=0;IF(([.M114]+[.N114]+[.O114]+[.O115]+[.O116]+[.N116]+[.M116]+[.M115])=3;1;0);IF(([.M114]+[.N114]+[.O114]+[.O115]+[.O116]+[.N116]+[.M116]+[.M115])&gt;3;0;IF(([.M114]+[.N114]+[.O114]+[.O115]+[.O116]+[.N116]+[.M116]+[.M115])&lt;2;0;1)));[.N115])))" office:value-type="float" office:value="0" calcext:value-type="float">
            <text:p>0</text:p>
          </table:table-cell>
          <table:table-cell table:style-name="ce78" table:formula="of:=IF(counter=0;[.O55];IF(counter=1;[.O85];IF(counter=2;IF([.O115]=0;IF(([.N114]+[.O114]+[.P114]+[.P115]+[.P116]+[.O116]+[.N116]+[.N115])=3;1;0);IF(([.N114]+[.O114]+[.P114]+[.P115]+[.P116]+[.O116]+[.N116]+[.N115])&gt;3;0;IF(([.N114]+[.O114]+[.P114]+[.P115]+[.P116]+[.O116]+[.N116]+[.N115])&lt;2;0;1)));[.O115])))" office:value-type="float" office:value="0" calcext:value-type="float">
            <text:p>0</text:p>
          </table:table-cell>
          <table:table-cell table:style-name="ce78" table:formula="of:=IF(counter=0;[.P55];IF(counter=1;[.P85];IF(counter=2;IF([.P115]=0;IF(([.O114]+[.P114]+[.Q114]+[.Q115]+[.Q116]+[.P116]+[.O116]+[.O115])=3;1;0);IF(([.O114]+[.P114]+[.Q114]+[.Q115]+[.Q116]+[.P116]+[.O116]+[.O115])&gt;3;0;IF(([.O114]+[.P114]+[.Q114]+[.Q115]+[.Q116]+[.P116]+[.O116]+[.O115])&lt;2;0;1)));[.P115])))" office:value-type="float" office:value="0" calcext:value-type="float">
            <text:p>0</text:p>
          </table:table-cell>
          <table:table-cell table:style-name="ce78" table:formula="of:=IF(counter=0;[.Q55];IF(counter=1;[.Q85];IF(counter=2;IF([.Q115]=0;IF(([.P114]+[.Q114]+[.R114]+[.R115]+[.R116]+[.Q116]+[.P116]+[.P115])=3;1;0);IF(([.P114]+[.Q114]+[.R114]+[.R115]+[.R116]+[.Q116]+[.P116]+[.P115])&gt;3;0;IF(([.P114]+[.Q114]+[.R114]+[.R115]+[.R116]+[.Q116]+[.P116]+[.P115])&lt;2;0;1)));[.Q115])))" office:value-type="float" office:value="0" calcext:value-type="float">
            <text:p>0</text:p>
          </table:table-cell>
          <table:table-cell table:style-name="ce78" table:formula="of:=IF(counter=0;[.R55];IF(counter=1;[.R85];IF(counter=2;IF([.R115]=0;IF(([.Q114]+[.R114]+[.S114]+[.S115]+[.S116]+[.R116]+[.Q116]+[.Q115])=3;1;0);IF(([.Q114]+[.R114]+[.S114]+[.S115]+[.S116]+[.R116]+[.Q116]+[.Q115])&gt;3;0;IF(([.Q114]+[.R114]+[.S114]+[.S115]+[.S116]+[.R116]+[.Q116]+[.Q115])&lt;2;0;1)));[.R115])))" office:value-type="float" office:value="0" calcext:value-type="float">
            <text:p>0</text:p>
          </table:table-cell>
          <table:table-cell table:style-name="ce78" table:formula="of:=IF(counter=0;[.S55];IF(counter=1;[.S85];IF(counter=2;IF([.S115]=0;IF(([.R114]+[.S114]+[.T114]+[.T115]+[.T116]+[.S116]+[.R116]+[.R115])=3;1;0);IF(([.R114]+[.S114]+[.T114]+[.T115]+[.T116]+[.S116]+[.R116]+[.R115])&gt;3;0;IF(([.R114]+[.S114]+[.T114]+[.T115]+[.T116]+[.S116]+[.R116]+[.R115])&lt;2;0;1)));[.S115])))" office:value-type="float" office:value="0" calcext:value-type="float">
            <text:p>0</text:p>
          </table:table-cell>
          <table:table-cell table:style-name="ce78" table:formula="of:=IF(counter=0;[.T55];IF(counter=1;[.T85];IF(counter=2;IF([.T115]=0;IF(([.S114]+[.T114]+[.U114]+[.U115]+[.U116]+[.T116]+[.S116]+[.S115])=3;1;0);IF(([.S114]+[.T114]+[.U114]+[.U115]+[.U116]+[.T116]+[.S116]+[.S115])&gt;3;0;IF(([.S114]+[.T114]+[.U114]+[.U115]+[.U116]+[.T116]+[.S116]+[.S115])&lt;2;0;1)));[.T115])))" office:value-type="float" office:value="0" calcext:value-type="float">
            <text:p>0</text:p>
          </table:table-cell>
          <table:table-cell table:style-name="ce78" table:formula="of:=IF(counter=0;[.U55];IF(counter=1;[.U85];IF(counter=2;IF([.U115]=0;IF(([.T114]+[.U114]+[.V114]+[.V115]+[.V116]+[.U116]+[.T116]+[.T115])=3;1;0);IF(([.T114]+[.U114]+[.V114]+[.V115]+[.V116]+[.U116]+[.T116]+[.T115])&gt;3;0;IF(([.T114]+[.U114]+[.V114]+[.V115]+[.V116]+[.U116]+[.T116]+[.T115])&lt;2;0;1)));[.U115])))" office:value-type="float" office:value="0" calcext:value-type="float">
            <text:p>0</text:p>
          </table:table-cell>
          <table:table-cell table:style-name="ce78" table:formula="of:=IF(counter=0;[.V55];IF(counter=1;[.V85];IF(counter=2;IF([.V115]=0;IF(([.U114]+[.V114]+[.W114]+[.W115]+[.W116]+[.V116]+[.U116]+[.U115])=3;1;0);IF(([.U114]+[.V114]+[.W114]+[.W115]+[.W116]+[.V116]+[.U116]+[.U115])&gt;3;0;IF(([.U114]+[.V114]+[.W114]+[.W115]+[.W116]+[.V116]+[.U116]+[.U115])&lt;2;0;1)));[.V115])))" office:value-type="float" office:value="0" calcext:value-type="float">
            <text:p>0</text:p>
          </table:table-cell>
          <table:table-cell table:style-name="ce78" table:formula="of:=IF(counter=0;[.W55];IF(counter=1;[.W85];IF(counter=2;IF([.W115]=0;IF(([.V114]+[.W114]+[.X114]+[.X115]+[.X116]+[.W116]+[.V116]+[.V115])=3;1;0);IF(([.V114]+[.W114]+[.X114]+[.X115]+[.X116]+[.W116]+[.V116]+[.V115])&gt;3;0;IF(([.V114]+[.W114]+[.X114]+[.X115]+[.X116]+[.W116]+[.V116]+[.V115])&lt;2;0;1)));[.W115])))" office:value-type="float" office:value="0" calcext:value-type="float">
            <text:p>0</text:p>
          </table:table-cell>
          <table:table-cell table:style-name="ce78" table:formula="of:=IF(counter=0;[.X55];IF(counter=1;[.X85];IF(counter=2;IF([.X115]=0;IF(([.W114]+[.X114]+[.Y114]+[.Y115]+[.Y116]+[.X116]+[.W116]+[.W115])=3;1;0);IF(([.W114]+[.X114]+[.Y114]+[.Y115]+[.Y116]+[.X116]+[.W116]+[.W115])&gt;3;0;IF(([.W114]+[.X114]+[.Y114]+[.Y115]+[.Y116]+[.X116]+[.W116]+[.W115])&lt;2;0;1)));[.X115])))" office:value-type="float" office:value="0" calcext:value-type="float">
            <text:p>0</text:p>
          </table:table-cell>
          <table:table-cell table:style-name="ce78" table:formula="of:=IF(counter=0;[.Y55];IF(counter=1;[.Y85];IF(counter=2;IF([.Y115]=0;IF(([.X114]+[.Y114]+[.Z114]+[.Z115]+[.Z116]+[.Y116]+[.X116]+[.X115])=3;1;0);IF(([.X114]+[.Y114]+[.Z114]+[.Z115]+[.Z116]+[.Y116]+[.X116]+[.X115])&gt;3;0;IF(([.X114]+[.Y114]+[.Z114]+[.Z115]+[.Z116]+[.Y116]+[.X116]+[.X115])&lt;2;0;1)));[.Y115])))" office:value-type="float" office:value="0" calcext:value-type="float">
            <text:p>0</text:p>
          </table:table-cell>
          <table:table-cell table:style-name="ce78" table:formula="of:=IF(counter=0;[.Z55];IF(counter=1;[.Z85];IF(counter=2;IF([.Z115]=0;IF(([.Y114]+[.Z114]+[.AA114]+[.AA115]+[.AA116]+[.Z116]+[.Y116]+[.Y115])=3;1;0);IF(([.Y114]+[.Z114]+[.AA114]+[.AA115]+[.AA116]+[.Z116]+[.Y116]+[.Y115])&gt;3;0;IF(([.Y114]+[.Z114]+[.AA114]+[.AA115]+[.AA116]+[.Z116]+[.Y116]+[.Y115])&lt;2;0;1)));[.Z115])))" office:value-type="float" office:value="0" calcext:value-type="float">
            <text:p>0</text:p>
          </table:table-cell>
          <table:table-cell table:style-name="ce78" table:formula="of:=IF(counter=0;[.AA55];IF(counter=1;[.AA85];IF(counter=2;IF([.AA115]=0;IF(([.Z114]+[.AA114]+[.AB114]+[.AB115]+[.AB116]+[.AA116]+[.Z116]+[.Z115])=3;1;0);IF(([.Z114]+[.AA114]+[.AB114]+[.AB115]+[.AB116]+[.AA116]+[.Z116]+[.Z115])&gt;3;0;IF(([.Z114]+[.AA114]+[.AB114]+[.AB115]+[.AB116]+[.AA116]+[.Z116]+[.Z115])&lt;2;0;1)));[.AA115])))" office:value-type="float" office:value="0" calcext:value-type="float">
            <text:p>0</text:p>
          </table:table-cell>
          <table:table-cell table:style-name="ce78" table:formula="of:=IF(counter=0;[.AB55];IF(counter=1;[.AB85];IF(counter=2;IF([.AB115]=0;IF(([.AA114]+[.AB114]+[.AC114]+[.AC115]+[.AC116]+[.AB116]+[.AA116]+[.AA115])=3;1;0);IF(([.AA114]+[.AB114]+[.AC114]+[.AC115]+[.AC116]+[.AB116]+[.AA116]+[.AA115])&gt;3;0;IF(([.AA114]+[.AB114]+[.AC114]+[.AC115]+[.AC116]+[.AB116]+[.AA116]+[.AA115])&lt;2;0;1)));[.AB115])))" office:value-type="float" office:value="0" calcext:value-type="float">
            <text:p>0</text:p>
          </table:table-cell>
          <table:table-cell table:style-name="ce78" table:formula="of:=IF(counter=0;[.AC55];IF(counter=1;[.AC85];IF(counter=2;IF([.AC115]=0;IF(([.AB114]+[.AC114]+[.AD114]+[.AD115]+[.AD116]+[.AC116]+[.AB116]+[.AB115])=3;1;0);IF(([.AB114]+[.AC114]+[.AD114]+[.AD115]+[.AD116]+[.AC116]+[.AB116]+[.AB115])&gt;3;0;IF(([.AB114]+[.AC114]+[.AD114]+[.AD115]+[.AD116]+[.AC116]+[.AB116]+[.AB115])&lt;2;0;1)));[.AC115])))" office:value-type="float" office:value="0" calcext:value-type="float">
            <text:p>0</text:p>
          </table:table-cell>
          <table:table-cell table:style-name="ce78" table:formula="of:=IF(counter=0;[.AD55];IF(counter=1;[.AD85];IF(counter=2;IF([.AD115]=0;IF(([.AC114]+[.AD114]+[.AE114]+[.AE115]+[.AE116]+[.AD116]+[.AC116]+[.AC115])=3;1;0);IF(([.AC114]+[.AD114]+[.AE114]+[.AE115]+[.AE116]+[.AD116]+[.AC116]+[.AC115])&gt;3;0;IF(([.AC114]+[.AD114]+[.AE114]+[.AE115]+[.AE116]+[.AD116]+[.AC116]+[.AC115])&lt;2;0;1)));[.AD115])))" office:value-type="float" office:value="0" calcext:value-type="float">
            <text:p>0</text:p>
          </table:table-cell>
          <table:table-cell table:style-name="ce78" table:formula="of:=IF(counter=0;[.AE55];IF(counter=1;[.AE85];IF(counter=2;IF([.AE115]=0;IF(([.AD114]+[.AE114]+[.AF114]+[.AF115]+[.AF116]+[.AE116]+[.AD116]+[.AD115])=3;1;0);IF(([.AD114]+[.AE114]+[.AF114]+[.AF115]+[.AF116]+[.AE116]+[.AD116]+[.AD115])&gt;3;0;IF(([.AD114]+[.AE114]+[.AF114]+[.AF115]+[.AF116]+[.AE116]+[.AD116]+[.AD115])&lt;2;0;1)));[.AE115])))" office:value-type="float" office:value="0" calcext:value-type="float">
            <text:p>0</text:p>
          </table:table-cell>
          <table:table-cell table:style-name="ce78" table:formula="of:=IF(counter=0;[.AF55];IF(counter=1;[.AF85];IF(counter=2;IF([.AF115]=0;IF(([.AE114]+[.AF114]+[.AG114]+[.AG115]+[.AG116]+[.AF116]+[.AE116]+[.AE115])=3;1;0);IF(([.AE114]+[.AF114]+[.AG114]+[.AG115]+[.AG116]+[.AF116]+[.AE116]+[.AE115])&gt;3;0;IF(([.AE114]+[.AF114]+[.AG114]+[.AG115]+[.AG116]+[.AF116]+[.AE116]+[.AE115])&lt;2;0;1)));[.AF115])))" office:value-type="float" office:value="0" calcext:value-type="float">
            <text:p>0</text:p>
          </table:table-cell>
          <table:table-cell table:style-name="ce78" table:formula="of:=IF(counter=0;[.AG55];IF(counter=1;[.AG85];IF(counter=2;IF([.AG115]=0;IF(([.AF114]+[.AG114]+[.AH114]+[.AH115]+[.AH116]+[.AG116]+[.AF116]+[.AF115])=3;1;0);IF(([.AF114]+[.AG114]+[.AH114]+[.AH115]+[.AH116]+[.AG116]+[.AF116]+[.AF115])&gt;3;0;IF(([.AF114]+[.AG114]+[.AH114]+[.AH115]+[.AH116]+[.AG116]+[.AF116]+[.AF115])&lt;2;0;1)));[.AG115])))" office:value-type="float" office:value="0" calcext:value-type="float">
            <text:p>0</text:p>
          </table:table-cell>
          <table:table-cell table:style-name="ce78" table:formula="of:=IF(counter=0;[.AH55];IF(counter=1;[.AH85];IF(counter=2;IF([.AH115]=0;IF(([.AG114]+[.AH114]+[.AI114]+[.AI115]+[.AI116]+[.AH116]+[.AG116]+[.AG115])=3;1;0);IF(([.AG114]+[.AH114]+[.AI114]+[.AI115]+[.AI116]+[.AH116]+[.AG116]+[.AG115])&gt;3;0;IF(([.AG114]+[.AH114]+[.AI114]+[.AI115]+[.AI116]+[.AH116]+[.AG116]+[.AG115])&lt;2;0;1)));[.AH115])))" office:value-type="float" office:value="0" calcext:value-type="float">
            <text:p>0</text:p>
          </table:table-cell>
          <table:table-cell table:style-name="ce78" table:formula="of:=IF(counter=0;[.AI55];IF(counter=1;[.AI85];IF(counter=2;IF([.AI115]=0;IF(([.AH114]+[.AI114]+[.AJ114]+[.AJ115]+[.AJ116]+[.AI116]+[.AH116]+[.AH115])=3;1;0);IF(([.AH114]+[.AI114]+[.AJ114]+[.AJ115]+[.AJ116]+[.AI116]+[.AH116]+[.AH115])&gt;3;0;IF(([.AH114]+[.AI114]+[.AJ114]+[.AJ115]+[.AJ116]+[.AI116]+[.AH116]+[.AH115])&lt;2;0;1)));[.AI115])))" office:value-type="float" office:value="0" calcext:value-type="float">
            <text:p>0</text:p>
          </table:table-cell>
          <table:table-cell table:style-name="ce78" table:formula="of:=IF(counter=0;[.AJ55];IF(counter=1;[.AJ85];IF(counter=2;IF([.AJ115]=0;IF(([.AI114]+[.AJ114]+[.AK114]+[.AK115]+[.AK116]+[.AJ116]+[.AI116]+[.AI115])=3;1;0);IF(([.AI114]+[.AJ114]+[.AK114]+[.AK115]+[.AK116]+[.AJ116]+[.AI116]+[.AI115])&gt;3;0;IF(([.AI114]+[.AJ114]+[.AK114]+[.AK115]+[.AK116]+[.AJ116]+[.AI116]+[.AI115])&lt;2;0;1)));[.AJ115])))" office:value-type="float" office:value="0" calcext:value-type="float">
            <text:p>0</text:p>
          </table:table-cell>
          <table:table-cell table:style-name="ce78" table:formula="of:=IF(counter=0;[.AK55];IF(counter=1;[.AK85];IF(counter=2;IF([.AK115]=0;IF(([.AJ114]+[.AK114]+[.AL114]+[.AL115]+[.AL116]+[.AK116]+[.AJ116]+[.AJ115])=3;1;0);IF(([.AJ114]+[.AK114]+[.AL114]+[.AL115]+[.AL116]+[.AK116]+[.AJ116]+[.AJ115])&gt;3;0;IF(([.AJ114]+[.AK114]+[.AL114]+[.AL115]+[.AL116]+[.AK116]+[.AJ116]+[.AJ115])&lt;2;0;1)));[.AK115])))" office:value-type="float" office:value="0" calcext:value-type="float">
            <text:p>0</text:p>
          </table:table-cell>
          <table:table-cell table:style-name="ce78" table:formula="of:=IF(counter=0;[.AL55];IF(counter=1;[.AL85];IF(counter=2;IF([.AL115]=0;IF(([.AK114]+[.AL114]+[.AM114]+[.AM115]+[.AM116]+[.AL116]+[.AK116]+[.AK115])=3;1;0);IF(([.AK114]+[.AL114]+[.AM114]+[.AM115]+[.AM116]+[.AL116]+[.AK116]+[.AK115])&gt;3;0;IF(([.AK114]+[.AL114]+[.AM114]+[.AM115]+[.AM116]+[.AL116]+[.AK116]+[.AK115])&lt;2;0;1)));[.AL115])))" office:value-type="float" office:value="0" calcext:value-type="float">
            <text:p>0</text:p>
          </table:table-cell>
          <table:table-cell table:style-name="ce78" table:formula="of:=IF(counter=0;[.AM55];IF(counter=1;[.AM85];IF(counter=2;IF([.AM115]=0;IF(([.AL114]+[.AM114]+[.AN114]+[.AN115]+[.AN116]+[.AM116]+[.AL116]+[.AL115])=3;1;0);IF(([.AL114]+[.AM114]+[.AN114]+[.AN115]+[.AN116]+[.AM116]+[.AL116]+[.AL115])&gt;3;0;IF(([.AL114]+[.AM114]+[.AN114]+[.AN115]+[.AN116]+[.AM116]+[.AL116]+[.AL115])&lt;2;0;1)));[.AM115])))" office:value-type="float" office:value="0" calcext:value-type="float">
            <text:p>0</text:p>
          </table:table-cell>
          <table:table-cell table:style-name="ce78" table:formula="of:=IF(counter=0;[.AN55];IF(counter=1;[.AN85];IF(counter=2;IF([.AN115]=0;IF(([.AM114]+[.AN114]+[.AO114]+[.AO115]+[.AO116]+[.AN116]+[.AM116]+[.AM115])=3;1;0);IF(([.AM114]+[.AN114]+[.AO114]+[.AO115]+[.AO116]+[.AN116]+[.AM116]+[.AM115])&gt;3;0;IF(([.AM114]+[.AN114]+[.AO114]+[.AO115]+[.AO116]+[.AN116]+[.AM116]+[.AM115])&lt;2;0;1)));[.AN115])))" office:value-type="float" office:value="0" calcext:value-type="float">
            <text:p>0</text:p>
          </table:table-cell>
          <table:table-cell table:style-name="ce78" table:formula="of:=IF(counter=0;[.AO55];IF(counter=1;[.AO85];IF(counter=2;IF([.AO115]=0;IF(([.AN114]+[.AO114]+[.AP114]+[.AP115]+[.AP116]+[.AO116]+[.AN116]+[.AN115])=3;1;0);IF(([.AN114]+[.AO114]+[.AP114]+[.AP115]+[.AP116]+[.AO116]+[.AN116]+[.AN115])&gt;3;0;IF(([.AN114]+[.AO114]+[.AP114]+[.AP115]+[.AP116]+[.AO116]+[.AN116]+[.AN115])&lt;2;0;1)));[.AO115])))" office:value-type="float" office:value="0" calcext:value-type="float">
            <text:p>0</text:p>
          </table:table-cell>
          <table:table-cell table:style-name="ce78" table:formula="of:=IF(counter=0;[.AP55];IF(counter=1;[.AP85];IF(counter=2;IF([.AP115]=0;IF(([.AO114]+[.AP114]+[.AQ114]+[.AQ115]+[.AQ116]+[.AP116]+[.AO116]+[.AO115])=3;1;0);IF(([.AO114]+[.AP114]+[.AQ114]+[.AQ115]+[.AQ116]+[.AP116]+[.AO116]+[.AO115])&gt;3;0;IF(([.AO114]+[.AP114]+[.AQ114]+[.AQ115]+[.AQ116]+[.AP116]+[.AO116]+[.AO115])&lt;2;0;1)));[.AP115])))" office:value-type="float" office:value="0" calcext:value-type="float">
            <text:p>0</text:p>
          </table:table-cell>
          <table:table-cell table:style-name="ce78" table:formula="of:=IF(counter=0;[.AQ55];IF(counter=1;[.AQ85];IF(counter=2;IF([.AQ115]=0;IF(([.AP114]+[.AQ114]+[.AR114]+[.AR115]+[.AR116]+[.AQ116]+[.AP116]+[.AP115])=3;1;0);IF(([.AP114]+[.AQ114]+[.AR114]+[.AR115]+[.AR116]+[.AQ116]+[.AP116]+[.AP115])&gt;3;0;IF(([.AP114]+[.AQ114]+[.AR114]+[.AR115]+[.AR116]+[.AQ116]+[.AP116]+[.AP115])&lt;2;0;1)));[.AQ115])))" office:value-type="float" office:value="0" calcext:value-type="float">
            <text:p>0</text:p>
          </table:table-cell>
          <table:table-cell table:style-name="ce78" table:formula="of:=IF(counter=0;[.AR55];IF(counter=1;[.AR85];IF(counter=2;IF([.AR115]=0;IF(([.AQ114]+[.AR114]+[.AS114]+[.AS115]+[.AS116]+[.AR116]+[.AQ116]+[.AQ115])=3;1;0);IF(([.AQ114]+[.AR114]+[.AS114]+[.AS115]+[.AS116]+[.AR116]+[.AQ116]+[.AQ115])&gt;3;0;IF(([.AQ114]+[.AR114]+[.AS114]+[.AS115]+[.AS116]+[.AR116]+[.AQ116]+[.AQ115])&lt;2;0;1)));[.AR115])))" office:value-type="float" office:value="0" calcext:value-type="float">
            <text:p>0</text:p>
          </table:table-cell>
          <table:table-cell table:style-name="ce78" table:formula="of:=IF(counter=0;[.AS55];IF(counter=1;[.AS85];IF(counter=2;IF([.AS115]=0;IF(([.AR114]+[.AS114]+[.AT114]+[.AT115]+[.AT116]+[.AS116]+[.AR116]+[.AR115])=3;1;0);IF(([.AR114]+[.AS114]+[.AT114]+[.AT115]+[.AT116]+[.AS116]+[.AR116]+[.AR115])&gt;3;0;IF(([.AR114]+[.AS114]+[.AT114]+[.AT115]+[.AT116]+[.AS116]+[.AR116]+[.AR115])&lt;2;0;1)));[.AS115])))" office:value-type="float" office:value="0" calcext:value-type="float">
            <text:p>0</text:p>
          </table:table-cell>
          <table:table-cell table:style-name="ce78" table:formula="of:=IF(counter=0;[.AT55];IF(counter=1;[.AT85];IF(counter=2;IF([.AT115]=0;IF(([.AS114]+[.AT114]+[.AU114]+[.AU115]+[.AU116]+[.AT116]+[.AS116]+[.AS115])=3;1;0);IF(([.AS114]+[.AT114]+[.AU114]+[.AU115]+[.AU116]+[.AT116]+[.AS116]+[.AS115])&gt;3;0;IF(([.AS114]+[.AT114]+[.AU114]+[.AU115]+[.AU116]+[.AT116]+[.AS116]+[.AS115])&lt;2;0;1)));[.AT115])))" office:value-type="float" office:value="0" calcext:value-type="float">
            <text:p>0</text:p>
          </table:table-cell>
          <table:table-cell table:style-name="ce78" table:formula="of:=IF(counter=0;[.AU55];IF(counter=1;[.AU85];IF(counter=2;IF([.AU115]=0;IF(([.AT114]+[.AU114]+[.AV114]+[.AV115]+[.AV116]+[.AU116]+[.AT116]+[.AT115])=3;1;0);IF(([.AT114]+[.AU114]+[.AV114]+[.AV115]+[.AV116]+[.AU116]+[.AT116]+[.AT115])&gt;3;0;IF(([.AT114]+[.AU114]+[.AV114]+[.AV115]+[.AV116]+[.AU116]+[.AT116]+[.AT115])&lt;2;0;1)));[.AU115])))" office:value-type="float" office:value="0" calcext:value-type="float">
            <text:p>0</text:p>
          </table:table-cell>
          <table:table-cell table:style-name="ce78" table:formula="of:=IF(counter=0;[.AV55];IF(counter=1;[.AV85];IF(counter=2;IF([.AV115]=0;IF(([.AU114]+[.AV114]+[.AW114]+[.AW115]+[.AW116]+[.AV116]+[.AU116]+[.AU115])=3;1;0);IF(([.AU114]+[.AV114]+[.AW114]+[.AW115]+[.AW116]+[.AV116]+[.AU116]+[.AU115])&gt;3;0;IF(([.AU114]+[.AV114]+[.AW114]+[.AW115]+[.AW116]+[.AV116]+[.AU116]+[.AU115])&lt;2;0;1)));[.AV115])))" office:value-type="float" office:value="0" calcext:value-type="float">
            <text:p>0</text:p>
          </table:table-cell>
          <table:table-cell table:style-name="ce78" table:formula="of:=IF(counter=0;[.AW55];IF(counter=1;[.AW85];IF(counter=2;IF([.AW115]=0;IF(([.AV114]+[.AW114]+[.AX114]+[.AX115]+[.AX116]+[.AW116]+[.AV116]+[.AV115])=3;1;0);IF(([.AV114]+[.AW114]+[.AX114]+[.AX115]+[.AX116]+[.AW116]+[.AV116]+[.AV115])&gt;3;0;IF(([.AV114]+[.AW114]+[.AX114]+[.AX115]+[.AX116]+[.AW116]+[.AV116]+[.AV115])&lt;2;0;1)));[.AW115])))" office:value-type="float" office:value="0" calcext:value-type="float">
            <text:p>0</text:p>
          </table:table-cell>
          <table:table-cell table:style-name="ce78" table:formula="of:=IF(counter=0;[.AX55];IF(counter=1;[.AX85];IF(counter=2;IF([.AX115]=0;IF(([.AW114]+[.AX114]+[.AY114]+[.AY115]+[.AY116]+[.AX116]+[.AW116]+[.AW115])=3;1;0);IF(([.AW114]+[.AX114]+[.AY114]+[.AY115]+[.AY116]+[.AX116]+[.AW116]+[.AW115])&gt;3;0;IF(([.AW114]+[.AX114]+[.AY114]+[.AY115]+[.AY116]+[.AX116]+[.AW116]+[.AW115])&lt;2;0;1)));[.AX115])))" office:value-type="float" office:value="0" calcext:value-type="float">
            <text:p>0</text:p>
          </table:table-cell>
          <table:table-cell table:style-name="ce78" table:formula="of:=IF(counter=0;[.AY55];IF(counter=1;[.AY85];IF(counter=2;IF([.AY115]=0;IF(([.AX114]+[.AY114]+[.AZ114]+[.AZ115]+[.AZ116]+[.AY116]+[.AX116]+[.AX115])=3;1;0);IF(([.AX114]+[.AY114]+[.AZ114]+[.AZ115]+[.AZ116]+[.AY116]+[.AX116]+[.AX115])&gt;3;0;IF(([.AX114]+[.AY114]+[.AZ114]+[.AZ115]+[.AZ116]+[.AY116]+[.AX116]+[.AX115])&lt;2;0;1)));[.AY115])))" office:value-type="float" office:value="0" calcext:value-type="float">
            <text:p>0</text:p>
          </table:table-cell>
          <table:table-cell table:style-name="ce78" table:formula="of:=IF(counter=0;[.AZ55];IF(counter=1;[.AZ85];IF(counter=2;IF([.AZ115]=0;IF(([.AY114]+[.AZ114]+[.BA114]+[.BA115]+[.BA116]+[.AZ116]+[.AY116]+[.AY115])=3;1;0);IF(([.AY114]+[.AZ114]+[.BA114]+[.BA115]+[.BA116]+[.AZ116]+[.AY116]+[.AY115])&gt;3;0;IF(([.AY114]+[.AZ114]+[.BA114]+[.BA115]+[.BA116]+[.AZ116]+[.AY116]+[.AY115])&lt;2;0;1)));[.AZ115])))" office:value-type="float" office:value="0" calcext:value-type="float">
            <text:p>0</text:p>
          </table:table-cell>
          <table:table-cell table:style-name="ce78" table:formula="of:=IF(counter=0;[.BA55];IF(counter=1;[.BA85];IF(counter=2;IF([.BA115]=0;IF(([.AZ114]+[.BA114]+[.BB114]+[.BB115]+[.BB116]+[.BA116]+[.AZ116]+[.AZ115])=3;1;0);IF(([.AZ114]+[.BA114]+[.BB114]+[.BB115]+[.BB116]+[.BA116]+[.AZ116]+[.AZ115])&gt;3;0;IF(([.AZ114]+[.BA114]+[.BB114]+[.BB115]+[.BB116]+[.BA116]+[.AZ116]+[.AZ115])&lt;2;0;1)));[.BA115])))" office:value-type="float" office:value="0" calcext:value-type="float">
            <text:p>0</text:p>
          </table:table-cell>
          <table:table-cell table:style-name="ce78" table:formula="of:=IF(counter=0;[.BB55];IF(counter=1;[.BB85];IF(counter=2;IF([.BB115]=0;IF(([.BA114]+[.BB114]+[.BC114]+[.BC115]+[.BC116]+[.BB116]+[.BA116]+[.BA115])=3;1;0);IF(([.BA114]+[.BB114]+[.BC114]+[.BC115]+[.BC116]+[.BB116]+[.BA116]+[.BA115])&gt;3;0;IF(([.BA114]+[.BB114]+[.BC114]+[.BC115]+[.BC116]+[.BB116]+[.BA116]+[.BA115])&lt;2;0;1)));[.BB115])))" office:value-type="float" office:value="0" calcext:value-type="float">
            <text:p>0</text:p>
          </table:table-cell>
          <table:table-cell table:style-name="ce78" table:formula="of:=IF(counter=0;[.BC55];IF(counter=1;[.BC85];IF(counter=2;IF([.BC115]=0;IF(([.BB114]+[.BC114]+[.BD114]+[.BD115]+[.BD116]+[.BC116]+[.BB116]+[.BB115])=3;1;0);IF(([.BB114]+[.BC114]+[.BD114]+[.BD115]+[.BD116]+[.BC116]+[.BB116]+[.BB115])&gt;3;0;IF(([.BB114]+[.BC114]+[.BD114]+[.BD115]+[.BD116]+[.BC116]+[.BB116]+[.BB115])&lt;2;0;1)));[.BC115])))" office:value-type="float" office:value="0" calcext:value-type="float">
            <text:p>0</text:p>
          </table:table-cell>
          <table:table-cell table:style-name="ce78" table:formula="of:=IF(counter=0;[.BD55];IF(counter=1;[.BD85];IF(counter=2;IF([.BD115]=0;IF(([.BC114]+[.BD114]+[.BE114]+[.BE115]+[.BE116]+[.BD116]+[.BC116]+[.BC115])=3;1;0);IF(([.BC114]+[.BD114]+[.BE114]+[.BE115]+[.BE116]+[.BD116]+[.BC116]+[.BC115])&gt;3;0;IF(([.BC114]+[.BD114]+[.BE114]+[.BE115]+[.BE116]+[.BD116]+[.BC116]+[.BC115])&lt;2;0;1)));[.BD115])))" office:value-type="float" office:value="0" calcext:value-type="float">
            <text:p>0</text:p>
          </table:table-cell>
          <table:table-cell table:style-name="ce78" table:formula="of:=IF(counter=0;[.BE55];IF(counter=1;[.BE85];IF(counter=2;IF([.BE115]=0;IF(([.BD114]+[.BE114]+[.BF114]+[.BF115]+[.BF116]+[.BE116]+[.BD116]+[.BD115])=3;1;0);IF(([.BD114]+[.BE114]+[.BF114]+[.BF115]+[.BF116]+[.BE116]+[.BD116]+[.BD115])&gt;3;0;IF(([.BD114]+[.BE114]+[.BF114]+[.BF115]+[.BF116]+[.BE116]+[.BD116]+[.BD115])&lt;2;0;1)));[.BE115])))" office:value-type="float" office:value="0" calcext:value-type="float">
            <text:p>0</text:p>
          </table:table-cell>
          <table:table-cell table:style-name="ce78" table:formula="of:=IF(counter=0;[.BF55];IF(counter=1;[.BF85];IF(counter=2;IF([.BF115]=0;IF(([.BE114]+[.BF114]+[.BG114]+[.BG115]+[.BG116]+[.BF116]+[.BE116]+[.BE115])=3;1;0);IF(([.BE114]+[.BF114]+[.BG114]+[.BG115]+[.BG116]+[.BF116]+[.BE116]+[.BE115])&gt;3;0;IF(([.BE114]+[.BF114]+[.BG114]+[.BG115]+[.BG116]+[.BF116]+[.BE116]+[.BE115])&lt;2;0;1)));[.BF115])))" office:value-type="float" office:value="0" calcext:value-type="float">
            <text:p>0</text:p>
          </table:table-cell>
          <table:table-cell table:style-name="ce78" table:formula="of:=IF(counter=0;[.BG55];IF(counter=1;[.BG85];IF(counter=2;IF([.BG115]=0;IF(([.BF114]+[.BG114]+[.BH114]+[.BH115]+[.BH116]+[.BG116]+[.BF116]+[.BF115])=3;1;0);IF(([.BF114]+[.BG114]+[.BH114]+[.BH115]+[.BH116]+[.BG116]+[.BF116]+[.BF115])&gt;3;0;IF(([.BF114]+[.BG114]+[.BH114]+[.BH115]+[.BH116]+[.BG116]+[.BF116]+[.BF115])&lt;2;0;1)));[.BG115])))" office:value-type="float" office:value="0" calcext:value-type="float">
            <text:p>0</text:p>
          </table:table-cell>
          <table:table-cell table:style-name="ce78" table:formula="of:=IF(counter=0;[.BH55];IF(counter=1;[.BH85];IF(counter=2;IF([.BH115]=0;IF(([.BG114]+[.BH114]+[.BI114]+[.BI115]+[.BI116]+[.BH116]+[.BG116]+[.BG115])=3;1;0);IF(([.BG114]+[.BH114]+[.BI114]+[.BI115]+[.BI116]+[.BH116]+[.BG116]+[.BG115])&gt;3;0;IF(([.BG114]+[.BH114]+[.BI114]+[.BI115]+[.BI116]+[.BH116]+[.BG116]+[.BG115])&lt;2;0;1)));[.BH115])))" office:value-type="float" office:value="0" calcext:value-type="float">
            <text:p>0</text:p>
          </table:table-cell>
          <table:table-cell table:style-name="ce78" table:formula="of:=IF(counter=0;[.BI55];IF(counter=1;[.BI85];IF(counter=2;IF([.BI115]=0;IF(([.BH114]+[.BI114]+[.BJ114]+[.BJ115]+[.BJ116]+[.BI116]+[.BH116]+[.BH115])=3;1;0);IF(([.BH114]+[.BI114]+[.BJ114]+[.BJ115]+[.BJ116]+[.BI116]+[.BH116]+[.BH115])&gt;3;0;IF(([.BH114]+[.BI114]+[.BJ114]+[.BJ115]+[.BJ116]+[.BI116]+[.BH116]+[.BH115])&lt;2;0;1)));[.BI115])))" office:value-type="float" office:value="0" calcext:value-type="float">
            <text:p>0</text:p>
          </table:table-cell>
          <table:table-cell table:style-name="ce78" table:formula="of:=IF(counter=0;[.BJ55];IF(counter=1;[.BJ85];IF(counter=2;IF([.BJ115]=0;IF(([.BI114]+[.BJ114]+[.BK114]+[.BK115]+[.BK116]+[.BJ116]+[.BI116]+[.BI115])=3;1;0);IF(([.BI114]+[.BJ114]+[.BK114]+[.BK115]+[.BK116]+[.BJ116]+[.BI116]+[.BI115])&gt;3;0;IF(([.BI114]+[.BJ114]+[.BK114]+[.BK115]+[.BK116]+[.BJ116]+[.BI116]+[.BI115])&lt;2;0;1)));[.BJ115])))" office:value-type="float" office:value="0" calcext:value-type="float">
            <text:p>0</text:p>
          </table:table-cell>
          <table:table-cell table:style-name="ce78" table:formula="of:=IF(counter=0;[.BK55];IF(counter=1;[.BK85];IF(counter=2;IF([.BK115]=0;IF(([.BJ114]+[.BK114]+[.BL114]+[.BL115]+[.BL116]+[.BK116]+[.BJ116]+[.BJ115])=3;1;0);IF(([.BJ114]+[.BK114]+[.BL114]+[.BL115]+[.BL116]+[.BK116]+[.BJ116]+[.BJ115])&gt;3;0;IF(([.BJ114]+[.BK114]+[.BL114]+[.BL115]+[.BL116]+[.BK116]+[.BJ116]+[.BJ115])&lt;2;0;1)));[.BK115])))" office:value-type="float" office:value="0" calcext:value-type="float">
            <text:p>0</text:p>
          </table:table-cell>
          <table:table-cell table:style-name="ce78" table:formula="of:=IF(counter=0;[.BL55];IF(counter=1;[.BL85];IF(counter=2;IF([.BL115]=0;IF(([.BK114]+[.BL114]+[.BM114]+[.BM115]+[.BM116]+[.BL116]+[.BK116]+[.BK115])=3;1;0);IF(([.BK114]+[.BL114]+[.BM114]+[.BM115]+[.BM116]+[.BL116]+[.BK116]+[.BK115])&gt;3;0;IF(([.BK114]+[.BL114]+[.BM114]+[.BM115]+[.BM116]+[.BL116]+[.BK116]+[.BK115])&lt;2;0;1)));[.BL115])))" office:value-type="float" office:value="0" calcext:value-type="float">
            <text:p>0</text:p>
          </table:table-cell>
          <table:table-cell table:style-name="ce78" table:formula="of:=IF(counter=0;[.BM55];IF(counter=1;[.BM85];IF(counter=2;IF([.BM115]=0;IF(([.BL114]+[.BM114]+[.BN114]+[.BN115]+[.BN116]+[.BM116]+[.BL116]+[.BL115])=3;1;0);IF(([.BL114]+[.BM114]+[.BN114]+[.BN115]+[.BN116]+[.BM116]+[.BL116]+[.BL115])&gt;3;0;IF(([.BL114]+[.BM114]+[.BN114]+[.BN115]+[.BN116]+[.BM116]+[.BL116]+[.BL115])&lt;2;0;1)));[.BM115])))" office:value-type="float" office:value="0" calcext:value-type="float">
            <text:p>0</text:p>
          </table:table-cell>
          <table:table-cell table:style-name="ce78" table:formula="of:=IF(counter=0;[.BN55];IF(counter=1;[.BN85];IF(counter=2;IF([.BN115]=0;IF(([.BM114]+[.BN114]+[.BO114]+[.BO115]+[.BO116]+[.BN116]+[.BM116]+[.BM115])=3;1;0);IF(([.BM114]+[.BN114]+[.BO114]+[.BO115]+[.BO116]+[.BN116]+[.BM116]+[.BM115])&gt;3;0;IF(([.BM114]+[.BN114]+[.BO114]+[.BO115]+[.BO116]+[.BN116]+[.BM116]+[.BM115])&lt;2;0;1)));[.BN115])))" office:value-type="float" office:value="0" calcext:value-type="float">
            <text:p>0</text:p>
          </table:table-cell>
          <table:table-cell table:style-name="ce78" table:formula="of:=IF(counter=0;[.BO55];IF(counter=1;[.BO85];IF(counter=2;IF([.BO115]=0;IF(([.BN114]+[.BO114]+[.BP114]+[.BP115]+[.BP116]+[.BO116]+[.BN116]+[.BN115])=3;1;0);IF(([.BN114]+[.BO114]+[.BP114]+[.BP115]+[.BP116]+[.BO116]+[.BN116]+[.BN115])&gt;3;0;IF(([.BN114]+[.BO114]+[.BP114]+[.BP115]+[.BP116]+[.BO116]+[.BN116]+[.BN115])&lt;2;0;1)));[.BO115])))" office:value-type="float" office:value="0" calcext:value-type="float">
            <text:p>0</text:p>
          </table:table-cell>
          <table:table-cell table:style-name="ce78" table:formula="of:=IF(counter=0;[.BP55];IF(counter=1;[.BP85];IF(counter=2;IF([.BP115]=0;IF(([.BO114]+[.BP114]+[.BQ114]+[.BQ115]+[.BQ116]+[.BP116]+[.BO116]+[.BO115])=3;1;0);IF(([.BO114]+[.BP114]+[.BQ114]+[.BQ115]+[.BQ116]+[.BP116]+[.BO116]+[.BO115])&gt;3;0;IF(([.BO114]+[.BP114]+[.BQ114]+[.BQ115]+[.BQ116]+[.BP116]+[.BO116]+[.BO115])&lt;2;0;1)));[.BP115])))" office:value-type="float" office:value="0" calcext:value-type="float">
            <text:p>0</text:p>
          </table:table-cell>
          <table:table-cell table:style-name="ce194" table:formula="of:=IF(counter=0;[.BQ55];IF(counter=1;[.BQ85];IF(counter=2;IF([.BQ115]=0;IF(([.BP114]+[.BQ114]+[.B114]+[.B115]+[.B116]+[.BQ116]+[.BP116]+[.BP115])=3;1;0);IF(([.BP114]+[.BQ114]+[.B114]+[.B115]+[.B116]+[.BQ116]+[.BP116]+[.BP115])&gt;3;0;IF(([.BP114]+[.BQ114]+[.B114]+[.B115]+[.B116]+[.BQ116]+[.BP116]+[.BP115])&lt;2;0;1)));[.BQ11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6];IF(counter=1;[.B86];IF(counter=2;IF([.B116]=0;IF(([.BQ115]+[.B115]+[.C115]+[.C116]+[.C117]+[.B117]+[.BQ117]+[.BQ116])=3;1;0);IF(([.BQ115]+[.B115]+[.C115]+[.C116]+[.C117]+[.B117]+[.BQ117]+[.BQ116])&gt;3;0;IF(([.BQ115]+[.B115]+[.C115]+[.C116]+[.C117]+[.B117]+[.BQ117]+[.BQ116])&lt;2;0;1)));[.B116])))" office:value-type="float" office:value="0" calcext:value-type="float">
            <text:p>0</text:p>
          </table:table-cell>
          <table:table-cell table:style-name="ce78" table:formula="of:=IF(counter=0;[.C56];IF(counter=1;[.C86];IF(counter=2;IF([.C116]=0;IF(([.B115]+[.C115]+[.D115]+[.D116]+[.D117]+[.C117]+[.B117]+[.B116])=3;1;0);IF(([.B115]+[.C115]+[.D115]+[.D116]+[.D117]+[.C117]+[.B117]+[.B116])&gt;3;0;IF(([.B115]+[.C115]+[.D115]+[.D116]+[.D117]+[.C117]+[.B117]+[.B116])&lt;2;0;1)));[.C116])))" office:value-type="float" office:value="0" calcext:value-type="float">
            <text:p>0</text:p>
          </table:table-cell>
          <table:table-cell table:style-name="ce78" table:formula="of:=IF(counter=0;[.D56];IF(counter=1;[.D86];IF(counter=2;IF([.D116]=0;IF(([.C115]+[.D115]+[.E115]+[.E116]+[.E117]+[.D117]+[.C117]+[.C116])=3;1;0);IF(([.C115]+[.D115]+[.E115]+[.E116]+[.E117]+[.D117]+[.C117]+[.C116])&gt;3;0;IF(([.C115]+[.D115]+[.E115]+[.E116]+[.E117]+[.D117]+[.C117]+[.C116])&lt;2;0;1)));[.D116])))" office:value-type="float" office:value="0" calcext:value-type="float">
            <text:p>0</text:p>
          </table:table-cell>
          <table:table-cell table:style-name="ce78" table:formula="of:=IF(counter=0;[.E56];IF(counter=1;[.E86];IF(counter=2;IF([.E116]=0;IF(([.D115]+[.E115]+[.F115]+[.F116]+[.F117]+[.E117]+[.D117]+[.D116])=3;1;0);IF(([.D115]+[.E115]+[.F115]+[.F116]+[.F117]+[.E117]+[.D117]+[.D116])&gt;3;0;IF(([.D115]+[.E115]+[.F115]+[.F116]+[.F117]+[.E117]+[.D117]+[.D116])&lt;2;0;1)));[.E116])))" office:value-type="float" office:value="0" calcext:value-type="float">
            <text:p>0</text:p>
          </table:table-cell>
          <table:table-cell table:style-name="ce78" table:formula="of:=IF(counter=0;[.F56];IF(counter=1;[.F86];IF(counter=2;IF([.F116]=0;IF(([.E115]+[.F115]+[.G115]+[.G116]+[.G117]+[.F117]+[.E117]+[.E116])=3;1;0);IF(([.E115]+[.F115]+[.G115]+[.G116]+[.G117]+[.F117]+[.E117]+[.E116])&gt;3;0;IF(([.E115]+[.F115]+[.G115]+[.G116]+[.G117]+[.F117]+[.E117]+[.E116])&lt;2;0;1)));[.F116])))" office:value-type="float" office:value="0" calcext:value-type="float">
            <text:p>0</text:p>
          </table:table-cell>
          <table:table-cell table:style-name="ce78" table:formula="of:=IF(counter=0;[.G56];IF(counter=1;[.G86];IF(counter=2;IF([.G116]=0;IF(([.F115]+[.G115]+[.H115]+[.H116]+[.H117]+[.G117]+[.F117]+[.F116])=3;1;0);IF(([.F115]+[.G115]+[.H115]+[.H116]+[.H117]+[.G117]+[.F117]+[.F116])&gt;3;0;IF(([.F115]+[.G115]+[.H115]+[.H116]+[.H117]+[.G117]+[.F117]+[.F116])&lt;2;0;1)));[.G116])))" office:value-type="float" office:value="0" calcext:value-type="float">
            <text:p>0</text:p>
          </table:table-cell>
          <table:table-cell table:style-name="ce78" table:formula="of:=IF(counter=0;[.H56];IF(counter=1;[.H86];IF(counter=2;IF([.H116]=0;IF(([.G115]+[.H115]+[.I115]+[.I116]+[.I117]+[.H117]+[.G117]+[.G116])=3;1;0);IF(([.G115]+[.H115]+[.I115]+[.I116]+[.I117]+[.H117]+[.G117]+[.G116])&gt;3;0;IF(([.G115]+[.H115]+[.I115]+[.I116]+[.I117]+[.H117]+[.G117]+[.G116])&lt;2;0;1)));[.H116])))" office:value-type="float" office:value="0" calcext:value-type="float">
            <text:p>0</text:p>
          </table:table-cell>
          <table:table-cell table:style-name="ce78" table:formula="of:=IF(counter=0;[.I56];IF(counter=1;[.I86];IF(counter=2;IF([.I116]=0;IF(([.H115]+[.I115]+[.J115]+[.J116]+[.J117]+[.I117]+[.H117]+[.H116])=3;1;0);IF(([.H115]+[.I115]+[.J115]+[.J116]+[.J117]+[.I117]+[.H117]+[.H116])&gt;3;0;IF(([.H115]+[.I115]+[.J115]+[.J116]+[.J117]+[.I117]+[.H117]+[.H116])&lt;2;0;1)));[.I116])))" office:value-type="float" office:value="0" calcext:value-type="float">
            <text:p>0</text:p>
          </table:table-cell>
          <table:table-cell table:style-name="ce78" table:formula="of:=IF(counter=0;[.J56];IF(counter=1;[.J86];IF(counter=2;IF([.J116]=0;IF(([.I115]+[.J115]+[.K115]+[.K116]+[.K117]+[.J117]+[.I117]+[.I116])=3;1;0);IF(([.I115]+[.J115]+[.K115]+[.K116]+[.K117]+[.J117]+[.I117]+[.I116])&gt;3;0;IF(([.I115]+[.J115]+[.K115]+[.K116]+[.K117]+[.J117]+[.I117]+[.I116])&lt;2;0;1)));[.J116])))" office:value-type="float" office:value="0" calcext:value-type="float">
            <text:p>0</text:p>
          </table:table-cell>
          <table:table-cell table:style-name="ce78" table:formula="of:=IF(counter=0;[.K56];IF(counter=1;[.K86];IF(counter=2;IF([.K116]=0;IF(([.J115]+[.K115]+[.L115]+[.L116]+[.L117]+[.K117]+[.J117]+[.J116])=3;1;0);IF(([.J115]+[.K115]+[.L115]+[.L116]+[.L117]+[.K117]+[.J117]+[.J116])&gt;3;0;IF(([.J115]+[.K115]+[.L115]+[.L116]+[.L117]+[.K117]+[.J117]+[.J116])&lt;2;0;1)));[.K116])))" office:value-type="float" office:value="0" calcext:value-type="float">
            <text:p>0</text:p>
          </table:table-cell>
          <table:table-cell table:style-name="ce78" table:formula="of:=IF(counter=0;[.L56];IF(counter=1;[.L86];IF(counter=2;IF([.L116]=0;IF(([.K115]+[.L115]+[.M115]+[.M116]+[.M117]+[.L117]+[.K117]+[.K116])=3;1;0);IF(([.K115]+[.L115]+[.M115]+[.M116]+[.M117]+[.L117]+[.K117]+[.K116])&gt;3;0;IF(([.K115]+[.L115]+[.M115]+[.M116]+[.M117]+[.L117]+[.K117]+[.K116])&lt;2;0;1)));[.L116])))" office:value-type="float" office:value="0" calcext:value-type="float">
            <text:p>0</text:p>
          </table:table-cell>
          <table:table-cell table:style-name="ce78" table:formula="of:=IF(counter=0;[.M56];IF(counter=1;[.M86];IF(counter=2;IF([.M116]=0;IF(([.L115]+[.M115]+[.N115]+[.N116]+[.N117]+[.M117]+[.L117]+[.L116])=3;1;0);IF(([.L115]+[.M115]+[.N115]+[.N116]+[.N117]+[.M117]+[.L117]+[.L116])&gt;3;0;IF(([.L115]+[.M115]+[.N115]+[.N116]+[.N117]+[.M117]+[.L117]+[.L116])&lt;2;0;1)));[.M116])))" office:value-type="float" office:value="0" calcext:value-type="float">
            <text:p>0</text:p>
          </table:table-cell>
          <table:table-cell table:style-name="ce78" table:formula="of:=IF(counter=0;[.N56];IF(counter=1;[.N86];IF(counter=2;IF([.N116]=0;IF(([.M115]+[.N115]+[.O115]+[.O116]+[.O117]+[.N117]+[.M117]+[.M116])=3;1;0);IF(([.M115]+[.N115]+[.O115]+[.O116]+[.O117]+[.N117]+[.M117]+[.M116])&gt;3;0;IF(([.M115]+[.N115]+[.O115]+[.O116]+[.O117]+[.N117]+[.M117]+[.M116])&lt;2;0;1)));[.N116])))" office:value-type="float" office:value="0" calcext:value-type="float">
            <text:p>0</text:p>
          </table:table-cell>
          <table:table-cell table:style-name="ce78" table:formula="of:=IF(counter=0;[.O56];IF(counter=1;[.O86];IF(counter=2;IF([.O116]=0;IF(([.N115]+[.O115]+[.P115]+[.P116]+[.P117]+[.O117]+[.N117]+[.N116])=3;1;0);IF(([.N115]+[.O115]+[.P115]+[.P116]+[.P117]+[.O117]+[.N117]+[.N116])&gt;3;0;IF(([.N115]+[.O115]+[.P115]+[.P116]+[.P117]+[.O117]+[.N117]+[.N116])&lt;2;0;1)));[.O116])))" office:value-type="float" office:value="0" calcext:value-type="float">
            <text:p>0</text:p>
          </table:table-cell>
          <table:table-cell table:style-name="ce78" table:formula="of:=IF(counter=0;[.P56];IF(counter=1;[.P86];IF(counter=2;IF([.P116]=0;IF(([.O115]+[.P115]+[.Q115]+[.Q116]+[.Q117]+[.P117]+[.O117]+[.O116])=3;1;0);IF(([.O115]+[.P115]+[.Q115]+[.Q116]+[.Q117]+[.P117]+[.O117]+[.O116])&gt;3;0;IF(([.O115]+[.P115]+[.Q115]+[.Q116]+[.Q117]+[.P117]+[.O117]+[.O116])&lt;2;0;1)));[.P116])))" office:value-type="float" office:value="0" calcext:value-type="float">
            <text:p>0</text:p>
          </table:table-cell>
          <table:table-cell table:style-name="ce78" table:formula="of:=IF(counter=0;[.Q56];IF(counter=1;[.Q86];IF(counter=2;IF([.Q116]=0;IF(([.P115]+[.Q115]+[.R115]+[.R116]+[.R117]+[.Q117]+[.P117]+[.P116])=3;1;0);IF(([.P115]+[.Q115]+[.R115]+[.R116]+[.R117]+[.Q117]+[.P117]+[.P116])&gt;3;0;IF(([.P115]+[.Q115]+[.R115]+[.R116]+[.R117]+[.Q117]+[.P117]+[.P116])&lt;2;0;1)));[.Q116])))" office:value-type="float" office:value="0" calcext:value-type="float">
            <text:p>0</text:p>
          </table:table-cell>
          <table:table-cell table:style-name="ce78" table:formula="of:=IF(counter=0;[.R56];IF(counter=1;[.R86];IF(counter=2;IF([.R116]=0;IF(([.Q115]+[.R115]+[.S115]+[.S116]+[.S117]+[.R117]+[.Q117]+[.Q116])=3;1;0);IF(([.Q115]+[.R115]+[.S115]+[.S116]+[.S117]+[.R117]+[.Q117]+[.Q116])&gt;3;0;IF(([.Q115]+[.R115]+[.S115]+[.S116]+[.S117]+[.R117]+[.Q117]+[.Q116])&lt;2;0;1)));[.R116])))" office:value-type="float" office:value="0" calcext:value-type="float">
            <text:p>0</text:p>
          </table:table-cell>
          <table:table-cell table:style-name="ce78" table:formula="of:=IF(counter=0;[.S56];IF(counter=1;[.S86];IF(counter=2;IF([.S116]=0;IF(([.R115]+[.S115]+[.T115]+[.T116]+[.T117]+[.S117]+[.R117]+[.R116])=3;1;0);IF(([.R115]+[.S115]+[.T115]+[.T116]+[.T117]+[.S117]+[.R117]+[.R116])&gt;3;0;IF(([.R115]+[.S115]+[.T115]+[.T116]+[.T117]+[.S117]+[.R117]+[.R116])&lt;2;0;1)));[.S116])))" office:value-type="float" office:value="0" calcext:value-type="float">
            <text:p>0</text:p>
          </table:table-cell>
          <table:table-cell table:style-name="ce78" table:formula="of:=IF(counter=0;[.T56];IF(counter=1;[.T86];IF(counter=2;IF([.T116]=0;IF(([.S115]+[.T115]+[.U115]+[.U116]+[.U117]+[.T117]+[.S117]+[.S116])=3;1;0);IF(([.S115]+[.T115]+[.U115]+[.U116]+[.U117]+[.T117]+[.S117]+[.S116])&gt;3;0;IF(([.S115]+[.T115]+[.U115]+[.U116]+[.U117]+[.T117]+[.S117]+[.S116])&lt;2;0;1)));[.T116])))" office:value-type="float" office:value="0" calcext:value-type="float">
            <text:p>0</text:p>
          </table:table-cell>
          <table:table-cell table:style-name="ce78" table:formula="of:=IF(counter=0;[.U56];IF(counter=1;[.U86];IF(counter=2;IF([.U116]=0;IF(([.T115]+[.U115]+[.V115]+[.V116]+[.V117]+[.U117]+[.T117]+[.T116])=3;1;0);IF(([.T115]+[.U115]+[.V115]+[.V116]+[.V117]+[.U117]+[.T117]+[.T116])&gt;3;0;IF(([.T115]+[.U115]+[.V115]+[.V116]+[.V117]+[.U117]+[.T117]+[.T116])&lt;2;0;1)));[.U116])))" office:value-type="float" office:value="0" calcext:value-type="float">
            <text:p>0</text:p>
          </table:table-cell>
          <table:table-cell table:style-name="ce78" table:formula="of:=IF(counter=0;[.V56];IF(counter=1;[.V86];IF(counter=2;IF([.V116]=0;IF(([.U115]+[.V115]+[.W115]+[.W116]+[.W117]+[.V117]+[.U117]+[.U116])=3;1;0);IF(([.U115]+[.V115]+[.W115]+[.W116]+[.W117]+[.V117]+[.U117]+[.U116])&gt;3;0;IF(([.U115]+[.V115]+[.W115]+[.W116]+[.W117]+[.V117]+[.U117]+[.U116])&lt;2;0;1)));[.V116])))" office:value-type="float" office:value="0" calcext:value-type="float">
            <text:p>0</text:p>
          </table:table-cell>
          <table:table-cell table:style-name="ce78" table:formula="of:=IF(counter=0;[.W56];IF(counter=1;[.W86];IF(counter=2;IF([.W116]=0;IF(([.V115]+[.W115]+[.X115]+[.X116]+[.X117]+[.W117]+[.V117]+[.V116])=3;1;0);IF(([.V115]+[.W115]+[.X115]+[.X116]+[.X117]+[.W117]+[.V117]+[.V116])&gt;3;0;IF(([.V115]+[.W115]+[.X115]+[.X116]+[.X117]+[.W117]+[.V117]+[.V116])&lt;2;0;1)));[.W116])))" office:value-type="float" office:value="0" calcext:value-type="float">
            <text:p>0</text:p>
          </table:table-cell>
          <table:table-cell table:style-name="ce78" table:formula="of:=IF(counter=0;[.X56];IF(counter=1;[.X86];IF(counter=2;IF([.X116]=0;IF(([.W115]+[.X115]+[.Y115]+[.Y116]+[.Y117]+[.X117]+[.W117]+[.W116])=3;1;0);IF(([.W115]+[.X115]+[.Y115]+[.Y116]+[.Y117]+[.X117]+[.W117]+[.W116])&gt;3;0;IF(([.W115]+[.X115]+[.Y115]+[.Y116]+[.Y117]+[.X117]+[.W117]+[.W116])&lt;2;0;1)));[.X116])))" office:value-type="float" office:value="0" calcext:value-type="float">
            <text:p>0</text:p>
          </table:table-cell>
          <table:table-cell table:style-name="ce78" table:formula="of:=IF(counter=0;[.Y56];IF(counter=1;[.Y86];IF(counter=2;IF([.Y116]=0;IF(([.X115]+[.Y115]+[.Z115]+[.Z116]+[.Z117]+[.Y117]+[.X117]+[.X116])=3;1;0);IF(([.X115]+[.Y115]+[.Z115]+[.Z116]+[.Z117]+[.Y117]+[.X117]+[.X116])&gt;3;0;IF(([.X115]+[.Y115]+[.Z115]+[.Z116]+[.Z117]+[.Y117]+[.X117]+[.X116])&lt;2;0;1)));[.Y116])))" office:value-type="float" office:value="0" calcext:value-type="float">
            <text:p>0</text:p>
          </table:table-cell>
          <table:table-cell table:style-name="ce78" table:formula="of:=IF(counter=0;[.Z56];IF(counter=1;[.Z86];IF(counter=2;IF([.Z116]=0;IF(([.Y115]+[.Z115]+[.AA115]+[.AA116]+[.AA117]+[.Z117]+[.Y117]+[.Y116])=3;1;0);IF(([.Y115]+[.Z115]+[.AA115]+[.AA116]+[.AA117]+[.Z117]+[.Y117]+[.Y116])&gt;3;0;IF(([.Y115]+[.Z115]+[.AA115]+[.AA116]+[.AA117]+[.Z117]+[.Y117]+[.Y116])&lt;2;0;1)));[.Z116])))" office:value-type="float" office:value="0" calcext:value-type="float">
            <text:p>0</text:p>
          </table:table-cell>
          <table:table-cell table:style-name="ce78" table:formula="of:=IF(counter=0;[.AA56];IF(counter=1;[.AA86];IF(counter=2;IF([.AA116]=0;IF(([.Z115]+[.AA115]+[.AB115]+[.AB116]+[.AB117]+[.AA117]+[.Z117]+[.Z116])=3;1;0);IF(([.Z115]+[.AA115]+[.AB115]+[.AB116]+[.AB117]+[.AA117]+[.Z117]+[.Z116])&gt;3;0;IF(([.Z115]+[.AA115]+[.AB115]+[.AB116]+[.AB117]+[.AA117]+[.Z117]+[.Z116])&lt;2;0;1)));[.AA116])))" office:value-type="float" office:value="0" calcext:value-type="float">
            <text:p>0</text:p>
          </table:table-cell>
          <table:table-cell table:style-name="ce78" table:formula="of:=IF(counter=0;[.AB56];IF(counter=1;[.AB86];IF(counter=2;IF([.AB116]=0;IF(([.AA115]+[.AB115]+[.AC115]+[.AC116]+[.AC117]+[.AB117]+[.AA117]+[.AA116])=3;1;0);IF(([.AA115]+[.AB115]+[.AC115]+[.AC116]+[.AC117]+[.AB117]+[.AA117]+[.AA116])&gt;3;0;IF(([.AA115]+[.AB115]+[.AC115]+[.AC116]+[.AC117]+[.AB117]+[.AA117]+[.AA116])&lt;2;0;1)));[.AB116])))" office:value-type="float" office:value="0" calcext:value-type="float">
            <text:p>0</text:p>
          </table:table-cell>
          <table:table-cell table:style-name="ce78" table:formula="of:=IF(counter=0;[.AC56];IF(counter=1;[.AC86];IF(counter=2;IF([.AC116]=0;IF(([.AB115]+[.AC115]+[.AD115]+[.AD116]+[.AD117]+[.AC117]+[.AB117]+[.AB116])=3;1;0);IF(([.AB115]+[.AC115]+[.AD115]+[.AD116]+[.AD117]+[.AC117]+[.AB117]+[.AB116])&gt;3;0;IF(([.AB115]+[.AC115]+[.AD115]+[.AD116]+[.AD117]+[.AC117]+[.AB117]+[.AB116])&lt;2;0;1)));[.AC116])))" office:value-type="float" office:value="0" calcext:value-type="float">
            <text:p>0</text:p>
          </table:table-cell>
          <table:table-cell table:style-name="ce78" table:formula="of:=IF(counter=0;[.AD56];IF(counter=1;[.AD86];IF(counter=2;IF([.AD116]=0;IF(([.AC115]+[.AD115]+[.AE115]+[.AE116]+[.AE117]+[.AD117]+[.AC117]+[.AC116])=3;1;0);IF(([.AC115]+[.AD115]+[.AE115]+[.AE116]+[.AE117]+[.AD117]+[.AC117]+[.AC116])&gt;3;0;IF(([.AC115]+[.AD115]+[.AE115]+[.AE116]+[.AE117]+[.AD117]+[.AC117]+[.AC116])&lt;2;0;1)));[.AD116])))" office:value-type="float" office:value="0" calcext:value-type="float">
            <text:p>0</text:p>
          </table:table-cell>
          <table:table-cell table:style-name="ce78" table:formula="of:=IF(counter=0;[.AE56];IF(counter=1;[.AE86];IF(counter=2;IF([.AE116]=0;IF(([.AD115]+[.AE115]+[.AF115]+[.AF116]+[.AF117]+[.AE117]+[.AD117]+[.AD116])=3;1;0);IF(([.AD115]+[.AE115]+[.AF115]+[.AF116]+[.AF117]+[.AE117]+[.AD117]+[.AD116])&gt;3;0;IF(([.AD115]+[.AE115]+[.AF115]+[.AF116]+[.AF117]+[.AE117]+[.AD117]+[.AD116])&lt;2;0;1)));[.AE116])))" office:value-type="float" office:value="0" calcext:value-type="float">
            <text:p>0</text:p>
          </table:table-cell>
          <table:table-cell table:style-name="ce78" table:formula="of:=IF(counter=0;[.AF56];IF(counter=1;[.AF86];IF(counter=2;IF([.AF116]=0;IF(([.AE115]+[.AF115]+[.AG115]+[.AG116]+[.AG117]+[.AF117]+[.AE117]+[.AE116])=3;1;0);IF(([.AE115]+[.AF115]+[.AG115]+[.AG116]+[.AG117]+[.AF117]+[.AE117]+[.AE116])&gt;3;0;IF(([.AE115]+[.AF115]+[.AG115]+[.AG116]+[.AG117]+[.AF117]+[.AE117]+[.AE116])&lt;2;0;1)));[.AF116])))" office:value-type="float" office:value="0" calcext:value-type="float">
            <text:p>0</text:p>
          </table:table-cell>
          <table:table-cell table:style-name="ce78" table:formula="of:=IF(counter=0;[.AG56];IF(counter=1;[.AG86];IF(counter=2;IF([.AG116]=0;IF(([.AF115]+[.AG115]+[.AH115]+[.AH116]+[.AH117]+[.AG117]+[.AF117]+[.AF116])=3;1;0);IF(([.AF115]+[.AG115]+[.AH115]+[.AH116]+[.AH117]+[.AG117]+[.AF117]+[.AF116])&gt;3;0;IF(([.AF115]+[.AG115]+[.AH115]+[.AH116]+[.AH117]+[.AG117]+[.AF117]+[.AF116])&lt;2;0;1)));[.AG116])))" office:value-type="float" office:value="0" calcext:value-type="float">
            <text:p>0</text:p>
          </table:table-cell>
          <table:table-cell table:style-name="ce78" table:formula="of:=IF(counter=0;[.AH56];IF(counter=1;[.AH86];IF(counter=2;IF([.AH116]=0;IF(([.AG115]+[.AH115]+[.AI115]+[.AI116]+[.AI117]+[.AH117]+[.AG117]+[.AG116])=3;1;0);IF(([.AG115]+[.AH115]+[.AI115]+[.AI116]+[.AI117]+[.AH117]+[.AG117]+[.AG116])&gt;3;0;IF(([.AG115]+[.AH115]+[.AI115]+[.AI116]+[.AI117]+[.AH117]+[.AG117]+[.AG116])&lt;2;0;1)));[.AH116])))" office:value-type="float" office:value="0" calcext:value-type="float">
            <text:p>0</text:p>
          </table:table-cell>
          <table:table-cell table:style-name="ce78" table:formula="of:=IF(counter=0;[.AI56];IF(counter=1;[.AI86];IF(counter=2;IF([.AI116]=0;IF(([.AH115]+[.AI115]+[.AJ115]+[.AJ116]+[.AJ117]+[.AI117]+[.AH117]+[.AH116])=3;1;0);IF(([.AH115]+[.AI115]+[.AJ115]+[.AJ116]+[.AJ117]+[.AI117]+[.AH117]+[.AH116])&gt;3;0;IF(([.AH115]+[.AI115]+[.AJ115]+[.AJ116]+[.AJ117]+[.AI117]+[.AH117]+[.AH116])&lt;2;0;1)));[.AI116])))" office:value-type="float" office:value="0" calcext:value-type="float">
            <text:p>0</text:p>
          </table:table-cell>
          <table:table-cell table:style-name="ce78" table:formula="of:=IF(counter=0;[.AJ56];IF(counter=1;[.AJ86];IF(counter=2;IF([.AJ116]=0;IF(([.AI115]+[.AJ115]+[.AK115]+[.AK116]+[.AK117]+[.AJ117]+[.AI117]+[.AI116])=3;1;0);IF(([.AI115]+[.AJ115]+[.AK115]+[.AK116]+[.AK117]+[.AJ117]+[.AI117]+[.AI116])&gt;3;0;IF(([.AI115]+[.AJ115]+[.AK115]+[.AK116]+[.AK117]+[.AJ117]+[.AI117]+[.AI116])&lt;2;0;1)));[.AJ116])))" office:value-type="float" office:value="0" calcext:value-type="float">
            <text:p>0</text:p>
          </table:table-cell>
          <table:table-cell table:style-name="ce78" table:formula="of:=IF(counter=0;[.AK56];IF(counter=1;[.AK86];IF(counter=2;IF([.AK116]=0;IF(([.AJ115]+[.AK115]+[.AL115]+[.AL116]+[.AL117]+[.AK117]+[.AJ117]+[.AJ116])=3;1;0);IF(([.AJ115]+[.AK115]+[.AL115]+[.AL116]+[.AL117]+[.AK117]+[.AJ117]+[.AJ116])&gt;3;0;IF(([.AJ115]+[.AK115]+[.AL115]+[.AL116]+[.AL117]+[.AK117]+[.AJ117]+[.AJ116])&lt;2;0;1)));[.AK116])))" office:value-type="float" office:value="0" calcext:value-type="float">
            <text:p>0</text:p>
          </table:table-cell>
          <table:table-cell table:style-name="ce78" table:formula="of:=IF(counter=0;[.AL56];IF(counter=1;[.AL86];IF(counter=2;IF([.AL116]=0;IF(([.AK115]+[.AL115]+[.AM115]+[.AM116]+[.AM117]+[.AL117]+[.AK117]+[.AK116])=3;1;0);IF(([.AK115]+[.AL115]+[.AM115]+[.AM116]+[.AM117]+[.AL117]+[.AK117]+[.AK116])&gt;3;0;IF(([.AK115]+[.AL115]+[.AM115]+[.AM116]+[.AM117]+[.AL117]+[.AK117]+[.AK116])&lt;2;0;1)));[.AL116])))" office:value-type="float" office:value="0" calcext:value-type="float">
            <text:p>0</text:p>
          </table:table-cell>
          <table:table-cell table:style-name="ce78" table:formula="of:=IF(counter=0;[.AM56];IF(counter=1;[.AM86];IF(counter=2;IF([.AM116]=0;IF(([.AL115]+[.AM115]+[.AN115]+[.AN116]+[.AN117]+[.AM117]+[.AL117]+[.AL116])=3;1;0);IF(([.AL115]+[.AM115]+[.AN115]+[.AN116]+[.AN117]+[.AM117]+[.AL117]+[.AL116])&gt;3;0;IF(([.AL115]+[.AM115]+[.AN115]+[.AN116]+[.AN117]+[.AM117]+[.AL117]+[.AL116])&lt;2;0;1)));[.AM116])))" office:value-type="float" office:value="0" calcext:value-type="float">
            <text:p>0</text:p>
          </table:table-cell>
          <table:table-cell table:style-name="ce78" table:formula="of:=IF(counter=0;[.AN56];IF(counter=1;[.AN86];IF(counter=2;IF([.AN116]=0;IF(([.AM115]+[.AN115]+[.AO115]+[.AO116]+[.AO117]+[.AN117]+[.AM117]+[.AM116])=3;1;0);IF(([.AM115]+[.AN115]+[.AO115]+[.AO116]+[.AO117]+[.AN117]+[.AM117]+[.AM116])&gt;3;0;IF(([.AM115]+[.AN115]+[.AO115]+[.AO116]+[.AO117]+[.AN117]+[.AM117]+[.AM116])&lt;2;0;1)));[.AN116])))" office:value-type="float" office:value="0" calcext:value-type="float">
            <text:p>0</text:p>
          </table:table-cell>
          <table:table-cell table:style-name="ce78" table:formula="of:=IF(counter=0;[.AO56];IF(counter=1;[.AO86];IF(counter=2;IF([.AO116]=0;IF(([.AN115]+[.AO115]+[.AP115]+[.AP116]+[.AP117]+[.AO117]+[.AN117]+[.AN116])=3;1;0);IF(([.AN115]+[.AO115]+[.AP115]+[.AP116]+[.AP117]+[.AO117]+[.AN117]+[.AN116])&gt;3;0;IF(([.AN115]+[.AO115]+[.AP115]+[.AP116]+[.AP117]+[.AO117]+[.AN117]+[.AN116])&lt;2;0;1)));[.AO116])))" office:value-type="float" office:value="0" calcext:value-type="float">
            <text:p>0</text:p>
          </table:table-cell>
          <table:table-cell table:style-name="ce78" table:formula="of:=IF(counter=0;[.AP56];IF(counter=1;[.AP86];IF(counter=2;IF([.AP116]=0;IF(([.AO115]+[.AP115]+[.AQ115]+[.AQ116]+[.AQ117]+[.AP117]+[.AO117]+[.AO116])=3;1;0);IF(([.AO115]+[.AP115]+[.AQ115]+[.AQ116]+[.AQ117]+[.AP117]+[.AO117]+[.AO116])&gt;3;0;IF(([.AO115]+[.AP115]+[.AQ115]+[.AQ116]+[.AQ117]+[.AP117]+[.AO117]+[.AO116])&lt;2;0;1)));[.AP116])))" office:value-type="float" office:value="0" calcext:value-type="float">
            <text:p>0</text:p>
          </table:table-cell>
          <table:table-cell table:style-name="ce78" table:formula="of:=IF(counter=0;[.AQ56];IF(counter=1;[.AQ86];IF(counter=2;IF([.AQ116]=0;IF(([.AP115]+[.AQ115]+[.AR115]+[.AR116]+[.AR117]+[.AQ117]+[.AP117]+[.AP116])=3;1;0);IF(([.AP115]+[.AQ115]+[.AR115]+[.AR116]+[.AR117]+[.AQ117]+[.AP117]+[.AP116])&gt;3;0;IF(([.AP115]+[.AQ115]+[.AR115]+[.AR116]+[.AR117]+[.AQ117]+[.AP117]+[.AP116])&lt;2;0;1)));[.AQ116])))" office:value-type="float" office:value="0" calcext:value-type="float">
            <text:p>0</text:p>
          </table:table-cell>
          <table:table-cell table:style-name="ce78" table:formula="of:=IF(counter=0;[.AR56];IF(counter=1;[.AR86];IF(counter=2;IF([.AR116]=0;IF(([.AQ115]+[.AR115]+[.AS115]+[.AS116]+[.AS117]+[.AR117]+[.AQ117]+[.AQ116])=3;1;0);IF(([.AQ115]+[.AR115]+[.AS115]+[.AS116]+[.AS117]+[.AR117]+[.AQ117]+[.AQ116])&gt;3;0;IF(([.AQ115]+[.AR115]+[.AS115]+[.AS116]+[.AS117]+[.AR117]+[.AQ117]+[.AQ116])&lt;2;0;1)));[.AR116])))" office:value-type="float" office:value="0" calcext:value-type="float">
            <text:p>0</text:p>
          </table:table-cell>
          <table:table-cell table:style-name="ce78" table:formula="of:=IF(counter=0;[.AS56];IF(counter=1;[.AS86];IF(counter=2;IF([.AS116]=0;IF(([.AR115]+[.AS115]+[.AT115]+[.AT116]+[.AT117]+[.AS117]+[.AR117]+[.AR116])=3;1;0);IF(([.AR115]+[.AS115]+[.AT115]+[.AT116]+[.AT117]+[.AS117]+[.AR117]+[.AR116])&gt;3;0;IF(([.AR115]+[.AS115]+[.AT115]+[.AT116]+[.AT117]+[.AS117]+[.AR117]+[.AR116])&lt;2;0;1)));[.AS116])))" office:value-type="float" office:value="0" calcext:value-type="float">
            <text:p>0</text:p>
          </table:table-cell>
          <table:table-cell table:style-name="ce78" table:formula="of:=IF(counter=0;[.AT56];IF(counter=1;[.AT86];IF(counter=2;IF([.AT116]=0;IF(([.AS115]+[.AT115]+[.AU115]+[.AU116]+[.AU117]+[.AT117]+[.AS117]+[.AS116])=3;1;0);IF(([.AS115]+[.AT115]+[.AU115]+[.AU116]+[.AU117]+[.AT117]+[.AS117]+[.AS116])&gt;3;0;IF(([.AS115]+[.AT115]+[.AU115]+[.AU116]+[.AU117]+[.AT117]+[.AS117]+[.AS116])&lt;2;0;1)));[.AT116])))" office:value-type="float" office:value="0" calcext:value-type="float">
            <text:p>0</text:p>
          </table:table-cell>
          <table:table-cell table:style-name="ce78" table:formula="of:=IF(counter=0;[.AU56];IF(counter=1;[.AU86];IF(counter=2;IF([.AU116]=0;IF(([.AT115]+[.AU115]+[.AV115]+[.AV116]+[.AV117]+[.AU117]+[.AT117]+[.AT116])=3;1;0);IF(([.AT115]+[.AU115]+[.AV115]+[.AV116]+[.AV117]+[.AU117]+[.AT117]+[.AT116])&gt;3;0;IF(([.AT115]+[.AU115]+[.AV115]+[.AV116]+[.AV117]+[.AU117]+[.AT117]+[.AT116])&lt;2;0;1)));[.AU116])))" office:value-type="float" office:value="0" calcext:value-type="float">
            <text:p>0</text:p>
          </table:table-cell>
          <table:table-cell table:style-name="ce78" table:formula="of:=IF(counter=0;[.AV56];IF(counter=1;[.AV86];IF(counter=2;IF([.AV116]=0;IF(([.AU115]+[.AV115]+[.AW115]+[.AW116]+[.AW117]+[.AV117]+[.AU117]+[.AU116])=3;1;0);IF(([.AU115]+[.AV115]+[.AW115]+[.AW116]+[.AW117]+[.AV117]+[.AU117]+[.AU116])&gt;3;0;IF(([.AU115]+[.AV115]+[.AW115]+[.AW116]+[.AW117]+[.AV117]+[.AU117]+[.AU116])&lt;2;0;1)));[.AV116])))" office:value-type="float" office:value="0" calcext:value-type="float">
            <text:p>0</text:p>
          </table:table-cell>
          <table:table-cell table:style-name="ce78" table:formula="of:=IF(counter=0;[.AW56];IF(counter=1;[.AW86];IF(counter=2;IF([.AW116]=0;IF(([.AV115]+[.AW115]+[.AX115]+[.AX116]+[.AX117]+[.AW117]+[.AV117]+[.AV116])=3;1;0);IF(([.AV115]+[.AW115]+[.AX115]+[.AX116]+[.AX117]+[.AW117]+[.AV117]+[.AV116])&gt;3;0;IF(([.AV115]+[.AW115]+[.AX115]+[.AX116]+[.AX117]+[.AW117]+[.AV117]+[.AV116])&lt;2;0;1)));[.AW116])))" office:value-type="float" office:value="0" calcext:value-type="float">
            <text:p>0</text:p>
          </table:table-cell>
          <table:table-cell table:style-name="ce78" table:formula="of:=IF(counter=0;[.AX56];IF(counter=1;[.AX86];IF(counter=2;IF([.AX116]=0;IF(([.AW115]+[.AX115]+[.AY115]+[.AY116]+[.AY117]+[.AX117]+[.AW117]+[.AW116])=3;1;0);IF(([.AW115]+[.AX115]+[.AY115]+[.AY116]+[.AY117]+[.AX117]+[.AW117]+[.AW116])&gt;3;0;IF(([.AW115]+[.AX115]+[.AY115]+[.AY116]+[.AY117]+[.AX117]+[.AW117]+[.AW116])&lt;2;0;1)));[.AX116])))" office:value-type="float" office:value="0" calcext:value-type="float">
            <text:p>0</text:p>
          </table:table-cell>
          <table:table-cell table:style-name="ce78" table:formula="of:=IF(counter=0;[.AY56];IF(counter=1;[.AY86];IF(counter=2;IF([.AY116]=0;IF(([.AX115]+[.AY115]+[.AZ115]+[.AZ116]+[.AZ117]+[.AY117]+[.AX117]+[.AX116])=3;1;0);IF(([.AX115]+[.AY115]+[.AZ115]+[.AZ116]+[.AZ117]+[.AY117]+[.AX117]+[.AX116])&gt;3;0;IF(([.AX115]+[.AY115]+[.AZ115]+[.AZ116]+[.AZ117]+[.AY117]+[.AX117]+[.AX116])&lt;2;0;1)));[.AY116])))" office:value-type="float" office:value="0" calcext:value-type="float">
            <text:p>0</text:p>
          </table:table-cell>
          <table:table-cell table:style-name="ce78" table:formula="of:=IF(counter=0;[.AZ56];IF(counter=1;[.AZ86];IF(counter=2;IF([.AZ116]=0;IF(([.AY115]+[.AZ115]+[.BA115]+[.BA116]+[.BA117]+[.AZ117]+[.AY117]+[.AY116])=3;1;0);IF(([.AY115]+[.AZ115]+[.BA115]+[.BA116]+[.BA117]+[.AZ117]+[.AY117]+[.AY116])&gt;3;0;IF(([.AY115]+[.AZ115]+[.BA115]+[.BA116]+[.BA117]+[.AZ117]+[.AY117]+[.AY116])&lt;2;0;1)));[.AZ116])))" office:value-type="float" office:value="0" calcext:value-type="float">
            <text:p>0</text:p>
          </table:table-cell>
          <table:table-cell table:style-name="ce78" table:formula="of:=IF(counter=0;[.BA56];IF(counter=1;[.BA86];IF(counter=2;IF([.BA116]=0;IF(([.AZ115]+[.BA115]+[.BB115]+[.BB116]+[.BB117]+[.BA117]+[.AZ117]+[.AZ116])=3;1;0);IF(([.AZ115]+[.BA115]+[.BB115]+[.BB116]+[.BB117]+[.BA117]+[.AZ117]+[.AZ116])&gt;3;0;IF(([.AZ115]+[.BA115]+[.BB115]+[.BB116]+[.BB117]+[.BA117]+[.AZ117]+[.AZ116])&lt;2;0;1)));[.BA116])))" office:value-type="float" office:value="0" calcext:value-type="float">
            <text:p>0</text:p>
          </table:table-cell>
          <table:table-cell table:style-name="ce78" table:formula="of:=IF(counter=0;[.BB56];IF(counter=1;[.BB86];IF(counter=2;IF([.BB116]=0;IF(([.BA115]+[.BB115]+[.BC115]+[.BC116]+[.BC117]+[.BB117]+[.BA117]+[.BA116])=3;1;0);IF(([.BA115]+[.BB115]+[.BC115]+[.BC116]+[.BC117]+[.BB117]+[.BA117]+[.BA116])&gt;3;0;IF(([.BA115]+[.BB115]+[.BC115]+[.BC116]+[.BC117]+[.BB117]+[.BA117]+[.BA116])&lt;2;0;1)));[.BB116])))" office:value-type="float" office:value="0" calcext:value-type="float">
            <text:p>0</text:p>
          </table:table-cell>
          <table:table-cell table:style-name="ce78" table:formula="of:=IF(counter=0;[.BC56];IF(counter=1;[.BC86];IF(counter=2;IF([.BC116]=0;IF(([.BB115]+[.BC115]+[.BD115]+[.BD116]+[.BD117]+[.BC117]+[.BB117]+[.BB116])=3;1;0);IF(([.BB115]+[.BC115]+[.BD115]+[.BD116]+[.BD117]+[.BC117]+[.BB117]+[.BB116])&gt;3;0;IF(([.BB115]+[.BC115]+[.BD115]+[.BD116]+[.BD117]+[.BC117]+[.BB117]+[.BB116])&lt;2;0;1)));[.BC116])))" office:value-type="float" office:value="0" calcext:value-type="float">
            <text:p>0</text:p>
          </table:table-cell>
          <table:table-cell table:style-name="ce78" table:formula="of:=IF(counter=0;[.BD56];IF(counter=1;[.BD86];IF(counter=2;IF([.BD116]=0;IF(([.BC115]+[.BD115]+[.BE115]+[.BE116]+[.BE117]+[.BD117]+[.BC117]+[.BC116])=3;1;0);IF(([.BC115]+[.BD115]+[.BE115]+[.BE116]+[.BE117]+[.BD117]+[.BC117]+[.BC116])&gt;3;0;IF(([.BC115]+[.BD115]+[.BE115]+[.BE116]+[.BE117]+[.BD117]+[.BC117]+[.BC116])&lt;2;0;1)));[.BD116])))" office:value-type="float" office:value="0" calcext:value-type="float">
            <text:p>0</text:p>
          </table:table-cell>
          <table:table-cell table:style-name="ce78" table:formula="of:=IF(counter=0;[.BE56];IF(counter=1;[.BE86];IF(counter=2;IF([.BE116]=0;IF(([.BD115]+[.BE115]+[.BF115]+[.BF116]+[.BF117]+[.BE117]+[.BD117]+[.BD116])=3;1;0);IF(([.BD115]+[.BE115]+[.BF115]+[.BF116]+[.BF117]+[.BE117]+[.BD117]+[.BD116])&gt;3;0;IF(([.BD115]+[.BE115]+[.BF115]+[.BF116]+[.BF117]+[.BE117]+[.BD117]+[.BD116])&lt;2;0;1)));[.BE116])))" office:value-type="float" office:value="0" calcext:value-type="float">
            <text:p>0</text:p>
          </table:table-cell>
          <table:table-cell table:style-name="ce78" table:formula="of:=IF(counter=0;[.BF56];IF(counter=1;[.BF86];IF(counter=2;IF([.BF116]=0;IF(([.BE115]+[.BF115]+[.BG115]+[.BG116]+[.BG117]+[.BF117]+[.BE117]+[.BE116])=3;1;0);IF(([.BE115]+[.BF115]+[.BG115]+[.BG116]+[.BG117]+[.BF117]+[.BE117]+[.BE116])&gt;3;0;IF(([.BE115]+[.BF115]+[.BG115]+[.BG116]+[.BG117]+[.BF117]+[.BE117]+[.BE116])&lt;2;0;1)));[.BF116])))" office:value-type="float" office:value="0" calcext:value-type="float">
            <text:p>0</text:p>
          </table:table-cell>
          <table:table-cell table:style-name="ce78" table:formula="of:=IF(counter=0;[.BG56];IF(counter=1;[.BG86];IF(counter=2;IF([.BG116]=0;IF(([.BF115]+[.BG115]+[.BH115]+[.BH116]+[.BH117]+[.BG117]+[.BF117]+[.BF116])=3;1;0);IF(([.BF115]+[.BG115]+[.BH115]+[.BH116]+[.BH117]+[.BG117]+[.BF117]+[.BF116])&gt;3;0;IF(([.BF115]+[.BG115]+[.BH115]+[.BH116]+[.BH117]+[.BG117]+[.BF117]+[.BF116])&lt;2;0;1)));[.BG116])))" office:value-type="float" office:value="0" calcext:value-type="float">
            <text:p>0</text:p>
          </table:table-cell>
          <table:table-cell table:style-name="ce78" table:formula="of:=IF(counter=0;[.BH56];IF(counter=1;[.BH86];IF(counter=2;IF([.BH116]=0;IF(([.BG115]+[.BH115]+[.BI115]+[.BI116]+[.BI117]+[.BH117]+[.BG117]+[.BG116])=3;1;0);IF(([.BG115]+[.BH115]+[.BI115]+[.BI116]+[.BI117]+[.BH117]+[.BG117]+[.BG116])&gt;3;0;IF(([.BG115]+[.BH115]+[.BI115]+[.BI116]+[.BI117]+[.BH117]+[.BG117]+[.BG116])&lt;2;0;1)));[.BH116])))" office:value-type="float" office:value="0" calcext:value-type="float">
            <text:p>0</text:p>
          </table:table-cell>
          <table:table-cell table:style-name="ce78" table:formula="of:=IF(counter=0;[.BI56];IF(counter=1;[.BI86];IF(counter=2;IF([.BI116]=0;IF(([.BH115]+[.BI115]+[.BJ115]+[.BJ116]+[.BJ117]+[.BI117]+[.BH117]+[.BH116])=3;1;0);IF(([.BH115]+[.BI115]+[.BJ115]+[.BJ116]+[.BJ117]+[.BI117]+[.BH117]+[.BH116])&gt;3;0;IF(([.BH115]+[.BI115]+[.BJ115]+[.BJ116]+[.BJ117]+[.BI117]+[.BH117]+[.BH116])&lt;2;0;1)));[.BI116])))" office:value-type="float" office:value="0" calcext:value-type="float">
            <text:p>0</text:p>
          </table:table-cell>
          <table:table-cell table:style-name="ce78" table:formula="of:=IF(counter=0;[.BJ56];IF(counter=1;[.BJ86];IF(counter=2;IF([.BJ116]=0;IF(([.BI115]+[.BJ115]+[.BK115]+[.BK116]+[.BK117]+[.BJ117]+[.BI117]+[.BI116])=3;1;0);IF(([.BI115]+[.BJ115]+[.BK115]+[.BK116]+[.BK117]+[.BJ117]+[.BI117]+[.BI116])&gt;3;0;IF(([.BI115]+[.BJ115]+[.BK115]+[.BK116]+[.BK117]+[.BJ117]+[.BI117]+[.BI116])&lt;2;0;1)));[.BJ116])))" office:value-type="float" office:value="0" calcext:value-type="float">
            <text:p>0</text:p>
          </table:table-cell>
          <table:table-cell table:style-name="ce78" table:formula="of:=IF(counter=0;[.BK56];IF(counter=1;[.BK86];IF(counter=2;IF([.BK116]=0;IF(([.BJ115]+[.BK115]+[.BL115]+[.BL116]+[.BL117]+[.BK117]+[.BJ117]+[.BJ116])=3;1;0);IF(([.BJ115]+[.BK115]+[.BL115]+[.BL116]+[.BL117]+[.BK117]+[.BJ117]+[.BJ116])&gt;3;0;IF(([.BJ115]+[.BK115]+[.BL115]+[.BL116]+[.BL117]+[.BK117]+[.BJ117]+[.BJ116])&lt;2;0;1)));[.BK116])))" office:value-type="float" office:value="0" calcext:value-type="float">
            <text:p>0</text:p>
          </table:table-cell>
          <table:table-cell table:style-name="ce78" table:formula="of:=IF(counter=0;[.BL56];IF(counter=1;[.BL86];IF(counter=2;IF([.BL116]=0;IF(([.BK115]+[.BL115]+[.BM115]+[.BM116]+[.BM117]+[.BL117]+[.BK117]+[.BK116])=3;1;0);IF(([.BK115]+[.BL115]+[.BM115]+[.BM116]+[.BM117]+[.BL117]+[.BK117]+[.BK116])&gt;3;0;IF(([.BK115]+[.BL115]+[.BM115]+[.BM116]+[.BM117]+[.BL117]+[.BK117]+[.BK116])&lt;2;0;1)));[.BL116])))" office:value-type="float" office:value="0" calcext:value-type="float">
            <text:p>0</text:p>
          </table:table-cell>
          <table:table-cell table:style-name="ce78" table:formula="of:=IF(counter=0;[.BM56];IF(counter=1;[.BM86];IF(counter=2;IF([.BM116]=0;IF(([.BL115]+[.BM115]+[.BN115]+[.BN116]+[.BN117]+[.BM117]+[.BL117]+[.BL116])=3;1;0);IF(([.BL115]+[.BM115]+[.BN115]+[.BN116]+[.BN117]+[.BM117]+[.BL117]+[.BL116])&gt;3;0;IF(([.BL115]+[.BM115]+[.BN115]+[.BN116]+[.BN117]+[.BM117]+[.BL117]+[.BL116])&lt;2;0;1)));[.BM116])))" office:value-type="float" office:value="0" calcext:value-type="float">
            <text:p>0</text:p>
          </table:table-cell>
          <table:table-cell table:style-name="ce78" table:formula="of:=IF(counter=0;[.BN56];IF(counter=1;[.BN86];IF(counter=2;IF([.BN116]=0;IF(([.BM115]+[.BN115]+[.BO115]+[.BO116]+[.BO117]+[.BN117]+[.BM117]+[.BM116])=3;1;0);IF(([.BM115]+[.BN115]+[.BO115]+[.BO116]+[.BO117]+[.BN117]+[.BM117]+[.BM116])&gt;3;0;IF(([.BM115]+[.BN115]+[.BO115]+[.BO116]+[.BO117]+[.BN117]+[.BM117]+[.BM116])&lt;2;0;1)));[.BN116])))" office:value-type="float" office:value="0" calcext:value-type="float">
            <text:p>0</text:p>
          </table:table-cell>
          <table:table-cell table:style-name="ce78" table:formula="of:=IF(counter=0;[.BO56];IF(counter=1;[.BO86];IF(counter=2;IF([.BO116]=0;IF(([.BN115]+[.BO115]+[.BP115]+[.BP116]+[.BP117]+[.BO117]+[.BN117]+[.BN116])=3;1;0);IF(([.BN115]+[.BO115]+[.BP115]+[.BP116]+[.BP117]+[.BO117]+[.BN117]+[.BN116])&gt;3;0;IF(([.BN115]+[.BO115]+[.BP115]+[.BP116]+[.BP117]+[.BO117]+[.BN117]+[.BN116])&lt;2;0;1)));[.BO116])))" office:value-type="float" office:value="0" calcext:value-type="float">
            <text:p>0</text:p>
          </table:table-cell>
          <table:table-cell table:style-name="ce78" table:formula="of:=IF(counter=0;[.BP56];IF(counter=1;[.BP86];IF(counter=2;IF([.BP116]=0;IF(([.BO115]+[.BP115]+[.BQ115]+[.BQ116]+[.BQ117]+[.BP117]+[.BO117]+[.BO116])=3;1;0);IF(([.BO115]+[.BP115]+[.BQ115]+[.BQ116]+[.BQ117]+[.BP117]+[.BO117]+[.BO116])&gt;3;0;IF(([.BO115]+[.BP115]+[.BQ115]+[.BQ116]+[.BQ117]+[.BP117]+[.BO117]+[.BO116])&lt;2;0;1)));[.BP116])))" office:value-type="float" office:value="0" calcext:value-type="float">
            <text:p>0</text:p>
          </table:table-cell>
          <table:table-cell table:style-name="ce194" table:formula="of:=IF(counter=0;[.BQ56];IF(counter=1;[.BQ86];IF(counter=2;IF([.BQ116]=0;IF(([.BP115]+[.BQ115]+[.B115]+[.B116]+[.B117]+[.BQ117]+[.BP117]+[.BP116])=3;1;0);IF(([.BP115]+[.BQ115]+[.B115]+[.B116]+[.B117]+[.BQ117]+[.BP117]+[.BP116])&gt;3;0;IF(([.BP115]+[.BQ115]+[.B115]+[.B116]+[.B117]+[.BQ117]+[.BP117]+[.BP116])&lt;2;0;1)));[.BQ11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7];IF(counter=1;[.B87];IF(counter=2;IF([.B117]=0;IF(([.BQ116]+[.B116]+[.C116]+[.C117]+[.C118]+[.B118]+[.BQ118]+[.BQ117])=3;1;0);IF(([.BQ116]+[.B116]+[.C116]+[.C117]+[.C118]+[.B118]+[.BQ118]+[.BQ117])&gt;3;0;IF(([.BQ116]+[.B116]+[.C116]+[.C117]+[.C118]+[.B118]+[.BQ118]+[.BQ117])&lt;2;0;1)));[.B117])))" office:value-type="float" office:value="0" calcext:value-type="float">
            <text:p>0</text:p>
          </table:table-cell>
          <table:table-cell table:style-name="ce78" table:formula="of:=IF(counter=0;[.C57];IF(counter=1;[.C87];IF(counter=2;IF([.C117]=0;IF(([.B116]+[.C116]+[.D116]+[.D117]+[.D118]+[.C118]+[.B118]+[.B117])=3;1;0);IF(([.B116]+[.C116]+[.D116]+[.D117]+[.D118]+[.C118]+[.B118]+[.B117])&gt;3;0;IF(([.B116]+[.C116]+[.D116]+[.D117]+[.D118]+[.C118]+[.B118]+[.B117])&lt;2;0;1)));[.C117])))" office:value-type="float" office:value="0" calcext:value-type="float">
            <text:p>0</text:p>
          </table:table-cell>
          <table:table-cell table:style-name="ce78" table:formula="of:=IF(counter=0;[.D57];IF(counter=1;[.D87];IF(counter=2;IF([.D117]=0;IF(([.C116]+[.D116]+[.E116]+[.E117]+[.E118]+[.D118]+[.C118]+[.C117])=3;1;0);IF(([.C116]+[.D116]+[.E116]+[.E117]+[.E118]+[.D118]+[.C118]+[.C117])&gt;3;0;IF(([.C116]+[.D116]+[.E116]+[.E117]+[.E118]+[.D118]+[.C118]+[.C117])&lt;2;0;1)));[.D117])))" office:value-type="float" office:value="0" calcext:value-type="float">
            <text:p>0</text:p>
          </table:table-cell>
          <table:table-cell table:style-name="ce78" table:formula="of:=IF(counter=0;[.E57];IF(counter=1;[.E87];IF(counter=2;IF([.E117]=0;IF(([.D116]+[.E116]+[.F116]+[.F117]+[.F118]+[.E118]+[.D118]+[.D117])=3;1;0);IF(([.D116]+[.E116]+[.F116]+[.F117]+[.F118]+[.E118]+[.D118]+[.D117])&gt;3;0;IF(([.D116]+[.E116]+[.F116]+[.F117]+[.F118]+[.E118]+[.D118]+[.D117])&lt;2;0;1)));[.E117])))" office:value-type="float" office:value="0" calcext:value-type="float">
            <text:p>0</text:p>
          </table:table-cell>
          <table:table-cell table:style-name="ce78" table:formula="of:=IF(counter=0;[.F57];IF(counter=1;[.F87];IF(counter=2;IF([.F117]=0;IF(([.E116]+[.F116]+[.G116]+[.G117]+[.G118]+[.F118]+[.E118]+[.E117])=3;1;0);IF(([.E116]+[.F116]+[.G116]+[.G117]+[.G118]+[.F118]+[.E118]+[.E117])&gt;3;0;IF(([.E116]+[.F116]+[.G116]+[.G117]+[.G118]+[.F118]+[.E118]+[.E117])&lt;2;0;1)));[.F117])))" office:value-type="float" office:value="0" calcext:value-type="float">
            <text:p>0</text:p>
          </table:table-cell>
          <table:table-cell table:style-name="ce78" table:formula="of:=IF(counter=0;[.G57];IF(counter=1;[.G87];IF(counter=2;IF([.G117]=0;IF(([.F116]+[.G116]+[.H116]+[.H117]+[.H118]+[.G118]+[.F118]+[.F117])=3;1;0);IF(([.F116]+[.G116]+[.H116]+[.H117]+[.H118]+[.G118]+[.F118]+[.F117])&gt;3;0;IF(([.F116]+[.G116]+[.H116]+[.H117]+[.H118]+[.G118]+[.F118]+[.F117])&lt;2;0;1)));[.G117])))" office:value-type="float" office:value="0" calcext:value-type="float">
            <text:p>0</text:p>
          </table:table-cell>
          <table:table-cell table:style-name="ce78" table:formula="of:=IF(counter=0;[.H57];IF(counter=1;[.H87];IF(counter=2;IF([.H117]=0;IF(([.G116]+[.H116]+[.I116]+[.I117]+[.I118]+[.H118]+[.G118]+[.G117])=3;1;0);IF(([.G116]+[.H116]+[.I116]+[.I117]+[.I118]+[.H118]+[.G118]+[.G117])&gt;3;0;IF(([.G116]+[.H116]+[.I116]+[.I117]+[.I118]+[.H118]+[.G118]+[.G117])&lt;2;0;1)));[.H117])))" office:value-type="float" office:value="0" calcext:value-type="float">
            <text:p>0</text:p>
          </table:table-cell>
          <table:table-cell table:style-name="ce78" table:formula="of:=IF(counter=0;[.I57];IF(counter=1;[.I87];IF(counter=2;IF([.I117]=0;IF(([.H116]+[.I116]+[.J116]+[.J117]+[.J118]+[.I118]+[.H118]+[.H117])=3;1;0);IF(([.H116]+[.I116]+[.J116]+[.J117]+[.J118]+[.I118]+[.H118]+[.H117])&gt;3;0;IF(([.H116]+[.I116]+[.J116]+[.J117]+[.J118]+[.I118]+[.H118]+[.H117])&lt;2;0;1)));[.I117])))" office:value-type="float" office:value="0" calcext:value-type="float">
            <text:p>0</text:p>
          </table:table-cell>
          <table:table-cell table:style-name="ce78" table:formula="of:=IF(counter=0;[.J57];IF(counter=1;[.J87];IF(counter=2;IF([.J117]=0;IF(([.I116]+[.J116]+[.K116]+[.K117]+[.K118]+[.J118]+[.I118]+[.I117])=3;1;0);IF(([.I116]+[.J116]+[.K116]+[.K117]+[.K118]+[.J118]+[.I118]+[.I117])&gt;3;0;IF(([.I116]+[.J116]+[.K116]+[.K117]+[.K118]+[.J118]+[.I118]+[.I117])&lt;2;0;1)));[.J117])))" office:value-type="float" office:value="0" calcext:value-type="float">
            <text:p>0</text:p>
          </table:table-cell>
          <table:table-cell table:style-name="ce78" table:formula="of:=IF(counter=0;[.K57];IF(counter=1;[.K87];IF(counter=2;IF([.K117]=0;IF(([.J116]+[.K116]+[.L116]+[.L117]+[.L118]+[.K118]+[.J118]+[.J117])=3;1;0);IF(([.J116]+[.K116]+[.L116]+[.L117]+[.L118]+[.K118]+[.J118]+[.J117])&gt;3;0;IF(([.J116]+[.K116]+[.L116]+[.L117]+[.L118]+[.K118]+[.J118]+[.J117])&lt;2;0;1)));[.K117])))" office:value-type="float" office:value="0" calcext:value-type="float">
            <text:p>0</text:p>
          </table:table-cell>
          <table:table-cell table:style-name="ce78" table:formula="of:=IF(counter=0;[.L57];IF(counter=1;[.L87];IF(counter=2;IF([.L117]=0;IF(([.K116]+[.L116]+[.M116]+[.M117]+[.M118]+[.L118]+[.K118]+[.K117])=3;1;0);IF(([.K116]+[.L116]+[.M116]+[.M117]+[.M118]+[.L118]+[.K118]+[.K117])&gt;3;0;IF(([.K116]+[.L116]+[.M116]+[.M117]+[.M118]+[.L118]+[.K118]+[.K117])&lt;2;0;1)));[.L117])))" office:value-type="float" office:value="0" calcext:value-type="float">
            <text:p>0</text:p>
          </table:table-cell>
          <table:table-cell table:style-name="ce78" table:formula="of:=IF(counter=0;[.M57];IF(counter=1;[.M87];IF(counter=2;IF([.M117]=0;IF(([.L116]+[.M116]+[.N116]+[.N117]+[.N118]+[.M118]+[.L118]+[.L117])=3;1;0);IF(([.L116]+[.M116]+[.N116]+[.N117]+[.N118]+[.M118]+[.L118]+[.L117])&gt;3;0;IF(([.L116]+[.M116]+[.N116]+[.N117]+[.N118]+[.M118]+[.L118]+[.L117])&lt;2;0;1)));[.M117])))" office:value-type="float" office:value="0" calcext:value-type="float">
            <text:p>0</text:p>
          </table:table-cell>
          <table:table-cell table:style-name="ce78" table:formula="of:=IF(counter=0;[.N57];IF(counter=1;[.N87];IF(counter=2;IF([.N117]=0;IF(([.M116]+[.N116]+[.O116]+[.O117]+[.O118]+[.N118]+[.M118]+[.M117])=3;1;0);IF(([.M116]+[.N116]+[.O116]+[.O117]+[.O118]+[.N118]+[.M118]+[.M117])&gt;3;0;IF(([.M116]+[.N116]+[.O116]+[.O117]+[.O118]+[.N118]+[.M118]+[.M117])&lt;2;0;1)));[.N117])))" office:value-type="float" office:value="0" calcext:value-type="float">
            <text:p>0</text:p>
          </table:table-cell>
          <table:table-cell table:style-name="ce78" table:formula="of:=IF(counter=0;[.O57];IF(counter=1;[.O87];IF(counter=2;IF([.O117]=0;IF(([.N116]+[.O116]+[.P116]+[.P117]+[.P118]+[.O118]+[.N118]+[.N117])=3;1;0);IF(([.N116]+[.O116]+[.P116]+[.P117]+[.P118]+[.O118]+[.N118]+[.N117])&gt;3;0;IF(([.N116]+[.O116]+[.P116]+[.P117]+[.P118]+[.O118]+[.N118]+[.N117])&lt;2;0;1)));[.O117])))" office:value-type="float" office:value="0" calcext:value-type="float">
            <text:p>0</text:p>
          </table:table-cell>
          <table:table-cell table:style-name="ce78" table:formula="of:=IF(counter=0;[.P57];IF(counter=1;[.P87];IF(counter=2;IF([.P117]=0;IF(([.O116]+[.P116]+[.Q116]+[.Q117]+[.Q118]+[.P118]+[.O118]+[.O117])=3;1;0);IF(([.O116]+[.P116]+[.Q116]+[.Q117]+[.Q118]+[.P118]+[.O118]+[.O117])&gt;3;0;IF(([.O116]+[.P116]+[.Q116]+[.Q117]+[.Q118]+[.P118]+[.O118]+[.O117])&lt;2;0;1)));[.P117])))" office:value-type="float" office:value="0" calcext:value-type="float">
            <text:p>0</text:p>
          </table:table-cell>
          <table:table-cell table:style-name="ce78" table:formula="of:=IF(counter=0;[.Q57];IF(counter=1;[.Q87];IF(counter=2;IF([.Q117]=0;IF(([.P116]+[.Q116]+[.R116]+[.R117]+[.R118]+[.Q118]+[.P118]+[.P117])=3;1;0);IF(([.P116]+[.Q116]+[.R116]+[.R117]+[.R118]+[.Q118]+[.P118]+[.P117])&gt;3;0;IF(([.P116]+[.Q116]+[.R116]+[.R117]+[.R118]+[.Q118]+[.P118]+[.P117])&lt;2;0;1)));[.Q117])))" office:value-type="float" office:value="0" calcext:value-type="float">
            <text:p>0</text:p>
          </table:table-cell>
          <table:table-cell table:style-name="ce78" table:formula="of:=IF(counter=0;[.R57];IF(counter=1;[.R87];IF(counter=2;IF([.R117]=0;IF(([.Q116]+[.R116]+[.S116]+[.S117]+[.S118]+[.R118]+[.Q118]+[.Q117])=3;1;0);IF(([.Q116]+[.R116]+[.S116]+[.S117]+[.S118]+[.R118]+[.Q118]+[.Q117])&gt;3;0;IF(([.Q116]+[.R116]+[.S116]+[.S117]+[.S118]+[.R118]+[.Q118]+[.Q117])&lt;2;0;1)));[.R117])))" office:value-type="float" office:value="0" calcext:value-type="float">
            <text:p>0</text:p>
          </table:table-cell>
          <table:table-cell table:style-name="ce78" table:formula="of:=IF(counter=0;[.S57];IF(counter=1;[.S87];IF(counter=2;IF([.S117]=0;IF(([.R116]+[.S116]+[.T116]+[.T117]+[.T118]+[.S118]+[.R118]+[.R117])=3;1;0);IF(([.R116]+[.S116]+[.T116]+[.T117]+[.T118]+[.S118]+[.R118]+[.R117])&gt;3;0;IF(([.R116]+[.S116]+[.T116]+[.T117]+[.T118]+[.S118]+[.R118]+[.R117])&lt;2;0;1)));[.S117])))" office:value-type="float" office:value="0" calcext:value-type="float">
            <text:p>0</text:p>
          </table:table-cell>
          <table:table-cell table:style-name="ce78" table:formula="of:=IF(counter=0;[.T57];IF(counter=1;[.T87];IF(counter=2;IF([.T117]=0;IF(([.S116]+[.T116]+[.U116]+[.U117]+[.U118]+[.T118]+[.S118]+[.S117])=3;1;0);IF(([.S116]+[.T116]+[.U116]+[.U117]+[.U118]+[.T118]+[.S118]+[.S117])&gt;3;0;IF(([.S116]+[.T116]+[.U116]+[.U117]+[.U118]+[.T118]+[.S118]+[.S117])&lt;2;0;1)));[.T117])))" office:value-type="float" office:value="0" calcext:value-type="float">
            <text:p>0</text:p>
          </table:table-cell>
          <table:table-cell table:style-name="ce78" table:formula="of:=IF(counter=0;[.U57];IF(counter=1;[.U87];IF(counter=2;IF([.U117]=0;IF(([.T116]+[.U116]+[.V116]+[.V117]+[.V118]+[.U118]+[.T118]+[.T117])=3;1;0);IF(([.T116]+[.U116]+[.V116]+[.V117]+[.V118]+[.U118]+[.T118]+[.T117])&gt;3;0;IF(([.T116]+[.U116]+[.V116]+[.V117]+[.V118]+[.U118]+[.T118]+[.T117])&lt;2;0;1)));[.U117])))" office:value-type="float" office:value="0" calcext:value-type="float">
            <text:p>0</text:p>
          </table:table-cell>
          <table:table-cell table:style-name="ce78" table:formula="of:=IF(counter=0;[.V57];IF(counter=1;[.V87];IF(counter=2;IF([.V117]=0;IF(([.U116]+[.V116]+[.W116]+[.W117]+[.W118]+[.V118]+[.U118]+[.U117])=3;1;0);IF(([.U116]+[.V116]+[.W116]+[.W117]+[.W118]+[.V118]+[.U118]+[.U117])&gt;3;0;IF(([.U116]+[.V116]+[.W116]+[.W117]+[.W118]+[.V118]+[.U118]+[.U117])&lt;2;0;1)));[.V117])))" office:value-type="float" office:value="0" calcext:value-type="float">
            <text:p>0</text:p>
          </table:table-cell>
          <table:table-cell table:style-name="ce78" table:formula="of:=IF(counter=0;[.W57];IF(counter=1;[.W87];IF(counter=2;IF([.W117]=0;IF(([.V116]+[.W116]+[.X116]+[.X117]+[.X118]+[.W118]+[.V118]+[.V117])=3;1;0);IF(([.V116]+[.W116]+[.X116]+[.X117]+[.X118]+[.W118]+[.V118]+[.V117])&gt;3;0;IF(([.V116]+[.W116]+[.X116]+[.X117]+[.X118]+[.W118]+[.V118]+[.V117])&lt;2;0;1)));[.W117])))" office:value-type="float" office:value="0" calcext:value-type="float">
            <text:p>0</text:p>
          </table:table-cell>
          <table:table-cell table:style-name="ce78" table:formula="of:=IF(counter=0;[.X57];IF(counter=1;[.X87];IF(counter=2;IF([.X117]=0;IF(([.W116]+[.X116]+[.Y116]+[.Y117]+[.Y118]+[.X118]+[.W118]+[.W117])=3;1;0);IF(([.W116]+[.X116]+[.Y116]+[.Y117]+[.Y118]+[.X118]+[.W118]+[.W117])&gt;3;0;IF(([.W116]+[.X116]+[.Y116]+[.Y117]+[.Y118]+[.X118]+[.W118]+[.W117])&lt;2;0;1)));[.X117])))" office:value-type="float" office:value="0" calcext:value-type="float">
            <text:p>0</text:p>
          </table:table-cell>
          <table:table-cell table:style-name="ce78" table:formula="of:=IF(counter=0;[.Y57];IF(counter=1;[.Y87];IF(counter=2;IF([.Y117]=0;IF(([.X116]+[.Y116]+[.Z116]+[.Z117]+[.Z118]+[.Y118]+[.X118]+[.X117])=3;1;0);IF(([.X116]+[.Y116]+[.Z116]+[.Z117]+[.Z118]+[.Y118]+[.X118]+[.X117])&gt;3;0;IF(([.X116]+[.Y116]+[.Z116]+[.Z117]+[.Z118]+[.Y118]+[.X118]+[.X117])&lt;2;0;1)));[.Y117])))" office:value-type="float" office:value="0" calcext:value-type="float">
            <text:p>0</text:p>
          </table:table-cell>
          <table:table-cell table:style-name="ce78" table:formula="of:=IF(counter=0;[.Z57];IF(counter=1;[.Z87];IF(counter=2;IF([.Z117]=0;IF(([.Y116]+[.Z116]+[.AA116]+[.AA117]+[.AA118]+[.Z118]+[.Y118]+[.Y117])=3;1;0);IF(([.Y116]+[.Z116]+[.AA116]+[.AA117]+[.AA118]+[.Z118]+[.Y118]+[.Y117])&gt;3;0;IF(([.Y116]+[.Z116]+[.AA116]+[.AA117]+[.AA118]+[.Z118]+[.Y118]+[.Y117])&lt;2;0;1)));[.Z117])))" office:value-type="float" office:value="0" calcext:value-type="float">
            <text:p>0</text:p>
          </table:table-cell>
          <table:table-cell table:style-name="ce78" table:formula="of:=IF(counter=0;[.AA57];IF(counter=1;[.AA87];IF(counter=2;IF([.AA117]=0;IF(([.Z116]+[.AA116]+[.AB116]+[.AB117]+[.AB118]+[.AA118]+[.Z118]+[.Z117])=3;1;0);IF(([.Z116]+[.AA116]+[.AB116]+[.AB117]+[.AB118]+[.AA118]+[.Z118]+[.Z117])&gt;3;0;IF(([.Z116]+[.AA116]+[.AB116]+[.AB117]+[.AB118]+[.AA118]+[.Z118]+[.Z117])&lt;2;0;1)));[.AA117])))" office:value-type="float" office:value="0" calcext:value-type="float">
            <text:p>0</text:p>
          </table:table-cell>
          <table:table-cell table:style-name="ce78" table:formula="of:=IF(counter=0;[.AB57];IF(counter=1;[.AB87];IF(counter=2;IF([.AB117]=0;IF(([.AA116]+[.AB116]+[.AC116]+[.AC117]+[.AC118]+[.AB118]+[.AA118]+[.AA117])=3;1;0);IF(([.AA116]+[.AB116]+[.AC116]+[.AC117]+[.AC118]+[.AB118]+[.AA118]+[.AA117])&gt;3;0;IF(([.AA116]+[.AB116]+[.AC116]+[.AC117]+[.AC118]+[.AB118]+[.AA118]+[.AA117])&lt;2;0;1)));[.AB117])))" office:value-type="float" office:value="0" calcext:value-type="float">
            <text:p>0</text:p>
          </table:table-cell>
          <table:table-cell table:style-name="ce78" table:formula="of:=IF(counter=0;[.AC57];IF(counter=1;[.AC87];IF(counter=2;IF([.AC117]=0;IF(([.AB116]+[.AC116]+[.AD116]+[.AD117]+[.AD118]+[.AC118]+[.AB118]+[.AB117])=3;1;0);IF(([.AB116]+[.AC116]+[.AD116]+[.AD117]+[.AD118]+[.AC118]+[.AB118]+[.AB117])&gt;3;0;IF(([.AB116]+[.AC116]+[.AD116]+[.AD117]+[.AD118]+[.AC118]+[.AB118]+[.AB117])&lt;2;0;1)));[.AC117])))" office:value-type="float" office:value="0" calcext:value-type="float">
            <text:p>0</text:p>
          </table:table-cell>
          <table:table-cell table:style-name="ce78" table:formula="of:=IF(counter=0;[.AD57];IF(counter=1;[.AD87];IF(counter=2;IF([.AD117]=0;IF(([.AC116]+[.AD116]+[.AE116]+[.AE117]+[.AE118]+[.AD118]+[.AC118]+[.AC117])=3;1;0);IF(([.AC116]+[.AD116]+[.AE116]+[.AE117]+[.AE118]+[.AD118]+[.AC118]+[.AC117])&gt;3;0;IF(([.AC116]+[.AD116]+[.AE116]+[.AE117]+[.AE118]+[.AD118]+[.AC118]+[.AC117])&lt;2;0;1)));[.AD117])))" office:value-type="float" office:value="0" calcext:value-type="float">
            <text:p>0</text:p>
          </table:table-cell>
          <table:table-cell table:style-name="ce78" table:formula="of:=IF(counter=0;[.AE57];IF(counter=1;[.AE87];IF(counter=2;IF([.AE117]=0;IF(([.AD116]+[.AE116]+[.AF116]+[.AF117]+[.AF118]+[.AE118]+[.AD118]+[.AD117])=3;1;0);IF(([.AD116]+[.AE116]+[.AF116]+[.AF117]+[.AF118]+[.AE118]+[.AD118]+[.AD117])&gt;3;0;IF(([.AD116]+[.AE116]+[.AF116]+[.AF117]+[.AF118]+[.AE118]+[.AD118]+[.AD117])&lt;2;0;1)));[.AE117])))" office:value-type="float" office:value="0" calcext:value-type="float">
            <text:p>0</text:p>
          </table:table-cell>
          <table:table-cell table:style-name="ce78" table:formula="of:=IF(counter=0;[.AF57];IF(counter=1;[.AF87];IF(counter=2;IF([.AF117]=0;IF(([.AE116]+[.AF116]+[.AG116]+[.AG117]+[.AG118]+[.AF118]+[.AE118]+[.AE117])=3;1;0);IF(([.AE116]+[.AF116]+[.AG116]+[.AG117]+[.AG118]+[.AF118]+[.AE118]+[.AE117])&gt;3;0;IF(([.AE116]+[.AF116]+[.AG116]+[.AG117]+[.AG118]+[.AF118]+[.AE118]+[.AE117])&lt;2;0;1)));[.AF117])))" office:value-type="float" office:value="0" calcext:value-type="float">
            <text:p>0</text:p>
          </table:table-cell>
          <table:table-cell table:style-name="ce78" table:formula="of:=IF(counter=0;[.AG57];IF(counter=1;[.AG87];IF(counter=2;IF([.AG117]=0;IF(([.AF116]+[.AG116]+[.AH116]+[.AH117]+[.AH118]+[.AG118]+[.AF118]+[.AF117])=3;1;0);IF(([.AF116]+[.AG116]+[.AH116]+[.AH117]+[.AH118]+[.AG118]+[.AF118]+[.AF117])&gt;3;0;IF(([.AF116]+[.AG116]+[.AH116]+[.AH117]+[.AH118]+[.AG118]+[.AF118]+[.AF117])&lt;2;0;1)));[.AG117])))" office:value-type="float" office:value="0" calcext:value-type="float">
            <text:p>0</text:p>
          </table:table-cell>
          <table:table-cell table:style-name="ce78" table:formula="of:=IF(counter=0;[.AH57];IF(counter=1;[.AH87];IF(counter=2;IF([.AH117]=0;IF(([.AG116]+[.AH116]+[.AI116]+[.AI117]+[.AI118]+[.AH118]+[.AG118]+[.AG117])=3;1;0);IF(([.AG116]+[.AH116]+[.AI116]+[.AI117]+[.AI118]+[.AH118]+[.AG118]+[.AG117])&gt;3;0;IF(([.AG116]+[.AH116]+[.AI116]+[.AI117]+[.AI118]+[.AH118]+[.AG118]+[.AG117])&lt;2;0;1)));[.AH117])))" office:value-type="float" office:value="0" calcext:value-type="float">
            <text:p>0</text:p>
          </table:table-cell>
          <table:table-cell table:style-name="ce78" table:formula="of:=IF(counter=0;[.AI57];IF(counter=1;[.AI87];IF(counter=2;IF([.AI117]=0;IF(([.AH116]+[.AI116]+[.AJ116]+[.AJ117]+[.AJ118]+[.AI118]+[.AH118]+[.AH117])=3;1;0);IF(([.AH116]+[.AI116]+[.AJ116]+[.AJ117]+[.AJ118]+[.AI118]+[.AH118]+[.AH117])&gt;3;0;IF(([.AH116]+[.AI116]+[.AJ116]+[.AJ117]+[.AJ118]+[.AI118]+[.AH118]+[.AH117])&lt;2;0;1)));[.AI117])))" office:value-type="float" office:value="0" calcext:value-type="float">
            <text:p>0</text:p>
          </table:table-cell>
          <table:table-cell table:style-name="ce78" table:formula="of:=IF(counter=0;[.AJ57];IF(counter=1;[.AJ87];IF(counter=2;IF([.AJ117]=0;IF(([.AI116]+[.AJ116]+[.AK116]+[.AK117]+[.AK118]+[.AJ118]+[.AI118]+[.AI117])=3;1;0);IF(([.AI116]+[.AJ116]+[.AK116]+[.AK117]+[.AK118]+[.AJ118]+[.AI118]+[.AI117])&gt;3;0;IF(([.AI116]+[.AJ116]+[.AK116]+[.AK117]+[.AK118]+[.AJ118]+[.AI118]+[.AI117])&lt;2;0;1)));[.AJ117])))" office:value-type="float" office:value="0" calcext:value-type="float">
            <text:p>0</text:p>
          </table:table-cell>
          <table:table-cell table:style-name="ce78" table:formula="of:=IF(counter=0;[.AK57];IF(counter=1;[.AK87];IF(counter=2;IF([.AK117]=0;IF(([.AJ116]+[.AK116]+[.AL116]+[.AL117]+[.AL118]+[.AK118]+[.AJ118]+[.AJ117])=3;1;0);IF(([.AJ116]+[.AK116]+[.AL116]+[.AL117]+[.AL118]+[.AK118]+[.AJ118]+[.AJ117])&gt;3;0;IF(([.AJ116]+[.AK116]+[.AL116]+[.AL117]+[.AL118]+[.AK118]+[.AJ118]+[.AJ117])&lt;2;0;1)));[.AK117])))" office:value-type="float" office:value="0" calcext:value-type="float">
            <text:p>0</text:p>
          </table:table-cell>
          <table:table-cell table:style-name="ce78" table:formula="of:=IF(counter=0;[.AL57];IF(counter=1;[.AL87];IF(counter=2;IF([.AL117]=0;IF(([.AK116]+[.AL116]+[.AM116]+[.AM117]+[.AM118]+[.AL118]+[.AK118]+[.AK117])=3;1;0);IF(([.AK116]+[.AL116]+[.AM116]+[.AM117]+[.AM118]+[.AL118]+[.AK118]+[.AK117])&gt;3;0;IF(([.AK116]+[.AL116]+[.AM116]+[.AM117]+[.AM118]+[.AL118]+[.AK118]+[.AK117])&lt;2;0;1)));[.AL117])))" office:value-type="float" office:value="0" calcext:value-type="float">
            <text:p>0</text:p>
          </table:table-cell>
          <table:table-cell table:style-name="ce78" table:formula="of:=IF(counter=0;[.AM57];IF(counter=1;[.AM87];IF(counter=2;IF([.AM117]=0;IF(([.AL116]+[.AM116]+[.AN116]+[.AN117]+[.AN118]+[.AM118]+[.AL118]+[.AL117])=3;1;0);IF(([.AL116]+[.AM116]+[.AN116]+[.AN117]+[.AN118]+[.AM118]+[.AL118]+[.AL117])&gt;3;0;IF(([.AL116]+[.AM116]+[.AN116]+[.AN117]+[.AN118]+[.AM118]+[.AL118]+[.AL117])&lt;2;0;1)));[.AM117])))" office:value-type="float" office:value="0" calcext:value-type="float">
            <text:p>0</text:p>
          </table:table-cell>
          <table:table-cell table:style-name="ce78" table:formula="of:=IF(counter=0;[.AN57];IF(counter=1;[.AN87];IF(counter=2;IF([.AN117]=0;IF(([.AM116]+[.AN116]+[.AO116]+[.AO117]+[.AO118]+[.AN118]+[.AM118]+[.AM117])=3;1;0);IF(([.AM116]+[.AN116]+[.AO116]+[.AO117]+[.AO118]+[.AN118]+[.AM118]+[.AM117])&gt;3;0;IF(([.AM116]+[.AN116]+[.AO116]+[.AO117]+[.AO118]+[.AN118]+[.AM118]+[.AM117])&lt;2;0;1)));[.AN117])))" office:value-type="float" office:value="0" calcext:value-type="float">
            <text:p>0</text:p>
          </table:table-cell>
          <table:table-cell table:style-name="ce78" table:formula="of:=IF(counter=0;[.AO57];IF(counter=1;[.AO87];IF(counter=2;IF([.AO117]=0;IF(([.AN116]+[.AO116]+[.AP116]+[.AP117]+[.AP118]+[.AO118]+[.AN118]+[.AN117])=3;1;0);IF(([.AN116]+[.AO116]+[.AP116]+[.AP117]+[.AP118]+[.AO118]+[.AN118]+[.AN117])&gt;3;0;IF(([.AN116]+[.AO116]+[.AP116]+[.AP117]+[.AP118]+[.AO118]+[.AN118]+[.AN117])&lt;2;0;1)));[.AO117])))" office:value-type="float" office:value="0" calcext:value-type="float">
            <text:p>0</text:p>
          </table:table-cell>
          <table:table-cell table:style-name="ce78" table:formula="of:=IF(counter=0;[.AP57];IF(counter=1;[.AP87];IF(counter=2;IF([.AP117]=0;IF(([.AO116]+[.AP116]+[.AQ116]+[.AQ117]+[.AQ118]+[.AP118]+[.AO118]+[.AO117])=3;1;0);IF(([.AO116]+[.AP116]+[.AQ116]+[.AQ117]+[.AQ118]+[.AP118]+[.AO118]+[.AO117])&gt;3;0;IF(([.AO116]+[.AP116]+[.AQ116]+[.AQ117]+[.AQ118]+[.AP118]+[.AO118]+[.AO117])&lt;2;0;1)));[.AP117])))" office:value-type="float" office:value="0" calcext:value-type="float">
            <text:p>0</text:p>
          </table:table-cell>
          <table:table-cell table:style-name="ce78" table:formula="of:=IF(counter=0;[.AQ57];IF(counter=1;[.AQ87];IF(counter=2;IF([.AQ117]=0;IF(([.AP116]+[.AQ116]+[.AR116]+[.AR117]+[.AR118]+[.AQ118]+[.AP118]+[.AP117])=3;1;0);IF(([.AP116]+[.AQ116]+[.AR116]+[.AR117]+[.AR118]+[.AQ118]+[.AP118]+[.AP117])&gt;3;0;IF(([.AP116]+[.AQ116]+[.AR116]+[.AR117]+[.AR118]+[.AQ118]+[.AP118]+[.AP117])&lt;2;0;1)));[.AQ117])))" office:value-type="float" office:value="0" calcext:value-type="float">
            <text:p>0</text:p>
          </table:table-cell>
          <table:table-cell table:style-name="ce78" table:formula="of:=IF(counter=0;[.AR57];IF(counter=1;[.AR87];IF(counter=2;IF([.AR117]=0;IF(([.AQ116]+[.AR116]+[.AS116]+[.AS117]+[.AS118]+[.AR118]+[.AQ118]+[.AQ117])=3;1;0);IF(([.AQ116]+[.AR116]+[.AS116]+[.AS117]+[.AS118]+[.AR118]+[.AQ118]+[.AQ117])&gt;3;0;IF(([.AQ116]+[.AR116]+[.AS116]+[.AS117]+[.AS118]+[.AR118]+[.AQ118]+[.AQ117])&lt;2;0;1)));[.AR117])))" office:value-type="float" office:value="0" calcext:value-type="float">
            <text:p>0</text:p>
          </table:table-cell>
          <table:table-cell table:style-name="ce78" table:formula="of:=IF(counter=0;[.AS57];IF(counter=1;[.AS87];IF(counter=2;IF([.AS117]=0;IF(([.AR116]+[.AS116]+[.AT116]+[.AT117]+[.AT118]+[.AS118]+[.AR118]+[.AR117])=3;1;0);IF(([.AR116]+[.AS116]+[.AT116]+[.AT117]+[.AT118]+[.AS118]+[.AR118]+[.AR117])&gt;3;0;IF(([.AR116]+[.AS116]+[.AT116]+[.AT117]+[.AT118]+[.AS118]+[.AR118]+[.AR117])&lt;2;0;1)));[.AS117])))" office:value-type="float" office:value="0" calcext:value-type="float">
            <text:p>0</text:p>
          </table:table-cell>
          <table:table-cell table:style-name="ce78" table:formula="of:=IF(counter=0;[.AT57];IF(counter=1;[.AT87];IF(counter=2;IF([.AT117]=0;IF(([.AS116]+[.AT116]+[.AU116]+[.AU117]+[.AU118]+[.AT118]+[.AS118]+[.AS117])=3;1;0);IF(([.AS116]+[.AT116]+[.AU116]+[.AU117]+[.AU118]+[.AT118]+[.AS118]+[.AS117])&gt;3;0;IF(([.AS116]+[.AT116]+[.AU116]+[.AU117]+[.AU118]+[.AT118]+[.AS118]+[.AS117])&lt;2;0;1)));[.AT117])))" office:value-type="float" office:value="0" calcext:value-type="float">
            <text:p>0</text:p>
          </table:table-cell>
          <table:table-cell table:style-name="ce78" table:formula="of:=IF(counter=0;[.AU57];IF(counter=1;[.AU87];IF(counter=2;IF([.AU117]=0;IF(([.AT116]+[.AU116]+[.AV116]+[.AV117]+[.AV118]+[.AU118]+[.AT118]+[.AT117])=3;1;0);IF(([.AT116]+[.AU116]+[.AV116]+[.AV117]+[.AV118]+[.AU118]+[.AT118]+[.AT117])&gt;3;0;IF(([.AT116]+[.AU116]+[.AV116]+[.AV117]+[.AV118]+[.AU118]+[.AT118]+[.AT117])&lt;2;0;1)));[.AU117])))" office:value-type="float" office:value="0" calcext:value-type="float">
            <text:p>0</text:p>
          </table:table-cell>
          <table:table-cell table:style-name="ce78" table:formula="of:=IF(counter=0;[.AV57];IF(counter=1;[.AV87];IF(counter=2;IF([.AV117]=0;IF(([.AU116]+[.AV116]+[.AW116]+[.AW117]+[.AW118]+[.AV118]+[.AU118]+[.AU117])=3;1;0);IF(([.AU116]+[.AV116]+[.AW116]+[.AW117]+[.AW118]+[.AV118]+[.AU118]+[.AU117])&gt;3;0;IF(([.AU116]+[.AV116]+[.AW116]+[.AW117]+[.AW118]+[.AV118]+[.AU118]+[.AU117])&lt;2;0;1)));[.AV117])))" office:value-type="float" office:value="0" calcext:value-type="float">
            <text:p>0</text:p>
          </table:table-cell>
          <table:table-cell table:style-name="ce78" table:formula="of:=IF(counter=0;[.AW57];IF(counter=1;[.AW87];IF(counter=2;IF([.AW117]=0;IF(([.AV116]+[.AW116]+[.AX116]+[.AX117]+[.AX118]+[.AW118]+[.AV118]+[.AV117])=3;1;0);IF(([.AV116]+[.AW116]+[.AX116]+[.AX117]+[.AX118]+[.AW118]+[.AV118]+[.AV117])&gt;3;0;IF(([.AV116]+[.AW116]+[.AX116]+[.AX117]+[.AX118]+[.AW118]+[.AV118]+[.AV117])&lt;2;0;1)));[.AW117])))" office:value-type="float" office:value="0" calcext:value-type="float">
            <text:p>0</text:p>
          </table:table-cell>
          <table:table-cell table:style-name="ce78" table:formula="of:=IF(counter=0;[.AX57];IF(counter=1;[.AX87];IF(counter=2;IF([.AX117]=0;IF(([.AW116]+[.AX116]+[.AY116]+[.AY117]+[.AY118]+[.AX118]+[.AW118]+[.AW117])=3;1;0);IF(([.AW116]+[.AX116]+[.AY116]+[.AY117]+[.AY118]+[.AX118]+[.AW118]+[.AW117])&gt;3;0;IF(([.AW116]+[.AX116]+[.AY116]+[.AY117]+[.AY118]+[.AX118]+[.AW118]+[.AW117])&lt;2;0;1)));[.AX117])))" office:value-type="float" office:value="0" calcext:value-type="float">
            <text:p>0</text:p>
          </table:table-cell>
          <table:table-cell table:style-name="ce78" table:formula="of:=IF(counter=0;[.AY57];IF(counter=1;[.AY87];IF(counter=2;IF([.AY117]=0;IF(([.AX116]+[.AY116]+[.AZ116]+[.AZ117]+[.AZ118]+[.AY118]+[.AX118]+[.AX117])=3;1;0);IF(([.AX116]+[.AY116]+[.AZ116]+[.AZ117]+[.AZ118]+[.AY118]+[.AX118]+[.AX117])&gt;3;0;IF(([.AX116]+[.AY116]+[.AZ116]+[.AZ117]+[.AZ118]+[.AY118]+[.AX118]+[.AX117])&lt;2;0;1)));[.AY117])))" office:value-type="float" office:value="0" calcext:value-type="float">
            <text:p>0</text:p>
          </table:table-cell>
          <table:table-cell table:style-name="ce78" table:formula="of:=IF(counter=0;[.AZ57];IF(counter=1;[.AZ87];IF(counter=2;IF([.AZ117]=0;IF(([.AY116]+[.AZ116]+[.BA116]+[.BA117]+[.BA118]+[.AZ118]+[.AY118]+[.AY117])=3;1;0);IF(([.AY116]+[.AZ116]+[.BA116]+[.BA117]+[.BA118]+[.AZ118]+[.AY118]+[.AY117])&gt;3;0;IF(([.AY116]+[.AZ116]+[.BA116]+[.BA117]+[.BA118]+[.AZ118]+[.AY118]+[.AY117])&lt;2;0;1)));[.AZ117])))" office:value-type="float" office:value="0" calcext:value-type="float">
            <text:p>0</text:p>
          </table:table-cell>
          <table:table-cell table:style-name="ce78" table:formula="of:=IF(counter=0;[.BA57];IF(counter=1;[.BA87];IF(counter=2;IF([.BA117]=0;IF(([.AZ116]+[.BA116]+[.BB116]+[.BB117]+[.BB118]+[.BA118]+[.AZ118]+[.AZ117])=3;1;0);IF(([.AZ116]+[.BA116]+[.BB116]+[.BB117]+[.BB118]+[.BA118]+[.AZ118]+[.AZ117])&gt;3;0;IF(([.AZ116]+[.BA116]+[.BB116]+[.BB117]+[.BB118]+[.BA118]+[.AZ118]+[.AZ117])&lt;2;0;1)));[.BA117])))" office:value-type="float" office:value="0" calcext:value-type="float">
            <text:p>0</text:p>
          </table:table-cell>
          <table:table-cell table:style-name="ce78" table:formula="of:=IF(counter=0;[.BB57];IF(counter=1;[.BB87];IF(counter=2;IF([.BB117]=0;IF(([.BA116]+[.BB116]+[.BC116]+[.BC117]+[.BC118]+[.BB118]+[.BA118]+[.BA117])=3;1;0);IF(([.BA116]+[.BB116]+[.BC116]+[.BC117]+[.BC118]+[.BB118]+[.BA118]+[.BA117])&gt;3;0;IF(([.BA116]+[.BB116]+[.BC116]+[.BC117]+[.BC118]+[.BB118]+[.BA118]+[.BA117])&lt;2;0;1)));[.BB117])))" office:value-type="float" office:value="0" calcext:value-type="float">
            <text:p>0</text:p>
          </table:table-cell>
          <table:table-cell table:style-name="ce78" table:formula="of:=IF(counter=0;[.BC57];IF(counter=1;[.BC87];IF(counter=2;IF([.BC117]=0;IF(([.BB116]+[.BC116]+[.BD116]+[.BD117]+[.BD118]+[.BC118]+[.BB118]+[.BB117])=3;1;0);IF(([.BB116]+[.BC116]+[.BD116]+[.BD117]+[.BD118]+[.BC118]+[.BB118]+[.BB117])&gt;3;0;IF(([.BB116]+[.BC116]+[.BD116]+[.BD117]+[.BD118]+[.BC118]+[.BB118]+[.BB117])&lt;2;0;1)));[.BC117])))" office:value-type="float" office:value="0" calcext:value-type="float">
            <text:p>0</text:p>
          </table:table-cell>
          <table:table-cell table:style-name="ce78" table:formula="of:=IF(counter=0;[.BD57];IF(counter=1;[.BD87];IF(counter=2;IF([.BD117]=0;IF(([.BC116]+[.BD116]+[.BE116]+[.BE117]+[.BE118]+[.BD118]+[.BC118]+[.BC117])=3;1;0);IF(([.BC116]+[.BD116]+[.BE116]+[.BE117]+[.BE118]+[.BD118]+[.BC118]+[.BC117])&gt;3;0;IF(([.BC116]+[.BD116]+[.BE116]+[.BE117]+[.BE118]+[.BD118]+[.BC118]+[.BC117])&lt;2;0;1)));[.BD117])))" office:value-type="float" office:value="0" calcext:value-type="float">
            <text:p>0</text:p>
          </table:table-cell>
          <table:table-cell table:style-name="ce78" table:formula="of:=IF(counter=0;[.BE57];IF(counter=1;[.BE87];IF(counter=2;IF([.BE117]=0;IF(([.BD116]+[.BE116]+[.BF116]+[.BF117]+[.BF118]+[.BE118]+[.BD118]+[.BD117])=3;1;0);IF(([.BD116]+[.BE116]+[.BF116]+[.BF117]+[.BF118]+[.BE118]+[.BD118]+[.BD117])&gt;3;0;IF(([.BD116]+[.BE116]+[.BF116]+[.BF117]+[.BF118]+[.BE118]+[.BD118]+[.BD117])&lt;2;0;1)));[.BE117])))" office:value-type="float" office:value="0" calcext:value-type="float">
            <text:p>0</text:p>
          </table:table-cell>
          <table:table-cell table:style-name="ce78" table:formula="of:=IF(counter=0;[.BF57];IF(counter=1;[.BF87];IF(counter=2;IF([.BF117]=0;IF(([.BE116]+[.BF116]+[.BG116]+[.BG117]+[.BG118]+[.BF118]+[.BE118]+[.BE117])=3;1;0);IF(([.BE116]+[.BF116]+[.BG116]+[.BG117]+[.BG118]+[.BF118]+[.BE118]+[.BE117])&gt;3;0;IF(([.BE116]+[.BF116]+[.BG116]+[.BG117]+[.BG118]+[.BF118]+[.BE118]+[.BE117])&lt;2;0;1)));[.BF117])))" office:value-type="float" office:value="0" calcext:value-type="float">
            <text:p>0</text:p>
          </table:table-cell>
          <table:table-cell table:style-name="ce78" table:formula="of:=IF(counter=0;[.BG57];IF(counter=1;[.BG87];IF(counter=2;IF([.BG117]=0;IF(([.BF116]+[.BG116]+[.BH116]+[.BH117]+[.BH118]+[.BG118]+[.BF118]+[.BF117])=3;1;0);IF(([.BF116]+[.BG116]+[.BH116]+[.BH117]+[.BH118]+[.BG118]+[.BF118]+[.BF117])&gt;3;0;IF(([.BF116]+[.BG116]+[.BH116]+[.BH117]+[.BH118]+[.BG118]+[.BF118]+[.BF117])&lt;2;0;1)));[.BG117])))" office:value-type="float" office:value="0" calcext:value-type="float">
            <text:p>0</text:p>
          </table:table-cell>
          <table:table-cell table:style-name="ce78" table:formula="of:=IF(counter=0;[.BH57];IF(counter=1;[.BH87];IF(counter=2;IF([.BH117]=0;IF(([.BG116]+[.BH116]+[.BI116]+[.BI117]+[.BI118]+[.BH118]+[.BG118]+[.BG117])=3;1;0);IF(([.BG116]+[.BH116]+[.BI116]+[.BI117]+[.BI118]+[.BH118]+[.BG118]+[.BG117])&gt;3;0;IF(([.BG116]+[.BH116]+[.BI116]+[.BI117]+[.BI118]+[.BH118]+[.BG118]+[.BG117])&lt;2;0;1)));[.BH117])))" office:value-type="float" office:value="0" calcext:value-type="float">
            <text:p>0</text:p>
          </table:table-cell>
          <table:table-cell table:style-name="ce78" table:formula="of:=IF(counter=0;[.BI57];IF(counter=1;[.BI87];IF(counter=2;IF([.BI117]=0;IF(([.BH116]+[.BI116]+[.BJ116]+[.BJ117]+[.BJ118]+[.BI118]+[.BH118]+[.BH117])=3;1;0);IF(([.BH116]+[.BI116]+[.BJ116]+[.BJ117]+[.BJ118]+[.BI118]+[.BH118]+[.BH117])&gt;3;0;IF(([.BH116]+[.BI116]+[.BJ116]+[.BJ117]+[.BJ118]+[.BI118]+[.BH118]+[.BH117])&lt;2;0;1)));[.BI117])))" office:value-type="float" office:value="0" calcext:value-type="float">
            <text:p>0</text:p>
          </table:table-cell>
          <table:table-cell table:style-name="ce78" table:formula="of:=IF(counter=0;[.BJ57];IF(counter=1;[.BJ87];IF(counter=2;IF([.BJ117]=0;IF(([.BI116]+[.BJ116]+[.BK116]+[.BK117]+[.BK118]+[.BJ118]+[.BI118]+[.BI117])=3;1;0);IF(([.BI116]+[.BJ116]+[.BK116]+[.BK117]+[.BK118]+[.BJ118]+[.BI118]+[.BI117])&gt;3;0;IF(([.BI116]+[.BJ116]+[.BK116]+[.BK117]+[.BK118]+[.BJ118]+[.BI118]+[.BI117])&lt;2;0;1)));[.BJ117])))" office:value-type="float" office:value="0" calcext:value-type="float">
            <text:p>0</text:p>
          </table:table-cell>
          <table:table-cell table:style-name="ce78" table:formula="of:=IF(counter=0;[.BK57];IF(counter=1;[.BK87];IF(counter=2;IF([.BK117]=0;IF(([.BJ116]+[.BK116]+[.BL116]+[.BL117]+[.BL118]+[.BK118]+[.BJ118]+[.BJ117])=3;1;0);IF(([.BJ116]+[.BK116]+[.BL116]+[.BL117]+[.BL118]+[.BK118]+[.BJ118]+[.BJ117])&gt;3;0;IF(([.BJ116]+[.BK116]+[.BL116]+[.BL117]+[.BL118]+[.BK118]+[.BJ118]+[.BJ117])&lt;2;0;1)));[.BK117])))" office:value-type="float" office:value="0" calcext:value-type="float">
            <text:p>0</text:p>
          </table:table-cell>
          <table:table-cell table:style-name="ce78" table:formula="of:=IF(counter=0;[.BL57];IF(counter=1;[.BL87];IF(counter=2;IF([.BL117]=0;IF(([.BK116]+[.BL116]+[.BM116]+[.BM117]+[.BM118]+[.BL118]+[.BK118]+[.BK117])=3;1;0);IF(([.BK116]+[.BL116]+[.BM116]+[.BM117]+[.BM118]+[.BL118]+[.BK118]+[.BK117])&gt;3;0;IF(([.BK116]+[.BL116]+[.BM116]+[.BM117]+[.BM118]+[.BL118]+[.BK118]+[.BK117])&lt;2;0;1)));[.BL117])))" office:value-type="float" office:value="0" calcext:value-type="float">
            <text:p>0</text:p>
          </table:table-cell>
          <table:table-cell table:style-name="ce78" table:formula="of:=IF(counter=0;[.BM57];IF(counter=1;[.BM87];IF(counter=2;IF([.BM117]=0;IF(([.BL116]+[.BM116]+[.BN116]+[.BN117]+[.BN118]+[.BM118]+[.BL118]+[.BL117])=3;1;0);IF(([.BL116]+[.BM116]+[.BN116]+[.BN117]+[.BN118]+[.BM118]+[.BL118]+[.BL117])&gt;3;0;IF(([.BL116]+[.BM116]+[.BN116]+[.BN117]+[.BN118]+[.BM118]+[.BL118]+[.BL117])&lt;2;0;1)));[.BM117])))" office:value-type="float" office:value="0" calcext:value-type="float">
            <text:p>0</text:p>
          </table:table-cell>
          <table:table-cell table:style-name="ce78" table:formula="of:=IF(counter=0;[.BN57];IF(counter=1;[.BN87];IF(counter=2;IF([.BN117]=0;IF(([.BM116]+[.BN116]+[.BO116]+[.BO117]+[.BO118]+[.BN118]+[.BM118]+[.BM117])=3;1;0);IF(([.BM116]+[.BN116]+[.BO116]+[.BO117]+[.BO118]+[.BN118]+[.BM118]+[.BM117])&gt;3;0;IF(([.BM116]+[.BN116]+[.BO116]+[.BO117]+[.BO118]+[.BN118]+[.BM118]+[.BM117])&lt;2;0;1)));[.BN117])))" office:value-type="float" office:value="0" calcext:value-type="float">
            <text:p>0</text:p>
          </table:table-cell>
          <table:table-cell table:style-name="ce78" table:formula="of:=IF(counter=0;[.BO57];IF(counter=1;[.BO87];IF(counter=2;IF([.BO117]=0;IF(([.BN116]+[.BO116]+[.BP116]+[.BP117]+[.BP118]+[.BO118]+[.BN118]+[.BN117])=3;1;0);IF(([.BN116]+[.BO116]+[.BP116]+[.BP117]+[.BP118]+[.BO118]+[.BN118]+[.BN117])&gt;3;0;IF(([.BN116]+[.BO116]+[.BP116]+[.BP117]+[.BP118]+[.BO118]+[.BN118]+[.BN117])&lt;2;0;1)));[.BO117])))" office:value-type="float" office:value="0" calcext:value-type="float">
            <text:p>0</text:p>
          </table:table-cell>
          <table:table-cell table:style-name="ce78" table:formula="of:=IF(counter=0;[.BP57];IF(counter=1;[.BP87];IF(counter=2;IF([.BP117]=0;IF(([.BO116]+[.BP116]+[.BQ116]+[.BQ117]+[.BQ118]+[.BP118]+[.BO118]+[.BO117])=3;1;0);IF(([.BO116]+[.BP116]+[.BQ116]+[.BQ117]+[.BQ118]+[.BP118]+[.BO118]+[.BO117])&gt;3;0;IF(([.BO116]+[.BP116]+[.BQ116]+[.BQ117]+[.BQ118]+[.BP118]+[.BO118]+[.BO117])&lt;2;0;1)));[.BP117])))" office:value-type="float" office:value="0" calcext:value-type="float">
            <text:p>0</text:p>
          </table:table-cell>
          <table:table-cell table:style-name="ce194" table:formula="of:=IF(counter=0;[.BQ57];IF(counter=1;[.BQ87];IF(counter=2;IF([.BQ117]=0;IF(([.BP116]+[.BQ116]+[.B116]+[.B117]+[.B118]+[.BQ118]+[.BP118]+[.BP117])=3;1;0);IF(([.BP116]+[.BQ116]+[.B116]+[.B117]+[.B118]+[.BQ118]+[.BP118]+[.BP117])&gt;3;0;IF(([.BP116]+[.BQ116]+[.B116]+[.B117]+[.B118]+[.BQ118]+[.BP118]+[.BP117])&lt;2;0;1)));[.BQ11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8];IF(counter=1;[.B88];IF(counter=2;IF([.B118]=0;IF(([.BQ117]+[.B117]+[.C117]+[.C118]+[.C119]+[.B119]+[.BQ119]+[.BQ118])=3;1;0);IF(([.BQ117]+[.B117]+[.C117]+[.C118]+[.C119]+[.B119]+[.BQ119]+[.BQ118])&gt;3;0;IF(([.BQ117]+[.B117]+[.C117]+[.C118]+[.C119]+[.B119]+[.BQ119]+[.BQ118])&lt;2;0;1)));[.B118])))" office:value-type="float" office:value="0" calcext:value-type="float">
            <text:p>0</text:p>
          </table:table-cell>
          <table:table-cell table:style-name="ce78" table:formula="of:=IF(counter=0;[.C58];IF(counter=1;[.C88];IF(counter=2;IF([.C118]=0;IF(([.B117]+[.C117]+[.D117]+[.D118]+[.D119]+[.C119]+[.B119]+[.B118])=3;1;0);IF(([.B117]+[.C117]+[.D117]+[.D118]+[.D119]+[.C119]+[.B119]+[.B118])&gt;3;0;IF(([.B117]+[.C117]+[.D117]+[.D118]+[.D119]+[.C119]+[.B119]+[.B118])&lt;2;0;1)));[.C118])))" office:value-type="float" office:value="0" calcext:value-type="float">
            <text:p>0</text:p>
          </table:table-cell>
          <table:table-cell table:style-name="ce78" table:formula="of:=IF(counter=0;[.D58];IF(counter=1;[.D88];IF(counter=2;IF([.D118]=0;IF(([.C117]+[.D117]+[.E117]+[.E118]+[.E119]+[.D119]+[.C119]+[.C118])=3;1;0);IF(([.C117]+[.D117]+[.E117]+[.E118]+[.E119]+[.D119]+[.C119]+[.C118])&gt;3;0;IF(([.C117]+[.D117]+[.E117]+[.E118]+[.E119]+[.D119]+[.C119]+[.C118])&lt;2;0;1)));[.D118])))" office:value-type="float" office:value="0" calcext:value-type="float">
            <text:p>0</text:p>
          </table:table-cell>
          <table:table-cell table:style-name="ce78" table:formula="of:=IF(counter=0;[.E58];IF(counter=1;[.E88];IF(counter=2;IF([.E118]=0;IF(([.D117]+[.E117]+[.F117]+[.F118]+[.F119]+[.E119]+[.D119]+[.D118])=3;1;0);IF(([.D117]+[.E117]+[.F117]+[.F118]+[.F119]+[.E119]+[.D119]+[.D118])&gt;3;0;IF(([.D117]+[.E117]+[.F117]+[.F118]+[.F119]+[.E119]+[.D119]+[.D118])&lt;2;0;1)));[.E118])))" office:value-type="float" office:value="0" calcext:value-type="float">
            <text:p>0</text:p>
          </table:table-cell>
          <table:table-cell table:style-name="ce78" table:formula="of:=IF(counter=0;[.F58];IF(counter=1;[.F88];IF(counter=2;IF([.F118]=0;IF(([.E117]+[.F117]+[.G117]+[.G118]+[.G119]+[.F119]+[.E119]+[.E118])=3;1;0);IF(([.E117]+[.F117]+[.G117]+[.G118]+[.G119]+[.F119]+[.E119]+[.E118])&gt;3;0;IF(([.E117]+[.F117]+[.G117]+[.G118]+[.G119]+[.F119]+[.E119]+[.E118])&lt;2;0;1)));[.F118])))" office:value-type="float" office:value="0" calcext:value-type="float">
            <text:p>0</text:p>
          </table:table-cell>
          <table:table-cell table:style-name="ce78" table:formula="of:=IF(counter=0;[.G58];IF(counter=1;[.G88];IF(counter=2;IF([.G118]=0;IF(([.F117]+[.G117]+[.H117]+[.H118]+[.H119]+[.G119]+[.F119]+[.F118])=3;1;0);IF(([.F117]+[.G117]+[.H117]+[.H118]+[.H119]+[.G119]+[.F119]+[.F118])&gt;3;0;IF(([.F117]+[.G117]+[.H117]+[.H118]+[.H119]+[.G119]+[.F119]+[.F118])&lt;2;0;1)));[.G118])))" office:value-type="float" office:value="0" calcext:value-type="float">
            <text:p>0</text:p>
          </table:table-cell>
          <table:table-cell table:style-name="ce78" table:formula="of:=IF(counter=0;[.H58];IF(counter=1;[.H88];IF(counter=2;IF([.H118]=0;IF(([.G117]+[.H117]+[.I117]+[.I118]+[.I119]+[.H119]+[.G119]+[.G118])=3;1;0);IF(([.G117]+[.H117]+[.I117]+[.I118]+[.I119]+[.H119]+[.G119]+[.G118])&gt;3;0;IF(([.G117]+[.H117]+[.I117]+[.I118]+[.I119]+[.H119]+[.G119]+[.G118])&lt;2;0;1)));[.H118])))" office:value-type="float" office:value="0" calcext:value-type="float">
            <text:p>0</text:p>
          </table:table-cell>
          <table:table-cell table:style-name="ce78" table:formula="of:=IF(counter=0;[.I58];IF(counter=1;[.I88];IF(counter=2;IF([.I118]=0;IF(([.H117]+[.I117]+[.J117]+[.J118]+[.J119]+[.I119]+[.H119]+[.H118])=3;1;0);IF(([.H117]+[.I117]+[.J117]+[.J118]+[.J119]+[.I119]+[.H119]+[.H118])&gt;3;0;IF(([.H117]+[.I117]+[.J117]+[.J118]+[.J119]+[.I119]+[.H119]+[.H118])&lt;2;0;1)));[.I118])))" office:value-type="float" office:value="0" calcext:value-type="float">
            <text:p>0</text:p>
          </table:table-cell>
          <table:table-cell table:style-name="ce78" table:formula="of:=IF(counter=0;[.J58];IF(counter=1;[.J88];IF(counter=2;IF([.J118]=0;IF(([.I117]+[.J117]+[.K117]+[.K118]+[.K119]+[.J119]+[.I119]+[.I118])=3;1;0);IF(([.I117]+[.J117]+[.K117]+[.K118]+[.K119]+[.J119]+[.I119]+[.I118])&gt;3;0;IF(([.I117]+[.J117]+[.K117]+[.K118]+[.K119]+[.J119]+[.I119]+[.I118])&lt;2;0;1)));[.J118])))" office:value-type="float" office:value="0" calcext:value-type="float">
            <text:p>0</text:p>
          </table:table-cell>
          <table:table-cell table:style-name="ce78" table:formula="of:=IF(counter=0;[.K58];IF(counter=1;[.K88];IF(counter=2;IF([.K118]=0;IF(([.J117]+[.K117]+[.L117]+[.L118]+[.L119]+[.K119]+[.J119]+[.J118])=3;1;0);IF(([.J117]+[.K117]+[.L117]+[.L118]+[.L119]+[.K119]+[.J119]+[.J118])&gt;3;0;IF(([.J117]+[.K117]+[.L117]+[.L118]+[.L119]+[.K119]+[.J119]+[.J118])&lt;2;0;1)));[.K118])))" office:value-type="float" office:value="0" calcext:value-type="float">
            <text:p>0</text:p>
          </table:table-cell>
          <table:table-cell table:style-name="ce78" table:formula="of:=IF(counter=0;[.L58];IF(counter=1;[.L88];IF(counter=2;IF([.L118]=0;IF(([.K117]+[.L117]+[.M117]+[.M118]+[.M119]+[.L119]+[.K119]+[.K118])=3;1;0);IF(([.K117]+[.L117]+[.M117]+[.M118]+[.M119]+[.L119]+[.K119]+[.K118])&gt;3;0;IF(([.K117]+[.L117]+[.M117]+[.M118]+[.M119]+[.L119]+[.K119]+[.K118])&lt;2;0;1)));[.L118])))" office:value-type="float" office:value="0" calcext:value-type="float">
            <text:p>0</text:p>
          </table:table-cell>
          <table:table-cell table:style-name="ce78" table:formula="of:=IF(counter=0;[.M58];IF(counter=1;[.M88];IF(counter=2;IF([.M118]=0;IF(([.L117]+[.M117]+[.N117]+[.N118]+[.N119]+[.M119]+[.L119]+[.L118])=3;1;0);IF(([.L117]+[.M117]+[.N117]+[.N118]+[.N119]+[.M119]+[.L119]+[.L118])&gt;3;0;IF(([.L117]+[.M117]+[.N117]+[.N118]+[.N119]+[.M119]+[.L119]+[.L118])&lt;2;0;1)));[.M118])))" office:value-type="float" office:value="0" calcext:value-type="float">
            <text:p>0</text:p>
          </table:table-cell>
          <table:table-cell table:style-name="ce78" table:formula="of:=IF(counter=0;[.N58];IF(counter=1;[.N88];IF(counter=2;IF([.N118]=0;IF(([.M117]+[.N117]+[.O117]+[.O118]+[.O119]+[.N119]+[.M119]+[.M118])=3;1;0);IF(([.M117]+[.N117]+[.O117]+[.O118]+[.O119]+[.N119]+[.M119]+[.M118])&gt;3;0;IF(([.M117]+[.N117]+[.O117]+[.O118]+[.O119]+[.N119]+[.M119]+[.M118])&lt;2;0;1)));[.N118])))" office:value-type="float" office:value="0" calcext:value-type="float">
            <text:p>0</text:p>
          </table:table-cell>
          <table:table-cell table:style-name="ce78" table:formula="of:=IF(counter=0;[.O58];IF(counter=1;[.O88];IF(counter=2;IF([.O118]=0;IF(([.N117]+[.O117]+[.P117]+[.P118]+[.P119]+[.O119]+[.N119]+[.N118])=3;1;0);IF(([.N117]+[.O117]+[.P117]+[.P118]+[.P119]+[.O119]+[.N119]+[.N118])&gt;3;0;IF(([.N117]+[.O117]+[.P117]+[.P118]+[.P119]+[.O119]+[.N119]+[.N118])&lt;2;0;1)));[.O118])))" office:value-type="float" office:value="0" calcext:value-type="float">
            <text:p>0</text:p>
          </table:table-cell>
          <table:table-cell table:style-name="ce78" table:formula="of:=IF(counter=0;[.P58];IF(counter=1;[.P88];IF(counter=2;IF([.P118]=0;IF(([.O117]+[.P117]+[.Q117]+[.Q118]+[.Q119]+[.P119]+[.O119]+[.O118])=3;1;0);IF(([.O117]+[.P117]+[.Q117]+[.Q118]+[.Q119]+[.P119]+[.O119]+[.O118])&gt;3;0;IF(([.O117]+[.P117]+[.Q117]+[.Q118]+[.Q119]+[.P119]+[.O119]+[.O118])&lt;2;0;1)));[.P118])))" office:value-type="float" office:value="0" calcext:value-type="float">
            <text:p>0</text:p>
          </table:table-cell>
          <table:table-cell table:style-name="ce78" table:formula="of:=IF(counter=0;[.Q58];IF(counter=1;[.Q88];IF(counter=2;IF([.Q118]=0;IF(([.P117]+[.Q117]+[.R117]+[.R118]+[.R119]+[.Q119]+[.P119]+[.P118])=3;1;0);IF(([.P117]+[.Q117]+[.R117]+[.R118]+[.R119]+[.Q119]+[.P119]+[.P118])&gt;3;0;IF(([.P117]+[.Q117]+[.R117]+[.R118]+[.R119]+[.Q119]+[.P119]+[.P118])&lt;2;0;1)));[.Q118])))" office:value-type="float" office:value="0" calcext:value-type="float">
            <text:p>0</text:p>
          </table:table-cell>
          <table:table-cell table:style-name="ce78" table:formula="of:=IF(counter=0;[.R58];IF(counter=1;[.R88];IF(counter=2;IF([.R118]=0;IF(([.Q117]+[.R117]+[.S117]+[.S118]+[.S119]+[.R119]+[.Q119]+[.Q118])=3;1;0);IF(([.Q117]+[.R117]+[.S117]+[.S118]+[.S119]+[.R119]+[.Q119]+[.Q118])&gt;3;0;IF(([.Q117]+[.R117]+[.S117]+[.S118]+[.S119]+[.R119]+[.Q119]+[.Q118])&lt;2;0;1)));[.R118])))" office:value-type="float" office:value="0" calcext:value-type="float">
            <text:p>0</text:p>
          </table:table-cell>
          <table:table-cell table:style-name="ce78" table:formula="of:=IF(counter=0;[.S58];IF(counter=1;[.S88];IF(counter=2;IF([.S118]=0;IF(([.R117]+[.S117]+[.T117]+[.T118]+[.T119]+[.S119]+[.R119]+[.R118])=3;1;0);IF(([.R117]+[.S117]+[.T117]+[.T118]+[.T119]+[.S119]+[.R119]+[.R118])&gt;3;0;IF(([.R117]+[.S117]+[.T117]+[.T118]+[.T119]+[.S119]+[.R119]+[.R118])&lt;2;0;1)));[.S118])))" office:value-type="float" office:value="0" calcext:value-type="float">
            <text:p>0</text:p>
          </table:table-cell>
          <table:table-cell table:style-name="ce78" table:formula="of:=IF(counter=0;[.T58];IF(counter=1;[.T88];IF(counter=2;IF([.T118]=0;IF(([.S117]+[.T117]+[.U117]+[.U118]+[.U119]+[.T119]+[.S119]+[.S118])=3;1;0);IF(([.S117]+[.T117]+[.U117]+[.U118]+[.U119]+[.T119]+[.S119]+[.S118])&gt;3;0;IF(([.S117]+[.T117]+[.U117]+[.U118]+[.U119]+[.T119]+[.S119]+[.S118])&lt;2;0;1)));[.T118])))" office:value-type="float" office:value="0" calcext:value-type="float">
            <text:p>0</text:p>
          </table:table-cell>
          <table:table-cell table:style-name="ce78" table:formula="of:=IF(counter=0;[.U58];IF(counter=1;[.U88];IF(counter=2;IF([.U118]=0;IF(([.T117]+[.U117]+[.V117]+[.V118]+[.V119]+[.U119]+[.T119]+[.T118])=3;1;0);IF(([.T117]+[.U117]+[.V117]+[.V118]+[.V119]+[.U119]+[.T119]+[.T118])&gt;3;0;IF(([.T117]+[.U117]+[.V117]+[.V118]+[.V119]+[.U119]+[.T119]+[.T118])&lt;2;0;1)));[.U118])))" office:value-type="float" office:value="0" calcext:value-type="float">
            <text:p>0</text:p>
          </table:table-cell>
          <table:table-cell table:style-name="ce78" table:formula="of:=IF(counter=0;[.V58];IF(counter=1;[.V88];IF(counter=2;IF([.V118]=0;IF(([.U117]+[.V117]+[.W117]+[.W118]+[.W119]+[.V119]+[.U119]+[.U118])=3;1;0);IF(([.U117]+[.V117]+[.W117]+[.W118]+[.W119]+[.V119]+[.U119]+[.U118])&gt;3;0;IF(([.U117]+[.V117]+[.W117]+[.W118]+[.W119]+[.V119]+[.U119]+[.U118])&lt;2;0;1)));[.V118])))" office:value-type="float" office:value="0" calcext:value-type="float">
            <text:p>0</text:p>
          </table:table-cell>
          <table:table-cell table:style-name="ce78" table:formula="of:=IF(counter=0;[.W58];IF(counter=1;[.W88];IF(counter=2;IF([.W118]=0;IF(([.V117]+[.W117]+[.X117]+[.X118]+[.X119]+[.W119]+[.V119]+[.V118])=3;1;0);IF(([.V117]+[.W117]+[.X117]+[.X118]+[.X119]+[.W119]+[.V119]+[.V118])&gt;3;0;IF(([.V117]+[.W117]+[.X117]+[.X118]+[.X119]+[.W119]+[.V119]+[.V118])&lt;2;0;1)));[.W118])))" office:value-type="float" office:value="0" calcext:value-type="float">
            <text:p>0</text:p>
          </table:table-cell>
          <table:table-cell table:style-name="ce78" table:formula="of:=IF(counter=0;[.X58];IF(counter=1;[.X88];IF(counter=2;IF([.X118]=0;IF(([.W117]+[.X117]+[.Y117]+[.Y118]+[.Y119]+[.X119]+[.W119]+[.W118])=3;1;0);IF(([.W117]+[.X117]+[.Y117]+[.Y118]+[.Y119]+[.X119]+[.W119]+[.W118])&gt;3;0;IF(([.W117]+[.X117]+[.Y117]+[.Y118]+[.Y119]+[.X119]+[.W119]+[.W118])&lt;2;0;1)));[.X118])))" office:value-type="float" office:value="0" calcext:value-type="float">
            <text:p>0</text:p>
          </table:table-cell>
          <table:table-cell table:style-name="ce78" table:formula="of:=IF(counter=0;[.Y58];IF(counter=1;[.Y88];IF(counter=2;IF([.Y118]=0;IF(([.X117]+[.Y117]+[.Z117]+[.Z118]+[.Z119]+[.Y119]+[.X119]+[.X118])=3;1;0);IF(([.X117]+[.Y117]+[.Z117]+[.Z118]+[.Z119]+[.Y119]+[.X119]+[.X118])&gt;3;0;IF(([.X117]+[.Y117]+[.Z117]+[.Z118]+[.Z119]+[.Y119]+[.X119]+[.X118])&lt;2;0;1)));[.Y118])))" office:value-type="float" office:value="0" calcext:value-type="float">
            <text:p>0</text:p>
          </table:table-cell>
          <table:table-cell table:style-name="ce78" table:formula="of:=IF(counter=0;[.Z58];IF(counter=1;[.Z88];IF(counter=2;IF([.Z118]=0;IF(([.Y117]+[.Z117]+[.AA117]+[.AA118]+[.AA119]+[.Z119]+[.Y119]+[.Y118])=3;1;0);IF(([.Y117]+[.Z117]+[.AA117]+[.AA118]+[.AA119]+[.Z119]+[.Y119]+[.Y118])&gt;3;0;IF(([.Y117]+[.Z117]+[.AA117]+[.AA118]+[.AA119]+[.Z119]+[.Y119]+[.Y118])&lt;2;0;1)));[.Z118])))" office:value-type="float" office:value="0" calcext:value-type="float">
            <text:p>0</text:p>
          </table:table-cell>
          <table:table-cell table:style-name="ce78" table:formula="of:=IF(counter=0;[.AA58];IF(counter=1;[.AA88];IF(counter=2;IF([.AA118]=0;IF(([.Z117]+[.AA117]+[.AB117]+[.AB118]+[.AB119]+[.AA119]+[.Z119]+[.Z118])=3;1;0);IF(([.Z117]+[.AA117]+[.AB117]+[.AB118]+[.AB119]+[.AA119]+[.Z119]+[.Z118])&gt;3;0;IF(([.Z117]+[.AA117]+[.AB117]+[.AB118]+[.AB119]+[.AA119]+[.Z119]+[.Z118])&lt;2;0;1)));[.AA118])))" office:value-type="float" office:value="0" calcext:value-type="float">
            <text:p>0</text:p>
          </table:table-cell>
          <table:table-cell table:style-name="ce78" table:formula="of:=IF(counter=0;[.AB58];IF(counter=1;[.AB88];IF(counter=2;IF([.AB118]=0;IF(([.AA117]+[.AB117]+[.AC117]+[.AC118]+[.AC119]+[.AB119]+[.AA119]+[.AA118])=3;1;0);IF(([.AA117]+[.AB117]+[.AC117]+[.AC118]+[.AC119]+[.AB119]+[.AA119]+[.AA118])&gt;3;0;IF(([.AA117]+[.AB117]+[.AC117]+[.AC118]+[.AC119]+[.AB119]+[.AA119]+[.AA118])&lt;2;0;1)));[.AB118])))" office:value-type="float" office:value="0" calcext:value-type="float">
            <text:p>0</text:p>
          </table:table-cell>
          <table:table-cell table:style-name="ce78" table:formula="of:=IF(counter=0;[.AC58];IF(counter=1;[.AC88];IF(counter=2;IF([.AC118]=0;IF(([.AB117]+[.AC117]+[.AD117]+[.AD118]+[.AD119]+[.AC119]+[.AB119]+[.AB118])=3;1;0);IF(([.AB117]+[.AC117]+[.AD117]+[.AD118]+[.AD119]+[.AC119]+[.AB119]+[.AB118])&gt;3;0;IF(([.AB117]+[.AC117]+[.AD117]+[.AD118]+[.AD119]+[.AC119]+[.AB119]+[.AB118])&lt;2;0;1)));[.AC118])))" office:value-type="float" office:value="0" calcext:value-type="float">
            <text:p>0</text:p>
          </table:table-cell>
          <table:table-cell table:style-name="ce78" table:formula="of:=IF(counter=0;[.AD58];IF(counter=1;[.AD88];IF(counter=2;IF([.AD118]=0;IF(([.AC117]+[.AD117]+[.AE117]+[.AE118]+[.AE119]+[.AD119]+[.AC119]+[.AC118])=3;1;0);IF(([.AC117]+[.AD117]+[.AE117]+[.AE118]+[.AE119]+[.AD119]+[.AC119]+[.AC118])&gt;3;0;IF(([.AC117]+[.AD117]+[.AE117]+[.AE118]+[.AE119]+[.AD119]+[.AC119]+[.AC118])&lt;2;0;1)));[.AD118])))" office:value-type="float" office:value="0" calcext:value-type="float">
            <text:p>0</text:p>
          </table:table-cell>
          <table:table-cell table:style-name="ce78" table:formula="of:=IF(counter=0;[.AE58];IF(counter=1;[.AE88];IF(counter=2;IF([.AE118]=0;IF(([.AD117]+[.AE117]+[.AF117]+[.AF118]+[.AF119]+[.AE119]+[.AD119]+[.AD118])=3;1;0);IF(([.AD117]+[.AE117]+[.AF117]+[.AF118]+[.AF119]+[.AE119]+[.AD119]+[.AD118])&gt;3;0;IF(([.AD117]+[.AE117]+[.AF117]+[.AF118]+[.AF119]+[.AE119]+[.AD119]+[.AD118])&lt;2;0;1)));[.AE118])))" office:value-type="float" office:value="0" calcext:value-type="float">
            <text:p>0</text:p>
          </table:table-cell>
          <table:table-cell table:style-name="ce78" table:formula="of:=IF(counter=0;[.AF58];IF(counter=1;[.AF88];IF(counter=2;IF([.AF118]=0;IF(([.AE117]+[.AF117]+[.AG117]+[.AG118]+[.AG119]+[.AF119]+[.AE119]+[.AE118])=3;1;0);IF(([.AE117]+[.AF117]+[.AG117]+[.AG118]+[.AG119]+[.AF119]+[.AE119]+[.AE118])&gt;3;0;IF(([.AE117]+[.AF117]+[.AG117]+[.AG118]+[.AG119]+[.AF119]+[.AE119]+[.AE118])&lt;2;0;1)));[.AF118])))" office:value-type="float" office:value="0" calcext:value-type="float">
            <text:p>0</text:p>
          </table:table-cell>
          <table:table-cell table:style-name="ce78" table:formula="of:=IF(counter=0;[.AG58];IF(counter=1;[.AG88];IF(counter=2;IF([.AG118]=0;IF(([.AF117]+[.AG117]+[.AH117]+[.AH118]+[.AH119]+[.AG119]+[.AF119]+[.AF118])=3;1;0);IF(([.AF117]+[.AG117]+[.AH117]+[.AH118]+[.AH119]+[.AG119]+[.AF119]+[.AF118])&gt;3;0;IF(([.AF117]+[.AG117]+[.AH117]+[.AH118]+[.AH119]+[.AG119]+[.AF119]+[.AF118])&lt;2;0;1)));[.AG118])))" office:value-type="float" office:value="0" calcext:value-type="float">
            <text:p>0</text:p>
          </table:table-cell>
          <table:table-cell table:style-name="ce78" table:formula="of:=IF(counter=0;[.AH58];IF(counter=1;[.AH88];IF(counter=2;IF([.AH118]=0;IF(([.AG117]+[.AH117]+[.AI117]+[.AI118]+[.AI119]+[.AH119]+[.AG119]+[.AG118])=3;1;0);IF(([.AG117]+[.AH117]+[.AI117]+[.AI118]+[.AI119]+[.AH119]+[.AG119]+[.AG118])&gt;3;0;IF(([.AG117]+[.AH117]+[.AI117]+[.AI118]+[.AI119]+[.AH119]+[.AG119]+[.AG118])&lt;2;0;1)));[.AH118])))" office:value-type="float" office:value="0" calcext:value-type="float">
            <text:p>0</text:p>
          </table:table-cell>
          <table:table-cell table:style-name="ce78" table:formula="of:=IF(counter=0;[.AI58];IF(counter=1;[.AI88];IF(counter=2;IF([.AI118]=0;IF(([.AH117]+[.AI117]+[.AJ117]+[.AJ118]+[.AJ119]+[.AI119]+[.AH119]+[.AH118])=3;1;0);IF(([.AH117]+[.AI117]+[.AJ117]+[.AJ118]+[.AJ119]+[.AI119]+[.AH119]+[.AH118])&gt;3;0;IF(([.AH117]+[.AI117]+[.AJ117]+[.AJ118]+[.AJ119]+[.AI119]+[.AH119]+[.AH118])&lt;2;0;1)));[.AI118])))" office:value-type="float" office:value="0" calcext:value-type="float">
            <text:p>0</text:p>
          </table:table-cell>
          <table:table-cell table:style-name="ce78" table:formula="of:=IF(counter=0;[.AJ58];IF(counter=1;[.AJ88];IF(counter=2;IF([.AJ118]=0;IF(([.AI117]+[.AJ117]+[.AK117]+[.AK118]+[.AK119]+[.AJ119]+[.AI119]+[.AI118])=3;1;0);IF(([.AI117]+[.AJ117]+[.AK117]+[.AK118]+[.AK119]+[.AJ119]+[.AI119]+[.AI118])&gt;3;0;IF(([.AI117]+[.AJ117]+[.AK117]+[.AK118]+[.AK119]+[.AJ119]+[.AI119]+[.AI118])&lt;2;0;1)));[.AJ118])))" office:value-type="float" office:value="0" calcext:value-type="float">
            <text:p>0</text:p>
          </table:table-cell>
          <table:table-cell table:style-name="ce78" table:formula="of:=IF(counter=0;[.AK58];IF(counter=1;[.AK88];IF(counter=2;IF([.AK118]=0;IF(([.AJ117]+[.AK117]+[.AL117]+[.AL118]+[.AL119]+[.AK119]+[.AJ119]+[.AJ118])=3;1;0);IF(([.AJ117]+[.AK117]+[.AL117]+[.AL118]+[.AL119]+[.AK119]+[.AJ119]+[.AJ118])&gt;3;0;IF(([.AJ117]+[.AK117]+[.AL117]+[.AL118]+[.AL119]+[.AK119]+[.AJ119]+[.AJ118])&lt;2;0;1)));[.AK118])))" office:value-type="float" office:value="0" calcext:value-type="float">
            <text:p>0</text:p>
          </table:table-cell>
          <table:table-cell table:style-name="ce78" table:formula="of:=IF(counter=0;[.AL58];IF(counter=1;[.AL88];IF(counter=2;IF([.AL118]=0;IF(([.AK117]+[.AL117]+[.AM117]+[.AM118]+[.AM119]+[.AL119]+[.AK119]+[.AK118])=3;1;0);IF(([.AK117]+[.AL117]+[.AM117]+[.AM118]+[.AM119]+[.AL119]+[.AK119]+[.AK118])&gt;3;0;IF(([.AK117]+[.AL117]+[.AM117]+[.AM118]+[.AM119]+[.AL119]+[.AK119]+[.AK118])&lt;2;0;1)));[.AL118])))" office:value-type="float" office:value="0" calcext:value-type="float">
            <text:p>0</text:p>
          </table:table-cell>
          <table:table-cell table:style-name="ce78" table:formula="of:=IF(counter=0;[.AM58];IF(counter=1;[.AM88];IF(counter=2;IF([.AM118]=0;IF(([.AL117]+[.AM117]+[.AN117]+[.AN118]+[.AN119]+[.AM119]+[.AL119]+[.AL118])=3;1;0);IF(([.AL117]+[.AM117]+[.AN117]+[.AN118]+[.AN119]+[.AM119]+[.AL119]+[.AL118])&gt;3;0;IF(([.AL117]+[.AM117]+[.AN117]+[.AN118]+[.AN119]+[.AM119]+[.AL119]+[.AL118])&lt;2;0;1)));[.AM118])))" office:value-type="float" office:value="0" calcext:value-type="float">
            <text:p>0</text:p>
          </table:table-cell>
          <table:table-cell table:style-name="ce78" table:formula="of:=IF(counter=0;[.AN58];IF(counter=1;[.AN88];IF(counter=2;IF([.AN118]=0;IF(([.AM117]+[.AN117]+[.AO117]+[.AO118]+[.AO119]+[.AN119]+[.AM119]+[.AM118])=3;1;0);IF(([.AM117]+[.AN117]+[.AO117]+[.AO118]+[.AO119]+[.AN119]+[.AM119]+[.AM118])&gt;3;0;IF(([.AM117]+[.AN117]+[.AO117]+[.AO118]+[.AO119]+[.AN119]+[.AM119]+[.AM118])&lt;2;0;1)));[.AN118])))" office:value-type="float" office:value="0" calcext:value-type="float">
            <text:p>0</text:p>
          </table:table-cell>
          <table:table-cell table:style-name="ce78" table:formula="of:=IF(counter=0;[.AO58];IF(counter=1;[.AO88];IF(counter=2;IF([.AO118]=0;IF(([.AN117]+[.AO117]+[.AP117]+[.AP118]+[.AP119]+[.AO119]+[.AN119]+[.AN118])=3;1;0);IF(([.AN117]+[.AO117]+[.AP117]+[.AP118]+[.AP119]+[.AO119]+[.AN119]+[.AN118])&gt;3;0;IF(([.AN117]+[.AO117]+[.AP117]+[.AP118]+[.AP119]+[.AO119]+[.AN119]+[.AN118])&lt;2;0;1)));[.AO118])))" office:value-type="float" office:value="0" calcext:value-type="float">
            <text:p>0</text:p>
          </table:table-cell>
          <table:table-cell table:style-name="ce78" table:formula="of:=IF(counter=0;[.AP58];IF(counter=1;[.AP88];IF(counter=2;IF([.AP118]=0;IF(([.AO117]+[.AP117]+[.AQ117]+[.AQ118]+[.AQ119]+[.AP119]+[.AO119]+[.AO118])=3;1;0);IF(([.AO117]+[.AP117]+[.AQ117]+[.AQ118]+[.AQ119]+[.AP119]+[.AO119]+[.AO118])&gt;3;0;IF(([.AO117]+[.AP117]+[.AQ117]+[.AQ118]+[.AQ119]+[.AP119]+[.AO119]+[.AO118])&lt;2;0;1)));[.AP118])))" office:value-type="float" office:value="0" calcext:value-type="float">
            <text:p>0</text:p>
          </table:table-cell>
          <table:table-cell table:style-name="ce78" table:formula="of:=IF(counter=0;[.AQ58];IF(counter=1;[.AQ88];IF(counter=2;IF([.AQ118]=0;IF(([.AP117]+[.AQ117]+[.AR117]+[.AR118]+[.AR119]+[.AQ119]+[.AP119]+[.AP118])=3;1;0);IF(([.AP117]+[.AQ117]+[.AR117]+[.AR118]+[.AR119]+[.AQ119]+[.AP119]+[.AP118])&gt;3;0;IF(([.AP117]+[.AQ117]+[.AR117]+[.AR118]+[.AR119]+[.AQ119]+[.AP119]+[.AP118])&lt;2;0;1)));[.AQ118])))" office:value-type="float" office:value="0" calcext:value-type="float">
            <text:p>0</text:p>
          </table:table-cell>
          <table:table-cell table:style-name="ce78" table:formula="of:=IF(counter=0;[.AR58];IF(counter=1;[.AR88];IF(counter=2;IF([.AR118]=0;IF(([.AQ117]+[.AR117]+[.AS117]+[.AS118]+[.AS119]+[.AR119]+[.AQ119]+[.AQ118])=3;1;0);IF(([.AQ117]+[.AR117]+[.AS117]+[.AS118]+[.AS119]+[.AR119]+[.AQ119]+[.AQ118])&gt;3;0;IF(([.AQ117]+[.AR117]+[.AS117]+[.AS118]+[.AS119]+[.AR119]+[.AQ119]+[.AQ118])&lt;2;0;1)));[.AR118])))" office:value-type="float" office:value="0" calcext:value-type="float">
            <text:p>0</text:p>
          </table:table-cell>
          <table:table-cell table:style-name="ce78" table:formula="of:=IF(counter=0;[.AS58];IF(counter=1;[.AS88];IF(counter=2;IF([.AS118]=0;IF(([.AR117]+[.AS117]+[.AT117]+[.AT118]+[.AT119]+[.AS119]+[.AR119]+[.AR118])=3;1;0);IF(([.AR117]+[.AS117]+[.AT117]+[.AT118]+[.AT119]+[.AS119]+[.AR119]+[.AR118])&gt;3;0;IF(([.AR117]+[.AS117]+[.AT117]+[.AT118]+[.AT119]+[.AS119]+[.AR119]+[.AR118])&lt;2;0;1)));[.AS118])))" office:value-type="float" office:value="0" calcext:value-type="float">
            <text:p>0</text:p>
          </table:table-cell>
          <table:table-cell table:style-name="ce78" table:formula="of:=IF(counter=0;[.AT58];IF(counter=1;[.AT88];IF(counter=2;IF([.AT118]=0;IF(([.AS117]+[.AT117]+[.AU117]+[.AU118]+[.AU119]+[.AT119]+[.AS119]+[.AS118])=3;1;0);IF(([.AS117]+[.AT117]+[.AU117]+[.AU118]+[.AU119]+[.AT119]+[.AS119]+[.AS118])&gt;3;0;IF(([.AS117]+[.AT117]+[.AU117]+[.AU118]+[.AU119]+[.AT119]+[.AS119]+[.AS118])&lt;2;0;1)));[.AT118])))" office:value-type="float" office:value="0" calcext:value-type="float">
            <text:p>0</text:p>
          </table:table-cell>
          <table:table-cell table:style-name="ce78" table:formula="of:=IF(counter=0;[.AU58];IF(counter=1;[.AU88];IF(counter=2;IF([.AU118]=0;IF(([.AT117]+[.AU117]+[.AV117]+[.AV118]+[.AV119]+[.AU119]+[.AT119]+[.AT118])=3;1;0);IF(([.AT117]+[.AU117]+[.AV117]+[.AV118]+[.AV119]+[.AU119]+[.AT119]+[.AT118])&gt;3;0;IF(([.AT117]+[.AU117]+[.AV117]+[.AV118]+[.AV119]+[.AU119]+[.AT119]+[.AT118])&lt;2;0;1)));[.AU118])))" office:value-type="float" office:value="0" calcext:value-type="float">
            <text:p>0</text:p>
          </table:table-cell>
          <table:table-cell table:style-name="ce78" table:formula="of:=IF(counter=0;[.AV58];IF(counter=1;[.AV88];IF(counter=2;IF([.AV118]=0;IF(([.AU117]+[.AV117]+[.AW117]+[.AW118]+[.AW119]+[.AV119]+[.AU119]+[.AU118])=3;1;0);IF(([.AU117]+[.AV117]+[.AW117]+[.AW118]+[.AW119]+[.AV119]+[.AU119]+[.AU118])&gt;3;0;IF(([.AU117]+[.AV117]+[.AW117]+[.AW118]+[.AW119]+[.AV119]+[.AU119]+[.AU118])&lt;2;0;1)));[.AV118])))" office:value-type="float" office:value="0" calcext:value-type="float">
            <text:p>0</text:p>
          </table:table-cell>
          <table:table-cell table:style-name="ce78" table:formula="of:=IF(counter=0;[.AW58];IF(counter=1;[.AW88];IF(counter=2;IF([.AW118]=0;IF(([.AV117]+[.AW117]+[.AX117]+[.AX118]+[.AX119]+[.AW119]+[.AV119]+[.AV118])=3;1;0);IF(([.AV117]+[.AW117]+[.AX117]+[.AX118]+[.AX119]+[.AW119]+[.AV119]+[.AV118])&gt;3;0;IF(([.AV117]+[.AW117]+[.AX117]+[.AX118]+[.AX119]+[.AW119]+[.AV119]+[.AV118])&lt;2;0;1)));[.AW118])))" office:value-type="float" office:value="0" calcext:value-type="float">
            <text:p>0</text:p>
          </table:table-cell>
          <table:table-cell table:style-name="ce78" table:formula="of:=IF(counter=0;[.AX58];IF(counter=1;[.AX88];IF(counter=2;IF([.AX118]=0;IF(([.AW117]+[.AX117]+[.AY117]+[.AY118]+[.AY119]+[.AX119]+[.AW119]+[.AW118])=3;1;0);IF(([.AW117]+[.AX117]+[.AY117]+[.AY118]+[.AY119]+[.AX119]+[.AW119]+[.AW118])&gt;3;0;IF(([.AW117]+[.AX117]+[.AY117]+[.AY118]+[.AY119]+[.AX119]+[.AW119]+[.AW118])&lt;2;0;1)));[.AX118])))" office:value-type="float" office:value="0" calcext:value-type="float">
            <text:p>0</text:p>
          </table:table-cell>
          <table:table-cell table:style-name="ce78" table:formula="of:=IF(counter=0;[.AY58];IF(counter=1;[.AY88];IF(counter=2;IF([.AY118]=0;IF(([.AX117]+[.AY117]+[.AZ117]+[.AZ118]+[.AZ119]+[.AY119]+[.AX119]+[.AX118])=3;1;0);IF(([.AX117]+[.AY117]+[.AZ117]+[.AZ118]+[.AZ119]+[.AY119]+[.AX119]+[.AX118])&gt;3;0;IF(([.AX117]+[.AY117]+[.AZ117]+[.AZ118]+[.AZ119]+[.AY119]+[.AX119]+[.AX118])&lt;2;0;1)));[.AY118])))" office:value-type="float" office:value="0" calcext:value-type="float">
            <text:p>0</text:p>
          </table:table-cell>
          <table:table-cell table:style-name="ce78" table:formula="of:=IF(counter=0;[.AZ58];IF(counter=1;[.AZ88];IF(counter=2;IF([.AZ118]=0;IF(([.AY117]+[.AZ117]+[.BA117]+[.BA118]+[.BA119]+[.AZ119]+[.AY119]+[.AY118])=3;1;0);IF(([.AY117]+[.AZ117]+[.BA117]+[.BA118]+[.BA119]+[.AZ119]+[.AY119]+[.AY118])&gt;3;0;IF(([.AY117]+[.AZ117]+[.BA117]+[.BA118]+[.BA119]+[.AZ119]+[.AY119]+[.AY118])&lt;2;0;1)));[.AZ118])))" office:value-type="float" office:value="0" calcext:value-type="float">
            <text:p>0</text:p>
          </table:table-cell>
          <table:table-cell table:style-name="ce78" table:formula="of:=IF(counter=0;[.BA58];IF(counter=1;[.BA88];IF(counter=2;IF([.BA118]=0;IF(([.AZ117]+[.BA117]+[.BB117]+[.BB118]+[.BB119]+[.BA119]+[.AZ119]+[.AZ118])=3;1;0);IF(([.AZ117]+[.BA117]+[.BB117]+[.BB118]+[.BB119]+[.BA119]+[.AZ119]+[.AZ118])&gt;3;0;IF(([.AZ117]+[.BA117]+[.BB117]+[.BB118]+[.BB119]+[.BA119]+[.AZ119]+[.AZ118])&lt;2;0;1)));[.BA118])))" office:value-type="float" office:value="0" calcext:value-type="float">
            <text:p>0</text:p>
          </table:table-cell>
          <table:table-cell table:style-name="ce78" table:formula="of:=IF(counter=0;[.BB58];IF(counter=1;[.BB88];IF(counter=2;IF([.BB118]=0;IF(([.BA117]+[.BB117]+[.BC117]+[.BC118]+[.BC119]+[.BB119]+[.BA119]+[.BA118])=3;1;0);IF(([.BA117]+[.BB117]+[.BC117]+[.BC118]+[.BC119]+[.BB119]+[.BA119]+[.BA118])&gt;3;0;IF(([.BA117]+[.BB117]+[.BC117]+[.BC118]+[.BC119]+[.BB119]+[.BA119]+[.BA118])&lt;2;0;1)));[.BB118])))" office:value-type="float" office:value="0" calcext:value-type="float">
            <text:p>0</text:p>
          </table:table-cell>
          <table:table-cell table:style-name="ce78" table:formula="of:=IF(counter=0;[.BC58];IF(counter=1;[.BC88];IF(counter=2;IF([.BC118]=0;IF(([.BB117]+[.BC117]+[.BD117]+[.BD118]+[.BD119]+[.BC119]+[.BB119]+[.BB118])=3;1;0);IF(([.BB117]+[.BC117]+[.BD117]+[.BD118]+[.BD119]+[.BC119]+[.BB119]+[.BB118])&gt;3;0;IF(([.BB117]+[.BC117]+[.BD117]+[.BD118]+[.BD119]+[.BC119]+[.BB119]+[.BB118])&lt;2;0;1)));[.BC118])))" office:value-type="float" office:value="0" calcext:value-type="float">
            <text:p>0</text:p>
          </table:table-cell>
          <table:table-cell table:style-name="ce78" table:formula="of:=IF(counter=0;[.BD58];IF(counter=1;[.BD88];IF(counter=2;IF([.BD118]=0;IF(([.BC117]+[.BD117]+[.BE117]+[.BE118]+[.BE119]+[.BD119]+[.BC119]+[.BC118])=3;1;0);IF(([.BC117]+[.BD117]+[.BE117]+[.BE118]+[.BE119]+[.BD119]+[.BC119]+[.BC118])&gt;3;0;IF(([.BC117]+[.BD117]+[.BE117]+[.BE118]+[.BE119]+[.BD119]+[.BC119]+[.BC118])&lt;2;0;1)));[.BD118])))" office:value-type="float" office:value="0" calcext:value-type="float">
            <text:p>0</text:p>
          </table:table-cell>
          <table:table-cell table:style-name="ce78" table:formula="of:=IF(counter=0;[.BE58];IF(counter=1;[.BE88];IF(counter=2;IF([.BE118]=0;IF(([.BD117]+[.BE117]+[.BF117]+[.BF118]+[.BF119]+[.BE119]+[.BD119]+[.BD118])=3;1;0);IF(([.BD117]+[.BE117]+[.BF117]+[.BF118]+[.BF119]+[.BE119]+[.BD119]+[.BD118])&gt;3;0;IF(([.BD117]+[.BE117]+[.BF117]+[.BF118]+[.BF119]+[.BE119]+[.BD119]+[.BD118])&lt;2;0;1)));[.BE118])))" office:value-type="float" office:value="0" calcext:value-type="float">
            <text:p>0</text:p>
          </table:table-cell>
          <table:table-cell table:style-name="ce78" table:formula="of:=IF(counter=0;[.BF58];IF(counter=1;[.BF88];IF(counter=2;IF([.BF118]=0;IF(([.BE117]+[.BF117]+[.BG117]+[.BG118]+[.BG119]+[.BF119]+[.BE119]+[.BE118])=3;1;0);IF(([.BE117]+[.BF117]+[.BG117]+[.BG118]+[.BG119]+[.BF119]+[.BE119]+[.BE118])&gt;3;0;IF(([.BE117]+[.BF117]+[.BG117]+[.BG118]+[.BG119]+[.BF119]+[.BE119]+[.BE118])&lt;2;0;1)));[.BF118])))" office:value-type="float" office:value="0" calcext:value-type="float">
            <text:p>0</text:p>
          </table:table-cell>
          <table:table-cell table:style-name="ce78" table:formula="of:=IF(counter=0;[.BG58];IF(counter=1;[.BG88];IF(counter=2;IF([.BG118]=0;IF(([.BF117]+[.BG117]+[.BH117]+[.BH118]+[.BH119]+[.BG119]+[.BF119]+[.BF118])=3;1;0);IF(([.BF117]+[.BG117]+[.BH117]+[.BH118]+[.BH119]+[.BG119]+[.BF119]+[.BF118])&gt;3;0;IF(([.BF117]+[.BG117]+[.BH117]+[.BH118]+[.BH119]+[.BG119]+[.BF119]+[.BF118])&lt;2;0;1)));[.BG118])))" office:value-type="float" office:value="0" calcext:value-type="float">
            <text:p>0</text:p>
          </table:table-cell>
          <table:table-cell table:style-name="ce78" table:formula="of:=IF(counter=0;[.BH58];IF(counter=1;[.BH88];IF(counter=2;IF([.BH118]=0;IF(([.BG117]+[.BH117]+[.BI117]+[.BI118]+[.BI119]+[.BH119]+[.BG119]+[.BG118])=3;1;0);IF(([.BG117]+[.BH117]+[.BI117]+[.BI118]+[.BI119]+[.BH119]+[.BG119]+[.BG118])&gt;3;0;IF(([.BG117]+[.BH117]+[.BI117]+[.BI118]+[.BI119]+[.BH119]+[.BG119]+[.BG118])&lt;2;0;1)));[.BH118])))" office:value-type="float" office:value="0" calcext:value-type="float">
            <text:p>0</text:p>
          </table:table-cell>
          <table:table-cell table:style-name="ce78" table:formula="of:=IF(counter=0;[.BI58];IF(counter=1;[.BI88];IF(counter=2;IF([.BI118]=0;IF(([.BH117]+[.BI117]+[.BJ117]+[.BJ118]+[.BJ119]+[.BI119]+[.BH119]+[.BH118])=3;1;0);IF(([.BH117]+[.BI117]+[.BJ117]+[.BJ118]+[.BJ119]+[.BI119]+[.BH119]+[.BH118])&gt;3;0;IF(([.BH117]+[.BI117]+[.BJ117]+[.BJ118]+[.BJ119]+[.BI119]+[.BH119]+[.BH118])&lt;2;0;1)));[.BI118])))" office:value-type="float" office:value="0" calcext:value-type="float">
            <text:p>0</text:p>
          </table:table-cell>
          <table:table-cell table:style-name="ce78" table:formula="of:=IF(counter=0;[.BJ58];IF(counter=1;[.BJ88];IF(counter=2;IF([.BJ118]=0;IF(([.BI117]+[.BJ117]+[.BK117]+[.BK118]+[.BK119]+[.BJ119]+[.BI119]+[.BI118])=3;1;0);IF(([.BI117]+[.BJ117]+[.BK117]+[.BK118]+[.BK119]+[.BJ119]+[.BI119]+[.BI118])&gt;3;0;IF(([.BI117]+[.BJ117]+[.BK117]+[.BK118]+[.BK119]+[.BJ119]+[.BI119]+[.BI118])&lt;2;0;1)));[.BJ118])))" office:value-type="float" office:value="0" calcext:value-type="float">
            <text:p>0</text:p>
          </table:table-cell>
          <table:table-cell table:style-name="ce78" table:formula="of:=IF(counter=0;[.BK58];IF(counter=1;[.BK88];IF(counter=2;IF([.BK118]=0;IF(([.BJ117]+[.BK117]+[.BL117]+[.BL118]+[.BL119]+[.BK119]+[.BJ119]+[.BJ118])=3;1;0);IF(([.BJ117]+[.BK117]+[.BL117]+[.BL118]+[.BL119]+[.BK119]+[.BJ119]+[.BJ118])&gt;3;0;IF(([.BJ117]+[.BK117]+[.BL117]+[.BL118]+[.BL119]+[.BK119]+[.BJ119]+[.BJ118])&lt;2;0;1)));[.BK118])))" office:value-type="float" office:value="0" calcext:value-type="float">
            <text:p>0</text:p>
          </table:table-cell>
          <table:table-cell table:style-name="ce78" table:formula="of:=IF(counter=0;[.BL58];IF(counter=1;[.BL88];IF(counter=2;IF([.BL118]=0;IF(([.BK117]+[.BL117]+[.BM117]+[.BM118]+[.BM119]+[.BL119]+[.BK119]+[.BK118])=3;1;0);IF(([.BK117]+[.BL117]+[.BM117]+[.BM118]+[.BM119]+[.BL119]+[.BK119]+[.BK118])&gt;3;0;IF(([.BK117]+[.BL117]+[.BM117]+[.BM118]+[.BM119]+[.BL119]+[.BK119]+[.BK118])&lt;2;0;1)));[.BL118])))" office:value-type="float" office:value="0" calcext:value-type="float">
            <text:p>0</text:p>
          </table:table-cell>
          <table:table-cell table:style-name="ce78" table:formula="of:=IF(counter=0;[.BM58];IF(counter=1;[.BM88];IF(counter=2;IF([.BM118]=0;IF(([.BL117]+[.BM117]+[.BN117]+[.BN118]+[.BN119]+[.BM119]+[.BL119]+[.BL118])=3;1;0);IF(([.BL117]+[.BM117]+[.BN117]+[.BN118]+[.BN119]+[.BM119]+[.BL119]+[.BL118])&gt;3;0;IF(([.BL117]+[.BM117]+[.BN117]+[.BN118]+[.BN119]+[.BM119]+[.BL119]+[.BL118])&lt;2;0;1)));[.BM118])))" office:value-type="float" office:value="0" calcext:value-type="float">
            <text:p>0</text:p>
          </table:table-cell>
          <table:table-cell table:style-name="ce78" table:formula="of:=IF(counter=0;[.BN58];IF(counter=1;[.BN88];IF(counter=2;IF([.BN118]=0;IF(([.BM117]+[.BN117]+[.BO117]+[.BO118]+[.BO119]+[.BN119]+[.BM119]+[.BM118])=3;1;0);IF(([.BM117]+[.BN117]+[.BO117]+[.BO118]+[.BO119]+[.BN119]+[.BM119]+[.BM118])&gt;3;0;IF(([.BM117]+[.BN117]+[.BO117]+[.BO118]+[.BO119]+[.BN119]+[.BM119]+[.BM118])&lt;2;0;1)));[.BN118])))" office:value-type="float" office:value="0" calcext:value-type="float">
            <text:p>0</text:p>
          </table:table-cell>
          <table:table-cell table:style-name="ce78" table:formula="of:=IF(counter=0;[.BO58];IF(counter=1;[.BO88];IF(counter=2;IF([.BO118]=0;IF(([.BN117]+[.BO117]+[.BP117]+[.BP118]+[.BP119]+[.BO119]+[.BN119]+[.BN118])=3;1;0);IF(([.BN117]+[.BO117]+[.BP117]+[.BP118]+[.BP119]+[.BO119]+[.BN119]+[.BN118])&gt;3;0;IF(([.BN117]+[.BO117]+[.BP117]+[.BP118]+[.BP119]+[.BO119]+[.BN119]+[.BN118])&lt;2;0;1)));[.BO118])))" office:value-type="float" office:value="0" calcext:value-type="float">
            <text:p>0</text:p>
          </table:table-cell>
          <table:table-cell table:style-name="ce78" table:formula="of:=IF(counter=0;[.BP58];IF(counter=1;[.BP88];IF(counter=2;IF([.BP118]=0;IF(([.BO117]+[.BP117]+[.BQ117]+[.BQ118]+[.BQ119]+[.BP119]+[.BO119]+[.BO118])=3;1;0);IF(([.BO117]+[.BP117]+[.BQ117]+[.BQ118]+[.BQ119]+[.BP119]+[.BO119]+[.BO118])&gt;3;0;IF(([.BO117]+[.BP117]+[.BQ117]+[.BQ118]+[.BQ119]+[.BP119]+[.BO119]+[.BO118])&lt;2;0;1)));[.BP118])))" office:value-type="float" office:value="0" calcext:value-type="float">
            <text:p>0</text:p>
          </table:table-cell>
          <table:table-cell table:style-name="ce194" table:formula="of:=IF(counter=0;[.BQ58];IF(counter=1;[.BQ88];IF(counter=2;IF([.BQ118]=0;IF(([.BP117]+[.BQ117]+[.B117]+[.B118]+[.B119]+[.BQ119]+[.BP119]+[.BP118])=3;1;0);IF(([.BP117]+[.BQ117]+[.B117]+[.B118]+[.B119]+[.BQ119]+[.BP119]+[.BP118])&gt;3;0;IF(([.BP117]+[.BQ117]+[.B117]+[.B118]+[.B119]+[.BQ119]+[.BP119]+[.BP118])&lt;2;0;1)));[.BQ11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39" table:formula="of:=IF(counter=0;[.B59];IF(counter=1;[.B89];IF(counter=2;IF([.B119]=0;IF(([.BQ118]+[.B118]+[.C118]+[.C119]+[.C120]+[.B120]+[.BQ120]+[.BQ119])=3;1;0);IF(([.BQ118]+[.B118]+[.C118]+[.C119]+[.C120]+[.B120]+[.BQ120]+[.BQ119])&gt;3;0;IF(([.BQ118]+[.B118]+[.C118]+[.C119]+[.C120]+[.B120]+[.BQ120]+[.BQ119])&lt;2;0;1)));[.B119])))" office:value-type="float" office:value="0" calcext:value-type="float">
            <text:p>0</text:p>
          </table:table-cell>
          <table:table-cell table:style-name="ce78" table:formula="of:=IF(counter=0;[.C59];IF(counter=1;[.C89];IF(counter=2;IF([.C119]=0;IF(([.B118]+[.C118]+[.D118]+[.D119]+[.D120]+[.C120]+[.B120]+[.B119])=3;1;0);IF(([.B118]+[.C118]+[.D118]+[.D119]+[.D120]+[.C120]+[.B120]+[.B119])&gt;3;0;IF(([.B118]+[.C118]+[.D118]+[.D119]+[.D120]+[.C120]+[.B120]+[.B119])&lt;2;0;1)));[.C119])))" office:value-type="float" office:value="0" calcext:value-type="float">
            <text:p>0</text:p>
          </table:table-cell>
          <table:table-cell table:style-name="ce78" table:formula="of:=IF(counter=0;[.D59];IF(counter=1;[.D89];IF(counter=2;IF([.D119]=0;IF(([.C118]+[.D118]+[.E118]+[.E119]+[.E120]+[.D120]+[.C120]+[.C119])=3;1;0);IF(([.C118]+[.D118]+[.E118]+[.E119]+[.E120]+[.D120]+[.C120]+[.C119])&gt;3;0;IF(([.C118]+[.D118]+[.E118]+[.E119]+[.E120]+[.D120]+[.C120]+[.C119])&lt;2;0;1)));[.D119])))" office:value-type="float" office:value="0" calcext:value-type="float">
            <text:p>0</text:p>
          </table:table-cell>
          <table:table-cell table:style-name="ce78" table:formula="of:=IF(counter=0;[.E59];IF(counter=1;[.E89];IF(counter=2;IF([.E119]=0;IF(([.D118]+[.E118]+[.F118]+[.F119]+[.F120]+[.E120]+[.D120]+[.D119])=3;1;0);IF(([.D118]+[.E118]+[.F118]+[.F119]+[.F120]+[.E120]+[.D120]+[.D119])&gt;3;0;IF(([.D118]+[.E118]+[.F118]+[.F119]+[.F120]+[.E120]+[.D120]+[.D119])&lt;2;0;1)));[.E119])))" office:value-type="float" office:value="0" calcext:value-type="float">
            <text:p>0</text:p>
          </table:table-cell>
          <table:table-cell table:style-name="ce78" table:formula="of:=IF(counter=0;[.F59];IF(counter=1;[.F89];IF(counter=2;IF([.F119]=0;IF(([.E118]+[.F118]+[.G118]+[.G119]+[.G120]+[.F120]+[.E120]+[.E119])=3;1;0);IF(([.E118]+[.F118]+[.G118]+[.G119]+[.G120]+[.F120]+[.E120]+[.E119])&gt;3;0;IF(([.E118]+[.F118]+[.G118]+[.G119]+[.G120]+[.F120]+[.E120]+[.E119])&lt;2;0;1)));[.F119])))" office:value-type="float" office:value="0" calcext:value-type="float">
            <text:p>0</text:p>
          </table:table-cell>
          <table:table-cell table:style-name="ce78" table:formula="of:=IF(counter=0;[.G59];IF(counter=1;[.G89];IF(counter=2;IF([.G119]=0;IF(([.F118]+[.G118]+[.H118]+[.H119]+[.H120]+[.G120]+[.F120]+[.F119])=3;1;0);IF(([.F118]+[.G118]+[.H118]+[.H119]+[.H120]+[.G120]+[.F120]+[.F119])&gt;3;0;IF(([.F118]+[.G118]+[.H118]+[.H119]+[.H120]+[.G120]+[.F120]+[.F119])&lt;2;0;1)));[.G119])))" office:value-type="float" office:value="0" calcext:value-type="float">
            <text:p>0</text:p>
          </table:table-cell>
          <table:table-cell table:style-name="ce78" table:formula="of:=IF(counter=0;[.H59];IF(counter=1;[.H89];IF(counter=2;IF([.H119]=0;IF(([.G118]+[.H118]+[.I118]+[.I119]+[.I120]+[.H120]+[.G120]+[.G119])=3;1;0);IF(([.G118]+[.H118]+[.I118]+[.I119]+[.I120]+[.H120]+[.G120]+[.G119])&gt;3;0;IF(([.G118]+[.H118]+[.I118]+[.I119]+[.I120]+[.H120]+[.G120]+[.G119])&lt;2;0;1)));[.H119])))" office:value-type="float" office:value="0" calcext:value-type="float">
            <text:p>0</text:p>
          </table:table-cell>
          <table:table-cell table:style-name="ce78" table:formula="of:=IF(counter=0;[.I59];IF(counter=1;[.I89];IF(counter=2;IF([.I119]=0;IF(([.H118]+[.I118]+[.J118]+[.J119]+[.J120]+[.I120]+[.H120]+[.H119])=3;1;0);IF(([.H118]+[.I118]+[.J118]+[.J119]+[.J120]+[.I120]+[.H120]+[.H119])&gt;3;0;IF(([.H118]+[.I118]+[.J118]+[.J119]+[.J120]+[.I120]+[.H120]+[.H119])&lt;2;0;1)));[.I119])))" office:value-type="float" office:value="0" calcext:value-type="float">
            <text:p>0</text:p>
          </table:table-cell>
          <table:table-cell table:style-name="ce78" table:formula="of:=IF(counter=0;[.J59];IF(counter=1;[.J89];IF(counter=2;IF([.J119]=0;IF(([.I118]+[.J118]+[.K118]+[.K119]+[.K120]+[.J120]+[.I120]+[.I119])=3;1;0);IF(([.I118]+[.J118]+[.K118]+[.K119]+[.K120]+[.J120]+[.I120]+[.I119])&gt;3;0;IF(([.I118]+[.J118]+[.K118]+[.K119]+[.K120]+[.J120]+[.I120]+[.I119])&lt;2;0;1)));[.J119])))" office:value-type="float" office:value="0" calcext:value-type="float">
            <text:p>0</text:p>
          </table:table-cell>
          <table:table-cell table:style-name="ce78" table:formula="of:=IF(counter=0;[.K59];IF(counter=1;[.K89];IF(counter=2;IF([.K119]=0;IF(([.J118]+[.K118]+[.L118]+[.L119]+[.L120]+[.K120]+[.J120]+[.J119])=3;1;0);IF(([.J118]+[.K118]+[.L118]+[.L119]+[.L120]+[.K120]+[.J120]+[.J119])&gt;3;0;IF(([.J118]+[.K118]+[.L118]+[.L119]+[.L120]+[.K120]+[.J120]+[.J119])&lt;2;0;1)));[.K119])))" office:value-type="float" office:value="0" calcext:value-type="float">
            <text:p>0</text:p>
          </table:table-cell>
          <table:table-cell table:style-name="ce78" table:formula="of:=IF(counter=0;[.L59];IF(counter=1;[.L89];IF(counter=2;IF([.L119]=0;IF(([.K118]+[.L118]+[.M118]+[.M119]+[.M120]+[.L120]+[.K120]+[.K119])=3;1;0);IF(([.K118]+[.L118]+[.M118]+[.M119]+[.M120]+[.L120]+[.K120]+[.K119])&gt;3;0;IF(([.K118]+[.L118]+[.M118]+[.M119]+[.M120]+[.L120]+[.K120]+[.K119])&lt;2;0;1)));[.L119])))" office:value-type="float" office:value="0" calcext:value-type="float">
            <text:p>0</text:p>
          </table:table-cell>
          <table:table-cell table:style-name="ce78" table:formula="of:=IF(counter=0;[.M59];IF(counter=1;[.M89];IF(counter=2;IF([.M119]=0;IF(([.L118]+[.M118]+[.N118]+[.N119]+[.N120]+[.M120]+[.L120]+[.L119])=3;1;0);IF(([.L118]+[.M118]+[.N118]+[.N119]+[.N120]+[.M120]+[.L120]+[.L119])&gt;3;0;IF(([.L118]+[.M118]+[.N118]+[.N119]+[.N120]+[.M120]+[.L120]+[.L119])&lt;2;0;1)));[.M119])))" office:value-type="float" office:value="0" calcext:value-type="float">
            <text:p>0</text:p>
          </table:table-cell>
          <table:table-cell table:style-name="ce78" table:formula="of:=IF(counter=0;[.N59];IF(counter=1;[.N89];IF(counter=2;IF([.N119]=0;IF(([.M118]+[.N118]+[.O118]+[.O119]+[.O120]+[.N120]+[.M120]+[.M119])=3;1;0);IF(([.M118]+[.N118]+[.O118]+[.O119]+[.O120]+[.N120]+[.M120]+[.M119])&gt;3;0;IF(([.M118]+[.N118]+[.O118]+[.O119]+[.O120]+[.N120]+[.M120]+[.M119])&lt;2;0;1)));[.N119])))" office:value-type="float" office:value="0" calcext:value-type="float">
            <text:p>0</text:p>
          </table:table-cell>
          <table:table-cell table:style-name="ce78" table:formula="of:=IF(counter=0;[.O59];IF(counter=1;[.O89];IF(counter=2;IF([.O119]=0;IF(([.N118]+[.O118]+[.P118]+[.P119]+[.P120]+[.O120]+[.N120]+[.N119])=3;1;0);IF(([.N118]+[.O118]+[.P118]+[.P119]+[.P120]+[.O120]+[.N120]+[.N119])&gt;3;0;IF(([.N118]+[.O118]+[.P118]+[.P119]+[.P120]+[.O120]+[.N120]+[.N119])&lt;2;0;1)));[.O119])))" office:value-type="float" office:value="0" calcext:value-type="float">
            <text:p>0</text:p>
          </table:table-cell>
          <table:table-cell table:style-name="ce78" table:formula="of:=IF(counter=0;[.P59];IF(counter=1;[.P89];IF(counter=2;IF([.P119]=0;IF(([.O118]+[.P118]+[.Q118]+[.Q119]+[.Q120]+[.P120]+[.O120]+[.O119])=3;1;0);IF(([.O118]+[.P118]+[.Q118]+[.Q119]+[.Q120]+[.P120]+[.O120]+[.O119])&gt;3;0;IF(([.O118]+[.P118]+[.Q118]+[.Q119]+[.Q120]+[.P120]+[.O120]+[.O119])&lt;2;0;1)));[.P119])))" office:value-type="float" office:value="0" calcext:value-type="float">
            <text:p>0</text:p>
          </table:table-cell>
          <table:table-cell table:style-name="ce78" table:formula="of:=IF(counter=0;[.Q59];IF(counter=1;[.Q89];IF(counter=2;IF([.Q119]=0;IF(([.P118]+[.Q118]+[.R118]+[.R119]+[.R120]+[.Q120]+[.P120]+[.P119])=3;1;0);IF(([.P118]+[.Q118]+[.R118]+[.R119]+[.R120]+[.Q120]+[.P120]+[.P119])&gt;3;0;IF(([.P118]+[.Q118]+[.R118]+[.R119]+[.R120]+[.Q120]+[.P120]+[.P119])&lt;2;0;1)));[.Q119])))" office:value-type="float" office:value="0" calcext:value-type="float">
            <text:p>0</text:p>
          </table:table-cell>
          <table:table-cell table:style-name="ce78" table:formula="of:=IF(counter=0;[.R59];IF(counter=1;[.R89];IF(counter=2;IF([.R119]=0;IF(([.Q118]+[.R118]+[.S118]+[.S119]+[.S120]+[.R120]+[.Q120]+[.Q119])=3;1;0);IF(([.Q118]+[.R118]+[.S118]+[.S119]+[.S120]+[.R120]+[.Q120]+[.Q119])&gt;3;0;IF(([.Q118]+[.R118]+[.S118]+[.S119]+[.S120]+[.R120]+[.Q120]+[.Q119])&lt;2;0;1)));[.R119])))" office:value-type="float" office:value="0" calcext:value-type="float">
            <text:p>0</text:p>
          </table:table-cell>
          <table:table-cell table:style-name="ce78" table:formula="of:=IF(counter=0;[.S59];IF(counter=1;[.S89];IF(counter=2;IF([.S119]=0;IF(([.R118]+[.S118]+[.T118]+[.T119]+[.T120]+[.S120]+[.R120]+[.R119])=3;1;0);IF(([.R118]+[.S118]+[.T118]+[.T119]+[.T120]+[.S120]+[.R120]+[.R119])&gt;3;0;IF(([.R118]+[.S118]+[.T118]+[.T119]+[.T120]+[.S120]+[.R120]+[.R119])&lt;2;0;1)));[.S119])))" office:value-type="float" office:value="0" calcext:value-type="float">
            <text:p>0</text:p>
          </table:table-cell>
          <table:table-cell table:style-name="ce78" table:formula="of:=IF(counter=0;[.T59];IF(counter=1;[.T89];IF(counter=2;IF([.T119]=0;IF(([.S118]+[.T118]+[.U118]+[.U119]+[.U120]+[.T120]+[.S120]+[.S119])=3;1;0);IF(([.S118]+[.T118]+[.U118]+[.U119]+[.U120]+[.T120]+[.S120]+[.S119])&gt;3;0;IF(([.S118]+[.T118]+[.U118]+[.U119]+[.U120]+[.T120]+[.S120]+[.S119])&lt;2;0;1)));[.T119])))" office:value-type="float" office:value="0" calcext:value-type="float">
            <text:p>0</text:p>
          </table:table-cell>
          <table:table-cell table:style-name="ce78" table:formula="of:=IF(counter=0;[.U59];IF(counter=1;[.U89];IF(counter=2;IF([.U119]=0;IF(([.T118]+[.U118]+[.V118]+[.V119]+[.V120]+[.U120]+[.T120]+[.T119])=3;1;0);IF(([.T118]+[.U118]+[.V118]+[.V119]+[.V120]+[.U120]+[.T120]+[.T119])&gt;3;0;IF(([.T118]+[.U118]+[.V118]+[.V119]+[.V120]+[.U120]+[.T120]+[.T119])&lt;2;0;1)));[.U119])))" office:value-type="float" office:value="0" calcext:value-type="float">
            <text:p>0</text:p>
          </table:table-cell>
          <table:table-cell table:style-name="ce78" table:formula="of:=IF(counter=0;[.V59];IF(counter=1;[.V89];IF(counter=2;IF([.V119]=0;IF(([.U118]+[.V118]+[.W118]+[.W119]+[.W120]+[.V120]+[.U120]+[.U119])=3;1;0);IF(([.U118]+[.V118]+[.W118]+[.W119]+[.W120]+[.V120]+[.U120]+[.U119])&gt;3;0;IF(([.U118]+[.V118]+[.W118]+[.W119]+[.W120]+[.V120]+[.U120]+[.U119])&lt;2;0;1)));[.V119])))" office:value-type="float" office:value="0" calcext:value-type="float">
            <text:p>0</text:p>
          </table:table-cell>
          <table:table-cell table:style-name="ce78" table:formula="of:=IF(counter=0;[.W59];IF(counter=1;[.W89];IF(counter=2;IF([.W119]=0;IF(([.V118]+[.W118]+[.X118]+[.X119]+[.X120]+[.W120]+[.V120]+[.V119])=3;1;0);IF(([.V118]+[.W118]+[.X118]+[.X119]+[.X120]+[.W120]+[.V120]+[.V119])&gt;3;0;IF(([.V118]+[.W118]+[.X118]+[.X119]+[.X120]+[.W120]+[.V120]+[.V119])&lt;2;0;1)));[.W119])))" office:value-type="float" office:value="0" calcext:value-type="float">
            <text:p>0</text:p>
          </table:table-cell>
          <table:table-cell table:style-name="ce78" table:formula="of:=IF(counter=0;[.X59];IF(counter=1;[.X89];IF(counter=2;IF([.X119]=0;IF(([.W118]+[.X118]+[.Y118]+[.Y119]+[.Y120]+[.X120]+[.W120]+[.W119])=3;1;0);IF(([.W118]+[.X118]+[.Y118]+[.Y119]+[.Y120]+[.X120]+[.W120]+[.W119])&gt;3;0;IF(([.W118]+[.X118]+[.Y118]+[.Y119]+[.Y120]+[.X120]+[.W120]+[.W119])&lt;2;0;1)));[.X119])))" office:value-type="float" office:value="0" calcext:value-type="float">
            <text:p>0</text:p>
          </table:table-cell>
          <table:table-cell table:style-name="ce78" table:formula="of:=IF(counter=0;[.Y59];IF(counter=1;[.Y89];IF(counter=2;IF([.Y119]=0;IF(([.X118]+[.Y118]+[.Z118]+[.Z119]+[.Z120]+[.Y120]+[.X120]+[.X119])=3;1;0);IF(([.X118]+[.Y118]+[.Z118]+[.Z119]+[.Z120]+[.Y120]+[.X120]+[.X119])&gt;3;0;IF(([.X118]+[.Y118]+[.Z118]+[.Z119]+[.Z120]+[.Y120]+[.X120]+[.X119])&lt;2;0;1)));[.Y119])))" office:value-type="float" office:value="0" calcext:value-type="float">
            <text:p>0</text:p>
          </table:table-cell>
          <table:table-cell table:style-name="ce78" table:formula="of:=IF(counter=0;[.Z59];IF(counter=1;[.Z89];IF(counter=2;IF([.Z119]=0;IF(([.Y118]+[.Z118]+[.AA118]+[.AA119]+[.AA120]+[.Z120]+[.Y120]+[.Y119])=3;1;0);IF(([.Y118]+[.Z118]+[.AA118]+[.AA119]+[.AA120]+[.Z120]+[.Y120]+[.Y119])&gt;3;0;IF(([.Y118]+[.Z118]+[.AA118]+[.AA119]+[.AA120]+[.Z120]+[.Y120]+[.Y119])&lt;2;0;1)));[.Z119])))" office:value-type="float" office:value="0" calcext:value-type="float">
            <text:p>0</text:p>
          </table:table-cell>
          <table:table-cell table:style-name="ce78" table:formula="of:=IF(counter=0;[.AA59];IF(counter=1;[.AA89];IF(counter=2;IF([.AA119]=0;IF(([.Z118]+[.AA118]+[.AB118]+[.AB119]+[.AB120]+[.AA120]+[.Z120]+[.Z119])=3;1;0);IF(([.Z118]+[.AA118]+[.AB118]+[.AB119]+[.AB120]+[.AA120]+[.Z120]+[.Z119])&gt;3;0;IF(([.Z118]+[.AA118]+[.AB118]+[.AB119]+[.AB120]+[.AA120]+[.Z120]+[.Z119])&lt;2;0;1)));[.AA119])))" office:value-type="float" office:value="0" calcext:value-type="float">
            <text:p>0</text:p>
          </table:table-cell>
          <table:table-cell table:style-name="ce78" table:formula="of:=IF(counter=0;[.AB59];IF(counter=1;[.AB89];IF(counter=2;IF([.AB119]=0;IF(([.AA118]+[.AB118]+[.AC118]+[.AC119]+[.AC120]+[.AB120]+[.AA120]+[.AA119])=3;1;0);IF(([.AA118]+[.AB118]+[.AC118]+[.AC119]+[.AC120]+[.AB120]+[.AA120]+[.AA119])&gt;3;0;IF(([.AA118]+[.AB118]+[.AC118]+[.AC119]+[.AC120]+[.AB120]+[.AA120]+[.AA119])&lt;2;0;1)));[.AB119])))" office:value-type="float" office:value="0" calcext:value-type="float">
            <text:p>0</text:p>
          </table:table-cell>
          <table:table-cell table:style-name="ce78" table:formula="of:=IF(counter=0;[.AC59];IF(counter=1;[.AC89];IF(counter=2;IF([.AC119]=0;IF(([.AB118]+[.AC118]+[.AD118]+[.AD119]+[.AD120]+[.AC120]+[.AB120]+[.AB119])=3;1;0);IF(([.AB118]+[.AC118]+[.AD118]+[.AD119]+[.AD120]+[.AC120]+[.AB120]+[.AB119])&gt;3;0;IF(([.AB118]+[.AC118]+[.AD118]+[.AD119]+[.AD120]+[.AC120]+[.AB120]+[.AB119])&lt;2;0;1)));[.AC119])))" office:value-type="float" office:value="0" calcext:value-type="float">
            <text:p>0</text:p>
          </table:table-cell>
          <table:table-cell table:style-name="ce78" table:formula="of:=IF(counter=0;[.AD59];IF(counter=1;[.AD89];IF(counter=2;IF([.AD119]=0;IF(([.AC118]+[.AD118]+[.AE118]+[.AE119]+[.AE120]+[.AD120]+[.AC120]+[.AC119])=3;1;0);IF(([.AC118]+[.AD118]+[.AE118]+[.AE119]+[.AE120]+[.AD120]+[.AC120]+[.AC119])&gt;3;0;IF(([.AC118]+[.AD118]+[.AE118]+[.AE119]+[.AE120]+[.AD120]+[.AC120]+[.AC119])&lt;2;0;1)));[.AD119])))" office:value-type="float" office:value="0" calcext:value-type="float">
            <text:p>0</text:p>
          </table:table-cell>
          <table:table-cell table:style-name="ce78" table:formula="of:=IF(counter=0;[.AE59];IF(counter=1;[.AE89];IF(counter=2;IF([.AE119]=0;IF(([.AD118]+[.AE118]+[.AF118]+[.AF119]+[.AF120]+[.AE120]+[.AD120]+[.AD119])=3;1;0);IF(([.AD118]+[.AE118]+[.AF118]+[.AF119]+[.AF120]+[.AE120]+[.AD120]+[.AD119])&gt;3;0;IF(([.AD118]+[.AE118]+[.AF118]+[.AF119]+[.AF120]+[.AE120]+[.AD120]+[.AD119])&lt;2;0;1)));[.AE119])))" office:value-type="float" office:value="0" calcext:value-type="float">
            <text:p>0</text:p>
          </table:table-cell>
          <table:table-cell table:style-name="ce78" table:formula="of:=IF(counter=0;[.AF59];IF(counter=1;[.AF89];IF(counter=2;IF([.AF119]=0;IF(([.AE118]+[.AF118]+[.AG118]+[.AG119]+[.AG120]+[.AF120]+[.AE120]+[.AE119])=3;1;0);IF(([.AE118]+[.AF118]+[.AG118]+[.AG119]+[.AG120]+[.AF120]+[.AE120]+[.AE119])&gt;3;0;IF(([.AE118]+[.AF118]+[.AG118]+[.AG119]+[.AG120]+[.AF120]+[.AE120]+[.AE119])&lt;2;0;1)));[.AF119])))" office:value-type="float" office:value="0" calcext:value-type="float">
            <text:p>0</text:p>
          </table:table-cell>
          <table:table-cell table:style-name="ce78" table:formula="of:=IF(counter=0;[.AG59];IF(counter=1;[.AG89];IF(counter=2;IF([.AG119]=0;IF(([.AF118]+[.AG118]+[.AH118]+[.AH119]+[.AH120]+[.AG120]+[.AF120]+[.AF119])=3;1;0);IF(([.AF118]+[.AG118]+[.AH118]+[.AH119]+[.AH120]+[.AG120]+[.AF120]+[.AF119])&gt;3;0;IF(([.AF118]+[.AG118]+[.AH118]+[.AH119]+[.AH120]+[.AG120]+[.AF120]+[.AF119])&lt;2;0;1)));[.AG119])))" office:value-type="float" office:value="0" calcext:value-type="float">
            <text:p>0</text:p>
          </table:table-cell>
          <table:table-cell table:style-name="ce78" table:formula="of:=IF(counter=0;[.AH59];IF(counter=1;[.AH89];IF(counter=2;IF([.AH119]=0;IF(([.AG118]+[.AH118]+[.AI118]+[.AI119]+[.AI120]+[.AH120]+[.AG120]+[.AG119])=3;1;0);IF(([.AG118]+[.AH118]+[.AI118]+[.AI119]+[.AI120]+[.AH120]+[.AG120]+[.AG119])&gt;3;0;IF(([.AG118]+[.AH118]+[.AI118]+[.AI119]+[.AI120]+[.AH120]+[.AG120]+[.AG119])&lt;2;0;1)));[.AH119])))" office:value-type="float" office:value="0" calcext:value-type="float">
            <text:p>0</text:p>
          </table:table-cell>
          <table:table-cell table:style-name="ce78" table:formula="of:=IF(counter=0;[.AI59];IF(counter=1;[.AI89];IF(counter=2;IF([.AI119]=0;IF(([.AH118]+[.AI118]+[.AJ118]+[.AJ119]+[.AJ120]+[.AI120]+[.AH120]+[.AH119])=3;1;0);IF(([.AH118]+[.AI118]+[.AJ118]+[.AJ119]+[.AJ120]+[.AI120]+[.AH120]+[.AH119])&gt;3;0;IF(([.AH118]+[.AI118]+[.AJ118]+[.AJ119]+[.AJ120]+[.AI120]+[.AH120]+[.AH119])&lt;2;0;1)));[.AI119])))" office:value-type="float" office:value="0" calcext:value-type="float">
            <text:p>0</text:p>
          </table:table-cell>
          <table:table-cell table:style-name="ce78" table:formula="of:=IF(counter=0;[.AJ59];IF(counter=1;[.AJ89];IF(counter=2;IF([.AJ119]=0;IF(([.AI118]+[.AJ118]+[.AK118]+[.AK119]+[.AK120]+[.AJ120]+[.AI120]+[.AI119])=3;1;0);IF(([.AI118]+[.AJ118]+[.AK118]+[.AK119]+[.AK120]+[.AJ120]+[.AI120]+[.AI119])&gt;3;0;IF(([.AI118]+[.AJ118]+[.AK118]+[.AK119]+[.AK120]+[.AJ120]+[.AI120]+[.AI119])&lt;2;0;1)));[.AJ119])))" office:value-type="float" office:value="0" calcext:value-type="float">
            <text:p>0</text:p>
          </table:table-cell>
          <table:table-cell table:style-name="ce78" table:formula="of:=IF(counter=0;[.AK59];IF(counter=1;[.AK89];IF(counter=2;IF([.AK119]=0;IF(([.AJ118]+[.AK118]+[.AL118]+[.AL119]+[.AL120]+[.AK120]+[.AJ120]+[.AJ119])=3;1;0);IF(([.AJ118]+[.AK118]+[.AL118]+[.AL119]+[.AL120]+[.AK120]+[.AJ120]+[.AJ119])&gt;3;0;IF(([.AJ118]+[.AK118]+[.AL118]+[.AL119]+[.AL120]+[.AK120]+[.AJ120]+[.AJ119])&lt;2;0;1)));[.AK119])))" office:value-type="float" office:value="0" calcext:value-type="float">
            <text:p>0</text:p>
          </table:table-cell>
          <table:table-cell table:style-name="ce78" table:formula="of:=IF(counter=0;[.AL59];IF(counter=1;[.AL89];IF(counter=2;IF([.AL119]=0;IF(([.AK118]+[.AL118]+[.AM118]+[.AM119]+[.AM120]+[.AL120]+[.AK120]+[.AK119])=3;1;0);IF(([.AK118]+[.AL118]+[.AM118]+[.AM119]+[.AM120]+[.AL120]+[.AK120]+[.AK119])&gt;3;0;IF(([.AK118]+[.AL118]+[.AM118]+[.AM119]+[.AM120]+[.AL120]+[.AK120]+[.AK119])&lt;2;0;1)));[.AL119])))" office:value-type="float" office:value="0" calcext:value-type="float">
            <text:p>0</text:p>
          </table:table-cell>
          <table:table-cell table:style-name="ce78" table:formula="of:=IF(counter=0;[.AM59];IF(counter=1;[.AM89];IF(counter=2;IF([.AM119]=0;IF(([.AL118]+[.AM118]+[.AN118]+[.AN119]+[.AN120]+[.AM120]+[.AL120]+[.AL119])=3;1;0);IF(([.AL118]+[.AM118]+[.AN118]+[.AN119]+[.AN120]+[.AM120]+[.AL120]+[.AL119])&gt;3;0;IF(([.AL118]+[.AM118]+[.AN118]+[.AN119]+[.AN120]+[.AM120]+[.AL120]+[.AL119])&lt;2;0;1)));[.AM119])))" office:value-type="float" office:value="0" calcext:value-type="float">
            <text:p>0</text:p>
          </table:table-cell>
          <table:table-cell table:style-name="ce78" table:formula="of:=IF(counter=0;[.AN59];IF(counter=1;[.AN89];IF(counter=2;IF([.AN119]=0;IF(([.AM118]+[.AN118]+[.AO118]+[.AO119]+[.AO120]+[.AN120]+[.AM120]+[.AM119])=3;1;0);IF(([.AM118]+[.AN118]+[.AO118]+[.AO119]+[.AO120]+[.AN120]+[.AM120]+[.AM119])&gt;3;0;IF(([.AM118]+[.AN118]+[.AO118]+[.AO119]+[.AO120]+[.AN120]+[.AM120]+[.AM119])&lt;2;0;1)));[.AN119])))" office:value-type="float" office:value="0" calcext:value-type="float">
            <text:p>0</text:p>
          </table:table-cell>
          <table:table-cell table:style-name="ce78" table:formula="of:=IF(counter=0;[.AO59];IF(counter=1;[.AO89];IF(counter=2;IF([.AO119]=0;IF(([.AN118]+[.AO118]+[.AP118]+[.AP119]+[.AP120]+[.AO120]+[.AN120]+[.AN119])=3;1;0);IF(([.AN118]+[.AO118]+[.AP118]+[.AP119]+[.AP120]+[.AO120]+[.AN120]+[.AN119])&gt;3;0;IF(([.AN118]+[.AO118]+[.AP118]+[.AP119]+[.AP120]+[.AO120]+[.AN120]+[.AN119])&lt;2;0;1)));[.AO119])))" office:value-type="float" office:value="0" calcext:value-type="float">
            <text:p>0</text:p>
          </table:table-cell>
          <table:table-cell table:style-name="ce78" table:formula="of:=IF(counter=0;[.AP59];IF(counter=1;[.AP89];IF(counter=2;IF([.AP119]=0;IF(([.AO118]+[.AP118]+[.AQ118]+[.AQ119]+[.AQ120]+[.AP120]+[.AO120]+[.AO119])=3;1;0);IF(([.AO118]+[.AP118]+[.AQ118]+[.AQ119]+[.AQ120]+[.AP120]+[.AO120]+[.AO119])&gt;3;0;IF(([.AO118]+[.AP118]+[.AQ118]+[.AQ119]+[.AQ120]+[.AP120]+[.AO120]+[.AO119])&lt;2;0;1)));[.AP119])))" office:value-type="float" office:value="0" calcext:value-type="float">
            <text:p>0</text:p>
          </table:table-cell>
          <table:table-cell table:style-name="ce78" table:formula="of:=IF(counter=0;[.AQ59];IF(counter=1;[.AQ89];IF(counter=2;IF([.AQ119]=0;IF(([.AP118]+[.AQ118]+[.AR118]+[.AR119]+[.AR120]+[.AQ120]+[.AP120]+[.AP119])=3;1;0);IF(([.AP118]+[.AQ118]+[.AR118]+[.AR119]+[.AR120]+[.AQ120]+[.AP120]+[.AP119])&gt;3;0;IF(([.AP118]+[.AQ118]+[.AR118]+[.AR119]+[.AR120]+[.AQ120]+[.AP120]+[.AP119])&lt;2;0;1)));[.AQ119])))" office:value-type="float" office:value="0" calcext:value-type="float">
            <text:p>0</text:p>
          </table:table-cell>
          <table:table-cell table:style-name="ce78" table:formula="of:=IF(counter=0;[.AR59];IF(counter=1;[.AR89];IF(counter=2;IF([.AR119]=0;IF(([.AQ118]+[.AR118]+[.AS118]+[.AS119]+[.AS120]+[.AR120]+[.AQ120]+[.AQ119])=3;1;0);IF(([.AQ118]+[.AR118]+[.AS118]+[.AS119]+[.AS120]+[.AR120]+[.AQ120]+[.AQ119])&gt;3;0;IF(([.AQ118]+[.AR118]+[.AS118]+[.AS119]+[.AS120]+[.AR120]+[.AQ120]+[.AQ119])&lt;2;0;1)));[.AR119])))" office:value-type="float" office:value="0" calcext:value-type="float">
            <text:p>0</text:p>
          </table:table-cell>
          <table:table-cell table:style-name="ce78" table:formula="of:=IF(counter=0;[.AS59];IF(counter=1;[.AS89];IF(counter=2;IF([.AS119]=0;IF(([.AR118]+[.AS118]+[.AT118]+[.AT119]+[.AT120]+[.AS120]+[.AR120]+[.AR119])=3;1;0);IF(([.AR118]+[.AS118]+[.AT118]+[.AT119]+[.AT120]+[.AS120]+[.AR120]+[.AR119])&gt;3;0;IF(([.AR118]+[.AS118]+[.AT118]+[.AT119]+[.AT120]+[.AS120]+[.AR120]+[.AR119])&lt;2;0;1)));[.AS119])))" office:value-type="float" office:value="0" calcext:value-type="float">
            <text:p>0</text:p>
          </table:table-cell>
          <table:table-cell table:style-name="ce78" table:formula="of:=IF(counter=0;[.AT59];IF(counter=1;[.AT89];IF(counter=2;IF([.AT119]=0;IF(([.AS118]+[.AT118]+[.AU118]+[.AU119]+[.AU120]+[.AT120]+[.AS120]+[.AS119])=3;1;0);IF(([.AS118]+[.AT118]+[.AU118]+[.AU119]+[.AU120]+[.AT120]+[.AS120]+[.AS119])&gt;3;0;IF(([.AS118]+[.AT118]+[.AU118]+[.AU119]+[.AU120]+[.AT120]+[.AS120]+[.AS119])&lt;2;0;1)));[.AT119])))" office:value-type="float" office:value="0" calcext:value-type="float">
            <text:p>0</text:p>
          </table:table-cell>
          <table:table-cell table:style-name="ce78" table:formula="of:=IF(counter=0;[.AU59];IF(counter=1;[.AU89];IF(counter=2;IF([.AU119]=0;IF(([.AT118]+[.AU118]+[.AV118]+[.AV119]+[.AV120]+[.AU120]+[.AT120]+[.AT119])=3;1;0);IF(([.AT118]+[.AU118]+[.AV118]+[.AV119]+[.AV120]+[.AU120]+[.AT120]+[.AT119])&gt;3;0;IF(([.AT118]+[.AU118]+[.AV118]+[.AV119]+[.AV120]+[.AU120]+[.AT120]+[.AT119])&lt;2;0;1)));[.AU119])))" office:value-type="float" office:value="0" calcext:value-type="float">
            <text:p>0</text:p>
          </table:table-cell>
          <table:table-cell table:style-name="ce78" table:formula="of:=IF(counter=0;[.AV59];IF(counter=1;[.AV89];IF(counter=2;IF([.AV119]=0;IF(([.AU118]+[.AV118]+[.AW118]+[.AW119]+[.AW120]+[.AV120]+[.AU120]+[.AU119])=3;1;0);IF(([.AU118]+[.AV118]+[.AW118]+[.AW119]+[.AW120]+[.AV120]+[.AU120]+[.AU119])&gt;3;0;IF(([.AU118]+[.AV118]+[.AW118]+[.AW119]+[.AW120]+[.AV120]+[.AU120]+[.AU119])&lt;2;0;1)));[.AV119])))" office:value-type="float" office:value="0" calcext:value-type="float">
            <text:p>0</text:p>
          </table:table-cell>
          <table:table-cell table:style-name="ce78" table:formula="of:=IF(counter=0;[.AW59];IF(counter=1;[.AW89];IF(counter=2;IF([.AW119]=0;IF(([.AV118]+[.AW118]+[.AX118]+[.AX119]+[.AX120]+[.AW120]+[.AV120]+[.AV119])=3;1;0);IF(([.AV118]+[.AW118]+[.AX118]+[.AX119]+[.AX120]+[.AW120]+[.AV120]+[.AV119])&gt;3;0;IF(([.AV118]+[.AW118]+[.AX118]+[.AX119]+[.AX120]+[.AW120]+[.AV120]+[.AV119])&lt;2;0;1)));[.AW119])))" office:value-type="float" office:value="0" calcext:value-type="float">
            <text:p>0</text:p>
          </table:table-cell>
          <table:table-cell table:style-name="ce78" table:formula="of:=IF(counter=0;[.AX59];IF(counter=1;[.AX89];IF(counter=2;IF([.AX119]=0;IF(([.AW118]+[.AX118]+[.AY118]+[.AY119]+[.AY120]+[.AX120]+[.AW120]+[.AW119])=3;1;0);IF(([.AW118]+[.AX118]+[.AY118]+[.AY119]+[.AY120]+[.AX120]+[.AW120]+[.AW119])&gt;3;0;IF(([.AW118]+[.AX118]+[.AY118]+[.AY119]+[.AY120]+[.AX120]+[.AW120]+[.AW119])&lt;2;0;1)));[.AX119])))" office:value-type="float" office:value="0" calcext:value-type="float">
            <text:p>0</text:p>
          </table:table-cell>
          <table:table-cell table:style-name="ce78" table:formula="of:=IF(counter=0;[.AY59];IF(counter=1;[.AY89];IF(counter=2;IF([.AY119]=0;IF(([.AX118]+[.AY118]+[.AZ118]+[.AZ119]+[.AZ120]+[.AY120]+[.AX120]+[.AX119])=3;1;0);IF(([.AX118]+[.AY118]+[.AZ118]+[.AZ119]+[.AZ120]+[.AY120]+[.AX120]+[.AX119])&gt;3;0;IF(([.AX118]+[.AY118]+[.AZ118]+[.AZ119]+[.AZ120]+[.AY120]+[.AX120]+[.AX119])&lt;2;0;1)));[.AY119])))" office:value-type="float" office:value="0" calcext:value-type="float">
            <text:p>0</text:p>
          </table:table-cell>
          <table:table-cell table:style-name="ce78" table:formula="of:=IF(counter=0;[.AZ59];IF(counter=1;[.AZ89];IF(counter=2;IF([.AZ119]=0;IF(([.AY118]+[.AZ118]+[.BA118]+[.BA119]+[.BA120]+[.AZ120]+[.AY120]+[.AY119])=3;1;0);IF(([.AY118]+[.AZ118]+[.BA118]+[.BA119]+[.BA120]+[.AZ120]+[.AY120]+[.AY119])&gt;3;0;IF(([.AY118]+[.AZ118]+[.BA118]+[.BA119]+[.BA120]+[.AZ120]+[.AY120]+[.AY119])&lt;2;0;1)));[.AZ119])))" office:value-type="float" office:value="0" calcext:value-type="float">
            <text:p>0</text:p>
          </table:table-cell>
          <table:table-cell table:style-name="ce78" table:formula="of:=IF(counter=0;[.BA59];IF(counter=1;[.BA89];IF(counter=2;IF([.BA119]=0;IF(([.AZ118]+[.BA118]+[.BB118]+[.BB119]+[.BB120]+[.BA120]+[.AZ120]+[.AZ119])=3;1;0);IF(([.AZ118]+[.BA118]+[.BB118]+[.BB119]+[.BB120]+[.BA120]+[.AZ120]+[.AZ119])&gt;3;0;IF(([.AZ118]+[.BA118]+[.BB118]+[.BB119]+[.BB120]+[.BA120]+[.AZ120]+[.AZ119])&lt;2;0;1)));[.BA119])))" office:value-type="float" office:value="0" calcext:value-type="float">
            <text:p>0</text:p>
          </table:table-cell>
          <table:table-cell table:style-name="ce78" table:formula="of:=IF(counter=0;[.BB59];IF(counter=1;[.BB89];IF(counter=2;IF([.BB119]=0;IF(([.BA118]+[.BB118]+[.BC118]+[.BC119]+[.BC120]+[.BB120]+[.BA120]+[.BA119])=3;1;0);IF(([.BA118]+[.BB118]+[.BC118]+[.BC119]+[.BC120]+[.BB120]+[.BA120]+[.BA119])&gt;3;0;IF(([.BA118]+[.BB118]+[.BC118]+[.BC119]+[.BC120]+[.BB120]+[.BA120]+[.BA119])&lt;2;0;1)));[.BB119])))" office:value-type="float" office:value="0" calcext:value-type="float">
            <text:p>0</text:p>
          </table:table-cell>
          <table:table-cell table:style-name="ce78" table:formula="of:=IF(counter=0;[.BC59];IF(counter=1;[.BC89];IF(counter=2;IF([.BC119]=0;IF(([.BB118]+[.BC118]+[.BD118]+[.BD119]+[.BD120]+[.BC120]+[.BB120]+[.BB119])=3;1;0);IF(([.BB118]+[.BC118]+[.BD118]+[.BD119]+[.BD120]+[.BC120]+[.BB120]+[.BB119])&gt;3;0;IF(([.BB118]+[.BC118]+[.BD118]+[.BD119]+[.BD120]+[.BC120]+[.BB120]+[.BB119])&lt;2;0;1)));[.BC119])))" office:value-type="float" office:value="0" calcext:value-type="float">
            <text:p>0</text:p>
          </table:table-cell>
          <table:table-cell table:style-name="ce78" table:formula="of:=IF(counter=0;[.BD59];IF(counter=1;[.BD89];IF(counter=2;IF([.BD119]=0;IF(([.BC118]+[.BD118]+[.BE118]+[.BE119]+[.BE120]+[.BD120]+[.BC120]+[.BC119])=3;1;0);IF(([.BC118]+[.BD118]+[.BE118]+[.BE119]+[.BE120]+[.BD120]+[.BC120]+[.BC119])&gt;3;0;IF(([.BC118]+[.BD118]+[.BE118]+[.BE119]+[.BE120]+[.BD120]+[.BC120]+[.BC119])&lt;2;0;1)));[.BD119])))" office:value-type="float" office:value="0" calcext:value-type="float">
            <text:p>0</text:p>
          </table:table-cell>
          <table:table-cell table:style-name="ce78" table:formula="of:=IF(counter=0;[.BE59];IF(counter=1;[.BE89];IF(counter=2;IF([.BE119]=0;IF(([.BD118]+[.BE118]+[.BF118]+[.BF119]+[.BF120]+[.BE120]+[.BD120]+[.BD119])=3;1;0);IF(([.BD118]+[.BE118]+[.BF118]+[.BF119]+[.BF120]+[.BE120]+[.BD120]+[.BD119])&gt;3;0;IF(([.BD118]+[.BE118]+[.BF118]+[.BF119]+[.BF120]+[.BE120]+[.BD120]+[.BD119])&lt;2;0;1)));[.BE119])))" office:value-type="float" office:value="0" calcext:value-type="float">
            <text:p>0</text:p>
          </table:table-cell>
          <table:table-cell table:style-name="ce78" table:formula="of:=IF(counter=0;[.BF59];IF(counter=1;[.BF89];IF(counter=2;IF([.BF119]=0;IF(([.BE118]+[.BF118]+[.BG118]+[.BG119]+[.BG120]+[.BF120]+[.BE120]+[.BE119])=3;1;0);IF(([.BE118]+[.BF118]+[.BG118]+[.BG119]+[.BG120]+[.BF120]+[.BE120]+[.BE119])&gt;3;0;IF(([.BE118]+[.BF118]+[.BG118]+[.BG119]+[.BG120]+[.BF120]+[.BE120]+[.BE119])&lt;2;0;1)));[.BF119])))" office:value-type="float" office:value="0" calcext:value-type="float">
            <text:p>0</text:p>
          </table:table-cell>
          <table:table-cell table:style-name="ce78" table:formula="of:=IF(counter=0;[.BG59];IF(counter=1;[.BG89];IF(counter=2;IF([.BG119]=0;IF(([.BF118]+[.BG118]+[.BH118]+[.BH119]+[.BH120]+[.BG120]+[.BF120]+[.BF119])=3;1;0);IF(([.BF118]+[.BG118]+[.BH118]+[.BH119]+[.BH120]+[.BG120]+[.BF120]+[.BF119])&gt;3;0;IF(([.BF118]+[.BG118]+[.BH118]+[.BH119]+[.BH120]+[.BG120]+[.BF120]+[.BF119])&lt;2;0;1)));[.BG119])))" office:value-type="float" office:value="0" calcext:value-type="float">
            <text:p>0</text:p>
          </table:table-cell>
          <table:table-cell table:style-name="ce78" table:formula="of:=IF(counter=0;[.BH59];IF(counter=1;[.BH89];IF(counter=2;IF([.BH119]=0;IF(([.BG118]+[.BH118]+[.BI118]+[.BI119]+[.BI120]+[.BH120]+[.BG120]+[.BG119])=3;1;0);IF(([.BG118]+[.BH118]+[.BI118]+[.BI119]+[.BI120]+[.BH120]+[.BG120]+[.BG119])&gt;3;0;IF(([.BG118]+[.BH118]+[.BI118]+[.BI119]+[.BI120]+[.BH120]+[.BG120]+[.BG119])&lt;2;0;1)));[.BH119])))" office:value-type="float" office:value="0" calcext:value-type="float">
            <text:p>0</text:p>
          </table:table-cell>
          <table:table-cell table:style-name="ce78" table:formula="of:=IF(counter=0;[.BI59];IF(counter=1;[.BI89];IF(counter=2;IF([.BI119]=0;IF(([.BH118]+[.BI118]+[.BJ118]+[.BJ119]+[.BJ120]+[.BI120]+[.BH120]+[.BH119])=3;1;0);IF(([.BH118]+[.BI118]+[.BJ118]+[.BJ119]+[.BJ120]+[.BI120]+[.BH120]+[.BH119])&gt;3;0;IF(([.BH118]+[.BI118]+[.BJ118]+[.BJ119]+[.BJ120]+[.BI120]+[.BH120]+[.BH119])&lt;2;0;1)));[.BI119])))" office:value-type="float" office:value="0" calcext:value-type="float">
            <text:p>0</text:p>
          </table:table-cell>
          <table:table-cell table:style-name="ce78" table:formula="of:=IF(counter=0;[.BJ59];IF(counter=1;[.BJ89];IF(counter=2;IF([.BJ119]=0;IF(([.BI118]+[.BJ118]+[.BK118]+[.BK119]+[.BK120]+[.BJ120]+[.BI120]+[.BI119])=3;1;0);IF(([.BI118]+[.BJ118]+[.BK118]+[.BK119]+[.BK120]+[.BJ120]+[.BI120]+[.BI119])&gt;3;0;IF(([.BI118]+[.BJ118]+[.BK118]+[.BK119]+[.BK120]+[.BJ120]+[.BI120]+[.BI119])&lt;2;0;1)));[.BJ119])))" office:value-type="float" office:value="0" calcext:value-type="float">
            <text:p>0</text:p>
          </table:table-cell>
          <table:table-cell table:style-name="ce78" table:formula="of:=IF(counter=0;[.BK59];IF(counter=1;[.BK89];IF(counter=2;IF([.BK119]=0;IF(([.BJ118]+[.BK118]+[.BL118]+[.BL119]+[.BL120]+[.BK120]+[.BJ120]+[.BJ119])=3;1;0);IF(([.BJ118]+[.BK118]+[.BL118]+[.BL119]+[.BL120]+[.BK120]+[.BJ120]+[.BJ119])&gt;3;0;IF(([.BJ118]+[.BK118]+[.BL118]+[.BL119]+[.BL120]+[.BK120]+[.BJ120]+[.BJ119])&lt;2;0;1)));[.BK119])))" office:value-type="float" office:value="0" calcext:value-type="float">
            <text:p>0</text:p>
          </table:table-cell>
          <table:table-cell table:style-name="ce78" table:formula="of:=IF(counter=0;[.BL59];IF(counter=1;[.BL89];IF(counter=2;IF([.BL119]=0;IF(([.BK118]+[.BL118]+[.BM118]+[.BM119]+[.BM120]+[.BL120]+[.BK120]+[.BK119])=3;1;0);IF(([.BK118]+[.BL118]+[.BM118]+[.BM119]+[.BM120]+[.BL120]+[.BK120]+[.BK119])&gt;3;0;IF(([.BK118]+[.BL118]+[.BM118]+[.BM119]+[.BM120]+[.BL120]+[.BK120]+[.BK119])&lt;2;0;1)));[.BL119])))" office:value-type="float" office:value="0" calcext:value-type="float">
            <text:p>0</text:p>
          </table:table-cell>
          <table:table-cell table:style-name="ce78" table:formula="of:=IF(counter=0;[.BM59];IF(counter=1;[.BM89];IF(counter=2;IF([.BM119]=0;IF(([.BL118]+[.BM118]+[.BN118]+[.BN119]+[.BN120]+[.BM120]+[.BL120]+[.BL119])=3;1;0);IF(([.BL118]+[.BM118]+[.BN118]+[.BN119]+[.BN120]+[.BM120]+[.BL120]+[.BL119])&gt;3;0;IF(([.BL118]+[.BM118]+[.BN118]+[.BN119]+[.BN120]+[.BM120]+[.BL120]+[.BL119])&lt;2;0;1)));[.BM119])))" office:value-type="float" office:value="0" calcext:value-type="float">
            <text:p>0</text:p>
          </table:table-cell>
          <table:table-cell table:style-name="ce78" table:formula="of:=IF(counter=0;[.BN59];IF(counter=1;[.BN89];IF(counter=2;IF([.BN119]=0;IF(([.BM118]+[.BN118]+[.BO118]+[.BO119]+[.BO120]+[.BN120]+[.BM120]+[.BM119])=3;1;0);IF(([.BM118]+[.BN118]+[.BO118]+[.BO119]+[.BO120]+[.BN120]+[.BM120]+[.BM119])&gt;3;0;IF(([.BM118]+[.BN118]+[.BO118]+[.BO119]+[.BO120]+[.BN120]+[.BM120]+[.BM119])&lt;2;0;1)));[.BN119])))" office:value-type="float" office:value="0" calcext:value-type="float">
            <text:p>0</text:p>
          </table:table-cell>
          <table:table-cell table:style-name="ce78" table:formula="of:=IF(counter=0;[.BO59];IF(counter=1;[.BO89];IF(counter=2;IF([.BO119]=0;IF(([.BN118]+[.BO118]+[.BP118]+[.BP119]+[.BP120]+[.BO120]+[.BN120]+[.BN119])=3;1;0);IF(([.BN118]+[.BO118]+[.BP118]+[.BP119]+[.BP120]+[.BO120]+[.BN120]+[.BN119])&gt;3;0;IF(([.BN118]+[.BO118]+[.BP118]+[.BP119]+[.BP120]+[.BO120]+[.BN120]+[.BN119])&lt;2;0;1)));[.BO119])))" office:value-type="float" office:value="0" calcext:value-type="float">
            <text:p>0</text:p>
          </table:table-cell>
          <table:table-cell table:style-name="ce78" table:formula="of:=IF(counter=0;[.BP59];IF(counter=1;[.BP89];IF(counter=2;IF([.BP119]=0;IF(([.BO118]+[.BP118]+[.BQ118]+[.BQ119]+[.BQ120]+[.BP120]+[.BO120]+[.BO119])=3;1;0);IF(([.BO118]+[.BP118]+[.BQ118]+[.BQ119]+[.BQ120]+[.BP120]+[.BO120]+[.BO119])&gt;3;0;IF(([.BO118]+[.BP118]+[.BQ118]+[.BQ119]+[.BQ120]+[.BP120]+[.BO120]+[.BO119])&lt;2;0;1)));[.BP119])))" office:value-type="float" office:value="0" calcext:value-type="float">
            <text:p>0</text:p>
          </table:table-cell>
          <table:table-cell table:style-name="ce194" table:formula="of:=IF(counter=0;[.BQ59];IF(counter=1;[.BQ89];IF(counter=2;IF([.BQ119]=0;IF(([.BP118]+[.BQ118]+[.B118]+[.B119]+[.B120]+[.BQ120]+[.BP120]+[.BP119])=3;1;0);IF(([.BP118]+[.BQ118]+[.B118]+[.B119]+[.B120]+[.BQ120]+[.BP120]+[.BP119])&gt;3;0;IF(([.BP118]+[.BQ118]+[.B118]+[.B119]+[.B120]+[.BQ120]+[.BP120]+[.BP119])&lt;2;0;1)));[.BQ11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0" table:formula="of:=IF(counter=0;[.B60];IF(counter=1;[.B90];IF(counter=2;IF([.B120]=0;IF(([.BQ119]+[.B119]+[.C119]+[.C120]+[.C93]+[.B93]+[.BQ93]+[.BQ120])=3;1;0);IF(([.BQ119]+[.B119]+[.C119]+[.C120]+[.C93]+[.B93]+[.BQ93]+[.BQ120])&gt;3;0;IF(([.BQ119]+[.B119]+[.C119]+[.C120]+[.C93]+[.B93]+[.BQ93]+[.BQ120])&lt;2;0;1)));[.B120])))" office:value-type="float" office:value="0" calcext:value-type="float">
            <text:p>0</text:p>
          </table:table-cell>
          <table:table-cell table:style-name="ce79" table:formula="of:=IF(counter=0;[.C60];IF(counter=1;[.C90];IF(counter=2;IF([.C120]=0;IF(([.B119]+[.C119]+[.D119]+[.D120]+[.D93]+[.C93]+[.B93]+[.B120])=3;1;0);IF(([.B119]+[.C119]+[.D119]+[.D120]+[.D93]+[.C93]+[.B93]+[.B120])&gt;3;0;IF(([.B119]+[.C119]+[.D119]+[.D120]+[.D93]+[.C93]+[.B93]+[.B120])&lt;2;0;1)));[.C120])))" office:value-type="float" office:value="0" calcext:value-type="float">
            <text:p>0</text:p>
          </table:table-cell>
          <table:table-cell table:style-name="ce79" table:formula="of:=IF(counter=0;[.D60];IF(counter=1;[.D90];IF(counter=2;IF([.D120]=0;IF(([.C119]+[.D119]+[.E119]+[.E120]+[.E93]+[.D93]+[.C93]+[.C120])=3;1;0);IF(([.C119]+[.D119]+[.E119]+[.E120]+[.E93]+[.D93]+[.C93]+[.C120])&gt;3;0;IF(([.C119]+[.D119]+[.E119]+[.E120]+[.E93]+[.D93]+[.C93]+[.C120])&lt;2;0;1)));[.D120])))" office:value-type="float" office:value="0" calcext:value-type="float">
            <text:p>0</text:p>
          </table:table-cell>
          <table:table-cell table:style-name="ce79" table:formula="of:=IF(counter=0;[.E60];IF(counter=1;[.E90];IF(counter=2;IF([.E120]=0;IF(([.D119]+[.E119]+[.F119]+[.F120]+[.F93]+[.E93]+[.D93]+[.D120])=3;1;0);IF(([.D119]+[.E119]+[.F119]+[.F120]+[.F93]+[.E93]+[.D93]+[.D120])&gt;3;0;IF(([.D119]+[.E119]+[.F119]+[.F120]+[.F93]+[.E93]+[.D93]+[.D120])&lt;2;0;1)));[.E120])))" office:value-type="float" office:value="0" calcext:value-type="float">
            <text:p>0</text:p>
          </table:table-cell>
          <table:table-cell table:style-name="ce79" table:formula="of:=IF(counter=0;[.F60];IF(counter=1;[.F90];IF(counter=2;IF([.F120]=0;IF(([.E119]+[.F119]+[.G119]+[.G120]+[.G93]+[.F93]+[.E93]+[.E120])=3;1;0);IF(([.E119]+[.F119]+[.G119]+[.G120]+[.G93]+[.F93]+[.E93]+[.E120])&gt;3;0;IF(([.E119]+[.F119]+[.G119]+[.G120]+[.G93]+[.F93]+[.E93]+[.E120])&lt;2;0;1)));[.F120])))" office:value-type="float" office:value="0" calcext:value-type="float">
            <text:p>0</text:p>
          </table:table-cell>
          <table:table-cell table:style-name="ce79" table:formula="of:=IF(counter=0;[.G60];IF(counter=1;[.G90];IF(counter=2;IF([.G120]=0;IF(([.F119]+[.G119]+[.H119]+[.H120]+[.H93]+[.G93]+[.F93]+[.F120])=3;1;0);IF(([.F119]+[.G119]+[.H119]+[.H120]+[.H93]+[.G93]+[.F93]+[.F120])&gt;3;0;IF(([.F119]+[.G119]+[.H119]+[.H120]+[.H93]+[.G93]+[.F93]+[.F120])&lt;2;0;1)));[.G120])))" office:value-type="float" office:value="0" calcext:value-type="float">
            <text:p>0</text:p>
          </table:table-cell>
          <table:table-cell table:style-name="ce79" table:formula="of:=IF(counter=0;[.H60];IF(counter=1;[.H90];IF(counter=2;IF([.H120]=0;IF(([.G119]+[.H119]+[.I119]+[.I120]+[.I93]+[.H93]+[.G93]+[.G120])=3;1;0);IF(([.G119]+[.H119]+[.I119]+[.I120]+[.I93]+[.H93]+[.G93]+[.G120])&gt;3;0;IF(([.G119]+[.H119]+[.I119]+[.I120]+[.I93]+[.H93]+[.G93]+[.G120])&lt;2;0;1)));[.H120])))" office:value-type="float" office:value="0" calcext:value-type="float">
            <text:p>0</text:p>
          </table:table-cell>
          <table:table-cell table:style-name="ce79" table:formula="of:=IF(counter=0;[.I60];IF(counter=1;[.I90];IF(counter=2;IF([.I120]=0;IF(([.H119]+[.I119]+[.J119]+[.J120]+[.J93]+[.I93]+[.H93]+[.H120])=3;1;0);IF(([.H119]+[.I119]+[.J119]+[.J120]+[.J93]+[.I93]+[.H93]+[.H120])&gt;3;0;IF(([.H119]+[.I119]+[.J119]+[.J120]+[.J93]+[.I93]+[.H93]+[.H120])&lt;2;0;1)));[.I120])))" office:value-type="float" office:value="0" calcext:value-type="float">
            <text:p>0</text:p>
          </table:table-cell>
          <table:table-cell table:style-name="ce79" table:formula="of:=IF(counter=0;[.J60];IF(counter=1;[.J90];IF(counter=2;IF([.J120]=0;IF(([.I119]+[.J119]+[.K119]+[.K120]+[.K93]+[.J93]+[.I93]+[.I120])=3;1;0);IF(([.I119]+[.J119]+[.K119]+[.K120]+[.K93]+[.J93]+[.I93]+[.I120])&gt;3;0;IF(([.I119]+[.J119]+[.K119]+[.K120]+[.K93]+[.J93]+[.I93]+[.I120])&lt;2;0;1)));[.J120])))" office:value-type="float" office:value="0" calcext:value-type="float">
            <text:p>0</text:p>
          </table:table-cell>
          <table:table-cell table:style-name="ce79" table:formula="of:=IF(counter=0;[.K60];IF(counter=1;[.K90];IF(counter=2;IF([.K120]=0;IF(([.J119]+[.K119]+[.L119]+[.L120]+[.L93]+[.K93]+[.J93]+[.J120])=3;1;0);IF(([.J119]+[.K119]+[.L119]+[.L120]+[.L93]+[.K93]+[.J93]+[.J120])&gt;3;0;IF(([.J119]+[.K119]+[.L119]+[.L120]+[.L93]+[.K93]+[.J93]+[.J120])&lt;2;0;1)));[.K120])))" office:value-type="float" office:value="0" calcext:value-type="float">
            <text:p>0</text:p>
          </table:table-cell>
          <table:table-cell table:style-name="ce79" table:formula="of:=IF(counter=0;[.L60];IF(counter=1;[.L90];IF(counter=2;IF([.L120]=0;IF(([.K119]+[.L119]+[.M119]+[.M120]+[.M93]+[.L93]+[.K93]+[.K120])=3;1;0);IF(([.K119]+[.L119]+[.M119]+[.M120]+[.M93]+[.L93]+[.K93]+[.K120])&gt;3;0;IF(([.K119]+[.L119]+[.M119]+[.M120]+[.M93]+[.L93]+[.K93]+[.K120])&lt;2;0;1)));[.L120])))" office:value-type="float" office:value="0" calcext:value-type="float">
            <text:p>0</text:p>
          </table:table-cell>
          <table:table-cell table:style-name="ce79" table:formula="of:=IF(counter=0;[.M60];IF(counter=1;[.M90];IF(counter=2;IF([.M120]=0;IF(([.L119]+[.M119]+[.N119]+[.N120]+[.N93]+[.M93]+[.L93]+[.L120])=3;1;0);IF(([.L119]+[.M119]+[.N119]+[.N120]+[.N93]+[.M93]+[.L93]+[.L120])&gt;3;0;IF(([.L119]+[.M119]+[.N119]+[.N120]+[.N93]+[.M93]+[.L93]+[.L120])&lt;2;0;1)));[.M120])))" office:value-type="float" office:value="0" calcext:value-type="float">
            <text:p>0</text:p>
          </table:table-cell>
          <table:table-cell table:style-name="ce79" table:formula="of:=IF(counter=0;[.N60];IF(counter=1;[.N90];IF(counter=2;IF([.N120]=0;IF(([.M119]+[.N119]+[.O119]+[.O120]+[.O93]+[.N93]+[.M93]+[.M120])=3;1;0);IF(([.M119]+[.N119]+[.O119]+[.O120]+[.O93]+[.N93]+[.M93]+[.M120])&gt;3;0;IF(([.M119]+[.N119]+[.O119]+[.O120]+[.O93]+[.N93]+[.M93]+[.M120])&lt;2;0;1)));[.N120])))" office:value-type="float" office:value="0" calcext:value-type="float">
            <text:p>0</text:p>
          </table:table-cell>
          <table:table-cell table:style-name="ce79" table:formula="of:=IF(counter=0;[.O60];IF(counter=1;[.O90];IF(counter=2;IF([.O120]=0;IF(([.N119]+[.O119]+[.P119]+[.P120]+[.P93]+[.O93]+[.N93]+[.N120])=3;1;0);IF(([.N119]+[.O119]+[.P119]+[.P120]+[.P93]+[.O93]+[.N93]+[.N120])&gt;3;0;IF(([.N119]+[.O119]+[.P119]+[.P120]+[.P93]+[.O93]+[.N93]+[.N120])&lt;2;0;1)));[.O120])))" office:value-type="float" office:value="0" calcext:value-type="float">
            <text:p>0</text:p>
          </table:table-cell>
          <table:table-cell table:style-name="ce79" table:formula="of:=IF(counter=0;[.P60];IF(counter=1;[.P90];IF(counter=2;IF([.P120]=0;IF(([.O119]+[.P119]+[.Q119]+[.Q120]+[.Q93]+[.P93]+[.O93]+[.O120])=3;1;0);IF(([.O119]+[.P119]+[.Q119]+[.Q120]+[.Q93]+[.P93]+[.O93]+[.O120])&gt;3;0;IF(([.O119]+[.P119]+[.Q119]+[.Q120]+[.Q93]+[.P93]+[.O93]+[.O120])&lt;2;0;1)));[.P120])))" office:value-type="float" office:value="0" calcext:value-type="float">
            <text:p>0</text:p>
          </table:table-cell>
          <table:table-cell table:style-name="ce79" table:formula="of:=IF(counter=0;[.Q60];IF(counter=1;[.Q90];IF(counter=2;IF([.Q120]=0;IF(([.P119]+[.Q119]+[.R119]+[.R120]+[.R93]+[.Q93]+[.P93]+[.P120])=3;1;0);IF(([.P119]+[.Q119]+[.R119]+[.R120]+[.R93]+[.Q93]+[.P93]+[.P120])&gt;3;0;IF(([.P119]+[.Q119]+[.R119]+[.R120]+[.R93]+[.Q93]+[.P93]+[.P120])&lt;2;0;1)));[.Q120])))" office:value-type="float" office:value="0" calcext:value-type="float">
            <text:p>0</text:p>
          </table:table-cell>
          <table:table-cell table:style-name="ce79" table:formula="of:=IF(counter=0;[.R60];IF(counter=1;[.R90];IF(counter=2;IF([.R120]=0;IF(([.Q119]+[.R119]+[.S119]+[.S120]+[.S93]+[.R93]+[.Q93]+[.Q120])=3;1;0);IF(([.Q119]+[.R119]+[.S119]+[.S120]+[.S93]+[.R93]+[.Q93]+[.Q120])&gt;3;0;IF(([.Q119]+[.R119]+[.S119]+[.S120]+[.S93]+[.R93]+[.Q93]+[.Q120])&lt;2;0;1)));[.R120])))" office:value-type="float" office:value="0" calcext:value-type="float">
            <text:p>0</text:p>
          </table:table-cell>
          <table:table-cell table:style-name="ce79" table:formula="of:=IF(counter=0;[.S60];IF(counter=1;[.S90];IF(counter=2;IF([.S120]=0;IF(([.R119]+[.S119]+[.T119]+[.T120]+[.T93]+[.S93]+[.R93]+[.R120])=3;1;0);IF(([.R119]+[.S119]+[.T119]+[.T120]+[.T93]+[.S93]+[.R93]+[.R120])&gt;3;0;IF(([.R119]+[.S119]+[.T119]+[.T120]+[.T93]+[.S93]+[.R93]+[.R120])&lt;2;0;1)));[.S120])))" office:value-type="float" office:value="0" calcext:value-type="float">
            <text:p>0</text:p>
          </table:table-cell>
          <table:table-cell table:style-name="ce79" table:formula="of:=IF(counter=0;[.T60];IF(counter=1;[.T90];IF(counter=2;IF([.T120]=0;IF(([.S119]+[.T119]+[.U119]+[.U120]+[.U93]+[.T93]+[.S93]+[.S120])=3;1;0);IF(([.S119]+[.T119]+[.U119]+[.U120]+[.U93]+[.T93]+[.S93]+[.S120])&gt;3;0;IF(([.S119]+[.T119]+[.U119]+[.U120]+[.U93]+[.T93]+[.S93]+[.S120])&lt;2;0;1)));[.T120])))" office:value-type="float" office:value="0" calcext:value-type="float">
            <text:p>0</text:p>
          </table:table-cell>
          <table:table-cell table:style-name="ce79" table:formula="of:=IF(counter=0;[.U60];IF(counter=1;[.U90];IF(counter=2;IF([.U120]=0;IF(([.T119]+[.U119]+[.V119]+[.V120]+[.V93]+[.U93]+[.T93]+[.T120])=3;1;0);IF(([.T119]+[.U119]+[.V119]+[.V120]+[.V93]+[.U93]+[.T93]+[.T120])&gt;3;0;IF(([.T119]+[.U119]+[.V119]+[.V120]+[.V93]+[.U93]+[.T93]+[.T120])&lt;2;0;1)));[.U120])))" office:value-type="float" office:value="0" calcext:value-type="float">
            <text:p>0</text:p>
          </table:table-cell>
          <table:table-cell table:style-name="ce79" table:formula="of:=IF(counter=0;[.V60];IF(counter=1;[.V90];IF(counter=2;IF([.V120]=0;IF(([.U119]+[.V119]+[.W119]+[.W120]+[.W93]+[.V93]+[.U93]+[.U120])=3;1;0);IF(([.U119]+[.V119]+[.W119]+[.W120]+[.W93]+[.V93]+[.U93]+[.U120])&gt;3;0;IF(([.U119]+[.V119]+[.W119]+[.W120]+[.W93]+[.V93]+[.U93]+[.U120])&lt;2;0;1)));[.V120])))" office:value-type="float" office:value="0" calcext:value-type="float">
            <text:p>0</text:p>
          </table:table-cell>
          <table:table-cell table:style-name="ce79" table:formula="of:=IF(counter=0;[.W60];IF(counter=1;[.W90];IF(counter=2;IF([.W120]=0;IF(([.V119]+[.W119]+[.X119]+[.X120]+[.X93]+[.W93]+[.V93]+[.V120])=3;1;0);IF(([.V119]+[.W119]+[.X119]+[.X120]+[.X93]+[.W93]+[.V93]+[.V120])&gt;3;0;IF(([.V119]+[.W119]+[.X119]+[.X120]+[.X93]+[.W93]+[.V93]+[.V120])&lt;2;0;1)));[.W120])))" office:value-type="float" office:value="0" calcext:value-type="float">
            <text:p>0</text:p>
          </table:table-cell>
          <table:table-cell table:style-name="ce79" table:formula="of:=IF(counter=0;[.X60];IF(counter=1;[.X90];IF(counter=2;IF([.X120]=0;IF(([.W119]+[.X119]+[.Y119]+[.Y120]+[.Y93]+[.X93]+[.W93]+[.W120])=3;1;0);IF(([.W119]+[.X119]+[.Y119]+[.Y120]+[.Y93]+[.X93]+[.W93]+[.W120])&gt;3;0;IF(([.W119]+[.X119]+[.Y119]+[.Y120]+[.Y93]+[.X93]+[.W93]+[.W120])&lt;2;0;1)));[.X120])))" office:value-type="float" office:value="0" calcext:value-type="float">
            <text:p>0</text:p>
          </table:table-cell>
          <table:table-cell table:style-name="ce79" table:formula="of:=IF(counter=0;[.Y60];IF(counter=1;[.Y90];IF(counter=2;IF([.Y120]=0;IF(([.X119]+[.Y119]+[.Z119]+[.Z120]+[.Z93]+[.Y93]+[.X93]+[.X120])=3;1;0);IF(([.X119]+[.Y119]+[.Z119]+[.Z120]+[.Z93]+[.Y93]+[.X93]+[.X120])&gt;3;0;IF(([.X119]+[.Y119]+[.Z119]+[.Z120]+[.Z93]+[.Y93]+[.X93]+[.X120])&lt;2;0;1)));[.Y120])))" office:value-type="float" office:value="0" calcext:value-type="float">
            <text:p>0</text:p>
          </table:table-cell>
          <table:table-cell table:style-name="ce79" table:formula="of:=IF(counter=0;[.Z60];IF(counter=1;[.Z90];IF(counter=2;IF([.Z120]=0;IF(([.Y119]+[.Z119]+[.AA119]+[.AA120]+[.AA93]+[.Z93]+[.Y93]+[.Y120])=3;1;0);IF(([.Y119]+[.Z119]+[.AA119]+[.AA120]+[.AA93]+[.Z93]+[.Y93]+[.Y120])&gt;3;0;IF(([.Y119]+[.Z119]+[.AA119]+[.AA120]+[.AA93]+[.Z93]+[.Y93]+[.Y120])&lt;2;0;1)));[.Z120])))" office:value-type="float" office:value="0" calcext:value-type="float">
            <text:p>0</text:p>
          </table:table-cell>
          <table:table-cell table:style-name="ce79" table:formula="of:=IF(counter=0;[.AA60];IF(counter=1;[.AA90];IF(counter=2;IF([.AA120]=0;IF(([.Z119]+[.AA119]+[.AB119]+[.AB120]+[.AB93]+[.AA93]+[.Z93]+[.Z120])=3;1;0);IF(([.Z119]+[.AA119]+[.AB119]+[.AB120]+[.AB93]+[.AA93]+[.Z93]+[.Z120])&gt;3;0;IF(([.Z119]+[.AA119]+[.AB119]+[.AB120]+[.AB93]+[.AA93]+[.Z93]+[.Z120])&lt;2;0;1)));[.AA120])))" office:value-type="float" office:value="0" calcext:value-type="float">
            <text:p>0</text:p>
          </table:table-cell>
          <table:table-cell table:style-name="ce79" table:formula="of:=IF(counter=0;[.AB60];IF(counter=1;[.AB90];IF(counter=2;IF([.AB120]=0;IF(([.AA119]+[.AB119]+[.AC119]+[.AC120]+[.AC93]+[.AB93]+[.AA93]+[.AA120])=3;1;0);IF(([.AA119]+[.AB119]+[.AC119]+[.AC120]+[.AC93]+[.AB93]+[.AA93]+[.AA120])&gt;3;0;IF(([.AA119]+[.AB119]+[.AC119]+[.AC120]+[.AC93]+[.AB93]+[.AA93]+[.AA120])&lt;2;0;1)));[.AB120])))" office:value-type="float" office:value="0" calcext:value-type="float">
            <text:p>0</text:p>
          </table:table-cell>
          <table:table-cell table:style-name="ce79" table:formula="of:=IF(counter=0;[.AC60];IF(counter=1;[.AC90];IF(counter=2;IF([.AC120]=0;IF(([.AB119]+[.AC119]+[.AD119]+[.AD120]+[.AD93]+[.AC93]+[.AB93]+[.AB120])=3;1;0);IF(([.AB119]+[.AC119]+[.AD119]+[.AD120]+[.AD93]+[.AC93]+[.AB93]+[.AB120])&gt;3;0;IF(([.AB119]+[.AC119]+[.AD119]+[.AD120]+[.AD93]+[.AC93]+[.AB93]+[.AB120])&lt;2;0;1)));[.AC120])))" office:value-type="float" office:value="0" calcext:value-type="float">
            <text:p>0</text:p>
          </table:table-cell>
          <table:table-cell table:style-name="ce79" table:formula="of:=IF(counter=0;[.AD60];IF(counter=1;[.AD90];IF(counter=2;IF([.AD120]=0;IF(([.AC119]+[.AD119]+[.AE119]+[.AE120]+[.AE93]+[.AD93]+[.AC93]+[.AC120])=3;1;0);IF(([.AC119]+[.AD119]+[.AE119]+[.AE120]+[.AE93]+[.AD93]+[.AC93]+[.AC120])&gt;3;0;IF(([.AC119]+[.AD119]+[.AE119]+[.AE120]+[.AE93]+[.AD93]+[.AC93]+[.AC120])&lt;2;0;1)));[.AD120])))" office:value-type="float" office:value="0" calcext:value-type="float">
            <text:p>0</text:p>
          </table:table-cell>
          <table:table-cell table:style-name="ce79" table:formula="of:=IF(counter=0;[.AE60];IF(counter=1;[.AE90];IF(counter=2;IF([.AE120]=0;IF(([.AD119]+[.AE119]+[.AF119]+[.AF120]+[.AF93]+[.AE93]+[.AD93]+[.AD120])=3;1;0);IF(([.AD119]+[.AE119]+[.AF119]+[.AF120]+[.AF93]+[.AE93]+[.AD93]+[.AD120])&gt;3;0;IF(([.AD119]+[.AE119]+[.AF119]+[.AF120]+[.AF93]+[.AE93]+[.AD93]+[.AD120])&lt;2;0;1)));[.AE120])))" office:value-type="float" office:value="0" calcext:value-type="float">
            <text:p>0</text:p>
          </table:table-cell>
          <table:table-cell table:style-name="ce79" table:formula="of:=IF(counter=0;[.AF60];IF(counter=1;[.AF90];IF(counter=2;IF([.AF120]=0;IF(([.AE119]+[.AF119]+[.AG119]+[.AG120]+[.AG93]+[.AF93]+[.AE93]+[.AE120])=3;1;0);IF(([.AE119]+[.AF119]+[.AG119]+[.AG120]+[.AG93]+[.AF93]+[.AE93]+[.AE120])&gt;3;0;IF(([.AE119]+[.AF119]+[.AG119]+[.AG120]+[.AG93]+[.AF93]+[.AE93]+[.AE120])&lt;2;0;1)));[.AF120])))" office:value-type="float" office:value="0" calcext:value-type="float">
            <text:p>0</text:p>
          </table:table-cell>
          <table:table-cell table:style-name="ce79" table:formula="of:=IF(counter=0;[.AG60];IF(counter=1;[.AG90];IF(counter=2;IF([.AG120]=0;IF(([.AF119]+[.AG119]+[.AH119]+[.AH120]+[.AH93]+[.AG93]+[.AF93]+[.AF120])=3;1;0);IF(([.AF119]+[.AG119]+[.AH119]+[.AH120]+[.AH93]+[.AG93]+[.AF93]+[.AF120])&gt;3;0;IF(([.AF119]+[.AG119]+[.AH119]+[.AH120]+[.AH93]+[.AG93]+[.AF93]+[.AF120])&lt;2;0;1)));[.AG120])))" office:value-type="float" office:value="0" calcext:value-type="float">
            <text:p>0</text:p>
          </table:table-cell>
          <table:table-cell table:style-name="ce79" table:formula="of:=IF(counter=0;[.AH60];IF(counter=1;[.AH90];IF(counter=2;IF([.AH120]=0;IF(([.AG119]+[.AH119]+[.AI119]+[.AI120]+[.AI93]+[.AH93]+[.AG93]+[.AG120])=3;1;0);IF(([.AG119]+[.AH119]+[.AI119]+[.AI120]+[.AI93]+[.AH93]+[.AG93]+[.AG120])&gt;3;0;IF(([.AG119]+[.AH119]+[.AI119]+[.AI120]+[.AI93]+[.AH93]+[.AG93]+[.AG120])&lt;2;0;1)));[.AH120])))" office:value-type="float" office:value="0" calcext:value-type="float">
            <text:p>0</text:p>
          </table:table-cell>
          <table:table-cell table:style-name="ce79" table:formula="of:=IF(counter=0;[.AI60];IF(counter=1;[.AI90];IF(counter=2;IF([.AI120]=0;IF(([.AH119]+[.AI119]+[.AJ119]+[.AJ120]+[.AJ93]+[.AI93]+[.AH93]+[.AH120])=3;1;0);IF(([.AH119]+[.AI119]+[.AJ119]+[.AJ120]+[.AJ93]+[.AI93]+[.AH93]+[.AH120])&gt;3;0;IF(([.AH119]+[.AI119]+[.AJ119]+[.AJ120]+[.AJ93]+[.AI93]+[.AH93]+[.AH120])&lt;2;0;1)));[.AI120])))" office:value-type="float" office:value="0" calcext:value-type="float">
            <text:p>0</text:p>
          </table:table-cell>
          <table:table-cell table:style-name="ce79" table:formula="of:=IF(counter=0;[.AJ60];IF(counter=1;[.AJ90];IF(counter=2;IF([.AJ120]=0;IF(([.AI119]+[.AJ119]+[.AK119]+[.AK120]+[.AK93]+[.AJ93]+[.AI93]+[.AI120])=3;1;0);IF(([.AI119]+[.AJ119]+[.AK119]+[.AK120]+[.AK93]+[.AJ93]+[.AI93]+[.AI120])&gt;3;0;IF(([.AI119]+[.AJ119]+[.AK119]+[.AK120]+[.AK93]+[.AJ93]+[.AI93]+[.AI120])&lt;2;0;1)));[.AJ120])))" office:value-type="float" office:value="0" calcext:value-type="float">
            <text:p>0</text:p>
          </table:table-cell>
          <table:table-cell table:style-name="ce79" table:formula="of:=IF(counter=0;[.AK60];IF(counter=1;[.AK90];IF(counter=2;IF([.AK120]=0;IF(([.AJ119]+[.AK119]+[.AL119]+[.AL120]+[.AL93]+[.AK93]+[.AJ93]+[.AJ120])=3;1;0);IF(([.AJ119]+[.AK119]+[.AL119]+[.AL120]+[.AL93]+[.AK93]+[.AJ93]+[.AJ120])&gt;3;0;IF(([.AJ119]+[.AK119]+[.AL119]+[.AL120]+[.AL93]+[.AK93]+[.AJ93]+[.AJ120])&lt;2;0;1)));[.AK120])))" office:value-type="float" office:value="0" calcext:value-type="float">
            <text:p>0</text:p>
          </table:table-cell>
          <table:table-cell table:style-name="ce79" table:formula="of:=IF(counter=0;[.AL60];IF(counter=1;[.AL90];IF(counter=2;IF([.AL120]=0;IF(([.AK119]+[.AL119]+[.AM119]+[.AM120]+[.AM93]+[.AL93]+[.AK93]+[.AK120])=3;1;0);IF(([.AK119]+[.AL119]+[.AM119]+[.AM120]+[.AM93]+[.AL93]+[.AK93]+[.AK120])&gt;3;0;IF(([.AK119]+[.AL119]+[.AM119]+[.AM120]+[.AM93]+[.AL93]+[.AK93]+[.AK120])&lt;2;0;1)));[.AL120])))" office:value-type="float" office:value="0" calcext:value-type="float">
            <text:p>0</text:p>
          </table:table-cell>
          <table:table-cell table:style-name="ce79" table:formula="of:=IF(counter=0;[.AM60];IF(counter=1;[.AM90];IF(counter=2;IF([.AM120]=0;IF(([.AL119]+[.AM119]+[.AN119]+[.AN120]+[.AN93]+[.AM93]+[.AL93]+[.AL120])=3;1;0);IF(([.AL119]+[.AM119]+[.AN119]+[.AN120]+[.AN93]+[.AM93]+[.AL93]+[.AL120])&gt;3;0;IF(([.AL119]+[.AM119]+[.AN119]+[.AN120]+[.AN93]+[.AM93]+[.AL93]+[.AL120])&lt;2;0;1)));[.AM120])))" office:value-type="float" office:value="0" calcext:value-type="float">
            <text:p>0</text:p>
          </table:table-cell>
          <table:table-cell table:style-name="ce79" table:formula="of:=IF(counter=0;[.AN60];IF(counter=1;[.AN90];IF(counter=2;IF([.AN120]=0;IF(([.AM119]+[.AN119]+[.AO119]+[.AO120]+[.AO93]+[.AN93]+[.AM93]+[.AM120])=3;1;0);IF(([.AM119]+[.AN119]+[.AO119]+[.AO120]+[.AO93]+[.AN93]+[.AM93]+[.AM120])&gt;3;0;IF(([.AM119]+[.AN119]+[.AO119]+[.AO120]+[.AO93]+[.AN93]+[.AM93]+[.AM120])&lt;2;0;1)));[.AN120])))" office:value-type="float" office:value="0" calcext:value-type="float">
            <text:p>0</text:p>
          </table:table-cell>
          <table:table-cell table:style-name="ce79" table:formula="of:=IF(counter=0;[.AO60];IF(counter=1;[.AO90];IF(counter=2;IF([.AO120]=0;IF(([.AN119]+[.AO119]+[.AP119]+[.AP120]+[.AP93]+[.AO93]+[.AN93]+[.AN120])=3;1;0);IF(([.AN119]+[.AO119]+[.AP119]+[.AP120]+[.AP93]+[.AO93]+[.AN93]+[.AN120])&gt;3;0;IF(([.AN119]+[.AO119]+[.AP119]+[.AP120]+[.AP93]+[.AO93]+[.AN93]+[.AN120])&lt;2;0;1)));[.AO120])))" office:value-type="float" office:value="0" calcext:value-type="float">
            <text:p>0</text:p>
          </table:table-cell>
          <table:table-cell table:style-name="ce79" table:formula="of:=IF(counter=0;[.AP60];IF(counter=1;[.AP90];IF(counter=2;IF([.AP120]=0;IF(([.AO119]+[.AP119]+[.AQ119]+[.AQ120]+[.AQ93]+[.AP93]+[.AO93]+[.AO120])=3;1;0);IF(([.AO119]+[.AP119]+[.AQ119]+[.AQ120]+[.AQ93]+[.AP93]+[.AO93]+[.AO120])&gt;3;0;IF(([.AO119]+[.AP119]+[.AQ119]+[.AQ120]+[.AQ93]+[.AP93]+[.AO93]+[.AO120])&lt;2;0;1)));[.AP120])))" office:value-type="float" office:value="0" calcext:value-type="float">
            <text:p>0</text:p>
          </table:table-cell>
          <table:table-cell table:style-name="ce79" table:formula="of:=IF(counter=0;[.AQ60];IF(counter=1;[.AQ90];IF(counter=2;IF([.AQ120]=0;IF(([.AP119]+[.AQ119]+[.AR119]+[.AR120]+[.AR93]+[.AQ93]+[.AP93]+[.AP120])=3;1;0);IF(([.AP119]+[.AQ119]+[.AR119]+[.AR120]+[.AR93]+[.AQ93]+[.AP93]+[.AP120])&gt;3;0;IF(([.AP119]+[.AQ119]+[.AR119]+[.AR120]+[.AR93]+[.AQ93]+[.AP93]+[.AP120])&lt;2;0;1)));[.AQ120])))" office:value-type="float" office:value="0" calcext:value-type="float">
            <text:p>0</text:p>
          </table:table-cell>
          <table:table-cell table:style-name="ce79" table:formula="of:=IF(counter=0;[.AR60];IF(counter=1;[.AR90];IF(counter=2;IF([.AR120]=0;IF(([.AQ119]+[.AR119]+[.AS119]+[.AS120]+[.AS93]+[.AR93]+[.AQ93]+[.AQ120])=3;1;0);IF(([.AQ119]+[.AR119]+[.AS119]+[.AS120]+[.AS93]+[.AR93]+[.AQ93]+[.AQ120])&gt;3;0;IF(([.AQ119]+[.AR119]+[.AS119]+[.AS120]+[.AS93]+[.AR93]+[.AQ93]+[.AQ120])&lt;2;0;1)));[.AR120])))" office:value-type="float" office:value="0" calcext:value-type="float">
            <text:p>0</text:p>
          </table:table-cell>
          <table:table-cell table:style-name="ce79" table:formula="of:=IF(counter=0;[.AS60];IF(counter=1;[.AS90];IF(counter=2;IF([.AS120]=0;IF(([.AR119]+[.AS119]+[.AT119]+[.AT120]+[.AT93]+[.AS93]+[.AR93]+[.AR120])=3;1;0);IF(([.AR119]+[.AS119]+[.AT119]+[.AT120]+[.AT93]+[.AS93]+[.AR93]+[.AR120])&gt;3;0;IF(([.AR119]+[.AS119]+[.AT119]+[.AT120]+[.AT93]+[.AS93]+[.AR93]+[.AR120])&lt;2;0;1)));[.AS120])))" office:value-type="float" office:value="0" calcext:value-type="float">
            <text:p>0</text:p>
          </table:table-cell>
          <table:table-cell table:style-name="ce79" table:formula="of:=IF(counter=0;[.AT60];IF(counter=1;[.AT90];IF(counter=2;IF([.AT120]=0;IF(([.AS119]+[.AT119]+[.AU119]+[.AU120]+[.AU93]+[.AT93]+[.AS93]+[.AS120])=3;1;0);IF(([.AS119]+[.AT119]+[.AU119]+[.AU120]+[.AU93]+[.AT93]+[.AS93]+[.AS120])&gt;3;0;IF(([.AS119]+[.AT119]+[.AU119]+[.AU120]+[.AU93]+[.AT93]+[.AS93]+[.AS120])&lt;2;0;1)));[.AT120])))" office:value-type="float" office:value="0" calcext:value-type="float">
            <text:p>0</text:p>
          </table:table-cell>
          <table:table-cell table:style-name="ce79" table:formula="of:=IF(counter=0;[.AU60];IF(counter=1;[.AU90];IF(counter=2;IF([.AU120]=0;IF(([.AT119]+[.AU119]+[.AV119]+[.AV120]+[.AV93]+[.AU93]+[.AT93]+[.AT120])=3;1;0);IF(([.AT119]+[.AU119]+[.AV119]+[.AV120]+[.AV93]+[.AU93]+[.AT93]+[.AT120])&gt;3;0;IF(([.AT119]+[.AU119]+[.AV119]+[.AV120]+[.AV93]+[.AU93]+[.AT93]+[.AT120])&lt;2;0;1)));[.AU120])))" office:value-type="float" office:value="0" calcext:value-type="float">
            <text:p>0</text:p>
          </table:table-cell>
          <table:table-cell table:style-name="ce79" table:formula="of:=IF(counter=0;[.AV60];IF(counter=1;[.AV90];IF(counter=2;IF([.AV120]=0;IF(([.AU119]+[.AV119]+[.AW119]+[.AW120]+[.AW93]+[.AV93]+[.AU93]+[.AU120])=3;1;0);IF(([.AU119]+[.AV119]+[.AW119]+[.AW120]+[.AW93]+[.AV93]+[.AU93]+[.AU120])&gt;3;0;IF(([.AU119]+[.AV119]+[.AW119]+[.AW120]+[.AW93]+[.AV93]+[.AU93]+[.AU120])&lt;2;0;1)));[.AV120])))" office:value-type="float" office:value="0" calcext:value-type="float">
            <text:p>0</text:p>
          </table:table-cell>
          <table:table-cell table:style-name="ce79" table:formula="of:=IF(counter=0;[.AW60];IF(counter=1;[.AW90];IF(counter=2;IF([.AW120]=0;IF(([.AV119]+[.AW119]+[.AX119]+[.AX120]+[.AX93]+[.AW93]+[.AV93]+[.AV120])=3;1;0);IF(([.AV119]+[.AW119]+[.AX119]+[.AX120]+[.AX93]+[.AW93]+[.AV93]+[.AV120])&gt;3;0;IF(([.AV119]+[.AW119]+[.AX119]+[.AX120]+[.AX93]+[.AW93]+[.AV93]+[.AV120])&lt;2;0;1)));[.AW120])))" office:value-type="float" office:value="0" calcext:value-type="float">
            <text:p>0</text:p>
          </table:table-cell>
          <table:table-cell table:style-name="ce79" table:formula="of:=IF(counter=0;[.AX60];IF(counter=1;[.AX90];IF(counter=2;IF([.AX120]=0;IF(([.AW119]+[.AX119]+[.AY119]+[.AY120]+[.AY93]+[.AX93]+[.AW93]+[.AW120])=3;1;0);IF(([.AW119]+[.AX119]+[.AY119]+[.AY120]+[.AY93]+[.AX93]+[.AW93]+[.AW120])&gt;3;0;IF(([.AW119]+[.AX119]+[.AY119]+[.AY120]+[.AY93]+[.AX93]+[.AW93]+[.AW120])&lt;2;0;1)));[.AX120])))" office:value-type="float" office:value="0" calcext:value-type="float">
            <text:p>0</text:p>
          </table:table-cell>
          <table:table-cell table:style-name="ce79" table:formula="of:=IF(counter=0;[.AY60];IF(counter=1;[.AY90];IF(counter=2;IF([.AY120]=0;IF(([.AX119]+[.AY119]+[.AZ119]+[.AZ120]+[.AZ93]+[.AY93]+[.AX93]+[.AX120])=3;1;0);IF(([.AX119]+[.AY119]+[.AZ119]+[.AZ120]+[.AZ93]+[.AY93]+[.AX93]+[.AX120])&gt;3;0;IF(([.AX119]+[.AY119]+[.AZ119]+[.AZ120]+[.AZ93]+[.AY93]+[.AX93]+[.AX120])&lt;2;0;1)));[.AY120])))" office:value-type="float" office:value="0" calcext:value-type="float">
            <text:p>0</text:p>
          </table:table-cell>
          <table:table-cell table:style-name="ce79" table:formula="of:=IF(counter=0;[.AZ60];IF(counter=1;[.AZ90];IF(counter=2;IF([.AZ120]=0;IF(([.AY119]+[.AZ119]+[.BA119]+[.BA120]+[.BA93]+[.AZ93]+[.AY93]+[.AY120])=3;1;0);IF(([.AY119]+[.AZ119]+[.BA119]+[.BA120]+[.BA93]+[.AZ93]+[.AY93]+[.AY120])&gt;3;0;IF(([.AY119]+[.AZ119]+[.BA119]+[.BA120]+[.BA93]+[.AZ93]+[.AY93]+[.AY120])&lt;2;0;1)));[.AZ120])))" office:value-type="float" office:value="0" calcext:value-type="float">
            <text:p>0</text:p>
          </table:table-cell>
          <table:table-cell table:style-name="ce79" table:formula="of:=IF(counter=0;[.BA60];IF(counter=1;[.BA90];IF(counter=2;IF([.BA120]=0;IF(([.AZ119]+[.BA119]+[.BB119]+[.BB120]+[.BB93]+[.BA93]+[.AZ93]+[.AZ120])=3;1;0);IF(([.AZ119]+[.BA119]+[.BB119]+[.BB120]+[.BB93]+[.BA93]+[.AZ93]+[.AZ120])&gt;3;0;IF(([.AZ119]+[.BA119]+[.BB119]+[.BB120]+[.BB93]+[.BA93]+[.AZ93]+[.AZ120])&lt;2;0;1)));[.BA120])))" office:value-type="float" office:value="0" calcext:value-type="float">
            <text:p>0</text:p>
          </table:table-cell>
          <table:table-cell table:style-name="ce79" table:formula="of:=IF(counter=0;[.BB60];IF(counter=1;[.BB90];IF(counter=2;IF([.BB120]=0;IF(([.BA119]+[.BB119]+[.BC119]+[.BC120]+[.BC93]+[.BB93]+[.BA93]+[.BA120])=3;1;0);IF(([.BA119]+[.BB119]+[.BC119]+[.BC120]+[.BC93]+[.BB93]+[.BA93]+[.BA120])&gt;3;0;IF(([.BA119]+[.BB119]+[.BC119]+[.BC120]+[.BC93]+[.BB93]+[.BA93]+[.BA120])&lt;2;0;1)));[.BB120])))" office:value-type="float" office:value="0" calcext:value-type="float">
            <text:p>0</text:p>
          </table:table-cell>
          <table:table-cell table:style-name="ce79" table:formula="of:=IF(counter=0;[.BC60];IF(counter=1;[.BC90];IF(counter=2;IF([.BC120]=0;IF(([.BB119]+[.BC119]+[.BD119]+[.BD120]+[.BD93]+[.BC93]+[.BB93]+[.BB120])=3;1;0);IF(([.BB119]+[.BC119]+[.BD119]+[.BD120]+[.BD93]+[.BC93]+[.BB93]+[.BB120])&gt;3;0;IF(([.BB119]+[.BC119]+[.BD119]+[.BD120]+[.BD93]+[.BC93]+[.BB93]+[.BB120])&lt;2;0;1)));[.BC120])))" office:value-type="float" office:value="0" calcext:value-type="float">
            <text:p>0</text:p>
          </table:table-cell>
          <table:table-cell table:style-name="ce79" table:formula="of:=IF(counter=0;[.BD60];IF(counter=1;[.BD90];IF(counter=2;IF([.BD120]=0;IF(([.BC119]+[.BD119]+[.BE119]+[.BE120]+[.BE93]+[.BD93]+[.BC93]+[.BC120])=3;1;0);IF(([.BC119]+[.BD119]+[.BE119]+[.BE120]+[.BE93]+[.BD93]+[.BC93]+[.BC120])&gt;3;0;IF(([.BC119]+[.BD119]+[.BE119]+[.BE120]+[.BE93]+[.BD93]+[.BC93]+[.BC120])&lt;2;0;1)));[.BD120])))" office:value-type="float" office:value="0" calcext:value-type="float">
            <text:p>0</text:p>
          </table:table-cell>
          <table:table-cell table:style-name="ce79" table:formula="of:=IF(counter=0;[.BE60];IF(counter=1;[.BE90];IF(counter=2;IF([.BE120]=0;IF(([.BD119]+[.BE119]+[.BF119]+[.BF120]+[.BF93]+[.BE93]+[.BD93]+[.BD120])=3;1;0);IF(([.BD119]+[.BE119]+[.BF119]+[.BF120]+[.BF93]+[.BE93]+[.BD93]+[.BD120])&gt;3;0;IF(([.BD119]+[.BE119]+[.BF119]+[.BF120]+[.BF93]+[.BE93]+[.BD93]+[.BD120])&lt;2;0;1)));[.BE120])))" office:value-type="float" office:value="0" calcext:value-type="float">
            <text:p>0</text:p>
          </table:table-cell>
          <table:table-cell table:style-name="ce79" table:formula="of:=IF(counter=0;[.BF60];IF(counter=1;[.BF90];IF(counter=2;IF([.BF120]=0;IF(([.BE119]+[.BF119]+[.BG119]+[.BG120]+[.BG93]+[.BF93]+[.BE93]+[.BE120])=3;1;0);IF(([.BE119]+[.BF119]+[.BG119]+[.BG120]+[.BG93]+[.BF93]+[.BE93]+[.BE120])&gt;3;0;IF(([.BE119]+[.BF119]+[.BG119]+[.BG120]+[.BG93]+[.BF93]+[.BE93]+[.BE120])&lt;2;0;1)));[.BF120])))" office:value-type="float" office:value="0" calcext:value-type="float">
            <text:p>0</text:p>
          </table:table-cell>
          <table:table-cell table:style-name="ce79" table:formula="of:=IF(counter=0;[.BG60];IF(counter=1;[.BG90];IF(counter=2;IF([.BG120]=0;IF(([.BF119]+[.BG119]+[.BH119]+[.BH120]+[.BH93]+[.BG93]+[.BF93]+[.BF120])=3;1;0);IF(([.BF119]+[.BG119]+[.BH119]+[.BH120]+[.BH93]+[.BG93]+[.BF93]+[.BF120])&gt;3;0;IF(([.BF119]+[.BG119]+[.BH119]+[.BH120]+[.BH93]+[.BG93]+[.BF93]+[.BF120])&lt;2;0;1)));[.BG120])))" office:value-type="float" office:value="0" calcext:value-type="float">
            <text:p>0</text:p>
          </table:table-cell>
          <table:table-cell table:style-name="ce79" table:formula="of:=IF(counter=0;[.BH60];IF(counter=1;[.BH90];IF(counter=2;IF([.BH120]=0;IF(([.BG119]+[.BH119]+[.BI119]+[.BI120]+[.BI93]+[.BH93]+[.BG93]+[.BG120])=3;1;0);IF(([.BG119]+[.BH119]+[.BI119]+[.BI120]+[.BI93]+[.BH93]+[.BG93]+[.BG120])&gt;3;0;IF(([.BG119]+[.BH119]+[.BI119]+[.BI120]+[.BI93]+[.BH93]+[.BG93]+[.BG120])&lt;2;0;1)));[.BH120])))" office:value-type="float" office:value="0" calcext:value-type="float">
            <text:p>0</text:p>
          </table:table-cell>
          <table:table-cell table:style-name="ce79" table:formula="of:=IF(counter=0;[.BI60];IF(counter=1;[.BI90];IF(counter=2;IF([.BI120]=0;IF(([.BH119]+[.BI119]+[.BJ119]+[.BJ120]+[.BJ93]+[.BI93]+[.BH93]+[.BH120])=3;1;0);IF(([.BH119]+[.BI119]+[.BJ119]+[.BJ120]+[.BJ93]+[.BI93]+[.BH93]+[.BH120])&gt;3;0;IF(([.BH119]+[.BI119]+[.BJ119]+[.BJ120]+[.BJ93]+[.BI93]+[.BH93]+[.BH120])&lt;2;0;1)));[.BI120])))" office:value-type="float" office:value="0" calcext:value-type="float">
            <text:p>0</text:p>
          </table:table-cell>
          <table:table-cell table:style-name="ce79" table:formula="of:=IF(counter=0;[.BJ60];IF(counter=1;[.BJ90];IF(counter=2;IF([.BJ120]=0;IF(([.BI119]+[.BJ119]+[.BK119]+[.BK120]+[.BK93]+[.BJ93]+[.BI93]+[.BI120])=3;1;0);IF(([.BI119]+[.BJ119]+[.BK119]+[.BK120]+[.BK93]+[.BJ93]+[.BI93]+[.BI120])&gt;3;0;IF(([.BI119]+[.BJ119]+[.BK119]+[.BK120]+[.BK93]+[.BJ93]+[.BI93]+[.BI120])&lt;2;0;1)));[.BJ120])))" office:value-type="float" office:value="0" calcext:value-type="float">
            <text:p>0</text:p>
          </table:table-cell>
          <table:table-cell table:style-name="ce79" table:formula="of:=IF(counter=0;[.BK60];IF(counter=1;[.BK90];IF(counter=2;IF([.BK120]=0;IF(([.BJ119]+[.BK119]+[.BL119]+[.BL120]+[.BL93]+[.BK93]+[.BJ93]+[.BJ120])=3;1;0);IF(([.BJ119]+[.BK119]+[.BL119]+[.BL120]+[.BL93]+[.BK93]+[.BJ93]+[.BJ120])&gt;3;0;IF(([.BJ119]+[.BK119]+[.BL119]+[.BL120]+[.BL93]+[.BK93]+[.BJ93]+[.BJ120])&lt;2;0;1)));[.BK120])))" office:value-type="float" office:value="0" calcext:value-type="float">
            <text:p>0</text:p>
          </table:table-cell>
          <table:table-cell table:style-name="ce79" table:formula="of:=IF(counter=0;[.BL60];IF(counter=1;[.BL90];IF(counter=2;IF([.BL120]=0;IF(([.BK119]+[.BL119]+[.BM119]+[.BM120]+[.BM93]+[.BL93]+[.BK93]+[.BK120])=3;1;0);IF(([.BK119]+[.BL119]+[.BM119]+[.BM120]+[.BM93]+[.BL93]+[.BK93]+[.BK120])&gt;3;0;IF(([.BK119]+[.BL119]+[.BM119]+[.BM120]+[.BM93]+[.BL93]+[.BK93]+[.BK120])&lt;2;0;1)));[.BL120])))" office:value-type="float" office:value="0" calcext:value-type="float">
            <text:p>0</text:p>
          </table:table-cell>
          <table:table-cell table:style-name="ce79" table:formula="of:=IF(counter=0;[.BM60];IF(counter=1;[.BM90];IF(counter=2;IF([.BM120]=0;IF(([.BL119]+[.BM119]+[.BN119]+[.BN120]+[.BN93]+[.BM93]+[.BL93]+[.BL120])=3;1;0);IF(([.BL119]+[.BM119]+[.BN119]+[.BN120]+[.BN93]+[.BM93]+[.BL93]+[.BL120])&gt;3;0;IF(([.BL119]+[.BM119]+[.BN119]+[.BN120]+[.BN93]+[.BM93]+[.BL93]+[.BL120])&lt;2;0;1)));[.BM120])))" office:value-type="float" office:value="0" calcext:value-type="float">
            <text:p>0</text:p>
          </table:table-cell>
          <table:table-cell table:style-name="ce79" table:formula="of:=IF(counter=0;[.BN60];IF(counter=1;[.BN90];IF(counter=2;IF([.BN120]=0;IF(([.BM119]+[.BN119]+[.BO119]+[.BO120]+[.BO93]+[.BN93]+[.BM93]+[.BM120])=3;1;0);IF(([.BM119]+[.BN119]+[.BO119]+[.BO120]+[.BO93]+[.BN93]+[.BM93]+[.BM120])&gt;3;0;IF(([.BM119]+[.BN119]+[.BO119]+[.BO120]+[.BO93]+[.BN93]+[.BM93]+[.BM120])&lt;2;0;1)));[.BN120])))" office:value-type="float" office:value="0" calcext:value-type="float">
            <text:p>0</text:p>
          </table:table-cell>
          <table:table-cell table:style-name="ce79" table:formula="of:=IF(counter=0;[.BO60];IF(counter=1;[.BO90];IF(counter=2;IF([.BO120]=0;IF(([.BN119]+[.BO119]+[.BP119]+[.BP120]+[.BP93]+[.BO93]+[.BN93]+[.BN120])=3;1;0);IF(([.BN119]+[.BO119]+[.BP119]+[.BP120]+[.BP93]+[.BO93]+[.BN93]+[.BN120])&gt;3;0;IF(([.BN119]+[.BO119]+[.BP119]+[.BP120]+[.BP93]+[.BO93]+[.BN93]+[.BN120])&lt;2;0;1)));[.BO120])))" office:value-type="float" office:value="0" calcext:value-type="float">
            <text:p>0</text:p>
          </table:table-cell>
          <table:table-cell table:style-name="ce79" table:formula="of:=IF(counter=0;[.BP60];IF(counter=1;[.BP90];IF(counter=2;IF([.BP120]=0;IF(([.BO119]+[.BP119]+[.BQ119]+[.BQ120]+[.BQ93]+[.BP93]+[.BO93]+[.BO120])=3;1;0);IF(([.BO119]+[.BP119]+[.BQ119]+[.BQ120]+[.BQ93]+[.BP93]+[.BO93]+[.BO120])&gt;3;0;IF(([.BO119]+[.BP119]+[.BQ119]+[.BQ120]+[.BQ93]+[.BP93]+[.BO93]+[.BO120])&lt;2;0;1)));[.BP120])))" office:value-type="float" office:value="0" calcext:value-type="float">
            <text:p>0</text:p>
          </table:table-cell>
          <table:table-cell table:style-name="ce195" table:formula="of:=IF(counter=0;[.BQ60];IF(counter=1;[.BQ90];IF(counter=2;IF([.BQ120]=0;IF(([.BP119]+[.BQ119]+[.B119]+[.B120]+[.B93]+[.BQ93]+[.BP93]+[.BP120])=3;1;0);IF(([.BP119]+[.BQ119]+[.B119]+[.B120]+[.B93]+[.BQ93]+[.BP93]+[.BP120])&gt;3;0;IF(([.BP119]+[.BQ119]+[.B119]+[.B120]+[.B93]+[.BQ93]+[.BP93]+[.BP120])&lt;2;0;1)));[.BQ120])))" office:value-type="float" office:value="0" calcext:value-type="float">
            <text:p>0</text:p>
          </table:table-cell>
          <table:table-cell table:number-columns-repeated="95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1" table:formula="of:=IF(counter=0;[.B33];IF(counter=2;[.B93];IF(counter=1;IF([.B63]=0;IF(([.BQ90]+[.B90]+[.C90]+[.C63]+[.C64]+[.B64]+[.BQ64]+[.BQ63])=3;1;0);IF(([.BQ90]+[.B90]+[.C90]+[.C63]+[.C64]+[.B64]+[.BQ64]+[.BQ63])&gt;3;0;IF(([.BQ90]+[.B90]+[.C90]+[.C63]+[.C64]+[.B64]+[.BQ64]+[.BQ63])&lt;2;0;1)));[.B63])))" office:value-type="float" office:value="0" calcext:value-type="float">
            <text:p>0</text:p>
          </table:table-cell>
          <table:table-cell table:style-name="ce80" table:formula="of:=IF(counter=0;[.C33];IF(counter=2;[.C93];IF(counter=1;IF([.C63]=0;IF(([.B90]+[.C90]+[.D90]+[.D63]+[.D64]+[.C64]+[.B64]+[.B63])=3;1;0);IF(([.B90]+[.C90]+[.D90]+[.D63]+[.D64]+[.C64]+[.B64]+[.B63])&gt;3;0;IF(([.B90]+[.C90]+[.D90]+[.D63]+[.D64]+[.C64]+[.B64]+[.B63])&lt;2;0;1)));[.C63])))" office:value-type="float" office:value="0" calcext:value-type="float">
            <text:p>0</text:p>
          </table:table-cell>
          <table:table-cell table:style-name="ce80" table:formula="of:=IF(counter=0;[.D33];IF(counter=2;[.D93];IF(counter=1;IF([.D63]=0;IF(([.C90]+[.D90]+[.E90]+[.E63]+[.E64]+[.D64]+[.C64]+[.C63])=3;1;0);IF(([.C90]+[.D90]+[.E90]+[.E63]+[.E64]+[.D64]+[.C64]+[.C63])&gt;3;0;IF(([.C90]+[.D90]+[.E90]+[.E63]+[.E64]+[.D64]+[.C64]+[.C63])&lt;2;0;1)));[.D63])))" office:value-type="float" office:value="0" calcext:value-type="float">
            <text:p>0</text:p>
          </table:table-cell>
          <table:table-cell table:style-name="ce80" table:formula="of:=IF(counter=0;[.E33];IF(counter=2;[.E93];IF(counter=1;IF([.E63]=0;IF(([.D90]+[.E90]+[.F90]+[.F63]+[.F64]+[.E64]+[.D64]+[.D63])=3;1;0);IF(([.D90]+[.E90]+[.F90]+[.F63]+[.F64]+[.E64]+[.D64]+[.D63])&gt;3;0;IF(([.D90]+[.E90]+[.F90]+[.F63]+[.F64]+[.E64]+[.D64]+[.D63])&lt;2;0;1)));[.E63])))" office:value-type="float" office:value="0" calcext:value-type="float">
            <text:p>0</text:p>
          </table:table-cell>
          <table:table-cell table:style-name="ce80" table:formula="of:=IF(counter=0;[.F33];IF(counter=2;[.F93];IF(counter=1;IF([.F63]=0;IF(([.E90]+[.F90]+[.G90]+[.G63]+[.G64]+[.F64]+[.E64]+[.E63])=3;1;0);IF(([.E90]+[.F90]+[.G90]+[.G63]+[.G64]+[.F64]+[.E64]+[.E63])&gt;3;0;IF(([.E90]+[.F90]+[.G90]+[.G63]+[.G64]+[.F64]+[.E64]+[.E63])&lt;2;0;1)));[.F63])))" office:value-type="float" office:value="0" calcext:value-type="float">
            <text:p>0</text:p>
          </table:table-cell>
          <table:table-cell table:style-name="ce80" table:formula="of:=IF(counter=0;[.G33];IF(counter=2;[.G93];IF(counter=1;IF([.G63]=0;IF(([.F90]+[.G90]+[.H90]+[.H63]+[.H64]+[.G64]+[.F64]+[.F63])=3;1;0);IF(([.F90]+[.G90]+[.H90]+[.H63]+[.H64]+[.G64]+[.F64]+[.F63])&gt;3;0;IF(([.F90]+[.G90]+[.H90]+[.H63]+[.H64]+[.G64]+[.F64]+[.F63])&lt;2;0;1)));[.G63])))" office:value-type="float" office:value="0" calcext:value-type="float">
            <text:p>0</text:p>
          </table:table-cell>
          <table:table-cell table:style-name="ce80" table:formula="of:=IF(counter=0;[.H33];IF(counter=2;[.H93];IF(counter=1;IF([.H63]=0;IF(([.G90]+[.H90]+[.I90]+[.I63]+[.I64]+[.H64]+[.G64]+[.G63])=3;1;0);IF(([.G90]+[.H90]+[.I90]+[.I63]+[.I64]+[.H64]+[.G64]+[.G63])&gt;3;0;IF(([.G90]+[.H90]+[.I90]+[.I63]+[.I64]+[.H64]+[.G64]+[.G63])&lt;2;0;1)));[.H63])))" office:value-type="float" office:value="0" calcext:value-type="float">
            <text:p>0</text:p>
          </table:table-cell>
          <table:table-cell table:style-name="ce80" table:formula="of:=IF(counter=0;[.I33];IF(counter=2;[.I93];IF(counter=1;IF([.I63]=0;IF(([.H90]+[.I90]+[.J90]+[.J63]+[.J64]+[.I64]+[.H64]+[.H63])=3;1;0);IF(([.H90]+[.I90]+[.J90]+[.J63]+[.J64]+[.I64]+[.H64]+[.H63])&gt;3;0;IF(([.H90]+[.I90]+[.J90]+[.J63]+[.J64]+[.I64]+[.H64]+[.H63])&lt;2;0;1)));[.I63])))" office:value-type="float" office:value="0" calcext:value-type="float">
            <text:p>0</text:p>
          </table:table-cell>
          <table:table-cell table:style-name="ce80" table:formula="of:=IF(counter=0;[.J33];IF(counter=2;[.J93];IF(counter=1;IF([.J63]=0;IF(([.I90]+[.J90]+[.K90]+[.K63]+[.K64]+[.J64]+[.I64]+[.I63])=3;1;0);IF(([.I90]+[.J90]+[.K90]+[.K63]+[.K64]+[.J64]+[.I64]+[.I63])&gt;3;0;IF(([.I90]+[.J90]+[.K90]+[.K63]+[.K64]+[.J64]+[.I64]+[.I63])&lt;2;0;1)));[.J63])))" office:value-type="float" office:value="0" calcext:value-type="float">
            <text:p>0</text:p>
          </table:table-cell>
          <table:table-cell table:style-name="ce80" table:formula="of:=IF(counter=0;[.K33];IF(counter=2;[.K93];IF(counter=1;IF([.K63]=0;IF(([.J90]+[.K90]+[.L90]+[.L63]+[.L64]+[.K64]+[.J64]+[.J63])=3;1;0);IF(([.J90]+[.K90]+[.L90]+[.L63]+[.L64]+[.K64]+[.J64]+[.J63])&gt;3;0;IF(([.J90]+[.K90]+[.L90]+[.L63]+[.L64]+[.K64]+[.J64]+[.J63])&lt;2;0;1)));[.K63])))" office:value-type="float" office:value="0" calcext:value-type="float">
            <text:p>0</text:p>
          </table:table-cell>
          <table:table-cell table:style-name="ce80" table:formula="of:=IF(counter=0;[.L33];IF(counter=2;[.L93];IF(counter=1;IF([.L63]=0;IF(([.K90]+[.L90]+[.M90]+[.M63]+[.M64]+[.L64]+[.K64]+[.K63])=3;1;0);IF(([.K90]+[.L90]+[.M90]+[.M63]+[.M64]+[.L64]+[.K64]+[.K63])&gt;3;0;IF(([.K90]+[.L90]+[.M90]+[.M63]+[.M64]+[.L64]+[.K64]+[.K63])&lt;2;0;1)));[.L63])))" office:value-type="float" office:value="0" calcext:value-type="float">
            <text:p>0</text:p>
          </table:table-cell>
          <table:table-cell table:style-name="ce80" table:formula="of:=IF(counter=0;[.M33];IF(counter=2;[.M93];IF(counter=1;IF([.M63]=0;IF(([.L90]+[.M90]+[.N90]+[.N63]+[.N64]+[.M64]+[.L64]+[.L63])=3;1;0);IF(([.L90]+[.M90]+[.N90]+[.N63]+[.N64]+[.M64]+[.L64]+[.L63])&gt;3;0;IF(([.L90]+[.M90]+[.N90]+[.N63]+[.N64]+[.M64]+[.L64]+[.L63])&lt;2;0;1)));[.M63])))" office:value-type="float" office:value="0" calcext:value-type="float">
            <text:p>0</text:p>
          </table:table-cell>
          <table:table-cell table:style-name="ce80" table:formula="of:=IF(counter=0;[.N33];IF(counter=2;[.N93];IF(counter=1;IF([.N63]=0;IF(([.M90]+[.N90]+[.O90]+[.O63]+[.O64]+[.N64]+[.M64]+[.M63])=3;1;0);IF(([.M90]+[.N90]+[.O90]+[.O63]+[.O64]+[.N64]+[.M64]+[.M63])&gt;3;0;IF(([.M90]+[.N90]+[.O90]+[.O63]+[.O64]+[.N64]+[.M64]+[.M63])&lt;2;0;1)));[.N63])))" office:value-type="float" office:value="0" calcext:value-type="float">
            <text:p>0</text:p>
          </table:table-cell>
          <table:table-cell table:style-name="ce80" table:formula="of:=IF(counter=0;[.O33];IF(counter=2;[.O93];IF(counter=1;IF([.O63]=0;IF(([.N90]+[.O90]+[.P90]+[.P63]+[.P64]+[.O64]+[.N64]+[.N63])=3;1;0);IF(([.N90]+[.O90]+[.P90]+[.P63]+[.P64]+[.O64]+[.N64]+[.N63])&gt;3;0;IF(([.N90]+[.O90]+[.P90]+[.P63]+[.P64]+[.O64]+[.N64]+[.N63])&lt;2;0;1)));[.O63])))" office:value-type="float" office:value="0" calcext:value-type="float">
            <text:p>0</text:p>
          </table:table-cell>
          <table:table-cell table:style-name="ce80" table:formula="of:=IF(counter=0;[.P33];IF(counter=2;[.P93];IF(counter=1;IF([.P63]=0;IF(([.O90]+[.P90]+[.Q90]+[.Q63]+[.Q64]+[.P64]+[.O64]+[.O63])=3;1;0);IF(([.O90]+[.P90]+[.Q90]+[.Q63]+[.Q64]+[.P64]+[.O64]+[.O63])&gt;3;0;IF(([.O90]+[.P90]+[.Q90]+[.Q63]+[.Q64]+[.P64]+[.O64]+[.O63])&lt;2;0;1)));[.P63])))" office:value-type="float" office:value="0" calcext:value-type="float">
            <text:p>0</text:p>
          </table:table-cell>
          <table:table-cell table:style-name="ce80" table:formula="of:=IF(counter=0;[.Q33];IF(counter=2;[.Q93];IF(counter=1;IF([.Q63]=0;IF(([.P90]+[.Q90]+[.R90]+[.R63]+[.R64]+[.Q64]+[.P64]+[.P63])=3;1;0);IF(([.P90]+[.Q90]+[.R90]+[.R63]+[.R64]+[.Q64]+[.P64]+[.P63])&gt;3;0;IF(([.P90]+[.Q90]+[.R90]+[.R63]+[.R64]+[.Q64]+[.P64]+[.P63])&lt;2;0;1)));[.Q63])))" office:value-type="float" office:value="0" calcext:value-type="float">
            <text:p>0</text:p>
          </table:table-cell>
          <table:table-cell table:style-name="ce80" table:formula="of:=IF(counter=0;[.R33];IF(counter=2;[.R93];IF(counter=1;IF([.R63]=0;IF(([.Q90]+[.R90]+[.S90]+[.S63]+[.S64]+[.R64]+[.Q64]+[.Q63])=3;1;0);IF(([.Q90]+[.R90]+[.S90]+[.S63]+[.S64]+[.R64]+[.Q64]+[.Q63])&gt;3;0;IF(([.Q90]+[.R90]+[.S90]+[.S63]+[.S64]+[.R64]+[.Q64]+[.Q63])&lt;2;0;1)));[.R63])))" office:value-type="float" office:value="0" calcext:value-type="float">
            <text:p>0</text:p>
          </table:table-cell>
          <table:table-cell table:style-name="ce80" table:formula="of:=IF(counter=0;[.S33];IF(counter=2;[.S93];IF(counter=1;IF([.S63]=0;IF(([.R90]+[.S90]+[.T90]+[.T63]+[.T64]+[.S64]+[.R64]+[.R63])=3;1;0);IF(([.R90]+[.S90]+[.T90]+[.T63]+[.T64]+[.S64]+[.R64]+[.R63])&gt;3;0;IF(([.R90]+[.S90]+[.T90]+[.T63]+[.T64]+[.S64]+[.R64]+[.R63])&lt;2;0;1)));[.S63])))" office:value-type="float" office:value="0" calcext:value-type="float">
            <text:p>0</text:p>
          </table:table-cell>
          <table:table-cell table:style-name="ce80" table:formula="of:=IF(counter=0;[.T33];IF(counter=2;[.T93];IF(counter=1;IF([.T63]=0;IF(([.S90]+[.T90]+[.U90]+[.U63]+[.U64]+[.T64]+[.S64]+[.S63])=3;1;0);IF(([.S90]+[.T90]+[.U90]+[.U63]+[.U64]+[.T64]+[.S64]+[.S63])&gt;3;0;IF(([.S90]+[.T90]+[.U90]+[.U63]+[.U64]+[.T64]+[.S64]+[.S63])&lt;2;0;1)));[.T63])))" office:value-type="float" office:value="0" calcext:value-type="float">
            <text:p>0</text:p>
          </table:table-cell>
          <table:table-cell table:style-name="ce80" table:formula="of:=IF(counter=0;[.U33];IF(counter=2;[.U93];IF(counter=1;IF([.U63]=0;IF(([.T90]+[.U90]+[.V90]+[.V63]+[.V64]+[.U64]+[.T64]+[.T63])=3;1;0);IF(([.T90]+[.U90]+[.V90]+[.V63]+[.V64]+[.U64]+[.T64]+[.T63])&gt;3;0;IF(([.T90]+[.U90]+[.V90]+[.V63]+[.V64]+[.U64]+[.T64]+[.T63])&lt;2;0;1)));[.U63])))" office:value-type="float" office:value="0" calcext:value-type="float">
            <text:p>0</text:p>
          </table:table-cell>
          <table:table-cell table:style-name="ce80" table:formula="of:=IF(counter=0;[.V33];IF(counter=2;[.V93];IF(counter=1;IF([.V63]=0;IF(([.U90]+[.V90]+[.W90]+[.W63]+[.W64]+[.V64]+[.U64]+[.U63])=3;1;0);IF(([.U90]+[.V90]+[.W90]+[.W63]+[.W64]+[.V64]+[.U64]+[.U63])&gt;3;0;IF(([.U90]+[.V90]+[.W90]+[.W63]+[.W64]+[.V64]+[.U64]+[.U63])&lt;2;0;1)));[.V63])))" office:value-type="float" office:value="0" calcext:value-type="float">
            <text:p>0</text:p>
          </table:table-cell>
          <table:table-cell table:style-name="ce80" table:formula="of:=IF(counter=0;[.W33];IF(counter=2;[.W93];IF(counter=1;IF([.W63]=0;IF(([.V90]+[.W90]+[.X90]+[.X63]+[.X64]+[.W64]+[.V64]+[.V63])=3;1;0);IF(([.V90]+[.W90]+[.X90]+[.X63]+[.X64]+[.W64]+[.V64]+[.V63])&gt;3;0;IF(([.V90]+[.W90]+[.X90]+[.X63]+[.X64]+[.W64]+[.V64]+[.V63])&lt;2;0;1)));[.W63])))" office:value-type="float" office:value="0" calcext:value-type="float">
            <text:p>0</text:p>
          </table:table-cell>
          <table:table-cell table:style-name="ce80" table:formula="of:=IF(counter=0;[.X33];IF(counter=2;[.X93];IF(counter=1;IF([.X63]=0;IF(([.W90]+[.X90]+[.Y90]+[.Y63]+[.Y64]+[.X64]+[.W64]+[.W63])=3;1;0);IF(([.W90]+[.X90]+[.Y90]+[.Y63]+[.Y64]+[.X64]+[.W64]+[.W63])&gt;3;0;IF(([.W90]+[.X90]+[.Y90]+[.Y63]+[.Y64]+[.X64]+[.W64]+[.W63])&lt;2;0;1)));[.X63])))" office:value-type="float" office:value="0" calcext:value-type="float">
            <text:p>0</text:p>
          </table:table-cell>
          <table:table-cell table:style-name="ce80" table:formula="of:=IF(counter=0;[.Y33];IF(counter=2;[.Y93];IF(counter=1;IF([.Y63]=0;IF(([.X90]+[.Y90]+[.Z90]+[.Z63]+[.Z64]+[.Y64]+[.X64]+[.X63])=3;1;0);IF(([.X90]+[.Y90]+[.Z90]+[.Z63]+[.Z64]+[.Y64]+[.X64]+[.X63])&gt;3;0;IF(([.X90]+[.Y90]+[.Z90]+[.Z63]+[.Z64]+[.Y64]+[.X64]+[.X63])&lt;2;0;1)));[.Y63])))" office:value-type="float" office:value="0" calcext:value-type="float">
            <text:p>0</text:p>
          </table:table-cell>
          <table:table-cell table:style-name="ce80" table:formula="of:=IF(counter=0;[.Z33];IF(counter=2;[.Z93];IF(counter=1;IF([.Z63]=0;IF(([.Y90]+[.Z90]+[.AA90]+[.AA63]+[.AA64]+[.Z64]+[.Y64]+[.Y63])=3;1;0);IF(([.Y90]+[.Z90]+[.AA90]+[.AA63]+[.AA64]+[.Z64]+[.Y64]+[.Y63])&gt;3;0;IF(([.Y90]+[.Z90]+[.AA90]+[.AA63]+[.AA64]+[.Z64]+[.Y64]+[.Y63])&lt;2;0;1)));[.Z63])))" office:value-type="float" office:value="0" calcext:value-type="float">
            <text:p>0</text:p>
          </table:table-cell>
          <table:table-cell table:style-name="ce80" table:formula="of:=IF(counter=0;[.AA33];IF(counter=2;[.AA93];IF(counter=1;IF([.AA63]=0;IF(([.Z90]+[.AA90]+[.AB90]+[.AB63]+[.AB64]+[.AA64]+[.Z64]+[.Z63])=3;1;0);IF(([.Z90]+[.AA90]+[.AB90]+[.AB63]+[.AB64]+[.AA64]+[.Z64]+[.Z63])&gt;3;0;IF(([.Z90]+[.AA90]+[.AB90]+[.AB63]+[.AB64]+[.AA64]+[.Z64]+[.Z63])&lt;2;0;1)));[.AA63])))" office:value-type="float" office:value="0" calcext:value-type="float">
            <text:p>0</text:p>
          </table:table-cell>
          <table:table-cell table:style-name="ce80" table:formula="of:=IF(counter=0;[.AB33];IF(counter=2;[.AB93];IF(counter=1;IF([.AB63]=0;IF(([.AA90]+[.AB90]+[.AC90]+[.AC63]+[.AC64]+[.AB64]+[.AA64]+[.AA63])=3;1;0);IF(([.AA90]+[.AB90]+[.AC90]+[.AC63]+[.AC64]+[.AB64]+[.AA64]+[.AA63])&gt;3;0;IF(([.AA90]+[.AB90]+[.AC90]+[.AC63]+[.AC64]+[.AB64]+[.AA64]+[.AA63])&lt;2;0;1)));[.AB63])))" office:value-type="float" office:value="0" calcext:value-type="float">
            <text:p>0</text:p>
          </table:table-cell>
          <table:table-cell table:style-name="ce80" table:formula="of:=IF(counter=0;[.AC33];IF(counter=2;[.AC93];IF(counter=1;IF([.AC63]=0;IF(([.AB90]+[.AC90]+[.AD90]+[.AD63]+[.AD64]+[.AC64]+[.AB64]+[.AB63])=3;1;0);IF(([.AB90]+[.AC90]+[.AD90]+[.AD63]+[.AD64]+[.AC64]+[.AB64]+[.AB63])&gt;3;0;IF(([.AB90]+[.AC90]+[.AD90]+[.AD63]+[.AD64]+[.AC64]+[.AB64]+[.AB63])&lt;2;0;1)));[.AC63])))" office:value-type="float" office:value="0" calcext:value-type="float">
            <text:p>0</text:p>
          </table:table-cell>
          <table:table-cell table:style-name="ce80" table:formula="of:=IF(counter=0;[.AD33];IF(counter=2;[.AD93];IF(counter=1;IF([.AD63]=0;IF(([.AC90]+[.AD90]+[.AE90]+[.AE63]+[.AE64]+[.AD64]+[.AC64]+[.AC63])=3;1;0);IF(([.AC90]+[.AD90]+[.AE90]+[.AE63]+[.AE64]+[.AD64]+[.AC64]+[.AC63])&gt;3;0;IF(([.AC90]+[.AD90]+[.AE90]+[.AE63]+[.AE64]+[.AD64]+[.AC64]+[.AC63])&lt;2;0;1)));[.AD63])))" office:value-type="float" office:value="0" calcext:value-type="float">
            <text:p>0</text:p>
          </table:table-cell>
          <table:table-cell table:style-name="ce80" table:formula="of:=IF(counter=0;[.AE33];IF(counter=2;[.AE93];IF(counter=1;IF([.AE63]=0;IF(([.AD90]+[.AE90]+[.AF90]+[.AF63]+[.AF64]+[.AE64]+[.AD64]+[.AD63])=3;1;0);IF(([.AD90]+[.AE90]+[.AF90]+[.AF63]+[.AF64]+[.AE64]+[.AD64]+[.AD63])&gt;3;0;IF(([.AD90]+[.AE90]+[.AF90]+[.AF63]+[.AF64]+[.AE64]+[.AD64]+[.AD63])&lt;2;0;1)));[.AE63])))" office:value-type="float" office:value="0" calcext:value-type="float">
            <text:p>0</text:p>
          </table:table-cell>
          <table:table-cell table:style-name="ce80" table:formula="of:=IF(counter=0;[.AF33];IF(counter=2;[.AF93];IF(counter=1;IF([.AF63]=0;IF(([.AE90]+[.AF90]+[.AG90]+[.AG63]+[.AG64]+[.AF64]+[.AE64]+[.AE63])=3;1;0);IF(([.AE90]+[.AF90]+[.AG90]+[.AG63]+[.AG64]+[.AF64]+[.AE64]+[.AE63])&gt;3;0;IF(([.AE90]+[.AF90]+[.AG90]+[.AG63]+[.AG64]+[.AF64]+[.AE64]+[.AE63])&lt;2;0;1)));[.AF63])))" office:value-type="float" office:value="0" calcext:value-type="float">
            <text:p>0</text:p>
          </table:table-cell>
          <table:table-cell table:style-name="ce80" table:formula="of:=IF(counter=0;[.AG33];IF(counter=2;[.AG93];IF(counter=1;IF([.AG63]=0;IF(([.AF90]+[.AG90]+[.AH90]+[.AH63]+[.AH64]+[.AG64]+[.AF64]+[.AF63])=3;1;0);IF(([.AF90]+[.AG90]+[.AH90]+[.AH63]+[.AH64]+[.AG64]+[.AF64]+[.AF63])&gt;3;0;IF(([.AF90]+[.AG90]+[.AH90]+[.AH63]+[.AH64]+[.AG64]+[.AF64]+[.AF63])&lt;2;0;1)));[.AG63])))" office:value-type="float" office:value="0" calcext:value-type="float">
            <text:p>0</text:p>
          </table:table-cell>
          <table:table-cell table:style-name="ce80" table:formula="of:=IF(counter=0;[.AH33];IF(counter=2;[.AH93];IF(counter=1;IF([.AH63]=0;IF(([.AG90]+[.AH90]+[.AI90]+[.AI63]+[.AI64]+[.AH64]+[.AG64]+[.AG63])=3;1;0);IF(([.AG90]+[.AH90]+[.AI90]+[.AI63]+[.AI64]+[.AH64]+[.AG64]+[.AG63])&gt;3;0;IF(([.AG90]+[.AH90]+[.AI90]+[.AI63]+[.AI64]+[.AH64]+[.AG64]+[.AG63])&lt;2;0;1)));[.AH63])))" office:value-type="float" office:value="0" calcext:value-type="float">
            <text:p>0</text:p>
          </table:table-cell>
          <table:table-cell table:style-name="ce80" table:formula="of:=IF(counter=0;[.AI33];IF(counter=2;[.AI93];IF(counter=1;IF([.AI63]=0;IF(([.AH90]+[.AI90]+[.AJ90]+[.AJ63]+[.AJ64]+[.AI64]+[.AH64]+[.AH63])=3;1;0);IF(([.AH90]+[.AI90]+[.AJ90]+[.AJ63]+[.AJ64]+[.AI64]+[.AH64]+[.AH63])&gt;3;0;IF(([.AH90]+[.AI90]+[.AJ90]+[.AJ63]+[.AJ64]+[.AI64]+[.AH64]+[.AH63])&lt;2;0;1)));[.AI63])))" office:value-type="float" office:value="0" calcext:value-type="float">
            <text:p>0</text:p>
          </table:table-cell>
          <table:table-cell table:style-name="ce80" table:formula="of:=IF(counter=0;[.AJ33];IF(counter=2;[.AJ93];IF(counter=1;IF([.AJ63]=0;IF(([.AI90]+[.AJ90]+[.AK90]+[.AK63]+[.AK64]+[.AJ64]+[.AI64]+[.AI63])=3;1;0);IF(([.AI90]+[.AJ90]+[.AK90]+[.AK63]+[.AK64]+[.AJ64]+[.AI64]+[.AI63])&gt;3;0;IF(([.AI90]+[.AJ90]+[.AK90]+[.AK63]+[.AK64]+[.AJ64]+[.AI64]+[.AI63])&lt;2;0;1)));[.AJ63])))" office:value-type="float" office:value="0" calcext:value-type="float">
            <text:p>0</text:p>
          </table:table-cell>
          <table:table-cell table:style-name="ce80" table:formula="of:=IF(counter=0;[.AK33];IF(counter=2;[.AK93];IF(counter=1;IF([.AK63]=0;IF(([.AJ90]+[.AK90]+[.AL90]+[.AL63]+[.AL64]+[.AK64]+[.AJ64]+[.AJ63])=3;1;0);IF(([.AJ90]+[.AK90]+[.AL90]+[.AL63]+[.AL64]+[.AK64]+[.AJ64]+[.AJ63])&gt;3;0;IF(([.AJ90]+[.AK90]+[.AL90]+[.AL63]+[.AL64]+[.AK64]+[.AJ64]+[.AJ63])&lt;2;0;1)));[.AK63])))" office:value-type="float" office:value="0" calcext:value-type="float">
            <text:p>0</text:p>
          </table:table-cell>
          <table:table-cell table:style-name="ce80" table:formula="of:=IF(counter=0;[.AL33];IF(counter=2;[.AL93];IF(counter=1;IF([.AL63]=0;IF(([.AK90]+[.AL90]+[.AM90]+[.AM63]+[.AM64]+[.AL64]+[.AK64]+[.AK63])=3;1;0);IF(([.AK90]+[.AL90]+[.AM90]+[.AM63]+[.AM64]+[.AL64]+[.AK64]+[.AK63])&gt;3;0;IF(([.AK90]+[.AL90]+[.AM90]+[.AM63]+[.AM64]+[.AL64]+[.AK64]+[.AK63])&lt;2;0;1)));[.AL63])))" office:value-type="float" office:value="0" calcext:value-type="float">
            <text:p>0</text:p>
          </table:table-cell>
          <table:table-cell table:style-name="ce80" table:formula="of:=IF(counter=0;[.AM33];IF(counter=2;[.AM93];IF(counter=1;IF([.AM63]=0;IF(([.AL90]+[.AM90]+[.AN90]+[.AN63]+[.AN64]+[.AM64]+[.AL64]+[.AL63])=3;1;0);IF(([.AL90]+[.AM90]+[.AN90]+[.AN63]+[.AN64]+[.AM64]+[.AL64]+[.AL63])&gt;3;0;IF(([.AL90]+[.AM90]+[.AN90]+[.AN63]+[.AN64]+[.AM64]+[.AL64]+[.AL63])&lt;2;0;1)));[.AM63])))" office:value-type="float" office:value="0" calcext:value-type="float">
            <text:p>0</text:p>
          </table:table-cell>
          <table:table-cell table:style-name="ce80" table:formula="of:=IF(counter=0;[.AN33];IF(counter=2;[.AN93];IF(counter=1;IF([.AN63]=0;IF(([.AM90]+[.AN90]+[.AO90]+[.AO63]+[.AO64]+[.AN64]+[.AM64]+[.AM63])=3;1;0);IF(([.AM90]+[.AN90]+[.AO90]+[.AO63]+[.AO64]+[.AN64]+[.AM64]+[.AM63])&gt;3;0;IF(([.AM90]+[.AN90]+[.AO90]+[.AO63]+[.AO64]+[.AN64]+[.AM64]+[.AM63])&lt;2;0;1)));[.AN63])))" office:value-type="float" office:value="0" calcext:value-type="float">
            <text:p>0</text:p>
          </table:table-cell>
          <table:table-cell table:style-name="ce80" table:formula="of:=IF(counter=0;[.AO33];IF(counter=2;[.AO93];IF(counter=1;IF([.AO63]=0;IF(([.AN90]+[.AO90]+[.AP90]+[.AP63]+[.AP64]+[.AO64]+[.AN64]+[.AN63])=3;1;0);IF(([.AN90]+[.AO90]+[.AP90]+[.AP63]+[.AP64]+[.AO64]+[.AN64]+[.AN63])&gt;3;0;IF(([.AN90]+[.AO90]+[.AP90]+[.AP63]+[.AP64]+[.AO64]+[.AN64]+[.AN63])&lt;2;0;1)));[.AO63])))" office:value-type="float" office:value="0" calcext:value-type="float">
            <text:p>0</text:p>
          </table:table-cell>
          <table:table-cell table:style-name="ce80" table:formula="of:=IF(counter=0;[.AP33];IF(counter=2;[.AP93];IF(counter=1;IF([.AP63]=0;IF(([.AO90]+[.AP90]+[.AQ90]+[.AQ63]+[.AQ64]+[.AP64]+[.AO64]+[.AO63])=3;1;0);IF(([.AO90]+[.AP90]+[.AQ90]+[.AQ63]+[.AQ64]+[.AP64]+[.AO64]+[.AO63])&gt;3;0;IF(([.AO90]+[.AP90]+[.AQ90]+[.AQ63]+[.AQ64]+[.AP64]+[.AO64]+[.AO63])&lt;2;0;1)));[.AP63])))" office:value-type="float" office:value="0" calcext:value-type="float">
            <text:p>0</text:p>
          </table:table-cell>
          <table:table-cell table:style-name="ce80" table:formula="of:=IF(counter=0;[.AQ33];IF(counter=2;[.AQ93];IF(counter=1;IF([.AQ63]=0;IF(([.AP90]+[.AQ90]+[.AR90]+[.AR63]+[.AR64]+[.AQ64]+[.AP64]+[.AP63])=3;1;0);IF(([.AP90]+[.AQ90]+[.AR90]+[.AR63]+[.AR64]+[.AQ64]+[.AP64]+[.AP63])&gt;3;0;IF(([.AP90]+[.AQ90]+[.AR90]+[.AR63]+[.AR64]+[.AQ64]+[.AP64]+[.AP63])&lt;2;0;1)));[.AQ63])))" office:value-type="float" office:value="0" calcext:value-type="float">
            <text:p>0</text:p>
          </table:table-cell>
          <table:table-cell table:style-name="ce80" table:formula="of:=IF(counter=0;[.AR33];IF(counter=2;[.AR93];IF(counter=1;IF([.AR63]=0;IF(([.AQ90]+[.AR90]+[.AS90]+[.AS63]+[.AS64]+[.AR64]+[.AQ64]+[.AQ63])=3;1;0);IF(([.AQ90]+[.AR90]+[.AS90]+[.AS63]+[.AS64]+[.AR64]+[.AQ64]+[.AQ63])&gt;3;0;IF(([.AQ90]+[.AR90]+[.AS90]+[.AS63]+[.AS64]+[.AR64]+[.AQ64]+[.AQ63])&lt;2;0;1)));[.AR63])))" office:value-type="float" office:value="0" calcext:value-type="float">
            <text:p>0</text:p>
          </table:table-cell>
          <table:table-cell table:style-name="ce80" table:formula="of:=IF(counter=0;[.AS33];IF(counter=2;[.AS93];IF(counter=1;IF([.AS63]=0;IF(([.AR90]+[.AS90]+[.AT90]+[.AT63]+[.AT64]+[.AS64]+[.AR64]+[.AR63])=3;1;0);IF(([.AR90]+[.AS90]+[.AT90]+[.AT63]+[.AT64]+[.AS64]+[.AR64]+[.AR63])&gt;3;0;IF(([.AR90]+[.AS90]+[.AT90]+[.AT63]+[.AT64]+[.AS64]+[.AR64]+[.AR63])&lt;2;0;1)));[.AS63])))" office:value-type="float" office:value="0" calcext:value-type="float">
            <text:p>0</text:p>
          </table:table-cell>
          <table:table-cell table:style-name="ce80" table:formula="of:=IF(counter=0;[.AT33];IF(counter=2;[.AT93];IF(counter=1;IF([.AT63]=0;IF(([.AS90]+[.AT90]+[.AU90]+[.AU63]+[.AU64]+[.AT64]+[.AS64]+[.AS63])=3;1;0);IF(([.AS90]+[.AT90]+[.AU90]+[.AU63]+[.AU64]+[.AT64]+[.AS64]+[.AS63])&gt;3;0;IF(([.AS90]+[.AT90]+[.AU90]+[.AU63]+[.AU64]+[.AT64]+[.AS64]+[.AS63])&lt;2;0;1)));[.AT63])))" office:value-type="float" office:value="0" calcext:value-type="float">
            <text:p>0</text:p>
          </table:table-cell>
          <table:table-cell table:style-name="ce80" table:formula="of:=IF(counter=0;[.AU33];IF(counter=2;[.AU93];IF(counter=1;IF([.AU63]=0;IF(([.AT90]+[.AU90]+[.AV90]+[.AV63]+[.AV64]+[.AU64]+[.AT64]+[.AT63])=3;1;0);IF(([.AT90]+[.AU90]+[.AV90]+[.AV63]+[.AV64]+[.AU64]+[.AT64]+[.AT63])&gt;3;0;IF(([.AT90]+[.AU90]+[.AV90]+[.AV63]+[.AV64]+[.AU64]+[.AT64]+[.AT63])&lt;2;0;1)));[.AU63])))" office:value-type="float" office:value="0" calcext:value-type="float">
            <text:p>0</text:p>
          </table:table-cell>
          <table:table-cell table:style-name="ce80" table:formula="of:=IF(counter=0;[.AV33];IF(counter=2;[.AV93];IF(counter=1;IF([.AV63]=0;IF(([.AU90]+[.AV90]+[.AW90]+[.AW63]+[.AW64]+[.AV64]+[.AU64]+[.AU63])=3;1;0);IF(([.AU90]+[.AV90]+[.AW90]+[.AW63]+[.AW64]+[.AV64]+[.AU64]+[.AU63])&gt;3;0;IF(([.AU90]+[.AV90]+[.AW90]+[.AW63]+[.AW64]+[.AV64]+[.AU64]+[.AU63])&lt;2;0;1)));[.AV63])))" office:value-type="float" office:value="0" calcext:value-type="float">
            <text:p>0</text:p>
          </table:table-cell>
          <table:table-cell table:style-name="ce80" table:formula="of:=IF(counter=0;[.AW33];IF(counter=2;[.AW93];IF(counter=1;IF([.AW63]=0;IF(([.AV90]+[.AW90]+[.AX90]+[.AX63]+[.AX64]+[.AW64]+[.AV64]+[.AV63])=3;1;0);IF(([.AV90]+[.AW90]+[.AX90]+[.AX63]+[.AX64]+[.AW64]+[.AV64]+[.AV63])&gt;3;0;IF(([.AV90]+[.AW90]+[.AX90]+[.AX63]+[.AX64]+[.AW64]+[.AV64]+[.AV63])&lt;2;0;1)));[.AW63])))" office:value-type="float" office:value="0" calcext:value-type="float">
            <text:p>0</text:p>
          </table:table-cell>
          <table:table-cell table:style-name="ce80" table:formula="of:=IF(counter=0;[.AX33];IF(counter=2;[.AX93];IF(counter=1;IF([.AX63]=0;IF(([.AW90]+[.AX90]+[.AY90]+[.AY63]+[.AY64]+[.AX64]+[.AW64]+[.AW63])=3;1;0);IF(([.AW90]+[.AX90]+[.AY90]+[.AY63]+[.AY64]+[.AX64]+[.AW64]+[.AW63])&gt;3;0;IF(([.AW90]+[.AX90]+[.AY90]+[.AY63]+[.AY64]+[.AX64]+[.AW64]+[.AW63])&lt;2;0;1)));[.AX63])))" office:value-type="float" office:value="0" calcext:value-type="float">
            <text:p>0</text:p>
          </table:table-cell>
          <table:table-cell table:style-name="ce80" table:formula="of:=IF(counter=0;[.AY33];IF(counter=2;[.AY93];IF(counter=1;IF([.AY63]=0;IF(([.AX90]+[.AY90]+[.AZ90]+[.AZ63]+[.AZ64]+[.AY64]+[.AX64]+[.AX63])=3;1;0);IF(([.AX90]+[.AY90]+[.AZ90]+[.AZ63]+[.AZ64]+[.AY64]+[.AX64]+[.AX63])&gt;3;0;IF(([.AX90]+[.AY90]+[.AZ90]+[.AZ63]+[.AZ64]+[.AY64]+[.AX64]+[.AX63])&lt;2;0;1)));[.AY63])))" office:value-type="float" office:value="0" calcext:value-type="float">
            <text:p>0</text:p>
          </table:table-cell>
          <table:table-cell table:style-name="ce80" table:formula="of:=IF(counter=0;[.AZ33];IF(counter=2;[.AZ93];IF(counter=1;IF([.AZ63]=0;IF(([.AY90]+[.AZ90]+[.BA90]+[.BA63]+[.BA64]+[.AZ64]+[.AY64]+[.AY63])=3;1;0);IF(([.AY90]+[.AZ90]+[.BA90]+[.BA63]+[.BA64]+[.AZ64]+[.AY64]+[.AY63])&gt;3;0;IF(([.AY90]+[.AZ90]+[.BA90]+[.BA63]+[.BA64]+[.AZ64]+[.AY64]+[.AY63])&lt;2;0;1)));[.AZ63])))" office:value-type="float" office:value="0" calcext:value-type="float">
            <text:p>0</text:p>
          </table:table-cell>
          <table:table-cell table:style-name="ce80" table:formula="of:=IF(counter=0;[.BA33];IF(counter=2;[.BA93];IF(counter=1;IF([.BA63]=0;IF(([.AZ90]+[.BA90]+[.BB90]+[.BB63]+[.BB64]+[.BA64]+[.AZ64]+[.AZ63])=3;1;0);IF(([.AZ90]+[.BA90]+[.BB90]+[.BB63]+[.BB64]+[.BA64]+[.AZ64]+[.AZ63])&gt;3;0;IF(([.AZ90]+[.BA90]+[.BB90]+[.BB63]+[.BB64]+[.BA64]+[.AZ64]+[.AZ63])&lt;2;0;1)));[.BA63])))" office:value-type="float" office:value="0" calcext:value-type="float">
            <text:p>0</text:p>
          </table:table-cell>
          <table:table-cell table:style-name="ce80" table:formula="of:=IF(counter=0;[.BB33];IF(counter=2;[.BB93];IF(counter=1;IF([.BB63]=0;IF(([.BA90]+[.BB90]+[.BC90]+[.BC63]+[.BC64]+[.BB64]+[.BA64]+[.BA63])=3;1;0);IF(([.BA90]+[.BB90]+[.BC90]+[.BC63]+[.BC64]+[.BB64]+[.BA64]+[.BA63])&gt;3;0;IF(([.BA90]+[.BB90]+[.BC90]+[.BC63]+[.BC64]+[.BB64]+[.BA64]+[.BA63])&lt;2;0;1)));[.BB63])))" office:value-type="float" office:value="0" calcext:value-type="float">
            <text:p>0</text:p>
          </table:table-cell>
          <table:table-cell table:style-name="ce80" table:formula="of:=IF(counter=0;[.BC33];IF(counter=2;[.BC93];IF(counter=1;IF([.BC63]=0;IF(([.BB90]+[.BC90]+[.BD90]+[.BD63]+[.BD64]+[.BC64]+[.BB64]+[.BB63])=3;1;0);IF(([.BB90]+[.BC90]+[.BD90]+[.BD63]+[.BD64]+[.BC64]+[.BB64]+[.BB63])&gt;3;0;IF(([.BB90]+[.BC90]+[.BD90]+[.BD63]+[.BD64]+[.BC64]+[.BB64]+[.BB63])&lt;2;0;1)));[.BC63])))" office:value-type="float" office:value="0" calcext:value-type="float">
            <text:p>0</text:p>
          </table:table-cell>
          <table:table-cell table:style-name="ce80" table:formula="of:=IF(counter=0;[.BD33];IF(counter=2;[.BD93];IF(counter=1;IF([.BD63]=0;IF(([.BC90]+[.BD90]+[.BE90]+[.BE63]+[.BE64]+[.BD64]+[.BC64]+[.BC63])=3;1;0);IF(([.BC90]+[.BD90]+[.BE90]+[.BE63]+[.BE64]+[.BD64]+[.BC64]+[.BC63])&gt;3;0;IF(([.BC90]+[.BD90]+[.BE90]+[.BE63]+[.BE64]+[.BD64]+[.BC64]+[.BC63])&lt;2;0;1)));[.BD63])))" office:value-type="float" office:value="0" calcext:value-type="float">
            <text:p>0</text:p>
          </table:table-cell>
          <table:table-cell table:style-name="ce80" table:formula="of:=IF(counter=0;[.BE33];IF(counter=2;[.BE93];IF(counter=1;IF([.BE63]=0;IF(([.BD90]+[.BE90]+[.BF90]+[.BF63]+[.BF64]+[.BE64]+[.BD64]+[.BD63])=3;1;0);IF(([.BD90]+[.BE90]+[.BF90]+[.BF63]+[.BF64]+[.BE64]+[.BD64]+[.BD63])&gt;3;0;IF(([.BD90]+[.BE90]+[.BF90]+[.BF63]+[.BF64]+[.BE64]+[.BD64]+[.BD63])&lt;2;0;1)));[.BE63])))" office:value-type="float" office:value="0" calcext:value-type="float">
            <text:p>0</text:p>
          </table:table-cell>
          <table:table-cell table:style-name="ce80" table:formula="of:=IF(counter=0;[.BF33];IF(counter=2;[.BF93];IF(counter=1;IF([.BF63]=0;IF(([.BE90]+[.BF90]+[.BG90]+[.BG63]+[.BG64]+[.BF64]+[.BE64]+[.BE63])=3;1;0);IF(([.BE90]+[.BF90]+[.BG90]+[.BG63]+[.BG64]+[.BF64]+[.BE64]+[.BE63])&gt;3;0;IF(([.BE90]+[.BF90]+[.BG90]+[.BG63]+[.BG64]+[.BF64]+[.BE64]+[.BE63])&lt;2;0;1)));[.BF63])))" office:value-type="float" office:value="0" calcext:value-type="float">
            <text:p>0</text:p>
          </table:table-cell>
          <table:table-cell table:style-name="ce80" table:formula="of:=IF(counter=0;[.BG33];IF(counter=2;[.BG93];IF(counter=1;IF([.BG63]=0;IF(([.BF90]+[.BG90]+[.BH90]+[.BH63]+[.BH64]+[.BG64]+[.BF64]+[.BF63])=3;1;0);IF(([.BF90]+[.BG90]+[.BH90]+[.BH63]+[.BH64]+[.BG64]+[.BF64]+[.BF63])&gt;3;0;IF(([.BF90]+[.BG90]+[.BH90]+[.BH63]+[.BH64]+[.BG64]+[.BF64]+[.BF63])&lt;2;0;1)));[.BG63])))" office:value-type="float" office:value="0" calcext:value-type="float">
            <text:p>0</text:p>
          </table:table-cell>
          <table:table-cell table:style-name="ce80" table:formula="of:=IF(counter=0;[.BH33];IF(counter=2;[.BH93];IF(counter=1;IF([.BH63]=0;IF(([.BG90]+[.BH90]+[.BI90]+[.BI63]+[.BI64]+[.BH64]+[.BG64]+[.BG63])=3;1;0);IF(([.BG90]+[.BH90]+[.BI90]+[.BI63]+[.BI64]+[.BH64]+[.BG64]+[.BG63])&gt;3;0;IF(([.BG90]+[.BH90]+[.BI90]+[.BI63]+[.BI64]+[.BH64]+[.BG64]+[.BG63])&lt;2;0;1)));[.BH63])))" office:value-type="float" office:value="0" calcext:value-type="float">
            <text:p>0</text:p>
          </table:table-cell>
          <table:table-cell table:style-name="ce80" table:formula="of:=IF(counter=0;[.BI33];IF(counter=2;[.BI93];IF(counter=1;IF([.BI63]=0;IF(([.BH90]+[.BI90]+[.BJ90]+[.BJ63]+[.BJ64]+[.BI64]+[.BH64]+[.BH63])=3;1;0);IF(([.BH90]+[.BI90]+[.BJ90]+[.BJ63]+[.BJ64]+[.BI64]+[.BH64]+[.BH63])&gt;3;0;IF(([.BH90]+[.BI90]+[.BJ90]+[.BJ63]+[.BJ64]+[.BI64]+[.BH64]+[.BH63])&lt;2;0;1)));[.BI63])))" office:value-type="float" office:value="0" calcext:value-type="float">
            <text:p>0</text:p>
          </table:table-cell>
          <table:table-cell table:style-name="ce80" table:formula="of:=IF(counter=0;[.BJ33];IF(counter=2;[.BJ93];IF(counter=1;IF([.BJ63]=0;IF(([.BI90]+[.BJ90]+[.BK90]+[.BK63]+[.BK64]+[.BJ64]+[.BI64]+[.BI63])=3;1;0);IF(([.BI90]+[.BJ90]+[.BK90]+[.BK63]+[.BK64]+[.BJ64]+[.BI64]+[.BI63])&gt;3;0;IF(([.BI90]+[.BJ90]+[.BK90]+[.BK63]+[.BK64]+[.BJ64]+[.BI64]+[.BI63])&lt;2;0;1)));[.BJ63])))" office:value-type="float" office:value="0" calcext:value-type="float">
            <text:p>0</text:p>
          </table:table-cell>
          <table:table-cell table:style-name="ce80" table:formula="of:=IF(counter=0;[.BK33];IF(counter=2;[.BK93];IF(counter=1;IF([.BK63]=0;IF(([.BJ90]+[.BK90]+[.BL90]+[.BL63]+[.BL64]+[.BK64]+[.BJ64]+[.BJ63])=3;1;0);IF(([.BJ90]+[.BK90]+[.BL90]+[.BL63]+[.BL64]+[.BK64]+[.BJ64]+[.BJ63])&gt;3;0;IF(([.BJ90]+[.BK90]+[.BL90]+[.BL63]+[.BL64]+[.BK64]+[.BJ64]+[.BJ63])&lt;2;0;1)));[.BK63])))" office:value-type="float" office:value="0" calcext:value-type="float">
            <text:p>0</text:p>
          </table:table-cell>
          <table:table-cell table:style-name="ce80" table:formula="of:=IF(counter=0;[.BL33];IF(counter=2;[.BL93];IF(counter=1;IF([.BL63]=0;IF(([.BK90]+[.BL90]+[.BM90]+[.BM63]+[.BM64]+[.BL64]+[.BK64]+[.BK63])=3;1;0);IF(([.BK90]+[.BL90]+[.BM90]+[.BM63]+[.BM64]+[.BL64]+[.BK64]+[.BK63])&gt;3;0;IF(([.BK90]+[.BL90]+[.BM90]+[.BM63]+[.BM64]+[.BL64]+[.BK64]+[.BK63])&lt;2;0;1)));[.BL63])))" office:value-type="float" office:value="0" calcext:value-type="float">
            <text:p>0</text:p>
          </table:table-cell>
          <table:table-cell table:style-name="ce80" table:formula="of:=IF(counter=0;[.BM33];IF(counter=2;[.BM93];IF(counter=1;IF([.BM63]=0;IF(([.BL90]+[.BM90]+[.BN90]+[.BN63]+[.BN64]+[.BM64]+[.BL64]+[.BL63])=3;1;0);IF(([.BL90]+[.BM90]+[.BN90]+[.BN63]+[.BN64]+[.BM64]+[.BL64]+[.BL63])&gt;3;0;IF(([.BL90]+[.BM90]+[.BN90]+[.BN63]+[.BN64]+[.BM64]+[.BL64]+[.BL63])&lt;2;0;1)));[.BM63])))" office:value-type="float" office:value="0" calcext:value-type="float">
            <text:p>0</text:p>
          </table:table-cell>
          <table:table-cell table:style-name="ce80" table:formula="of:=IF(counter=0;[.BN33];IF(counter=2;[.BN93];IF(counter=1;IF([.BN63]=0;IF(([.BM90]+[.BN90]+[.BO90]+[.BO63]+[.BO64]+[.BN64]+[.BM64]+[.BM63])=3;1;0);IF(([.BM90]+[.BN90]+[.BO90]+[.BO63]+[.BO64]+[.BN64]+[.BM64]+[.BM63])&gt;3;0;IF(([.BM90]+[.BN90]+[.BO90]+[.BO63]+[.BO64]+[.BN64]+[.BM64]+[.BM63])&lt;2;0;1)));[.BN63])))" office:value-type="float" office:value="0" calcext:value-type="float">
            <text:p>0</text:p>
          </table:table-cell>
          <table:table-cell table:style-name="ce80" table:formula="of:=IF(counter=0;[.BO33];IF(counter=2;[.BO93];IF(counter=1;IF([.BO63]=0;IF(([.BN90]+[.BO90]+[.BP90]+[.BP63]+[.BP64]+[.BO64]+[.BN64]+[.BN63])=3;1;0);IF(([.BN90]+[.BO90]+[.BP90]+[.BP63]+[.BP64]+[.BO64]+[.BN64]+[.BN63])&gt;3;0;IF(([.BN90]+[.BO90]+[.BP90]+[.BP63]+[.BP64]+[.BO64]+[.BN64]+[.BN63])&lt;2;0;1)));[.BO63])))" office:value-type="float" office:value="0" calcext:value-type="float">
            <text:p>0</text:p>
          </table:table-cell>
          <table:table-cell table:style-name="ce80" table:formula="of:=IF(counter=0;[.BP33];IF(counter=2;[.BP93];IF(counter=1;IF([.BP63]=0;IF(([.BO90]+[.BP90]+[.BQ90]+[.BQ63]+[.BQ64]+[.BP64]+[.BO64]+[.BO63])=3;1;0);IF(([.BO90]+[.BP90]+[.BQ90]+[.BQ63]+[.BQ64]+[.BP64]+[.BO64]+[.BO63])&gt;3;0;IF(([.BO90]+[.BP90]+[.BQ90]+[.BQ63]+[.BQ64]+[.BP64]+[.BO64]+[.BO63])&lt;2;0;1)));[.BP63])))" office:value-type="float" office:value="0" calcext:value-type="float">
            <text:p>0</text:p>
          </table:table-cell>
          <table:table-cell table:style-name="ce196" table:formula="of:=IF(counter=0;[.BQ33];IF(counter=2;[.BQ93];IF(counter=1;IF([.BQ63]=0;IF(([.BP90]+[.BQ90]+[.B90]+[.B63]+[.B64]+[.BQ64]+[.BP64]+[.BP63])=3;1;0);IF(([.BP90]+[.BQ90]+[.B90]+[.B63]+[.B64]+[.BQ64]+[.BP64]+[.BP63])&gt;3;0;IF(([.BP90]+[.BQ90]+[.B90]+[.B63]+[.B64]+[.BQ64]+[.BP64]+[.BP63])&lt;2;0;1)));[.BQ6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4];IF(counter=2;[.B94];IF(counter=1;IF([.B64]=0;IF(([.BQ63]+[.B63]+[.C63]+[.C64]+[.C65]+[.B65]+[.BQ65]+[.BQ64])=3;1;0);IF(([.BQ63]+[.B63]+[.C63]+[.C64]+[.C65]+[.B65]+[.BQ65]+[.BQ64])&gt;3;0;IF(([.BQ63]+[.B63]+[.C63]+[.C64]+[.C65]+[.B65]+[.BQ65]+[.BQ64])&lt;2;0;1)));[.B64])))" office:value-type="float" office:value="0" calcext:value-type="float">
            <text:p>0</text:p>
          </table:table-cell>
          <table:table-cell table:style-name="ce81" table:formula="of:=IF(counter=0;[.C34];IF(counter=2;[.C94];IF(counter=1;IF([.C64]=0;IF(([.B63]+[.C63]+[.D63]+[.D64]+[.D65]+[.C65]+[.B65]+[.B64])=3;1;0);IF(([.B63]+[.C63]+[.D63]+[.D64]+[.D65]+[.C65]+[.B65]+[.B64])&gt;3;0;IF(([.B63]+[.C63]+[.D63]+[.D64]+[.D65]+[.C65]+[.B65]+[.B64])&lt;2;0;1)));[.C64])))" office:value-type="float" office:value="0" calcext:value-type="float">
            <text:p>0</text:p>
          </table:table-cell>
          <table:table-cell table:style-name="ce81" table:formula="of:=IF(counter=0;[.D34];IF(counter=2;[.D94];IF(counter=1;IF([.D64]=0;IF(([.C63]+[.D63]+[.E63]+[.E64]+[.E65]+[.D65]+[.C65]+[.C64])=3;1;0);IF(([.C63]+[.D63]+[.E63]+[.E64]+[.E65]+[.D65]+[.C65]+[.C64])&gt;3;0;IF(([.C63]+[.D63]+[.E63]+[.E64]+[.E65]+[.D65]+[.C65]+[.C64])&lt;2;0;1)));[.D64])))" office:value-type="float" office:value="0" calcext:value-type="float">
            <text:p>0</text:p>
          </table:table-cell>
          <table:table-cell table:style-name="ce81" table:formula="of:=IF(counter=0;[.E34];IF(counter=2;[.E94];IF(counter=1;IF([.E64]=0;IF(([.D63]+[.E63]+[.F63]+[.F64]+[.F65]+[.E65]+[.D65]+[.D64])=3;1;0);IF(([.D63]+[.E63]+[.F63]+[.F64]+[.F65]+[.E65]+[.D65]+[.D64])&gt;3;0;IF(([.D63]+[.E63]+[.F63]+[.F64]+[.F65]+[.E65]+[.D65]+[.D64])&lt;2;0;1)));[.E64])))" office:value-type="float" office:value="0" calcext:value-type="float">
            <text:p>0</text:p>
          </table:table-cell>
          <table:table-cell table:style-name="ce81" table:formula="of:=IF(counter=0;[.F34];IF(counter=2;[.F94];IF(counter=1;IF([.F64]=0;IF(([.E63]+[.F63]+[.G63]+[.G64]+[.G65]+[.F65]+[.E65]+[.E64])=3;1;0);IF(([.E63]+[.F63]+[.G63]+[.G64]+[.G65]+[.F65]+[.E65]+[.E64])&gt;3;0;IF(([.E63]+[.F63]+[.G63]+[.G64]+[.G65]+[.F65]+[.E65]+[.E64])&lt;2;0;1)));[.F64])))" office:value-type="float" office:value="0" calcext:value-type="float">
            <text:p>0</text:p>
          </table:table-cell>
          <table:table-cell table:style-name="ce81" table:formula="of:=IF(counter=0;[.G34];IF(counter=2;[.G94];IF(counter=1;IF([.G64]=0;IF(([.F63]+[.G63]+[.H63]+[.H64]+[.H65]+[.G65]+[.F65]+[.F64])=3;1;0);IF(([.F63]+[.G63]+[.H63]+[.H64]+[.H65]+[.G65]+[.F65]+[.F64])&gt;3;0;IF(([.F63]+[.G63]+[.H63]+[.H64]+[.H65]+[.G65]+[.F65]+[.F64])&lt;2;0;1)));[.G64])))" office:value-type="float" office:value="0" calcext:value-type="float">
            <text:p>0</text:p>
          </table:table-cell>
          <table:table-cell table:style-name="ce81" table:formula="of:=IF(counter=0;[.H34];IF(counter=2;[.H94];IF(counter=1;IF([.H64]=0;IF(([.G63]+[.H63]+[.I63]+[.I64]+[.I65]+[.H65]+[.G65]+[.G64])=3;1;0);IF(([.G63]+[.H63]+[.I63]+[.I64]+[.I65]+[.H65]+[.G65]+[.G64])&gt;3;0;IF(([.G63]+[.H63]+[.I63]+[.I64]+[.I65]+[.H65]+[.G65]+[.G64])&lt;2;0;1)));[.H64])))" office:value-type="float" office:value="0" calcext:value-type="float">
            <text:p>0</text:p>
          </table:table-cell>
          <table:table-cell table:style-name="ce81" table:formula="of:=IF(counter=0;[.I34];IF(counter=2;[.I94];IF(counter=1;IF([.I64]=0;IF(([.H63]+[.I63]+[.J63]+[.J64]+[.J65]+[.I65]+[.H65]+[.H64])=3;1;0);IF(([.H63]+[.I63]+[.J63]+[.J64]+[.J65]+[.I65]+[.H65]+[.H64])&gt;3;0;IF(([.H63]+[.I63]+[.J63]+[.J64]+[.J65]+[.I65]+[.H65]+[.H64])&lt;2;0;1)));[.I64])))" office:value-type="float" office:value="0" calcext:value-type="float">
            <text:p>0</text:p>
          </table:table-cell>
          <table:table-cell table:style-name="ce81" table:formula="of:=IF(counter=0;[.J34];IF(counter=2;[.J94];IF(counter=1;IF([.J64]=0;IF(([.I63]+[.J63]+[.K63]+[.K64]+[.K65]+[.J65]+[.I65]+[.I64])=3;1;0);IF(([.I63]+[.J63]+[.K63]+[.K64]+[.K65]+[.J65]+[.I65]+[.I64])&gt;3;0;IF(([.I63]+[.J63]+[.K63]+[.K64]+[.K65]+[.J65]+[.I65]+[.I64])&lt;2;0;1)));[.J64])))" office:value-type="float" office:value="0" calcext:value-type="float">
            <text:p>0</text:p>
          </table:table-cell>
          <table:table-cell table:style-name="ce81" table:formula="of:=IF(counter=0;[.K34];IF(counter=2;[.K94];IF(counter=1;IF([.K64]=0;IF(([.J63]+[.K63]+[.L63]+[.L64]+[.L65]+[.K65]+[.J65]+[.J64])=3;1;0);IF(([.J63]+[.K63]+[.L63]+[.L64]+[.L65]+[.K65]+[.J65]+[.J64])&gt;3;0;IF(([.J63]+[.K63]+[.L63]+[.L64]+[.L65]+[.K65]+[.J65]+[.J64])&lt;2;0;1)));[.K64])))" office:value-type="float" office:value="0" calcext:value-type="float">
            <text:p>0</text:p>
          </table:table-cell>
          <table:table-cell table:style-name="ce81" table:formula="of:=IF(counter=0;[.L34];IF(counter=2;[.L94];IF(counter=1;IF([.L64]=0;IF(([.K63]+[.L63]+[.M63]+[.M64]+[.M65]+[.L65]+[.K65]+[.K64])=3;1;0);IF(([.K63]+[.L63]+[.M63]+[.M64]+[.M65]+[.L65]+[.K65]+[.K64])&gt;3;0;IF(([.K63]+[.L63]+[.M63]+[.M64]+[.M65]+[.L65]+[.K65]+[.K64])&lt;2;0;1)));[.L64])))" office:value-type="float" office:value="0" calcext:value-type="float">
            <text:p>0</text:p>
          </table:table-cell>
          <table:table-cell table:style-name="ce81" table:formula="of:=IF(counter=0;[.M34];IF(counter=2;[.M94];IF(counter=1;IF([.M64]=0;IF(([.L63]+[.M63]+[.N63]+[.N64]+[.N65]+[.M65]+[.L65]+[.L64])=3;1;0);IF(([.L63]+[.M63]+[.N63]+[.N64]+[.N65]+[.M65]+[.L65]+[.L64])&gt;3;0;IF(([.L63]+[.M63]+[.N63]+[.N64]+[.N65]+[.M65]+[.L65]+[.L64])&lt;2;0;1)));[.M64])))" office:value-type="float" office:value="0" calcext:value-type="float">
            <text:p>0</text:p>
          </table:table-cell>
          <table:table-cell table:style-name="ce81" table:formula="of:=IF(counter=0;[.N34];IF(counter=2;[.N94];IF(counter=1;IF([.N64]=0;IF(([.M63]+[.N63]+[.O63]+[.O64]+[.O65]+[.N65]+[.M65]+[.M64])=3;1;0);IF(([.M63]+[.N63]+[.O63]+[.O64]+[.O65]+[.N65]+[.M65]+[.M64])&gt;3;0;IF(([.M63]+[.N63]+[.O63]+[.O64]+[.O65]+[.N65]+[.M65]+[.M64])&lt;2;0;1)));[.N64])))" office:value-type="float" office:value="0" calcext:value-type="float">
            <text:p>0</text:p>
          </table:table-cell>
          <table:table-cell table:style-name="ce81" table:formula="of:=IF(counter=0;[.O34];IF(counter=2;[.O94];IF(counter=1;IF([.O64]=0;IF(([.N63]+[.O63]+[.P63]+[.P64]+[.P65]+[.O65]+[.N65]+[.N64])=3;1;0);IF(([.N63]+[.O63]+[.P63]+[.P64]+[.P65]+[.O65]+[.N65]+[.N64])&gt;3;0;IF(([.N63]+[.O63]+[.P63]+[.P64]+[.P65]+[.O65]+[.N65]+[.N64])&lt;2;0;1)));[.O64])))" office:value-type="float" office:value="0" calcext:value-type="float">
            <text:p>0</text:p>
          </table:table-cell>
          <table:table-cell table:style-name="ce81" table:formula="of:=IF(counter=0;[.P34];IF(counter=2;[.P94];IF(counter=1;IF([.P64]=0;IF(([.O63]+[.P63]+[.Q63]+[.Q64]+[.Q65]+[.P65]+[.O65]+[.O64])=3;1;0);IF(([.O63]+[.P63]+[.Q63]+[.Q64]+[.Q65]+[.P65]+[.O65]+[.O64])&gt;3;0;IF(([.O63]+[.P63]+[.Q63]+[.Q64]+[.Q65]+[.P65]+[.O65]+[.O64])&lt;2;0;1)));[.P64])))" office:value-type="float" office:value="0" calcext:value-type="float">
            <text:p>0</text:p>
          </table:table-cell>
          <table:table-cell table:style-name="ce81" table:formula="of:=IF(counter=0;[.Q34];IF(counter=2;[.Q94];IF(counter=1;IF([.Q64]=0;IF(([.P63]+[.Q63]+[.R63]+[.R64]+[.R65]+[.Q65]+[.P65]+[.P64])=3;1;0);IF(([.P63]+[.Q63]+[.R63]+[.R64]+[.R65]+[.Q65]+[.P65]+[.P64])&gt;3;0;IF(([.P63]+[.Q63]+[.R63]+[.R64]+[.R65]+[.Q65]+[.P65]+[.P64])&lt;2;0;1)));[.Q64])))" office:value-type="float" office:value="0" calcext:value-type="float">
            <text:p>0</text:p>
          </table:table-cell>
          <table:table-cell table:style-name="ce81" table:formula="of:=IF(counter=0;[.R34];IF(counter=2;[.R94];IF(counter=1;IF([.R64]=0;IF(([.Q63]+[.R63]+[.S63]+[.S64]+[.S65]+[.R65]+[.Q65]+[.Q64])=3;1;0);IF(([.Q63]+[.R63]+[.S63]+[.S64]+[.S65]+[.R65]+[.Q65]+[.Q64])&gt;3;0;IF(([.Q63]+[.R63]+[.S63]+[.S64]+[.S65]+[.R65]+[.Q65]+[.Q64])&lt;2;0;1)));[.R64])))" office:value-type="float" office:value="0" calcext:value-type="float">
            <text:p>0</text:p>
          </table:table-cell>
          <table:table-cell table:style-name="ce81" table:formula="of:=IF(counter=0;[.S34];IF(counter=2;[.S94];IF(counter=1;IF([.S64]=0;IF(([.R63]+[.S63]+[.T63]+[.T64]+[.T65]+[.S65]+[.R65]+[.R64])=3;1;0);IF(([.R63]+[.S63]+[.T63]+[.T64]+[.T65]+[.S65]+[.R65]+[.R64])&gt;3;0;IF(([.R63]+[.S63]+[.T63]+[.T64]+[.T65]+[.S65]+[.R65]+[.R64])&lt;2;0;1)));[.S64])))" office:value-type="float" office:value="0" calcext:value-type="float">
            <text:p>0</text:p>
          </table:table-cell>
          <table:table-cell table:style-name="ce81" table:formula="of:=IF(counter=0;[.T34];IF(counter=2;[.T94];IF(counter=1;IF([.T64]=0;IF(([.S63]+[.T63]+[.U63]+[.U64]+[.U65]+[.T65]+[.S65]+[.S64])=3;1;0);IF(([.S63]+[.T63]+[.U63]+[.U64]+[.U65]+[.T65]+[.S65]+[.S64])&gt;3;0;IF(([.S63]+[.T63]+[.U63]+[.U64]+[.U65]+[.T65]+[.S65]+[.S64])&lt;2;0;1)));[.T64])))" office:value-type="float" office:value="0" calcext:value-type="float">
            <text:p>0</text:p>
          </table:table-cell>
          <table:table-cell table:style-name="ce81" table:formula="of:=IF(counter=0;[.U34];IF(counter=2;[.U94];IF(counter=1;IF([.U64]=0;IF(([.T63]+[.U63]+[.V63]+[.V64]+[.V65]+[.U65]+[.T65]+[.T64])=3;1;0);IF(([.T63]+[.U63]+[.V63]+[.V64]+[.V65]+[.U65]+[.T65]+[.T64])&gt;3;0;IF(([.T63]+[.U63]+[.V63]+[.V64]+[.V65]+[.U65]+[.T65]+[.T64])&lt;2;0;1)));[.U64])))" office:value-type="float" office:value="0" calcext:value-type="float">
            <text:p>0</text:p>
          </table:table-cell>
          <table:table-cell table:style-name="ce81" table:formula="of:=IF(counter=0;[.V34];IF(counter=2;[.V94];IF(counter=1;IF([.V64]=0;IF(([.U63]+[.V63]+[.W63]+[.W64]+[.W65]+[.V65]+[.U65]+[.U64])=3;1;0);IF(([.U63]+[.V63]+[.W63]+[.W64]+[.W65]+[.V65]+[.U65]+[.U64])&gt;3;0;IF(([.U63]+[.V63]+[.W63]+[.W64]+[.W65]+[.V65]+[.U65]+[.U64])&lt;2;0;1)));[.V64])))" office:value-type="float" office:value="0" calcext:value-type="float">
            <text:p>0</text:p>
          </table:table-cell>
          <table:table-cell table:style-name="ce81" table:formula="of:=IF(counter=0;[.W34];IF(counter=2;[.W94];IF(counter=1;IF([.W64]=0;IF(([.V63]+[.W63]+[.X63]+[.X64]+[.X65]+[.W65]+[.V65]+[.V64])=3;1;0);IF(([.V63]+[.W63]+[.X63]+[.X64]+[.X65]+[.W65]+[.V65]+[.V64])&gt;3;0;IF(([.V63]+[.W63]+[.X63]+[.X64]+[.X65]+[.W65]+[.V65]+[.V64])&lt;2;0;1)));[.W64])))" office:value-type="float" office:value="0" calcext:value-type="float">
            <text:p>0</text:p>
          </table:table-cell>
          <table:table-cell table:style-name="ce81" table:formula="of:=IF(counter=0;[.X34];IF(counter=2;[.X94];IF(counter=1;IF([.X64]=0;IF(([.W63]+[.X63]+[.Y63]+[.Y64]+[.Y65]+[.X65]+[.W65]+[.W64])=3;1;0);IF(([.W63]+[.X63]+[.Y63]+[.Y64]+[.Y65]+[.X65]+[.W65]+[.W64])&gt;3;0;IF(([.W63]+[.X63]+[.Y63]+[.Y64]+[.Y65]+[.X65]+[.W65]+[.W64])&lt;2;0;1)));[.X64])))" office:value-type="float" office:value="0" calcext:value-type="float">
            <text:p>0</text:p>
          </table:table-cell>
          <table:table-cell table:style-name="ce81" table:formula="of:=IF(counter=0;[.Y34];IF(counter=2;[.Y94];IF(counter=1;IF([.Y64]=0;IF(([.X63]+[.Y63]+[.Z63]+[.Z64]+[.Z65]+[.Y65]+[.X65]+[.X64])=3;1;0);IF(([.X63]+[.Y63]+[.Z63]+[.Z64]+[.Z65]+[.Y65]+[.X65]+[.X64])&gt;3;0;IF(([.X63]+[.Y63]+[.Z63]+[.Z64]+[.Z65]+[.Y65]+[.X65]+[.X64])&lt;2;0;1)));[.Y64])))" office:value-type="float" office:value="0" calcext:value-type="float">
            <text:p>0</text:p>
          </table:table-cell>
          <table:table-cell table:style-name="ce81" table:formula="of:=IF(counter=0;[.Z34];IF(counter=2;[.Z94];IF(counter=1;IF([.Z64]=0;IF(([.Y63]+[.Z63]+[.AA63]+[.AA64]+[.AA65]+[.Z65]+[.Y65]+[.Y64])=3;1;0);IF(([.Y63]+[.Z63]+[.AA63]+[.AA64]+[.AA65]+[.Z65]+[.Y65]+[.Y64])&gt;3;0;IF(([.Y63]+[.Z63]+[.AA63]+[.AA64]+[.AA65]+[.Z65]+[.Y65]+[.Y64])&lt;2;0;1)));[.Z64])))" office:value-type="float" office:value="0" calcext:value-type="float">
            <text:p>0</text:p>
          </table:table-cell>
          <table:table-cell table:style-name="ce81" table:formula="of:=IF(counter=0;[.AA34];IF(counter=2;[.AA94];IF(counter=1;IF([.AA64]=0;IF(([.Z63]+[.AA63]+[.AB63]+[.AB64]+[.AB65]+[.AA65]+[.Z65]+[.Z64])=3;1;0);IF(([.Z63]+[.AA63]+[.AB63]+[.AB64]+[.AB65]+[.AA65]+[.Z65]+[.Z64])&gt;3;0;IF(([.Z63]+[.AA63]+[.AB63]+[.AB64]+[.AB65]+[.AA65]+[.Z65]+[.Z64])&lt;2;0;1)));[.AA64])))" office:value-type="float" office:value="0" calcext:value-type="float">
            <text:p>0</text:p>
          </table:table-cell>
          <table:table-cell table:style-name="ce81" table:formula="of:=IF(counter=0;[.AB34];IF(counter=2;[.AB94];IF(counter=1;IF([.AB64]=0;IF(([.AA63]+[.AB63]+[.AC63]+[.AC64]+[.AC65]+[.AB65]+[.AA65]+[.AA64])=3;1;0);IF(([.AA63]+[.AB63]+[.AC63]+[.AC64]+[.AC65]+[.AB65]+[.AA65]+[.AA64])&gt;3;0;IF(([.AA63]+[.AB63]+[.AC63]+[.AC64]+[.AC65]+[.AB65]+[.AA65]+[.AA64])&lt;2;0;1)));[.AB64])))" office:value-type="float" office:value="0" calcext:value-type="float">
            <text:p>0</text:p>
          </table:table-cell>
          <table:table-cell table:style-name="ce81" table:formula="of:=IF(counter=0;[.AC34];IF(counter=2;[.AC94];IF(counter=1;IF([.AC64]=0;IF(([.AB63]+[.AC63]+[.AD63]+[.AD64]+[.AD65]+[.AC65]+[.AB65]+[.AB64])=3;1;0);IF(([.AB63]+[.AC63]+[.AD63]+[.AD64]+[.AD65]+[.AC65]+[.AB65]+[.AB64])&gt;3;0;IF(([.AB63]+[.AC63]+[.AD63]+[.AD64]+[.AD65]+[.AC65]+[.AB65]+[.AB64])&lt;2;0;1)));[.AC64])))" office:value-type="float" office:value="0" calcext:value-type="float">
            <text:p>0</text:p>
          </table:table-cell>
          <table:table-cell table:style-name="ce81" table:formula="of:=IF(counter=0;[.AD34];IF(counter=2;[.AD94];IF(counter=1;IF([.AD64]=0;IF(([.AC63]+[.AD63]+[.AE63]+[.AE64]+[.AE65]+[.AD65]+[.AC65]+[.AC64])=3;1;0);IF(([.AC63]+[.AD63]+[.AE63]+[.AE64]+[.AE65]+[.AD65]+[.AC65]+[.AC64])&gt;3;0;IF(([.AC63]+[.AD63]+[.AE63]+[.AE64]+[.AE65]+[.AD65]+[.AC65]+[.AC64])&lt;2;0;1)));[.AD64])))" office:value-type="float" office:value="0" calcext:value-type="float">
            <text:p>0</text:p>
          </table:table-cell>
          <table:table-cell table:style-name="ce81" table:formula="of:=IF(counter=0;[.AE34];IF(counter=2;[.AE94];IF(counter=1;IF([.AE64]=0;IF(([.AD63]+[.AE63]+[.AF63]+[.AF64]+[.AF65]+[.AE65]+[.AD65]+[.AD64])=3;1;0);IF(([.AD63]+[.AE63]+[.AF63]+[.AF64]+[.AF65]+[.AE65]+[.AD65]+[.AD64])&gt;3;0;IF(([.AD63]+[.AE63]+[.AF63]+[.AF64]+[.AF65]+[.AE65]+[.AD65]+[.AD64])&lt;2;0;1)));[.AE64])))" office:value-type="float" office:value="0" calcext:value-type="float">
            <text:p>0</text:p>
          </table:table-cell>
          <table:table-cell table:style-name="ce81" table:formula="of:=IF(counter=0;[.AF34];IF(counter=2;[.AF94];IF(counter=1;IF([.AF64]=0;IF(([.AE63]+[.AF63]+[.AG63]+[.AG64]+[.AG65]+[.AF65]+[.AE65]+[.AE64])=3;1;0);IF(([.AE63]+[.AF63]+[.AG63]+[.AG64]+[.AG65]+[.AF65]+[.AE65]+[.AE64])&gt;3;0;IF(([.AE63]+[.AF63]+[.AG63]+[.AG64]+[.AG65]+[.AF65]+[.AE65]+[.AE64])&lt;2;0;1)));[.AF64])))" office:value-type="float" office:value="0" calcext:value-type="float">
            <text:p>0</text:p>
          </table:table-cell>
          <table:table-cell table:style-name="ce81" table:formula="of:=IF(counter=0;[.AG34];IF(counter=2;[.AG94];IF(counter=1;IF([.AG64]=0;IF(([.AF63]+[.AG63]+[.AH63]+[.AH64]+[.AH65]+[.AG65]+[.AF65]+[.AF64])=3;1;0);IF(([.AF63]+[.AG63]+[.AH63]+[.AH64]+[.AH65]+[.AG65]+[.AF65]+[.AF64])&gt;3;0;IF(([.AF63]+[.AG63]+[.AH63]+[.AH64]+[.AH65]+[.AG65]+[.AF65]+[.AF64])&lt;2;0;1)));[.AG64])))" office:value-type="float" office:value="0" calcext:value-type="float">
            <text:p>0</text:p>
          </table:table-cell>
          <table:table-cell table:style-name="ce81" table:formula="of:=IF(counter=0;[.AH34];IF(counter=2;[.AH94];IF(counter=1;IF([.AH64]=0;IF(([.AG63]+[.AH63]+[.AI63]+[.AI64]+[.AI65]+[.AH65]+[.AG65]+[.AG64])=3;1;0);IF(([.AG63]+[.AH63]+[.AI63]+[.AI64]+[.AI65]+[.AH65]+[.AG65]+[.AG64])&gt;3;0;IF(([.AG63]+[.AH63]+[.AI63]+[.AI64]+[.AI65]+[.AH65]+[.AG65]+[.AG64])&lt;2;0;1)));[.AH64])))" office:value-type="float" office:value="0" calcext:value-type="float">
            <text:p>0</text:p>
          </table:table-cell>
          <table:table-cell table:style-name="ce81" table:formula="of:=IF(counter=0;[.AI34];IF(counter=2;[.AI94];IF(counter=1;IF([.AI64]=0;IF(([.AH63]+[.AI63]+[.AJ63]+[.AJ64]+[.AJ65]+[.AI65]+[.AH65]+[.AH64])=3;1;0);IF(([.AH63]+[.AI63]+[.AJ63]+[.AJ64]+[.AJ65]+[.AI65]+[.AH65]+[.AH64])&gt;3;0;IF(([.AH63]+[.AI63]+[.AJ63]+[.AJ64]+[.AJ65]+[.AI65]+[.AH65]+[.AH64])&lt;2;0;1)));[.AI64])))" office:value-type="float" office:value="0" calcext:value-type="float">
            <text:p>0</text:p>
          </table:table-cell>
          <table:table-cell table:style-name="ce81" table:formula="of:=IF(counter=0;[.AJ34];IF(counter=2;[.AJ94];IF(counter=1;IF([.AJ64]=0;IF(([.AI63]+[.AJ63]+[.AK63]+[.AK64]+[.AK65]+[.AJ65]+[.AI65]+[.AI64])=3;1;0);IF(([.AI63]+[.AJ63]+[.AK63]+[.AK64]+[.AK65]+[.AJ65]+[.AI65]+[.AI64])&gt;3;0;IF(([.AI63]+[.AJ63]+[.AK63]+[.AK64]+[.AK65]+[.AJ65]+[.AI65]+[.AI64])&lt;2;0;1)));[.AJ64])))" office:value-type="float" office:value="0" calcext:value-type="float">
            <text:p>0</text:p>
          </table:table-cell>
          <table:table-cell table:style-name="ce81" table:formula="of:=IF(counter=0;[.AK34];IF(counter=2;[.AK94];IF(counter=1;IF([.AK64]=0;IF(([.AJ63]+[.AK63]+[.AL63]+[.AL64]+[.AL65]+[.AK65]+[.AJ65]+[.AJ64])=3;1;0);IF(([.AJ63]+[.AK63]+[.AL63]+[.AL64]+[.AL65]+[.AK65]+[.AJ65]+[.AJ64])&gt;3;0;IF(([.AJ63]+[.AK63]+[.AL63]+[.AL64]+[.AL65]+[.AK65]+[.AJ65]+[.AJ64])&lt;2;0;1)));[.AK64])))" office:value-type="float" office:value="0" calcext:value-type="float">
            <text:p>0</text:p>
          </table:table-cell>
          <table:table-cell table:style-name="ce81" table:formula="of:=IF(counter=0;[.AL34];IF(counter=2;[.AL94];IF(counter=1;IF([.AL64]=0;IF(([.AK63]+[.AL63]+[.AM63]+[.AM64]+[.AM65]+[.AL65]+[.AK65]+[.AK64])=3;1;0);IF(([.AK63]+[.AL63]+[.AM63]+[.AM64]+[.AM65]+[.AL65]+[.AK65]+[.AK64])&gt;3;0;IF(([.AK63]+[.AL63]+[.AM63]+[.AM64]+[.AM65]+[.AL65]+[.AK65]+[.AK64])&lt;2;0;1)));[.AL64])))" office:value-type="float" office:value="0" calcext:value-type="float">
            <text:p>0</text:p>
          </table:table-cell>
          <table:table-cell table:style-name="ce81" table:formula="of:=IF(counter=0;[.AM34];IF(counter=2;[.AM94];IF(counter=1;IF([.AM64]=0;IF(([.AL63]+[.AM63]+[.AN63]+[.AN64]+[.AN65]+[.AM65]+[.AL65]+[.AL64])=3;1;0);IF(([.AL63]+[.AM63]+[.AN63]+[.AN64]+[.AN65]+[.AM65]+[.AL65]+[.AL64])&gt;3;0;IF(([.AL63]+[.AM63]+[.AN63]+[.AN64]+[.AN65]+[.AM65]+[.AL65]+[.AL64])&lt;2;0;1)));[.AM64])))" office:value-type="float" office:value="0" calcext:value-type="float">
            <text:p>0</text:p>
          </table:table-cell>
          <table:table-cell table:style-name="ce81" table:formula="of:=IF(counter=0;[.AN34];IF(counter=2;[.AN94];IF(counter=1;IF([.AN64]=0;IF(([.AM63]+[.AN63]+[.AO63]+[.AO64]+[.AO65]+[.AN65]+[.AM65]+[.AM64])=3;1;0);IF(([.AM63]+[.AN63]+[.AO63]+[.AO64]+[.AO65]+[.AN65]+[.AM65]+[.AM64])&gt;3;0;IF(([.AM63]+[.AN63]+[.AO63]+[.AO64]+[.AO65]+[.AN65]+[.AM65]+[.AM64])&lt;2;0;1)));[.AN64])))" office:value-type="float" office:value="0" calcext:value-type="float">
            <text:p>0</text:p>
          </table:table-cell>
          <table:table-cell table:style-name="ce81" table:formula="of:=IF(counter=0;[.AO34];IF(counter=2;[.AO94];IF(counter=1;IF([.AO64]=0;IF(([.AN63]+[.AO63]+[.AP63]+[.AP64]+[.AP65]+[.AO65]+[.AN65]+[.AN64])=3;1;0);IF(([.AN63]+[.AO63]+[.AP63]+[.AP64]+[.AP65]+[.AO65]+[.AN65]+[.AN64])&gt;3;0;IF(([.AN63]+[.AO63]+[.AP63]+[.AP64]+[.AP65]+[.AO65]+[.AN65]+[.AN64])&lt;2;0;1)));[.AO64])))" office:value-type="float" office:value="0" calcext:value-type="float">
            <text:p>0</text:p>
          </table:table-cell>
          <table:table-cell table:style-name="ce81" table:formula="of:=IF(counter=0;[.AP34];IF(counter=2;[.AP94];IF(counter=1;IF([.AP64]=0;IF(([.AO63]+[.AP63]+[.AQ63]+[.AQ64]+[.AQ65]+[.AP65]+[.AO65]+[.AO64])=3;1;0);IF(([.AO63]+[.AP63]+[.AQ63]+[.AQ64]+[.AQ65]+[.AP65]+[.AO65]+[.AO64])&gt;3;0;IF(([.AO63]+[.AP63]+[.AQ63]+[.AQ64]+[.AQ65]+[.AP65]+[.AO65]+[.AO64])&lt;2;0;1)));[.AP64])))" office:value-type="float" office:value="0" calcext:value-type="float">
            <text:p>0</text:p>
          </table:table-cell>
          <table:table-cell table:style-name="ce81" table:formula="of:=IF(counter=0;[.AQ34];IF(counter=2;[.AQ94];IF(counter=1;IF([.AQ64]=0;IF(([.AP63]+[.AQ63]+[.AR63]+[.AR64]+[.AR65]+[.AQ65]+[.AP65]+[.AP64])=3;1;0);IF(([.AP63]+[.AQ63]+[.AR63]+[.AR64]+[.AR65]+[.AQ65]+[.AP65]+[.AP64])&gt;3;0;IF(([.AP63]+[.AQ63]+[.AR63]+[.AR64]+[.AR65]+[.AQ65]+[.AP65]+[.AP64])&lt;2;0;1)));[.AQ64])))" office:value-type="float" office:value="0" calcext:value-type="float">
            <text:p>0</text:p>
          </table:table-cell>
          <table:table-cell table:style-name="ce81" table:formula="of:=IF(counter=0;[.AR34];IF(counter=2;[.AR94];IF(counter=1;IF([.AR64]=0;IF(([.AQ63]+[.AR63]+[.AS63]+[.AS64]+[.AS65]+[.AR65]+[.AQ65]+[.AQ64])=3;1;0);IF(([.AQ63]+[.AR63]+[.AS63]+[.AS64]+[.AS65]+[.AR65]+[.AQ65]+[.AQ64])&gt;3;0;IF(([.AQ63]+[.AR63]+[.AS63]+[.AS64]+[.AS65]+[.AR65]+[.AQ65]+[.AQ64])&lt;2;0;1)));[.AR64])))" office:value-type="float" office:value="0" calcext:value-type="float">
            <text:p>0</text:p>
          </table:table-cell>
          <table:table-cell table:style-name="ce81" table:formula="of:=IF(counter=0;[.AS34];IF(counter=2;[.AS94];IF(counter=1;IF([.AS64]=0;IF(([.AR63]+[.AS63]+[.AT63]+[.AT64]+[.AT65]+[.AS65]+[.AR65]+[.AR64])=3;1;0);IF(([.AR63]+[.AS63]+[.AT63]+[.AT64]+[.AT65]+[.AS65]+[.AR65]+[.AR64])&gt;3;0;IF(([.AR63]+[.AS63]+[.AT63]+[.AT64]+[.AT65]+[.AS65]+[.AR65]+[.AR64])&lt;2;0;1)));[.AS64])))" office:value-type="float" office:value="0" calcext:value-type="float">
            <text:p>0</text:p>
          </table:table-cell>
          <table:table-cell table:style-name="ce81" table:formula="of:=IF(counter=0;[.AT34];IF(counter=2;[.AT94];IF(counter=1;IF([.AT64]=0;IF(([.AS63]+[.AT63]+[.AU63]+[.AU64]+[.AU65]+[.AT65]+[.AS65]+[.AS64])=3;1;0);IF(([.AS63]+[.AT63]+[.AU63]+[.AU64]+[.AU65]+[.AT65]+[.AS65]+[.AS64])&gt;3;0;IF(([.AS63]+[.AT63]+[.AU63]+[.AU64]+[.AU65]+[.AT65]+[.AS65]+[.AS64])&lt;2;0;1)));[.AT64])))" office:value-type="float" office:value="0" calcext:value-type="float">
            <text:p>0</text:p>
          </table:table-cell>
          <table:table-cell table:style-name="ce81" table:formula="of:=IF(counter=0;[.AU34];IF(counter=2;[.AU94];IF(counter=1;IF([.AU64]=0;IF(([.AT63]+[.AU63]+[.AV63]+[.AV64]+[.AV65]+[.AU65]+[.AT65]+[.AT64])=3;1;0);IF(([.AT63]+[.AU63]+[.AV63]+[.AV64]+[.AV65]+[.AU65]+[.AT65]+[.AT64])&gt;3;0;IF(([.AT63]+[.AU63]+[.AV63]+[.AV64]+[.AV65]+[.AU65]+[.AT65]+[.AT64])&lt;2;0;1)));[.AU64])))" office:value-type="float" office:value="0" calcext:value-type="float">
            <text:p>0</text:p>
          </table:table-cell>
          <table:table-cell table:style-name="ce81" table:formula="of:=IF(counter=0;[.AV34];IF(counter=2;[.AV94];IF(counter=1;IF([.AV64]=0;IF(([.AU63]+[.AV63]+[.AW63]+[.AW64]+[.AW65]+[.AV65]+[.AU65]+[.AU64])=3;1;0);IF(([.AU63]+[.AV63]+[.AW63]+[.AW64]+[.AW65]+[.AV65]+[.AU65]+[.AU64])&gt;3;0;IF(([.AU63]+[.AV63]+[.AW63]+[.AW64]+[.AW65]+[.AV65]+[.AU65]+[.AU64])&lt;2;0;1)));[.AV64])))" office:value-type="float" office:value="0" calcext:value-type="float">
            <text:p>0</text:p>
          </table:table-cell>
          <table:table-cell table:style-name="ce81" table:formula="of:=IF(counter=0;[.AW34];IF(counter=2;[.AW94];IF(counter=1;IF([.AW64]=0;IF(([.AV63]+[.AW63]+[.AX63]+[.AX64]+[.AX65]+[.AW65]+[.AV65]+[.AV64])=3;1;0);IF(([.AV63]+[.AW63]+[.AX63]+[.AX64]+[.AX65]+[.AW65]+[.AV65]+[.AV64])&gt;3;0;IF(([.AV63]+[.AW63]+[.AX63]+[.AX64]+[.AX65]+[.AW65]+[.AV65]+[.AV64])&lt;2;0;1)));[.AW64])))" office:value-type="float" office:value="0" calcext:value-type="float">
            <text:p>0</text:p>
          </table:table-cell>
          <table:table-cell table:style-name="ce81" table:formula="of:=IF(counter=0;[.AX34];IF(counter=2;[.AX94];IF(counter=1;IF([.AX64]=0;IF(([.AW63]+[.AX63]+[.AY63]+[.AY64]+[.AY65]+[.AX65]+[.AW65]+[.AW64])=3;1;0);IF(([.AW63]+[.AX63]+[.AY63]+[.AY64]+[.AY65]+[.AX65]+[.AW65]+[.AW64])&gt;3;0;IF(([.AW63]+[.AX63]+[.AY63]+[.AY64]+[.AY65]+[.AX65]+[.AW65]+[.AW64])&lt;2;0;1)));[.AX64])))" office:value-type="float" office:value="0" calcext:value-type="float">
            <text:p>0</text:p>
          </table:table-cell>
          <table:table-cell table:style-name="ce81" table:formula="of:=IF(counter=0;[.AY34];IF(counter=2;[.AY94];IF(counter=1;IF([.AY64]=0;IF(([.AX63]+[.AY63]+[.AZ63]+[.AZ64]+[.AZ65]+[.AY65]+[.AX65]+[.AX64])=3;1;0);IF(([.AX63]+[.AY63]+[.AZ63]+[.AZ64]+[.AZ65]+[.AY65]+[.AX65]+[.AX64])&gt;3;0;IF(([.AX63]+[.AY63]+[.AZ63]+[.AZ64]+[.AZ65]+[.AY65]+[.AX65]+[.AX64])&lt;2;0;1)));[.AY64])))" office:value-type="float" office:value="0" calcext:value-type="float">
            <text:p>0</text:p>
          </table:table-cell>
          <table:table-cell table:style-name="ce81" table:formula="of:=IF(counter=0;[.AZ34];IF(counter=2;[.AZ94];IF(counter=1;IF([.AZ64]=0;IF(([.AY63]+[.AZ63]+[.BA63]+[.BA64]+[.BA65]+[.AZ65]+[.AY65]+[.AY64])=3;1;0);IF(([.AY63]+[.AZ63]+[.BA63]+[.BA64]+[.BA65]+[.AZ65]+[.AY65]+[.AY64])&gt;3;0;IF(([.AY63]+[.AZ63]+[.BA63]+[.BA64]+[.BA65]+[.AZ65]+[.AY65]+[.AY64])&lt;2;0;1)));[.AZ64])))" office:value-type="float" office:value="0" calcext:value-type="float">
            <text:p>0</text:p>
          </table:table-cell>
          <table:table-cell table:style-name="ce81" table:formula="of:=IF(counter=0;[.BA34];IF(counter=2;[.BA94];IF(counter=1;IF([.BA64]=0;IF(([.AZ63]+[.BA63]+[.BB63]+[.BB64]+[.BB65]+[.BA65]+[.AZ65]+[.AZ64])=3;1;0);IF(([.AZ63]+[.BA63]+[.BB63]+[.BB64]+[.BB65]+[.BA65]+[.AZ65]+[.AZ64])&gt;3;0;IF(([.AZ63]+[.BA63]+[.BB63]+[.BB64]+[.BB65]+[.BA65]+[.AZ65]+[.AZ64])&lt;2;0;1)));[.BA64])))" office:value-type="float" office:value="0" calcext:value-type="float">
            <text:p>0</text:p>
          </table:table-cell>
          <table:table-cell table:style-name="ce81" table:formula="of:=IF(counter=0;[.BB34];IF(counter=2;[.BB94];IF(counter=1;IF([.BB64]=0;IF(([.BA63]+[.BB63]+[.BC63]+[.BC64]+[.BC65]+[.BB65]+[.BA65]+[.BA64])=3;1;0);IF(([.BA63]+[.BB63]+[.BC63]+[.BC64]+[.BC65]+[.BB65]+[.BA65]+[.BA64])&gt;3;0;IF(([.BA63]+[.BB63]+[.BC63]+[.BC64]+[.BC65]+[.BB65]+[.BA65]+[.BA64])&lt;2;0;1)));[.BB64])))" office:value-type="float" office:value="0" calcext:value-type="float">
            <text:p>0</text:p>
          </table:table-cell>
          <table:table-cell table:style-name="ce81" table:formula="of:=IF(counter=0;[.BC34];IF(counter=2;[.BC94];IF(counter=1;IF([.BC64]=0;IF(([.BB63]+[.BC63]+[.BD63]+[.BD64]+[.BD65]+[.BC65]+[.BB65]+[.BB64])=3;1;0);IF(([.BB63]+[.BC63]+[.BD63]+[.BD64]+[.BD65]+[.BC65]+[.BB65]+[.BB64])&gt;3;0;IF(([.BB63]+[.BC63]+[.BD63]+[.BD64]+[.BD65]+[.BC65]+[.BB65]+[.BB64])&lt;2;0;1)));[.BC64])))" office:value-type="float" office:value="0" calcext:value-type="float">
            <text:p>0</text:p>
          </table:table-cell>
          <table:table-cell table:style-name="ce81" table:formula="of:=IF(counter=0;[.BD34];IF(counter=2;[.BD94];IF(counter=1;IF([.BD64]=0;IF(([.BC63]+[.BD63]+[.BE63]+[.BE64]+[.BE65]+[.BD65]+[.BC65]+[.BC64])=3;1;0);IF(([.BC63]+[.BD63]+[.BE63]+[.BE64]+[.BE65]+[.BD65]+[.BC65]+[.BC64])&gt;3;0;IF(([.BC63]+[.BD63]+[.BE63]+[.BE64]+[.BE65]+[.BD65]+[.BC65]+[.BC64])&lt;2;0;1)));[.BD64])))" office:value-type="float" office:value="0" calcext:value-type="float">
            <text:p>0</text:p>
          </table:table-cell>
          <table:table-cell table:style-name="ce81" table:formula="of:=IF(counter=0;[.BE34];IF(counter=2;[.BE94];IF(counter=1;IF([.BE64]=0;IF(([.BD63]+[.BE63]+[.BF63]+[.BF64]+[.BF65]+[.BE65]+[.BD65]+[.BD64])=3;1;0);IF(([.BD63]+[.BE63]+[.BF63]+[.BF64]+[.BF65]+[.BE65]+[.BD65]+[.BD64])&gt;3;0;IF(([.BD63]+[.BE63]+[.BF63]+[.BF64]+[.BF65]+[.BE65]+[.BD65]+[.BD64])&lt;2;0;1)));[.BE64])))" office:value-type="float" office:value="0" calcext:value-type="float">
            <text:p>0</text:p>
          </table:table-cell>
          <table:table-cell table:style-name="ce81" table:formula="of:=IF(counter=0;[.BF34];IF(counter=2;[.BF94];IF(counter=1;IF([.BF64]=0;IF(([.BE63]+[.BF63]+[.BG63]+[.BG64]+[.BG65]+[.BF65]+[.BE65]+[.BE64])=3;1;0);IF(([.BE63]+[.BF63]+[.BG63]+[.BG64]+[.BG65]+[.BF65]+[.BE65]+[.BE64])&gt;3;0;IF(([.BE63]+[.BF63]+[.BG63]+[.BG64]+[.BG65]+[.BF65]+[.BE65]+[.BE64])&lt;2;0;1)));[.BF64])))" office:value-type="float" office:value="0" calcext:value-type="float">
            <text:p>0</text:p>
          </table:table-cell>
          <table:table-cell table:style-name="ce81" table:formula="of:=IF(counter=0;[.BG34];IF(counter=2;[.BG94];IF(counter=1;IF([.BG64]=0;IF(([.BF63]+[.BG63]+[.BH63]+[.BH64]+[.BH65]+[.BG65]+[.BF65]+[.BF64])=3;1;0);IF(([.BF63]+[.BG63]+[.BH63]+[.BH64]+[.BH65]+[.BG65]+[.BF65]+[.BF64])&gt;3;0;IF(([.BF63]+[.BG63]+[.BH63]+[.BH64]+[.BH65]+[.BG65]+[.BF65]+[.BF64])&lt;2;0;1)));[.BG64])))" office:value-type="float" office:value="0" calcext:value-type="float">
            <text:p>0</text:p>
          </table:table-cell>
          <table:table-cell table:style-name="ce81" table:formula="of:=IF(counter=0;[.BH34];IF(counter=2;[.BH94];IF(counter=1;IF([.BH64]=0;IF(([.BG63]+[.BH63]+[.BI63]+[.BI64]+[.BI65]+[.BH65]+[.BG65]+[.BG64])=3;1;0);IF(([.BG63]+[.BH63]+[.BI63]+[.BI64]+[.BI65]+[.BH65]+[.BG65]+[.BG64])&gt;3;0;IF(([.BG63]+[.BH63]+[.BI63]+[.BI64]+[.BI65]+[.BH65]+[.BG65]+[.BG64])&lt;2;0;1)));[.BH64])))" office:value-type="float" office:value="0" calcext:value-type="float">
            <text:p>0</text:p>
          </table:table-cell>
          <table:table-cell table:style-name="ce81" table:formula="of:=IF(counter=0;[.BI34];IF(counter=2;[.BI94];IF(counter=1;IF([.BI64]=0;IF(([.BH63]+[.BI63]+[.BJ63]+[.BJ64]+[.BJ65]+[.BI65]+[.BH65]+[.BH64])=3;1;0);IF(([.BH63]+[.BI63]+[.BJ63]+[.BJ64]+[.BJ65]+[.BI65]+[.BH65]+[.BH64])&gt;3;0;IF(([.BH63]+[.BI63]+[.BJ63]+[.BJ64]+[.BJ65]+[.BI65]+[.BH65]+[.BH64])&lt;2;0;1)));[.BI64])))" office:value-type="float" office:value="0" calcext:value-type="float">
            <text:p>0</text:p>
          </table:table-cell>
          <table:table-cell table:style-name="ce81" table:formula="of:=IF(counter=0;[.BJ34];IF(counter=2;[.BJ94];IF(counter=1;IF([.BJ64]=0;IF(([.BI63]+[.BJ63]+[.BK63]+[.BK64]+[.BK65]+[.BJ65]+[.BI65]+[.BI64])=3;1;0);IF(([.BI63]+[.BJ63]+[.BK63]+[.BK64]+[.BK65]+[.BJ65]+[.BI65]+[.BI64])&gt;3;0;IF(([.BI63]+[.BJ63]+[.BK63]+[.BK64]+[.BK65]+[.BJ65]+[.BI65]+[.BI64])&lt;2;0;1)));[.BJ64])))" office:value-type="float" office:value="0" calcext:value-type="float">
            <text:p>0</text:p>
          </table:table-cell>
          <table:table-cell table:style-name="ce81" table:formula="of:=IF(counter=0;[.BK34];IF(counter=2;[.BK94];IF(counter=1;IF([.BK64]=0;IF(([.BJ63]+[.BK63]+[.BL63]+[.BL64]+[.BL65]+[.BK65]+[.BJ65]+[.BJ64])=3;1;0);IF(([.BJ63]+[.BK63]+[.BL63]+[.BL64]+[.BL65]+[.BK65]+[.BJ65]+[.BJ64])&gt;3;0;IF(([.BJ63]+[.BK63]+[.BL63]+[.BL64]+[.BL65]+[.BK65]+[.BJ65]+[.BJ64])&lt;2;0;1)));[.BK64])))" office:value-type="float" office:value="0" calcext:value-type="float">
            <text:p>0</text:p>
          </table:table-cell>
          <table:table-cell table:style-name="ce81" table:formula="of:=IF(counter=0;[.BL34];IF(counter=2;[.BL94];IF(counter=1;IF([.BL64]=0;IF(([.BK63]+[.BL63]+[.BM63]+[.BM64]+[.BM65]+[.BL65]+[.BK65]+[.BK64])=3;1;0);IF(([.BK63]+[.BL63]+[.BM63]+[.BM64]+[.BM65]+[.BL65]+[.BK65]+[.BK64])&gt;3;0;IF(([.BK63]+[.BL63]+[.BM63]+[.BM64]+[.BM65]+[.BL65]+[.BK65]+[.BK64])&lt;2;0;1)));[.BL64])))" office:value-type="float" office:value="0" calcext:value-type="float">
            <text:p>0</text:p>
          </table:table-cell>
          <table:table-cell table:style-name="ce81" table:formula="of:=IF(counter=0;[.BM34];IF(counter=2;[.BM94];IF(counter=1;IF([.BM64]=0;IF(([.BL63]+[.BM63]+[.BN63]+[.BN64]+[.BN65]+[.BM65]+[.BL65]+[.BL64])=3;1;0);IF(([.BL63]+[.BM63]+[.BN63]+[.BN64]+[.BN65]+[.BM65]+[.BL65]+[.BL64])&gt;3;0;IF(([.BL63]+[.BM63]+[.BN63]+[.BN64]+[.BN65]+[.BM65]+[.BL65]+[.BL64])&lt;2;0;1)));[.BM64])))" office:value-type="float" office:value="0" calcext:value-type="float">
            <text:p>0</text:p>
          </table:table-cell>
          <table:table-cell table:style-name="ce81" table:formula="of:=IF(counter=0;[.BN34];IF(counter=2;[.BN94];IF(counter=1;IF([.BN64]=0;IF(([.BM63]+[.BN63]+[.BO63]+[.BO64]+[.BO65]+[.BN65]+[.BM65]+[.BM64])=3;1;0);IF(([.BM63]+[.BN63]+[.BO63]+[.BO64]+[.BO65]+[.BN65]+[.BM65]+[.BM64])&gt;3;0;IF(([.BM63]+[.BN63]+[.BO63]+[.BO64]+[.BO65]+[.BN65]+[.BM65]+[.BM64])&lt;2;0;1)));[.BN64])))" office:value-type="float" office:value="0" calcext:value-type="float">
            <text:p>0</text:p>
          </table:table-cell>
          <table:table-cell table:style-name="ce81" table:formula="of:=IF(counter=0;[.BO34];IF(counter=2;[.BO94];IF(counter=1;IF([.BO64]=0;IF(([.BN63]+[.BO63]+[.BP63]+[.BP64]+[.BP65]+[.BO65]+[.BN65]+[.BN64])=3;1;0);IF(([.BN63]+[.BO63]+[.BP63]+[.BP64]+[.BP65]+[.BO65]+[.BN65]+[.BN64])&gt;3;0;IF(([.BN63]+[.BO63]+[.BP63]+[.BP64]+[.BP65]+[.BO65]+[.BN65]+[.BN64])&lt;2;0;1)));[.BO64])))" office:value-type="float" office:value="0" calcext:value-type="float">
            <text:p>0</text:p>
          </table:table-cell>
          <table:table-cell table:style-name="ce81" table:formula="of:=IF(counter=0;[.BP34];IF(counter=2;[.BP94];IF(counter=1;IF([.BP64]=0;IF(([.BO63]+[.BP63]+[.BQ63]+[.BQ64]+[.BQ65]+[.BP65]+[.BO65]+[.BO64])=3;1;0);IF(([.BO63]+[.BP63]+[.BQ63]+[.BQ64]+[.BQ65]+[.BP65]+[.BO65]+[.BO64])&gt;3;0;IF(([.BO63]+[.BP63]+[.BQ63]+[.BQ64]+[.BQ65]+[.BP65]+[.BO65]+[.BO64])&lt;2;0;1)));[.BP64])))" office:value-type="float" office:value="0" calcext:value-type="float">
            <text:p>0</text:p>
          </table:table-cell>
          <table:table-cell table:style-name="ce197" table:formula="of:=IF(counter=0;[.BQ34];IF(counter=2;[.BQ94];IF(counter=1;IF([.BQ64]=0;IF(([.BP63]+[.BQ63]+[.B63]+[.B64]+[.B65]+[.BQ65]+[.BP65]+[.BP64])=3;1;0);IF(([.BP63]+[.BQ63]+[.B63]+[.B64]+[.B65]+[.BQ65]+[.BP65]+[.BP64])&gt;3;0;IF(([.BP63]+[.BQ63]+[.B63]+[.B64]+[.B65]+[.BQ65]+[.BP65]+[.BP64])&lt;2;0;1)));[.BQ6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5];IF(counter=2;[.B95];IF(counter=1;IF([.B65]=0;IF(([.BQ64]+[.B64]+[.C64]+[.C65]+[.C66]+[.B66]+[.BQ66]+[.BQ65])=3;1;0);IF(([.BQ64]+[.B64]+[.C64]+[.C65]+[.C66]+[.B66]+[.BQ66]+[.BQ65])&gt;3;0;IF(([.BQ64]+[.B64]+[.C64]+[.C65]+[.C66]+[.B66]+[.BQ66]+[.BQ65])&lt;2;0;1)));[.B65])))" office:value-type="float" office:value="0" calcext:value-type="float">
            <text:p>0</text:p>
          </table:table-cell>
          <table:table-cell table:style-name="ce81" table:formula="of:=IF(counter=0;[.C35];IF(counter=2;[.C95];IF(counter=1;IF([.C65]=0;IF(([.B64]+[.C64]+[.D64]+[.D65]+[.D66]+[.C66]+[.B66]+[.B65])=3;1;0);IF(([.B64]+[.C64]+[.D64]+[.D65]+[.D66]+[.C66]+[.B66]+[.B65])&gt;3;0;IF(([.B64]+[.C64]+[.D64]+[.D65]+[.D66]+[.C66]+[.B66]+[.B65])&lt;2;0;1)));[.C65])))" office:value-type="float" office:value="0" calcext:value-type="float">
            <text:p>0</text:p>
          </table:table-cell>
          <table:table-cell table:style-name="ce81" table:formula="of:=IF(counter=0;[.D35];IF(counter=2;[.D95];IF(counter=1;IF([.D65]=0;IF(([.C64]+[.D64]+[.E64]+[.E65]+[.E66]+[.D66]+[.C66]+[.C65])=3;1;0);IF(([.C64]+[.D64]+[.E64]+[.E65]+[.E66]+[.D66]+[.C66]+[.C65])&gt;3;0;IF(([.C64]+[.D64]+[.E64]+[.E65]+[.E66]+[.D66]+[.C66]+[.C65])&lt;2;0;1)));[.D65])))" office:value-type="float" office:value="0" calcext:value-type="float">
            <text:p>0</text:p>
          </table:table-cell>
          <table:table-cell table:style-name="ce81" table:formula="of:=IF(counter=0;[.E35];IF(counter=2;[.E95];IF(counter=1;IF([.E65]=0;IF(([.D64]+[.E64]+[.F64]+[.F65]+[.F66]+[.E66]+[.D66]+[.D65])=3;1;0);IF(([.D64]+[.E64]+[.F64]+[.F65]+[.F66]+[.E66]+[.D66]+[.D65])&gt;3;0;IF(([.D64]+[.E64]+[.F64]+[.F65]+[.F66]+[.E66]+[.D66]+[.D65])&lt;2;0;1)));[.E65])))" office:value-type="float" office:value="0" calcext:value-type="float">
            <text:p>0</text:p>
          </table:table-cell>
          <table:table-cell table:style-name="ce81" table:formula="of:=IF(counter=0;[.F35];IF(counter=2;[.F95];IF(counter=1;IF([.F65]=0;IF(([.E64]+[.F64]+[.G64]+[.G65]+[.G66]+[.F66]+[.E66]+[.E65])=3;1;0);IF(([.E64]+[.F64]+[.G64]+[.G65]+[.G66]+[.F66]+[.E66]+[.E65])&gt;3;0;IF(([.E64]+[.F64]+[.G64]+[.G65]+[.G66]+[.F66]+[.E66]+[.E65])&lt;2;0;1)));[.F65])))" office:value-type="float" office:value="0" calcext:value-type="float">
            <text:p>0</text:p>
          </table:table-cell>
          <table:table-cell table:style-name="ce81" table:formula="of:=IF(counter=0;[.G35];IF(counter=2;[.G95];IF(counter=1;IF([.G65]=0;IF(([.F64]+[.G64]+[.H64]+[.H65]+[.H66]+[.G66]+[.F66]+[.F65])=3;1;0);IF(([.F64]+[.G64]+[.H64]+[.H65]+[.H66]+[.G66]+[.F66]+[.F65])&gt;3;0;IF(([.F64]+[.G64]+[.H64]+[.H65]+[.H66]+[.G66]+[.F66]+[.F65])&lt;2;0;1)));[.G65])))" office:value-type="float" office:value="0" calcext:value-type="float">
            <text:p>0</text:p>
          </table:table-cell>
          <table:table-cell table:style-name="ce81" table:formula="of:=IF(counter=0;[.H35];IF(counter=2;[.H95];IF(counter=1;IF([.H65]=0;IF(([.G64]+[.H64]+[.I64]+[.I65]+[.I66]+[.H66]+[.G66]+[.G65])=3;1;0);IF(([.G64]+[.H64]+[.I64]+[.I65]+[.I66]+[.H66]+[.G66]+[.G65])&gt;3;0;IF(([.G64]+[.H64]+[.I64]+[.I65]+[.I66]+[.H66]+[.G66]+[.G65])&lt;2;0;1)));[.H65])))" office:value-type="float" office:value="0" calcext:value-type="float">
            <text:p>0</text:p>
          </table:table-cell>
          <table:table-cell table:style-name="ce81" table:formula="of:=IF(counter=0;[.I35];IF(counter=2;[.I95];IF(counter=1;IF([.I65]=0;IF(([.H64]+[.I64]+[.J64]+[.J65]+[.J66]+[.I66]+[.H66]+[.H65])=3;1;0);IF(([.H64]+[.I64]+[.J64]+[.J65]+[.J66]+[.I66]+[.H66]+[.H65])&gt;3;0;IF(([.H64]+[.I64]+[.J64]+[.J65]+[.J66]+[.I66]+[.H66]+[.H65])&lt;2;0;1)));[.I65])))" office:value-type="float" office:value="0" calcext:value-type="float">
            <text:p>0</text:p>
          </table:table-cell>
          <table:table-cell table:style-name="ce81" table:formula="of:=IF(counter=0;[.J35];IF(counter=2;[.J95];IF(counter=1;IF([.J65]=0;IF(([.I64]+[.J64]+[.K64]+[.K65]+[.K66]+[.J66]+[.I66]+[.I65])=3;1;0);IF(([.I64]+[.J64]+[.K64]+[.K65]+[.K66]+[.J66]+[.I66]+[.I65])&gt;3;0;IF(([.I64]+[.J64]+[.K64]+[.K65]+[.K66]+[.J66]+[.I66]+[.I65])&lt;2;0;1)));[.J65])))" office:value-type="float" office:value="0" calcext:value-type="float">
            <text:p>0</text:p>
          </table:table-cell>
          <table:table-cell table:style-name="ce81" table:formula="of:=IF(counter=0;[.K35];IF(counter=2;[.K95];IF(counter=1;IF([.K65]=0;IF(([.J64]+[.K64]+[.L64]+[.L65]+[.L66]+[.K66]+[.J66]+[.J65])=3;1;0);IF(([.J64]+[.K64]+[.L64]+[.L65]+[.L66]+[.K66]+[.J66]+[.J65])&gt;3;0;IF(([.J64]+[.K64]+[.L64]+[.L65]+[.L66]+[.K66]+[.J66]+[.J65])&lt;2;0;1)));[.K65])))" office:value-type="float" office:value="0" calcext:value-type="float">
            <text:p>0</text:p>
          </table:table-cell>
          <table:table-cell table:style-name="ce81" table:formula="of:=IF(counter=0;[.L35];IF(counter=2;[.L95];IF(counter=1;IF([.L65]=0;IF(([.K64]+[.L64]+[.M64]+[.M65]+[.M66]+[.L66]+[.K66]+[.K65])=3;1;0);IF(([.K64]+[.L64]+[.M64]+[.M65]+[.M66]+[.L66]+[.K66]+[.K65])&gt;3;0;IF(([.K64]+[.L64]+[.M64]+[.M65]+[.M66]+[.L66]+[.K66]+[.K65])&lt;2;0;1)));[.L65])))" office:value-type="float" office:value="0" calcext:value-type="float">
            <text:p>0</text:p>
          </table:table-cell>
          <table:table-cell table:style-name="ce81" table:formula="of:=IF(counter=0;[.M35];IF(counter=2;[.M95];IF(counter=1;IF([.M65]=0;IF(([.L64]+[.M64]+[.N64]+[.N65]+[.N66]+[.M66]+[.L66]+[.L65])=3;1;0);IF(([.L64]+[.M64]+[.N64]+[.N65]+[.N66]+[.M66]+[.L66]+[.L65])&gt;3;0;IF(([.L64]+[.M64]+[.N64]+[.N65]+[.N66]+[.M66]+[.L66]+[.L65])&lt;2;0;1)));[.M65])))" office:value-type="float" office:value="0" calcext:value-type="float">
            <text:p>0</text:p>
          </table:table-cell>
          <table:table-cell table:style-name="ce81" table:formula="of:=IF(counter=0;[.N35];IF(counter=2;[.N95];IF(counter=1;IF([.N65]=0;IF(([.M64]+[.N64]+[.O64]+[.O65]+[.O66]+[.N66]+[.M66]+[.M65])=3;1;0);IF(([.M64]+[.N64]+[.O64]+[.O65]+[.O66]+[.N66]+[.M66]+[.M65])&gt;3;0;IF(([.M64]+[.N64]+[.O64]+[.O65]+[.O66]+[.N66]+[.M66]+[.M65])&lt;2;0;1)));[.N65])))" office:value-type="float" office:value="0" calcext:value-type="float">
            <text:p>0</text:p>
          </table:table-cell>
          <table:table-cell table:style-name="ce81" table:formula="of:=IF(counter=0;[.O35];IF(counter=2;[.O95];IF(counter=1;IF([.O65]=0;IF(([.N64]+[.O64]+[.P64]+[.P65]+[.P66]+[.O66]+[.N66]+[.N65])=3;1;0);IF(([.N64]+[.O64]+[.P64]+[.P65]+[.P66]+[.O66]+[.N66]+[.N65])&gt;3;0;IF(([.N64]+[.O64]+[.P64]+[.P65]+[.P66]+[.O66]+[.N66]+[.N65])&lt;2;0;1)));[.O65])))" office:value-type="float" office:value="0" calcext:value-type="float">
            <text:p>0</text:p>
          </table:table-cell>
          <table:table-cell table:style-name="ce81" table:formula="of:=IF(counter=0;[.P35];IF(counter=2;[.P95];IF(counter=1;IF([.P65]=0;IF(([.O64]+[.P64]+[.Q64]+[.Q65]+[.Q66]+[.P66]+[.O66]+[.O65])=3;1;0);IF(([.O64]+[.P64]+[.Q64]+[.Q65]+[.Q66]+[.P66]+[.O66]+[.O65])&gt;3;0;IF(([.O64]+[.P64]+[.Q64]+[.Q65]+[.Q66]+[.P66]+[.O66]+[.O65])&lt;2;0;1)));[.P65])))" office:value-type="float" office:value="0" calcext:value-type="float">
            <text:p>0</text:p>
          </table:table-cell>
          <table:table-cell table:style-name="ce81" table:formula="of:=IF(counter=0;[.Q35];IF(counter=2;[.Q95];IF(counter=1;IF([.Q65]=0;IF(([.P64]+[.Q64]+[.R64]+[.R65]+[.R66]+[.Q66]+[.P66]+[.P65])=3;1;0);IF(([.P64]+[.Q64]+[.R64]+[.R65]+[.R66]+[.Q66]+[.P66]+[.P65])&gt;3;0;IF(([.P64]+[.Q64]+[.R64]+[.R65]+[.R66]+[.Q66]+[.P66]+[.P65])&lt;2;0;1)));[.Q65])))" office:value-type="float" office:value="0" calcext:value-type="float">
            <text:p>0</text:p>
          </table:table-cell>
          <table:table-cell table:style-name="ce81" table:formula="of:=IF(counter=0;[.R35];IF(counter=2;[.R95];IF(counter=1;IF([.R65]=0;IF(([.Q64]+[.R64]+[.S64]+[.S65]+[.S66]+[.R66]+[.Q66]+[.Q65])=3;1;0);IF(([.Q64]+[.R64]+[.S64]+[.S65]+[.S66]+[.R66]+[.Q66]+[.Q65])&gt;3;0;IF(([.Q64]+[.R64]+[.S64]+[.S65]+[.S66]+[.R66]+[.Q66]+[.Q65])&lt;2;0;1)));[.R65])))" office:value-type="float" office:value="0" calcext:value-type="float">
            <text:p>0</text:p>
          </table:table-cell>
          <table:table-cell table:style-name="ce81" table:formula="of:=IF(counter=0;[.S35];IF(counter=2;[.S95];IF(counter=1;IF([.S65]=0;IF(([.R64]+[.S64]+[.T64]+[.T65]+[.T66]+[.S66]+[.R66]+[.R65])=3;1;0);IF(([.R64]+[.S64]+[.T64]+[.T65]+[.T66]+[.S66]+[.R66]+[.R65])&gt;3;0;IF(([.R64]+[.S64]+[.T64]+[.T65]+[.T66]+[.S66]+[.R66]+[.R65])&lt;2;0;1)));[.S65])))" office:value-type="float" office:value="0" calcext:value-type="float">
            <text:p>0</text:p>
          </table:table-cell>
          <table:table-cell table:style-name="ce81" table:formula="of:=IF(counter=0;[.T35];IF(counter=2;[.T95];IF(counter=1;IF([.T65]=0;IF(([.S64]+[.T64]+[.U64]+[.U65]+[.U66]+[.T66]+[.S66]+[.S65])=3;1;0);IF(([.S64]+[.T64]+[.U64]+[.U65]+[.U66]+[.T66]+[.S66]+[.S65])&gt;3;0;IF(([.S64]+[.T64]+[.U64]+[.U65]+[.U66]+[.T66]+[.S66]+[.S65])&lt;2;0;1)));[.T65])))" office:value-type="float" office:value="0" calcext:value-type="float">
            <text:p>0</text:p>
          </table:table-cell>
          <table:table-cell table:style-name="ce81" table:formula="of:=IF(counter=0;[.U35];IF(counter=2;[.U95];IF(counter=1;IF([.U65]=0;IF(([.T64]+[.U64]+[.V64]+[.V65]+[.V66]+[.U66]+[.T66]+[.T65])=3;1;0);IF(([.T64]+[.U64]+[.V64]+[.V65]+[.V66]+[.U66]+[.T66]+[.T65])&gt;3;0;IF(([.T64]+[.U64]+[.V64]+[.V65]+[.V66]+[.U66]+[.T66]+[.T65])&lt;2;0;1)));[.U65])))" office:value-type="float" office:value="0" calcext:value-type="float">
            <text:p>0</text:p>
          </table:table-cell>
          <table:table-cell table:style-name="ce81" table:formula="of:=IF(counter=0;[.V35];IF(counter=2;[.V95];IF(counter=1;IF([.V65]=0;IF(([.U64]+[.V64]+[.W64]+[.W65]+[.W66]+[.V66]+[.U66]+[.U65])=3;1;0);IF(([.U64]+[.V64]+[.W64]+[.W65]+[.W66]+[.V66]+[.U66]+[.U65])&gt;3;0;IF(([.U64]+[.V64]+[.W64]+[.W65]+[.W66]+[.V66]+[.U66]+[.U65])&lt;2;0;1)));[.V65])))" office:value-type="float" office:value="0" calcext:value-type="float">
            <text:p>0</text:p>
          </table:table-cell>
          <table:table-cell table:style-name="ce81" table:formula="of:=IF(counter=0;[.W35];IF(counter=2;[.W95];IF(counter=1;IF([.W65]=0;IF(([.V64]+[.W64]+[.X64]+[.X65]+[.X66]+[.W66]+[.V66]+[.V65])=3;1;0);IF(([.V64]+[.W64]+[.X64]+[.X65]+[.X66]+[.W66]+[.V66]+[.V65])&gt;3;0;IF(([.V64]+[.W64]+[.X64]+[.X65]+[.X66]+[.W66]+[.V66]+[.V65])&lt;2;0;1)));[.W65])))" office:value-type="float" office:value="0" calcext:value-type="float">
            <text:p>0</text:p>
          </table:table-cell>
          <table:table-cell table:style-name="ce81" table:formula="of:=IF(counter=0;[.X35];IF(counter=2;[.X95];IF(counter=1;IF([.X65]=0;IF(([.W64]+[.X64]+[.Y64]+[.Y65]+[.Y66]+[.X66]+[.W66]+[.W65])=3;1;0);IF(([.W64]+[.X64]+[.Y64]+[.Y65]+[.Y66]+[.X66]+[.W66]+[.W65])&gt;3;0;IF(([.W64]+[.X64]+[.Y64]+[.Y65]+[.Y66]+[.X66]+[.W66]+[.W65])&lt;2;0;1)));[.X65])))" office:value-type="float" office:value="0" calcext:value-type="float">
            <text:p>0</text:p>
          </table:table-cell>
          <table:table-cell table:style-name="ce81" table:formula="of:=IF(counter=0;[.Y35];IF(counter=2;[.Y95];IF(counter=1;IF([.Y65]=0;IF(([.X64]+[.Y64]+[.Z64]+[.Z65]+[.Z66]+[.Y66]+[.X66]+[.X65])=3;1;0);IF(([.X64]+[.Y64]+[.Z64]+[.Z65]+[.Z66]+[.Y66]+[.X66]+[.X65])&gt;3;0;IF(([.X64]+[.Y64]+[.Z64]+[.Z65]+[.Z66]+[.Y66]+[.X66]+[.X65])&lt;2;0;1)));[.Y65])))" office:value-type="float" office:value="0" calcext:value-type="float">
            <text:p>0</text:p>
          </table:table-cell>
          <table:table-cell table:style-name="ce81" table:formula="of:=IF(counter=0;[.Z35];IF(counter=2;[.Z95];IF(counter=1;IF([.Z65]=0;IF(([.Y64]+[.Z64]+[.AA64]+[.AA65]+[.AA66]+[.Z66]+[.Y66]+[.Y65])=3;1;0);IF(([.Y64]+[.Z64]+[.AA64]+[.AA65]+[.AA66]+[.Z66]+[.Y66]+[.Y65])&gt;3;0;IF(([.Y64]+[.Z64]+[.AA64]+[.AA65]+[.AA66]+[.Z66]+[.Y66]+[.Y65])&lt;2;0;1)));[.Z65])))" office:value-type="float" office:value="0" calcext:value-type="float">
            <text:p>0</text:p>
          </table:table-cell>
          <table:table-cell table:style-name="ce81" table:formula="of:=IF(counter=0;[.AA35];IF(counter=2;[.AA95];IF(counter=1;IF([.AA65]=0;IF(([.Z64]+[.AA64]+[.AB64]+[.AB65]+[.AB66]+[.AA66]+[.Z66]+[.Z65])=3;1;0);IF(([.Z64]+[.AA64]+[.AB64]+[.AB65]+[.AB66]+[.AA66]+[.Z66]+[.Z65])&gt;3;0;IF(([.Z64]+[.AA64]+[.AB64]+[.AB65]+[.AB66]+[.AA66]+[.Z66]+[.Z65])&lt;2;0;1)));[.AA65])))" office:value-type="float" office:value="0" calcext:value-type="float">
            <text:p>0</text:p>
          </table:table-cell>
          <table:table-cell table:style-name="ce81" table:formula="of:=IF(counter=0;[.AB35];IF(counter=2;[.AB95];IF(counter=1;IF([.AB65]=0;IF(([.AA64]+[.AB64]+[.AC64]+[.AC65]+[.AC66]+[.AB66]+[.AA66]+[.AA65])=3;1;0);IF(([.AA64]+[.AB64]+[.AC64]+[.AC65]+[.AC66]+[.AB66]+[.AA66]+[.AA65])&gt;3;0;IF(([.AA64]+[.AB64]+[.AC64]+[.AC65]+[.AC66]+[.AB66]+[.AA66]+[.AA65])&lt;2;0;1)));[.AB65])))" office:value-type="float" office:value="0" calcext:value-type="float">
            <text:p>0</text:p>
          </table:table-cell>
          <table:table-cell table:style-name="ce81" table:formula="of:=IF(counter=0;[.AC35];IF(counter=2;[.AC95];IF(counter=1;IF([.AC65]=0;IF(([.AB64]+[.AC64]+[.AD64]+[.AD65]+[.AD66]+[.AC66]+[.AB66]+[.AB65])=3;1;0);IF(([.AB64]+[.AC64]+[.AD64]+[.AD65]+[.AD66]+[.AC66]+[.AB66]+[.AB65])&gt;3;0;IF(([.AB64]+[.AC64]+[.AD64]+[.AD65]+[.AD66]+[.AC66]+[.AB66]+[.AB65])&lt;2;0;1)));[.AC65])))" office:value-type="float" office:value="0" calcext:value-type="float">
            <text:p>0</text:p>
          </table:table-cell>
          <table:table-cell table:style-name="ce81" table:formula="of:=IF(counter=0;[.AD35];IF(counter=2;[.AD95];IF(counter=1;IF([.AD65]=0;IF(([.AC64]+[.AD64]+[.AE64]+[.AE65]+[.AE66]+[.AD66]+[.AC66]+[.AC65])=3;1;0);IF(([.AC64]+[.AD64]+[.AE64]+[.AE65]+[.AE66]+[.AD66]+[.AC66]+[.AC65])&gt;3;0;IF(([.AC64]+[.AD64]+[.AE64]+[.AE65]+[.AE66]+[.AD66]+[.AC66]+[.AC65])&lt;2;0;1)));[.AD65])))" office:value-type="float" office:value="0" calcext:value-type="float">
            <text:p>0</text:p>
          </table:table-cell>
          <table:table-cell table:style-name="ce81" table:formula="of:=IF(counter=0;[.AE35];IF(counter=2;[.AE95];IF(counter=1;IF([.AE65]=0;IF(([.AD64]+[.AE64]+[.AF64]+[.AF65]+[.AF66]+[.AE66]+[.AD66]+[.AD65])=3;1;0);IF(([.AD64]+[.AE64]+[.AF64]+[.AF65]+[.AF66]+[.AE66]+[.AD66]+[.AD65])&gt;3;0;IF(([.AD64]+[.AE64]+[.AF64]+[.AF65]+[.AF66]+[.AE66]+[.AD66]+[.AD65])&lt;2;0;1)));[.AE65])))" office:value-type="float" office:value="0" calcext:value-type="float">
            <text:p>0</text:p>
          </table:table-cell>
          <table:table-cell table:style-name="ce81" table:formula="of:=IF(counter=0;[.AF35];IF(counter=2;[.AF95];IF(counter=1;IF([.AF65]=0;IF(([.AE64]+[.AF64]+[.AG64]+[.AG65]+[.AG66]+[.AF66]+[.AE66]+[.AE65])=3;1;0);IF(([.AE64]+[.AF64]+[.AG64]+[.AG65]+[.AG66]+[.AF66]+[.AE66]+[.AE65])&gt;3;0;IF(([.AE64]+[.AF64]+[.AG64]+[.AG65]+[.AG66]+[.AF66]+[.AE66]+[.AE65])&lt;2;0;1)));[.AF65])))" office:value-type="float" office:value="0" calcext:value-type="float">
            <text:p>0</text:p>
          </table:table-cell>
          <table:table-cell table:style-name="ce81" table:formula="of:=IF(counter=0;[.AG35];IF(counter=2;[.AG95];IF(counter=1;IF([.AG65]=0;IF(([.AF64]+[.AG64]+[.AH64]+[.AH65]+[.AH66]+[.AG66]+[.AF66]+[.AF65])=3;1;0);IF(([.AF64]+[.AG64]+[.AH64]+[.AH65]+[.AH66]+[.AG66]+[.AF66]+[.AF65])&gt;3;0;IF(([.AF64]+[.AG64]+[.AH64]+[.AH65]+[.AH66]+[.AG66]+[.AF66]+[.AF65])&lt;2;0;1)));[.AG65])))" office:value-type="float" office:value="0" calcext:value-type="float">
            <text:p>0</text:p>
          </table:table-cell>
          <table:table-cell table:style-name="ce81" table:formula="of:=IF(counter=0;[.AH35];IF(counter=2;[.AH95];IF(counter=1;IF([.AH65]=0;IF(([.AG64]+[.AH64]+[.AI64]+[.AI65]+[.AI66]+[.AH66]+[.AG66]+[.AG65])=3;1;0);IF(([.AG64]+[.AH64]+[.AI64]+[.AI65]+[.AI66]+[.AH66]+[.AG66]+[.AG65])&gt;3;0;IF(([.AG64]+[.AH64]+[.AI64]+[.AI65]+[.AI66]+[.AH66]+[.AG66]+[.AG65])&lt;2;0;1)));[.AH65])))" office:value-type="float" office:value="0" calcext:value-type="float">
            <text:p>0</text:p>
          </table:table-cell>
          <table:table-cell table:style-name="ce81" table:formula="of:=IF(counter=0;[.AI35];IF(counter=2;[.AI95];IF(counter=1;IF([.AI65]=0;IF(([.AH64]+[.AI64]+[.AJ64]+[.AJ65]+[.AJ66]+[.AI66]+[.AH66]+[.AH65])=3;1;0);IF(([.AH64]+[.AI64]+[.AJ64]+[.AJ65]+[.AJ66]+[.AI66]+[.AH66]+[.AH65])&gt;3;0;IF(([.AH64]+[.AI64]+[.AJ64]+[.AJ65]+[.AJ66]+[.AI66]+[.AH66]+[.AH65])&lt;2;0;1)));[.AI65])))" office:value-type="float" office:value="0" calcext:value-type="float">
            <text:p>0</text:p>
          </table:table-cell>
          <table:table-cell table:style-name="ce81" table:formula="of:=IF(counter=0;[.AJ35];IF(counter=2;[.AJ95];IF(counter=1;IF([.AJ65]=0;IF(([.AI64]+[.AJ64]+[.AK64]+[.AK65]+[.AK66]+[.AJ66]+[.AI66]+[.AI65])=3;1;0);IF(([.AI64]+[.AJ64]+[.AK64]+[.AK65]+[.AK66]+[.AJ66]+[.AI66]+[.AI65])&gt;3;0;IF(([.AI64]+[.AJ64]+[.AK64]+[.AK65]+[.AK66]+[.AJ66]+[.AI66]+[.AI65])&lt;2;0;1)));[.AJ65])))" office:value-type="float" office:value="0" calcext:value-type="float">
            <text:p>0</text:p>
          </table:table-cell>
          <table:table-cell table:style-name="ce81" table:formula="of:=IF(counter=0;[.AK35];IF(counter=2;[.AK95];IF(counter=1;IF([.AK65]=0;IF(([.AJ64]+[.AK64]+[.AL64]+[.AL65]+[.AL66]+[.AK66]+[.AJ66]+[.AJ65])=3;1;0);IF(([.AJ64]+[.AK64]+[.AL64]+[.AL65]+[.AL66]+[.AK66]+[.AJ66]+[.AJ65])&gt;3;0;IF(([.AJ64]+[.AK64]+[.AL64]+[.AL65]+[.AL66]+[.AK66]+[.AJ66]+[.AJ65])&lt;2;0;1)));[.AK65])))" office:value-type="float" office:value="0" calcext:value-type="float">
            <text:p>0</text:p>
          </table:table-cell>
          <table:table-cell table:style-name="ce81" table:formula="of:=IF(counter=0;[.AL35];IF(counter=2;[.AL95];IF(counter=1;IF([.AL65]=0;IF(([.AK64]+[.AL64]+[.AM64]+[.AM65]+[.AM66]+[.AL66]+[.AK66]+[.AK65])=3;1;0);IF(([.AK64]+[.AL64]+[.AM64]+[.AM65]+[.AM66]+[.AL66]+[.AK66]+[.AK65])&gt;3;0;IF(([.AK64]+[.AL64]+[.AM64]+[.AM65]+[.AM66]+[.AL66]+[.AK66]+[.AK65])&lt;2;0;1)));[.AL65])))" office:value-type="float" office:value="0" calcext:value-type="float">
            <text:p>0</text:p>
          </table:table-cell>
          <table:table-cell table:style-name="ce81" table:formula="of:=IF(counter=0;[.AM35];IF(counter=2;[.AM95];IF(counter=1;IF([.AM65]=0;IF(([.AL64]+[.AM64]+[.AN64]+[.AN65]+[.AN66]+[.AM66]+[.AL66]+[.AL65])=3;1;0);IF(([.AL64]+[.AM64]+[.AN64]+[.AN65]+[.AN66]+[.AM66]+[.AL66]+[.AL65])&gt;3;0;IF(([.AL64]+[.AM64]+[.AN64]+[.AN65]+[.AN66]+[.AM66]+[.AL66]+[.AL65])&lt;2;0;1)));[.AM65])))" office:value-type="float" office:value="0" calcext:value-type="float">
            <text:p>0</text:p>
          </table:table-cell>
          <table:table-cell table:style-name="ce81" table:formula="of:=IF(counter=0;[.AN35];IF(counter=2;[.AN95];IF(counter=1;IF([.AN65]=0;IF(([.AM64]+[.AN64]+[.AO64]+[.AO65]+[.AO66]+[.AN66]+[.AM66]+[.AM65])=3;1;0);IF(([.AM64]+[.AN64]+[.AO64]+[.AO65]+[.AO66]+[.AN66]+[.AM66]+[.AM65])&gt;3;0;IF(([.AM64]+[.AN64]+[.AO64]+[.AO65]+[.AO66]+[.AN66]+[.AM66]+[.AM65])&lt;2;0;1)));[.AN65])))" office:value-type="float" office:value="0" calcext:value-type="float">
            <text:p>0</text:p>
          </table:table-cell>
          <table:table-cell table:style-name="ce81" table:formula="of:=IF(counter=0;[.AO35];IF(counter=2;[.AO95];IF(counter=1;IF([.AO65]=0;IF(([.AN64]+[.AO64]+[.AP64]+[.AP65]+[.AP66]+[.AO66]+[.AN66]+[.AN65])=3;1;0);IF(([.AN64]+[.AO64]+[.AP64]+[.AP65]+[.AP66]+[.AO66]+[.AN66]+[.AN65])&gt;3;0;IF(([.AN64]+[.AO64]+[.AP64]+[.AP65]+[.AP66]+[.AO66]+[.AN66]+[.AN65])&lt;2;0;1)));[.AO65])))" office:value-type="float" office:value="0" calcext:value-type="float">
            <text:p>0</text:p>
          </table:table-cell>
          <table:table-cell table:style-name="ce81" table:formula="of:=IF(counter=0;[.AP35];IF(counter=2;[.AP95];IF(counter=1;IF([.AP65]=0;IF(([.AO64]+[.AP64]+[.AQ64]+[.AQ65]+[.AQ66]+[.AP66]+[.AO66]+[.AO65])=3;1;0);IF(([.AO64]+[.AP64]+[.AQ64]+[.AQ65]+[.AQ66]+[.AP66]+[.AO66]+[.AO65])&gt;3;0;IF(([.AO64]+[.AP64]+[.AQ64]+[.AQ65]+[.AQ66]+[.AP66]+[.AO66]+[.AO65])&lt;2;0;1)));[.AP65])))" office:value-type="float" office:value="0" calcext:value-type="float">
            <text:p>0</text:p>
          </table:table-cell>
          <table:table-cell table:style-name="ce81" table:formula="of:=IF(counter=0;[.AQ35];IF(counter=2;[.AQ95];IF(counter=1;IF([.AQ65]=0;IF(([.AP64]+[.AQ64]+[.AR64]+[.AR65]+[.AR66]+[.AQ66]+[.AP66]+[.AP65])=3;1;0);IF(([.AP64]+[.AQ64]+[.AR64]+[.AR65]+[.AR66]+[.AQ66]+[.AP66]+[.AP65])&gt;3;0;IF(([.AP64]+[.AQ64]+[.AR64]+[.AR65]+[.AR66]+[.AQ66]+[.AP66]+[.AP65])&lt;2;0;1)));[.AQ65])))" office:value-type="float" office:value="0" calcext:value-type="float">
            <text:p>0</text:p>
          </table:table-cell>
          <table:table-cell table:style-name="ce81" table:formula="of:=IF(counter=0;[.AR35];IF(counter=2;[.AR95];IF(counter=1;IF([.AR65]=0;IF(([.AQ64]+[.AR64]+[.AS64]+[.AS65]+[.AS66]+[.AR66]+[.AQ66]+[.AQ65])=3;1;0);IF(([.AQ64]+[.AR64]+[.AS64]+[.AS65]+[.AS66]+[.AR66]+[.AQ66]+[.AQ65])&gt;3;0;IF(([.AQ64]+[.AR64]+[.AS64]+[.AS65]+[.AS66]+[.AR66]+[.AQ66]+[.AQ65])&lt;2;0;1)));[.AR65])))" office:value-type="float" office:value="0" calcext:value-type="float">
            <text:p>0</text:p>
          </table:table-cell>
          <table:table-cell table:style-name="ce81" table:formula="of:=IF(counter=0;[.AS35];IF(counter=2;[.AS95];IF(counter=1;IF([.AS65]=0;IF(([.AR64]+[.AS64]+[.AT64]+[.AT65]+[.AT66]+[.AS66]+[.AR66]+[.AR65])=3;1;0);IF(([.AR64]+[.AS64]+[.AT64]+[.AT65]+[.AT66]+[.AS66]+[.AR66]+[.AR65])&gt;3;0;IF(([.AR64]+[.AS64]+[.AT64]+[.AT65]+[.AT66]+[.AS66]+[.AR66]+[.AR65])&lt;2;0;1)));[.AS65])))" office:value-type="float" office:value="0" calcext:value-type="float">
            <text:p>0</text:p>
          </table:table-cell>
          <table:table-cell table:style-name="ce81" table:formula="of:=IF(counter=0;[.AT35];IF(counter=2;[.AT95];IF(counter=1;IF([.AT65]=0;IF(([.AS64]+[.AT64]+[.AU64]+[.AU65]+[.AU66]+[.AT66]+[.AS66]+[.AS65])=3;1;0);IF(([.AS64]+[.AT64]+[.AU64]+[.AU65]+[.AU66]+[.AT66]+[.AS66]+[.AS65])&gt;3;0;IF(([.AS64]+[.AT64]+[.AU64]+[.AU65]+[.AU66]+[.AT66]+[.AS66]+[.AS65])&lt;2;0;1)));[.AT65])))" office:value-type="float" office:value="0" calcext:value-type="float">
            <text:p>0</text:p>
          </table:table-cell>
          <table:table-cell table:style-name="ce81" table:formula="of:=IF(counter=0;[.AU35];IF(counter=2;[.AU95];IF(counter=1;IF([.AU65]=0;IF(([.AT64]+[.AU64]+[.AV64]+[.AV65]+[.AV66]+[.AU66]+[.AT66]+[.AT65])=3;1;0);IF(([.AT64]+[.AU64]+[.AV64]+[.AV65]+[.AV66]+[.AU66]+[.AT66]+[.AT65])&gt;3;0;IF(([.AT64]+[.AU64]+[.AV64]+[.AV65]+[.AV66]+[.AU66]+[.AT66]+[.AT65])&lt;2;0;1)));[.AU65])))" office:value-type="float" office:value="0" calcext:value-type="float">
            <text:p>0</text:p>
          </table:table-cell>
          <table:table-cell table:style-name="ce81" table:formula="of:=IF(counter=0;[.AV35];IF(counter=2;[.AV95];IF(counter=1;IF([.AV65]=0;IF(([.AU64]+[.AV64]+[.AW64]+[.AW65]+[.AW66]+[.AV66]+[.AU66]+[.AU65])=3;1;0);IF(([.AU64]+[.AV64]+[.AW64]+[.AW65]+[.AW66]+[.AV66]+[.AU66]+[.AU65])&gt;3;0;IF(([.AU64]+[.AV64]+[.AW64]+[.AW65]+[.AW66]+[.AV66]+[.AU66]+[.AU65])&lt;2;0;1)));[.AV65])))" office:value-type="float" office:value="0" calcext:value-type="float">
            <text:p>0</text:p>
          </table:table-cell>
          <table:table-cell table:style-name="ce81" table:formula="of:=IF(counter=0;[.AW35];IF(counter=2;[.AW95];IF(counter=1;IF([.AW65]=0;IF(([.AV64]+[.AW64]+[.AX64]+[.AX65]+[.AX66]+[.AW66]+[.AV66]+[.AV65])=3;1;0);IF(([.AV64]+[.AW64]+[.AX64]+[.AX65]+[.AX66]+[.AW66]+[.AV66]+[.AV65])&gt;3;0;IF(([.AV64]+[.AW64]+[.AX64]+[.AX65]+[.AX66]+[.AW66]+[.AV66]+[.AV65])&lt;2;0;1)));[.AW65])))" office:value-type="float" office:value="0" calcext:value-type="float">
            <text:p>0</text:p>
          </table:table-cell>
          <table:table-cell table:style-name="ce81" table:formula="of:=IF(counter=0;[.AX35];IF(counter=2;[.AX95];IF(counter=1;IF([.AX65]=0;IF(([.AW64]+[.AX64]+[.AY64]+[.AY65]+[.AY66]+[.AX66]+[.AW66]+[.AW65])=3;1;0);IF(([.AW64]+[.AX64]+[.AY64]+[.AY65]+[.AY66]+[.AX66]+[.AW66]+[.AW65])&gt;3;0;IF(([.AW64]+[.AX64]+[.AY64]+[.AY65]+[.AY66]+[.AX66]+[.AW66]+[.AW65])&lt;2;0;1)));[.AX65])))" office:value-type="float" office:value="0" calcext:value-type="float">
            <text:p>0</text:p>
          </table:table-cell>
          <table:table-cell table:style-name="ce81" table:formula="of:=IF(counter=0;[.AY35];IF(counter=2;[.AY95];IF(counter=1;IF([.AY65]=0;IF(([.AX64]+[.AY64]+[.AZ64]+[.AZ65]+[.AZ66]+[.AY66]+[.AX66]+[.AX65])=3;1;0);IF(([.AX64]+[.AY64]+[.AZ64]+[.AZ65]+[.AZ66]+[.AY66]+[.AX66]+[.AX65])&gt;3;0;IF(([.AX64]+[.AY64]+[.AZ64]+[.AZ65]+[.AZ66]+[.AY66]+[.AX66]+[.AX65])&lt;2;0;1)));[.AY65])))" office:value-type="float" office:value="0" calcext:value-type="float">
            <text:p>0</text:p>
          </table:table-cell>
          <table:table-cell table:style-name="ce81" table:formula="of:=IF(counter=0;[.AZ35];IF(counter=2;[.AZ95];IF(counter=1;IF([.AZ65]=0;IF(([.AY64]+[.AZ64]+[.BA64]+[.BA65]+[.BA66]+[.AZ66]+[.AY66]+[.AY65])=3;1;0);IF(([.AY64]+[.AZ64]+[.BA64]+[.BA65]+[.BA66]+[.AZ66]+[.AY66]+[.AY65])&gt;3;0;IF(([.AY64]+[.AZ64]+[.BA64]+[.BA65]+[.BA66]+[.AZ66]+[.AY66]+[.AY65])&lt;2;0;1)));[.AZ65])))" office:value-type="float" office:value="0" calcext:value-type="float">
            <text:p>0</text:p>
          </table:table-cell>
          <table:table-cell table:style-name="ce81" table:formula="of:=IF(counter=0;[.BA35];IF(counter=2;[.BA95];IF(counter=1;IF([.BA65]=0;IF(([.AZ64]+[.BA64]+[.BB64]+[.BB65]+[.BB66]+[.BA66]+[.AZ66]+[.AZ65])=3;1;0);IF(([.AZ64]+[.BA64]+[.BB64]+[.BB65]+[.BB66]+[.BA66]+[.AZ66]+[.AZ65])&gt;3;0;IF(([.AZ64]+[.BA64]+[.BB64]+[.BB65]+[.BB66]+[.BA66]+[.AZ66]+[.AZ65])&lt;2;0;1)));[.BA65])))" office:value-type="float" office:value="0" calcext:value-type="float">
            <text:p>0</text:p>
          </table:table-cell>
          <table:table-cell table:style-name="ce81" table:formula="of:=IF(counter=0;[.BB35];IF(counter=2;[.BB95];IF(counter=1;IF([.BB65]=0;IF(([.BA64]+[.BB64]+[.BC64]+[.BC65]+[.BC66]+[.BB66]+[.BA66]+[.BA65])=3;1;0);IF(([.BA64]+[.BB64]+[.BC64]+[.BC65]+[.BC66]+[.BB66]+[.BA66]+[.BA65])&gt;3;0;IF(([.BA64]+[.BB64]+[.BC64]+[.BC65]+[.BC66]+[.BB66]+[.BA66]+[.BA65])&lt;2;0;1)));[.BB65])))" office:value-type="float" office:value="0" calcext:value-type="float">
            <text:p>0</text:p>
          </table:table-cell>
          <table:table-cell table:style-name="ce81" table:formula="of:=IF(counter=0;[.BC35];IF(counter=2;[.BC95];IF(counter=1;IF([.BC65]=0;IF(([.BB64]+[.BC64]+[.BD64]+[.BD65]+[.BD66]+[.BC66]+[.BB66]+[.BB65])=3;1;0);IF(([.BB64]+[.BC64]+[.BD64]+[.BD65]+[.BD66]+[.BC66]+[.BB66]+[.BB65])&gt;3;0;IF(([.BB64]+[.BC64]+[.BD64]+[.BD65]+[.BD66]+[.BC66]+[.BB66]+[.BB65])&lt;2;0;1)));[.BC65])))" office:value-type="float" office:value="0" calcext:value-type="float">
            <text:p>0</text:p>
          </table:table-cell>
          <table:table-cell table:style-name="ce81" table:formula="of:=IF(counter=0;[.BD35];IF(counter=2;[.BD95];IF(counter=1;IF([.BD65]=0;IF(([.BC64]+[.BD64]+[.BE64]+[.BE65]+[.BE66]+[.BD66]+[.BC66]+[.BC65])=3;1;0);IF(([.BC64]+[.BD64]+[.BE64]+[.BE65]+[.BE66]+[.BD66]+[.BC66]+[.BC65])&gt;3;0;IF(([.BC64]+[.BD64]+[.BE64]+[.BE65]+[.BE66]+[.BD66]+[.BC66]+[.BC65])&lt;2;0;1)));[.BD65])))" office:value-type="float" office:value="0" calcext:value-type="float">
            <text:p>0</text:p>
          </table:table-cell>
          <table:table-cell table:style-name="ce81" table:formula="of:=IF(counter=0;[.BE35];IF(counter=2;[.BE95];IF(counter=1;IF([.BE65]=0;IF(([.BD64]+[.BE64]+[.BF64]+[.BF65]+[.BF66]+[.BE66]+[.BD66]+[.BD65])=3;1;0);IF(([.BD64]+[.BE64]+[.BF64]+[.BF65]+[.BF66]+[.BE66]+[.BD66]+[.BD65])&gt;3;0;IF(([.BD64]+[.BE64]+[.BF64]+[.BF65]+[.BF66]+[.BE66]+[.BD66]+[.BD65])&lt;2;0;1)));[.BE65])))" office:value-type="float" office:value="0" calcext:value-type="float">
            <text:p>0</text:p>
          </table:table-cell>
          <table:table-cell table:style-name="ce81" table:formula="of:=IF(counter=0;[.BF35];IF(counter=2;[.BF95];IF(counter=1;IF([.BF65]=0;IF(([.BE64]+[.BF64]+[.BG64]+[.BG65]+[.BG66]+[.BF66]+[.BE66]+[.BE65])=3;1;0);IF(([.BE64]+[.BF64]+[.BG64]+[.BG65]+[.BG66]+[.BF66]+[.BE66]+[.BE65])&gt;3;0;IF(([.BE64]+[.BF64]+[.BG64]+[.BG65]+[.BG66]+[.BF66]+[.BE66]+[.BE65])&lt;2;0;1)));[.BF65])))" office:value-type="float" office:value="0" calcext:value-type="float">
            <text:p>0</text:p>
          </table:table-cell>
          <table:table-cell table:style-name="ce81" table:formula="of:=IF(counter=0;[.BG35];IF(counter=2;[.BG95];IF(counter=1;IF([.BG65]=0;IF(([.BF64]+[.BG64]+[.BH64]+[.BH65]+[.BH66]+[.BG66]+[.BF66]+[.BF65])=3;1;0);IF(([.BF64]+[.BG64]+[.BH64]+[.BH65]+[.BH66]+[.BG66]+[.BF66]+[.BF65])&gt;3;0;IF(([.BF64]+[.BG64]+[.BH64]+[.BH65]+[.BH66]+[.BG66]+[.BF66]+[.BF65])&lt;2;0;1)));[.BG65])))" office:value-type="float" office:value="0" calcext:value-type="float">
            <text:p>0</text:p>
          </table:table-cell>
          <table:table-cell table:style-name="ce81" table:formula="of:=IF(counter=0;[.BH35];IF(counter=2;[.BH95];IF(counter=1;IF([.BH65]=0;IF(([.BG64]+[.BH64]+[.BI64]+[.BI65]+[.BI66]+[.BH66]+[.BG66]+[.BG65])=3;1;0);IF(([.BG64]+[.BH64]+[.BI64]+[.BI65]+[.BI66]+[.BH66]+[.BG66]+[.BG65])&gt;3;0;IF(([.BG64]+[.BH64]+[.BI64]+[.BI65]+[.BI66]+[.BH66]+[.BG66]+[.BG65])&lt;2;0;1)));[.BH65])))" office:value-type="float" office:value="0" calcext:value-type="float">
            <text:p>0</text:p>
          </table:table-cell>
          <table:table-cell table:style-name="ce81" table:formula="of:=IF(counter=0;[.BI35];IF(counter=2;[.BI95];IF(counter=1;IF([.BI65]=0;IF(([.BH64]+[.BI64]+[.BJ64]+[.BJ65]+[.BJ66]+[.BI66]+[.BH66]+[.BH65])=3;1;0);IF(([.BH64]+[.BI64]+[.BJ64]+[.BJ65]+[.BJ66]+[.BI66]+[.BH66]+[.BH65])&gt;3;0;IF(([.BH64]+[.BI64]+[.BJ64]+[.BJ65]+[.BJ66]+[.BI66]+[.BH66]+[.BH65])&lt;2;0;1)));[.BI65])))" office:value-type="float" office:value="0" calcext:value-type="float">
            <text:p>0</text:p>
          </table:table-cell>
          <table:table-cell table:style-name="ce81" table:formula="of:=IF(counter=0;[.BJ35];IF(counter=2;[.BJ95];IF(counter=1;IF([.BJ65]=0;IF(([.BI64]+[.BJ64]+[.BK64]+[.BK65]+[.BK66]+[.BJ66]+[.BI66]+[.BI65])=3;1;0);IF(([.BI64]+[.BJ64]+[.BK64]+[.BK65]+[.BK66]+[.BJ66]+[.BI66]+[.BI65])&gt;3;0;IF(([.BI64]+[.BJ64]+[.BK64]+[.BK65]+[.BK66]+[.BJ66]+[.BI66]+[.BI65])&lt;2;0;1)));[.BJ65])))" office:value-type="float" office:value="0" calcext:value-type="float">
            <text:p>0</text:p>
          </table:table-cell>
          <table:table-cell table:style-name="ce81" table:formula="of:=IF(counter=0;[.BK35];IF(counter=2;[.BK95];IF(counter=1;IF([.BK65]=0;IF(([.BJ64]+[.BK64]+[.BL64]+[.BL65]+[.BL66]+[.BK66]+[.BJ66]+[.BJ65])=3;1;0);IF(([.BJ64]+[.BK64]+[.BL64]+[.BL65]+[.BL66]+[.BK66]+[.BJ66]+[.BJ65])&gt;3;0;IF(([.BJ64]+[.BK64]+[.BL64]+[.BL65]+[.BL66]+[.BK66]+[.BJ66]+[.BJ65])&lt;2;0;1)));[.BK65])))" office:value-type="float" office:value="0" calcext:value-type="float">
            <text:p>0</text:p>
          </table:table-cell>
          <table:table-cell table:style-name="ce81" table:formula="of:=IF(counter=0;[.BL35];IF(counter=2;[.BL95];IF(counter=1;IF([.BL65]=0;IF(([.BK64]+[.BL64]+[.BM64]+[.BM65]+[.BM66]+[.BL66]+[.BK66]+[.BK65])=3;1;0);IF(([.BK64]+[.BL64]+[.BM64]+[.BM65]+[.BM66]+[.BL66]+[.BK66]+[.BK65])&gt;3;0;IF(([.BK64]+[.BL64]+[.BM64]+[.BM65]+[.BM66]+[.BL66]+[.BK66]+[.BK65])&lt;2;0;1)));[.BL65])))" office:value-type="float" office:value="0" calcext:value-type="float">
            <text:p>0</text:p>
          </table:table-cell>
          <table:table-cell table:style-name="ce81" table:formula="of:=IF(counter=0;[.BM35];IF(counter=2;[.BM95];IF(counter=1;IF([.BM65]=0;IF(([.BL64]+[.BM64]+[.BN64]+[.BN65]+[.BN66]+[.BM66]+[.BL66]+[.BL65])=3;1;0);IF(([.BL64]+[.BM64]+[.BN64]+[.BN65]+[.BN66]+[.BM66]+[.BL66]+[.BL65])&gt;3;0;IF(([.BL64]+[.BM64]+[.BN64]+[.BN65]+[.BN66]+[.BM66]+[.BL66]+[.BL65])&lt;2;0;1)));[.BM65])))" office:value-type="float" office:value="0" calcext:value-type="float">
            <text:p>0</text:p>
          </table:table-cell>
          <table:table-cell table:style-name="ce81" table:formula="of:=IF(counter=0;[.BN35];IF(counter=2;[.BN95];IF(counter=1;IF([.BN65]=0;IF(([.BM64]+[.BN64]+[.BO64]+[.BO65]+[.BO66]+[.BN66]+[.BM66]+[.BM65])=3;1;0);IF(([.BM64]+[.BN64]+[.BO64]+[.BO65]+[.BO66]+[.BN66]+[.BM66]+[.BM65])&gt;3;0;IF(([.BM64]+[.BN64]+[.BO64]+[.BO65]+[.BO66]+[.BN66]+[.BM66]+[.BM65])&lt;2;0;1)));[.BN65])))" office:value-type="float" office:value="0" calcext:value-type="float">
            <text:p>0</text:p>
          </table:table-cell>
          <table:table-cell table:style-name="ce81" table:formula="of:=IF(counter=0;[.BO35];IF(counter=2;[.BO95];IF(counter=1;IF([.BO65]=0;IF(([.BN64]+[.BO64]+[.BP64]+[.BP65]+[.BP66]+[.BO66]+[.BN66]+[.BN65])=3;1;0);IF(([.BN64]+[.BO64]+[.BP64]+[.BP65]+[.BP66]+[.BO66]+[.BN66]+[.BN65])&gt;3;0;IF(([.BN64]+[.BO64]+[.BP64]+[.BP65]+[.BP66]+[.BO66]+[.BN66]+[.BN65])&lt;2;0;1)));[.BO65])))" office:value-type="float" office:value="0" calcext:value-type="float">
            <text:p>0</text:p>
          </table:table-cell>
          <table:table-cell table:style-name="ce81" table:formula="of:=IF(counter=0;[.BP35];IF(counter=2;[.BP95];IF(counter=1;IF([.BP65]=0;IF(([.BO64]+[.BP64]+[.BQ64]+[.BQ65]+[.BQ66]+[.BP66]+[.BO66]+[.BO65])=3;1;0);IF(([.BO64]+[.BP64]+[.BQ64]+[.BQ65]+[.BQ66]+[.BP66]+[.BO66]+[.BO65])&gt;3;0;IF(([.BO64]+[.BP64]+[.BQ64]+[.BQ65]+[.BQ66]+[.BP66]+[.BO66]+[.BO65])&lt;2;0;1)));[.BP65])))" office:value-type="float" office:value="0" calcext:value-type="float">
            <text:p>0</text:p>
          </table:table-cell>
          <table:table-cell table:style-name="ce197" table:formula="of:=IF(counter=0;[.BQ35];IF(counter=2;[.BQ95];IF(counter=1;IF([.BQ65]=0;IF(([.BP64]+[.BQ64]+[.B64]+[.B65]+[.B66]+[.BQ66]+[.BP66]+[.BP65])=3;1;0);IF(([.BP64]+[.BQ64]+[.B64]+[.B65]+[.B66]+[.BQ66]+[.BP66]+[.BP65])&gt;3;0;IF(([.BP64]+[.BQ64]+[.B64]+[.B65]+[.B66]+[.BQ66]+[.BP66]+[.BP65])&lt;2;0;1)));[.BQ6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6];IF(counter=2;[.B96];IF(counter=1;IF([.B66]=0;IF(([.BQ65]+[.B65]+[.C65]+[.C66]+[.C67]+[.B67]+[.BQ67]+[.BQ66])=3;1;0);IF(([.BQ65]+[.B65]+[.C65]+[.C66]+[.C67]+[.B67]+[.BQ67]+[.BQ66])&gt;3;0;IF(([.BQ65]+[.B65]+[.C65]+[.C66]+[.C67]+[.B67]+[.BQ67]+[.BQ66])&lt;2;0;1)));[.B66])))" office:value-type="float" office:value="0" calcext:value-type="float">
            <text:p>0</text:p>
          </table:table-cell>
          <table:table-cell table:style-name="ce81" table:formula="of:=IF(counter=0;[.C36];IF(counter=2;[.C96];IF(counter=1;IF([.C66]=0;IF(([.B65]+[.C65]+[.D65]+[.D66]+[.D67]+[.C67]+[.B67]+[.B66])=3;1;0);IF(([.B65]+[.C65]+[.D65]+[.D66]+[.D67]+[.C67]+[.B67]+[.B66])&gt;3;0;IF(([.B65]+[.C65]+[.D65]+[.D66]+[.D67]+[.C67]+[.B67]+[.B66])&lt;2;0;1)));[.C66])))" office:value-type="float" office:value="0" calcext:value-type="float">
            <text:p>0</text:p>
          </table:table-cell>
          <table:table-cell table:style-name="ce81" table:formula="of:=IF(counter=0;[.D36];IF(counter=2;[.D96];IF(counter=1;IF([.D66]=0;IF(([.C65]+[.D65]+[.E65]+[.E66]+[.E67]+[.D67]+[.C67]+[.C66])=3;1;0);IF(([.C65]+[.D65]+[.E65]+[.E66]+[.E67]+[.D67]+[.C67]+[.C66])&gt;3;0;IF(([.C65]+[.D65]+[.E65]+[.E66]+[.E67]+[.D67]+[.C67]+[.C66])&lt;2;0;1)));[.D66])))" office:value-type="float" office:value="0" calcext:value-type="float">
            <text:p>0</text:p>
          </table:table-cell>
          <table:table-cell table:style-name="ce81" table:formula="of:=IF(counter=0;[.E36];IF(counter=2;[.E96];IF(counter=1;IF([.E66]=0;IF(([.D65]+[.E65]+[.F65]+[.F66]+[.F67]+[.E67]+[.D67]+[.D66])=3;1;0);IF(([.D65]+[.E65]+[.F65]+[.F66]+[.F67]+[.E67]+[.D67]+[.D66])&gt;3;0;IF(([.D65]+[.E65]+[.F65]+[.F66]+[.F67]+[.E67]+[.D67]+[.D66])&lt;2;0;1)));[.E66])))" office:value-type="float" office:value="0" calcext:value-type="float">
            <text:p>0</text:p>
          </table:table-cell>
          <table:table-cell table:style-name="ce81" table:formula="of:=IF(counter=0;[.F36];IF(counter=2;[.F96];IF(counter=1;IF([.F66]=0;IF(([.E65]+[.F65]+[.G65]+[.G66]+[.G67]+[.F67]+[.E67]+[.E66])=3;1;0);IF(([.E65]+[.F65]+[.G65]+[.G66]+[.G67]+[.F67]+[.E67]+[.E66])&gt;3;0;IF(([.E65]+[.F65]+[.G65]+[.G66]+[.G67]+[.F67]+[.E67]+[.E66])&lt;2;0;1)));[.F66])))" office:value-type="float" office:value="0" calcext:value-type="float">
            <text:p>0</text:p>
          </table:table-cell>
          <table:table-cell table:style-name="ce81" table:formula="of:=IF(counter=0;[.G36];IF(counter=2;[.G96];IF(counter=1;IF([.G66]=0;IF(([.F65]+[.G65]+[.H65]+[.H66]+[.H67]+[.G67]+[.F67]+[.F66])=3;1;0);IF(([.F65]+[.G65]+[.H65]+[.H66]+[.H67]+[.G67]+[.F67]+[.F66])&gt;3;0;IF(([.F65]+[.G65]+[.H65]+[.H66]+[.H67]+[.G67]+[.F67]+[.F66])&lt;2;0;1)));[.G66])))" office:value-type="float" office:value="0" calcext:value-type="float">
            <text:p>0</text:p>
          </table:table-cell>
          <table:table-cell table:style-name="ce81" table:formula="of:=IF(counter=0;[.H36];IF(counter=2;[.H96];IF(counter=1;IF([.H66]=0;IF(([.G65]+[.H65]+[.I65]+[.I66]+[.I67]+[.H67]+[.G67]+[.G66])=3;1;0);IF(([.G65]+[.H65]+[.I65]+[.I66]+[.I67]+[.H67]+[.G67]+[.G66])&gt;3;0;IF(([.G65]+[.H65]+[.I65]+[.I66]+[.I67]+[.H67]+[.G67]+[.G66])&lt;2;0;1)));[.H66])))" office:value-type="float" office:value="0" calcext:value-type="float">
            <text:p>0</text:p>
          </table:table-cell>
          <table:table-cell table:style-name="ce81" table:formula="of:=IF(counter=0;[.I36];IF(counter=2;[.I96];IF(counter=1;IF([.I66]=0;IF(([.H65]+[.I65]+[.J65]+[.J66]+[.J67]+[.I67]+[.H67]+[.H66])=3;1;0);IF(([.H65]+[.I65]+[.J65]+[.J66]+[.J67]+[.I67]+[.H67]+[.H66])&gt;3;0;IF(([.H65]+[.I65]+[.J65]+[.J66]+[.J67]+[.I67]+[.H67]+[.H66])&lt;2;0;1)));[.I66])))" office:value-type="float" office:value="0" calcext:value-type="float">
            <text:p>0</text:p>
          </table:table-cell>
          <table:table-cell table:style-name="ce81" table:formula="of:=IF(counter=0;[.J36];IF(counter=2;[.J96];IF(counter=1;IF([.J66]=0;IF(([.I65]+[.J65]+[.K65]+[.K66]+[.K67]+[.J67]+[.I67]+[.I66])=3;1;0);IF(([.I65]+[.J65]+[.K65]+[.K66]+[.K67]+[.J67]+[.I67]+[.I66])&gt;3;0;IF(([.I65]+[.J65]+[.K65]+[.K66]+[.K67]+[.J67]+[.I67]+[.I66])&lt;2;0;1)));[.J66])))" office:value-type="float" office:value="0" calcext:value-type="float">
            <text:p>0</text:p>
          </table:table-cell>
          <table:table-cell table:style-name="ce81" table:formula="of:=IF(counter=0;[.K36];IF(counter=2;[.K96];IF(counter=1;IF([.K66]=0;IF(([.J65]+[.K65]+[.L65]+[.L66]+[.L67]+[.K67]+[.J67]+[.J66])=3;1;0);IF(([.J65]+[.K65]+[.L65]+[.L66]+[.L67]+[.K67]+[.J67]+[.J66])&gt;3;0;IF(([.J65]+[.K65]+[.L65]+[.L66]+[.L67]+[.K67]+[.J67]+[.J66])&lt;2;0;1)));[.K66])))" office:value-type="float" office:value="0" calcext:value-type="float">
            <text:p>0</text:p>
          </table:table-cell>
          <table:table-cell table:style-name="ce81" table:formula="of:=IF(counter=0;[.L36];IF(counter=2;[.L96];IF(counter=1;IF([.L66]=0;IF(([.K65]+[.L65]+[.M65]+[.M66]+[.M67]+[.L67]+[.K67]+[.K66])=3;1;0);IF(([.K65]+[.L65]+[.M65]+[.M66]+[.M67]+[.L67]+[.K67]+[.K66])&gt;3;0;IF(([.K65]+[.L65]+[.M65]+[.M66]+[.M67]+[.L67]+[.K67]+[.K66])&lt;2;0;1)));[.L66])))" office:value-type="float" office:value="0" calcext:value-type="float">
            <text:p>0</text:p>
          </table:table-cell>
          <table:table-cell table:style-name="ce81" table:formula="of:=IF(counter=0;[.M36];IF(counter=2;[.M96];IF(counter=1;IF([.M66]=0;IF(([.L65]+[.M65]+[.N65]+[.N66]+[.N67]+[.M67]+[.L67]+[.L66])=3;1;0);IF(([.L65]+[.M65]+[.N65]+[.N66]+[.N67]+[.M67]+[.L67]+[.L66])&gt;3;0;IF(([.L65]+[.M65]+[.N65]+[.N66]+[.N67]+[.M67]+[.L67]+[.L66])&lt;2;0;1)));[.M66])))" office:value-type="float" office:value="0" calcext:value-type="float">
            <text:p>0</text:p>
          </table:table-cell>
          <table:table-cell table:style-name="ce81" table:formula="of:=IF(counter=0;[.N36];IF(counter=2;[.N96];IF(counter=1;IF([.N66]=0;IF(([.M65]+[.N65]+[.O65]+[.O66]+[.O67]+[.N67]+[.M67]+[.M66])=3;1;0);IF(([.M65]+[.N65]+[.O65]+[.O66]+[.O67]+[.N67]+[.M67]+[.M66])&gt;3;0;IF(([.M65]+[.N65]+[.O65]+[.O66]+[.O67]+[.N67]+[.M67]+[.M66])&lt;2;0;1)));[.N66])))" office:value-type="float" office:value="0" calcext:value-type="float">
            <text:p>0</text:p>
          </table:table-cell>
          <table:table-cell table:style-name="ce81" table:formula="of:=IF(counter=0;[.O36];IF(counter=2;[.O96];IF(counter=1;IF([.O66]=0;IF(([.N65]+[.O65]+[.P65]+[.P66]+[.P67]+[.O67]+[.N67]+[.N66])=3;1;0);IF(([.N65]+[.O65]+[.P65]+[.P66]+[.P67]+[.O67]+[.N67]+[.N66])&gt;3;0;IF(([.N65]+[.O65]+[.P65]+[.P66]+[.P67]+[.O67]+[.N67]+[.N66])&lt;2;0;1)));[.O66])))" office:value-type="float" office:value="0" calcext:value-type="float">
            <text:p>0</text:p>
          </table:table-cell>
          <table:table-cell table:style-name="ce81" table:formula="of:=IF(counter=0;[.P36];IF(counter=2;[.P96];IF(counter=1;IF([.P66]=0;IF(([.O65]+[.P65]+[.Q65]+[.Q66]+[.Q67]+[.P67]+[.O67]+[.O66])=3;1;0);IF(([.O65]+[.P65]+[.Q65]+[.Q66]+[.Q67]+[.P67]+[.O67]+[.O66])&gt;3;0;IF(([.O65]+[.P65]+[.Q65]+[.Q66]+[.Q67]+[.P67]+[.O67]+[.O66])&lt;2;0;1)));[.P66])))" office:value-type="float" office:value="0" calcext:value-type="float">
            <text:p>0</text:p>
          </table:table-cell>
          <table:table-cell table:style-name="ce81" table:formula="of:=IF(counter=0;[.Q36];IF(counter=2;[.Q96];IF(counter=1;IF([.Q66]=0;IF(([.P65]+[.Q65]+[.R65]+[.R66]+[.R67]+[.Q67]+[.P67]+[.P66])=3;1;0);IF(([.P65]+[.Q65]+[.R65]+[.R66]+[.R67]+[.Q67]+[.P67]+[.P66])&gt;3;0;IF(([.P65]+[.Q65]+[.R65]+[.R66]+[.R67]+[.Q67]+[.P67]+[.P66])&lt;2;0;1)));[.Q66])))" office:value-type="float" office:value="0" calcext:value-type="float">
            <text:p>0</text:p>
          </table:table-cell>
          <table:table-cell table:style-name="ce81" table:formula="of:=IF(counter=0;[.R36];IF(counter=2;[.R96];IF(counter=1;IF([.R66]=0;IF(([.Q65]+[.R65]+[.S65]+[.S66]+[.S67]+[.R67]+[.Q67]+[.Q66])=3;1;0);IF(([.Q65]+[.R65]+[.S65]+[.S66]+[.S67]+[.R67]+[.Q67]+[.Q66])&gt;3;0;IF(([.Q65]+[.R65]+[.S65]+[.S66]+[.S67]+[.R67]+[.Q67]+[.Q66])&lt;2;0;1)));[.R66])))" office:value-type="float" office:value="0" calcext:value-type="float">
            <text:p>0</text:p>
          </table:table-cell>
          <table:table-cell table:style-name="ce81" table:formula="of:=IF(counter=0;[.S36];IF(counter=2;[.S96];IF(counter=1;IF([.S66]=0;IF(([.R65]+[.S65]+[.T65]+[.T66]+[.T67]+[.S67]+[.R67]+[.R66])=3;1;0);IF(([.R65]+[.S65]+[.T65]+[.T66]+[.T67]+[.S67]+[.R67]+[.R66])&gt;3;0;IF(([.R65]+[.S65]+[.T65]+[.T66]+[.T67]+[.S67]+[.R67]+[.R66])&lt;2;0;1)));[.S66])))" office:value-type="float" office:value="0" calcext:value-type="float">
            <text:p>0</text:p>
          </table:table-cell>
          <table:table-cell table:style-name="ce81" table:formula="of:=IF(counter=0;[.T36];IF(counter=2;[.T96];IF(counter=1;IF([.T66]=0;IF(([.S65]+[.T65]+[.U65]+[.U66]+[.U67]+[.T67]+[.S67]+[.S66])=3;1;0);IF(([.S65]+[.T65]+[.U65]+[.U66]+[.U67]+[.T67]+[.S67]+[.S66])&gt;3;0;IF(([.S65]+[.T65]+[.U65]+[.U66]+[.U67]+[.T67]+[.S67]+[.S66])&lt;2;0;1)));[.T66])))" office:value-type="float" office:value="0" calcext:value-type="float">
            <text:p>0</text:p>
          </table:table-cell>
          <table:table-cell table:style-name="ce81" table:formula="of:=IF(counter=0;[.U36];IF(counter=2;[.U96];IF(counter=1;IF([.U66]=0;IF(([.T65]+[.U65]+[.V65]+[.V66]+[.V67]+[.U67]+[.T67]+[.T66])=3;1;0);IF(([.T65]+[.U65]+[.V65]+[.V66]+[.V67]+[.U67]+[.T67]+[.T66])&gt;3;0;IF(([.T65]+[.U65]+[.V65]+[.V66]+[.V67]+[.U67]+[.T67]+[.T66])&lt;2;0;1)));[.U66])))" office:value-type="float" office:value="0" calcext:value-type="float">
            <text:p>0</text:p>
          </table:table-cell>
          <table:table-cell table:style-name="ce81" table:formula="of:=IF(counter=0;[.V36];IF(counter=2;[.V96];IF(counter=1;IF([.V66]=0;IF(([.U65]+[.V65]+[.W65]+[.W66]+[.W67]+[.V67]+[.U67]+[.U66])=3;1;0);IF(([.U65]+[.V65]+[.W65]+[.W66]+[.W67]+[.V67]+[.U67]+[.U66])&gt;3;0;IF(([.U65]+[.V65]+[.W65]+[.W66]+[.W67]+[.V67]+[.U67]+[.U66])&lt;2;0;1)));[.V66])))" office:value-type="float" office:value="0" calcext:value-type="float">
            <text:p>0</text:p>
          </table:table-cell>
          <table:table-cell table:style-name="ce81" table:formula="of:=IF(counter=0;[.W36];IF(counter=2;[.W96];IF(counter=1;IF([.W66]=0;IF(([.V65]+[.W65]+[.X65]+[.X66]+[.X67]+[.W67]+[.V67]+[.V66])=3;1;0);IF(([.V65]+[.W65]+[.X65]+[.X66]+[.X67]+[.W67]+[.V67]+[.V66])&gt;3;0;IF(([.V65]+[.W65]+[.X65]+[.X66]+[.X67]+[.W67]+[.V67]+[.V66])&lt;2;0;1)));[.W66])))" office:value-type="float" office:value="0" calcext:value-type="float">
            <text:p>0</text:p>
          </table:table-cell>
          <table:table-cell table:style-name="ce81" table:formula="of:=IF(counter=0;[.X36];IF(counter=2;[.X96];IF(counter=1;IF([.X66]=0;IF(([.W65]+[.X65]+[.Y65]+[.Y66]+[.Y67]+[.X67]+[.W67]+[.W66])=3;1;0);IF(([.W65]+[.X65]+[.Y65]+[.Y66]+[.Y67]+[.X67]+[.W67]+[.W66])&gt;3;0;IF(([.W65]+[.X65]+[.Y65]+[.Y66]+[.Y67]+[.X67]+[.W67]+[.W66])&lt;2;0;1)));[.X66])))" office:value-type="float" office:value="0" calcext:value-type="float">
            <text:p>0</text:p>
          </table:table-cell>
          <table:table-cell table:style-name="ce81" table:formula="of:=IF(counter=0;[.Y36];IF(counter=2;[.Y96];IF(counter=1;IF([.Y66]=0;IF(([.X65]+[.Y65]+[.Z65]+[.Z66]+[.Z67]+[.Y67]+[.X67]+[.X66])=3;1;0);IF(([.X65]+[.Y65]+[.Z65]+[.Z66]+[.Z67]+[.Y67]+[.X67]+[.X66])&gt;3;0;IF(([.X65]+[.Y65]+[.Z65]+[.Z66]+[.Z67]+[.Y67]+[.X67]+[.X66])&lt;2;0;1)));[.Y66])))" office:value-type="float" office:value="0" calcext:value-type="float">
            <text:p>0</text:p>
          </table:table-cell>
          <table:table-cell table:style-name="ce81" table:formula="of:=IF(counter=0;[.Z36];IF(counter=2;[.Z96];IF(counter=1;IF([.Z66]=0;IF(([.Y65]+[.Z65]+[.AA65]+[.AA66]+[.AA67]+[.Z67]+[.Y67]+[.Y66])=3;1;0);IF(([.Y65]+[.Z65]+[.AA65]+[.AA66]+[.AA67]+[.Z67]+[.Y67]+[.Y66])&gt;3;0;IF(([.Y65]+[.Z65]+[.AA65]+[.AA66]+[.AA67]+[.Z67]+[.Y67]+[.Y66])&lt;2;0;1)));[.Z66])))" office:value-type="float" office:value="0" calcext:value-type="float">
            <text:p>0</text:p>
          </table:table-cell>
          <table:table-cell table:style-name="ce81" table:formula="of:=IF(counter=0;[.AA36];IF(counter=2;[.AA96];IF(counter=1;IF([.AA66]=0;IF(([.Z65]+[.AA65]+[.AB65]+[.AB66]+[.AB67]+[.AA67]+[.Z67]+[.Z66])=3;1;0);IF(([.Z65]+[.AA65]+[.AB65]+[.AB66]+[.AB67]+[.AA67]+[.Z67]+[.Z66])&gt;3;0;IF(([.Z65]+[.AA65]+[.AB65]+[.AB66]+[.AB67]+[.AA67]+[.Z67]+[.Z66])&lt;2;0;1)));[.AA66])))" office:value-type="float" office:value="0" calcext:value-type="float">
            <text:p>0</text:p>
          </table:table-cell>
          <table:table-cell table:style-name="ce81" table:formula="of:=IF(counter=0;[.AB36];IF(counter=2;[.AB96];IF(counter=1;IF([.AB66]=0;IF(([.AA65]+[.AB65]+[.AC65]+[.AC66]+[.AC67]+[.AB67]+[.AA67]+[.AA66])=3;1;0);IF(([.AA65]+[.AB65]+[.AC65]+[.AC66]+[.AC67]+[.AB67]+[.AA67]+[.AA66])&gt;3;0;IF(([.AA65]+[.AB65]+[.AC65]+[.AC66]+[.AC67]+[.AB67]+[.AA67]+[.AA66])&lt;2;0;1)));[.AB66])))" office:value-type="float" office:value="0" calcext:value-type="float">
            <text:p>0</text:p>
          </table:table-cell>
          <table:table-cell table:style-name="ce81" table:formula="of:=IF(counter=0;[.AC36];IF(counter=2;[.AC96];IF(counter=1;IF([.AC66]=0;IF(([.AB65]+[.AC65]+[.AD65]+[.AD66]+[.AD67]+[.AC67]+[.AB67]+[.AB66])=3;1;0);IF(([.AB65]+[.AC65]+[.AD65]+[.AD66]+[.AD67]+[.AC67]+[.AB67]+[.AB66])&gt;3;0;IF(([.AB65]+[.AC65]+[.AD65]+[.AD66]+[.AD67]+[.AC67]+[.AB67]+[.AB66])&lt;2;0;1)));[.AC66])))" office:value-type="float" office:value="0" calcext:value-type="float">
            <text:p>0</text:p>
          </table:table-cell>
          <table:table-cell table:style-name="ce81" table:formula="of:=IF(counter=0;[.AD36];IF(counter=2;[.AD96];IF(counter=1;IF([.AD66]=0;IF(([.AC65]+[.AD65]+[.AE65]+[.AE66]+[.AE67]+[.AD67]+[.AC67]+[.AC66])=3;1;0);IF(([.AC65]+[.AD65]+[.AE65]+[.AE66]+[.AE67]+[.AD67]+[.AC67]+[.AC66])&gt;3;0;IF(([.AC65]+[.AD65]+[.AE65]+[.AE66]+[.AE67]+[.AD67]+[.AC67]+[.AC66])&lt;2;0;1)));[.AD66])))" office:value-type="float" office:value="0" calcext:value-type="float">
            <text:p>0</text:p>
          </table:table-cell>
          <table:table-cell table:style-name="ce81" table:formula="of:=IF(counter=0;[.AE36];IF(counter=2;[.AE96];IF(counter=1;IF([.AE66]=0;IF(([.AD65]+[.AE65]+[.AF65]+[.AF66]+[.AF67]+[.AE67]+[.AD67]+[.AD66])=3;1;0);IF(([.AD65]+[.AE65]+[.AF65]+[.AF66]+[.AF67]+[.AE67]+[.AD67]+[.AD66])&gt;3;0;IF(([.AD65]+[.AE65]+[.AF65]+[.AF66]+[.AF67]+[.AE67]+[.AD67]+[.AD66])&lt;2;0;1)));[.AE66])))" office:value-type="float" office:value="0" calcext:value-type="float">
            <text:p>0</text:p>
          </table:table-cell>
          <table:table-cell table:style-name="ce81" table:formula="of:=IF(counter=0;[.AF36];IF(counter=2;[.AF96];IF(counter=1;IF([.AF66]=0;IF(([.AE65]+[.AF65]+[.AG65]+[.AG66]+[.AG67]+[.AF67]+[.AE67]+[.AE66])=3;1;0);IF(([.AE65]+[.AF65]+[.AG65]+[.AG66]+[.AG67]+[.AF67]+[.AE67]+[.AE66])&gt;3;0;IF(([.AE65]+[.AF65]+[.AG65]+[.AG66]+[.AG67]+[.AF67]+[.AE67]+[.AE66])&lt;2;0;1)));[.AF66])))" office:value-type="float" office:value="0" calcext:value-type="float">
            <text:p>0</text:p>
          </table:table-cell>
          <table:table-cell table:style-name="ce81" table:formula="of:=IF(counter=0;[.AG36];IF(counter=2;[.AG96];IF(counter=1;IF([.AG66]=0;IF(([.AF65]+[.AG65]+[.AH65]+[.AH66]+[.AH67]+[.AG67]+[.AF67]+[.AF66])=3;1;0);IF(([.AF65]+[.AG65]+[.AH65]+[.AH66]+[.AH67]+[.AG67]+[.AF67]+[.AF66])&gt;3;0;IF(([.AF65]+[.AG65]+[.AH65]+[.AH66]+[.AH67]+[.AG67]+[.AF67]+[.AF66])&lt;2;0;1)));[.AG66])))" office:value-type="float" office:value="0" calcext:value-type="float">
            <text:p>0</text:p>
          </table:table-cell>
          <table:table-cell table:style-name="ce81" table:formula="of:=IF(counter=0;[.AH36];IF(counter=2;[.AH96];IF(counter=1;IF([.AH66]=0;IF(([.AG65]+[.AH65]+[.AI65]+[.AI66]+[.AI67]+[.AH67]+[.AG67]+[.AG66])=3;1;0);IF(([.AG65]+[.AH65]+[.AI65]+[.AI66]+[.AI67]+[.AH67]+[.AG67]+[.AG66])&gt;3;0;IF(([.AG65]+[.AH65]+[.AI65]+[.AI66]+[.AI67]+[.AH67]+[.AG67]+[.AG66])&lt;2;0;1)));[.AH66])))" office:value-type="float" office:value="0" calcext:value-type="float">
            <text:p>0</text:p>
          </table:table-cell>
          <table:table-cell table:style-name="ce81" table:formula="of:=IF(counter=0;[.AI36];IF(counter=2;[.AI96];IF(counter=1;IF([.AI66]=0;IF(([.AH65]+[.AI65]+[.AJ65]+[.AJ66]+[.AJ67]+[.AI67]+[.AH67]+[.AH66])=3;1;0);IF(([.AH65]+[.AI65]+[.AJ65]+[.AJ66]+[.AJ67]+[.AI67]+[.AH67]+[.AH66])&gt;3;0;IF(([.AH65]+[.AI65]+[.AJ65]+[.AJ66]+[.AJ67]+[.AI67]+[.AH67]+[.AH66])&lt;2;0;1)));[.AI66])))" office:value-type="float" office:value="0" calcext:value-type="float">
            <text:p>0</text:p>
          </table:table-cell>
          <table:table-cell table:style-name="ce81" table:formula="of:=IF(counter=0;[.AJ36];IF(counter=2;[.AJ96];IF(counter=1;IF([.AJ66]=0;IF(([.AI65]+[.AJ65]+[.AK65]+[.AK66]+[.AK67]+[.AJ67]+[.AI67]+[.AI66])=3;1;0);IF(([.AI65]+[.AJ65]+[.AK65]+[.AK66]+[.AK67]+[.AJ67]+[.AI67]+[.AI66])&gt;3;0;IF(([.AI65]+[.AJ65]+[.AK65]+[.AK66]+[.AK67]+[.AJ67]+[.AI67]+[.AI66])&lt;2;0;1)));[.AJ66])))" office:value-type="float" office:value="0" calcext:value-type="float">
            <text:p>0</text:p>
          </table:table-cell>
          <table:table-cell table:style-name="ce81" table:formula="of:=IF(counter=0;[.AK36];IF(counter=2;[.AK96];IF(counter=1;IF([.AK66]=0;IF(([.AJ65]+[.AK65]+[.AL65]+[.AL66]+[.AL67]+[.AK67]+[.AJ67]+[.AJ66])=3;1;0);IF(([.AJ65]+[.AK65]+[.AL65]+[.AL66]+[.AL67]+[.AK67]+[.AJ67]+[.AJ66])&gt;3;0;IF(([.AJ65]+[.AK65]+[.AL65]+[.AL66]+[.AL67]+[.AK67]+[.AJ67]+[.AJ66])&lt;2;0;1)));[.AK66])))" office:value-type="float" office:value="0" calcext:value-type="float">
            <text:p>0</text:p>
          </table:table-cell>
          <table:table-cell table:style-name="ce81" table:formula="of:=IF(counter=0;[.AL36];IF(counter=2;[.AL96];IF(counter=1;IF([.AL66]=0;IF(([.AK65]+[.AL65]+[.AM65]+[.AM66]+[.AM67]+[.AL67]+[.AK67]+[.AK66])=3;1;0);IF(([.AK65]+[.AL65]+[.AM65]+[.AM66]+[.AM67]+[.AL67]+[.AK67]+[.AK66])&gt;3;0;IF(([.AK65]+[.AL65]+[.AM65]+[.AM66]+[.AM67]+[.AL67]+[.AK67]+[.AK66])&lt;2;0;1)));[.AL66])))" office:value-type="float" office:value="0" calcext:value-type="float">
            <text:p>0</text:p>
          </table:table-cell>
          <table:table-cell table:style-name="ce81" table:formula="of:=IF(counter=0;[.AM36];IF(counter=2;[.AM96];IF(counter=1;IF([.AM66]=0;IF(([.AL65]+[.AM65]+[.AN65]+[.AN66]+[.AN67]+[.AM67]+[.AL67]+[.AL66])=3;1;0);IF(([.AL65]+[.AM65]+[.AN65]+[.AN66]+[.AN67]+[.AM67]+[.AL67]+[.AL66])&gt;3;0;IF(([.AL65]+[.AM65]+[.AN65]+[.AN66]+[.AN67]+[.AM67]+[.AL67]+[.AL66])&lt;2;0;1)));[.AM66])))" office:value-type="float" office:value="0" calcext:value-type="float">
            <text:p>0</text:p>
          </table:table-cell>
          <table:table-cell table:style-name="ce81" table:formula="of:=IF(counter=0;[.AN36];IF(counter=2;[.AN96];IF(counter=1;IF([.AN66]=0;IF(([.AM65]+[.AN65]+[.AO65]+[.AO66]+[.AO67]+[.AN67]+[.AM67]+[.AM66])=3;1;0);IF(([.AM65]+[.AN65]+[.AO65]+[.AO66]+[.AO67]+[.AN67]+[.AM67]+[.AM66])&gt;3;0;IF(([.AM65]+[.AN65]+[.AO65]+[.AO66]+[.AO67]+[.AN67]+[.AM67]+[.AM66])&lt;2;0;1)));[.AN66])))" office:value-type="float" office:value="0" calcext:value-type="float">
            <text:p>0</text:p>
          </table:table-cell>
          <table:table-cell table:style-name="ce81" table:formula="of:=IF(counter=0;[.AO36];IF(counter=2;[.AO96];IF(counter=1;IF([.AO66]=0;IF(([.AN65]+[.AO65]+[.AP65]+[.AP66]+[.AP67]+[.AO67]+[.AN67]+[.AN66])=3;1;0);IF(([.AN65]+[.AO65]+[.AP65]+[.AP66]+[.AP67]+[.AO67]+[.AN67]+[.AN66])&gt;3;0;IF(([.AN65]+[.AO65]+[.AP65]+[.AP66]+[.AP67]+[.AO67]+[.AN67]+[.AN66])&lt;2;0;1)));[.AO66])))" office:value-type="float" office:value="0" calcext:value-type="float">
            <text:p>0</text:p>
          </table:table-cell>
          <table:table-cell table:style-name="ce81" table:formula="of:=IF(counter=0;[.AP36];IF(counter=2;[.AP96];IF(counter=1;IF([.AP66]=0;IF(([.AO65]+[.AP65]+[.AQ65]+[.AQ66]+[.AQ67]+[.AP67]+[.AO67]+[.AO66])=3;1;0);IF(([.AO65]+[.AP65]+[.AQ65]+[.AQ66]+[.AQ67]+[.AP67]+[.AO67]+[.AO66])&gt;3;0;IF(([.AO65]+[.AP65]+[.AQ65]+[.AQ66]+[.AQ67]+[.AP67]+[.AO67]+[.AO66])&lt;2;0;1)));[.AP66])))" office:value-type="float" office:value="0" calcext:value-type="float">
            <text:p>0</text:p>
          </table:table-cell>
          <table:table-cell table:style-name="ce81" table:formula="of:=IF(counter=0;[.AQ36];IF(counter=2;[.AQ96];IF(counter=1;IF([.AQ66]=0;IF(([.AP65]+[.AQ65]+[.AR65]+[.AR66]+[.AR67]+[.AQ67]+[.AP67]+[.AP66])=3;1;0);IF(([.AP65]+[.AQ65]+[.AR65]+[.AR66]+[.AR67]+[.AQ67]+[.AP67]+[.AP66])&gt;3;0;IF(([.AP65]+[.AQ65]+[.AR65]+[.AR66]+[.AR67]+[.AQ67]+[.AP67]+[.AP66])&lt;2;0;1)));[.AQ66])))" office:value-type="float" office:value="0" calcext:value-type="float">
            <text:p>0</text:p>
          </table:table-cell>
          <table:table-cell table:style-name="ce81" table:formula="of:=IF(counter=0;[.AR36];IF(counter=2;[.AR96];IF(counter=1;IF([.AR66]=0;IF(([.AQ65]+[.AR65]+[.AS65]+[.AS66]+[.AS67]+[.AR67]+[.AQ67]+[.AQ66])=3;1;0);IF(([.AQ65]+[.AR65]+[.AS65]+[.AS66]+[.AS67]+[.AR67]+[.AQ67]+[.AQ66])&gt;3;0;IF(([.AQ65]+[.AR65]+[.AS65]+[.AS66]+[.AS67]+[.AR67]+[.AQ67]+[.AQ66])&lt;2;0;1)));[.AR66])))" office:value-type="float" office:value="0" calcext:value-type="float">
            <text:p>0</text:p>
          </table:table-cell>
          <table:table-cell table:style-name="ce81" table:formula="of:=IF(counter=0;[.AS36];IF(counter=2;[.AS96];IF(counter=1;IF([.AS66]=0;IF(([.AR65]+[.AS65]+[.AT65]+[.AT66]+[.AT67]+[.AS67]+[.AR67]+[.AR66])=3;1;0);IF(([.AR65]+[.AS65]+[.AT65]+[.AT66]+[.AT67]+[.AS67]+[.AR67]+[.AR66])&gt;3;0;IF(([.AR65]+[.AS65]+[.AT65]+[.AT66]+[.AT67]+[.AS67]+[.AR67]+[.AR66])&lt;2;0;1)));[.AS66])))" office:value-type="float" office:value="0" calcext:value-type="float">
            <text:p>0</text:p>
          </table:table-cell>
          <table:table-cell table:style-name="ce81" table:formula="of:=IF(counter=0;[.AT36];IF(counter=2;[.AT96];IF(counter=1;IF([.AT66]=0;IF(([.AS65]+[.AT65]+[.AU65]+[.AU66]+[.AU67]+[.AT67]+[.AS67]+[.AS66])=3;1;0);IF(([.AS65]+[.AT65]+[.AU65]+[.AU66]+[.AU67]+[.AT67]+[.AS67]+[.AS66])&gt;3;0;IF(([.AS65]+[.AT65]+[.AU65]+[.AU66]+[.AU67]+[.AT67]+[.AS67]+[.AS66])&lt;2;0;1)));[.AT66])))" office:value-type="float" office:value="0" calcext:value-type="float">
            <text:p>0</text:p>
          </table:table-cell>
          <table:table-cell table:style-name="ce81" table:formula="of:=IF(counter=0;[.AU36];IF(counter=2;[.AU96];IF(counter=1;IF([.AU66]=0;IF(([.AT65]+[.AU65]+[.AV65]+[.AV66]+[.AV67]+[.AU67]+[.AT67]+[.AT66])=3;1;0);IF(([.AT65]+[.AU65]+[.AV65]+[.AV66]+[.AV67]+[.AU67]+[.AT67]+[.AT66])&gt;3;0;IF(([.AT65]+[.AU65]+[.AV65]+[.AV66]+[.AV67]+[.AU67]+[.AT67]+[.AT66])&lt;2;0;1)));[.AU66])))" office:value-type="float" office:value="0" calcext:value-type="float">
            <text:p>0</text:p>
          </table:table-cell>
          <table:table-cell table:style-name="ce81" table:formula="of:=IF(counter=0;[.AV36];IF(counter=2;[.AV96];IF(counter=1;IF([.AV66]=0;IF(([.AU65]+[.AV65]+[.AW65]+[.AW66]+[.AW67]+[.AV67]+[.AU67]+[.AU66])=3;1;0);IF(([.AU65]+[.AV65]+[.AW65]+[.AW66]+[.AW67]+[.AV67]+[.AU67]+[.AU66])&gt;3;0;IF(([.AU65]+[.AV65]+[.AW65]+[.AW66]+[.AW67]+[.AV67]+[.AU67]+[.AU66])&lt;2;0;1)));[.AV66])))" office:value-type="float" office:value="0" calcext:value-type="float">
            <text:p>0</text:p>
          </table:table-cell>
          <table:table-cell table:style-name="ce81" table:formula="of:=IF(counter=0;[.AW36];IF(counter=2;[.AW96];IF(counter=1;IF([.AW66]=0;IF(([.AV65]+[.AW65]+[.AX65]+[.AX66]+[.AX67]+[.AW67]+[.AV67]+[.AV66])=3;1;0);IF(([.AV65]+[.AW65]+[.AX65]+[.AX66]+[.AX67]+[.AW67]+[.AV67]+[.AV66])&gt;3;0;IF(([.AV65]+[.AW65]+[.AX65]+[.AX66]+[.AX67]+[.AW67]+[.AV67]+[.AV66])&lt;2;0;1)));[.AW66])))" office:value-type="float" office:value="0" calcext:value-type="float">
            <text:p>0</text:p>
          </table:table-cell>
          <table:table-cell table:style-name="ce81" table:formula="of:=IF(counter=0;[.AX36];IF(counter=2;[.AX96];IF(counter=1;IF([.AX66]=0;IF(([.AW65]+[.AX65]+[.AY65]+[.AY66]+[.AY67]+[.AX67]+[.AW67]+[.AW66])=3;1;0);IF(([.AW65]+[.AX65]+[.AY65]+[.AY66]+[.AY67]+[.AX67]+[.AW67]+[.AW66])&gt;3;0;IF(([.AW65]+[.AX65]+[.AY65]+[.AY66]+[.AY67]+[.AX67]+[.AW67]+[.AW66])&lt;2;0;1)));[.AX66])))" office:value-type="float" office:value="0" calcext:value-type="float">
            <text:p>0</text:p>
          </table:table-cell>
          <table:table-cell table:style-name="ce81" table:formula="of:=IF(counter=0;[.AY36];IF(counter=2;[.AY96];IF(counter=1;IF([.AY66]=0;IF(([.AX65]+[.AY65]+[.AZ65]+[.AZ66]+[.AZ67]+[.AY67]+[.AX67]+[.AX66])=3;1;0);IF(([.AX65]+[.AY65]+[.AZ65]+[.AZ66]+[.AZ67]+[.AY67]+[.AX67]+[.AX66])&gt;3;0;IF(([.AX65]+[.AY65]+[.AZ65]+[.AZ66]+[.AZ67]+[.AY67]+[.AX67]+[.AX66])&lt;2;0;1)));[.AY66])))" office:value-type="float" office:value="0" calcext:value-type="float">
            <text:p>0</text:p>
          </table:table-cell>
          <table:table-cell table:style-name="ce81" table:formula="of:=IF(counter=0;[.AZ36];IF(counter=2;[.AZ96];IF(counter=1;IF([.AZ66]=0;IF(([.AY65]+[.AZ65]+[.BA65]+[.BA66]+[.BA67]+[.AZ67]+[.AY67]+[.AY66])=3;1;0);IF(([.AY65]+[.AZ65]+[.BA65]+[.BA66]+[.BA67]+[.AZ67]+[.AY67]+[.AY66])&gt;3;0;IF(([.AY65]+[.AZ65]+[.BA65]+[.BA66]+[.BA67]+[.AZ67]+[.AY67]+[.AY66])&lt;2;0;1)));[.AZ66])))" office:value-type="float" office:value="0" calcext:value-type="float">
            <text:p>0</text:p>
          </table:table-cell>
          <table:table-cell table:style-name="ce81" table:formula="of:=IF(counter=0;[.BA36];IF(counter=2;[.BA96];IF(counter=1;IF([.BA66]=0;IF(([.AZ65]+[.BA65]+[.BB65]+[.BB66]+[.BB67]+[.BA67]+[.AZ67]+[.AZ66])=3;1;0);IF(([.AZ65]+[.BA65]+[.BB65]+[.BB66]+[.BB67]+[.BA67]+[.AZ67]+[.AZ66])&gt;3;0;IF(([.AZ65]+[.BA65]+[.BB65]+[.BB66]+[.BB67]+[.BA67]+[.AZ67]+[.AZ66])&lt;2;0;1)));[.BA66])))" office:value-type="float" office:value="0" calcext:value-type="float">
            <text:p>0</text:p>
          </table:table-cell>
          <table:table-cell table:style-name="ce81" table:formula="of:=IF(counter=0;[.BB36];IF(counter=2;[.BB96];IF(counter=1;IF([.BB66]=0;IF(([.BA65]+[.BB65]+[.BC65]+[.BC66]+[.BC67]+[.BB67]+[.BA67]+[.BA66])=3;1;0);IF(([.BA65]+[.BB65]+[.BC65]+[.BC66]+[.BC67]+[.BB67]+[.BA67]+[.BA66])&gt;3;0;IF(([.BA65]+[.BB65]+[.BC65]+[.BC66]+[.BC67]+[.BB67]+[.BA67]+[.BA66])&lt;2;0;1)));[.BB66])))" office:value-type="float" office:value="0" calcext:value-type="float">
            <text:p>0</text:p>
          </table:table-cell>
          <table:table-cell table:style-name="ce81" table:formula="of:=IF(counter=0;[.BC36];IF(counter=2;[.BC96];IF(counter=1;IF([.BC66]=0;IF(([.BB65]+[.BC65]+[.BD65]+[.BD66]+[.BD67]+[.BC67]+[.BB67]+[.BB66])=3;1;0);IF(([.BB65]+[.BC65]+[.BD65]+[.BD66]+[.BD67]+[.BC67]+[.BB67]+[.BB66])&gt;3;0;IF(([.BB65]+[.BC65]+[.BD65]+[.BD66]+[.BD67]+[.BC67]+[.BB67]+[.BB66])&lt;2;0;1)));[.BC66])))" office:value-type="float" office:value="0" calcext:value-type="float">
            <text:p>0</text:p>
          </table:table-cell>
          <table:table-cell table:style-name="ce81" table:formula="of:=IF(counter=0;[.BD36];IF(counter=2;[.BD96];IF(counter=1;IF([.BD66]=0;IF(([.BC65]+[.BD65]+[.BE65]+[.BE66]+[.BE67]+[.BD67]+[.BC67]+[.BC66])=3;1;0);IF(([.BC65]+[.BD65]+[.BE65]+[.BE66]+[.BE67]+[.BD67]+[.BC67]+[.BC66])&gt;3;0;IF(([.BC65]+[.BD65]+[.BE65]+[.BE66]+[.BE67]+[.BD67]+[.BC67]+[.BC66])&lt;2;0;1)));[.BD66])))" office:value-type="float" office:value="0" calcext:value-type="float">
            <text:p>0</text:p>
          </table:table-cell>
          <table:table-cell table:style-name="ce81" table:formula="of:=IF(counter=0;[.BE36];IF(counter=2;[.BE96];IF(counter=1;IF([.BE66]=0;IF(([.BD65]+[.BE65]+[.BF65]+[.BF66]+[.BF67]+[.BE67]+[.BD67]+[.BD66])=3;1;0);IF(([.BD65]+[.BE65]+[.BF65]+[.BF66]+[.BF67]+[.BE67]+[.BD67]+[.BD66])&gt;3;0;IF(([.BD65]+[.BE65]+[.BF65]+[.BF66]+[.BF67]+[.BE67]+[.BD67]+[.BD66])&lt;2;0;1)));[.BE66])))" office:value-type="float" office:value="0" calcext:value-type="float">
            <text:p>0</text:p>
          </table:table-cell>
          <table:table-cell table:style-name="ce81" table:formula="of:=IF(counter=0;[.BF36];IF(counter=2;[.BF96];IF(counter=1;IF([.BF66]=0;IF(([.BE65]+[.BF65]+[.BG65]+[.BG66]+[.BG67]+[.BF67]+[.BE67]+[.BE66])=3;1;0);IF(([.BE65]+[.BF65]+[.BG65]+[.BG66]+[.BG67]+[.BF67]+[.BE67]+[.BE66])&gt;3;0;IF(([.BE65]+[.BF65]+[.BG65]+[.BG66]+[.BG67]+[.BF67]+[.BE67]+[.BE66])&lt;2;0;1)));[.BF66])))" office:value-type="float" office:value="0" calcext:value-type="float">
            <text:p>0</text:p>
          </table:table-cell>
          <table:table-cell table:style-name="ce81" table:formula="of:=IF(counter=0;[.BG36];IF(counter=2;[.BG96];IF(counter=1;IF([.BG66]=0;IF(([.BF65]+[.BG65]+[.BH65]+[.BH66]+[.BH67]+[.BG67]+[.BF67]+[.BF66])=3;1;0);IF(([.BF65]+[.BG65]+[.BH65]+[.BH66]+[.BH67]+[.BG67]+[.BF67]+[.BF66])&gt;3;0;IF(([.BF65]+[.BG65]+[.BH65]+[.BH66]+[.BH67]+[.BG67]+[.BF67]+[.BF66])&lt;2;0;1)));[.BG66])))" office:value-type="float" office:value="0" calcext:value-type="float">
            <text:p>0</text:p>
          </table:table-cell>
          <table:table-cell table:style-name="ce81" table:formula="of:=IF(counter=0;[.BH36];IF(counter=2;[.BH96];IF(counter=1;IF([.BH66]=0;IF(([.BG65]+[.BH65]+[.BI65]+[.BI66]+[.BI67]+[.BH67]+[.BG67]+[.BG66])=3;1;0);IF(([.BG65]+[.BH65]+[.BI65]+[.BI66]+[.BI67]+[.BH67]+[.BG67]+[.BG66])&gt;3;0;IF(([.BG65]+[.BH65]+[.BI65]+[.BI66]+[.BI67]+[.BH67]+[.BG67]+[.BG66])&lt;2;0;1)));[.BH66])))" office:value-type="float" office:value="0" calcext:value-type="float">
            <text:p>0</text:p>
          </table:table-cell>
          <table:table-cell table:style-name="ce81" table:formula="of:=IF(counter=0;[.BI36];IF(counter=2;[.BI96];IF(counter=1;IF([.BI66]=0;IF(([.BH65]+[.BI65]+[.BJ65]+[.BJ66]+[.BJ67]+[.BI67]+[.BH67]+[.BH66])=3;1;0);IF(([.BH65]+[.BI65]+[.BJ65]+[.BJ66]+[.BJ67]+[.BI67]+[.BH67]+[.BH66])&gt;3;0;IF(([.BH65]+[.BI65]+[.BJ65]+[.BJ66]+[.BJ67]+[.BI67]+[.BH67]+[.BH66])&lt;2;0;1)));[.BI66])))" office:value-type="float" office:value="0" calcext:value-type="float">
            <text:p>0</text:p>
          </table:table-cell>
          <table:table-cell table:style-name="ce81" table:formula="of:=IF(counter=0;[.BJ36];IF(counter=2;[.BJ96];IF(counter=1;IF([.BJ66]=0;IF(([.BI65]+[.BJ65]+[.BK65]+[.BK66]+[.BK67]+[.BJ67]+[.BI67]+[.BI66])=3;1;0);IF(([.BI65]+[.BJ65]+[.BK65]+[.BK66]+[.BK67]+[.BJ67]+[.BI67]+[.BI66])&gt;3;0;IF(([.BI65]+[.BJ65]+[.BK65]+[.BK66]+[.BK67]+[.BJ67]+[.BI67]+[.BI66])&lt;2;0;1)));[.BJ66])))" office:value-type="float" office:value="0" calcext:value-type="float">
            <text:p>0</text:p>
          </table:table-cell>
          <table:table-cell table:style-name="ce81" table:formula="of:=IF(counter=0;[.BK36];IF(counter=2;[.BK96];IF(counter=1;IF([.BK66]=0;IF(([.BJ65]+[.BK65]+[.BL65]+[.BL66]+[.BL67]+[.BK67]+[.BJ67]+[.BJ66])=3;1;0);IF(([.BJ65]+[.BK65]+[.BL65]+[.BL66]+[.BL67]+[.BK67]+[.BJ67]+[.BJ66])&gt;3;0;IF(([.BJ65]+[.BK65]+[.BL65]+[.BL66]+[.BL67]+[.BK67]+[.BJ67]+[.BJ66])&lt;2;0;1)));[.BK66])))" office:value-type="float" office:value="0" calcext:value-type="float">
            <text:p>0</text:p>
          </table:table-cell>
          <table:table-cell table:style-name="ce81" table:formula="of:=IF(counter=0;[.BL36];IF(counter=2;[.BL96];IF(counter=1;IF([.BL66]=0;IF(([.BK65]+[.BL65]+[.BM65]+[.BM66]+[.BM67]+[.BL67]+[.BK67]+[.BK66])=3;1;0);IF(([.BK65]+[.BL65]+[.BM65]+[.BM66]+[.BM67]+[.BL67]+[.BK67]+[.BK66])&gt;3;0;IF(([.BK65]+[.BL65]+[.BM65]+[.BM66]+[.BM67]+[.BL67]+[.BK67]+[.BK66])&lt;2;0;1)));[.BL66])))" office:value-type="float" office:value="0" calcext:value-type="float">
            <text:p>0</text:p>
          </table:table-cell>
          <table:table-cell table:style-name="ce81" table:formula="of:=IF(counter=0;[.BM36];IF(counter=2;[.BM96];IF(counter=1;IF([.BM66]=0;IF(([.BL65]+[.BM65]+[.BN65]+[.BN66]+[.BN67]+[.BM67]+[.BL67]+[.BL66])=3;1;0);IF(([.BL65]+[.BM65]+[.BN65]+[.BN66]+[.BN67]+[.BM67]+[.BL67]+[.BL66])&gt;3;0;IF(([.BL65]+[.BM65]+[.BN65]+[.BN66]+[.BN67]+[.BM67]+[.BL67]+[.BL66])&lt;2;0;1)));[.BM66])))" office:value-type="float" office:value="0" calcext:value-type="float">
            <text:p>0</text:p>
          </table:table-cell>
          <table:table-cell table:style-name="ce81" table:formula="of:=IF(counter=0;[.BN36];IF(counter=2;[.BN96];IF(counter=1;IF([.BN66]=0;IF(([.BM65]+[.BN65]+[.BO65]+[.BO66]+[.BO67]+[.BN67]+[.BM67]+[.BM66])=3;1;0);IF(([.BM65]+[.BN65]+[.BO65]+[.BO66]+[.BO67]+[.BN67]+[.BM67]+[.BM66])&gt;3;0;IF(([.BM65]+[.BN65]+[.BO65]+[.BO66]+[.BO67]+[.BN67]+[.BM67]+[.BM66])&lt;2;0;1)));[.BN66])))" office:value-type="float" office:value="0" calcext:value-type="float">
            <text:p>0</text:p>
          </table:table-cell>
          <table:table-cell table:style-name="ce81" table:formula="of:=IF(counter=0;[.BO36];IF(counter=2;[.BO96];IF(counter=1;IF([.BO66]=0;IF(([.BN65]+[.BO65]+[.BP65]+[.BP66]+[.BP67]+[.BO67]+[.BN67]+[.BN66])=3;1;0);IF(([.BN65]+[.BO65]+[.BP65]+[.BP66]+[.BP67]+[.BO67]+[.BN67]+[.BN66])&gt;3;0;IF(([.BN65]+[.BO65]+[.BP65]+[.BP66]+[.BP67]+[.BO67]+[.BN67]+[.BN66])&lt;2;0;1)));[.BO66])))" office:value-type="float" office:value="0" calcext:value-type="float">
            <text:p>0</text:p>
          </table:table-cell>
          <table:table-cell table:style-name="ce81" table:formula="of:=IF(counter=0;[.BP36];IF(counter=2;[.BP96];IF(counter=1;IF([.BP66]=0;IF(([.BO65]+[.BP65]+[.BQ65]+[.BQ66]+[.BQ67]+[.BP67]+[.BO67]+[.BO66])=3;1;0);IF(([.BO65]+[.BP65]+[.BQ65]+[.BQ66]+[.BQ67]+[.BP67]+[.BO67]+[.BO66])&gt;3;0;IF(([.BO65]+[.BP65]+[.BQ65]+[.BQ66]+[.BQ67]+[.BP67]+[.BO67]+[.BO66])&lt;2;0;1)));[.BP66])))" office:value-type="float" office:value="0" calcext:value-type="float">
            <text:p>0</text:p>
          </table:table-cell>
          <table:table-cell table:style-name="ce197" table:formula="of:=IF(counter=0;[.BQ36];IF(counter=2;[.BQ96];IF(counter=1;IF([.BQ66]=0;IF(([.BP65]+[.BQ65]+[.B65]+[.B66]+[.B67]+[.BQ67]+[.BP67]+[.BP66])=3;1;0);IF(([.BP65]+[.BQ65]+[.B65]+[.B66]+[.B67]+[.BQ67]+[.BP67]+[.BP66])&gt;3;0;IF(([.BP65]+[.BQ65]+[.B65]+[.B66]+[.B67]+[.BQ67]+[.BP67]+[.BP66])&lt;2;0;1)));[.BQ6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7];IF(counter=2;[.B97];IF(counter=1;IF([.B67]=0;IF(([.BQ66]+[.B66]+[.C66]+[.C67]+[.C68]+[.B68]+[.BQ68]+[.BQ67])=3;1;0);IF(([.BQ66]+[.B66]+[.C66]+[.C67]+[.C68]+[.B68]+[.BQ68]+[.BQ67])&gt;3;0;IF(([.BQ66]+[.B66]+[.C66]+[.C67]+[.C68]+[.B68]+[.BQ68]+[.BQ67])&lt;2;0;1)));[.B67])))" office:value-type="float" office:value="0" calcext:value-type="float">
            <text:p>0</text:p>
          </table:table-cell>
          <table:table-cell table:style-name="ce81" table:formula="of:=IF(counter=0;[.C37];IF(counter=2;[.C97];IF(counter=1;IF([.C67]=0;IF(([.B66]+[.C66]+[.D66]+[.D67]+[.D68]+[.C68]+[.B68]+[.B67])=3;1;0);IF(([.B66]+[.C66]+[.D66]+[.D67]+[.D68]+[.C68]+[.B68]+[.B67])&gt;3;0;IF(([.B66]+[.C66]+[.D66]+[.D67]+[.D68]+[.C68]+[.B68]+[.B67])&lt;2;0;1)));[.C67])))" office:value-type="float" office:value="0" calcext:value-type="float">
            <text:p>0</text:p>
          </table:table-cell>
          <table:table-cell table:style-name="ce81" table:formula="of:=IF(counter=0;[.D37];IF(counter=2;[.D97];IF(counter=1;IF([.D67]=0;IF(([.C66]+[.D66]+[.E66]+[.E67]+[.E68]+[.D68]+[.C68]+[.C67])=3;1;0);IF(([.C66]+[.D66]+[.E66]+[.E67]+[.E68]+[.D68]+[.C68]+[.C67])&gt;3;0;IF(([.C66]+[.D66]+[.E66]+[.E67]+[.E68]+[.D68]+[.C68]+[.C67])&lt;2;0;1)));[.D67])))" office:value-type="float" office:value="0" calcext:value-type="float">
            <text:p>0</text:p>
          </table:table-cell>
          <table:table-cell table:style-name="ce81" table:formula="of:=IF(counter=0;[.E37];IF(counter=2;[.E97];IF(counter=1;IF([.E67]=0;IF(([.D66]+[.E66]+[.F66]+[.F67]+[.F68]+[.E68]+[.D68]+[.D67])=3;1;0);IF(([.D66]+[.E66]+[.F66]+[.F67]+[.F68]+[.E68]+[.D68]+[.D67])&gt;3;0;IF(([.D66]+[.E66]+[.F66]+[.F67]+[.F68]+[.E68]+[.D68]+[.D67])&lt;2;0;1)));[.E67])))" office:value-type="float" office:value="0" calcext:value-type="float">
            <text:p>0</text:p>
          </table:table-cell>
          <table:table-cell table:style-name="ce81" table:formula="of:=IF(counter=0;[.F37];IF(counter=2;[.F97];IF(counter=1;IF([.F67]=0;IF(([.E66]+[.F66]+[.G66]+[.G67]+[.G68]+[.F68]+[.E68]+[.E67])=3;1;0);IF(([.E66]+[.F66]+[.G66]+[.G67]+[.G68]+[.F68]+[.E68]+[.E67])&gt;3;0;IF(([.E66]+[.F66]+[.G66]+[.G67]+[.G68]+[.F68]+[.E68]+[.E67])&lt;2;0;1)));[.F67])))" office:value-type="float" office:value="0" calcext:value-type="float">
            <text:p>0</text:p>
          </table:table-cell>
          <table:table-cell table:style-name="ce81" table:formula="of:=IF(counter=0;[.G37];IF(counter=2;[.G97];IF(counter=1;IF([.G67]=0;IF(([.F66]+[.G66]+[.H66]+[.H67]+[.H68]+[.G68]+[.F68]+[.F67])=3;1;0);IF(([.F66]+[.G66]+[.H66]+[.H67]+[.H68]+[.G68]+[.F68]+[.F67])&gt;3;0;IF(([.F66]+[.G66]+[.H66]+[.H67]+[.H68]+[.G68]+[.F68]+[.F67])&lt;2;0;1)));[.G67])))" office:value-type="float" office:value="0" calcext:value-type="float">
            <text:p>0</text:p>
          </table:table-cell>
          <table:table-cell table:style-name="ce81" table:formula="of:=IF(counter=0;[.H37];IF(counter=2;[.H97];IF(counter=1;IF([.H67]=0;IF(([.G66]+[.H66]+[.I66]+[.I67]+[.I68]+[.H68]+[.G68]+[.G67])=3;1;0);IF(([.G66]+[.H66]+[.I66]+[.I67]+[.I68]+[.H68]+[.G68]+[.G67])&gt;3;0;IF(([.G66]+[.H66]+[.I66]+[.I67]+[.I68]+[.H68]+[.G68]+[.G67])&lt;2;0;1)));[.H67])))" office:value-type="float" office:value="0" calcext:value-type="float">
            <text:p>0</text:p>
          </table:table-cell>
          <table:table-cell table:style-name="ce81" table:formula="of:=IF(counter=0;[.I37];IF(counter=2;[.I97];IF(counter=1;IF([.I67]=0;IF(([.H66]+[.I66]+[.J66]+[.J67]+[.J68]+[.I68]+[.H68]+[.H67])=3;1;0);IF(([.H66]+[.I66]+[.J66]+[.J67]+[.J68]+[.I68]+[.H68]+[.H67])&gt;3;0;IF(([.H66]+[.I66]+[.J66]+[.J67]+[.J68]+[.I68]+[.H68]+[.H67])&lt;2;0;1)));[.I67])))" office:value-type="float" office:value="0" calcext:value-type="float">
            <text:p>0</text:p>
          </table:table-cell>
          <table:table-cell table:style-name="ce81" table:formula="of:=IF(counter=0;[.J37];IF(counter=2;[.J97];IF(counter=1;IF([.J67]=0;IF(([.I66]+[.J66]+[.K66]+[.K67]+[.K68]+[.J68]+[.I68]+[.I67])=3;1;0);IF(([.I66]+[.J66]+[.K66]+[.K67]+[.K68]+[.J68]+[.I68]+[.I67])&gt;3;0;IF(([.I66]+[.J66]+[.K66]+[.K67]+[.K68]+[.J68]+[.I68]+[.I67])&lt;2;0;1)));[.J67])))" office:value-type="float" office:value="0" calcext:value-type="float">
            <text:p>0</text:p>
          </table:table-cell>
          <table:table-cell table:style-name="ce81" table:formula="of:=IF(counter=0;[.K37];IF(counter=2;[.K97];IF(counter=1;IF([.K67]=0;IF(([.J66]+[.K66]+[.L66]+[.L67]+[.L68]+[.K68]+[.J68]+[.J67])=3;1;0);IF(([.J66]+[.K66]+[.L66]+[.L67]+[.L68]+[.K68]+[.J68]+[.J67])&gt;3;0;IF(([.J66]+[.K66]+[.L66]+[.L67]+[.L68]+[.K68]+[.J68]+[.J67])&lt;2;0;1)));[.K67])))" office:value-type="float" office:value="0" calcext:value-type="float">
            <text:p>0</text:p>
          </table:table-cell>
          <table:table-cell table:style-name="ce81" table:formula="of:=IF(counter=0;[.L37];IF(counter=2;[.L97];IF(counter=1;IF([.L67]=0;IF(([.K66]+[.L66]+[.M66]+[.M67]+[.M68]+[.L68]+[.K68]+[.K67])=3;1;0);IF(([.K66]+[.L66]+[.M66]+[.M67]+[.M68]+[.L68]+[.K68]+[.K67])&gt;3;0;IF(([.K66]+[.L66]+[.M66]+[.M67]+[.M68]+[.L68]+[.K68]+[.K67])&lt;2;0;1)));[.L67])))" office:value-type="float" office:value="0" calcext:value-type="float">
            <text:p>0</text:p>
          </table:table-cell>
          <table:table-cell table:style-name="ce81" table:formula="of:=IF(counter=0;[.M37];IF(counter=2;[.M97];IF(counter=1;IF([.M67]=0;IF(([.L66]+[.M66]+[.N66]+[.N67]+[.N68]+[.M68]+[.L68]+[.L67])=3;1;0);IF(([.L66]+[.M66]+[.N66]+[.N67]+[.N68]+[.M68]+[.L68]+[.L67])&gt;3;0;IF(([.L66]+[.M66]+[.N66]+[.N67]+[.N68]+[.M68]+[.L68]+[.L67])&lt;2;0;1)));[.M67])))" office:value-type="float" office:value="0" calcext:value-type="float">
            <text:p>0</text:p>
          </table:table-cell>
          <table:table-cell table:style-name="ce81" table:formula="of:=IF(counter=0;[.N37];IF(counter=2;[.N97];IF(counter=1;IF([.N67]=0;IF(([.M66]+[.N66]+[.O66]+[.O67]+[.O68]+[.N68]+[.M68]+[.M67])=3;1;0);IF(([.M66]+[.N66]+[.O66]+[.O67]+[.O68]+[.N68]+[.M68]+[.M67])&gt;3;0;IF(([.M66]+[.N66]+[.O66]+[.O67]+[.O68]+[.N68]+[.M68]+[.M67])&lt;2;0;1)));[.N67])))" office:value-type="float" office:value="0" calcext:value-type="float">
            <text:p>0</text:p>
          </table:table-cell>
          <table:table-cell table:style-name="ce81" table:formula="of:=IF(counter=0;[.O37];IF(counter=2;[.O97];IF(counter=1;IF([.O67]=0;IF(([.N66]+[.O66]+[.P66]+[.P67]+[.P68]+[.O68]+[.N68]+[.N67])=3;1;0);IF(([.N66]+[.O66]+[.P66]+[.P67]+[.P68]+[.O68]+[.N68]+[.N67])&gt;3;0;IF(([.N66]+[.O66]+[.P66]+[.P67]+[.P68]+[.O68]+[.N68]+[.N67])&lt;2;0;1)));[.O67])))" office:value-type="float" office:value="0" calcext:value-type="float">
            <text:p>0</text:p>
          </table:table-cell>
          <table:table-cell table:style-name="ce81" table:formula="of:=IF(counter=0;[.P37];IF(counter=2;[.P97];IF(counter=1;IF([.P67]=0;IF(([.O66]+[.P66]+[.Q66]+[.Q67]+[.Q68]+[.P68]+[.O68]+[.O67])=3;1;0);IF(([.O66]+[.P66]+[.Q66]+[.Q67]+[.Q68]+[.P68]+[.O68]+[.O67])&gt;3;0;IF(([.O66]+[.P66]+[.Q66]+[.Q67]+[.Q68]+[.P68]+[.O68]+[.O67])&lt;2;0;1)));[.P67])))" office:value-type="float" office:value="0" calcext:value-type="float">
            <text:p>0</text:p>
          </table:table-cell>
          <table:table-cell table:style-name="ce81" table:formula="of:=IF(counter=0;[.Q37];IF(counter=2;[.Q97];IF(counter=1;IF([.Q67]=0;IF(([.P66]+[.Q66]+[.R66]+[.R67]+[.R68]+[.Q68]+[.P68]+[.P67])=3;1;0);IF(([.P66]+[.Q66]+[.R66]+[.R67]+[.R68]+[.Q68]+[.P68]+[.P67])&gt;3;0;IF(([.P66]+[.Q66]+[.R66]+[.R67]+[.R68]+[.Q68]+[.P68]+[.P67])&lt;2;0;1)));[.Q67])))" office:value-type="float" office:value="0" calcext:value-type="float">
            <text:p>0</text:p>
          </table:table-cell>
          <table:table-cell table:style-name="ce81" table:formula="of:=IF(counter=0;[.R37];IF(counter=2;[.R97];IF(counter=1;IF([.R67]=0;IF(([.Q66]+[.R66]+[.S66]+[.S67]+[.S68]+[.R68]+[.Q68]+[.Q67])=3;1;0);IF(([.Q66]+[.R66]+[.S66]+[.S67]+[.S68]+[.R68]+[.Q68]+[.Q67])&gt;3;0;IF(([.Q66]+[.R66]+[.S66]+[.S67]+[.S68]+[.R68]+[.Q68]+[.Q67])&lt;2;0;1)));[.R67])))" office:value-type="float" office:value="0" calcext:value-type="float">
            <text:p>0</text:p>
          </table:table-cell>
          <table:table-cell table:style-name="ce81" table:formula="of:=IF(counter=0;[.S37];IF(counter=2;[.S97];IF(counter=1;IF([.S67]=0;IF(([.R66]+[.S66]+[.T66]+[.T67]+[.T68]+[.S68]+[.R68]+[.R67])=3;1;0);IF(([.R66]+[.S66]+[.T66]+[.T67]+[.T68]+[.S68]+[.R68]+[.R67])&gt;3;0;IF(([.R66]+[.S66]+[.T66]+[.T67]+[.T68]+[.S68]+[.R68]+[.R67])&lt;2;0;1)));[.S67])))" office:value-type="float" office:value="0" calcext:value-type="float">
            <text:p>0</text:p>
          </table:table-cell>
          <table:table-cell table:style-name="ce81" table:formula="of:=IF(counter=0;[.T37];IF(counter=2;[.T97];IF(counter=1;IF([.T67]=0;IF(([.S66]+[.T66]+[.U66]+[.U67]+[.U68]+[.T68]+[.S68]+[.S67])=3;1;0);IF(([.S66]+[.T66]+[.U66]+[.U67]+[.U68]+[.T68]+[.S68]+[.S67])&gt;3;0;IF(([.S66]+[.T66]+[.U66]+[.U67]+[.U68]+[.T68]+[.S68]+[.S67])&lt;2;0;1)));[.T67])))" office:value-type="float" office:value="0" calcext:value-type="float">
            <text:p>0</text:p>
          </table:table-cell>
          <table:table-cell table:style-name="ce81" table:formula="of:=IF(counter=0;[.U37];IF(counter=2;[.U97];IF(counter=1;IF([.U67]=0;IF(([.T66]+[.U66]+[.V66]+[.V67]+[.V68]+[.U68]+[.T68]+[.T67])=3;1;0);IF(([.T66]+[.U66]+[.V66]+[.V67]+[.V68]+[.U68]+[.T68]+[.T67])&gt;3;0;IF(([.T66]+[.U66]+[.V66]+[.V67]+[.V68]+[.U68]+[.T68]+[.T67])&lt;2;0;1)));[.U67])))" office:value-type="float" office:value="0" calcext:value-type="float">
            <text:p>0</text:p>
          </table:table-cell>
          <table:table-cell table:style-name="ce81" table:formula="of:=IF(counter=0;[.V37];IF(counter=2;[.V97];IF(counter=1;IF([.V67]=0;IF(([.U66]+[.V66]+[.W66]+[.W67]+[.W68]+[.V68]+[.U68]+[.U67])=3;1;0);IF(([.U66]+[.V66]+[.W66]+[.W67]+[.W68]+[.V68]+[.U68]+[.U67])&gt;3;0;IF(([.U66]+[.V66]+[.W66]+[.W67]+[.W68]+[.V68]+[.U68]+[.U67])&lt;2;0;1)));[.V67])))" office:value-type="float" office:value="0" calcext:value-type="float">
            <text:p>0</text:p>
          </table:table-cell>
          <table:table-cell table:style-name="ce81" table:formula="of:=IF(counter=0;[.W37];IF(counter=2;[.W97];IF(counter=1;IF([.W67]=0;IF(([.V66]+[.W66]+[.X66]+[.X67]+[.X68]+[.W68]+[.V68]+[.V67])=3;1;0);IF(([.V66]+[.W66]+[.X66]+[.X67]+[.X68]+[.W68]+[.V68]+[.V67])&gt;3;0;IF(([.V66]+[.W66]+[.X66]+[.X67]+[.X68]+[.W68]+[.V68]+[.V67])&lt;2;0;1)));[.W67])))" office:value-type="float" office:value="0" calcext:value-type="float">
            <text:p>0</text:p>
          </table:table-cell>
          <table:table-cell table:style-name="ce81" table:formula="of:=IF(counter=0;[.X37];IF(counter=2;[.X97];IF(counter=1;IF([.X67]=0;IF(([.W66]+[.X66]+[.Y66]+[.Y67]+[.Y68]+[.X68]+[.W68]+[.W67])=3;1;0);IF(([.W66]+[.X66]+[.Y66]+[.Y67]+[.Y68]+[.X68]+[.W68]+[.W67])&gt;3;0;IF(([.W66]+[.X66]+[.Y66]+[.Y67]+[.Y68]+[.X68]+[.W68]+[.W67])&lt;2;0;1)));[.X67])))" office:value-type="float" office:value="0" calcext:value-type="float">
            <text:p>0</text:p>
          </table:table-cell>
          <table:table-cell table:style-name="ce81" table:formula="of:=IF(counter=0;[.Y37];IF(counter=2;[.Y97];IF(counter=1;IF([.Y67]=0;IF(([.X66]+[.Y66]+[.Z66]+[.Z67]+[.Z68]+[.Y68]+[.X68]+[.X67])=3;1;0);IF(([.X66]+[.Y66]+[.Z66]+[.Z67]+[.Z68]+[.Y68]+[.X68]+[.X67])&gt;3;0;IF(([.X66]+[.Y66]+[.Z66]+[.Z67]+[.Z68]+[.Y68]+[.X68]+[.X67])&lt;2;0;1)));[.Y67])))" office:value-type="float" office:value="0" calcext:value-type="float">
            <text:p>0</text:p>
          </table:table-cell>
          <table:table-cell table:style-name="ce81" table:formula="of:=IF(counter=0;[.Z37];IF(counter=2;[.Z97];IF(counter=1;IF([.Z67]=0;IF(([.Y66]+[.Z66]+[.AA66]+[.AA67]+[.AA68]+[.Z68]+[.Y68]+[.Y67])=3;1;0);IF(([.Y66]+[.Z66]+[.AA66]+[.AA67]+[.AA68]+[.Z68]+[.Y68]+[.Y67])&gt;3;0;IF(([.Y66]+[.Z66]+[.AA66]+[.AA67]+[.AA68]+[.Z68]+[.Y68]+[.Y67])&lt;2;0;1)));[.Z67])))" office:value-type="float" office:value="0" calcext:value-type="float">
            <text:p>0</text:p>
          </table:table-cell>
          <table:table-cell table:style-name="ce81" table:formula="of:=IF(counter=0;[.AA37];IF(counter=2;[.AA97];IF(counter=1;IF([.AA67]=0;IF(([.Z66]+[.AA66]+[.AB66]+[.AB67]+[.AB68]+[.AA68]+[.Z68]+[.Z67])=3;1;0);IF(([.Z66]+[.AA66]+[.AB66]+[.AB67]+[.AB68]+[.AA68]+[.Z68]+[.Z67])&gt;3;0;IF(([.Z66]+[.AA66]+[.AB66]+[.AB67]+[.AB68]+[.AA68]+[.Z68]+[.Z67])&lt;2;0;1)));[.AA67])))" office:value-type="float" office:value="0" calcext:value-type="float">
            <text:p>0</text:p>
          </table:table-cell>
          <table:table-cell table:style-name="ce81" table:formula="of:=IF(counter=0;[.AB37];IF(counter=2;[.AB97];IF(counter=1;IF([.AB67]=0;IF(([.AA66]+[.AB66]+[.AC66]+[.AC67]+[.AC68]+[.AB68]+[.AA68]+[.AA67])=3;1;0);IF(([.AA66]+[.AB66]+[.AC66]+[.AC67]+[.AC68]+[.AB68]+[.AA68]+[.AA67])&gt;3;0;IF(([.AA66]+[.AB66]+[.AC66]+[.AC67]+[.AC68]+[.AB68]+[.AA68]+[.AA67])&lt;2;0;1)));[.AB67])))" office:value-type="float" office:value="0" calcext:value-type="float">
            <text:p>0</text:p>
          </table:table-cell>
          <table:table-cell table:style-name="ce81" table:formula="of:=IF(counter=0;[.AC37];IF(counter=2;[.AC97];IF(counter=1;IF([.AC67]=0;IF(([.AB66]+[.AC66]+[.AD66]+[.AD67]+[.AD68]+[.AC68]+[.AB68]+[.AB67])=3;1;0);IF(([.AB66]+[.AC66]+[.AD66]+[.AD67]+[.AD68]+[.AC68]+[.AB68]+[.AB67])&gt;3;0;IF(([.AB66]+[.AC66]+[.AD66]+[.AD67]+[.AD68]+[.AC68]+[.AB68]+[.AB67])&lt;2;0;1)));[.AC67])))" office:value-type="float" office:value="0" calcext:value-type="float">
            <text:p>0</text:p>
          </table:table-cell>
          <table:table-cell table:style-name="ce81" table:formula="of:=IF(counter=0;[.AD37];IF(counter=2;[.AD97];IF(counter=1;IF([.AD67]=0;IF(([.AC66]+[.AD66]+[.AE66]+[.AE67]+[.AE68]+[.AD68]+[.AC68]+[.AC67])=3;1;0);IF(([.AC66]+[.AD66]+[.AE66]+[.AE67]+[.AE68]+[.AD68]+[.AC68]+[.AC67])&gt;3;0;IF(([.AC66]+[.AD66]+[.AE66]+[.AE67]+[.AE68]+[.AD68]+[.AC68]+[.AC67])&lt;2;0;1)));[.AD67])))" office:value-type="float" office:value="0" calcext:value-type="float">
            <text:p>0</text:p>
          </table:table-cell>
          <table:table-cell table:style-name="ce81" table:formula="of:=IF(counter=0;[.AE37];IF(counter=2;[.AE97];IF(counter=1;IF([.AE67]=0;IF(([.AD66]+[.AE66]+[.AF66]+[.AF67]+[.AF68]+[.AE68]+[.AD68]+[.AD67])=3;1;0);IF(([.AD66]+[.AE66]+[.AF66]+[.AF67]+[.AF68]+[.AE68]+[.AD68]+[.AD67])&gt;3;0;IF(([.AD66]+[.AE66]+[.AF66]+[.AF67]+[.AF68]+[.AE68]+[.AD68]+[.AD67])&lt;2;0;1)));[.AE67])))" office:value-type="float" office:value="0" calcext:value-type="float">
            <text:p>0</text:p>
          </table:table-cell>
          <table:table-cell table:style-name="ce81" table:formula="of:=IF(counter=0;[.AF37];IF(counter=2;[.AF97];IF(counter=1;IF([.AF67]=0;IF(([.AE66]+[.AF66]+[.AG66]+[.AG67]+[.AG68]+[.AF68]+[.AE68]+[.AE67])=3;1;0);IF(([.AE66]+[.AF66]+[.AG66]+[.AG67]+[.AG68]+[.AF68]+[.AE68]+[.AE67])&gt;3;0;IF(([.AE66]+[.AF66]+[.AG66]+[.AG67]+[.AG68]+[.AF68]+[.AE68]+[.AE67])&lt;2;0;1)));[.AF67])))" office:value-type="float" office:value="0" calcext:value-type="float">
            <text:p>0</text:p>
          </table:table-cell>
          <table:table-cell table:style-name="ce81" table:formula="of:=IF(counter=0;[.AG37];IF(counter=2;[.AG97];IF(counter=1;IF([.AG67]=0;IF(([.AF66]+[.AG66]+[.AH66]+[.AH67]+[.AH68]+[.AG68]+[.AF68]+[.AF67])=3;1;0);IF(([.AF66]+[.AG66]+[.AH66]+[.AH67]+[.AH68]+[.AG68]+[.AF68]+[.AF67])&gt;3;0;IF(([.AF66]+[.AG66]+[.AH66]+[.AH67]+[.AH68]+[.AG68]+[.AF68]+[.AF67])&lt;2;0;1)));[.AG67])))" office:value-type="float" office:value="0" calcext:value-type="float">
            <text:p>0</text:p>
          </table:table-cell>
          <table:table-cell table:style-name="ce81" table:formula="of:=IF(counter=0;[.AH37];IF(counter=2;[.AH97];IF(counter=1;IF([.AH67]=0;IF(([.AG66]+[.AH66]+[.AI66]+[.AI67]+[.AI68]+[.AH68]+[.AG68]+[.AG67])=3;1;0);IF(([.AG66]+[.AH66]+[.AI66]+[.AI67]+[.AI68]+[.AH68]+[.AG68]+[.AG67])&gt;3;0;IF(([.AG66]+[.AH66]+[.AI66]+[.AI67]+[.AI68]+[.AH68]+[.AG68]+[.AG67])&lt;2;0;1)));[.AH67])))" office:value-type="float" office:value="0" calcext:value-type="float">
            <text:p>0</text:p>
          </table:table-cell>
          <table:table-cell table:style-name="ce81" table:formula="of:=IF(counter=0;[.AI37];IF(counter=2;[.AI97];IF(counter=1;IF([.AI67]=0;IF(([.AH66]+[.AI66]+[.AJ66]+[.AJ67]+[.AJ68]+[.AI68]+[.AH68]+[.AH67])=3;1;0);IF(([.AH66]+[.AI66]+[.AJ66]+[.AJ67]+[.AJ68]+[.AI68]+[.AH68]+[.AH67])&gt;3;0;IF(([.AH66]+[.AI66]+[.AJ66]+[.AJ67]+[.AJ68]+[.AI68]+[.AH68]+[.AH67])&lt;2;0;1)));[.AI67])))" office:value-type="float" office:value="0" calcext:value-type="float">
            <text:p>0</text:p>
          </table:table-cell>
          <table:table-cell table:style-name="ce81" table:formula="of:=IF(counter=0;[.AJ37];IF(counter=2;[.AJ97];IF(counter=1;IF([.AJ67]=0;IF(([.AI66]+[.AJ66]+[.AK66]+[.AK67]+[.AK68]+[.AJ68]+[.AI68]+[.AI67])=3;1;0);IF(([.AI66]+[.AJ66]+[.AK66]+[.AK67]+[.AK68]+[.AJ68]+[.AI68]+[.AI67])&gt;3;0;IF(([.AI66]+[.AJ66]+[.AK66]+[.AK67]+[.AK68]+[.AJ68]+[.AI68]+[.AI67])&lt;2;0;1)));[.AJ67])))" office:value-type="float" office:value="0" calcext:value-type="float">
            <text:p>0</text:p>
          </table:table-cell>
          <table:table-cell table:style-name="ce81" table:formula="of:=IF(counter=0;[.AK37];IF(counter=2;[.AK97];IF(counter=1;IF([.AK67]=0;IF(([.AJ66]+[.AK66]+[.AL66]+[.AL67]+[.AL68]+[.AK68]+[.AJ68]+[.AJ67])=3;1;0);IF(([.AJ66]+[.AK66]+[.AL66]+[.AL67]+[.AL68]+[.AK68]+[.AJ68]+[.AJ67])&gt;3;0;IF(([.AJ66]+[.AK66]+[.AL66]+[.AL67]+[.AL68]+[.AK68]+[.AJ68]+[.AJ67])&lt;2;0;1)));[.AK67])))" office:value-type="float" office:value="0" calcext:value-type="float">
            <text:p>0</text:p>
          </table:table-cell>
          <table:table-cell table:style-name="ce81" table:formula="of:=IF(counter=0;[.AL37];IF(counter=2;[.AL97];IF(counter=1;IF([.AL67]=0;IF(([.AK66]+[.AL66]+[.AM66]+[.AM67]+[.AM68]+[.AL68]+[.AK68]+[.AK67])=3;1;0);IF(([.AK66]+[.AL66]+[.AM66]+[.AM67]+[.AM68]+[.AL68]+[.AK68]+[.AK67])&gt;3;0;IF(([.AK66]+[.AL66]+[.AM66]+[.AM67]+[.AM68]+[.AL68]+[.AK68]+[.AK67])&lt;2;0;1)));[.AL67])))" office:value-type="float" office:value="0" calcext:value-type="float">
            <text:p>0</text:p>
          </table:table-cell>
          <table:table-cell table:style-name="ce81" table:formula="of:=IF(counter=0;[.AM37];IF(counter=2;[.AM97];IF(counter=1;IF([.AM67]=0;IF(([.AL66]+[.AM66]+[.AN66]+[.AN67]+[.AN68]+[.AM68]+[.AL68]+[.AL67])=3;1;0);IF(([.AL66]+[.AM66]+[.AN66]+[.AN67]+[.AN68]+[.AM68]+[.AL68]+[.AL67])&gt;3;0;IF(([.AL66]+[.AM66]+[.AN66]+[.AN67]+[.AN68]+[.AM68]+[.AL68]+[.AL67])&lt;2;0;1)));[.AM67])))" office:value-type="float" office:value="0" calcext:value-type="float">
            <text:p>0</text:p>
          </table:table-cell>
          <table:table-cell table:style-name="ce81" table:formula="of:=IF(counter=0;[.AN37];IF(counter=2;[.AN97];IF(counter=1;IF([.AN67]=0;IF(([.AM66]+[.AN66]+[.AO66]+[.AO67]+[.AO68]+[.AN68]+[.AM68]+[.AM67])=3;1;0);IF(([.AM66]+[.AN66]+[.AO66]+[.AO67]+[.AO68]+[.AN68]+[.AM68]+[.AM67])&gt;3;0;IF(([.AM66]+[.AN66]+[.AO66]+[.AO67]+[.AO68]+[.AN68]+[.AM68]+[.AM67])&lt;2;0;1)));[.AN67])))" office:value-type="float" office:value="0" calcext:value-type="float">
            <text:p>0</text:p>
          </table:table-cell>
          <table:table-cell table:style-name="ce81" table:formula="of:=IF(counter=0;[.AO37];IF(counter=2;[.AO97];IF(counter=1;IF([.AO67]=0;IF(([.AN66]+[.AO66]+[.AP66]+[.AP67]+[.AP68]+[.AO68]+[.AN68]+[.AN67])=3;1;0);IF(([.AN66]+[.AO66]+[.AP66]+[.AP67]+[.AP68]+[.AO68]+[.AN68]+[.AN67])&gt;3;0;IF(([.AN66]+[.AO66]+[.AP66]+[.AP67]+[.AP68]+[.AO68]+[.AN68]+[.AN67])&lt;2;0;1)));[.AO67])))" office:value-type="float" office:value="0" calcext:value-type="float">
            <text:p>0</text:p>
          </table:table-cell>
          <table:table-cell table:style-name="ce81" table:formula="of:=IF(counter=0;[.AP37];IF(counter=2;[.AP97];IF(counter=1;IF([.AP67]=0;IF(([.AO66]+[.AP66]+[.AQ66]+[.AQ67]+[.AQ68]+[.AP68]+[.AO68]+[.AO67])=3;1;0);IF(([.AO66]+[.AP66]+[.AQ66]+[.AQ67]+[.AQ68]+[.AP68]+[.AO68]+[.AO67])&gt;3;0;IF(([.AO66]+[.AP66]+[.AQ66]+[.AQ67]+[.AQ68]+[.AP68]+[.AO68]+[.AO67])&lt;2;0;1)));[.AP67])))" office:value-type="float" office:value="0" calcext:value-type="float">
            <text:p>0</text:p>
          </table:table-cell>
          <table:table-cell table:style-name="ce81" table:formula="of:=IF(counter=0;[.AQ37];IF(counter=2;[.AQ97];IF(counter=1;IF([.AQ67]=0;IF(([.AP66]+[.AQ66]+[.AR66]+[.AR67]+[.AR68]+[.AQ68]+[.AP68]+[.AP67])=3;1;0);IF(([.AP66]+[.AQ66]+[.AR66]+[.AR67]+[.AR68]+[.AQ68]+[.AP68]+[.AP67])&gt;3;0;IF(([.AP66]+[.AQ66]+[.AR66]+[.AR67]+[.AR68]+[.AQ68]+[.AP68]+[.AP67])&lt;2;0;1)));[.AQ67])))" office:value-type="float" office:value="0" calcext:value-type="float">
            <text:p>0</text:p>
          </table:table-cell>
          <table:table-cell table:style-name="ce81" table:formula="of:=IF(counter=0;[.AR37];IF(counter=2;[.AR97];IF(counter=1;IF([.AR67]=0;IF(([.AQ66]+[.AR66]+[.AS66]+[.AS67]+[.AS68]+[.AR68]+[.AQ68]+[.AQ67])=3;1;0);IF(([.AQ66]+[.AR66]+[.AS66]+[.AS67]+[.AS68]+[.AR68]+[.AQ68]+[.AQ67])&gt;3;0;IF(([.AQ66]+[.AR66]+[.AS66]+[.AS67]+[.AS68]+[.AR68]+[.AQ68]+[.AQ67])&lt;2;0;1)));[.AR67])))" office:value-type="float" office:value="0" calcext:value-type="float">
            <text:p>0</text:p>
          </table:table-cell>
          <table:table-cell table:style-name="ce81" table:formula="of:=IF(counter=0;[.AS37];IF(counter=2;[.AS97];IF(counter=1;IF([.AS67]=0;IF(([.AR66]+[.AS66]+[.AT66]+[.AT67]+[.AT68]+[.AS68]+[.AR68]+[.AR67])=3;1;0);IF(([.AR66]+[.AS66]+[.AT66]+[.AT67]+[.AT68]+[.AS68]+[.AR68]+[.AR67])&gt;3;0;IF(([.AR66]+[.AS66]+[.AT66]+[.AT67]+[.AT68]+[.AS68]+[.AR68]+[.AR67])&lt;2;0;1)));[.AS67])))" office:value-type="float" office:value="0" calcext:value-type="float">
            <text:p>0</text:p>
          </table:table-cell>
          <table:table-cell table:style-name="ce81" table:formula="of:=IF(counter=0;[.AT37];IF(counter=2;[.AT97];IF(counter=1;IF([.AT67]=0;IF(([.AS66]+[.AT66]+[.AU66]+[.AU67]+[.AU68]+[.AT68]+[.AS68]+[.AS67])=3;1;0);IF(([.AS66]+[.AT66]+[.AU66]+[.AU67]+[.AU68]+[.AT68]+[.AS68]+[.AS67])&gt;3;0;IF(([.AS66]+[.AT66]+[.AU66]+[.AU67]+[.AU68]+[.AT68]+[.AS68]+[.AS67])&lt;2;0;1)));[.AT67])))" office:value-type="float" office:value="0" calcext:value-type="float">
            <text:p>0</text:p>
          </table:table-cell>
          <table:table-cell table:style-name="ce81" table:formula="of:=IF(counter=0;[.AU37];IF(counter=2;[.AU97];IF(counter=1;IF([.AU67]=0;IF(([.AT66]+[.AU66]+[.AV66]+[.AV67]+[.AV68]+[.AU68]+[.AT68]+[.AT67])=3;1;0);IF(([.AT66]+[.AU66]+[.AV66]+[.AV67]+[.AV68]+[.AU68]+[.AT68]+[.AT67])&gt;3;0;IF(([.AT66]+[.AU66]+[.AV66]+[.AV67]+[.AV68]+[.AU68]+[.AT68]+[.AT67])&lt;2;0;1)));[.AU67])))" office:value-type="float" office:value="0" calcext:value-type="float">
            <text:p>0</text:p>
          </table:table-cell>
          <table:table-cell table:style-name="ce81" table:formula="of:=IF(counter=0;[.AV37];IF(counter=2;[.AV97];IF(counter=1;IF([.AV67]=0;IF(([.AU66]+[.AV66]+[.AW66]+[.AW67]+[.AW68]+[.AV68]+[.AU68]+[.AU67])=3;1;0);IF(([.AU66]+[.AV66]+[.AW66]+[.AW67]+[.AW68]+[.AV68]+[.AU68]+[.AU67])&gt;3;0;IF(([.AU66]+[.AV66]+[.AW66]+[.AW67]+[.AW68]+[.AV68]+[.AU68]+[.AU67])&lt;2;0;1)));[.AV67])))" office:value-type="float" office:value="0" calcext:value-type="float">
            <text:p>0</text:p>
          </table:table-cell>
          <table:table-cell table:style-name="ce81" table:formula="of:=IF(counter=0;[.AW37];IF(counter=2;[.AW97];IF(counter=1;IF([.AW67]=0;IF(([.AV66]+[.AW66]+[.AX66]+[.AX67]+[.AX68]+[.AW68]+[.AV68]+[.AV67])=3;1;0);IF(([.AV66]+[.AW66]+[.AX66]+[.AX67]+[.AX68]+[.AW68]+[.AV68]+[.AV67])&gt;3;0;IF(([.AV66]+[.AW66]+[.AX66]+[.AX67]+[.AX68]+[.AW68]+[.AV68]+[.AV67])&lt;2;0;1)));[.AW67])))" office:value-type="float" office:value="0" calcext:value-type="float">
            <text:p>0</text:p>
          </table:table-cell>
          <table:table-cell table:style-name="ce81" table:formula="of:=IF(counter=0;[.AX37];IF(counter=2;[.AX97];IF(counter=1;IF([.AX67]=0;IF(([.AW66]+[.AX66]+[.AY66]+[.AY67]+[.AY68]+[.AX68]+[.AW68]+[.AW67])=3;1;0);IF(([.AW66]+[.AX66]+[.AY66]+[.AY67]+[.AY68]+[.AX68]+[.AW68]+[.AW67])&gt;3;0;IF(([.AW66]+[.AX66]+[.AY66]+[.AY67]+[.AY68]+[.AX68]+[.AW68]+[.AW67])&lt;2;0;1)));[.AX67])))" office:value-type="float" office:value="0" calcext:value-type="float">
            <text:p>0</text:p>
          </table:table-cell>
          <table:table-cell table:style-name="ce81" table:formula="of:=IF(counter=0;[.AY37];IF(counter=2;[.AY97];IF(counter=1;IF([.AY67]=0;IF(([.AX66]+[.AY66]+[.AZ66]+[.AZ67]+[.AZ68]+[.AY68]+[.AX68]+[.AX67])=3;1;0);IF(([.AX66]+[.AY66]+[.AZ66]+[.AZ67]+[.AZ68]+[.AY68]+[.AX68]+[.AX67])&gt;3;0;IF(([.AX66]+[.AY66]+[.AZ66]+[.AZ67]+[.AZ68]+[.AY68]+[.AX68]+[.AX67])&lt;2;0;1)));[.AY67])))" office:value-type="float" office:value="0" calcext:value-type="float">
            <text:p>0</text:p>
          </table:table-cell>
          <table:table-cell table:style-name="ce81" table:formula="of:=IF(counter=0;[.AZ37];IF(counter=2;[.AZ97];IF(counter=1;IF([.AZ67]=0;IF(([.AY66]+[.AZ66]+[.BA66]+[.BA67]+[.BA68]+[.AZ68]+[.AY68]+[.AY67])=3;1;0);IF(([.AY66]+[.AZ66]+[.BA66]+[.BA67]+[.BA68]+[.AZ68]+[.AY68]+[.AY67])&gt;3;0;IF(([.AY66]+[.AZ66]+[.BA66]+[.BA67]+[.BA68]+[.AZ68]+[.AY68]+[.AY67])&lt;2;0;1)));[.AZ67])))" office:value-type="float" office:value="0" calcext:value-type="float">
            <text:p>0</text:p>
          </table:table-cell>
          <table:table-cell table:style-name="ce81" table:formula="of:=IF(counter=0;[.BA37];IF(counter=2;[.BA97];IF(counter=1;IF([.BA67]=0;IF(([.AZ66]+[.BA66]+[.BB66]+[.BB67]+[.BB68]+[.BA68]+[.AZ68]+[.AZ67])=3;1;0);IF(([.AZ66]+[.BA66]+[.BB66]+[.BB67]+[.BB68]+[.BA68]+[.AZ68]+[.AZ67])&gt;3;0;IF(([.AZ66]+[.BA66]+[.BB66]+[.BB67]+[.BB68]+[.BA68]+[.AZ68]+[.AZ67])&lt;2;0;1)));[.BA67])))" office:value-type="float" office:value="0" calcext:value-type="float">
            <text:p>0</text:p>
          </table:table-cell>
          <table:table-cell table:style-name="ce81" table:formula="of:=IF(counter=0;[.BB37];IF(counter=2;[.BB97];IF(counter=1;IF([.BB67]=0;IF(([.BA66]+[.BB66]+[.BC66]+[.BC67]+[.BC68]+[.BB68]+[.BA68]+[.BA67])=3;1;0);IF(([.BA66]+[.BB66]+[.BC66]+[.BC67]+[.BC68]+[.BB68]+[.BA68]+[.BA67])&gt;3;0;IF(([.BA66]+[.BB66]+[.BC66]+[.BC67]+[.BC68]+[.BB68]+[.BA68]+[.BA67])&lt;2;0;1)));[.BB67])))" office:value-type="float" office:value="0" calcext:value-type="float">
            <text:p>0</text:p>
          </table:table-cell>
          <table:table-cell table:style-name="ce81" table:formula="of:=IF(counter=0;[.BC37];IF(counter=2;[.BC97];IF(counter=1;IF([.BC67]=0;IF(([.BB66]+[.BC66]+[.BD66]+[.BD67]+[.BD68]+[.BC68]+[.BB68]+[.BB67])=3;1;0);IF(([.BB66]+[.BC66]+[.BD66]+[.BD67]+[.BD68]+[.BC68]+[.BB68]+[.BB67])&gt;3;0;IF(([.BB66]+[.BC66]+[.BD66]+[.BD67]+[.BD68]+[.BC68]+[.BB68]+[.BB67])&lt;2;0;1)));[.BC67])))" office:value-type="float" office:value="0" calcext:value-type="float">
            <text:p>0</text:p>
          </table:table-cell>
          <table:table-cell table:style-name="ce81" table:formula="of:=IF(counter=0;[.BD37];IF(counter=2;[.BD97];IF(counter=1;IF([.BD67]=0;IF(([.BC66]+[.BD66]+[.BE66]+[.BE67]+[.BE68]+[.BD68]+[.BC68]+[.BC67])=3;1;0);IF(([.BC66]+[.BD66]+[.BE66]+[.BE67]+[.BE68]+[.BD68]+[.BC68]+[.BC67])&gt;3;0;IF(([.BC66]+[.BD66]+[.BE66]+[.BE67]+[.BE68]+[.BD68]+[.BC68]+[.BC67])&lt;2;0;1)));[.BD67])))" office:value-type="float" office:value="0" calcext:value-type="float">
            <text:p>0</text:p>
          </table:table-cell>
          <table:table-cell table:style-name="ce81" table:formula="of:=IF(counter=0;[.BE37];IF(counter=2;[.BE97];IF(counter=1;IF([.BE67]=0;IF(([.BD66]+[.BE66]+[.BF66]+[.BF67]+[.BF68]+[.BE68]+[.BD68]+[.BD67])=3;1;0);IF(([.BD66]+[.BE66]+[.BF66]+[.BF67]+[.BF68]+[.BE68]+[.BD68]+[.BD67])&gt;3;0;IF(([.BD66]+[.BE66]+[.BF66]+[.BF67]+[.BF68]+[.BE68]+[.BD68]+[.BD67])&lt;2;0;1)));[.BE67])))" office:value-type="float" office:value="0" calcext:value-type="float">
            <text:p>0</text:p>
          </table:table-cell>
          <table:table-cell table:style-name="ce81" table:formula="of:=IF(counter=0;[.BF37];IF(counter=2;[.BF97];IF(counter=1;IF([.BF67]=0;IF(([.BE66]+[.BF66]+[.BG66]+[.BG67]+[.BG68]+[.BF68]+[.BE68]+[.BE67])=3;1;0);IF(([.BE66]+[.BF66]+[.BG66]+[.BG67]+[.BG68]+[.BF68]+[.BE68]+[.BE67])&gt;3;0;IF(([.BE66]+[.BF66]+[.BG66]+[.BG67]+[.BG68]+[.BF68]+[.BE68]+[.BE67])&lt;2;0;1)));[.BF67])))" office:value-type="float" office:value="0" calcext:value-type="float">
            <text:p>0</text:p>
          </table:table-cell>
          <table:table-cell table:style-name="ce81" table:formula="of:=IF(counter=0;[.BG37];IF(counter=2;[.BG97];IF(counter=1;IF([.BG67]=0;IF(([.BF66]+[.BG66]+[.BH66]+[.BH67]+[.BH68]+[.BG68]+[.BF68]+[.BF67])=3;1;0);IF(([.BF66]+[.BG66]+[.BH66]+[.BH67]+[.BH68]+[.BG68]+[.BF68]+[.BF67])&gt;3;0;IF(([.BF66]+[.BG66]+[.BH66]+[.BH67]+[.BH68]+[.BG68]+[.BF68]+[.BF67])&lt;2;0;1)));[.BG67])))" office:value-type="float" office:value="0" calcext:value-type="float">
            <text:p>0</text:p>
          </table:table-cell>
          <table:table-cell table:style-name="ce81" table:formula="of:=IF(counter=0;[.BH37];IF(counter=2;[.BH97];IF(counter=1;IF([.BH67]=0;IF(([.BG66]+[.BH66]+[.BI66]+[.BI67]+[.BI68]+[.BH68]+[.BG68]+[.BG67])=3;1;0);IF(([.BG66]+[.BH66]+[.BI66]+[.BI67]+[.BI68]+[.BH68]+[.BG68]+[.BG67])&gt;3;0;IF(([.BG66]+[.BH66]+[.BI66]+[.BI67]+[.BI68]+[.BH68]+[.BG68]+[.BG67])&lt;2;0;1)));[.BH67])))" office:value-type="float" office:value="0" calcext:value-type="float">
            <text:p>0</text:p>
          </table:table-cell>
          <table:table-cell table:style-name="ce81" table:formula="of:=IF(counter=0;[.BI37];IF(counter=2;[.BI97];IF(counter=1;IF([.BI67]=0;IF(([.BH66]+[.BI66]+[.BJ66]+[.BJ67]+[.BJ68]+[.BI68]+[.BH68]+[.BH67])=3;1;0);IF(([.BH66]+[.BI66]+[.BJ66]+[.BJ67]+[.BJ68]+[.BI68]+[.BH68]+[.BH67])&gt;3;0;IF(([.BH66]+[.BI66]+[.BJ66]+[.BJ67]+[.BJ68]+[.BI68]+[.BH68]+[.BH67])&lt;2;0;1)));[.BI67])))" office:value-type="float" office:value="0" calcext:value-type="float">
            <text:p>0</text:p>
          </table:table-cell>
          <table:table-cell table:style-name="ce81" table:formula="of:=IF(counter=0;[.BJ37];IF(counter=2;[.BJ97];IF(counter=1;IF([.BJ67]=0;IF(([.BI66]+[.BJ66]+[.BK66]+[.BK67]+[.BK68]+[.BJ68]+[.BI68]+[.BI67])=3;1;0);IF(([.BI66]+[.BJ66]+[.BK66]+[.BK67]+[.BK68]+[.BJ68]+[.BI68]+[.BI67])&gt;3;0;IF(([.BI66]+[.BJ66]+[.BK66]+[.BK67]+[.BK68]+[.BJ68]+[.BI68]+[.BI67])&lt;2;0;1)));[.BJ67])))" office:value-type="float" office:value="0" calcext:value-type="float">
            <text:p>0</text:p>
          </table:table-cell>
          <table:table-cell table:style-name="ce81" table:formula="of:=IF(counter=0;[.BK37];IF(counter=2;[.BK97];IF(counter=1;IF([.BK67]=0;IF(([.BJ66]+[.BK66]+[.BL66]+[.BL67]+[.BL68]+[.BK68]+[.BJ68]+[.BJ67])=3;1;0);IF(([.BJ66]+[.BK66]+[.BL66]+[.BL67]+[.BL68]+[.BK68]+[.BJ68]+[.BJ67])&gt;3;0;IF(([.BJ66]+[.BK66]+[.BL66]+[.BL67]+[.BL68]+[.BK68]+[.BJ68]+[.BJ67])&lt;2;0;1)));[.BK67])))" office:value-type="float" office:value="0" calcext:value-type="float">
            <text:p>0</text:p>
          </table:table-cell>
          <table:table-cell table:style-name="ce81" table:formula="of:=IF(counter=0;[.BL37];IF(counter=2;[.BL97];IF(counter=1;IF([.BL67]=0;IF(([.BK66]+[.BL66]+[.BM66]+[.BM67]+[.BM68]+[.BL68]+[.BK68]+[.BK67])=3;1;0);IF(([.BK66]+[.BL66]+[.BM66]+[.BM67]+[.BM68]+[.BL68]+[.BK68]+[.BK67])&gt;3;0;IF(([.BK66]+[.BL66]+[.BM66]+[.BM67]+[.BM68]+[.BL68]+[.BK68]+[.BK67])&lt;2;0;1)));[.BL67])))" office:value-type="float" office:value="0" calcext:value-type="float">
            <text:p>0</text:p>
          </table:table-cell>
          <table:table-cell table:style-name="ce81" table:formula="of:=IF(counter=0;[.BM37];IF(counter=2;[.BM97];IF(counter=1;IF([.BM67]=0;IF(([.BL66]+[.BM66]+[.BN66]+[.BN67]+[.BN68]+[.BM68]+[.BL68]+[.BL67])=3;1;0);IF(([.BL66]+[.BM66]+[.BN66]+[.BN67]+[.BN68]+[.BM68]+[.BL68]+[.BL67])&gt;3;0;IF(([.BL66]+[.BM66]+[.BN66]+[.BN67]+[.BN68]+[.BM68]+[.BL68]+[.BL67])&lt;2;0;1)));[.BM67])))" office:value-type="float" office:value="0" calcext:value-type="float">
            <text:p>0</text:p>
          </table:table-cell>
          <table:table-cell table:style-name="ce81" table:formula="of:=IF(counter=0;[.BN37];IF(counter=2;[.BN97];IF(counter=1;IF([.BN67]=0;IF(([.BM66]+[.BN66]+[.BO66]+[.BO67]+[.BO68]+[.BN68]+[.BM68]+[.BM67])=3;1;0);IF(([.BM66]+[.BN66]+[.BO66]+[.BO67]+[.BO68]+[.BN68]+[.BM68]+[.BM67])&gt;3;0;IF(([.BM66]+[.BN66]+[.BO66]+[.BO67]+[.BO68]+[.BN68]+[.BM68]+[.BM67])&lt;2;0;1)));[.BN67])))" office:value-type="float" office:value="0" calcext:value-type="float">
            <text:p>0</text:p>
          </table:table-cell>
          <table:table-cell table:style-name="ce81" table:formula="of:=IF(counter=0;[.BO37];IF(counter=2;[.BO97];IF(counter=1;IF([.BO67]=0;IF(([.BN66]+[.BO66]+[.BP66]+[.BP67]+[.BP68]+[.BO68]+[.BN68]+[.BN67])=3;1;0);IF(([.BN66]+[.BO66]+[.BP66]+[.BP67]+[.BP68]+[.BO68]+[.BN68]+[.BN67])&gt;3;0;IF(([.BN66]+[.BO66]+[.BP66]+[.BP67]+[.BP68]+[.BO68]+[.BN68]+[.BN67])&lt;2;0;1)));[.BO67])))" office:value-type="float" office:value="0" calcext:value-type="float">
            <text:p>0</text:p>
          </table:table-cell>
          <table:table-cell table:style-name="ce81" table:formula="of:=IF(counter=0;[.BP37];IF(counter=2;[.BP97];IF(counter=1;IF([.BP67]=0;IF(([.BO66]+[.BP66]+[.BQ66]+[.BQ67]+[.BQ68]+[.BP68]+[.BO68]+[.BO67])=3;1;0);IF(([.BO66]+[.BP66]+[.BQ66]+[.BQ67]+[.BQ68]+[.BP68]+[.BO68]+[.BO67])&gt;3;0;IF(([.BO66]+[.BP66]+[.BQ66]+[.BQ67]+[.BQ68]+[.BP68]+[.BO68]+[.BO67])&lt;2;0;1)));[.BP67])))" office:value-type="float" office:value="0" calcext:value-type="float">
            <text:p>0</text:p>
          </table:table-cell>
          <table:table-cell table:style-name="ce197" table:formula="of:=IF(counter=0;[.BQ37];IF(counter=2;[.BQ97];IF(counter=1;IF([.BQ67]=0;IF(([.BP66]+[.BQ66]+[.B66]+[.B67]+[.B68]+[.BQ68]+[.BP68]+[.BP67])=3;1;0);IF(([.BP66]+[.BQ66]+[.B66]+[.B67]+[.B68]+[.BQ68]+[.BP68]+[.BP67])&gt;3;0;IF(([.BP66]+[.BQ66]+[.B66]+[.B67]+[.B68]+[.BQ68]+[.BP68]+[.BP67])&lt;2;0;1)));[.BQ6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8];IF(counter=2;[.B98];IF(counter=1;IF([.B68]=0;IF(([.BQ67]+[.B67]+[.C67]+[.C68]+[.C69]+[.B69]+[.BQ69]+[.BQ68])=3;1;0);IF(([.BQ67]+[.B67]+[.C67]+[.C68]+[.C69]+[.B69]+[.BQ69]+[.BQ68])&gt;3;0;IF(([.BQ67]+[.B67]+[.C67]+[.C68]+[.C69]+[.B69]+[.BQ69]+[.BQ68])&lt;2;0;1)));[.B68])))" office:value-type="float" office:value="0" calcext:value-type="float">
            <text:p>0</text:p>
          </table:table-cell>
          <table:table-cell table:style-name="ce81" table:formula="of:=IF(counter=0;[.C38];IF(counter=2;[.C98];IF(counter=1;IF([.C68]=0;IF(([.B67]+[.C67]+[.D67]+[.D68]+[.D69]+[.C69]+[.B69]+[.B68])=3;1;0);IF(([.B67]+[.C67]+[.D67]+[.D68]+[.D69]+[.C69]+[.B69]+[.B68])&gt;3;0;IF(([.B67]+[.C67]+[.D67]+[.D68]+[.D69]+[.C69]+[.B69]+[.B68])&lt;2;0;1)));[.C68])))" office:value-type="float" office:value="0" calcext:value-type="float">
            <text:p>0</text:p>
          </table:table-cell>
          <table:table-cell table:style-name="ce81" table:formula="of:=IF(counter=0;[.D38];IF(counter=2;[.D98];IF(counter=1;IF([.D68]=0;IF(([.C67]+[.D67]+[.E67]+[.E68]+[.E69]+[.D69]+[.C69]+[.C68])=3;1;0);IF(([.C67]+[.D67]+[.E67]+[.E68]+[.E69]+[.D69]+[.C69]+[.C68])&gt;3;0;IF(([.C67]+[.D67]+[.E67]+[.E68]+[.E69]+[.D69]+[.C69]+[.C68])&lt;2;0;1)));[.D68])))" office:value-type="float" office:value="0" calcext:value-type="float">
            <text:p>0</text:p>
          </table:table-cell>
          <table:table-cell table:style-name="ce81" table:formula="of:=IF(counter=0;[.E38];IF(counter=2;[.E98];IF(counter=1;IF([.E68]=0;IF(([.D67]+[.E67]+[.F67]+[.F68]+[.F69]+[.E69]+[.D69]+[.D68])=3;1;0);IF(([.D67]+[.E67]+[.F67]+[.F68]+[.F69]+[.E69]+[.D69]+[.D68])&gt;3;0;IF(([.D67]+[.E67]+[.F67]+[.F68]+[.F69]+[.E69]+[.D69]+[.D68])&lt;2;0;1)));[.E68])))" office:value-type="float" office:value="0" calcext:value-type="float">
            <text:p>0</text:p>
          </table:table-cell>
          <table:table-cell table:style-name="ce81" table:formula="of:=IF(counter=0;[.F38];IF(counter=2;[.F98];IF(counter=1;IF([.F68]=0;IF(([.E67]+[.F67]+[.G67]+[.G68]+[.G69]+[.F69]+[.E69]+[.E68])=3;1;0);IF(([.E67]+[.F67]+[.G67]+[.G68]+[.G69]+[.F69]+[.E69]+[.E68])&gt;3;0;IF(([.E67]+[.F67]+[.G67]+[.G68]+[.G69]+[.F69]+[.E69]+[.E68])&lt;2;0;1)));[.F68])))" office:value-type="float" office:value="0" calcext:value-type="float">
            <text:p>0</text:p>
          </table:table-cell>
          <table:table-cell table:style-name="ce81" table:formula="of:=IF(counter=0;[.G38];IF(counter=2;[.G98];IF(counter=1;IF([.G68]=0;IF(([.F67]+[.G67]+[.H67]+[.H68]+[.H69]+[.G69]+[.F69]+[.F68])=3;1;0);IF(([.F67]+[.G67]+[.H67]+[.H68]+[.H69]+[.G69]+[.F69]+[.F68])&gt;3;0;IF(([.F67]+[.G67]+[.H67]+[.H68]+[.H69]+[.G69]+[.F69]+[.F68])&lt;2;0;1)));[.G68])))" office:value-type="float" office:value="0" calcext:value-type="float">
            <text:p>0</text:p>
          </table:table-cell>
          <table:table-cell table:style-name="ce81" table:formula="of:=IF(counter=0;[.H38];IF(counter=2;[.H98];IF(counter=1;IF([.H68]=0;IF(([.G67]+[.H67]+[.I67]+[.I68]+[.I69]+[.H69]+[.G69]+[.G68])=3;1;0);IF(([.G67]+[.H67]+[.I67]+[.I68]+[.I69]+[.H69]+[.G69]+[.G68])&gt;3;0;IF(([.G67]+[.H67]+[.I67]+[.I68]+[.I69]+[.H69]+[.G69]+[.G68])&lt;2;0;1)));[.H68])))" office:value-type="float" office:value="0" calcext:value-type="float">
            <text:p>0</text:p>
          </table:table-cell>
          <table:table-cell table:style-name="ce81" table:formula="of:=IF(counter=0;[.I38];IF(counter=2;[.I98];IF(counter=1;IF([.I68]=0;IF(([.H67]+[.I67]+[.J67]+[.J68]+[.J69]+[.I69]+[.H69]+[.H68])=3;1;0);IF(([.H67]+[.I67]+[.J67]+[.J68]+[.J69]+[.I69]+[.H69]+[.H68])&gt;3;0;IF(([.H67]+[.I67]+[.J67]+[.J68]+[.J69]+[.I69]+[.H69]+[.H68])&lt;2;0;1)));[.I68])))" office:value-type="float" office:value="0" calcext:value-type="float">
            <text:p>0</text:p>
          </table:table-cell>
          <table:table-cell table:style-name="ce81" table:formula="of:=IF(counter=0;[.J38];IF(counter=2;[.J98];IF(counter=1;IF([.J68]=0;IF(([.I67]+[.J67]+[.K67]+[.K68]+[.K69]+[.J69]+[.I69]+[.I68])=3;1;0);IF(([.I67]+[.J67]+[.K67]+[.K68]+[.K69]+[.J69]+[.I69]+[.I68])&gt;3;0;IF(([.I67]+[.J67]+[.K67]+[.K68]+[.K69]+[.J69]+[.I69]+[.I68])&lt;2;0;1)));[.J68])))" office:value-type="float" office:value="0" calcext:value-type="float">
            <text:p>0</text:p>
          </table:table-cell>
          <table:table-cell table:style-name="ce81" table:formula="of:=IF(counter=0;[.K38];IF(counter=2;[.K98];IF(counter=1;IF([.K68]=0;IF(([.J67]+[.K67]+[.L67]+[.L68]+[.L69]+[.K69]+[.J69]+[.J68])=3;1;0);IF(([.J67]+[.K67]+[.L67]+[.L68]+[.L69]+[.K69]+[.J69]+[.J68])&gt;3;0;IF(([.J67]+[.K67]+[.L67]+[.L68]+[.L69]+[.K69]+[.J69]+[.J68])&lt;2;0;1)));[.K68])))" office:value-type="float" office:value="0" calcext:value-type="float">
            <text:p>0</text:p>
          </table:table-cell>
          <table:table-cell table:style-name="ce81" table:formula="of:=IF(counter=0;[.L38];IF(counter=2;[.L98];IF(counter=1;IF([.L68]=0;IF(([.K67]+[.L67]+[.M67]+[.M68]+[.M69]+[.L69]+[.K69]+[.K68])=3;1;0);IF(([.K67]+[.L67]+[.M67]+[.M68]+[.M69]+[.L69]+[.K69]+[.K68])&gt;3;0;IF(([.K67]+[.L67]+[.M67]+[.M68]+[.M69]+[.L69]+[.K69]+[.K68])&lt;2;0;1)));[.L68])))" office:value-type="float" office:value="0" calcext:value-type="float">
            <text:p>0</text:p>
          </table:table-cell>
          <table:table-cell table:style-name="ce81" table:formula="of:=IF(counter=0;[.M38];IF(counter=2;[.M98];IF(counter=1;IF([.M68]=0;IF(([.L67]+[.M67]+[.N67]+[.N68]+[.N69]+[.M69]+[.L69]+[.L68])=3;1;0);IF(([.L67]+[.M67]+[.N67]+[.N68]+[.N69]+[.M69]+[.L69]+[.L68])&gt;3;0;IF(([.L67]+[.M67]+[.N67]+[.N68]+[.N69]+[.M69]+[.L69]+[.L68])&lt;2;0;1)));[.M68])))" office:value-type="float" office:value="0" calcext:value-type="float">
            <text:p>0</text:p>
          </table:table-cell>
          <table:table-cell table:style-name="ce81" table:formula="of:=IF(counter=0;[.N38];IF(counter=2;[.N98];IF(counter=1;IF([.N68]=0;IF(([.M67]+[.N67]+[.O67]+[.O68]+[.O69]+[.N69]+[.M69]+[.M68])=3;1;0);IF(([.M67]+[.N67]+[.O67]+[.O68]+[.O69]+[.N69]+[.M69]+[.M68])&gt;3;0;IF(([.M67]+[.N67]+[.O67]+[.O68]+[.O69]+[.N69]+[.M69]+[.M68])&lt;2;0;1)));[.N68])))" office:value-type="float" office:value="0" calcext:value-type="float">
            <text:p>0</text:p>
          </table:table-cell>
          <table:table-cell table:style-name="ce81" table:formula="of:=IF(counter=0;[.O38];IF(counter=2;[.O98];IF(counter=1;IF([.O68]=0;IF(([.N67]+[.O67]+[.P67]+[.P68]+[.P69]+[.O69]+[.N69]+[.N68])=3;1;0);IF(([.N67]+[.O67]+[.P67]+[.P68]+[.P69]+[.O69]+[.N69]+[.N68])&gt;3;0;IF(([.N67]+[.O67]+[.P67]+[.P68]+[.P69]+[.O69]+[.N69]+[.N68])&lt;2;0;1)));[.O68])))" office:value-type="float" office:value="0" calcext:value-type="float">
            <text:p>0</text:p>
          </table:table-cell>
          <table:table-cell table:style-name="ce81" table:formula="of:=IF(counter=0;[.P38];IF(counter=2;[.P98];IF(counter=1;IF([.P68]=0;IF(([.O67]+[.P67]+[.Q67]+[.Q68]+[.Q69]+[.P69]+[.O69]+[.O68])=3;1;0);IF(([.O67]+[.P67]+[.Q67]+[.Q68]+[.Q69]+[.P69]+[.O69]+[.O68])&gt;3;0;IF(([.O67]+[.P67]+[.Q67]+[.Q68]+[.Q69]+[.P69]+[.O69]+[.O68])&lt;2;0;1)));[.P68])))" office:value-type="float" office:value="0" calcext:value-type="float">
            <text:p>0</text:p>
          </table:table-cell>
          <table:table-cell table:style-name="ce81" table:formula="of:=IF(counter=0;[.Q38];IF(counter=2;[.Q98];IF(counter=1;IF([.Q68]=0;IF(([.P67]+[.Q67]+[.R67]+[.R68]+[.R69]+[.Q69]+[.P69]+[.P68])=3;1;0);IF(([.P67]+[.Q67]+[.R67]+[.R68]+[.R69]+[.Q69]+[.P69]+[.P68])&gt;3;0;IF(([.P67]+[.Q67]+[.R67]+[.R68]+[.R69]+[.Q69]+[.P69]+[.P68])&lt;2;0;1)));[.Q68])))" office:value-type="float" office:value="0" calcext:value-type="float">
            <text:p>0</text:p>
          </table:table-cell>
          <table:table-cell table:style-name="ce81" table:formula="of:=IF(counter=0;[.R38];IF(counter=2;[.R98];IF(counter=1;IF([.R68]=0;IF(([.Q67]+[.R67]+[.S67]+[.S68]+[.S69]+[.R69]+[.Q69]+[.Q68])=3;1;0);IF(([.Q67]+[.R67]+[.S67]+[.S68]+[.S69]+[.R69]+[.Q69]+[.Q68])&gt;3;0;IF(([.Q67]+[.R67]+[.S67]+[.S68]+[.S69]+[.R69]+[.Q69]+[.Q68])&lt;2;0;1)));[.R68])))" office:value-type="float" office:value="0" calcext:value-type="float">
            <text:p>0</text:p>
          </table:table-cell>
          <table:table-cell table:style-name="ce81" table:formula="of:=IF(counter=0;[.S38];IF(counter=2;[.S98];IF(counter=1;IF([.S68]=0;IF(([.R67]+[.S67]+[.T67]+[.T68]+[.T69]+[.S69]+[.R69]+[.R68])=3;1;0);IF(([.R67]+[.S67]+[.T67]+[.T68]+[.T69]+[.S69]+[.R69]+[.R68])&gt;3;0;IF(([.R67]+[.S67]+[.T67]+[.T68]+[.T69]+[.S69]+[.R69]+[.R68])&lt;2;0;1)));[.S68])))" office:value-type="float" office:value="0" calcext:value-type="float">
            <text:p>0</text:p>
          </table:table-cell>
          <table:table-cell table:style-name="ce81" table:formula="of:=IF(counter=0;[.T38];IF(counter=2;[.T98];IF(counter=1;IF([.T68]=0;IF(([.S67]+[.T67]+[.U67]+[.U68]+[.U69]+[.T69]+[.S69]+[.S68])=3;1;0);IF(([.S67]+[.T67]+[.U67]+[.U68]+[.U69]+[.T69]+[.S69]+[.S68])&gt;3;0;IF(([.S67]+[.T67]+[.U67]+[.U68]+[.U69]+[.T69]+[.S69]+[.S68])&lt;2;0;1)));[.T68])))" office:value-type="float" office:value="0" calcext:value-type="float">
            <text:p>0</text:p>
          </table:table-cell>
          <table:table-cell table:style-name="ce81" table:formula="of:=IF(counter=0;[.U38];IF(counter=2;[.U98];IF(counter=1;IF([.U68]=0;IF(([.T67]+[.U67]+[.V67]+[.V68]+[.V69]+[.U69]+[.T69]+[.T68])=3;1;0);IF(([.T67]+[.U67]+[.V67]+[.V68]+[.V69]+[.U69]+[.T69]+[.T68])&gt;3;0;IF(([.T67]+[.U67]+[.V67]+[.V68]+[.V69]+[.U69]+[.T69]+[.T68])&lt;2;0;1)));[.U68])))" office:value-type="float" office:value="0" calcext:value-type="float">
            <text:p>0</text:p>
          </table:table-cell>
          <table:table-cell table:style-name="ce81" table:formula="of:=IF(counter=0;[.V38];IF(counter=2;[.V98];IF(counter=1;IF([.V68]=0;IF(([.U67]+[.V67]+[.W67]+[.W68]+[.W69]+[.V69]+[.U69]+[.U68])=3;1;0);IF(([.U67]+[.V67]+[.W67]+[.W68]+[.W69]+[.V69]+[.U69]+[.U68])&gt;3;0;IF(([.U67]+[.V67]+[.W67]+[.W68]+[.W69]+[.V69]+[.U69]+[.U68])&lt;2;0;1)));[.V68])))" office:value-type="float" office:value="0" calcext:value-type="float">
            <text:p>0</text:p>
          </table:table-cell>
          <table:table-cell table:style-name="ce81" table:formula="of:=IF(counter=0;[.W38];IF(counter=2;[.W98];IF(counter=1;IF([.W68]=0;IF(([.V67]+[.W67]+[.X67]+[.X68]+[.X69]+[.W69]+[.V69]+[.V68])=3;1;0);IF(([.V67]+[.W67]+[.X67]+[.X68]+[.X69]+[.W69]+[.V69]+[.V68])&gt;3;0;IF(([.V67]+[.W67]+[.X67]+[.X68]+[.X69]+[.W69]+[.V69]+[.V68])&lt;2;0;1)));[.W68])))" office:value-type="float" office:value="0" calcext:value-type="float">
            <text:p>0</text:p>
          </table:table-cell>
          <table:table-cell table:style-name="ce81" table:formula="of:=IF(counter=0;[.X38];IF(counter=2;[.X98];IF(counter=1;IF([.X68]=0;IF(([.W67]+[.X67]+[.Y67]+[.Y68]+[.Y69]+[.X69]+[.W69]+[.W68])=3;1;0);IF(([.W67]+[.X67]+[.Y67]+[.Y68]+[.Y69]+[.X69]+[.W69]+[.W68])&gt;3;0;IF(([.W67]+[.X67]+[.Y67]+[.Y68]+[.Y69]+[.X69]+[.W69]+[.W68])&lt;2;0;1)));[.X68])))" office:value-type="float" office:value="0" calcext:value-type="float">
            <text:p>0</text:p>
          </table:table-cell>
          <table:table-cell table:style-name="ce81" table:formula="of:=IF(counter=0;[.Y38];IF(counter=2;[.Y98];IF(counter=1;IF([.Y68]=0;IF(([.X67]+[.Y67]+[.Z67]+[.Z68]+[.Z69]+[.Y69]+[.X69]+[.X68])=3;1;0);IF(([.X67]+[.Y67]+[.Z67]+[.Z68]+[.Z69]+[.Y69]+[.X69]+[.X68])&gt;3;0;IF(([.X67]+[.Y67]+[.Z67]+[.Z68]+[.Z69]+[.Y69]+[.X69]+[.X68])&lt;2;0;1)));[.Y68])))" office:value-type="float" office:value="0" calcext:value-type="float">
            <text:p>0</text:p>
          </table:table-cell>
          <table:table-cell table:style-name="ce81" table:formula="of:=IF(counter=0;[.Z38];IF(counter=2;[.Z98];IF(counter=1;IF([.Z68]=0;IF(([.Y67]+[.Z67]+[.AA67]+[.AA68]+[.AA69]+[.Z69]+[.Y69]+[.Y68])=3;1;0);IF(([.Y67]+[.Z67]+[.AA67]+[.AA68]+[.AA69]+[.Z69]+[.Y69]+[.Y68])&gt;3;0;IF(([.Y67]+[.Z67]+[.AA67]+[.AA68]+[.AA69]+[.Z69]+[.Y69]+[.Y68])&lt;2;0;1)));[.Z68])))" office:value-type="float" office:value="0" calcext:value-type="float">
            <text:p>0</text:p>
          </table:table-cell>
          <table:table-cell table:style-name="ce81" table:formula="of:=IF(counter=0;[.AA38];IF(counter=2;[.AA98];IF(counter=1;IF([.AA68]=0;IF(([.Z67]+[.AA67]+[.AB67]+[.AB68]+[.AB69]+[.AA69]+[.Z69]+[.Z68])=3;1;0);IF(([.Z67]+[.AA67]+[.AB67]+[.AB68]+[.AB69]+[.AA69]+[.Z69]+[.Z68])&gt;3;0;IF(([.Z67]+[.AA67]+[.AB67]+[.AB68]+[.AB69]+[.AA69]+[.Z69]+[.Z68])&lt;2;0;1)));[.AA68])))" office:value-type="float" office:value="0" calcext:value-type="float">
            <text:p>0</text:p>
          </table:table-cell>
          <table:table-cell table:style-name="ce81" table:formula="of:=IF(counter=0;[.AB38];IF(counter=2;[.AB98];IF(counter=1;IF([.AB68]=0;IF(([.AA67]+[.AB67]+[.AC67]+[.AC68]+[.AC69]+[.AB69]+[.AA69]+[.AA68])=3;1;0);IF(([.AA67]+[.AB67]+[.AC67]+[.AC68]+[.AC69]+[.AB69]+[.AA69]+[.AA68])&gt;3;0;IF(([.AA67]+[.AB67]+[.AC67]+[.AC68]+[.AC69]+[.AB69]+[.AA69]+[.AA68])&lt;2;0;1)));[.AB68])))" office:value-type="float" office:value="0" calcext:value-type="float">
            <text:p>0</text:p>
          </table:table-cell>
          <table:table-cell table:style-name="ce81" table:formula="of:=IF(counter=0;[.AC38];IF(counter=2;[.AC98];IF(counter=1;IF([.AC68]=0;IF(([.AB67]+[.AC67]+[.AD67]+[.AD68]+[.AD69]+[.AC69]+[.AB69]+[.AB68])=3;1;0);IF(([.AB67]+[.AC67]+[.AD67]+[.AD68]+[.AD69]+[.AC69]+[.AB69]+[.AB68])&gt;3;0;IF(([.AB67]+[.AC67]+[.AD67]+[.AD68]+[.AD69]+[.AC69]+[.AB69]+[.AB68])&lt;2;0;1)));[.AC68])))" office:value-type="float" office:value="0" calcext:value-type="float">
            <text:p>0</text:p>
          </table:table-cell>
          <table:table-cell table:style-name="ce81" table:formula="of:=IF(counter=0;[.AD38];IF(counter=2;[.AD98];IF(counter=1;IF([.AD68]=0;IF(([.AC67]+[.AD67]+[.AE67]+[.AE68]+[.AE69]+[.AD69]+[.AC69]+[.AC68])=3;1;0);IF(([.AC67]+[.AD67]+[.AE67]+[.AE68]+[.AE69]+[.AD69]+[.AC69]+[.AC68])&gt;3;0;IF(([.AC67]+[.AD67]+[.AE67]+[.AE68]+[.AE69]+[.AD69]+[.AC69]+[.AC68])&lt;2;0;1)));[.AD68])))" office:value-type="float" office:value="0" calcext:value-type="float">
            <text:p>0</text:p>
          </table:table-cell>
          <table:table-cell table:style-name="ce81" table:formula="of:=IF(counter=0;[.AE38];IF(counter=2;[.AE98];IF(counter=1;IF([.AE68]=0;IF(([.AD67]+[.AE67]+[.AF67]+[.AF68]+[.AF69]+[.AE69]+[.AD69]+[.AD68])=3;1;0);IF(([.AD67]+[.AE67]+[.AF67]+[.AF68]+[.AF69]+[.AE69]+[.AD69]+[.AD68])&gt;3;0;IF(([.AD67]+[.AE67]+[.AF67]+[.AF68]+[.AF69]+[.AE69]+[.AD69]+[.AD68])&lt;2;0;1)));[.AE68])))" office:value-type="float" office:value="0" calcext:value-type="float">
            <text:p>0</text:p>
          </table:table-cell>
          <table:table-cell table:style-name="ce81" table:formula="of:=IF(counter=0;[.AF38];IF(counter=2;[.AF98];IF(counter=1;IF([.AF68]=0;IF(([.AE67]+[.AF67]+[.AG67]+[.AG68]+[.AG69]+[.AF69]+[.AE69]+[.AE68])=3;1;0);IF(([.AE67]+[.AF67]+[.AG67]+[.AG68]+[.AG69]+[.AF69]+[.AE69]+[.AE68])&gt;3;0;IF(([.AE67]+[.AF67]+[.AG67]+[.AG68]+[.AG69]+[.AF69]+[.AE69]+[.AE68])&lt;2;0;1)));[.AF68])))" office:value-type="float" office:value="0" calcext:value-type="float">
            <text:p>0</text:p>
          </table:table-cell>
          <table:table-cell table:style-name="ce81" table:formula="of:=IF(counter=0;[.AG38];IF(counter=2;[.AG98];IF(counter=1;IF([.AG68]=0;IF(([.AF67]+[.AG67]+[.AH67]+[.AH68]+[.AH69]+[.AG69]+[.AF69]+[.AF68])=3;1;0);IF(([.AF67]+[.AG67]+[.AH67]+[.AH68]+[.AH69]+[.AG69]+[.AF69]+[.AF68])&gt;3;0;IF(([.AF67]+[.AG67]+[.AH67]+[.AH68]+[.AH69]+[.AG69]+[.AF69]+[.AF68])&lt;2;0;1)));[.AG68])))" office:value-type="float" office:value="0" calcext:value-type="float">
            <text:p>0</text:p>
          </table:table-cell>
          <table:table-cell table:style-name="ce81" table:formula="of:=IF(counter=0;[.AH38];IF(counter=2;[.AH98];IF(counter=1;IF([.AH68]=0;IF(([.AG67]+[.AH67]+[.AI67]+[.AI68]+[.AI69]+[.AH69]+[.AG69]+[.AG68])=3;1;0);IF(([.AG67]+[.AH67]+[.AI67]+[.AI68]+[.AI69]+[.AH69]+[.AG69]+[.AG68])&gt;3;0;IF(([.AG67]+[.AH67]+[.AI67]+[.AI68]+[.AI69]+[.AH69]+[.AG69]+[.AG68])&lt;2;0;1)));[.AH68])))" office:value-type="float" office:value="0" calcext:value-type="float">
            <text:p>0</text:p>
          </table:table-cell>
          <table:table-cell table:style-name="ce81" table:formula="of:=IF(counter=0;[.AI38];IF(counter=2;[.AI98];IF(counter=1;IF([.AI68]=0;IF(([.AH67]+[.AI67]+[.AJ67]+[.AJ68]+[.AJ69]+[.AI69]+[.AH69]+[.AH68])=3;1;0);IF(([.AH67]+[.AI67]+[.AJ67]+[.AJ68]+[.AJ69]+[.AI69]+[.AH69]+[.AH68])&gt;3;0;IF(([.AH67]+[.AI67]+[.AJ67]+[.AJ68]+[.AJ69]+[.AI69]+[.AH69]+[.AH68])&lt;2;0;1)));[.AI68])))" office:value-type="float" office:value="0" calcext:value-type="float">
            <text:p>0</text:p>
          </table:table-cell>
          <table:table-cell table:style-name="ce81" table:formula="of:=IF(counter=0;[.AJ38];IF(counter=2;[.AJ98];IF(counter=1;IF([.AJ68]=0;IF(([.AI67]+[.AJ67]+[.AK67]+[.AK68]+[.AK69]+[.AJ69]+[.AI69]+[.AI68])=3;1;0);IF(([.AI67]+[.AJ67]+[.AK67]+[.AK68]+[.AK69]+[.AJ69]+[.AI69]+[.AI68])&gt;3;0;IF(([.AI67]+[.AJ67]+[.AK67]+[.AK68]+[.AK69]+[.AJ69]+[.AI69]+[.AI68])&lt;2;0;1)));[.AJ68])))" office:value-type="float" office:value="0" calcext:value-type="float">
            <text:p>0</text:p>
          </table:table-cell>
          <table:table-cell table:style-name="ce81" table:formula="of:=IF(counter=0;[.AK38];IF(counter=2;[.AK98];IF(counter=1;IF([.AK68]=0;IF(([.AJ67]+[.AK67]+[.AL67]+[.AL68]+[.AL69]+[.AK69]+[.AJ69]+[.AJ68])=3;1;0);IF(([.AJ67]+[.AK67]+[.AL67]+[.AL68]+[.AL69]+[.AK69]+[.AJ69]+[.AJ68])&gt;3;0;IF(([.AJ67]+[.AK67]+[.AL67]+[.AL68]+[.AL69]+[.AK69]+[.AJ69]+[.AJ68])&lt;2;0;1)));[.AK68])))" office:value-type="float" office:value="0" calcext:value-type="float">
            <text:p>0</text:p>
          </table:table-cell>
          <table:table-cell table:style-name="ce81" table:formula="of:=IF(counter=0;[.AL38];IF(counter=2;[.AL98];IF(counter=1;IF([.AL68]=0;IF(([.AK67]+[.AL67]+[.AM67]+[.AM68]+[.AM69]+[.AL69]+[.AK69]+[.AK68])=3;1;0);IF(([.AK67]+[.AL67]+[.AM67]+[.AM68]+[.AM69]+[.AL69]+[.AK69]+[.AK68])&gt;3;0;IF(([.AK67]+[.AL67]+[.AM67]+[.AM68]+[.AM69]+[.AL69]+[.AK69]+[.AK68])&lt;2;0;1)));[.AL68])))" office:value-type="float" office:value="0" calcext:value-type="float">
            <text:p>0</text:p>
          </table:table-cell>
          <table:table-cell table:style-name="ce81" table:formula="of:=IF(counter=0;[.AM38];IF(counter=2;[.AM98];IF(counter=1;IF([.AM68]=0;IF(([.AL67]+[.AM67]+[.AN67]+[.AN68]+[.AN69]+[.AM69]+[.AL69]+[.AL68])=3;1;0);IF(([.AL67]+[.AM67]+[.AN67]+[.AN68]+[.AN69]+[.AM69]+[.AL69]+[.AL68])&gt;3;0;IF(([.AL67]+[.AM67]+[.AN67]+[.AN68]+[.AN69]+[.AM69]+[.AL69]+[.AL68])&lt;2;0;1)));[.AM68])))" office:value-type="float" office:value="0" calcext:value-type="float">
            <text:p>0</text:p>
          </table:table-cell>
          <table:table-cell table:style-name="ce81" table:formula="of:=IF(counter=0;[.AN38];IF(counter=2;[.AN98];IF(counter=1;IF([.AN68]=0;IF(([.AM67]+[.AN67]+[.AO67]+[.AO68]+[.AO69]+[.AN69]+[.AM69]+[.AM68])=3;1;0);IF(([.AM67]+[.AN67]+[.AO67]+[.AO68]+[.AO69]+[.AN69]+[.AM69]+[.AM68])&gt;3;0;IF(([.AM67]+[.AN67]+[.AO67]+[.AO68]+[.AO69]+[.AN69]+[.AM69]+[.AM68])&lt;2;0;1)));[.AN68])))" office:value-type="float" office:value="0" calcext:value-type="float">
            <text:p>0</text:p>
          </table:table-cell>
          <table:table-cell table:style-name="ce81" table:formula="of:=IF(counter=0;[.AO38];IF(counter=2;[.AO98];IF(counter=1;IF([.AO68]=0;IF(([.AN67]+[.AO67]+[.AP67]+[.AP68]+[.AP69]+[.AO69]+[.AN69]+[.AN68])=3;1;0);IF(([.AN67]+[.AO67]+[.AP67]+[.AP68]+[.AP69]+[.AO69]+[.AN69]+[.AN68])&gt;3;0;IF(([.AN67]+[.AO67]+[.AP67]+[.AP68]+[.AP69]+[.AO69]+[.AN69]+[.AN68])&lt;2;0;1)));[.AO68])))" office:value-type="float" office:value="0" calcext:value-type="float">
            <text:p>0</text:p>
          </table:table-cell>
          <table:table-cell table:style-name="ce81" table:formula="of:=IF(counter=0;[.AP38];IF(counter=2;[.AP98];IF(counter=1;IF([.AP68]=0;IF(([.AO67]+[.AP67]+[.AQ67]+[.AQ68]+[.AQ69]+[.AP69]+[.AO69]+[.AO68])=3;1;0);IF(([.AO67]+[.AP67]+[.AQ67]+[.AQ68]+[.AQ69]+[.AP69]+[.AO69]+[.AO68])&gt;3;0;IF(([.AO67]+[.AP67]+[.AQ67]+[.AQ68]+[.AQ69]+[.AP69]+[.AO69]+[.AO68])&lt;2;0;1)));[.AP68])))" office:value-type="float" office:value="0" calcext:value-type="float">
            <text:p>0</text:p>
          </table:table-cell>
          <table:table-cell table:style-name="ce81" table:formula="of:=IF(counter=0;[.AQ38];IF(counter=2;[.AQ98];IF(counter=1;IF([.AQ68]=0;IF(([.AP67]+[.AQ67]+[.AR67]+[.AR68]+[.AR69]+[.AQ69]+[.AP69]+[.AP68])=3;1;0);IF(([.AP67]+[.AQ67]+[.AR67]+[.AR68]+[.AR69]+[.AQ69]+[.AP69]+[.AP68])&gt;3;0;IF(([.AP67]+[.AQ67]+[.AR67]+[.AR68]+[.AR69]+[.AQ69]+[.AP69]+[.AP68])&lt;2;0;1)));[.AQ68])))" office:value-type="float" office:value="0" calcext:value-type="float">
            <text:p>0</text:p>
          </table:table-cell>
          <table:table-cell table:style-name="ce81" table:formula="of:=IF(counter=0;[.AR38];IF(counter=2;[.AR98];IF(counter=1;IF([.AR68]=0;IF(([.AQ67]+[.AR67]+[.AS67]+[.AS68]+[.AS69]+[.AR69]+[.AQ69]+[.AQ68])=3;1;0);IF(([.AQ67]+[.AR67]+[.AS67]+[.AS68]+[.AS69]+[.AR69]+[.AQ69]+[.AQ68])&gt;3;0;IF(([.AQ67]+[.AR67]+[.AS67]+[.AS68]+[.AS69]+[.AR69]+[.AQ69]+[.AQ68])&lt;2;0;1)));[.AR68])))" office:value-type="float" office:value="0" calcext:value-type="float">
            <text:p>0</text:p>
          </table:table-cell>
          <table:table-cell table:style-name="ce81" table:formula="of:=IF(counter=0;[.AS38];IF(counter=2;[.AS98];IF(counter=1;IF([.AS68]=0;IF(([.AR67]+[.AS67]+[.AT67]+[.AT68]+[.AT69]+[.AS69]+[.AR69]+[.AR68])=3;1;0);IF(([.AR67]+[.AS67]+[.AT67]+[.AT68]+[.AT69]+[.AS69]+[.AR69]+[.AR68])&gt;3;0;IF(([.AR67]+[.AS67]+[.AT67]+[.AT68]+[.AT69]+[.AS69]+[.AR69]+[.AR68])&lt;2;0;1)));[.AS68])))" office:value-type="float" office:value="0" calcext:value-type="float">
            <text:p>0</text:p>
          </table:table-cell>
          <table:table-cell table:style-name="ce81" table:formula="of:=IF(counter=0;[.AT38];IF(counter=2;[.AT98];IF(counter=1;IF([.AT68]=0;IF(([.AS67]+[.AT67]+[.AU67]+[.AU68]+[.AU69]+[.AT69]+[.AS69]+[.AS68])=3;1;0);IF(([.AS67]+[.AT67]+[.AU67]+[.AU68]+[.AU69]+[.AT69]+[.AS69]+[.AS68])&gt;3;0;IF(([.AS67]+[.AT67]+[.AU67]+[.AU68]+[.AU69]+[.AT69]+[.AS69]+[.AS68])&lt;2;0;1)));[.AT68])))" office:value-type="float" office:value="0" calcext:value-type="float">
            <text:p>0</text:p>
          </table:table-cell>
          <table:table-cell table:style-name="ce81" table:formula="of:=IF(counter=0;[.AU38];IF(counter=2;[.AU98];IF(counter=1;IF([.AU68]=0;IF(([.AT67]+[.AU67]+[.AV67]+[.AV68]+[.AV69]+[.AU69]+[.AT69]+[.AT68])=3;1;0);IF(([.AT67]+[.AU67]+[.AV67]+[.AV68]+[.AV69]+[.AU69]+[.AT69]+[.AT68])&gt;3;0;IF(([.AT67]+[.AU67]+[.AV67]+[.AV68]+[.AV69]+[.AU69]+[.AT69]+[.AT68])&lt;2;0;1)));[.AU68])))" office:value-type="float" office:value="0" calcext:value-type="float">
            <text:p>0</text:p>
          </table:table-cell>
          <table:table-cell table:style-name="ce81" table:formula="of:=IF(counter=0;[.AV38];IF(counter=2;[.AV98];IF(counter=1;IF([.AV68]=0;IF(([.AU67]+[.AV67]+[.AW67]+[.AW68]+[.AW69]+[.AV69]+[.AU69]+[.AU68])=3;1;0);IF(([.AU67]+[.AV67]+[.AW67]+[.AW68]+[.AW69]+[.AV69]+[.AU69]+[.AU68])&gt;3;0;IF(([.AU67]+[.AV67]+[.AW67]+[.AW68]+[.AW69]+[.AV69]+[.AU69]+[.AU68])&lt;2;0;1)));[.AV68])))" office:value-type="float" office:value="0" calcext:value-type="float">
            <text:p>0</text:p>
          </table:table-cell>
          <table:table-cell table:style-name="ce81" table:formula="of:=IF(counter=0;[.AW38];IF(counter=2;[.AW98];IF(counter=1;IF([.AW68]=0;IF(([.AV67]+[.AW67]+[.AX67]+[.AX68]+[.AX69]+[.AW69]+[.AV69]+[.AV68])=3;1;0);IF(([.AV67]+[.AW67]+[.AX67]+[.AX68]+[.AX69]+[.AW69]+[.AV69]+[.AV68])&gt;3;0;IF(([.AV67]+[.AW67]+[.AX67]+[.AX68]+[.AX69]+[.AW69]+[.AV69]+[.AV68])&lt;2;0;1)));[.AW68])))" office:value-type="float" office:value="0" calcext:value-type="float">
            <text:p>0</text:p>
          </table:table-cell>
          <table:table-cell table:style-name="ce81" table:formula="of:=IF(counter=0;[.AX38];IF(counter=2;[.AX98];IF(counter=1;IF([.AX68]=0;IF(([.AW67]+[.AX67]+[.AY67]+[.AY68]+[.AY69]+[.AX69]+[.AW69]+[.AW68])=3;1;0);IF(([.AW67]+[.AX67]+[.AY67]+[.AY68]+[.AY69]+[.AX69]+[.AW69]+[.AW68])&gt;3;0;IF(([.AW67]+[.AX67]+[.AY67]+[.AY68]+[.AY69]+[.AX69]+[.AW69]+[.AW68])&lt;2;0;1)));[.AX68])))" office:value-type="float" office:value="0" calcext:value-type="float">
            <text:p>0</text:p>
          </table:table-cell>
          <table:table-cell table:style-name="ce81" table:formula="of:=IF(counter=0;[.AY38];IF(counter=2;[.AY98];IF(counter=1;IF([.AY68]=0;IF(([.AX67]+[.AY67]+[.AZ67]+[.AZ68]+[.AZ69]+[.AY69]+[.AX69]+[.AX68])=3;1;0);IF(([.AX67]+[.AY67]+[.AZ67]+[.AZ68]+[.AZ69]+[.AY69]+[.AX69]+[.AX68])&gt;3;0;IF(([.AX67]+[.AY67]+[.AZ67]+[.AZ68]+[.AZ69]+[.AY69]+[.AX69]+[.AX68])&lt;2;0;1)));[.AY68])))" office:value-type="float" office:value="0" calcext:value-type="float">
            <text:p>0</text:p>
          </table:table-cell>
          <table:table-cell table:style-name="ce81" table:formula="of:=IF(counter=0;[.AZ38];IF(counter=2;[.AZ98];IF(counter=1;IF([.AZ68]=0;IF(([.AY67]+[.AZ67]+[.BA67]+[.BA68]+[.BA69]+[.AZ69]+[.AY69]+[.AY68])=3;1;0);IF(([.AY67]+[.AZ67]+[.BA67]+[.BA68]+[.BA69]+[.AZ69]+[.AY69]+[.AY68])&gt;3;0;IF(([.AY67]+[.AZ67]+[.BA67]+[.BA68]+[.BA69]+[.AZ69]+[.AY69]+[.AY68])&lt;2;0;1)));[.AZ68])))" office:value-type="float" office:value="0" calcext:value-type="float">
            <text:p>0</text:p>
          </table:table-cell>
          <table:table-cell table:style-name="ce81" table:formula="of:=IF(counter=0;[.BA38];IF(counter=2;[.BA98];IF(counter=1;IF([.BA68]=0;IF(([.AZ67]+[.BA67]+[.BB67]+[.BB68]+[.BB69]+[.BA69]+[.AZ69]+[.AZ68])=3;1;0);IF(([.AZ67]+[.BA67]+[.BB67]+[.BB68]+[.BB69]+[.BA69]+[.AZ69]+[.AZ68])&gt;3;0;IF(([.AZ67]+[.BA67]+[.BB67]+[.BB68]+[.BB69]+[.BA69]+[.AZ69]+[.AZ68])&lt;2;0;1)));[.BA68])))" office:value-type="float" office:value="0" calcext:value-type="float">
            <text:p>0</text:p>
          </table:table-cell>
          <table:table-cell table:style-name="ce81" table:formula="of:=IF(counter=0;[.BB38];IF(counter=2;[.BB98];IF(counter=1;IF([.BB68]=0;IF(([.BA67]+[.BB67]+[.BC67]+[.BC68]+[.BC69]+[.BB69]+[.BA69]+[.BA68])=3;1;0);IF(([.BA67]+[.BB67]+[.BC67]+[.BC68]+[.BC69]+[.BB69]+[.BA69]+[.BA68])&gt;3;0;IF(([.BA67]+[.BB67]+[.BC67]+[.BC68]+[.BC69]+[.BB69]+[.BA69]+[.BA68])&lt;2;0;1)));[.BB68])))" office:value-type="float" office:value="0" calcext:value-type="float">
            <text:p>0</text:p>
          </table:table-cell>
          <table:table-cell table:style-name="ce81" table:formula="of:=IF(counter=0;[.BC38];IF(counter=2;[.BC98];IF(counter=1;IF([.BC68]=0;IF(([.BB67]+[.BC67]+[.BD67]+[.BD68]+[.BD69]+[.BC69]+[.BB69]+[.BB68])=3;1;0);IF(([.BB67]+[.BC67]+[.BD67]+[.BD68]+[.BD69]+[.BC69]+[.BB69]+[.BB68])&gt;3;0;IF(([.BB67]+[.BC67]+[.BD67]+[.BD68]+[.BD69]+[.BC69]+[.BB69]+[.BB68])&lt;2;0;1)));[.BC68])))" office:value-type="float" office:value="0" calcext:value-type="float">
            <text:p>0</text:p>
          </table:table-cell>
          <table:table-cell table:style-name="ce81" table:formula="of:=IF(counter=0;[.BD38];IF(counter=2;[.BD98];IF(counter=1;IF([.BD68]=0;IF(([.BC67]+[.BD67]+[.BE67]+[.BE68]+[.BE69]+[.BD69]+[.BC69]+[.BC68])=3;1;0);IF(([.BC67]+[.BD67]+[.BE67]+[.BE68]+[.BE69]+[.BD69]+[.BC69]+[.BC68])&gt;3;0;IF(([.BC67]+[.BD67]+[.BE67]+[.BE68]+[.BE69]+[.BD69]+[.BC69]+[.BC68])&lt;2;0;1)));[.BD68])))" office:value-type="float" office:value="0" calcext:value-type="float">
            <text:p>0</text:p>
          </table:table-cell>
          <table:table-cell table:style-name="ce81" table:formula="of:=IF(counter=0;[.BE38];IF(counter=2;[.BE98];IF(counter=1;IF([.BE68]=0;IF(([.BD67]+[.BE67]+[.BF67]+[.BF68]+[.BF69]+[.BE69]+[.BD69]+[.BD68])=3;1;0);IF(([.BD67]+[.BE67]+[.BF67]+[.BF68]+[.BF69]+[.BE69]+[.BD69]+[.BD68])&gt;3;0;IF(([.BD67]+[.BE67]+[.BF67]+[.BF68]+[.BF69]+[.BE69]+[.BD69]+[.BD68])&lt;2;0;1)));[.BE68])))" office:value-type="float" office:value="0" calcext:value-type="float">
            <text:p>0</text:p>
          </table:table-cell>
          <table:table-cell table:style-name="ce81" table:formula="of:=IF(counter=0;[.BF38];IF(counter=2;[.BF98];IF(counter=1;IF([.BF68]=0;IF(([.BE67]+[.BF67]+[.BG67]+[.BG68]+[.BG69]+[.BF69]+[.BE69]+[.BE68])=3;1;0);IF(([.BE67]+[.BF67]+[.BG67]+[.BG68]+[.BG69]+[.BF69]+[.BE69]+[.BE68])&gt;3;0;IF(([.BE67]+[.BF67]+[.BG67]+[.BG68]+[.BG69]+[.BF69]+[.BE69]+[.BE68])&lt;2;0;1)));[.BF68])))" office:value-type="float" office:value="0" calcext:value-type="float">
            <text:p>0</text:p>
          </table:table-cell>
          <table:table-cell table:style-name="ce81" table:formula="of:=IF(counter=0;[.BG38];IF(counter=2;[.BG98];IF(counter=1;IF([.BG68]=0;IF(([.BF67]+[.BG67]+[.BH67]+[.BH68]+[.BH69]+[.BG69]+[.BF69]+[.BF68])=3;1;0);IF(([.BF67]+[.BG67]+[.BH67]+[.BH68]+[.BH69]+[.BG69]+[.BF69]+[.BF68])&gt;3;0;IF(([.BF67]+[.BG67]+[.BH67]+[.BH68]+[.BH69]+[.BG69]+[.BF69]+[.BF68])&lt;2;0;1)));[.BG68])))" office:value-type="float" office:value="0" calcext:value-type="float">
            <text:p>0</text:p>
          </table:table-cell>
          <table:table-cell table:style-name="ce81" table:formula="of:=IF(counter=0;[.BH38];IF(counter=2;[.BH98];IF(counter=1;IF([.BH68]=0;IF(([.BG67]+[.BH67]+[.BI67]+[.BI68]+[.BI69]+[.BH69]+[.BG69]+[.BG68])=3;1;0);IF(([.BG67]+[.BH67]+[.BI67]+[.BI68]+[.BI69]+[.BH69]+[.BG69]+[.BG68])&gt;3;0;IF(([.BG67]+[.BH67]+[.BI67]+[.BI68]+[.BI69]+[.BH69]+[.BG69]+[.BG68])&lt;2;0;1)));[.BH68])))" office:value-type="float" office:value="0" calcext:value-type="float">
            <text:p>0</text:p>
          </table:table-cell>
          <table:table-cell table:style-name="ce81" table:formula="of:=IF(counter=0;[.BI38];IF(counter=2;[.BI98];IF(counter=1;IF([.BI68]=0;IF(([.BH67]+[.BI67]+[.BJ67]+[.BJ68]+[.BJ69]+[.BI69]+[.BH69]+[.BH68])=3;1;0);IF(([.BH67]+[.BI67]+[.BJ67]+[.BJ68]+[.BJ69]+[.BI69]+[.BH69]+[.BH68])&gt;3;0;IF(([.BH67]+[.BI67]+[.BJ67]+[.BJ68]+[.BJ69]+[.BI69]+[.BH69]+[.BH68])&lt;2;0;1)));[.BI68])))" office:value-type="float" office:value="0" calcext:value-type="float">
            <text:p>0</text:p>
          </table:table-cell>
          <table:table-cell table:style-name="ce81" table:formula="of:=IF(counter=0;[.BJ38];IF(counter=2;[.BJ98];IF(counter=1;IF([.BJ68]=0;IF(([.BI67]+[.BJ67]+[.BK67]+[.BK68]+[.BK69]+[.BJ69]+[.BI69]+[.BI68])=3;1;0);IF(([.BI67]+[.BJ67]+[.BK67]+[.BK68]+[.BK69]+[.BJ69]+[.BI69]+[.BI68])&gt;3;0;IF(([.BI67]+[.BJ67]+[.BK67]+[.BK68]+[.BK69]+[.BJ69]+[.BI69]+[.BI68])&lt;2;0;1)));[.BJ68])))" office:value-type="float" office:value="0" calcext:value-type="float">
            <text:p>0</text:p>
          </table:table-cell>
          <table:table-cell table:style-name="ce81" table:formula="of:=IF(counter=0;[.BK38];IF(counter=2;[.BK98];IF(counter=1;IF([.BK68]=0;IF(([.BJ67]+[.BK67]+[.BL67]+[.BL68]+[.BL69]+[.BK69]+[.BJ69]+[.BJ68])=3;1;0);IF(([.BJ67]+[.BK67]+[.BL67]+[.BL68]+[.BL69]+[.BK69]+[.BJ69]+[.BJ68])&gt;3;0;IF(([.BJ67]+[.BK67]+[.BL67]+[.BL68]+[.BL69]+[.BK69]+[.BJ69]+[.BJ68])&lt;2;0;1)));[.BK68])))" office:value-type="float" office:value="0" calcext:value-type="float">
            <text:p>0</text:p>
          </table:table-cell>
          <table:table-cell table:style-name="ce81" table:formula="of:=IF(counter=0;[.BL38];IF(counter=2;[.BL98];IF(counter=1;IF([.BL68]=0;IF(([.BK67]+[.BL67]+[.BM67]+[.BM68]+[.BM69]+[.BL69]+[.BK69]+[.BK68])=3;1;0);IF(([.BK67]+[.BL67]+[.BM67]+[.BM68]+[.BM69]+[.BL69]+[.BK69]+[.BK68])&gt;3;0;IF(([.BK67]+[.BL67]+[.BM67]+[.BM68]+[.BM69]+[.BL69]+[.BK69]+[.BK68])&lt;2;0;1)));[.BL68])))" office:value-type="float" office:value="0" calcext:value-type="float">
            <text:p>0</text:p>
          </table:table-cell>
          <table:table-cell table:style-name="ce81" table:formula="of:=IF(counter=0;[.BM38];IF(counter=2;[.BM98];IF(counter=1;IF([.BM68]=0;IF(([.BL67]+[.BM67]+[.BN67]+[.BN68]+[.BN69]+[.BM69]+[.BL69]+[.BL68])=3;1;0);IF(([.BL67]+[.BM67]+[.BN67]+[.BN68]+[.BN69]+[.BM69]+[.BL69]+[.BL68])&gt;3;0;IF(([.BL67]+[.BM67]+[.BN67]+[.BN68]+[.BN69]+[.BM69]+[.BL69]+[.BL68])&lt;2;0;1)));[.BM68])))" office:value-type="float" office:value="0" calcext:value-type="float">
            <text:p>0</text:p>
          </table:table-cell>
          <table:table-cell table:style-name="ce81" table:formula="of:=IF(counter=0;[.BN38];IF(counter=2;[.BN98];IF(counter=1;IF([.BN68]=0;IF(([.BM67]+[.BN67]+[.BO67]+[.BO68]+[.BO69]+[.BN69]+[.BM69]+[.BM68])=3;1;0);IF(([.BM67]+[.BN67]+[.BO67]+[.BO68]+[.BO69]+[.BN69]+[.BM69]+[.BM68])&gt;3;0;IF(([.BM67]+[.BN67]+[.BO67]+[.BO68]+[.BO69]+[.BN69]+[.BM69]+[.BM68])&lt;2;0;1)));[.BN68])))" office:value-type="float" office:value="0" calcext:value-type="float">
            <text:p>0</text:p>
          </table:table-cell>
          <table:table-cell table:style-name="ce81" table:formula="of:=IF(counter=0;[.BO38];IF(counter=2;[.BO98];IF(counter=1;IF([.BO68]=0;IF(([.BN67]+[.BO67]+[.BP67]+[.BP68]+[.BP69]+[.BO69]+[.BN69]+[.BN68])=3;1;0);IF(([.BN67]+[.BO67]+[.BP67]+[.BP68]+[.BP69]+[.BO69]+[.BN69]+[.BN68])&gt;3;0;IF(([.BN67]+[.BO67]+[.BP67]+[.BP68]+[.BP69]+[.BO69]+[.BN69]+[.BN68])&lt;2;0;1)));[.BO68])))" office:value-type="float" office:value="0" calcext:value-type="float">
            <text:p>0</text:p>
          </table:table-cell>
          <table:table-cell table:style-name="ce81" table:formula="of:=IF(counter=0;[.BP38];IF(counter=2;[.BP98];IF(counter=1;IF([.BP68]=0;IF(([.BO67]+[.BP67]+[.BQ67]+[.BQ68]+[.BQ69]+[.BP69]+[.BO69]+[.BO68])=3;1;0);IF(([.BO67]+[.BP67]+[.BQ67]+[.BQ68]+[.BQ69]+[.BP69]+[.BO69]+[.BO68])&gt;3;0;IF(([.BO67]+[.BP67]+[.BQ67]+[.BQ68]+[.BQ69]+[.BP69]+[.BO69]+[.BO68])&lt;2;0;1)));[.BP68])))" office:value-type="float" office:value="0" calcext:value-type="float">
            <text:p>0</text:p>
          </table:table-cell>
          <table:table-cell table:style-name="ce197" table:formula="of:=IF(counter=0;[.BQ38];IF(counter=2;[.BQ98];IF(counter=1;IF([.BQ68]=0;IF(([.BP67]+[.BQ67]+[.B67]+[.B68]+[.B69]+[.BQ69]+[.BP69]+[.BP68])=3;1;0);IF(([.BP67]+[.BQ67]+[.B67]+[.B68]+[.B69]+[.BQ69]+[.BP69]+[.BP68])&gt;3;0;IF(([.BP67]+[.BQ67]+[.B67]+[.B68]+[.B69]+[.BQ69]+[.BP69]+[.BP68])&lt;2;0;1)));[.BQ6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39];IF(counter=2;[.B99];IF(counter=1;IF([.B69]=0;IF(([.BQ68]+[.B68]+[.C68]+[.C69]+[.C70]+[.B70]+[.BQ70]+[.BQ69])=3;1;0);IF(([.BQ68]+[.B68]+[.C68]+[.C69]+[.C70]+[.B70]+[.BQ70]+[.BQ69])&gt;3;0;IF(([.BQ68]+[.B68]+[.C68]+[.C69]+[.C70]+[.B70]+[.BQ70]+[.BQ69])&lt;2;0;1)));[.B69])))" office:value-type="float" office:value="0" calcext:value-type="float">
            <text:p>0</text:p>
          </table:table-cell>
          <table:table-cell table:style-name="ce81" table:formula="of:=IF(counter=0;[.C39];IF(counter=2;[.C99];IF(counter=1;IF([.C69]=0;IF(([.B68]+[.C68]+[.D68]+[.D69]+[.D70]+[.C70]+[.B70]+[.B69])=3;1;0);IF(([.B68]+[.C68]+[.D68]+[.D69]+[.D70]+[.C70]+[.B70]+[.B69])&gt;3;0;IF(([.B68]+[.C68]+[.D68]+[.D69]+[.D70]+[.C70]+[.B70]+[.B69])&lt;2;0;1)));[.C69])))" office:value-type="float" office:value="0" calcext:value-type="float">
            <text:p>0</text:p>
          </table:table-cell>
          <table:table-cell table:style-name="ce81" table:formula="of:=IF(counter=0;[.D39];IF(counter=2;[.D99];IF(counter=1;IF([.D69]=0;IF(([.C68]+[.D68]+[.E68]+[.E69]+[.E70]+[.D70]+[.C70]+[.C69])=3;1;0);IF(([.C68]+[.D68]+[.E68]+[.E69]+[.E70]+[.D70]+[.C70]+[.C69])&gt;3;0;IF(([.C68]+[.D68]+[.E68]+[.E69]+[.E70]+[.D70]+[.C70]+[.C69])&lt;2;0;1)));[.D69])))" office:value-type="float" office:value="0" calcext:value-type="float">
            <text:p>0</text:p>
          </table:table-cell>
          <table:table-cell table:style-name="ce81" table:formula="of:=IF(counter=0;[.E39];IF(counter=2;[.E99];IF(counter=1;IF([.E69]=0;IF(([.D68]+[.E68]+[.F68]+[.F69]+[.F70]+[.E70]+[.D70]+[.D69])=3;1;0);IF(([.D68]+[.E68]+[.F68]+[.F69]+[.F70]+[.E70]+[.D70]+[.D69])&gt;3;0;IF(([.D68]+[.E68]+[.F68]+[.F69]+[.F70]+[.E70]+[.D70]+[.D69])&lt;2;0;1)));[.E69])))" office:value-type="float" office:value="0" calcext:value-type="float">
            <text:p>0</text:p>
          </table:table-cell>
          <table:table-cell table:style-name="ce81" table:formula="of:=IF(counter=0;[.F39];IF(counter=2;[.F99];IF(counter=1;IF([.F69]=0;IF(([.E68]+[.F68]+[.G68]+[.G69]+[.G70]+[.F70]+[.E70]+[.E69])=3;1;0);IF(([.E68]+[.F68]+[.G68]+[.G69]+[.G70]+[.F70]+[.E70]+[.E69])&gt;3;0;IF(([.E68]+[.F68]+[.G68]+[.G69]+[.G70]+[.F70]+[.E70]+[.E69])&lt;2;0;1)));[.F69])))" office:value-type="float" office:value="0" calcext:value-type="float">
            <text:p>0</text:p>
          </table:table-cell>
          <table:table-cell table:style-name="ce81" table:formula="of:=IF(counter=0;[.G39];IF(counter=2;[.G99];IF(counter=1;IF([.G69]=0;IF(([.F68]+[.G68]+[.H68]+[.H69]+[.H70]+[.G70]+[.F70]+[.F69])=3;1;0);IF(([.F68]+[.G68]+[.H68]+[.H69]+[.H70]+[.G70]+[.F70]+[.F69])&gt;3;0;IF(([.F68]+[.G68]+[.H68]+[.H69]+[.H70]+[.G70]+[.F70]+[.F69])&lt;2;0;1)));[.G69])))" office:value-type="float" office:value="0" calcext:value-type="float">
            <text:p>0</text:p>
          </table:table-cell>
          <table:table-cell table:style-name="ce81" table:formula="of:=IF(counter=0;[.H39];IF(counter=2;[.H99];IF(counter=1;IF([.H69]=0;IF(([.G68]+[.H68]+[.I68]+[.I69]+[.I70]+[.H70]+[.G70]+[.G69])=3;1;0);IF(([.G68]+[.H68]+[.I68]+[.I69]+[.I70]+[.H70]+[.G70]+[.G69])&gt;3;0;IF(([.G68]+[.H68]+[.I68]+[.I69]+[.I70]+[.H70]+[.G70]+[.G69])&lt;2;0;1)));[.H69])))" office:value-type="float" office:value="0" calcext:value-type="float">
            <text:p>0</text:p>
          </table:table-cell>
          <table:table-cell table:style-name="ce81" table:formula="of:=IF(counter=0;[.I39];IF(counter=2;[.I99];IF(counter=1;IF([.I69]=0;IF(([.H68]+[.I68]+[.J68]+[.J69]+[.J70]+[.I70]+[.H70]+[.H69])=3;1;0);IF(([.H68]+[.I68]+[.J68]+[.J69]+[.J70]+[.I70]+[.H70]+[.H69])&gt;3;0;IF(([.H68]+[.I68]+[.J68]+[.J69]+[.J70]+[.I70]+[.H70]+[.H69])&lt;2;0;1)));[.I69])))" office:value-type="float" office:value="0" calcext:value-type="float">
            <text:p>0</text:p>
          </table:table-cell>
          <table:table-cell table:style-name="ce81" table:formula="of:=IF(counter=0;[.J39];IF(counter=2;[.J99];IF(counter=1;IF([.J69]=0;IF(([.I68]+[.J68]+[.K68]+[.K69]+[.K70]+[.J70]+[.I70]+[.I69])=3;1;0);IF(([.I68]+[.J68]+[.K68]+[.K69]+[.K70]+[.J70]+[.I70]+[.I69])&gt;3;0;IF(([.I68]+[.J68]+[.K68]+[.K69]+[.K70]+[.J70]+[.I70]+[.I69])&lt;2;0;1)));[.J69])))" office:value-type="float" office:value="0" calcext:value-type="float">
            <text:p>0</text:p>
          </table:table-cell>
          <table:table-cell table:style-name="ce81" table:formula="of:=IF(counter=0;[.K39];IF(counter=2;[.K99];IF(counter=1;IF([.K69]=0;IF(([.J68]+[.K68]+[.L68]+[.L69]+[.L70]+[.K70]+[.J70]+[.J69])=3;1;0);IF(([.J68]+[.K68]+[.L68]+[.L69]+[.L70]+[.K70]+[.J70]+[.J69])&gt;3;0;IF(([.J68]+[.K68]+[.L68]+[.L69]+[.L70]+[.K70]+[.J70]+[.J69])&lt;2;0;1)));[.K69])))" office:value-type="float" office:value="0" calcext:value-type="float">
            <text:p>0</text:p>
          </table:table-cell>
          <table:table-cell table:style-name="ce81" table:formula="of:=IF(counter=0;[.L39];IF(counter=2;[.L99];IF(counter=1;IF([.L69]=0;IF(([.K68]+[.L68]+[.M68]+[.M69]+[.M70]+[.L70]+[.K70]+[.K69])=3;1;0);IF(([.K68]+[.L68]+[.M68]+[.M69]+[.M70]+[.L70]+[.K70]+[.K69])&gt;3;0;IF(([.K68]+[.L68]+[.M68]+[.M69]+[.M70]+[.L70]+[.K70]+[.K69])&lt;2;0;1)));[.L69])))" office:value-type="float" office:value="0" calcext:value-type="float">
            <text:p>0</text:p>
          </table:table-cell>
          <table:table-cell table:style-name="ce81" table:formula="of:=IF(counter=0;[.M39];IF(counter=2;[.M99];IF(counter=1;IF([.M69]=0;IF(([.L68]+[.M68]+[.N68]+[.N69]+[.N70]+[.M70]+[.L70]+[.L69])=3;1;0);IF(([.L68]+[.M68]+[.N68]+[.N69]+[.N70]+[.M70]+[.L70]+[.L69])&gt;3;0;IF(([.L68]+[.M68]+[.N68]+[.N69]+[.N70]+[.M70]+[.L70]+[.L69])&lt;2;0;1)));[.M69])))" office:value-type="float" office:value="0" calcext:value-type="float">
            <text:p>0</text:p>
          </table:table-cell>
          <table:table-cell table:style-name="ce81" table:formula="of:=IF(counter=0;[.N39];IF(counter=2;[.N99];IF(counter=1;IF([.N69]=0;IF(([.M68]+[.N68]+[.O68]+[.O69]+[.O70]+[.N70]+[.M70]+[.M69])=3;1;0);IF(([.M68]+[.N68]+[.O68]+[.O69]+[.O70]+[.N70]+[.M70]+[.M69])&gt;3;0;IF(([.M68]+[.N68]+[.O68]+[.O69]+[.O70]+[.N70]+[.M70]+[.M69])&lt;2;0;1)));[.N69])))" office:value-type="float" office:value="0" calcext:value-type="float">
            <text:p>0</text:p>
          </table:table-cell>
          <table:table-cell table:style-name="ce81" table:formula="of:=IF(counter=0;[.O39];IF(counter=2;[.O99];IF(counter=1;IF([.O69]=0;IF(([.N68]+[.O68]+[.P68]+[.P69]+[.P70]+[.O70]+[.N70]+[.N69])=3;1;0);IF(([.N68]+[.O68]+[.P68]+[.P69]+[.P70]+[.O70]+[.N70]+[.N69])&gt;3;0;IF(([.N68]+[.O68]+[.P68]+[.P69]+[.P70]+[.O70]+[.N70]+[.N69])&lt;2;0;1)));[.O69])))" office:value-type="float" office:value="0" calcext:value-type="float">
            <text:p>0</text:p>
          </table:table-cell>
          <table:table-cell table:style-name="ce81" table:formula="of:=IF(counter=0;[.P39];IF(counter=2;[.P99];IF(counter=1;IF([.P69]=0;IF(([.O68]+[.P68]+[.Q68]+[.Q69]+[.Q70]+[.P70]+[.O70]+[.O69])=3;1;0);IF(([.O68]+[.P68]+[.Q68]+[.Q69]+[.Q70]+[.P70]+[.O70]+[.O69])&gt;3;0;IF(([.O68]+[.P68]+[.Q68]+[.Q69]+[.Q70]+[.P70]+[.O70]+[.O69])&lt;2;0;1)));[.P69])))" office:value-type="float" office:value="0" calcext:value-type="float">
            <text:p>0</text:p>
          </table:table-cell>
          <table:table-cell table:style-name="ce81" table:formula="of:=IF(counter=0;[.Q39];IF(counter=2;[.Q99];IF(counter=1;IF([.Q69]=0;IF(([.P68]+[.Q68]+[.R68]+[.R69]+[.R70]+[.Q70]+[.P70]+[.P69])=3;1;0);IF(([.P68]+[.Q68]+[.R68]+[.R69]+[.R70]+[.Q70]+[.P70]+[.P69])&gt;3;0;IF(([.P68]+[.Q68]+[.R68]+[.R69]+[.R70]+[.Q70]+[.P70]+[.P69])&lt;2;0;1)));[.Q69])))" office:value-type="float" office:value="0" calcext:value-type="float">
            <text:p>0</text:p>
          </table:table-cell>
          <table:table-cell table:style-name="ce81" table:formula="of:=IF(counter=0;[.R39];IF(counter=2;[.R99];IF(counter=1;IF([.R69]=0;IF(([.Q68]+[.R68]+[.S68]+[.S69]+[.S70]+[.R70]+[.Q70]+[.Q69])=3;1;0);IF(([.Q68]+[.R68]+[.S68]+[.S69]+[.S70]+[.R70]+[.Q70]+[.Q69])&gt;3;0;IF(([.Q68]+[.R68]+[.S68]+[.S69]+[.S70]+[.R70]+[.Q70]+[.Q69])&lt;2;0;1)));[.R69])))" office:value-type="float" office:value="0" calcext:value-type="float">
            <text:p>0</text:p>
          </table:table-cell>
          <table:table-cell table:style-name="ce81" table:formula="of:=IF(counter=0;[.S39];IF(counter=2;[.S99];IF(counter=1;IF([.S69]=0;IF(([.R68]+[.S68]+[.T68]+[.T69]+[.T70]+[.S70]+[.R70]+[.R69])=3;1;0);IF(([.R68]+[.S68]+[.T68]+[.T69]+[.T70]+[.S70]+[.R70]+[.R69])&gt;3;0;IF(([.R68]+[.S68]+[.T68]+[.T69]+[.T70]+[.S70]+[.R70]+[.R69])&lt;2;0;1)));[.S69])))" office:value-type="float" office:value="0" calcext:value-type="float">
            <text:p>0</text:p>
          </table:table-cell>
          <table:table-cell table:style-name="ce81" table:formula="of:=IF(counter=0;[.T39];IF(counter=2;[.T99];IF(counter=1;IF([.T69]=0;IF(([.S68]+[.T68]+[.U68]+[.U69]+[.U70]+[.T70]+[.S70]+[.S69])=3;1;0);IF(([.S68]+[.T68]+[.U68]+[.U69]+[.U70]+[.T70]+[.S70]+[.S69])&gt;3;0;IF(([.S68]+[.T68]+[.U68]+[.U69]+[.U70]+[.T70]+[.S70]+[.S69])&lt;2;0;1)));[.T69])))" office:value-type="float" office:value="0" calcext:value-type="float">
            <text:p>0</text:p>
          </table:table-cell>
          <table:table-cell table:style-name="ce81" table:formula="of:=IF(counter=0;[.U39];IF(counter=2;[.U99];IF(counter=1;IF([.U69]=0;IF(([.T68]+[.U68]+[.V68]+[.V69]+[.V70]+[.U70]+[.T70]+[.T69])=3;1;0);IF(([.T68]+[.U68]+[.V68]+[.V69]+[.V70]+[.U70]+[.T70]+[.T69])&gt;3;0;IF(([.T68]+[.U68]+[.V68]+[.V69]+[.V70]+[.U70]+[.T70]+[.T69])&lt;2;0;1)));[.U69])))" office:value-type="float" office:value="0" calcext:value-type="float">
            <text:p>0</text:p>
          </table:table-cell>
          <table:table-cell table:style-name="ce81" table:formula="of:=IF(counter=0;[.V39];IF(counter=2;[.V99];IF(counter=1;IF([.V69]=0;IF(([.U68]+[.V68]+[.W68]+[.W69]+[.W70]+[.V70]+[.U70]+[.U69])=3;1;0);IF(([.U68]+[.V68]+[.W68]+[.W69]+[.W70]+[.V70]+[.U70]+[.U69])&gt;3;0;IF(([.U68]+[.V68]+[.W68]+[.W69]+[.W70]+[.V70]+[.U70]+[.U69])&lt;2;0;1)));[.V69])))" office:value-type="float" office:value="0" calcext:value-type="float">
            <text:p>0</text:p>
          </table:table-cell>
          <table:table-cell table:style-name="ce81" table:formula="of:=IF(counter=0;[.W39];IF(counter=2;[.W99];IF(counter=1;IF([.W69]=0;IF(([.V68]+[.W68]+[.X68]+[.X69]+[.X70]+[.W70]+[.V70]+[.V69])=3;1;0);IF(([.V68]+[.W68]+[.X68]+[.X69]+[.X70]+[.W70]+[.V70]+[.V69])&gt;3;0;IF(([.V68]+[.W68]+[.X68]+[.X69]+[.X70]+[.W70]+[.V70]+[.V69])&lt;2;0;1)));[.W69])))" office:value-type="float" office:value="0" calcext:value-type="float">
            <text:p>0</text:p>
          </table:table-cell>
          <table:table-cell table:style-name="ce81" table:formula="of:=IF(counter=0;[.X39];IF(counter=2;[.X99];IF(counter=1;IF([.X69]=0;IF(([.W68]+[.X68]+[.Y68]+[.Y69]+[.Y70]+[.X70]+[.W70]+[.W69])=3;1;0);IF(([.W68]+[.X68]+[.Y68]+[.Y69]+[.Y70]+[.X70]+[.W70]+[.W69])&gt;3;0;IF(([.W68]+[.X68]+[.Y68]+[.Y69]+[.Y70]+[.X70]+[.W70]+[.W69])&lt;2;0;1)));[.X69])))" office:value-type="float" office:value="0" calcext:value-type="float">
            <text:p>0</text:p>
          </table:table-cell>
          <table:table-cell table:style-name="ce81" table:formula="of:=IF(counter=0;[.Y39];IF(counter=2;[.Y99];IF(counter=1;IF([.Y69]=0;IF(([.X68]+[.Y68]+[.Z68]+[.Z69]+[.Z70]+[.Y70]+[.X70]+[.X69])=3;1;0);IF(([.X68]+[.Y68]+[.Z68]+[.Z69]+[.Z70]+[.Y70]+[.X70]+[.X69])&gt;3;0;IF(([.X68]+[.Y68]+[.Z68]+[.Z69]+[.Z70]+[.Y70]+[.X70]+[.X69])&lt;2;0;1)));[.Y69])))" office:value-type="float" office:value="0" calcext:value-type="float">
            <text:p>0</text:p>
          </table:table-cell>
          <table:table-cell table:style-name="ce81" table:formula="of:=IF(counter=0;[.Z39];IF(counter=2;[.Z99];IF(counter=1;IF([.Z69]=0;IF(([.Y68]+[.Z68]+[.AA68]+[.AA69]+[.AA70]+[.Z70]+[.Y70]+[.Y69])=3;1;0);IF(([.Y68]+[.Z68]+[.AA68]+[.AA69]+[.AA70]+[.Z70]+[.Y70]+[.Y69])&gt;3;0;IF(([.Y68]+[.Z68]+[.AA68]+[.AA69]+[.AA70]+[.Z70]+[.Y70]+[.Y69])&lt;2;0;1)));[.Z69])))" office:value-type="float" office:value="0" calcext:value-type="float">
            <text:p>0</text:p>
          </table:table-cell>
          <table:table-cell table:style-name="ce81" table:formula="of:=IF(counter=0;[.AA39];IF(counter=2;[.AA99];IF(counter=1;IF([.AA69]=0;IF(([.Z68]+[.AA68]+[.AB68]+[.AB69]+[.AB70]+[.AA70]+[.Z70]+[.Z69])=3;1;0);IF(([.Z68]+[.AA68]+[.AB68]+[.AB69]+[.AB70]+[.AA70]+[.Z70]+[.Z69])&gt;3;0;IF(([.Z68]+[.AA68]+[.AB68]+[.AB69]+[.AB70]+[.AA70]+[.Z70]+[.Z69])&lt;2;0;1)));[.AA69])))" office:value-type="float" office:value="0" calcext:value-type="float">
            <text:p>0</text:p>
          </table:table-cell>
          <table:table-cell table:style-name="ce81" table:formula="of:=IF(counter=0;[.AB39];IF(counter=2;[.AB99];IF(counter=1;IF([.AB69]=0;IF(([.AA68]+[.AB68]+[.AC68]+[.AC69]+[.AC70]+[.AB70]+[.AA70]+[.AA69])=3;1;0);IF(([.AA68]+[.AB68]+[.AC68]+[.AC69]+[.AC70]+[.AB70]+[.AA70]+[.AA69])&gt;3;0;IF(([.AA68]+[.AB68]+[.AC68]+[.AC69]+[.AC70]+[.AB70]+[.AA70]+[.AA69])&lt;2;0;1)));[.AB69])))" office:value-type="float" office:value="0" calcext:value-type="float">
            <text:p>0</text:p>
          </table:table-cell>
          <table:table-cell table:style-name="ce81" table:formula="of:=IF(counter=0;[.AC39];IF(counter=2;[.AC99];IF(counter=1;IF([.AC69]=0;IF(([.AB68]+[.AC68]+[.AD68]+[.AD69]+[.AD70]+[.AC70]+[.AB70]+[.AB69])=3;1;0);IF(([.AB68]+[.AC68]+[.AD68]+[.AD69]+[.AD70]+[.AC70]+[.AB70]+[.AB69])&gt;3;0;IF(([.AB68]+[.AC68]+[.AD68]+[.AD69]+[.AD70]+[.AC70]+[.AB70]+[.AB69])&lt;2;0;1)));[.AC69])))" office:value-type="float" office:value="0" calcext:value-type="float">
            <text:p>0</text:p>
          </table:table-cell>
          <table:table-cell table:style-name="ce81" table:formula="of:=IF(counter=0;[.AD39];IF(counter=2;[.AD99];IF(counter=1;IF([.AD69]=0;IF(([.AC68]+[.AD68]+[.AE68]+[.AE69]+[.AE70]+[.AD70]+[.AC70]+[.AC69])=3;1;0);IF(([.AC68]+[.AD68]+[.AE68]+[.AE69]+[.AE70]+[.AD70]+[.AC70]+[.AC69])&gt;3;0;IF(([.AC68]+[.AD68]+[.AE68]+[.AE69]+[.AE70]+[.AD70]+[.AC70]+[.AC69])&lt;2;0;1)));[.AD69])))" office:value-type="float" office:value="0" calcext:value-type="float">
            <text:p>0</text:p>
          </table:table-cell>
          <table:table-cell table:style-name="ce81" table:formula="of:=IF(counter=0;[.AE39];IF(counter=2;[.AE99];IF(counter=1;IF([.AE69]=0;IF(([.AD68]+[.AE68]+[.AF68]+[.AF69]+[.AF70]+[.AE70]+[.AD70]+[.AD69])=3;1;0);IF(([.AD68]+[.AE68]+[.AF68]+[.AF69]+[.AF70]+[.AE70]+[.AD70]+[.AD69])&gt;3;0;IF(([.AD68]+[.AE68]+[.AF68]+[.AF69]+[.AF70]+[.AE70]+[.AD70]+[.AD69])&lt;2;0;1)));[.AE69])))" office:value-type="float" office:value="0" calcext:value-type="float">
            <text:p>0</text:p>
          </table:table-cell>
          <table:table-cell table:style-name="ce81" table:formula="of:=IF(counter=0;[.AF39];IF(counter=2;[.AF99];IF(counter=1;IF([.AF69]=0;IF(([.AE68]+[.AF68]+[.AG68]+[.AG69]+[.AG70]+[.AF70]+[.AE70]+[.AE69])=3;1;0);IF(([.AE68]+[.AF68]+[.AG68]+[.AG69]+[.AG70]+[.AF70]+[.AE70]+[.AE69])&gt;3;0;IF(([.AE68]+[.AF68]+[.AG68]+[.AG69]+[.AG70]+[.AF70]+[.AE70]+[.AE69])&lt;2;0;1)));[.AF69])))" office:value-type="float" office:value="0" calcext:value-type="float">
            <text:p>0</text:p>
          </table:table-cell>
          <table:table-cell table:style-name="ce81" table:formula="of:=IF(counter=0;[.AG39];IF(counter=2;[.AG99];IF(counter=1;IF([.AG69]=0;IF(([.AF68]+[.AG68]+[.AH68]+[.AH69]+[.AH70]+[.AG70]+[.AF70]+[.AF69])=3;1;0);IF(([.AF68]+[.AG68]+[.AH68]+[.AH69]+[.AH70]+[.AG70]+[.AF70]+[.AF69])&gt;3;0;IF(([.AF68]+[.AG68]+[.AH68]+[.AH69]+[.AH70]+[.AG70]+[.AF70]+[.AF69])&lt;2;0;1)));[.AG69])))" office:value-type="float" office:value="0" calcext:value-type="float">
            <text:p>0</text:p>
          </table:table-cell>
          <table:table-cell table:style-name="ce81" table:formula="of:=IF(counter=0;[.AH39];IF(counter=2;[.AH99];IF(counter=1;IF([.AH69]=0;IF(([.AG68]+[.AH68]+[.AI68]+[.AI69]+[.AI70]+[.AH70]+[.AG70]+[.AG69])=3;1;0);IF(([.AG68]+[.AH68]+[.AI68]+[.AI69]+[.AI70]+[.AH70]+[.AG70]+[.AG69])&gt;3;0;IF(([.AG68]+[.AH68]+[.AI68]+[.AI69]+[.AI70]+[.AH70]+[.AG70]+[.AG69])&lt;2;0;1)));[.AH69])))" office:value-type="float" office:value="0" calcext:value-type="float">
            <text:p>0</text:p>
          </table:table-cell>
          <table:table-cell table:style-name="ce81" table:formula="of:=IF(counter=0;[.AI39];IF(counter=2;[.AI99];IF(counter=1;IF([.AI69]=0;IF(([.AH68]+[.AI68]+[.AJ68]+[.AJ69]+[.AJ70]+[.AI70]+[.AH70]+[.AH69])=3;1;0);IF(([.AH68]+[.AI68]+[.AJ68]+[.AJ69]+[.AJ70]+[.AI70]+[.AH70]+[.AH69])&gt;3;0;IF(([.AH68]+[.AI68]+[.AJ68]+[.AJ69]+[.AJ70]+[.AI70]+[.AH70]+[.AH69])&lt;2;0;1)));[.AI69])))" office:value-type="float" office:value="0" calcext:value-type="float">
            <text:p>0</text:p>
          </table:table-cell>
          <table:table-cell table:style-name="ce81" table:formula="of:=IF(counter=0;[.AJ39];IF(counter=2;[.AJ99];IF(counter=1;IF([.AJ69]=0;IF(([.AI68]+[.AJ68]+[.AK68]+[.AK69]+[.AK70]+[.AJ70]+[.AI70]+[.AI69])=3;1;0);IF(([.AI68]+[.AJ68]+[.AK68]+[.AK69]+[.AK70]+[.AJ70]+[.AI70]+[.AI69])&gt;3;0;IF(([.AI68]+[.AJ68]+[.AK68]+[.AK69]+[.AK70]+[.AJ70]+[.AI70]+[.AI69])&lt;2;0;1)));[.AJ69])))" office:value-type="float" office:value="0" calcext:value-type="float">
            <text:p>0</text:p>
          </table:table-cell>
          <table:table-cell table:style-name="ce81" table:formula="of:=IF(counter=0;[.AK39];IF(counter=2;[.AK99];IF(counter=1;IF([.AK69]=0;IF(([.AJ68]+[.AK68]+[.AL68]+[.AL69]+[.AL70]+[.AK70]+[.AJ70]+[.AJ69])=3;1;0);IF(([.AJ68]+[.AK68]+[.AL68]+[.AL69]+[.AL70]+[.AK70]+[.AJ70]+[.AJ69])&gt;3;0;IF(([.AJ68]+[.AK68]+[.AL68]+[.AL69]+[.AL70]+[.AK70]+[.AJ70]+[.AJ69])&lt;2;0;1)));[.AK69])))" office:value-type="float" office:value="0" calcext:value-type="float">
            <text:p>0</text:p>
          </table:table-cell>
          <table:table-cell table:style-name="ce81" table:formula="of:=IF(counter=0;[.AL39];IF(counter=2;[.AL99];IF(counter=1;IF([.AL69]=0;IF(([.AK68]+[.AL68]+[.AM68]+[.AM69]+[.AM70]+[.AL70]+[.AK70]+[.AK69])=3;1;0);IF(([.AK68]+[.AL68]+[.AM68]+[.AM69]+[.AM70]+[.AL70]+[.AK70]+[.AK69])&gt;3;0;IF(([.AK68]+[.AL68]+[.AM68]+[.AM69]+[.AM70]+[.AL70]+[.AK70]+[.AK69])&lt;2;0;1)));[.AL69])))" office:value-type="float" office:value="0" calcext:value-type="float">
            <text:p>0</text:p>
          </table:table-cell>
          <table:table-cell table:style-name="ce81" table:formula="of:=IF(counter=0;[.AM39];IF(counter=2;[.AM99];IF(counter=1;IF([.AM69]=0;IF(([.AL68]+[.AM68]+[.AN68]+[.AN69]+[.AN70]+[.AM70]+[.AL70]+[.AL69])=3;1;0);IF(([.AL68]+[.AM68]+[.AN68]+[.AN69]+[.AN70]+[.AM70]+[.AL70]+[.AL69])&gt;3;0;IF(([.AL68]+[.AM68]+[.AN68]+[.AN69]+[.AN70]+[.AM70]+[.AL70]+[.AL69])&lt;2;0;1)));[.AM69])))" office:value-type="float" office:value="0" calcext:value-type="float">
            <text:p>0</text:p>
          </table:table-cell>
          <table:table-cell table:style-name="ce81" table:formula="of:=IF(counter=0;[.AN39];IF(counter=2;[.AN99];IF(counter=1;IF([.AN69]=0;IF(([.AM68]+[.AN68]+[.AO68]+[.AO69]+[.AO70]+[.AN70]+[.AM70]+[.AM69])=3;1;0);IF(([.AM68]+[.AN68]+[.AO68]+[.AO69]+[.AO70]+[.AN70]+[.AM70]+[.AM69])&gt;3;0;IF(([.AM68]+[.AN68]+[.AO68]+[.AO69]+[.AO70]+[.AN70]+[.AM70]+[.AM69])&lt;2;0;1)));[.AN69])))" office:value-type="float" office:value="0" calcext:value-type="float">
            <text:p>0</text:p>
          </table:table-cell>
          <table:table-cell table:style-name="ce81" table:formula="of:=IF(counter=0;[.AO39];IF(counter=2;[.AO99];IF(counter=1;IF([.AO69]=0;IF(([.AN68]+[.AO68]+[.AP68]+[.AP69]+[.AP70]+[.AO70]+[.AN70]+[.AN69])=3;1;0);IF(([.AN68]+[.AO68]+[.AP68]+[.AP69]+[.AP70]+[.AO70]+[.AN70]+[.AN69])&gt;3;0;IF(([.AN68]+[.AO68]+[.AP68]+[.AP69]+[.AP70]+[.AO70]+[.AN70]+[.AN69])&lt;2;0;1)));[.AO69])))" office:value-type="float" office:value="0" calcext:value-type="float">
            <text:p>0</text:p>
          </table:table-cell>
          <table:table-cell table:style-name="ce81" table:formula="of:=IF(counter=0;[.AP39];IF(counter=2;[.AP99];IF(counter=1;IF([.AP69]=0;IF(([.AO68]+[.AP68]+[.AQ68]+[.AQ69]+[.AQ70]+[.AP70]+[.AO70]+[.AO69])=3;1;0);IF(([.AO68]+[.AP68]+[.AQ68]+[.AQ69]+[.AQ70]+[.AP70]+[.AO70]+[.AO69])&gt;3;0;IF(([.AO68]+[.AP68]+[.AQ68]+[.AQ69]+[.AQ70]+[.AP70]+[.AO70]+[.AO69])&lt;2;0;1)));[.AP69])))" office:value-type="float" office:value="0" calcext:value-type="float">
            <text:p>0</text:p>
          </table:table-cell>
          <table:table-cell table:style-name="ce81" table:formula="of:=IF(counter=0;[.AQ39];IF(counter=2;[.AQ99];IF(counter=1;IF([.AQ69]=0;IF(([.AP68]+[.AQ68]+[.AR68]+[.AR69]+[.AR70]+[.AQ70]+[.AP70]+[.AP69])=3;1;0);IF(([.AP68]+[.AQ68]+[.AR68]+[.AR69]+[.AR70]+[.AQ70]+[.AP70]+[.AP69])&gt;3;0;IF(([.AP68]+[.AQ68]+[.AR68]+[.AR69]+[.AR70]+[.AQ70]+[.AP70]+[.AP69])&lt;2;0;1)));[.AQ69])))" office:value-type="float" office:value="0" calcext:value-type="float">
            <text:p>0</text:p>
          </table:table-cell>
          <table:table-cell table:style-name="ce81" table:formula="of:=IF(counter=0;[.AR39];IF(counter=2;[.AR99];IF(counter=1;IF([.AR69]=0;IF(([.AQ68]+[.AR68]+[.AS68]+[.AS69]+[.AS70]+[.AR70]+[.AQ70]+[.AQ69])=3;1;0);IF(([.AQ68]+[.AR68]+[.AS68]+[.AS69]+[.AS70]+[.AR70]+[.AQ70]+[.AQ69])&gt;3;0;IF(([.AQ68]+[.AR68]+[.AS68]+[.AS69]+[.AS70]+[.AR70]+[.AQ70]+[.AQ69])&lt;2;0;1)));[.AR69])))" office:value-type="float" office:value="0" calcext:value-type="float">
            <text:p>0</text:p>
          </table:table-cell>
          <table:table-cell table:style-name="ce81" table:formula="of:=IF(counter=0;[.AS39];IF(counter=2;[.AS99];IF(counter=1;IF([.AS69]=0;IF(([.AR68]+[.AS68]+[.AT68]+[.AT69]+[.AT70]+[.AS70]+[.AR70]+[.AR69])=3;1;0);IF(([.AR68]+[.AS68]+[.AT68]+[.AT69]+[.AT70]+[.AS70]+[.AR70]+[.AR69])&gt;3;0;IF(([.AR68]+[.AS68]+[.AT68]+[.AT69]+[.AT70]+[.AS70]+[.AR70]+[.AR69])&lt;2;0;1)));[.AS69])))" office:value-type="float" office:value="0" calcext:value-type="float">
            <text:p>0</text:p>
          </table:table-cell>
          <table:table-cell table:style-name="ce81" table:formula="of:=IF(counter=0;[.AT39];IF(counter=2;[.AT99];IF(counter=1;IF([.AT69]=0;IF(([.AS68]+[.AT68]+[.AU68]+[.AU69]+[.AU70]+[.AT70]+[.AS70]+[.AS69])=3;1;0);IF(([.AS68]+[.AT68]+[.AU68]+[.AU69]+[.AU70]+[.AT70]+[.AS70]+[.AS69])&gt;3;0;IF(([.AS68]+[.AT68]+[.AU68]+[.AU69]+[.AU70]+[.AT70]+[.AS70]+[.AS69])&lt;2;0;1)));[.AT69])))" office:value-type="float" office:value="0" calcext:value-type="float">
            <text:p>0</text:p>
          </table:table-cell>
          <table:table-cell table:style-name="ce81" table:formula="of:=IF(counter=0;[.AU39];IF(counter=2;[.AU99];IF(counter=1;IF([.AU69]=0;IF(([.AT68]+[.AU68]+[.AV68]+[.AV69]+[.AV70]+[.AU70]+[.AT70]+[.AT69])=3;1;0);IF(([.AT68]+[.AU68]+[.AV68]+[.AV69]+[.AV70]+[.AU70]+[.AT70]+[.AT69])&gt;3;0;IF(([.AT68]+[.AU68]+[.AV68]+[.AV69]+[.AV70]+[.AU70]+[.AT70]+[.AT69])&lt;2;0;1)));[.AU69])))" office:value-type="float" office:value="0" calcext:value-type="float">
            <text:p>0</text:p>
          </table:table-cell>
          <table:table-cell table:style-name="ce81" table:formula="of:=IF(counter=0;[.AV39];IF(counter=2;[.AV99];IF(counter=1;IF([.AV69]=0;IF(([.AU68]+[.AV68]+[.AW68]+[.AW69]+[.AW70]+[.AV70]+[.AU70]+[.AU69])=3;1;0);IF(([.AU68]+[.AV68]+[.AW68]+[.AW69]+[.AW70]+[.AV70]+[.AU70]+[.AU69])&gt;3;0;IF(([.AU68]+[.AV68]+[.AW68]+[.AW69]+[.AW70]+[.AV70]+[.AU70]+[.AU69])&lt;2;0;1)));[.AV69])))" office:value-type="float" office:value="0" calcext:value-type="float">
            <text:p>0</text:p>
          </table:table-cell>
          <table:table-cell table:style-name="ce81" table:formula="of:=IF(counter=0;[.AW39];IF(counter=2;[.AW99];IF(counter=1;IF([.AW69]=0;IF(([.AV68]+[.AW68]+[.AX68]+[.AX69]+[.AX70]+[.AW70]+[.AV70]+[.AV69])=3;1;0);IF(([.AV68]+[.AW68]+[.AX68]+[.AX69]+[.AX70]+[.AW70]+[.AV70]+[.AV69])&gt;3;0;IF(([.AV68]+[.AW68]+[.AX68]+[.AX69]+[.AX70]+[.AW70]+[.AV70]+[.AV69])&lt;2;0;1)));[.AW69])))" office:value-type="float" office:value="0" calcext:value-type="float">
            <text:p>0</text:p>
          </table:table-cell>
          <table:table-cell table:style-name="ce81" table:formula="of:=IF(counter=0;[.AX39];IF(counter=2;[.AX99];IF(counter=1;IF([.AX69]=0;IF(([.AW68]+[.AX68]+[.AY68]+[.AY69]+[.AY70]+[.AX70]+[.AW70]+[.AW69])=3;1;0);IF(([.AW68]+[.AX68]+[.AY68]+[.AY69]+[.AY70]+[.AX70]+[.AW70]+[.AW69])&gt;3;0;IF(([.AW68]+[.AX68]+[.AY68]+[.AY69]+[.AY70]+[.AX70]+[.AW70]+[.AW69])&lt;2;0;1)));[.AX69])))" office:value-type="float" office:value="0" calcext:value-type="float">
            <text:p>0</text:p>
          </table:table-cell>
          <table:table-cell table:style-name="ce81" table:formula="of:=IF(counter=0;[.AY39];IF(counter=2;[.AY99];IF(counter=1;IF([.AY69]=0;IF(([.AX68]+[.AY68]+[.AZ68]+[.AZ69]+[.AZ70]+[.AY70]+[.AX70]+[.AX69])=3;1;0);IF(([.AX68]+[.AY68]+[.AZ68]+[.AZ69]+[.AZ70]+[.AY70]+[.AX70]+[.AX69])&gt;3;0;IF(([.AX68]+[.AY68]+[.AZ68]+[.AZ69]+[.AZ70]+[.AY70]+[.AX70]+[.AX69])&lt;2;0;1)));[.AY69])))" office:value-type="float" office:value="0" calcext:value-type="float">
            <text:p>0</text:p>
          </table:table-cell>
          <table:table-cell table:style-name="ce81" table:formula="of:=IF(counter=0;[.AZ39];IF(counter=2;[.AZ99];IF(counter=1;IF([.AZ69]=0;IF(([.AY68]+[.AZ68]+[.BA68]+[.BA69]+[.BA70]+[.AZ70]+[.AY70]+[.AY69])=3;1;0);IF(([.AY68]+[.AZ68]+[.BA68]+[.BA69]+[.BA70]+[.AZ70]+[.AY70]+[.AY69])&gt;3;0;IF(([.AY68]+[.AZ68]+[.BA68]+[.BA69]+[.BA70]+[.AZ70]+[.AY70]+[.AY69])&lt;2;0;1)));[.AZ69])))" office:value-type="float" office:value="0" calcext:value-type="float">
            <text:p>0</text:p>
          </table:table-cell>
          <table:table-cell table:style-name="ce81" table:formula="of:=IF(counter=0;[.BA39];IF(counter=2;[.BA99];IF(counter=1;IF([.BA69]=0;IF(([.AZ68]+[.BA68]+[.BB68]+[.BB69]+[.BB70]+[.BA70]+[.AZ70]+[.AZ69])=3;1;0);IF(([.AZ68]+[.BA68]+[.BB68]+[.BB69]+[.BB70]+[.BA70]+[.AZ70]+[.AZ69])&gt;3;0;IF(([.AZ68]+[.BA68]+[.BB68]+[.BB69]+[.BB70]+[.BA70]+[.AZ70]+[.AZ69])&lt;2;0;1)));[.BA69])))" office:value-type="float" office:value="0" calcext:value-type="float">
            <text:p>0</text:p>
          </table:table-cell>
          <table:table-cell table:style-name="ce81" table:formula="of:=IF(counter=0;[.BB39];IF(counter=2;[.BB99];IF(counter=1;IF([.BB69]=0;IF(([.BA68]+[.BB68]+[.BC68]+[.BC69]+[.BC70]+[.BB70]+[.BA70]+[.BA69])=3;1;0);IF(([.BA68]+[.BB68]+[.BC68]+[.BC69]+[.BC70]+[.BB70]+[.BA70]+[.BA69])&gt;3;0;IF(([.BA68]+[.BB68]+[.BC68]+[.BC69]+[.BC70]+[.BB70]+[.BA70]+[.BA69])&lt;2;0;1)));[.BB69])))" office:value-type="float" office:value="0" calcext:value-type="float">
            <text:p>0</text:p>
          </table:table-cell>
          <table:table-cell table:style-name="ce81" table:formula="of:=IF(counter=0;[.BC39];IF(counter=2;[.BC99];IF(counter=1;IF([.BC69]=0;IF(([.BB68]+[.BC68]+[.BD68]+[.BD69]+[.BD70]+[.BC70]+[.BB70]+[.BB69])=3;1;0);IF(([.BB68]+[.BC68]+[.BD68]+[.BD69]+[.BD70]+[.BC70]+[.BB70]+[.BB69])&gt;3;0;IF(([.BB68]+[.BC68]+[.BD68]+[.BD69]+[.BD70]+[.BC70]+[.BB70]+[.BB69])&lt;2;0;1)));[.BC69])))" office:value-type="float" office:value="0" calcext:value-type="float">
            <text:p>0</text:p>
          </table:table-cell>
          <table:table-cell table:style-name="ce81" table:formula="of:=IF(counter=0;[.BD39];IF(counter=2;[.BD99];IF(counter=1;IF([.BD69]=0;IF(([.BC68]+[.BD68]+[.BE68]+[.BE69]+[.BE70]+[.BD70]+[.BC70]+[.BC69])=3;1;0);IF(([.BC68]+[.BD68]+[.BE68]+[.BE69]+[.BE70]+[.BD70]+[.BC70]+[.BC69])&gt;3;0;IF(([.BC68]+[.BD68]+[.BE68]+[.BE69]+[.BE70]+[.BD70]+[.BC70]+[.BC69])&lt;2;0;1)));[.BD69])))" office:value-type="float" office:value="0" calcext:value-type="float">
            <text:p>0</text:p>
          </table:table-cell>
          <table:table-cell table:style-name="ce81" table:formula="of:=IF(counter=0;[.BE39];IF(counter=2;[.BE99];IF(counter=1;IF([.BE69]=0;IF(([.BD68]+[.BE68]+[.BF68]+[.BF69]+[.BF70]+[.BE70]+[.BD70]+[.BD69])=3;1;0);IF(([.BD68]+[.BE68]+[.BF68]+[.BF69]+[.BF70]+[.BE70]+[.BD70]+[.BD69])&gt;3;0;IF(([.BD68]+[.BE68]+[.BF68]+[.BF69]+[.BF70]+[.BE70]+[.BD70]+[.BD69])&lt;2;0;1)));[.BE69])))" office:value-type="float" office:value="0" calcext:value-type="float">
            <text:p>0</text:p>
          </table:table-cell>
          <table:table-cell table:style-name="ce81" table:formula="of:=IF(counter=0;[.BF39];IF(counter=2;[.BF99];IF(counter=1;IF([.BF69]=0;IF(([.BE68]+[.BF68]+[.BG68]+[.BG69]+[.BG70]+[.BF70]+[.BE70]+[.BE69])=3;1;0);IF(([.BE68]+[.BF68]+[.BG68]+[.BG69]+[.BG70]+[.BF70]+[.BE70]+[.BE69])&gt;3;0;IF(([.BE68]+[.BF68]+[.BG68]+[.BG69]+[.BG70]+[.BF70]+[.BE70]+[.BE69])&lt;2;0;1)));[.BF69])))" office:value-type="float" office:value="0" calcext:value-type="float">
            <text:p>0</text:p>
          </table:table-cell>
          <table:table-cell table:style-name="ce81" table:formula="of:=IF(counter=0;[.BG39];IF(counter=2;[.BG99];IF(counter=1;IF([.BG69]=0;IF(([.BF68]+[.BG68]+[.BH68]+[.BH69]+[.BH70]+[.BG70]+[.BF70]+[.BF69])=3;1;0);IF(([.BF68]+[.BG68]+[.BH68]+[.BH69]+[.BH70]+[.BG70]+[.BF70]+[.BF69])&gt;3;0;IF(([.BF68]+[.BG68]+[.BH68]+[.BH69]+[.BH70]+[.BG70]+[.BF70]+[.BF69])&lt;2;0;1)));[.BG69])))" office:value-type="float" office:value="0" calcext:value-type="float">
            <text:p>0</text:p>
          </table:table-cell>
          <table:table-cell table:style-name="ce81" table:formula="of:=IF(counter=0;[.BH39];IF(counter=2;[.BH99];IF(counter=1;IF([.BH69]=0;IF(([.BG68]+[.BH68]+[.BI68]+[.BI69]+[.BI70]+[.BH70]+[.BG70]+[.BG69])=3;1;0);IF(([.BG68]+[.BH68]+[.BI68]+[.BI69]+[.BI70]+[.BH70]+[.BG70]+[.BG69])&gt;3;0;IF(([.BG68]+[.BH68]+[.BI68]+[.BI69]+[.BI70]+[.BH70]+[.BG70]+[.BG69])&lt;2;0;1)));[.BH69])))" office:value-type="float" office:value="0" calcext:value-type="float">
            <text:p>0</text:p>
          </table:table-cell>
          <table:table-cell table:style-name="ce81" table:formula="of:=IF(counter=0;[.BI39];IF(counter=2;[.BI99];IF(counter=1;IF([.BI69]=0;IF(([.BH68]+[.BI68]+[.BJ68]+[.BJ69]+[.BJ70]+[.BI70]+[.BH70]+[.BH69])=3;1;0);IF(([.BH68]+[.BI68]+[.BJ68]+[.BJ69]+[.BJ70]+[.BI70]+[.BH70]+[.BH69])&gt;3;0;IF(([.BH68]+[.BI68]+[.BJ68]+[.BJ69]+[.BJ70]+[.BI70]+[.BH70]+[.BH69])&lt;2;0;1)));[.BI69])))" office:value-type="float" office:value="0" calcext:value-type="float">
            <text:p>0</text:p>
          </table:table-cell>
          <table:table-cell table:style-name="ce81" table:formula="of:=IF(counter=0;[.BJ39];IF(counter=2;[.BJ99];IF(counter=1;IF([.BJ69]=0;IF(([.BI68]+[.BJ68]+[.BK68]+[.BK69]+[.BK70]+[.BJ70]+[.BI70]+[.BI69])=3;1;0);IF(([.BI68]+[.BJ68]+[.BK68]+[.BK69]+[.BK70]+[.BJ70]+[.BI70]+[.BI69])&gt;3;0;IF(([.BI68]+[.BJ68]+[.BK68]+[.BK69]+[.BK70]+[.BJ70]+[.BI70]+[.BI69])&lt;2;0;1)));[.BJ69])))" office:value-type="float" office:value="0" calcext:value-type="float">
            <text:p>0</text:p>
          </table:table-cell>
          <table:table-cell table:style-name="ce81" table:formula="of:=IF(counter=0;[.BK39];IF(counter=2;[.BK99];IF(counter=1;IF([.BK69]=0;IF(([.BJ68]+[.BK68]+[.BL68]+[.BL69]+[.BL70]+[.BK70]+[.BJ70]+[.BJ69])=3;1;0);IF(([.BJ68]+[.BK68]+[.BL68]+[.BL69]+[.BL70]+[.BK70]+[.BJ70]+[.BJ69])&gt;3;0;IF(([.BJ68]+[.BK68]+[.BL68]+[.BL69]+[.BL70]+[.BK70]+[.BJ70]+[.BJ69])&lt;2;0;1)));[.BK69])))" office:value-type="float" office:value="0" calcext:value-type="float">
            <text:p>0</text:p>
          </table:table-cell>
          <table:table-cell table:style-name="ce81" table:formula="of:=IF(counter=0;[.BL39];IF(counter=2;[.BL99];IF(counter=1;IF([.BL69]=0;IF(([.BK68]+[.BL68]+[.BM68]+[.BM69]+[.BM70]+[.BL70]+[.BK70]+[.BK69])=3;1;0);IF(([.BK68]+[.BL68]+[.BM68]+[.BM69]+[.BM70]+[.BL70]+[.BK70]+[.BK69])&gt;3;0;IF(([.BK68]+[.BL68]+[.BM68]+[.BM69]+[.BM70]+[.BL70]+[.BK70]+[.BK69])&lt;2;0;1)));[.BL69])))" office:value-type="float" office:value="0" calcext:value-type="float">
            <text:p>0</text:p>
          </table:table-cell>
          <table:table-cell table:style-name="ce81" table:formula="of:=IF(counter=0;[.BM39];IF(counter=2;[.BM99];IF(counter=1;IF([.BM69]=0;IF(([.BL68]+[.BM68]+[.BN68]+[.BN69]+[.BN70]+[.BM70]+[.BL70]+[.BL69])=3;1;0);IF(([.BL68]+[.BM68]+[.BN68]+[.BN69]+[.BN70]+[.BM70]+[.BL70]+[.BL69])&gt;3;0;IF(([.BL68]+[.BM68]+[.BN68]+[.BN69]+[.BN70]+[.BM70]+[.BL70]+[.BL69])&lt;2;0;1)));[.BM69])))" office:value-type="float" office:value="0" calcext:value-type="float">
            <text:p>0</text:p>
          </table:table-cell>
          <table:table-cell table:style-name="ce81" table:formula="of:=IF(counter=0;[.BN39];IF(counter=2;[.BN99];IF(counter=1;IF([.BN69]=0;IF(([.BM68]+[.BN68]+[.BO68]+[.BO69]+[.BO70]+[.BN70]+[.BM70]+[.BM69])=3;1;0);IF(([.BM68]+[.BN68]+[.BO68]+[.BO69]+[.BO70]+[.BN70]+[.BM70]+[.BM69])&gt;3;0;IF(([.BM68]+[.BN68]+[.BO68]+[.BO69]+[.BO70]+[.BN70]+[.BM70]+[.BM69])&lt;2;0;1)));[.BN69])))" office:value-type="float" office:value="0" calcext:value-type="float">
            <text:p>0</text:p>
          </table:table-cell>
          <table:table-cell table:style-name="ce81" table:formula="of:=IF(counter=0;[.BO39];IF(counter=2;[.BO99];IF(counter=1;IF([.BO69]=0;IF(([.BN68]+[.BO68]+[.BP68]+[.BP69]+[.BP70]+[.BO70]+[.BN70]+[.BN69])=3;1;0);IF(([.BN68]+[.BO68]+[.BP68]+[.BP69]+[.BP70]+[.BO70]+[.BN70]+[.BN69])&gt;3;0;IF(([.BN68]+[.BO68]+[.BP68]+[.BP69]+[.BP70]+[.BO70]+[.BN70]+[.BN69])&lt;2;0;1)));[.BO69])))" office:value-type="float" office:value="0" calcext:value-type="float">
            <text:p>0</text:p>
          </table:table-cell>
          <table:table-cell table:style-name="ce81" table:formula="of:=IF(counter=0;[.BP39];IF(counter=2;[.BP99];IF(counter=1;IF([.BP69]=0;IF(([.BO68]+[.BP68]+[.BQ68]+[.BQ69]+[.BQ70]+[.BP70]+[.BO70]+[.BO69])=3;1;0);IF(([.BO68]+[.BP68]+[.BQ68]+[.BQ69]+[.BQ70]+[.BP70]+[.BO70]+[.BO69])&gt;3;0;IF(([.BO68]+[.BP68]+[.BQ68]+[.BQ69]+[.BQ70]+[.BP70]+[.BO70]+[.BO69])&lt;2;0;1)));[.BP69])))" office:value-type="float" office:value="0" calcext:value-type="float">
            <text:p>0</text:p>
          </table:table-cell>
          <table:table-cell table:style-name="ce197" table:formula="of:=IF(counter=0;[.BQ39];IF(counter=2;[.BQ99];IF(counter=1;IF([.BQ69]=0;IF(([.BP68]+[.BQ68]+[.B68]+[.B69]+[.B70]+[.BQ70]+[.BP70]+[.BP69])=3;1;0);IF(([.BP68]+[.BQ68]+[.B68]+[.B69]+[.B70]+[.BQ70]+[.BP70]+[.BP69])&gt;3;0;IF(([.BP68]+[.BQ68]+[.B68]+[.B69]+[.B70]+[.BQ70]+[.BP70]+[.BP69])&lt;2;0;1)));[.BQ6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0];IF(counter=2;[.B100];IF(counter=1;IF([.B70]=0;IF(([.BQ69]+[.B69]+[.C69]+[.C70]+[.C71]+[.B71]+[.BQ71]+[.BQ70])=3;1;0);IF(([.BQ69]+[.B69]+[.C69]+[.C70]+[.C71]+[.B71]+[.BQ71]+[.BQ70])&gt;3;0;IF(([.BQ69]+[.B69]+[.C69]+[.C70]+[.C71]+[.B71]+[.BQ71]+[.BQ70])&lt;2;0;1)));[.B70])))" office:value-type="float" office:value="0" calcext:value-type="float">
            <text:p>0</text:p>
          </table:table-cell>
          <table:table-cell table:style-name="ce81" table:formula="of:=IF(counter=0;[.C40];IF(counter=2;[.C100];IF(counter=1;IF([.C70]=0;IF(([.B69]+[.C69]+[.D69]+[.D70]+[.D71]+[.C71]+[.B71]+[.B70])=3;1;0);IF(([.B69]+[.C69]+[.D69]+[.D70]+[.D71]+[.C71]+[.B71]+[.B70])&gt;3;0;IF(([.B69]+[.C69]+[.D69]+[.D70]+[.D71]+[.C71]+[.B71]+[.B70])&lt;2;0;1)));[.C70])))" office:value-type="float" office:value="0" calcext:value-type="float">
            <text:p>0</text:p>
          </table:table-cell>
          <table:table-cell table:style-name="ce81" table:formula="of:=IF(counter=0;[.D40];IF(counter=2;[.D100];IF(counter=1;IF([.D70]=0;IF(([.C69]+[.D69]+[.E69]+[.E70]+[.E71]+[.D71]+[.C71]+[.C70])=3;1;0);IF(([.C69]+[.D69]+[.E69]+[.E70]+[.E71]+[.D71]+[.C71]+[.C70])&gt;3;0;IF(([.C69]+[.D69]+[.E69]+[.E70]+[.E71]+[.D71]+[.C71]+[.C70])&lt;2;0;1)));[.D70])))" office:value-type="float" office:value="0" calcext:value-type="float">
            <text:p>0</text:p>
          </table:table-cell>
          <table:table-cell table:style-name="ce81" table:formula="of:=IF(counter=0;[.E40];IF(counter=2;[.E100];IF(counter=1;IF([.E70]=0;IF(([.D69]+[.E69]+[.F69]+[.F70]+[.F71]+[.E71]+[.D71]+[.D70])=3;1;0);IF(([.D69]+[.E69]+[.F69]+[.F70]+[.F71]+[.E71]+[.D71]+[.D70])&gt;3;0;IF(([.D69]+[.E69]+[.F69]+[.F70]+[.F71]+[.E71]+[.D71]+[.D70])&lt;2;0;1)));[.E70])))" office:value-type="float" office:value="0" calcext:value-type="float">
            <text:p>0</text:p>
          </table:table-cell>
          <table:table-cell table:style-name="ce81" table:formula="of:=IF(counter=0;[.F40];IF(counter=2;[.F100];IF(counter=1;IF([.F70]=0;IF(([.E69]+[.F69]+[.G69]+[.G70]+[.G71]+[.F71]+[.E71]+[.E70])=3;1;0);IF(([.E69]+[.F69]+[.G69]+[.G70]+[.G71]+[.F71]+[.E71]+[.E70])&gt;3;0;IF(([.E69]+[.F69]+[.G69]+[.G70]+[.G71]+[.F71]+[.E71]+[.E70])&lt;2;0;1)));[.F70])))" office:value-type="float" office:value="0" calcext:value-type="float">
            <text:p>0</text:p>
          </table:table-cell>
          <table:table-cell table:style-name="ce81" table:formula="of:=IF(counter=0;[.G40];IF(counter=2;[.G100];IF(counter=1;IF([.G70]=0;IF(([.F69]+[.G69]+[.H69]+[.H70]+[.H71]+[.G71]+[.F71]+[.F70])=3;1;0);IF(([.F69]+[.G69]+[.H69]+[.H70]+[.H71]+[.G71]+[.F71]+[.F70])&gt;3;0;IF(([.F69]+[.G69]+[.H69]+[.H70]+[.H71]+[.G71]+[.F71]+[.F70])&lt;2;0;1)));[.G70])))" office:value-type="float" office:value="0" calcext:value-type="float">
            <text:p>0</text:p>
          </table:table-cell>
          <table:table-cell table:style-name="ce81" table:formula="of:=IF(counter=0;[.H40];IF(counter=2;[.H100];IF(counter=1;IF([.H70]=0;IF(([.G69]+[.H69]+[.I69]+[.I70]+[.I71]+[.H71]+[.G71]+[.G70])=3;1;0);IF(([.G69]+[.H69]+[.I69]+[.I70]+[.I71]+[.H71]+[.G71]+[.G70])&gt;3;0;IF(([.G69]+[.H69]+[.I69]+[.I70]+[.I71]+[.H71]+[.G71]+[.G70])&lt;2;0;1)));[.H70])))" office:value-type="float" office:value="0" calcext:value-type="float">
            <text:p>0</text:p>
          </table:table-cell>
          <table:table-cell table:style-name="ce81" table:formula="of:=IF(counter=0;[.I40];IF(counter=2;[.I100];IF(counter=1;IF([.I70]=0;IF(([.H69]+[.I69]+[.J69]+[.J70]+[.J71]+[.I71]+[.H71]+[.H70])=3;1;0);IF(([.H69]+[.I69]+[.J69]+[.J70]+[.J71]+[.I71]+[.H71]+[.H70])&gt;3;0;IF(([.H69]+[.I69]+[.J69]+[.J70]+[.J71]+[.I71]+[.H71]+[.H70])&lt;2;0;1)));[.I70])))" office:value-type="float" office:value="0" calcext:value-type="float">
            <text:p>0</text:p>
          </table:table-cell>
          <table:table-cell table:style-name="ce81" table:formula="of:=IF(counter=0;[.J40];IF(counter=2;[.J100];IF(counter=1;IF([.J70]=0;IF(([.I69]+[.J69]+[.K69]+[.K70]+[.K71]+[.J71]+[.I71]+[.I70])=3;1;0);IF(([.I69]+[.J69]+[.K69]+[.K70]+[.K71]+[.J71]+[.I71]+[.I70])&gt;3;0;IF(([.I69]+[.J69]+[.K69]+[.K70]+[.K71]+[.J71]+[.I71]+[.I70])&lt;2;0;1)));[.J70])))" office:value-type="float" office:value="0" calcext:value-type="float">
            <text:p>0</text:p>
          </table:table-cell>
          <table:table-cell table:style-name="ce81" table:formula="of:=IF(counter=0;[.K40];IF(counter=2;[.K100];IF(counter=1;IF([.K70]=0;IF(([.J69]+[.K69]+[.L69]+[.L70]+[.L71]+[.K71]+[.J71]+[.J70])=3;1;0);IF(([.J69]+[.K69]+[.L69]+[.L70]+[.L71]+[.K71]+[.J71]+[.J70])&gt;3;0;IF(([.J69]+[.K69]+[.L69]+[.L70]+[.L71]+[.K71]+[.J71]+[.J70])&lt;2;0;1)));[.K70])))" office:value-type="float" office:value="0" calcext:value-type="float">
            <text:p>0</text:p>
          </table:table-cell>
          <table:table-cell table:style-name="ce81" table:formula="of:=IF(counter=0;[.L40];IF(counter=2;[.L100];IF(counter=1;IF([.L70]=0;IF(([.K69]+[.L69]+[.M69]+[.M70]+[.M71]+[.L71]+[.K71]+[.K70])=3;1;0);IF(([.K69]+[.L69]+[.M69]+[.M70]+[.M71]+[.L71]+[.K71]+[.K70])&gt;3;0;IF(([.K69]+[.L69]+[.M69]+[.M70]+[.M71]+[.L71]+[.K71]+[.K70])&lt;2;0;1)));[.L70])))" office:value-type="float" office:value="0" calcext:value-type="float">
            <text:p>0</text:p>
          </table:table-cell>
          <table:table-cell table:style-name="ce81" table:formula="of:=IF(counter=0;[.M40];IF(counter=2;[.M100];IF(counter=1;IF([.M70]=0;IF(([.L69]+[.M69]+[.N69]+[.N70]+[.N71]+[.M71]+[.L71]+[.L70])=3;1;0);IF(([.L69]+[.M69]+[.N69]+[.N70]+[.N71]+[.M71]+[.L71]+[.L70])&gt;3;0;IF(([.L69]+[.M69]+[.N69]+[.N70]+[.N71]+[.M71]+[.L71]+[.L70])&lt;2;0;1)));[.M70])))" office:value-type="float" office:value="0" calcext:value-type="float">
            <text:p>0</text:p>
          </table:table-cell>
          <table:table-cell table:style-name="ce81" table:formula="of:=IF(counter=0;[.N40];IF(counter=2;[.N100];IF(counter=1;IF([.N70]=0;IF(([.M69]+[.N69]+[.O69]+[.O70]+[.O71]+[.N71]+[.M71]+[.M70])=3;1;0);IF(([.M69]+[.N69]+[.O69]+[.O70]+[.O71]+[.N71]+[.M71]+[.M70])&gt;3;0;IF(([.M69]+[.N69]+[.O69]+[.O70]+[.O71]+[.N71]+[.M71]+[.M70])&lt;2;0;1)));[.N70])))" office:value-type="float" office:value="0" calcext:value-type="float">
            <text:p>0</text:p>
          </table:table-cell>
          <table:table-cell table:style-name="ce81" table:formula="of:=IF(counter=0;[.O40];IF(counter=2;[.O100];IF(counter=1;IF([.O70]=0;IF(([.N69]+[.O69]+[.P69]+[.P70]+[.P71]+[.O71]+[.N71]+[.N70])=3;1;0);IF(([.N69]+[.O69]+[.P69]+[.P70]+[.P71]+[.O71]+[.N71]+[.N70])&gt;3;0;IF(([.N69]+[.O69]+[.P69]+[.P70]+[.P71]+[.O71]+[.N71]+[.N70])&lt;2;0;1)));[.O70])))" office:value-type="float" office:value="0" calcext:value-type="float">
            <text:p>0</text:p>
          </table:table-cell>
          <table:table-cell table:style-name="ce81" table:formula="of:=IF(counter=0;[.P40];IF(counter=2;[.P100];IF(counter=1;IF([.P70]=0;IF(([.O69]+[.P69]+[.Q69]+[.Q70]+[.Q71]+[.P71]+[.O71]+[.O70])=3;1;0);IF(([.O69]+[.P69]+[.Q69]+[.Q70]+[.Q71]+[.P71]+[.O71]+[.O70])&gt;3;0;IF(([.O69]+[.P69]+[.Q69]+[.Q70]+[.Q71]+[.P71]+[.O71]+[.O70])&lt;2;0;1)));[.P70])))" office:value-type="float" office:value="0" calcext:value-type="float">
            <text:p>0</text:p>
          </table:table-cell>
          <table:table-cell table:style-name="ce81" table:formula="of:=IF(counter=0;[.Q40];IF(counter=2;[.Q100];IF(counter=1;IF([.Q70]=0;IF(([.P69]+[.Q69]+[.R69]+[.R70]+[.R71]+[.Q71]+[.P71]+[.P70])=3;1;0);IF(([.P69]+[.Q69]+[.R69]+[.R70]+[.R71]+[.Q71]+[.P71]+[.P70])&gt;3;0;IF(([.P69]+[.Q69]+[.R69]+[.R70]+[.R71]+[.Q71]+[.P71]+[.P70])&lt;2;0;1)));[.Q70])))" office:value-type="float" office:value="0" calcext:value-type="float">
            <text:p>0</text:p>
          </table:table-cell>
          <table:table-cell table:style-name="ce81" table:formula="of:=IF(counter=0;[.R40];IF(counter=2;[.R100];IF(counter=1;IF([.R70]=0;IF(([.Q69]+[.R69]+[.S69]+[.S70]+[.S71]+[.R71]+[.Q71]+[.Q70])=3;1;0);IF(([.Q69]+[.R69]+[.S69]+[.S70]+[.S71]+[.R71]+[.Q71]+[.Q70])&gt;3;0;IF(([.Q69]+[.R69]+[.S69]+[.S70]+[.S71]+[.R71]+[.Q71]+[.Q70])&lt;2;0;1)));[.R70])))" office:value-type="float" office:value="0" calcext:value-type="float">
            <text:p>0</text:p>
          </table:table-cell>
          <table:table-cell table:style-name="ce81" table:formula="of:=IF(counter=0;[.S40];IF(counter=2;[.S100];IF(counter=1;IF([.S70]=0;IF(([.R69]+[.S69]+[.T69]+[.T70]+[.T71]+[.S71]+[.R71]+[.R70])=3;1;0);IF(([.R69]+[.S69]+[.T69]+[.T70]+[.T71]+[.S71]+[.R71]+[.R70])&gt;3;0;IF(([.R69]+[.S69]+[.T69]+[.T70]+[.T71]+[.S71]+[.R71]+[.R70])&lt;2;0;1)));[.S70])))" office:value-type="float" office:value="0" calcext:value-type="float">
            <text:p>0</text:p>
          </table:table-cell>
          <table:table-cell table:style-name="ce81" table:formula="of:=IF(counter=0;[.T40];IF(counter=2;[.T100];IF(counter=1;IF([.T70]=0;IF(([.S69]+[.T69]+[.U69]+[.U70]+[.U71]+[.T71]+[.S71]+[.S70])=3;1;0);IF(([.S69]+[.T69]+[.U69]+[.U70]+[.U71]+[.T71]+[.S71]+[.S70])&gt;3;0;IF(([.S69]+[.T69]+[.U69]+[.U70]+[.U71]+[.T71]+[.S71]+[.S70])&lt;2;0;1)));[.T70])))" office:value-type="float" office:value="0" calcext:value-type="float">
            <text:p>0</text:p>
          </table:table-cell>
          <table:table-cell table:style-name="ce81" table:formula="of:=IF(counter=0;[.U40];IF(counter=2;[.U100];IF(counter=1;IF([.U70]=0;IF(([.T69]+[.U69]+[.V69]+[.V70]+[.V71]+[.U71]+[.T71]+[.T70])=3;1;0);IF(([.T69]+[.U69]+[.V69]+[.V70]+[.V71]+[.U71]+[.T71]+[.T70])&gt;3;0;IF(([.T69]+[.U69]+[.V69]+[.V70]+[.V71]+[.U71]+[.T71]+[.T70])&lt;2;0;1)));[.U70])))" office:value-type="float" office:value="0" calcext:value-type="float">
            <text:p>0</text:p>
          </table:table-cell>
          <table:table-cell table:style-name="ce81" table:formula="of:=IF(counter=0;[.V40];IF(counter=2;[.V100];IF(counter=1;IF([.V70]=0;IF(([.U69]+[.V69]+[.W69]+[.W70]+[.W71]+[.V71]+[.U71]+[.U70])=3;1;0);IF(([.U69]+[.V69]+[.W69]+[.W70]+[.W71]+[.V71]+[.U71]+[.U70])&gt;3;0;IF(([.U69]+[.V69]+[.W69]+[.W70]+[.W71]+[.V71]+[.U71]+[.U70])&lt;2;0;1)));[.V70])))" office:value-type="float" office:value="0" calcext:value-type="float">
            <text:p>0</text:p>
          </table:table-cell>
          <table:table-cell table:style-name="ce81" table:formula="of:=IF(counter=0;[.W40];IF(counter=2;[.W100];IF(counter=1;IF([.W70]=0;IF(([.V69]+[.W69]+[.X69]+[.X70]+[.X71]+[.W71]+[.V71]+[.V70])=3;1;0);IF(([.V69]+[.W69]+[.X69]+[.X70]+[.X71]+[.W71]+[.V71]+[.V70])&gt;3;0;IF(([.V69]+[.W69]+[.X69]+[.X70]+[.X71]+[.W71]+[.V71]+[.V70])&lt;2;0;1)));[.W70])))" office:value-type="float" office:value="0" calcext:value-type="float">
            <text:p>0</text:p>
          </table:table-cell>
          <table:table-cell table:style-name="ce81" table:formula="of:=IF(counter=0;[.X40];IF(counter=2;[.X100];IF(counter=1;IF([.X70]=0;IF(([.W69]+[.X69]+[.Y69]+[.Y70]+[.Y71]+[.X71]+[.W71]+[.W70])=3;1;0);IF(([.W69]+[.X69]+[.Y69]+[.Y70]+[.Y71]+[.X71]+[.W71]+[.W70])&gt;3;0;IF(([.W69]+[.X69]+[.Y69]+[.Y70]+[.Y71]+[.X71]+[.W71]+[.W70])&lt;2;0;1)));[.X70])))" office:value-type="float" office:value="0" calcext:value-type="float">
            <text:p>0</text:p>
          </table:table-cell>
          <table:table-cell table:style-name="ce81" table:formula="of:=IF(counter=0;[.Y40];IF(counter=2;[.Y100];IF(counter=1;IF([.Y70]=0;IF(([.X69]+[.Y69]+[.Z69]+[.Z70]+[.Z71]+[.Y71]+[.X71]+[.X70])=3;1;0);IF(([.X69]+[.Y69]+[.Z69]+[.Z70]+[.Z71]+[.Y71]+[.X71]+[.X70])&gt;3;0;IF(([.X69]+[.Y69]+[.Z69]+[.Z70]+[.Z71]+[.Y71]+[.X71]+[.X70])&lt;2;0;1)));[.Y70])))" office:value-type="float" office:value="0" calcext:value-type="float">
            <text:p>0</text:p>
          </table:table-cell>
          <table:table-cell table:style-name="ce81" table:formula="of:=IF(counter=0;[.Z40];IF(counter=2;[.Z100];IF(counter=1;IF([.Z70]=0;IF(([.Y69]+[.Z69]+[.AA69]+[.AA70]+[.AA71]+[.Z71]+[.Y71]+[.Y70])=3;1;0);IF(([.Y69]+[.Z69]+[.AA69]+[.AA70]+[.AA71]+[.Z71]+[.Y71]+[.Y70])&gt;3;0;IF(([.Y69]+[.Z69]+[.AA69]+[.AA70]+[.AA71]+[.Z71]+[.Y71]+[.Y70])&lt;2;0;1)));[.Z70])))" office:value-type="float" office:value="0" calcext:value-type="float">
            <text:p>0</text:p>
          </table:table-cell>
          <table:table-cell table:style-name="ce81" table:formula="of:=IF(counter=0;[.AA40];IF(counter=2;[.AA100];IF(counter=1;IF([.AA70]=0;IF(([.Z69]+[.AA69]+[.AB69]+[.AB70]+[.AB71]+[.AA71]+[.Z71]+[.Z70])=3;1;0);IF(([.Z69]+[.AA69]+[.AB69]+[.AB70]+[.AB71]+[.AA71]+[.Z71]+[.Z70])&gt;3;0;IF(([.Z69]+[.AA69]+[.AB69]+[.AB70]+[.AB71]+[.AA71]+[.Z71]+[.Z70])&lt;2;0;1)));[.AA70])))" office:value-type="float" office:value="0" calcext:value-type="float">
            <text:p>0</text:p>
          </table:table-cell>
          <table:table-cell table:style-name="ce81" table:formula="of:=IF(counter=0;[.AB40];IF(counter=2;[.AB100];IF(counter=1;IF([.AB70]=0;IF(([.AA69]+[.AB69]+[.AC69]+[.AC70]+[.AC71]+[.AB71]+[.AA71]+[.AA70])=3;1;0);IF(([.AA69]+[.AB69]+[.AC69]+[.AC70]+[.AC71]+[.AB71]+[.AA71]+[.AA70])&gt;3;0;IF(([.AA69]+[.AB69]+[.AC69]+[.AC70]+[.AC71]+[.AB71]+[.AA71]+[.AA70])&lt;2;0;1)));[.AB70])))" office:value-type="float" office:value="0" calcext:value-type="float">
            <text:p>0</text:p>
          </table:table-cell>
          <table:table-cell table:style-name="ce81" table:formula="of:=IF(counter=0;[.AC40];IF(counter=2;[.AC100];IF(counter=1;IF([.AC70]=0;IF(([.AB69]+[.AC69]+[.AD69]+[.AD70]+[.AD71]+[.AC71]+[.AB71]+[.AB70])=3;1;0);IF(([.AB69]+[.AC69]+[.AD69]+[.AD70]+[.AD71]+[.AC71]+[.AB71]+[.AB70])&gt;3;0;IF(([.AB69]+[.AC69]+[.AD69]+[.AD70]+[.AD71]+[.AC71]+[.AB71]+[.AB70])&lt;2;0;1)));[.AC70])))" office:value-type="float" office:value="0" calcext:value-type="float">
            <text:p>0</text:p>
          </table:table-cell>
          <table:table-cell table:style-name="ce81" table:formula="of:=IF(counter=0;[.AD40];IF(counter=2;[.AD100];IF(counter=1;IF([.AD70]=0;IF(([.AC69]+[.AD69]+[.AE69]+[.AE70]+[.AE71]+[.AD71]+[.AC71]+[.AC70])=3;1;0);IF(([.AC69]+[.AD69]+[.AE69]+[.AE70]+[.AE71]+[.AD71]+[.AC71]+[.AC70])&gt;3;0;IF(([.AC69]+[.AD69]+[.AE69]+[.AE70]+[.AE71]+[.AD71]+[.AC71]+[.AC70])&lt;2;0;1)));[.AD70])))" office:value-type="float" office:value="0" calcext:value-type="float">
            <text:p>0</text:p>
          </table:table-cell>
          <table:table-cell table:style-name="ce81" table:formula="of:=IF(counter=0;[.AE40];IF(counter=2;[.AE100];IF(counter=1;IF([.AE70]=0;IF(([.AD69]+[.AE69]+[.AF69]+[.AF70]+[.AF71]+[.AE71]+[.AD71]+[.AD70])=3;1;0);IF(([.AD69]+[.AE69]+[.AF69]+[.AF70]+[.AF71]+[.AE71]+[.AD71]+[.AD70])&gt;3;0;IF(([.AD69]+[.AE69]+[.AF69]+[.AF70]+[.AF71]+[.AE71]+[.AD71]+[.AD70])&lt;2;0;1)));[.AE70])))" office:value-type="float" office:value="0" calcext:value-type="float">
            <text:p>0</text:p>
          </table:table-cell>
          <table:table-cell table:style-name="ce81" table:formula="of:=IF(counter=0;[.AF40];IF(counter=2;[.AF100];IF(counter=1;IF([.AF70]=0;IF(([.AE69]+[.AF69]+[.AG69]+[.AG70]+[.AG71]+[.AF71]+[.AE71]+[.AE70])=3;1;0);IF(([.AE69]+[.AF69]+[.AG69]+[.AG70]+[.AG71]+[.AF71]+[.AE71]+[.AE70])&gt;3;0;IF(([.AE69]+[.AF69]+[.AG69]+[.AG70]+[.AG71]+[.AF71]+[.AE71]+[.AE70])&lt;2;0;1)));[.AF70])))" office:value-type="float" office:value="0" calcext:value-type="float">
            <text:p>0</text:p>
          </table:table-cell>
          <table:table-cell table:style-name="ce81" table:formula="of:=IF(counter=0;[.AG40];IF(counter=2;[.AG100];IF(counter=1;IF([.AG70]=0;IF(([.AF69]+[.AG69]+[.AH69]+[.AH70]+[.AH71]+[.AG71]+[.AF71]+[.AF70])=3;1;0);IF(([.AF69]+[.AG69]+[.AH69]+[.AH70]+[.AH71]+[.AG71]+[.AF71]+[.AF70])&gt;3;0;IF(([.AF69]+[.AG69]+[.AH69]+[.AH70]+[.AH71]+[.AG71]+[.AF71]+[.AF70])&lt;2;0;1)));[.AG70])))" office:value-type="float" office:value="0" calcext:value-type="float">
            <text:p>0</text:p>
          </table:table-cell>
          <table:table-cell table:style-name="ce81" table:formula="of:=IF(counter=0;[.AH40];IF(counter=2;[.AH100];IF(counter=1;IF([.AH70]=0;IF(([.AG69]+[.AH69]+[.AI69]+[.AI70]+[.AI71]+[.AH71]+[.AG71]+[.AG70])=3;1;0);IF(([.AG69]+[.AH69]+[.AI69]+[.AI70]+[.AI71]+[.AH71]+[.AG71]+[.AG70])&gt;3;0;IF(([.AG69]+[.AH69]+[.AI69]+[.AI70]+[.AI71]+[.AH71]+[.AG71]+[.AG70])&lt;2;0;1)));[.AH70])))" office:value-type="float" office:value="0" calcext:value-type="float">
            <text:p>0</text:p>
          </table:table-cell>
          <table:table-cell table:style-name="ce81" table:formula="of:=IF(counter=0;[.AI40];IF(counter=2;[.AI100];IF(counter=1;IF([.AI70]=0;IF(([.AH69]+[.AI69]+[.AJ69]+[.AJ70]+[.AJ71]+[.AI71]+[.AH71]+[.AH70])=3;1;0);IF(([.AH69]+[.AI69]+[.AJ69]+[.AJ70]+[.AJ71]+[.AI71]+[.AH71]+[.AH70])&gt;3;0;IF(([.AH69]+[.AI69]+[.AJ69]+[.AJ70]+[.AJ71]+[.AI71]+[.AH71]+[.AH70])&lt;2;0;1)));[.AI70])))" office:value-type="float" office:value="0" calcext:value-type="float">
            <text:p>0</text:p>
          </table:table-cell>
          <table:table-cell table:style-name="ce81" table:formula="of:=IF(counter=0;[.AJ40];IF(counter=2;[.AJ100];IF(counter=1;IF([.AJ70]=0;IF(([.AI69]+[.AJ69]+[.AK69]+[.AK70]+[.AK71]+[.AJ71]+[.AI71]+[.AI70])=3;1;0);IF(([.AI69]+[.AJ69]+[.AK69]+[.AK70]+[.AK71]+[.AJ71]+[.AI71]+[.AI70])&gt;3;0;IF(([.AI69]+[.AJ69]+[.AK69]+[.AK70]+[.AK71]+[.AJ71]+[.AI71]+[.AI70])&lt;2;0;1)));[.AJ70])))" office:value-type="float" office:value="0" calcext:value-type="float">
            <text:p>0</text:p>
          </table:table-cell>
          <table:table-cell table:style-name="ce81" table:formula="of:=IF(counter=0;[.AK40];IF(counter=2;[.AK100];IF(counter=1;IF([.AK70]=0;IF(([.AJ69]+[.AK69]+[.AL69]+[.AL70]+[.AL71]+[.AK71]+[.AJ71]+[.AJ70])=3;1;0);IF(([.AJ69]+[.AK69]+[.AL69]+[.AL70]+[.AL71]+[.AK71]+[.AJ71]+[.AJ70])&gt;3;0;IF(([.AJ69]+[.AK69]+[.AL69]+[.AL70]+[.AL71]+[.AK71]+[.AJ71]+[.AJ70])&lt;2;0;1)));[.AK70])))" office:value-type="float" office:value="0" calcext:value-type="float">
            <text:p>0</text:p>
          </table:table-cell>
          <table:table-cell table:style-name="ce81" table:formula="of:=IF(counter=0;[.AL40];IF(counter=2;[.AL100];IF(counter=1;IF([.AL70]=0;IF(([.AK69]+[.AL69]+[.AM69]+[.AM70]+[.AM71]+[.AL71]+[.AK71]+[.AK70])=3;1;0);IF(([.AK69]+[.AL69]+[.AM69]+[.AM70]+[.AM71]+[.AL71]+[.AK71]+[.AK70])&gt;3;0;IF(([.AK69]+[.AL69]+[.AM69]+[.AM70]+[.AM71]+[.AL71]+[.AK71]+[.AK70])&lt;2;0;1)));[.AL70])))" office:value-type="float" office:value="0" calcext:value-type="float">
            <text:p>0</text:p>
          </table:table-cell>
          <table:table-cell table:style-name="ce81" table:formula="of:=IF(counter=0;[.AM40];IF(counter=2;[.AM100];IF(counter=1;IF([.AM70]=0;IF(([.AL69]+[.AM69]+[.AN69]+[.AN70]+[.AN71]+[.AM71]+[.AL71]+[.AL70])=3;1;0);IF(([.AL69]+[.AM69]+[.AN69]+[.AN70]+[.AN71]+[.AM71]+[.AL71]+[.AL70])&gt;3;0;IF(([.AL69]+[.AM69]+[.AN69]+[.AN70]+[.AN71]+[.AM71]+[.AL71]+[.AL70])&lt;2;0;1)));[.AM70])))" office:value-type="float" office:value="0" calcext:value-type="float">
            <text:p>0</text:p>
          </table:table-cell>
          <table:table-cell table:style-name="ce81" table:formula="of:=IF(counter=0;[.AN40];IF(counter=2;[.AN100];IF(counter=1;IF([.AN70]=0;IF(([.AM69]+[.AN69]+[.AO69]+[.AO70]+[.AO71]+[.AN71]+[.AM71]+[.AM70])=3;1;0);IF(([.AM69]+[.AN69]+[.AO69]+[.AO70]+[.AO71]+[.AN71]+[.AM71]+[.AM70])&gt;3;0;IF(([.AM69]+[.AN69]+[.AO69]+[.AO70]+[.AO71]+[.AN71]+[.AM71]+[.AM70])&lt;2;0;1)));[.AN70])))" office:value-type="float" office:value="0" calcext:value-type="float">
            <text:p>0</text:p>
          </table:table-cell>
          <table:table-cell table:style-name="ce81" table:formula="of:=IF(counter=0;[.AO40];IF(counter=2;[.AO100];IF(counter=1;IF([.AO70]=0;IF(([.AN69]+[.AO69]+[.AP69]+[.AP70]+[.AP71]+[.AO71]+[.AN71]+[.AN70])=3;1;0);IF(([.AN69]+[.AO69]+[.AP69]+[.AP70]+[.AP71]+[.AO71]+[.AN71]+[.AN70])&gt;3;0;IF(([.AN69]+[.AO69]+[.AP69]+[.AP70]+[.AP71]+[.AO71]+[.AN71]+[.AN70])&lt;2;0;1)));[.AO70])))" office:value-type="float" office:value="0" calcext:value-type="float">
            <text:p>0</text:p>
          </table:table-cell>
          <table:table-cell table:style-name="ce81" table:formula="of:=IF(counter=0;[.AP40];IF(counter=2;[.AP100];IF(counter=1;IF([.AP70]=0;IF(([.AO69]+[.AP69]+[.AQ69]+[.AQ70]+[.AQ71]+[.AP71]+[.AO71]+[.AO70])=3;1;0);IF(([.AO69]+[.AP69]+[.AQ69]+[.AQ70]+[.AQ71]+[.AP71]+[.AO71]+[.AO70])&gt;3;0;IF(([.AO69]+[.AP69]+[.AQ69]+[.AQ70]+[.AQ71]+[.AP71]+[.AO71]+[.AO70])&lt;2;0;1)));[.AP70])))" office:value-type="float" office:value="0" calcext:value-type="float">
            <text:p>0</text:p>
          </table:table-cell>
          <table:table-cell table:style-name="ce81" table:formula="of:=IF(counter=0;[.AQ40];IF(counter=2;[.AQ100];IF(counter=1;IF([.AQ70]=0;IF(([.AP69]+[.AQ69]+[.AR69]+[.AR70]+[.AR71]+[.AQ71]+[.AP71]+[.AP70])=3;1;0);IF(([.AP69]+[.AQ69]+[.AR69]+[.AR70]+[.AR71]+[.AQ71]+[.AP71]+[.AP70])&gt;3;0;IF(([.AP69]+[.AQ69]+[.AR69]+[.AR70]+[.AR71]+[.AQ71]+[.AP71]+[.AP70])&lt;2;0;1)));[.AQ70])))" office:value-type="float" office:value="0" calcext:value-type="float">
            <text:p>0</text:p>
          </table:table-cell>
          <table:table-cell table:style-name="ce81" table:formula="of:=IF(counter=0;[.AR40];IF(counter=2;[.AR100];IF(counter=1;IF([.AR70]=0;IF(([.AQ69]+[.AR69]+[.AS69]+[.AS70]+[.AS71]+[.AR71]+[.AQ71]+[.AQ70])=3;1;0);IF(([.AQ69]+[.AR69]+[.AS69]+[.AS70]+[.AS71]+[.AR71]+[.AQ71]+[.AQ70])&gt;3;0;IF(([.AQ69]+[.AR69]+[.AS69]+[.AS70]+[.AS71]+[.AR71]+[.AQ71]+[.AQ70])&lt;2;0;1)));[.AR70])))" office:value-type="float" office:value="0" calcext:value-type="float">
            <text:p>0</text:p>
          </table:table-cell>
          <table:table-cell table:style-name="ce81" table:formula="of:=IF(counter=0;[.AS40];IF(counter=2;[.AS100];IF(counter=1;IF([.AS70]=0;IF(([.AR69]+[.AS69]+[.AT69]+[.AT70]+[.AT71]+[.AS71]+[.AR71]+[.AR70])=3;1;0);IF(([.AR69]+[.AS69]+[.AT69]+[.AT70]+[.AT71]+[.AS71]+[.AR71]+[.AR70])&gt;3;0;IF(([.AR69]+[.AS69]+[.AT69]+[.AT70]+[.AT71]+[.AS71]+[.AR71]+[.AR70])&lt;2;0;1)));[.AS70])))" office:value-type="float" office:value="0" calcext:value-type="float">
            <text:p>0</text:p>
          </table:table-cell>
          <table:table-cell table:style-name="ce81" table:formula="of:=IF(counter=0;[.AT40];IF(counter=2;[.AT100];IF(counter=1;IF([.AT70]=0;IF(([.AS69]+[.AT69]+[.AU69]+[.AU70]+[.AU71]+[.AT71]+[.AS71]+[.AS70])=3;1;0);IF(([.AS69]+[.AT69]+[.AU69]+[.AU70]+[.AU71]+[.AT71]+[.AS71]+[.AS70])&gt;3;0;IF(([.AS69]+[.AT69]+[.AU69]+[.AU70]+[.AU71]+[.AT71]+[.AS71]+[.AS70])&lt;2;0;1)));[.AT70])))" office:value-type="float" office:value="0" calcext:value-type="float">
            <text:p>0</text:p>
          </table:table-cell>
          <table:table-cell table:style-name="ce81" table:formula="of:=IF(counter=0;[.AU40];IF(counter=2;[.AU100];IF(counter=1;IF([.AU70]=0;IF(([.AT69]+[.AU69]+[.AV69]+[.AV70]+[.AV71]+[.AU71]+[.AT71]+[.AT70])=3;1;0);IF(([.AT69]+[.AU69]+[.AV69]+[.AV70]+[.AV71]+[.AU71]+[.AT71]+[.AT70])&gt;3;0;IF(([.AT69]+[.AU69]+[.AV69]+[.AV70]+[.AV71]+[.AU71]+[.AT71]+[.AT70])&lt;2;0;1)));[.AU70])))" office:value-type="float" office:value="0" calcext:value-type="float">
            <text:p>0</text:p>
          </table:table-cell>
          <table:table-cell table:style-name="ce81" table:formula="of:=IF(counter=0;[.AV40];IF(counter=2;[.AV100];IF(counter=1;IF([.AV70]=0;IF(([.AU69]+[.AV69]+[.AW69]+[.AW70]+[.AW71]+[.AV71]+[.AU71]+[.AU70])=3;1;0);IF(([.AU69]+[.AV69]+[.AW69]+[.AW70]+[.AW71]+[.AV71]+[.AU71]+[.AU70])&gt;3;0;IF(([.AU69]+[.AV69]+[.AW69]+[.AW70]+[.AW71]+[.AV71]+[.AU71]+[.AU70])&lt;2;0;1)));[.AV70])))" office:value-type="float" office:value="0" calcext:value-type="float">
            <text:p>0</text:p>
          </table:table-cell>
          <table:table-cell table:style-name="ce81" table:formula="of:=IF(counter=0;[.AW40];IF(counter=2;[.AW100];IF(counter=1;IF([.AW70]=0;IF(([.AV69]+[.AW69]+[.AX69]+[.AX70]+[.AX71]+[.AW71]+[.AV71]+[.AV70])=3;1;0);IF(([.AV69]+[.AW69]+[.AX69]+[.AX70]+[.AX71]+[.AW71]+[.AV71]+[.AV70])&gt;3;0;IF(([.AV69]+[.AW69]+[.AX69]+[.AX70]+[.AX71]+[.AW71]+[.AV71]+[.AV70])&lt;2;0;1)));[.AW70])))" office:value-type="float" office:value="0" calcext:value-type="float">
            <text:p>0</text:p>
          </table:table-cell>
          <table:table-cell table:style-name="ce81" table:formula="of:=IF(counter=0;[.AX40];IF(counter=2;[.AX100];IF(counter=1;IF([.AX70]=0;IF(([.AW69]+[.AX69]+[.AY69]+[.AY70]+[.AY71]+[.AX71]+[.AW71]+[.AW70])=3;1;0);IF(([.AW69]+[.AX69]+[.AY69]+[.AY70]+[.AY71]+[.AX71]+[.AW71]+[.AW70])&gt;3;0;IF(([.AW69]+[.AX69]+[.AY69]+[.AY70]+[.AY71]+[.AX71]+[.AW71]+[.AW70])&lt;2;0;1)));[.AX70])))" office:value-type="float" office:value="0" calcext:value-type="float">
            <text:p>0</text:p>
          </table:table-cell>
          <table:table-cell table:style-name="ce81" table:formula="of:=IF(counter=0;[.AY40];IF(counter=2;[.AY100];IF(counter=1;IF([.AY70]=0;IF(([.AX69]+[.AY69]+[.AZ69]+[.AZ70]+[.AZ71]+[.AY71]+[.AX71]+[.AX70])=3;1;0);IF(([.AX69]+[.AY69]+[.AZ69]+[.AZ70]+[.AZ71]+[.AY71]+[.AX71]+[.AX70])&gt;3;0;IF(([.AX69]+[.AY69]+[.AZ69]+[.AZ70]+[.AZ71]+[.AY71]+[.AX71]+[.AX70])&lt;2;0;1)));[.AY70])))" office:value-type="float" office:value="0" calcext:value-type="float">
            <text:p>0</text:p>
          </table:table-cell>
          <table:table-cell table:style-name="ce81" table:formula="of:=IF(counter=0;[.AZ40];IF(counter=2;[.AZ100];IF(counter=1;IF([.AZ70]=0;IF(([.AY69]+[.AZ69]+[.BA69]+[.BA70]+[.BA71]+[.AZ71]+[.AY71]+[.AY70])=3;1;0);IF(([.AY69]+[.AZ69]+[.BA69]+[.BA70]+[.BA71]+[.AZ71]+[.AY71]+[.AY70])&gt;3;0;IF(([.AY69]+[.AZ69]+[.BA69]+[.BA70]+[.BA71]+[.AZ71]+[.AY71]+[.AY70])&lt;2;0;1)));[.AZ70])))" office:value-type="float" office:value="0" calcext:value-type="float">
            <text:p>0</text:p>
          </table:table-cell>
          <table:table-cell table:style-name="ce81" table:formula="of:=IF(counter=0;[.BA40];IF(counter=2;[.BA100];IF(counter=1;IF([.BA70]=0;IF(([.AZ69]+[.BA69]+[.BB69]+[.BB70]+[.BB71]+[.BA71]+[.AZ71]+[.AZ70])=3;1;0);IF(([.AZ69]+[.BA69]+[.BB69]+[.BB70]+[.BB71]+[.BA71]+[.AZ71]+[.AZ70])&gt;3;0;IF(([.AZ69]+[.BA69]+[.BB69]+[.BB70]+[.BB71]+[.BA71]+[.AZ71]+[.AZ70])&lt;2;0;1)));[.BA70])))" office:value-type="float" office:value="0" calcext:value-type="float">
            <text:p>0</text:p>
          </table:table-cell>
          <table:table-cell table:style-name="ce81" table:formula="of:=IF(counter=0;[.BB40];IF(counter=2;[.BB100];IF(counter=1;IF([.BB70]=0;IF(([.BA69]+[.BB69]+[.BC69]+[.BC70]+[.BC71]+[.BB71]+[.BA71]+[.BA70])=3;1;0);IF(([.BA69]+[.BB69]+[.BC69]+[.BC70]+[.BC71]+[.BB71]+[.BA71]+[.BA70])&gt;3;0;IF(([.BA69]+[.BB69]+[.BC69]+[.BC70]+[.BC71]+[.BB71]+[.BA71]+[.BA70])&lt;2;0;1)));[.BB70])))" office:value-type="float" office:value="0" calcext:value-type="float">
            <text:p>0</text:p>
          </table:table-cell>
          <table:table-cell table:style-name="ce81" table:formula="of:=IF(counter=0;[.BC40];IF(counter=2;[.BC100];IF(counter=1;IF([.BC70]=0;IF(([.BB69]+[.BC69]+[.BD69]+[.BD70]+[.BD71]+[.BC71]+[.BB71]+[.BB70])=3;1;0);IF(([.BB69]+[.BC69]+[.BD69]+[.BD70]+[.BD71]+[.BC71]+[.BB71]+[.BB70])&gt;3;0;IF(([.BB69]+[.BC69]+[.BD69]+[.BD70]+[.BD71]+[.BC71]+[.BB71]+[.BB70])&lt;2;0;1)));[.BC70])))" office:value-type="float" office:value="0" calcext:value-type="float">
            <text:p>0</text:p>
          </table:table-cell>
          <table:table-cell table:style-name="ce81" table:formula="of:=IF(counter=0;[.BD40];IF(counter=2;[.BD100];IF(counter=1;IF([.BD70]=0;IF(([.BC69]+[.BD69]+[.BE69]+[.BE70]+[.BE71]+[.BD71]+[.BC71]+[.BC70])=3;1;0);IF(([.BC69]+[.BD69]+[.BE69]+[.BE70]+[.BE71]+[.BD71]+[.BC71]+[.BC70])&gt;3;0;IF(([.BC69]+[.BD69]+[.BE69]+[.BE70]+[.BE71]+[.BD71]+[.BC71]+[.BC70])&lt;2;0;1)));[.BD70])))" office:value-type="float" office:value="0" calcext:value-type="float">
            <text:p>0</text:p>
          </table:table-cell>
          <table:table-cell table:style-name="ce81" table:formula="of:=IF(counter=0;[.BE40];IF(counter=2;[.BE100];IF(counter=1;IF([.BE70]=0;IF(([.BD69]+[.BE69]+[.BF69]+[.BF70]+[.BF71]+[.BE71]+[.BD71]+[.BD70])=3;1;0);IF(([.BD69]+[.BE69]+[.BF69]+[.BF70]+[.BF71]+[.BE71]+[.BD71]+[.BD70])&gt;3;0;IF(([.BD69]+[.BE69]+[.BF69]+[.BF70]+[.BF71]+[.BE71]+[.BD71]+[.BD70])&lt;2;0;1)));[.BE70])))" office:value-type="float" office:value="0" calcext:value-type="float">
            <text:p>0</text:p>
          </table:table-cell>
          <table:table-cell table:style-name="ce81" table:formula="of:=IF(counter=0;[.BF40];IF(counter=2;[.BF100];IF(counter=1;IF([.BF70]=0;IF(([.BE69]+[.BF69]+[.BG69]+[.BG70]+[.BG71]+[.BF71]+[.BE71]+[.BE70])=3;1;0);IF(([.BE69]+[.BF69]+[.BG69]+[.BG70]+[.BG71]+[.BF71]+[.BE71]+[.BE70])&gt;3;0;IF(([.BE69]+[.BF69]+[.BG69]+[.BG70]+[.BG71]+[.BF71]+[.BE71]+[.BE70])&lt;2;0;1)));[.BF70])))" office:value-type="float" office:value="0" calcext:value-type="float">
            <text:p>0</text:p>
          </table:table-cell>
          <table:table-cell table:style-name="ce81" table:formula="of:=IF(counter=0;[.BG40];IF(counter=2;[.BG100];IF(counter=1;IF([.BG70]=0;IF(([.BF69]+[.BG69]+[.BH69]+[.BH70]+[.BH71]+[.BG71]+[.BF71]+[.BF70])=3;1;0);IF(([.BF69]+[.BG69]+[.BH69]+[.BH70]+[.BH71]+[.BG71]+[.BF71]+[.BF70])&gt;3;0;IF(([.BF69]+[.BG69]+[.BH69]+[.BH70]+[.BH71]+[.BG71]+[.BF71]+[.BF70])&lt;2;0;1)));[.BG70])))" office:value-type="float" office:value="0" calcext:value-type="float">
            <text:p>0</text:p>
          </table:table-cell>
          <table:table-cell table:style-name="ce81" table:formula="of:=IF(counter=0;[.BH40];IF(counter=2;[.BH100];IF(counter=1;IF([.BH70]=0;IF(([.BG69]+[.BH69]+[.BI69]+[.BI70]+[.BI71]+[.BH71]+[.BG71]+[.BG70])=3;1;0);IF(([.BG69]+[.BH69]+[.BI69]+[.BI70]+[.BI71]+[.BH71]+[.BG71]+[.BG70])&gt;3;0;IF(([.BG69]+[.BH69]+[.BI69]+[.BI70]+[.BI71]+[.BH71]+[.BG71]+[.BG70])&lt;2;0;1)));[.BH70])))" office:value-type="float" office:value="0" calcext:value-type="float">
            <text:p>0</text:p>
          </table:table-cell>
          <table:table-cell table:style-name="ce81" table:formula="of:=IF(counter=0;[.BI40];IF(counter=2;[.BI100];IF(counter=1;IF([.BI70]=0;IF(([.BH69]+[.BI69]+[.BJ69]+[.BJ70]+[.BJ71]+[.BI71]+[.BH71]+[.BH70])=3;1;0);IF(([.BH69]+[.BI69]+[.BJ69]+[.BJ70]+[.BJ71]+[.BI71]+[.BH71]+[.BH70])&gt;3;0;IF(([.BH69]+[.BI69]+[.BJ69]+[.BJ70]+[.BJ71]+[.BI71]+[.BH71]+[.BH70])&lt;2;0;1)));[.BI70])))" office:value-type="float" office:value="0" calcext:value-type="float">
            <text:p>0</text:p>
          </table:table-cell>
          <table:table-cell table:style-name="ce81" table:formula="of:=IF(counter=0;[.BJ40];IF(counter=2;[.BJ100];IF(counter=1;IF([.BJ70]=0;IF(([.BI69]+[.BJ69]+[.BK69]+[.BK70]+[.BK71]+[.BJ71]+[.BI71]+[.BI70])=3;1;0);IF(([.BI69]+[.BJ69]+[.BK69]+[.BK70]+[.BK71]+[.BJ71]+[.BI71]+[.BI70])&gt;3;0;IF(([.BI69]+[.BJ69]+[.BK69]+[.BK70]+[.BK71]+[.BJ71]+[.BI71]+[.BI70])&lt;2;0;1)));[.BJ70])))" office:value-type="float" office:value="0" calcext:value-type="float">
            <text:p>0</text:p>
          </table:table-cell>
          <table:table-cell table:style-name="ce81" table:formula="of:=IF(counter=0;[.BK40];IF(counter=2;[.BK100];IF(counter=1;IF([.BK70]=0;IF(([.BJ69]+[.BK69]+[.BL69]+[.BL70]+[.BL71]+[.BK71]+[.BJ71]+[.BJ70])=3;1;0);IF(([.BJ69]+[.BK69]+[.BL69]+[.BL70]+[.BL71]+[.BK71]+[.BJ71]+[.BJ70])&gt;3;0;IF(([.BJ69]+[.BK69]+[.BL69]+[.BL70]+[.BL71]+[.BK71]+[.BJ71]+[.BJ70])&lt;2;0;1)));[.BK70])))" office:value-type="float" office:value="0" calcext:value-type="float">
            <text:p>0</text:p>
          </table:table-cell>
          <table:table-cell table:style-name="ce81" table:formula="of:=IF(counter=0;[.BL40];IF(counter=2;[.BL100];IF(counter=1;IF([.BL70]=0;IF(([.BK69]+[.BL69]+[.BM69]+[.BM70]+[.BM71]+[.BL71]+[.BK71]+[.BK70])=3;1;0);IF(([.BK69]+[.BL69]+[.BM69]+[.BM70]+[.BM71]+[.BL71]+[.BK71]+[.BK70])&gt;3;0;IF(([.BK69]+[.BL69]+[.BM69]+[.BM70]+[.BM71]+[.BL71]+[.BK71]+[.BK70])&lt;2;0;1)));[.BL70])))" office:value-type="float" office:value="0" calcext:value-type="float">
            <text:p>0</text:p>
          </table:table-cell>
          <table:table-cell table:style-name="ce81" table:formula="of:=IF(counter=0;[.BM40];IF(counter=2;[.BM100];IF(counter=1;IF([.BM70]=0;IF(([.BL69]+[.BM69]+[.BN69]+[.BN70]+[.BN71]+[.BM71]+[.BL71]+[.BL70])=3;1;0);IF(([.BL69]+[.BM69]+[.BN69]+[.BN70]+[.BN71]+[.BM71]+[.BL71]+[.BL70])&gt;3;0;IF(([.BL69]+[.BM69]+[.BN69]+[.BN70]+[.BN71]+[.BM71]+[.BL71]+[.BL70])&lt;2;0;1)));[.BM70])))" office:value-type="float" office:value="0" calcext:value-type="float">
            <text:p>0</text:p>
          </table:table-cell>
          <table:table-cell table:style-name="ce81" table:formula="of:=IF(counter=0;[.BN40];IF(counter=2;[.BN100];IF(counter=1;IF([.BN70]=0;IF(([.BM69]+[.BN69]+[.BO69]+[.BO70]+[.BO71]+[.BN71]+[.BM71]+[.BM70])=3;1;0);IF(([.BM69]+[.BN69]+[.BO69]+[.BO70]+[.BO71]+[.BN71]+[.BM71]+[.BM70])&gt;3;0;IF(([.BM69]+[.BN69]+[.BO69]+[.BO70]+[.BO71]+[.BN71]+[.BM71]+[.BM70])&lt;2;0;1)));[.BN70])))" office:value-type="float" office:value="0" calcext:value-type="float">
            <text:p>0</text:p>
          </table:table-cell>
          <table:table-cell table:style-name="ce81" table:formula="of:=IF(counter=0;[.BO40];IF(counter=2;[.BO100];IF(counter=1;IF([.BO70]=0;IF(([.BN69]+[.BO69]+[.BP69]+[.BP70]+[.BP71]+[.BO71]+[.BN71]+[.BN70])=3;1;0);IF(([.BN69]+[.BO69]+[.BP69]+[.BP70]+[.BP71]+[.BO71]+[.BN71]+[.BN70])&gt;3;0;IF(([.BN69]+[.BO69]+[.BP69]+[.BP70]+[.BP71]+[.BO71]+[.BN71]+[.BN70])&lt;2;0;1)));[.BO70])))" office:value-type="float" office:value="0" calcext:value-type="float">
            <text:p>0</text:p>
          </table:table-cell>
          <table:table-cell table:style-name="ce81" table:formula="of:=IF(counter=0;[.BP40];IF(counter=2;[.BP100];IF(counter=1;IF([.BP70]=0;IF(([.BO69]+[.BP69]+[.BQ69]+[.BQ70]+[.BQ71]+[.BP71]+[.BO71]+[.BO70])=3;1;0);IF(([.BO69]+[.BP69]+[.BQ69]+[.BQ70]+[.BQ71]+[.BP71]+[.BO71]+[.BO70])&gt;3;0;IF(([.BO69]+[.BP69]+[.BQ69]+[.BQ70]+[.BQ71]+[.BP71]+[.BO71]+[.BO70])&lt;2;0;1)));[.BP70])))" office:value-type="float" office:value="0" calcext:value-type="float">
            <text:p>0</text:p>
          </table:table-cell>
          <table:table-cell table:style-name="ce197" table:formula="of:=IF(counter=0;[.BQ40];IF(counter=2;[.BQ100];IF(counter=1;IF([.BQ70]=0;IF(([.BP69]+[.BQ69]+[.B69]+[.B70]+[.B71]+[.BQ71]+[.BP71]+[.BP70])=3;1;0);IF(([.BP69]+[.BQ69]+[.B69]+[.B70]+[.B71]+[.BQ71]+[.BP71]+[.BP70])&gt;3;0;IF(([.BP69]+[.BQ69]+[.B69]+[.B70]+[.B71]+[.BQ71]+[.BP71]+[.BP70])&lt;2;0;1)));[.BQ70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1];IF(counter=2;[.B101];IF(counter=1;IF([.B71]=0;IF(([.BQ70]+[.B70]+[.C70]+[.C71]+[.C72]+[.B72]+[.BQ72]+[.BQ71])=3;1;0);IF(([.BQ70]+[.B70]+[.C70]+[.C71]+[.C72]+[.B72]+[.BQ72]+[.BQ71])&gt;3;0;IF(([.BQ70]+[.B70]+[.C70]+[.C71]+[.C72]+[.B72]+[.BQ72]+[.BQ71])&lt;2;0;1)));[.B71])))" office:value-type="float" office:value="0" calcext:value-type="float">
            <text:p>0</text:p>
          </table:table-cell>
          <table:table-cell table:style-name="ce81" table:formula="of:=IF(counter=0;[.C41];IF(counter=2;[.C101];IF(counter=1;IF([.C71]=0;IF(([.B70]+[.C70]+[.D70]+[.D71]+[.D72]+[.C72]+[.B72]+[.B71])=3;1;0);IF(([.B70]+[.C70]+[.D70]+[.D71]+[.D72]+[.C72]+[.B72]+[.B71])&gt;3;0;IF(([.B70]+[.C70]+[.D70]+[.D71]+[.D72]+[.C72]+[.B72]+[.B71])&lt;2;0;1)));[.C71])))" office:value-type="float" office:value="0" calcext:value-type="float">
            <text:p>0</text:p>
          </table:table-cell>
          <table:table-cell table:style-name="ce81" table:formula="of:=IF(counter=0;[.D41];IF(counter=2;[.D101];IF(counter=1;IF([.D71]=0;IF(([.C70]+[.D70]+[.E70]+[.E71]+[.E72]+[.D72]+[.C72]+[.C71])=3;1;0);IF(([.C70]+[.D70]+[.E70]+[.E71]+[.E72]+[.D72]+[.C72]+[.C71])&gt;3;0;IF(([.C70]+[.D70]+[.E70]+[.E71]+[.E72]+[.D72]+[.C72]+[.C71])&lt;2;0;1)));[.D71])))" office:value-type="float" office:value="0" calcext:value-type="float">
            <text:p>0</text:p>
          </table:table-cell>
          <table:table-cell table:style-name="ce81" table:formula="of:=IF(counter=0;[.E41];IF(counter=2;[.E101];IF(counter=1;IF([.E71]=0;IF(([.D70]+[.E70]+[.F70]+[.F71]+[.F72]+[.E72]+[.D72]+[.D71])=3;1;0);IF(([.D70]+[.E70]+[.F70]+[.F71]+[.F72]+[.E72]+[.D72]+[.D71])&gt;3;0;IF(([.D70]+[.E70]+[.F70]+[.F71]+[.F72]+[.E72]+[.D72]+[.D71])&lt;2;0;1)));[.E71])))" office:value-type="float" office:value="0" calcext:value-type="float">
            <text:p>0</text:p>
          </table:table-cell>
          <table:table-cell table:style-name="ce81" table:formula="of:=IF(counter=0;[.F41];IF(counter=2;[.F101];IF(counter=1;IF([.F71]=0;IF(([.E70]+[.F70]+[.G70]+[.G71]+[.G72]+[.F72]+[.E72]+[.E71])=3;1;0);IF(([.E70]+[.F70]+[.G70]+[.G71]+[.G72]+[.F72]+[.E72]+[.E71])&gt;3;0;IF(([.E70]+[.F70]+[.G70]+[.G71]+[.G72]+[.F72]+[.E72]+[.E71])&lt;2;0;1)));[.F71])))" office:value-type="float" office:value="0" calcext:value-type="float">
            <text:p>0</text:p>
          </table:table-cell>
          <table:table-cell table:style-name="ce81" table:formula="of:=IF(counter=0;[.G41];IF(counter=2;[.G101];IF(counter=1;IF([.G71]=0;IF(([.F70]+[.G70]+[.H70]+[.H71]+[.H72]+[.G72]+[.F72]+[.F71])=3;1;0);IF(([.F70]+[.G70]+[.H70]+[.H71]+[.H72]+[.G72]+[.F72]+[.F71])&gt;3;0;IF(([.F70]+[.G70]+[.H70]+[.H71]+[.H72]+[.G72]+[.F72]+[.F71])&lt;2;0;1)));[.G71])))" office:value-type="float" office:value="0" calcext:value-type="float">
            <text:p>0</text:p>
          </table:table-cell>
          <table:table-cell table:style-name="ce81" table:formula="of:=IF(counter=0;[.H41];IF(counter=2;[.H101];IF(counter=1;IF([.H71]=0;IF(([.G70]+[.H70]+[.I70]+[.I71]+[.I72]+[.H72]+[.G72]+[.G71])=3;1;0);IF(([.G70]+[.H70]+[.I70]+[.I71]+[.I72]+[.H72]+[.G72]+[.G71])&gt;3;0;IF(([.G70]+[.H70]+[.I70]+[.I71]+[.I72]+[.H72]+[.G72]+[.G71])&lt;2;0;1)));[.H71])))" office:value-type="float" office:value="0" calcext:value-type="float">
            <text:p>0</text:p>
          </table:table-cell>
          <table:table-cell table:style-name="ce81" table:formula="of:=IF(counter=0;[.I41];IF(counter=2;[.I101];IF(counter=1;IF([.I71]=0;IF(([.H70]+[.I70]+[.J70]+[.J71]+[.J72]+[.I72]+[.H72]+[.H71])=3;1;0);IF(([.H70]+[.I70]+[.J70]+[.J71]+[.J72]+[.I72]+[.H72]+[.H71])&gt;3;0;IF(([.H70]+[.I70]+[.J70]+[.J71]+[.J72]+[.I72]+[.H72]+[.H71])&lt;2;0;1)));[.I71])))" office:value-type="float" office:value="0" calcext:value-type="float">
            <text:p>0</text:p>
          </table:table-cell>
          <table:table-cell table:style-name="ce81" table:formula="of:=IF(counter=0;[.J41];IF(counter=2;[.J101];IF(counter=1;IF([.J71]=0;IF(([.I70]+[.J70]+[.K70]+[.K71]+[.K72]+[.J72]+[.I72]+[.I71])=3;1;0);IF(([.I70]+[.J70]+[.K70]+[.K71]+[.K72]+[.J72]+[.I72]+[.I71])&gt;3;0;IF(([.I70]+[.J70]+[.K70]+[.K71]+[.K72]+[.J72]+[.I72]+[.I71])&lt;2;0;1)));[.J71])))" office:value-type="float" office:value="0" calcext:value-type="float">
            <text:p>0</text:p>
          </table:table-cell>
          <table:table-cell table:style-name="ce81" table:formula="of:=IF(counter=0;[.K41];IF(counter=2;[.K101];IF(counter=1;IF([.K71]=0;IF(([.J70]+[.K70]+[.L70]+[.L71]+[.L72]+[.K72]+[.J72]+[.J71])=3;1;0);IF(([.J70]+[.K70]+[.L70]+[.L71]+[.L72]+[.K72]+[.J72]+[.J71])&gt;3;0;IF(([.J70]+[.K70]+[.L70]+[.L71]+[.L72]+[.K72]+[.J72]+[.J71])&lt;2;0;1)));[.K71])))" office:value-type="float" office:value="0" calcext:value-type="float">
            <text:p>0</text:p>
          </table:table-cell>
          <table:table-cell table:style-name="ce81" table:formula="of:=IF(counter=0;[.L41];IF(counter=2;[.L101];IF(counter=1;IF([.L71]=0;IF(([.K70]+[.L70]+[.M70]+[.M71]+[.M72]+[.L72]+[.K72]+[.K71])=3;1;0);IF(([.K70]+[.L70]+[.M70]+[.M71]+[.M72]+[.L72]+[.K72]+[.K71])&gt;3;0;IF(([.K70]+[.L70]+[.M70]+[.M71]+[.M72]+[.L72]+[.K72]+[.K71])&lt;2;0;1)));[.L71])))" office:value-type="float" office:value="0" calcext:value-type="float">
            <text:p>0</text:p>
          </table:table-cell>
          <table:table-cell table:style-name="ce81" table:formula="of:=IF(counter=0;[.M41];IF(counter=2;[.M101];IF(counter=1;IF([.M71]=0;IF(([.L70]+[.M70]+[.N70]+[.N71]+[.N72]+[.M72]+[.L72]+[.L71])=3;1;0);IF(([.L70]+[.M70]+[.N70]+[.N71]+[.N72]+[.M72]+[.L72]+[.L71])&gt;3;0;IF(([.L70]+[.M70]+[.N70]+[.N71]+[.N72]+[.M72]+[.L72]+[.L71])&lt;2;0;1)));[.M71])))" office:value-type="float" office:value="0" calcext:value-type="float">
            <text:p>0</text:p>
          </table:table-cell>
          <table:table-cell table:style-name="ce81" table:formula="of:=IF(counter=0;[.N41];IF(counter=2;[.N101];IF(counter=1;IF([.N71]=0;IF(([.M70]+[.N70]+[.O70]+[.O71]+[.O72]+[.N72]+[.M72]+[.M71])=3;1;0);IF(([.M70]+[.N70]+[.O70]+[.O71]+[.O72]+[.N72]+[.M72]+[.M71])&gt;3;0;IF(([.M70]+[.N70]+[.O70]+[.O71]+[.O72]+[.N72]+[.M72]+[.M71])&lt;2;0;1)));[.N71])))" office:value-type="float" office:value="0" calcext:value-type="float">
            <text:p>0</text:p>
          </table:table-cell>
          <table:table-cell table:style-name="ce81" table:formula="of:=IF(counter=0;[.O41];IF(counter=2;[.O101];IF(counter=1;IF([.O71]=0;IF(([.N70]+[.O70]+[.P70]+[.P71]+[.P72]+[.O72]+[.N72]+[.N71])=3;1;0);IF(([.N70]+[.O70]+[.P70]+[.P71]+[.P72]+[.O72]+[.N72]+[.N71])&gt;3;0;IF(([.N70]+[.O70]+[.P70]+[.P71]+[.P72]+[.O72]+[.N72]+[.N71])&lt;2;0;1)));[.O71])))" office:value-type="float" office:value="0" calcext:value-type="float">
            <text:p>0</text:p>
          </table:table-cell>
          <table:table-cell table:style-name="ce81" table:formula="of:=IF(counter=0;[.P41];IF(counter=2;[.P101];IF(counter=1;IF([.P71]=0;IF(([.O70]+[.P70]+[.Q70]+[.Q71]+[.Q72]+[.P72]+[.O72]+[.O71])=3;1;0);IF(([.O70]+[.P70]+[.Q70]+[.Q71]+[.Q72]+[.P72]+[.O72]+[.O71])&gt;3;0;IF(([.O70]+[.P70]+[.Q70]+[.Q71]+[.Q72]+[.P72]+[.O72]+[.O71])&lt;2;0;1)));[.P71])))" office:value-type="float" office:value="0" calcext:value-type="float">
            <text:p>0</text:p>
          </table:table-cell>
          <table:table-cell table:style-name="ce81" table:formula="of:=IF(counter=0;[.Q41];IF(counter=2;[.Q101];IF(counter=1;IF([.Q71]=0;IF(([.P70]+[.Q70]+[.R70]+[.R71]+[.R72]+[.Q72]+[.P72]+[.P71])=3;1;0);IF(([.P70]+[.Q70]+[.R70]+[.R71]+[.R72]+[.Q72]+[.P72]+[.P71])&gt;3;0;IF(([.P70]+[.Q70]+[.R70]+[.R71]+[.R72]+[.Q72]+[.P72]+[.P71])&lt;2;0;1)));[.Q71])))" office:value-type="float" office:value="0" calcext:value-type="float">
            <text:p>0</text:p>
          </table:table-cell>
          <table:table-cell table:style-name="ce81" table:formula="of:=IF(counter=0;[.R41];IF(counter=2;[.R101];IF(counter=1;IF([.R71]=0;IF(([.Q70]+[.R70]+[.S70]+[.S71]+[.S72]+[.R72]+[.Q72]+[.Q71])=3;1;0);IF(([.Q70]+[.R70]+[.S70]+[.S71]+[.S72]+[.R72]+[.Q72]+[.Q71])&gt;3;0;IF(([.Q70]+[.R70]+[.S70]+[.S71]+[.S72]+[.R72]+[.Q72]+[.Q71])&lt;2;0;1)));[.R71])))" office:value-type="float" office:value="0" calcext:value-type="float">
            <text:p>0</text:p>
          </table:table-cell>
          <table:table-cell table:style-name="ce81" table:formula="of:=IF(counter=0;[.S41];IF(counter=2;[.S101];IF(counter=1;IF([.S71]=0;IF(([.R70]+[.S70]+[.T70]+[.T71]+[.T72]+[.S72]+[.R72]+[.R71])=3;1;0);IF(([.R70]+[.S70]+[.T70]+[.T71]+[.T72]+[.S72]+[.R72]+[.R71])&gt;3;0;IF(([.R70]+[.S70]+[.T70]+[.T71]+[.T72]+[.S72]+[.R72]+[.R71])&lt;2;0;1)));[.S71])))" office:value-type="float" office:value="0" calcext:value-type="float">
            <text:p>0</text:p>
          </table:table-cell>
          <table:table-cell table:style-name="ce81" table:formula="of:=IF(counter=0;[.T41];IF(counter=2;[.T101];IF(counter=1;IF([.T71]=0;IF(([.S70]+[.T70]+[.U70]+[.U71]+[.U72]+[.T72]+[.S72]+[.S71])=3;1;0);IF(([.S70]+[.T70]+[.U70]+[.U71]+[.U72]+[.T72]+[.S72]+[.S71])&gt;3;0;IF(([.S70]+[.T70]+[.U70]+[.U71]+[.U72]+[.T72]+[.S72]+[.S71])&lt;2;0;1)));[.T71])))" office:value-type="float" office:value="0" calcext:value-type="float">
            <text:p>0</text:p>
          </table:table-cell>
          <table:table-cell table:style-name="ce81" table:formula="of:=IF(counter=0;[.U41];IF(counter=2;[.U101];IF(counter=1;IF([.U71]=0;IF(([.T70]+[.U70]+[.V70]+[.V71]+[.V72]+[.U72]+[.T72]+[.T71])=3;1;0);IF(([.T70]+[.U70]+[.V70]+[.V71]+[.V72]+[.U72]+[.T72]+[.T71])&gt;3;0;IF(([.T70]+[.U70]+[.V70]+[.V71]+[.V72]+[.U72]+[.T72]+[.T71])&lt;2;0;1)));[.U71])))" office:value-type="float" office:value="0" calcext:value-type="float">
            <text:p>0</text:p>
          </table:table-cell>
          <table:table-cell table:style-name="ce81" table:formula="of:=IF(counter=0;[.V41];IF(counter=2;[.V101];IF(counter=1;IF([.V71]=0;IF(([.U70]+[.V70]+[.W70]+[.W71]+[.W72]+[.V72]+[.U72]+[.U71])=3;1;0);IF(([.U70]+[.V70]+[.W70]+[.W71]+[.W72]+[.V72]+[.U72]+[.U71])&gt;3;0;IF(([.U70]+[.V70]+[.W70]+[.W71]+[.W72]+[.V72]+[.U72]+[.U71])&lt;2;0;1)));[.V71])))" office:value-type="float" office:value="0" calcext:value-type="float">
            <text:p>0</text:p>
          </table:table-cell>
          <table:table-cell table:style-name="ce81" table:formula="of:=IF(counter=0;[.W41];IF(counter=2;[.W101];IF(counter=1;IF([.W71]=0;IF(([.V70]+[.W70]+[.X70]+[.X71]+[.X72]+[.W72]+[.V72]+[.V71])=3;1;0);IF(([.V70]+[.W70]+[.X70]+[.X71]+[.X72]+[.W72]+[.V72]+[.V71])&gt;3;0;IF(([.V70]+[.W70]+[.X70]+[.X71]+[.X72]+[.W72]+[.V72]+[.V71])&lt;2;0;1)));[.W71])))" office:value-type="float" office:value="0" calcext:value-type="float">
            <text:p>0</text:p>
          </table:table-cell>
          <table:table-cell table:style-name="ce81" table:formula="of:=IF(counter=0;[.X41];IF(counter=2;[.X101];IF(counter=1;IF([.X71]=0;IF(([.W70]+[.X70]+[.Y70]+[.Y71]+[.Y72]+[.X72]+[.W72]+[.W71])=3;1;0);IF(([.W70]+[.X70]+[.Y70]+[.Y71]+[.Y72]+[.X72]+[.W72]+[.W71])&gt;3;0;IF(([.W70]+[.X70]+[.Y70]+[.Y71]+[.Y72]+[.X72]+[.W72]+[.W71])&lt;2;0;1)));[.X71])))" office:value-type="float" office:value="0" calcext:value-type="float">
            <text:p>0</text:p>
          </table:table-cell>
          <table:table-cell table:style-name="ce81" table:formula="of:=IF(counter=0;[.Y41];IF(counter=2;[.Y101];IF(counter=1;IF([.Y71]=0;IF(([.X70]+[.Y70]+[.Z70]+[.Z71]+[.Z72]+[.Y72]+[.X72]+[.X71])=3;1;0);IF(([.X70]+[.Y70]+[.Z70]+[.Z71]+[.Z72]+[.Y72]+[.X72]+[.X71])&gt;3;0;IF(([.X70]+[.Y70]+[.Z70]+[.Z71]+[.Z72]+[.Y72]+[.X72]+[.X71])&lt;2;0;1)));[.Y71])))" office:value-type="float" office:value="0" calcext:value-type="float">
            <text:p>0</text:p>
          </table:table-cell>
          <table:table-cell table:style-name="ce81" table:formula="of:=IF(counter=0;[.Z41];IF(counter=2;[.Z101];IF(counter=1;IF([.Z71]=0;IF(([.Y70]+[.Z70]+[.AA70]+[.AA71]+[.AA72]+[.Z72]+[.Y72]+[.Y71])=3;1;0);IF(([.Y70]+[.Z70]+[.AA70]+[.AA71]+[.AA72]+[.Z72]+[.Y72]+[.Y71])&gt;3;0;IF(([.Y70]+[.Z70]+[.AA70]+[.AA71]+[.AA72]+[.Z72]+[.Y72]+[.Y71])&lt;2;0;1)));[.Z71])))" office:value-type="float" office:value="0" calcext:value-type="float">
            <text:p>0</text:p>
          </table:table-cell>
          <table:table-cell table:style-name="ce81" table:formula="of:=IF(counter=0;[.AA41];IF(counter=2;[.AA101];IF(counter=1;IF([.AA71]=0;IF(([.Z70]+[.AA70]+[.AB70]+[.AB71]+[.AB72]+[.AA72]+[.Z72]+[.Z71])=3;1;0);IF(([.Z70]+[.AA70]+[.AB70]+[.AB71]+[.AB72]+[.AA72]+[.Z72]+[.Z71])&gt;3;0;IF(([.Z70]+[.AA70]+[.AB70]+[.AB71]+[.AB72]+[.AA72]+[.Z72]+[.Z71])&lt;2;0;1)));[.AA71])))" office:value-type="float" office:value="0" calcext:value-type="float">
            <text:p>0</text:p>
          </table:table-cell>
          <table:table-cell table:style-name="ce81" table:formula="of:=IF(counter=0;[.AB41];IF(counter=2;[.AB101];IF(counter=1;IF([.AB71]=0;IF(([.AA70]+[.AB70]+[.AC70]+[.AC71]+[.AC72]+[.AB72]+[.AA72]+[.AA71])=3;1;0);IF(([.AA70]+[.AB70]+[.AC70]+[.AC71]+[.AC72]+[.AB72]+[.AA72]+[.AA71])&gt;3;0;IF(([.AA70]+[.AB70]+[.AC70]+[.AC71]+[.AC72]+[.AB72]+[.AA72]+[.AA71])&lt;2;0;1)));[.AB71])))" office:value-type="float" office:value="0" calcext:value-type="float">
            <text:p>0</text:p>
          </table:table-cell>
          <table:table-cell table:style-name="ce81" table:formula="of:=IF(counter=0;[.AC41];IF(counter=2;[.AC101];IF(counter=1;IF([.AC71]=0;IF(([.AB70]+[.AC70]+[.AD70]+[.AD71]+[.AD72]+[.AC72]+[.AB72]+[.AB71])=3;1;0);IF(([.AB70]+[.AC70]+[.AD70]+[.AD71]+[.AD72]+[.AC72]+[.AB72]+[.AB71])&gt;3;0;IF(([.AB70]+[.AC70]+[.AD70]+[.AD71]+[.AD72]+[.AC72]+[.AB72]+[.AB71])&lt;2;0;1)));[.AC71])))" office:value-type="float" office:value="0" calcext:value-type="float">
            <text:p>0</text:p>
          </table:table-cell>
          <table:table-cell table:style-name="ce81" table:formula="of:=IF(counter=0;[.AD41];IF(counter=2;[.AD101];IF(counter=1;IF([.AD71]=0;IF(([.AC70]+[.AD70]+[.AE70]+[.AE71]+[.AE72]+[.AD72]+[.AC72]+[.AC71])=3;1;0);IF(([.AC70]+[.AD70]+[.AE70]+[.AE71]+[.AE72]+[.AD72]+[.AC72]+[.AC71])&gt;3;0;IF(([.AC70]+[.AD70]+[.AE70]+[.AE71]+[.AE72]+[.AD72]+[.AC72]+[.AC71])&lt;2;0;1)));[.AD71])))" office:value-type="float" office:value="0" calcext:value-type="float">
            <text:p>0</text:p>
          </table:table-cell>
          <table:table-cell table:style-name="ce81" table:formula="of:=IF(counter=0;[.AE41];IF(counter=2;[.AE101];IF(counter=1;IF([.AE71]=0;IF(([.AD70]+[.AE70]+[.AF70]+[.AF71]+[.AF72]+[.AE72]+[.AD72]+[.AD71])=3;1;0);IF(([.AD70]+[.AE70]+[.AF70]+[.AF71]+[.AF72]+[.AE72]+[.AD72]+[.AD71])&gt;3;0;IF(([.AD70]+[.AE70]+[.AF70]+[.AF71]+[.AF72]+[.AE72]+[.AD72]+[.AD71])&lt;2;0;1)));[.AE71])))" office:value-type="float" office:value="0" calcext:value-type="float">
            <text:p>0</text:p>
          </table:table-cell>
          <table:table-cell table:style-name="ce81" table:formula="of:=IF(counter=0;[.AF41];IF(counter=2;[.AF101];IF(counter=1;IF([.AF71]=0;IF(([.AE70]+[.AF70]+[.AG70]+[.AG71]+[.AG72]+[.AF72]+[.AE72]+[.AE71])=3;1;0);IF(([.AE70]+[.AF70]+[.AG70]+[.AG71]+[.AG72]+[.AF72]+[.AE72]+[.AE71])&gt;3;0;IF(([.AE70]+[.AF70]+[.AG70]+[.AG71]+[.AG72]+[.AF72]+[.AE72]+[.AE71])&lt;2;0;1)));[.AF71])))" office:value-type="float" office:value="0" calcext:value-type="float">
            <text:p>0</text:p>
          </table:table-cell>
          <table:table-cell table:style-name="ce81" table:formula="of:=IF(counter=0;[.AG41];IF(counter=2;[.AG101];IF(counter=1;IF([.AG71]=0;IF(([.AF70]+[.AG70]+[.AH70]+[.AH71]+[.AH72]+[.AG72]+[.AF72]+[.AF71])=3;1;0);IF(([.AF70]+[.AG70]+[.AH70]+[.AH71]+[.AH72]+[.AG72]+[.AF72]+[.AF71])&gt;3;0;IF(([.AF70]+[.AG70]+[.AH70]+[.AH71]+[.AH72]+[.AG72]+[.AF72]+[.AF71])&lt;2;0;1)));[.AG71])))" office:value-type="float" office:value="0" calcext:value-type="float">
            <text:p>0</text:p>
          </table:table-cell>
          <table:table-cell table:style-name="ce81" table:formula="of:=IF(counter=0;[.AH41];IF(counter=2;[.AH101];IF(counter=1;IF([.AH71]=0;IF(([.AG70]+[.AH70]+[.AI70]+[.AI71]+[.AI72]+[.AH72]+[.AG72]+[.AG71])=3;1;0);IF(([.AG70]+[.AH70]+[.AI70]+[.AI71]+[.AI72]+[.AH72]+[.AG72]+[.AG71])&gt;3;0;IF(([.AG70]+[.AH70]+[.AI70]+[.AI71]+[.AI72]+[.AH72]+[.AG72]+[.AG71])&lt;2;0;1)));[.AH71])))" office:value-type="float" office:value="0" calcext:value-type="float">
            <text:p>0</text:p>
          </table:table-cell>
          <table:table-cell table:style-name="ce81" table:formula="of:=IF(counter=0;[.AI41];IF(counter=2;[.AI101];IF(counter=1;IF([.AI71]=0;IF(([.AH70]+[.AI70]+[.AJ70]+[.AJ71]+[.AJ72]+[.AI72]+[.AH72]+[.AH71])=3;1;0);IF(([.AH70]+[.AI70]+[.AJ70]+[.AJ71]+[.AJ72]+[.AI72]+[.AH72]+[.AH71])&gt;3;0;IF(([.AH70]+[.AI70]+[.AJ70]+[.AJ71]+[.AJ72]+[.AI72]+[.AH72]+[.AH71])&lt;2;0;1)));[.AI71])))" office:value-type="float" office:value="0" calcext:value-type="float">
            <text:p>0</text:p>
          </table:table-cell>
          <table:table-cell table:style-name="ce81" table:formula="of:=IF(counter=0;[.AJ41];IF(counter=2;[.AJ101];IF(counter=1;IF([.AJ71]=0;IF(([.AI70]+[.AJ70]+[.AK70]+[.AK71]+[.AK72]+[.AJ72]+[.AI72]+[.AI71])=3;1;0);IF(([.AI70]+[.AJ70]+[.AK70]+[.AK71]+[.AK72]+[.AJ72]+[.AI72]+[.AI71])&gt;3;0;IF(([.AI70]+[.AJ70]+[.AK70]+[.AK71]+[.AK72]+[.AJ72]+[.AI72]+[.AI71])&lt;2;0;1)));[.AJ71])))" office:value-type="float" office:value="0" calcext:value-type="float">
            <text:p>0</text:p>
          </table:table-cell>
          <table:table-cell table:style-name="ce81" table:formula="of:=IF(counter=0;[.AK41];IF(counter=2;[.AK101];IF(counter=1;IF([.AK71]=0;IF(([.AJ70]+[.AK70]+[.AL70]+[.AL71]+[.AL72]+[.AK72]+[.AJ72]+[.AJ71])=3;1;0);IF(([.AJ70]+[.AK70]+[.AL70]+[.AL71]+[.AL72]+[.AK72]+[.AJ72]+[.AJ71])&gt;3;0;IF(([.AJ70]+[.AK70]+[.AL70]+[.AL71]+[.AL72]+[.AK72]+[.AJ72]+[.AJ71])&lt;2;0;1)));[.AK71])))" office:value-type="float" office:value="0" calcext:value-type="float">
            <text:p>0</text:p>
          </table:table-cell>
          <table:table-cell table:style-name="ce81" table:formula="of:=IF(counter=0;[.AL41];IF(counter=2;[.AL101];IF(counter=1;IF([.AL71]=0;IF(([.AK70]+[.AL70]+[.AM70]+[.AM71]+[.AM72]+[.AL72]+[.AK72]+[.AK71])=3;1;0);IF(([.AK70]+[.AL70]+[.AM70]+[.AM71]+[.AM72]+[.AL72]+[.AK72]+[.AK71])&gt;3;0;IF(([.AK70]+[.AL70]+[.AM70]+[.AM71]+[.AM72]+[.AL72]+[.AK72]+[.AK71])&lt;2;0;1)));[.AL71])))" office:value-type="float" office:value="0" calcext:value-type="float">
            <text:p>0</text:p>
          </table:table-cell>
          <table:table-cell table:style-name="ce81" table:formula="of:=IF(counter=0;[.AM41];IF(counter=2;[.AM101];IF(counter=1;IF([.AM71]=0;IF(([.AL70]+[.AM70]+[.AN70]+[.AN71]+[.AN72]+[.AM72]+[.AL72]+[.AL71])=3;1;0);IF(([.AL70]+[.AM70]+[.AN70]+[.AN71]+[.AN72]+[.AM72]+[.AL72]+[.AL71])&gt;3;0;IF(([.AL70]+[.AM70]+[.AN70]+[.AN71]+[.AN72]+[.AM72]+[.AL72]+[.AL71])&lt;2;0;1)));[.AM71])))" office:value-type="float" office:value="0" calcext:value-type="float">
            <text:p>0</text:p>
          </table:table-cell>
          <table:table-cell table:style-name="ce81" table:formula="of:=IF(counter=0;[.AN41];IF(counter=2;[.AN101];IF(counter=1;IF([.AN71]=0;IF(([.AM70]+[.AN70]+[.AO70]+[.AO71]+[.AO72]+[.AN72]+[.AM72]+[.AM71])=3;1;0);IF(([.AM70]+[.AN70]+[.AO70]+[.AO71]+[.AO72]+[.AN72]+[.AM72]+[.AM71])&gt;3;0;IF(([.AM70]+[.AN70]+[.AO70]+[.AO71]+[.AO72]+[.AN72]+[.AM72]+[.AM71])&lt;2;0;1)));[.AN71])))" office:value-type="float" office:value="0" calcext:value-type="float">
            <text:p>0</text:p>
          </table:table-cell>
          <table:table-cell table:style-name="ce81" table:formula="of:=IF(counter=0;[.AO41];IF(counter=2;[.AO101];IF(counter=1;IF([.AO71]=0;IF(([.AN70]+[.AO70]+[.AP70]+[.AP71]+[.AP72]+[.AO72]+[.AN72]+[.AN71])=3;1;0);IF(([.AN70]+[.AO70]+[.AP70]+[.AP71]+[.AP72]+[.AO72]+[.AN72]+[.AN71])&gt;3;0;IF(([.AN70]+[.AO70]+[.AP70]+[.AP71]+[.AP72]+[.AO72]+[.AN72]+[.AN71])&lt;2;0;1)));[.AO71])))" office:value-type="float" office:value="0" calcext:value-type="float">
            <text:p>0</text:p>
          </table:table-cell>
          <table:table-cell table:style-name="ce81" table:formula="of:=IF(counter=0;[.AP41];IF(counter=2;[.AP101];IF(counter=1;IF([.AP71]=0;IF(([.AO70]+[.AP70]+[.AQ70]+[.AQ71]+[.AQ72]+[.AP72]+[.AO72]+[.AO71])=3;1;0);IF(([.AO70]+[.AP70]+[.AQ70]+[.AQ71]+[.AQ72]+[.AP72]+[.AO72]+[.AO71])&gt;3;0;IF(([.AO70]+[.AP70]+[.AQ70]+[.AQ71]+[.AQ72]+[.AP72]+[.AO72]+[.AO71])&lt;2;0;1)));[.AP71])))" office:value-type="float" office:value="0" calcext:value-type="float">
            <text:p>0</text:p>
          </table:table-cell>
          <table:table-cell table:style-name="ce81" table:formula="of:=IF(counter=0;[.AQ41];IF(counter=2;[.AQ101];IF(counter=1;IF([.AQ71]=0;IF(([.AP70]+[.AQ70]+[.AR70]+[.AR71]+[.AR72]+[.AQ72]+[.AP72]+[.AP71])=3;1;0);IF(([.AP70]+[.AQ70]+[.AR70]+[.AR71]+[.AR72]+[.AQ72]+[.AP72]+[.AP71])&gt;3;0;IF(([.AP70]+[.AQ70]+[.AR70]+[.AR71]+[.AR72]+[.AQ72]+[.AP72]+[.AP71])&lt;2;0;1)));[.AQ71])))" office:value-type="float" office:value="0" calcext:value-type="float">
            <text:p>0</text:p>
          </table:table-cell>
          <table:table-cell table:style-name="ce81" table:formula="of:=IF(counter=0;[.AR41];IF(counter=2;[.AR101];IF(counter=1;IF([.AR71]=0;IF(([.AQ70]+[.AR70]+[.AS70]+[.AS71]+[.AS72]+[.AR72]+[.AQ72]+[.AQ71])=3;1;0);IF(([.AQ70]+[.AR70]+[.AS70]+[.AS71]+[.AS72]+[.AR72]+[.AQ72]+[.AQ71])&gt;3;0;IF(([.AQ70]+[.AR70]+[.AS70]+[.AS71]+[.AS72]+[.AR72]+[.AQ72]+[.AQ71])&lt;2;0;1)));[.AR71])))" office:value-type="float" office:value="0" calcext:value-type="float">
            <text:p>0</text:p>
          </table:table-cell>
          <table:table-cell table:style-name="ce81" table:formula="of:=IF(counter=0;[.AS41];IF(counter=2;[.AS101];IF(counter=1;IF([.AS71]=0;IF(([.AR70]+[.AS70]+[.AT70]+[.AT71]+[.AT72]+[.AS72]+[.AR72]+[.AR71])=3;1;0);IF(([.AR70]+[.AS70]+[.AT70]+[.AT71]+[.AT72]+[.AS72]+[.AR72]+[.AR71])&gt;3;0;IF(([.AR70]+[.AS70]+[.AT70]+[.AT71]+[.AT72]+[.AS72]+[.AR72]+[.AR71])&lt;2;0;1)));[.AS71])))" office:value-type="float" office:value="0" calcext:value-type="float">
            <text:p>0</text:p>
          </table:table-cell>
          <table:table-cell table:style-name="ce81" table:formula="of:=IF(counter=0;[.AT41];IF(counter=2;[.AT101];IF(counter=1;IF([.AT71]=0;IF(([.AS70]+[.AT70]+[.AU70]+[.AU71]+[.AU72]+[.AT72]+[.AS72]+[.AS71])=3;1;0);IF(([.AS70]+[.AT70]+[.AU70]+[.AU71]+[.AU72]+[.AT72]+[.AS72]+[.AS71])&gt;3;0;IF(([.AS70]+[.AT70]+[.AU70]+[.AU71]+[.AU72]+[.AT72]+[.AS72]+[.AS71])&lt;2;0;1)));[.AT71])))" office:value-type="float" office:value="0" calcext:value-type="float">
            <text:p>0</text:p>
          </table:table-cell>
          <table:table-cell table:style-name="ce81" table:formula="of:=IF(counter=0;[.AU41];IF(counter=2;[.AU101];IF(counter=1;IF([.AU71]=0;IF(([.AT70]+[.AU70]+[.AV70]+[.AV71]+[.AV72]+[.AU72]+[.AT72]+[.AT71])=3;1;0);IF(([.AT70]+[.AU70]+[.AV70]+[.AV71]+[.AV72]+[.AU72]+[.AT72]+[.AT71])&gt;3;0;IF(([.AT70]+[.AU70]+[.AV70]+[.AV71]+[.AV72]+[.AU72]+[.AT72]+[.AT71])&lt;2;0;1)));[.AU71])))" office:value-type="float" office:value="0" calcext:value-type="float">
            <text:p>0</text:p>
          </table:table-cell>
          <table:table-cell table:style-name="ce81" table:formula="of:=IF(counter=0;[.AV41];IF(counter=2;[.AV101];IF(counter=1;IF([.AV71]=0;IF(([.AU70]+[.AV70]+[.AW70]+[.AW71]+[.AW72]+[.AV72]+[.AU72]+[.AU71])=3;1;0);IF(([.AU70]+[.AV70]+[.AW70]+[.AW71]+[.AW72]+[.AV72]+[.AU72]+[.AU71])&gt;3;0;IF(([.AU70]+[.AV70]+[.AW70]+[.AW71]+[.AW72]+[.AV72]+[.AU72]+[.AU71])&lt;2;0;1)));[.AV71])))" office:value-type="float" office:value="0" calcext:value-type="float">
            <text:p>0</text:p>
          </table:table-cell>
          <table:table-cell table:style-name="ce81" table:formula="of:=IF(counter=0;[.AW41];IF(counter=2;[.AW101];IF(counter=1;IF([.AW71]=0;IF(([.AV70]+[.AW70]+[.AX70]+[.AX71]+[.AX72]+[.AW72]+[.AV72]+[.AV71])=3;1;0);IF(([.AV70]+[.AW70]+[.AX70]+[.AX71]+[.AX72]+[.AW72]+[.AV72]+[.AV71])&gt;3;0;IF(([.AV70]+[.AW70]+[.AX70]+[.AX71]+[.AX72]+[.AW72]+[.AV72]+[.AV71])&lt;2;0;1)));[.AW71])))" office:value-type="float" office:value="0" calcext:value-type="float">
            <text:p>0</text:p>
          </table:table-cell>
          <table:table-cell table:style-name="ce81" table:formula="of:=IF(counter=0;[.AX41];IF(counter=2;[.AX101];IF(counter=1;IF([.AX71]=0;IF(([.AW70]+[.AX70]+[.AY70]+[.AY71]+[.AY72]+[.AX72]+[.AW72]+[.AW71])=3;1;0);IF(([.AW70]+[.AX70]+[.AY70]+[.AY71]+[.AY72]+[.AX72]+[.AW72]+[.AW71])&gt;3;0;IF(([.AW70]+[.AX70]+[.AY70]+[.AY71]+[.AY72]+[.AX72]+[.AW72]+[.AW71])&lt;2;0;1)));[.AX71])))" office:value-type="float" office:value="0" calcext:value-type="float">
            <text:p>0</text:p>
          </table:table-cell>
          <table:table-cell table:style-name="ce81" table:formula="of:=IF(counter=0;[.AY41];IF(counter=2;[.AY101];IF(counter=1;IF([.AY71]=0;IF(([.AX70]+[.AY70]+[.AZ70]+[.AZ71]+[.AZ72]+[.AY72]+[.AX72]+[.AX71])=3;1;0);IF(([.AX70]+[.AY70]+[.AZ70]+[.AZ71]+[.AZ72]+[.AY72]+[.AX72]+[.AX71])&gt;3;0;IF(([.AX70]+[.AY70]+[.AZ70]+[.AZ71]+[.AZ72]+[.AY72]+[.AX72]+[.AX71])&lt;2;0;1)));[.AY71])))" office:value-type="float" office:value="0" calcext:value-type="float">
            <text:p>0</text:p>
          </table:table-cell>
          <table:table-cell table:style-name="ce81" table:formula="of:=IF(counter=0;[.AZ41];IF(counter=2;[.AZ101];IF(counter=1;IF([.AZ71]=0;IF(([.AY70]+[.AZ70]+[.BA70]+[.BA71]+[.BA72]+[.AZ72]+[.AY72]+[.AY71])=3;1;0);IF(([.AY70]+[.AZ70]+[.BA70]+[.BA71]+[.BA72]+[.AZ72]+[.AY72]+[.AY71])&gt;3;0;IF(([.AY70]+[.AZ70]+[.BA70]+[.BA71]+[.BA72]+[.AZ72]+[.AY72]+[.AY71])&lt;2;0;1)));[.AZ71])))" office:value-type="float" office:value="0" calcext:value-type="float">
            <text:p>0</text:p>
          </table:table-cell>
          <table:table-cell table:style-name="ce81" table:formula="of:=IF(counter=0;[.BA41];IF(counter=2;[.BA101];IF(counter=1;IF([.BA71]=0;IF(([.AZ70]+[.BA70]+[.BB70]+[.BB71]+[.BB72]+[.BA72]+[.AZ72]+[.AZ71])=3;1;0);IF(([.AZ70]+[.BA70]+[.BB70]+[.BB71]+[.BB72]+[.BA72]+[.AZ72]+[.AZ71])&gt;3;0;IF(([.AZ70]+[.BA70]+[.BB70]+[.BB71]+[.BB72]+[.BA72]+[.AZ72]+[.AZ71])&lt;2;0;1)));[.BA71])))" office:value-type="float" office:value="0" calcext:value-type="float">
            <text:p>0</text:p>
          </table:table-cell>
          <table:table-cell table:style-name="ce81" table:formula="of:=IF(counter=0;[.BB41];IF(counter=2;[.BB101];IF(counter=1;IF([.BB71]=0;IF(([.BA70]+[.BB70]+[.BC70]+[.BC71]+[.BC72]+[.BB72]+[.BA72]+[.BA71])=3;1;0);IF(([.BA70]+[.BB70]+[.BC70]+[.BC71]+[.BC72]+[.BB72]+[.BA72]+[.BA71])&gt;3;0;IF(([.BA70]+[.BB70]+[.BC70]+[.BC71]+[.BC72]+[.BB72]+[.BA72]+[.BA71])&lt;2;0;1)));[.BB71])))" office:value-type="float" office:value="0" calcext:value-type="float">
            <text:p>0</text:p>
          </table:table-cell>
          <table:table-cell table:style-name="ce81" table:formula="of:=IF(counter=0;[.BC41];IF(counter=2;[.BC101];IF(counter=1;IF([.BC71]=0;IF(([.BB70]+[.BC70]+[.BD70]+[.BD71]+[.BD72]+[.BC72]+[.BB72]+[.BB71])=3;1;0);IF(([.BB70]+[.BC70]+[.BD70]+[.BD71]+[.BD72]+[.BC72]+[.BB72]+[.BB71])&gt;3;0;IF(([.BB70]+[.BC70]+[.BD70]+[.BD71]+[.BD72]+[.BC72]+[.BB72]+[.BB71])&lt;2;0;1)));[.BC71])))" office:value-type="float" office:value="0" calcext:value-type="float">
            <text:p>0</text:p>
          </table:table-cell>
          <table:table-cell table:style-name="ce81" table:formula="of:=IF(counter=0;[.BD41];IF(counter=2;[.BD101];IF(counter=1;IF([.BD71]=0;IF(([.BC70]+[.BD70]+[.BE70]+[.BE71]+[.BE72]+[.BD72]+[.BC72]+[.BC71])=3;1;0);IF(([.BC70]+[.BD70]+[.BE70]+[.BE71]+[.BE72]+[.BD72]+[.BC72]+[.BC71])&gt;3;0;IF(([.BC70]+[.BD70]+[.BE70]+[.BE71]+[.BE72]+[.BD72]+[.BC72]+[.BC71])&lt;2;0;1)));[.BD71])))" office:value-type="float" office:value="0" calcext:value-type="float">
            <text:p>0</text:p>
          </table:table-cell>
          <table:table-cell table:style-name="ce81" table:formula="of:=IF(counter=0;[.BE41];IF(counter=2;[.BE101];IF(counter=1;IF([.BE71]=0;IF(([.BD70]+[.BE70]+[.BF70]+[.BF71]+[.BF72]+[.BE72]+[.BD72]+[.BD71])=3;1;0);IF(([.BD70]+[.BE70]+[.BF70]+[.BF71]+[.BF72]+[.BE72]+[.BD72]+[.BD71])&gt;3;0;IF(([.BD70]+[.BE70]+[.BF70]+[.BF71]+[.BF72]+[.BE72]+[.BD72]+[.BD71])&lt;2;0;1)));[.BE71])))" office:value-type="float" office:value="0" calcext:value-type="float">
            <text:p>0</text:p>
          </table:table-cell>
          <table:table-cell table:style-name="ce81" table:formula="of:=IF(counter=0;[.BF41];IF(counter=2;[.BF101];IF(counter=1;IF([.BF71]=0;IF(([.BE70]+[.BF70]+[.BG70]+[.BG71]+[.BG72]+[.BF72]+[.BE72]+[.BE71])=3;1;0);IF(([.BE70]+[.BF70]+[.BG70]+[.BG71]+[.BG72]+[.BF72]+[.BE72]+[.BE71])&gt;3;0;IF(([.BE70]+[.BF70]+[.BG70]+[.BG71]+[.BG72]+[.BF72]+[.BE72]+[.BE71])&lt;2;0;1)));[.BF71])))" office:value-type="float" office:value="0" calcext:value-type="float">
            <text:p>0</text:p>
          </table:table-cell>
          <table:table-cell table:style-name="ce81" table:formula="of:=IF(counter=0;[.BG41];IF(counter=2;[.BG101];IF(counter=1;IF([.BG71]=0;IF(([.BF70]+[.BG70]+[.BH70]+[.BH71]+[.BH72]+[.BG72]+[.BF72]+[.BF71])=3;1;0);IF(([.BF70]+[.BG70]+[.BH70]+[.BH71]+[.BH72]+[.BG72]+[.BF72]+[.BF71])&gt;3;0;IF(([.BF70]+[.BG70]+[.BH70]+[.BH71]+[.BH72]+[.BG72]+[.BF72]+[.BF71])&lt;2;0;1)));[.BG71])))" office:value-type="float" office:value="0" calcext:value-type="float">
            <text:p>0</text:p>
          </table:table-cell>
          <table:table-cell table:style-name="ce81" table:formula="of:=IF(counter=0;[.BH41];IF(counter=2;[.BH101];IF(counter=1;IF([.BH71]=0;IF(([.BG70]+[.BH70]+[.BI70]+[.BI71]+[.BI72]+[.BH72]+[.BG72]+[.BG71])=3;1;0);IF(([.BG70]+[.BH70]+[.BI70]+[.BI71]+[.BI72]+[.BH72]+[.BG72]+[.BG71])&gt;3;0;IF(([.BG70]+[.BH70]+[.BI70]+[.BI71]+[.BI72]+[.BH72]+[.BG72]+[.BG71])&lt;2;0;1)));[.BH71])))" office:value-type="float" office:value="0" calcext:value-type="float">
            <text:p>0</text:p>
          </table:table-cell>
          <table:table-cell table:style-name="ce81" table:formula="of:=IF(counter=0;[.BI41];IF(counter=2;[.BI101];IF(counter=1;IF([.BI71]=0;IF(([.BH70]+[.BI70]+[.BJ70]+[.BJ71]+[.BJ72]+[.BI72]+[.BH72]+[.BH71])=3;1;0);IF(([.BH70]+[.BI70]+[.BJ70]+[.BJ71]+[.BJ72]+[.BI72]+[.BH72]+[.BH71])&gt;3;0;IF(([.BH70]+[.BI70]+[.BJ70]+[.BJ71]+[.BJ72]+[.BI72]+[.BH72]+[.BH71])&lt;2;0;1)));[.BI71])))" office:value-type="float" office:value="0" calcext:value-type="float">
            <text:p>0</text:p>
          </table:table-cell>
          <table:table-cell table:style-name="ce81" table:formula="of:=IF(counter=0;[.BJ41];IF(counter=2;[.BJ101];IF(counter=1;IF([.BJ71]=0;IF(([.BI70]+[.BJ70]+[.BK70]+[.BK71]+[.BK72]+[.BJ72]+[.BI72]+[.BI71])=3;1;0);IF(([.BI70]+[.BJ70]+[.BK70]+[.BK71]+[.BK72]+[.BJ72]+[.BI72]+[.BI71])&gt;3;0;IF(([.BI70]+[.BJ70]+[.BK70]+[.BK71]+[.BK72]+[.BJ72]+[.BI72]+[.BI71])&lt;2;0;1)));[.BJ71])))" office:value-type="float" office:value="0" calcext:value-type="float">
            <text:p>0</text:p>
          </table:table-cell>
          <table:table-cell table:style-name="ce81" table:formula="of:=IF(counter=0;[.BK41];IF(counter=2;[.BK101];IF(counter=1;IF([.BK71]=0;IF(([.BJ70]+[.BK70]+[.BL70]+[.BL71]+[.BL72]+[.BK72]+[.BJ72]+[.BJ71])=3;1;0);IF(([.BJ70]+[.BK70]+[.BL70]+[.BL71]+[.BL72]+[.BK72]+[.BJ72]+[.BJ71])&gt;3;0;IF(([.BJ70]+[.BK70]+[.BL70]+[.BL71]+[.BL72]+[.BK72]+[.BJ72]+[.BJ71])&lt;2;0;1)));[.BK71])))" office:value-type="float" office:value="0" calcext:value-type="float">
            <text:p>0</text:p>
          </table:table-cell>
          <table:table-cell table:style-name="ce81" table:formula="of:=IF(counter=0;[.BL41];IF(counter=2;[.BL101];IF(counter=1;IF([.BL71]=0;IF(([.BK70]+[.BL70]+[.BM70]+[.BM71]+[.BM72]+[.BL72]+[.BK72]+[.BK71])=3;1;0);IF(([.BK70]+[.BL70]+[.BM70]+[.BM71]+[.BM72]+[.BL72]+[.BK72]+[.BK71])&gt;3;0;IF(([.BK70]+[.BL70]+[.BM70]+[.BM71]+[.BM72]+[.BL72]+[.BK72]+[.BK71])&lt;2;0;1)));[.BL71])))" office:value-type="float" office:value="0" calcext:value-type="float">
            <text:p>0</text:p>
          </table:table-cell>
          <table:table-cell table:style-name="ce81" table:formula="of:=IF(counter=0;[.BM41];IF(counter=2;[.BM101];IF(counter=1;IF([.BM71]=0;IF(([.BL70]+[.BM70]+[.BN70]+[.BN71]+[.BN72]+[.BM72]+[.BL72]+[.BL71])=3;1;0);IF(([.BL70]+[.BM70]+[.BN70]+[.BN71]+[.BN72]+[.BM72]+[.BL72]+[.BL71])&gt;3;0;IF(([.BL70]+[.BM70]+[.BN70]+[.BN71]+[.BN72]+[.BM72]+[.BL72]+[.BL71])&lt;2;0;1)));[.BM71])))" office:value-type="float" office:value="0" calcext:value-type="float">
            <text:p>0</text:p>
          </table:table-cell>
          <table:table-cell table:style-name="ce81" table:formula="of:=IF(counter=0;[.BN41];IF(counter=2;[.BN101];IF(counter=1;IF([.BN71]=0;IF(([.BM70]+[.BN70]+[.BO70]+[.BO71]+[.BO72]+[.BN72]+[.BM72]+[.BM71])=3;1;0);IF(([.BM70]+[.BN70]+[.BO70]+[.BO71]+[.BO72]+[.BN72]+[.BM72]+[.BM71])&gt;3;0;IF(([.BM70]+[.BN70]+[.BO70]+[.BO71]+[.BO72]+[.BN72]+[.BM72]+[.BM71])&lt;2;0;1)));[.BN71])))" office:value-type="float" office:value="0" calcext:value-type="float">
            <text:p>0</text:p>
          </table:table-cell>
          <table:table-cell table:style-name="ce81" table:formula="of:=IF(counter=0;[.BO41];IF(counter=2;[.BO101];IF(counter=1;IF([.BO71]=0;IF(([.BN70]+[.BO70]+[.BP70]+[.BP71]+[.BP72]+[.BO72]+[.BN72]+[.BN71])=3;1;0);IF(([.BN70]+[.BO70]+[.BP70]+[.BP71]+[.BP72]+[.BO72]+[.BN72]+[.BN71])&gt;3;0;IF(([.BN70]+[.BO70]+[.BP70]+[.BP71]+[.BP72]+[.BO72]+[.BN72]+[.BN71])&lt;2;0;1)));[.BO71])))" office:value-type="float" office:value="0" calcext:value-type="float">
            <text:p>0</text:p>
          </table:table-cell>
          <table:table-cell table:style-name="ce81" table:formula="of:=IF(counter=0;[.BP41];IF(counter=2;[.BP101];IF(counter=1;IF([.BP71]=0;IF(([.BO70]+[.BP70]+[.BQ70]+[.BQ71]+[.BQ72]+[.BP72]+[.BO72]+[.BO71])=3;1;0);IF(([.BO70]+[.BP70]+[.BQ70]+[.BQ71]+[.BQ72]+[.BP72]+[.BO72]+[.BO71])&gt;3;0;IF(([.BO70]+[.BP70]+[.BQ70]+[.BQ71]+[.BQ72]+[.BP72]+[.BO72]+[.BO71])&lt;2;0;1)));[.BP71])))" office:value-type="float" office:value="0" calcext:value-type="float">
            <text:p>0</text:p>
          </table:table-cell>
          <table:table-cell table:style-name="ce197" table:formula="of:=IF(counter=0;[.BQ41];IF(counter=2;[.BQ101];IF(counter=1;IF([.BQ71]=0;IF(([.BP70]+[.BQ70]+[.B70]+[.B71]+[.B72]+[.BQ72]+[.BP72]+[.BP71])=3;1;0);IF(([.BP70]+[.BQ70]+[.B70]+[.B71]+[.B72]+[.BQ72]+[.BP72]+[.BP71])&gt;3;0;IF(([.BP70]+[.BQ70]+[.B70]+[.B71]+[.B72]+[.BQ72]+[.BP72]+[.BP71])&lt;2;0;1)));[.BQ71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2];IF(counter=2;[.B102];IF(counter=1;IF([.B72]=0;IF(([.BQ71]+[.B71]+[.C71]+[.C72]+[.C73]+[.B73]+[.BQ73]+[.BQ72])=3;1;0);IF(([.BQ71]+[.B71]+[.C71]+[.C72]+[.C73]+[.B73]+[.BQ73]+[.BQ72])&gt;3;0;IF(([.BQ71]+[.B71]+[.C71]+[.C72]+[.C73]+[.B73]+[.BQ73]+[.BQ72])&lt;2;0;1)));[.B72])))" office:value-type="float" office:value="0" calcext:value-type="float">
            <text:p>0</text:p>
          </table:table-cell>
          <table:table-cell table:style-name="ce81" table:formula="of:=IF(counter=0;[.C42];IF(counter=2;[.C102];IF(counter=1;IF([.C72]=0;IF(([.B71]+[.C71]+[.D71]+[.D72]+[.D73]+[.C73]+[.B73]+[.B72])=3;1;0);IF(([.B71]+[.C71]+[.D71]+[.D72]+[.D73]+[.C73]+[.B73]+[.B72])&gt;3;0;IF(([.B71]+[.C71]+[.D71]+[.D72]+[.D73]+[.C73]+[.B73]+[.B72])&lt;2;0;1)));[.C72])))" office:value-type="float" office:value="0" calcext:value-type="float">
            <text:p>0</text:p>
          </table:table-cell>
          <table:table-cell table:style-name="ce81" table:formula="of:=IF(counter=0;[.D42];IF(counter=2;[.D102];IF(counter=1;IF([.D72]=0;IF(([.C71]+[.D71]+[.E71]+[.E72]+[.E73]+[.D73]+[.C73]+[.C72])=3;1;0);IF(([.C71]+[.D71]+[.E71]+[.E72]+[.E73]+[.D73]+[.C73]+[.C72])&gt;3;0;IF(([.C71]+[.D71]+[.E71]+[.E72]+[.E73]+[.D73]+[.C73]+[.C72])&lt;2;0;1)));[.D72])))" office:value-type="float" office:value="0" calcext:value-type="float">
            <text:p>0</text:p>
          </table:table-cell>
          <table:table-cell table:style-name="ce81" table:formula="of:=IF(counter=0;[.E42];IF(counter=2;[.E102];IF(counter=1;IF([.E72]=0;IF(([.D71]+[.E71]+[.F71]+[.F72]+[.F73]+[.E73]+[.D73]+[.D72])=3;1;0);IF(([.D71]+[.E71]+[.F71]+[.F72]+[.F73]+[.E73]+[.D73]+[.D72])&gt;3;0;IF(([.D71]+[.E71]+[.F71]+[.F72]+[.F73]+[.E73]+[.D73]+[.D72])&lt;2;0;1)));[.E72])))" office:value-type="float" office:value="0" calcext:value-type="float">
            <text:p>0</text:p>
          </table:table-cell>
          <table:table-cell table:style-name="ce81" table:formula="of:=IF(counter=0;[.F42];IF(counter=2;[.F102];IF(counter=1;IF([.F72]=0;IF(([.E71]+[.F71]+[.G71]+[.G72]+[.G73]+[.F73]+[.E73]+[.E72])=3;1;0);IF(([.E71]+[.F71]+[.G71]+[.G72]+[.G73]+[.F73]+[.E73]+[.E72])&gt;3;0;IF(([.E71]+[.F71]+[.G71]+[.G72]+[.G73]+[.F73]+[.E73]+[.E72])&lt;2;0;1)));[.F72])))" office:value-type="float" office:value="0" calcext:value-type="float">
            <text:p>0</text:p>
          </table:table-cell>
          <table:table-cell table:style-name="ce81" table:formula="of:=IF(counter=0;[.G42];IF(counter=2;[.G102];IF(counter=1;IF([.G72]=0;IF(([.F71]+[.G71]+[.H71]+[.H72]+[.H73]+[.G73]+[.F73]+[.F72])=3;1;0);IF(([.F71]+[.G71]+[.H71]+[.H72]+[.H73]+[.G73]+[.F73]+[.F72])&gt;3;0;IF(([.F71]+[.G71]+[.H71]+[.H72]+[.H73]+[.G73]+[.F73]+[.F72])&lt;2;0;1)));[.G72])))" office:value-type="float" office:value="0" calcext:value-type="float">
            <text:p>0</text:p>
          </table:table-cell>
          <table:table-cell table:style-name="ce81" table:formula="of:=IF(counter=0;[.H42];IF(counter=2;[.H102];IF(counter=1;IF([.H72]=0;IF(([.G71]+[.H71]+[.I71]+[.I72]+[.I73]+[.H73]+[.G73]+[.G72])=3;1;0);IF(([.G71]+[.H71]+[.I71]+[.I72]+[.I73]+[.H73]+[.G73]+[.G72])&gt;3;0;IF(([.G71]+[.H71]+[.I71]+[.I72]+[.I73]+[.H73]+[.G73]+[.G72])&lt;2;0;1)));[.H72])))" office:value-type="float" office:value="0" calcext:value-type="float">
            <text:p>0</text:p>
          </table:table-cell>
          <table:table-cell table:style-name="ce81" table:formula="of:=IF(counter=0;[.I42];IF(counter=2;[.I102];IF(counter=1;IF([.I72]=0;IF(([.H71]+[.I71]+[.J71]+[.J72]+[.J73]+[.I73]+[.H73]+[.H72])=3;1;0);IF(([.H71]+[.I71]+[.J71]+[.J72]+[.J73]+[.I73]+[.H73]+[.H72])&gt;3;0;IF(([.H71]+[.I71]+[.J71]+[.J72]+[.J73]+[.I73]+[.H73]+[.H72])&lt;2;0;1)));[.I72])))" office:value-type="float" office:value="0" calcext:value-type="float">
            <text:p>0</text:p>
          </table:table-cell>
          <table:table-cell table:style-name="ce81" table:formula="of:=IF(counter=0;[.J42];IF(counter=2;[.J102];IF(counter=1;IF([.J72]=0;IF(([.I71]+[.J71]+[.K71]+[.K72]+[.K73]+[.J73]+[.I73]+[.I72])=3;1;0);IF(([.I71]+[.J71]+[.K71]+[.K72]+[.K73]+[.J73]+[.I73]+[.I72])&gt;3;0;IF(([.I71]+[.J71]+[.K71]+[.K72]+[.K73]+[.J73]+[.I73]+[.I72])&lt;2;0;1)));[.J72])))" office:value-type="float" office:value="0" calcext:value-type="float">
            <text:p>0</text:p>
          </table:table-cell>
          <table:table-cell table:style-name="ce81" table:formula="of:=IF(counter=0;[.K42];IF(counter=2;[.K102];IF(counter=1;IF([.K72]=0;IF(([.J71]+[.K71]+[.L71]+[.L72]+[.L73]+[.K73]+[.J73]+[.J72])=3;1;0);IF(([.J71]+[.K71]+[.L71]+[.L72]+[.L73]+[.K73]+[.J73]+[.J72])&gt;3;0;IF(([.J71]+[.K71]+[.L71]+[.L72]+[.L73]+[.K73]+[.J73]+[.J72])&lt;2;0;1)));[.K72])))" office:value-type="float" office:value="0" calcext:value-type="float">
            <text:p>0</text:p>
          </table:table-cell>
          <table:table-cell table:style-name="ce81" table:formula="of:=IF(counter=0;[.L42];IF(counter=2;[.L102];IF(counter=1;IF([.L72]=0;IF(([.K71]+[.L71]+[.M71]+[.M72]+[.M73]+[.L73]+[.K73]+[.K72])=3;1;0);IF(([.K71]+[.L71]+[.M71]+[.M72]+[.M73]+[.L73]+[.K73]+[.K72])&gt;3;0;IF(([.K71]+[.L71]+[.M71]+[.M72]+[.M73]+[.L73]+[.K73]+[.K72])&lt;2;0;1)));[.L72])))" office:value-type="float" office:value="0" calcext:value-type="float">
            <text:p>0</text:p>
          </table:table-cell>
          <table:table-cell table:style-name="ce81" table:formula="of:=IF(counter=0;[.M42];IF(counter=2;[.M102];IF(counter=1;IF([.M72]=0;IF(([.L71]+[.M71]+[.N71]+[.N72]+[.N73]+[.M73]+[.L73]+[.L72])=3;1;0);IF(([.L71]+[.M71]+[.N71]+[.N72]+[.N73]+[.M73]+[.L73]+[.L72])&gt;3;0;IF(([.L71]+[.M71]+[.N71]+[.N72]+[.N73]+[.M73]+[.L73]+[.L72])&lt;2;0;1)));[.M72])))" office:value-type="float" office:value="0" calcext:value-type="float">
            <text:p>0</text:p>
          </table:table-cell>
          <table:table-cell table:style-name="ce81" table:formula="of:=IF(counter=0;[.N42];IF(counter=2;[.N102];IF(counter=1;IF([.N72]=0;IF(([.M71]+[.N71]+[.O71]+[.O72]+[.O73]+[.N73]+[.M73]+[.M72])=3;1;0);IF(([.M71]+[.N71]+[.O71]+[.O72]+[.O73]+[.N73]+[.M73]+[.M72])&gt;3;0;IF(([.M71]+[.N71]+[.O71]+[.O72]+[.O73]+[.N73]+[.M73]+[.M72])&lt;2;0;1)));[.N72])))" office:value-type="float" office:value="0" calcext:value-type="float">
            <text:p>0</text:p>
          </table:table-cell>
          <table:table-cell table:style-name="ce81" table:formula="of:=IF(counter=0;[.O42];IF(counter=2;[.O102];IF(counter=1;IF([.O72]=0;IF(([.N71]+[.O71]+[.P71]+[.P72]+[.P73]+[.O73]+[.N73]+[.N72])=3;1;0);IF(([.N71]+[.O71]+[.P71]+[.P72]+[.P73]+[.O73]+[.N73]+[.N72])&gt;3;0;IF(([.N71]+[.O71]+[.P71]+[.P72]+[.P73]+[.O73]+[.N73]+[.N72])&lt;2;0;1)));[.O72])))" office:value-type="float" office:value="0" calcext:value-type="float">
            <text:p>0</text:p>
          </table:table-cell>
          <table:table-cell table:style-name="ce81" table:formula="of:=IF(counter=0;[.P42];IF(counter=2;[.P102];IF(counter=1;IF([.P72]=0;IF(([.O71]+[.P71]+[.Q71]+[.Q72]+[.Q73]+[.P73]+[.O73]+[.O72])=3;1;0);IF(([.O71]+[.P71]+[.Q71]+[.Q72]+[.Q73]+[.P73]+[.O73]+[.O72])&gt;3;0;IF(([.O71]+[.P71]+[.Q71]+[.Q72]+[.Q73]+[.P73]+[.O73]+[.O72])&lt;2;0;1)));[.P72])))" office:value-type="float" office:value="0" calcext:value-type="float">
            <text:p>0</text:p>
          </table:table-cell>
          <table:table-cell table:style-name="ce81" table:formula="of:=IF(counter=0;[.Q42];IF(counter=2;[.Q102];IF(counter=1;IF([.Q72]=0;IF(([.P71]+[.Q71]+[.R71]+[.R72]+[.R73]+[.Q73]+[.P73]+[.P72])=3;1;0);IF(([.P71]+[.Q71]+[.R71]+[.R72]+[.R73]+[.Q73]+[.P73]+[.P72])&gt;3;0;IF(([.P71]+[.Q71]+[.R71]+[.R72]+[.R73]+[.Q73]+[.P73]+[.P72])&lt;2;0;1)));[.Q72])))" office:value-type="float" office:value="0" calcext:value-type="float">
            <text:p>0</text:p>
          </table:table-cell>
          <table:table-cell table:style-name="ce81" table:formula="of:=IF(counter=0;[.R42];IF(counter=2;[.R102];IF(counter=1;IF([.R72]=0;IF(([.Q71]+[.R71]+[.S71]+[.S72]+[.S73]+[.R73]+[.Q73]+[.Q72])=3;1;0);IF(([.Q71]+[.R71]+[.S71]+[.S72]+[.S73]+[.R73]+[.Q73]+[.Q72])&gt;3;0;IF(([.Q71]+[.R71]+[.S71]+[.S72]+[.S73]+[.R73]+[.Q73]+[.Q72])&lt;2;0;1)));[.R72])))" office:value-type="float" office:value="0" calcext:value-type="float">
            <text:p>0</text:p>
          </table:table-cell>
          <table:table-cell table:style-name="ce81" table:formula="of:=IF(counter=0;[.S42];IF(counter=2;[.S102];IF(counter=1;IF([.S72]=0;IF(([.R71]+[.S71]+[.T71]+[.T72]+[.T73]+[.S73]+[.R73]+[.R72])=3;1;0);IF(([.R71]+[.S71]+[.T71]+[.T72]+[.T73]+[.S73]+[.R73]+[.R72])&gt;3;0;IF(([.R71]+[.S71]+[.T71]+[.T72]+[.T73]+[.S73]+[.R73]+[.R72])&lt;2;0;1)));[.S72])))" office:value-type="float" office:value="0" calcext:value-type="float">
            <text:p>0</text:p>
          </table:table-cell>
          <table:table-cell table:style-name="ce81" table:formula="of:=IF(counter=0;[.T42];IF(counter=2;[.T102];IF(counter=1;IF([.T72]=0;IF(([.S71]+[.T71]+[.U71]+[.U72]+[.U73]+[.T73]+[.S73]+[.S72])=3;1;0);IF(([.S71]+[.T71]+[.U71]+[.U72]+[.U73]+[.T73]+[.S73]+[.S72])&gt;3;0;IF(([.S71]+[.T71]+[.U71]+[.U72]+[.U73]+[.T73]+[.S73]+[.S72])&lt;2;0;1)));[.T72])))" office:value-type="float" office:value="0" calcext:value-type="float">
            <text:p>0</text:p>
          </table:table-cell>
          <table:table-cell table:style-name="ce81" table:formula="of:=IF(counter=0;[.U42];IF(counter=2;[.U102];IF(counter=1;IF([.U72]=0;IF(([.T71]+[.U71]+[.V71]+[.V72]+[.V73]+[.U73]+[.T73]+[.T72])=3;1;0);IF(([.T71]+[.U71]+[.V71]+[.V72]+[.V73]+[.U73]+[.T73]+[.T72])&gt;3;0;IF(([.T71]+[.U71]+[.V71]+[.V72]+[.V73]+[.U73]+[.T73]+[.T72])&lt;2;0;1)));[.U72])))" office:value-type="float" office:value="0" calcext:value-type="float">
            <text:p>0</text:p>
          </table:table-cell>
          <table:table-cell table:style-name="ce81" table:formula="of:=IF(counter=0;[.V42];IF(counter=2;[.V102];IF(counter=1;IF([.V72]=0;IF(([.U71]+[.V71]+[.W71]+[.W72]+[.W73]+[.V73]+[.U73]+[.U72])=3;1;0);IF(([.U71]+[.V71]+[.W71]+[.W72]+[.W73]+[.V73]+[.U73]+[.U72])&gt;3;0;IF(([.U71]+[.V71]+[.W71]+[.W72]+[.W73]+[.V73]+[.U73]+[.U72])&lt;2;0;1)));[.V72])))" office:value-type="float" office:value="0" calcext:value-type="float">
            <text:p>0</text:p>
          </table:table-cell>
          <table:table-cell table:style-name="ce81" table:formula="of:=IF(counter=0;[.W42];IF(counter=2;[.W102];IF(counter=1;IF([.W72]=0;IF(([.V71]+[.W71]+[.X71]+[.X72]+[.X73]+[.W73]+[.V73]+[.V72])=3;1;0);IF(([.V71]+[.W71]+[.X71]+[.X72]+[.X73]+[.W73]+[.V73]+[.V72])&gt;3;0;IF(([.V71]+[.W71]+[.X71]+[.X72]+[.X73]+[.W73]+[.V73]+[.V72])&lt;2;0;1)));[.W72])))" office:value-type="float" office:value="0" calcext:value-type="float">
            <text:p>0</text:p>
          </table:table-cell>
          <table:table-cell table:style-name="ce81" table:formula="of:=IF(counter=0;[.X42];IF(counter=2;[.X102];IF(counter=1;IF([.X72]=0;IF(([.W71]+[.X71]+[.Y71]+[.Y72]+[.Y73]+[.X73]+[.W73]+[.W72])=3;1;0);IF(([.W71]+[.X71]+[.Y71]+[.Y72]+[.Y73]+[.X73]+[.W73]+[.W72])&gt;3;0;IF(([.W71]+[.X71]+[.Y71]+[.Y72]+[.Y73]+[.X73]+[.W73]+[.W72])&lt;2;0;1)));[.X72])))" office:value-type="float" office:value="0" calcext:value-type="float">
            <text:p>0</text:p>
          </table:table-cell>
          <table:table-cell table:style-name="ce81" table:formula="of:=IF(counter=0;[.Y42];IF(counter=2;[.Y102];IF(counter=1;IF([.Y72]=0;IF(([.X71]+[.Y71]+[.Z71]+[.Z72]+[.Z73]+[.Y73]+[.X73]+[.X72])=3;1;0);IF(([.X71]+[.Y71]+[.Z71]+[.Z72]+[.Z73]+[.Y73]+[.X73]+[.X72])&gt;3;0;IF(([.X71]+[.Y71]+[.Z71]+[.Z72]+[.Z73]+[.Y73]+[.X73]+[.X72])&lt;2;0;1)));[.Y72])))" office:value-type="float" office:value="0" calcext:value-type="float">
            <text:p>0</text:p>
          </table:table-cell>
          <table:table-cell table:style-name="ce81" table:formula="of:=IF(counter=0;[.Z42];IF(counter=2;[.Z102];IF(counter=1;IF([.Z72]=0;IF(([.Y71]+[.Z71]+[.AA71]+[.AA72]+[.AA73]+[.Z73]+[.Y73]+[.Y72])=3;1;0);IF(([.Y71]+[.Z71]+[.AA71]+[.AA72]+[.AA73]+[.Z73]+[.Y73]+[.Y72])&gt;3;0;IF(([.Y71]+[.Z71]+[.AA71]+[.AA72]+[.AA73]+[.Z73]+[.Y73]+[.Y72])&lt;2;0;1)));[.Z72])))" office:value-type="float" office:value="0" calcext:value-type="float">
            <text:p>0</text:p>
          </table:table-cell>
          <table:table-cell table:style-name="ce81" table:formula="of:=IF(counter=0;[.AA42];IF(counter=2;[.AA102];IF(counter=1;IF([.AA72]=0;IF(([.Z71]+[.AA71]+[.AB71]+[.AB72]+[.AB73]+[.AA73]+[.Z73]+[.Z72])=3;1;0);IF(([.Z71]+[.AA71]+[.AB71]+[.AB72]+[.AB73]+[.AA73]+[.Z73]+[.Z72])&gt;3;0;IF(([.Z71]+[.AA71]+[.AB71]+[.AB72]+[.AB73]+[.AA73]+[.Z73]+[.Z72])&lt;2;0;1)));[.AA72])))" office:value-type="float" office:value="0" calcext:value-type="float">
            <text:p>0</text:p>
          </table:table-cell>
          <table:table-cell table:style-name="ce81" table:formula="of:=IF(counter=0;[.AB42];IF(counter=2;[.AB102];IF(counter=1;IF([.AB72]=0;IF(([.AA71]+[.AB71]+[.AC71]+[.AC72]+[.AC73]+[.AB73]+[.AA73]+[.AA72])=3;1;0);IF(([.AA71]+[.AB71]+[.AC71]+[.AC72]+[.AC73]+[.AB73]+[.AA73]+[.AA72])&gt;3;0;IF(([.AA71]+[.AB71]+[.AC71]+[.AC72]+[.AC73]+[.AB73]+[.AA73]+[.AA72])&lt;2;0;1)));[.AB72])))" office:value-type="float" office:value="0" calcext:value-type="float">
            <text:p>0</text:p>
          </table:table-cell>
          <table:table-cell table:style-name="ce81" table:formula="of:=IF(counter=0;[.AC42];IF(counter=2;[.AC102];IF(counter=1;IF([.AC72]=0;IF(([.AB71]+[.AC71]+[.AD71]+[.AD72]+[.AD73]+[.AC73]+[.AB73]+[.AB72])=3;1;0);IF(([.AB71]+[.AC71]+[.AD71]+[.AD72]+[.AD73]+[.AC73]+[.AB73]+[.AB72])&gt;3;0;IF(([.AB71]+[.AC71]+[.AD71]+[.AD72]+[.AD73]+[.AC73]+[.AB73]+[.AB72])&lt;2;0;1)));[.AC72])))" office:value-type="float" office:value="0" calcext:value-type="float">
            <text:p>0</text:p>
          </table:table-cell>
          <table:table-cell table:style-name="ce81" table:formula="of:=IF(counter=0;[.AD42];IF(counter=2;[.AD102];IF(counter=1;IF([.AD72]=0;IF(([.AC71]+[.AD71]+[.AE71]+[.AE72]+[.AE73]+[.AD73]+[.AC73]+[.AC72])=3;1;0);IF(([.AC71]+[.AD71]+[.AE71]+[.AE72]+[.AE73]+[.AD73]+[.AC73]+[.AC72])&gt;3;0;IF(([.AC71]+[.AD71]+[.AE71]+[.AE72]+[.AE73]+[.AD73]+[.AC73]+[.AC72])&lt;2;0;1)));[.AD72])))" office:value-type="float" office:value="0" calcext:value-type="float">
            <text:p>0</text:p>
          </table:table-cell>
          <table:table-cell table:style-name="ce81" table:formula="of:=IF(counter=0;[.AE42];IF(counter=2;[.AE102];IF(counter=1;IF([.AE72]=0;IF(([.AD71]+[.AE71]+[.AF71]+[.AF72]+[.AF73]+[.AE73]+[.AD73]+[.AD72])=3;1;0);IF(([.AD71]+[.AE71]+[.AF71]+[.AF72]+[.AF73]+[.AE73]+[.AD73]+[.AD72])&gt;3;0;IF(([.AD71]+[.AE71]+[.AF71]+[.AF72]+[.AF73]+[.AE73]+[.AD73]+[.AD72])&lt;2;0;1)));[.AE72])))" office:value-type="float" office:value="0" calcext:value-type="float">
            <text:p>0</text:p>
          </table:table-cell>
          <table:table-cell table:style-name="ce81" table:formula="of:=IF(counter=0;[.AF42];IF(counter=2;[.AF102];IF(counter=1;IF([.AF72]=0;IF(([.AE71]+[.AF71]+[.AG71]+[.AG72]+[.AG73]+[.AF73]+[.AE73]+[.AE72])=3;1;0);IF(([.AE71]+[.AF71]+[.AG71]+[.AG72]+[.AG73]+[.AF73]+[.AE73]+[.AE72])&gt;3;0;IF(([.AE71]+[.AF71]+[.AG71]+[.AG72]+[.AG73]+[.AF73]+[.AE73]+[.AE72])&lt;2;0;1)));[.AF72])))" office:value-type="float" office:value="0" calcext:value-type="float">
            <text:p>0</text:p>
          </table:table-cell>
          <table:table-cell table:style-name="ce81" table:formula="of:=IF(counter=0;[.AG42];IF(counter=2;[.AG102];IF(counter=1;IF([.AG72]=0;IF(([.AF71]+[.AG71]+[.AH71]+[.AH72]+[.AH73]+[.AG73]+[.AF73]+[.AF72])=3;1;0);IF(([.AF71]+[.AG71]+[.AH71]+[.AH72]+[.AH73]+[.AG73]+[.AF73]+[.AF72])&gt;3;0;IF(([.AF71]+[.AG71]+[.AH71]+[.AH72]+[.AH73]+[.AG73]+[.AF73]+[.AF72])&lt;2;0;1)));[.AG72])))" office:value-type="float" office:value="0" calcext:value-type="float">
            <text:p>0</text:p>
          </table:table-cell>
          <table:table-cell table:style-name="ce81" table:formula="of:=IF(counter=0;[.AH42];IF(counter=2;[.AH102];IF(counter=1;IF([.AH72]=0;IF(([.AG71]+[.AH71]+[.AI71]+[.AI72]+[.AI73]+[.AH73]+[.AG73]+[.AG72])=3;1;0);IF(([.AG71]+[.AH71]+[.AI71]+[.AI72]+[.AI73]+[.AH73]+[.AG73]+[.AG72])&gt;3;0;IF(([.AG71]+[.AH71]+[.AI71]+[.AI72]+[.AI73]+[.AH73]+[.AG73]+[.AG72])&lt;2;0;1)));[.AH72])))" office:value-type="float" office:value="0" calcext:value-type="float">
            <text:p>0</text:p>
          </table:table-cell>
          <table:table-cell table:style-name="ce81" table:formula="of:=IF(counter=0;[.AI42];IF(counter=2;[.AI102];IF(counter=1;IF([.AI72]=0;IF(([.AH71]+[.AI71]+[.AJ71]+[.AJ72]+[.AJ73]+[.AI73]+[.AH73]+[.AH72])=3;1;0);IF(([.AH71]+[.AI71]+[.AJ71]+[.AJ72]+[.AJ73]+[.AI73]+[.AH73]+[.AH72])&gt;3;0;IF(([.AH71]+[.AI71]+[.AJ71]+[.AJ72]+[.AJ73]+[.AI73]+[.AH73]+[.AH72])&lt;2;0;1)));[.AI72])))" office:value-type="float" office:value="0" calcext:value-type="float">
            <text:p>0</text:p>
          </table:table-cell>
          <table:table-cell table:style-name="ce81" table:formula="of:=IF(counter=0;[.AJ42];IF(counter=2;[.AJ102];IF(counter=1;IF([.AJ72]=0;IF(([.AI71]+[.AJ71]+[.AK71]+[.AK72]+[.AK73]+[.AJ73]+[.AI73]+[.AI72])=3;1;0);IF(([.AI71]+[.AJ71]+[.AK71]+[.AK72]+[.AK73]+[.AJ73]+[.AI73]+[.AI72])&gt;3;0;IF(([.AI71]+[.AJ71]+[.AK71]+[.AK72]+[.AK73]+[.AJ73]+[.AI73]+[.AI72])&lt;2;0;1)));[.AJ72])))" office:value-type="float" office:value="0" calcext:value-type="float">
            <text:p>0</text:p>
          </table:table-cell>
          <table:table-cell table:style-name="ce81" table:formula="of:=IF(counter=0;[.AK42];IF(counter=2;[.AK102];IF(counter=1;IF([.AK72]=0;IF(([.AJ71]+[.AK71]+[.AL71]+[.AL72]+[.AL73]+[.AK73]+[.AJ73]+[.AJ72])=3;1;0);IF(([.AJ71]+[.AK71]+[.AL71]+[.AL72]+[.AL73]+[.AK73]+[.AJ73]+[.AJ72])&gt;3;0;IF(([.AJ71]+[.AK71]+[.AL71]+[.AL72]+[.AL73]+[.AK73]+[.AJ73]+[.AJ72])&lt;2;0;1)));[.AK72])))" office:value-type="float" office:value="0" calcext:value-type="float">
            <text:p>0</text:p>
          </table:table-cell>
          <table:table-cell table:style-name="ce81" table:formula="of:=IF(counter=0;[.AL42];IF(counter=2;[.AL102];IF(counter=1;IF([.AL72]=0;IF(([.AK71]+[.AL71]+[.AM71]+[.AM72]+[.AM73]+[.AL73]+[.AK73]+[.AK72])=3;1;0);IF(([.AK71]+[.AL71]+[.AM71]+[.AM72]+[.AM73]+[.AL73]+[.AK73]+[.AK72])&gt;3;0;IF(([.AK71]+[.AL71]+[.AM71]+[.AM72]+[.AM73]+[.AL73]+[.AK73]+[.AK72])&lt;2;0;1)));[.AL72])))" office:value-type="float" office:value="0" calcext:value-type="float">
            <text:p>0</text:p>
          </table:table-cell>
          <table:table-cell table:style-name="ce81" table:formula="of:=IF(counter=0;[.AM42];IF(counter=2;[.AM102];IF(counter=1;IF([.AM72]=0;IF(([.AL71]+[.AM71]+[.AN71]+[.AN72]+[.AN73]+[.AM73]+[.AL73]+[.AL72])=3;1;0);IF(([.AL71]+[.AM71]+[.AN71]+[.AN72]+[.AN73]+[.AM73]+[.AL73]+[.AL72])&gt;3;0;IF(([.AL71]+[.AM71]+[.AN71]+[.AN72]+[.AN73]+[.AM73]+[.AL73]+[.AL72])&lt;2;0;1)));[.AM72])))" office:value-type="float" office:value="0" calcext:value-type="float">
            <text:p>0</text:p>
          </table:table-cell>
          <table:table-cell table:style-name="ce81" table:formula="of:=IF(counter=0;[.AN42];IF(counter=2;[.AN102];IF(counter=1;IF([.AN72]=0;IF(([.AM71]+[.AN71]+[.AO71]+[.AO72]+[.AO73]+[.AN73]+[.AM73]+[.AM72])=3;1;0);IF(([.AM71]+[.AN71]+[.AO71]+[.AO72]+[.AO73]+[.AN73]+[.AM73]+[.AM72])&gt;3;0;IF(([.AM71]+[.AN71]+[.AO71]+[.AO72]+[.AO73]+[.AN73]+[.AM73]+[.AM72])&lt;2;0;1)));[.AN72])))" office:value-type="float" office:value="0" calcext:value-type="float">
            <text:p>0</text:p>
          </table:table-cell>
          <table:table-cell table:style-name="ce81" table:formula="of:=IF(counter=0;[.AO42];IF(counter=2;[.AO102];IF(counter=1;IF([.AO72]=0;IF(([.AN71]+[.AO71]+[.AP71]+[.AP72]+[.AP73]+[.AO73]+[.AN73]+[.AN72])=3;1;0);IF(([.AN71]+[.AO71]+[.AP71]+[.AP72]+[.AP73]+[.AO73]+[.AN73]+[.AN72])&gt;3;0;IF(([.AN71]+[.AO71]+[.AP71]+[.AP72]+[.AP73]+[.AO73]+[.AN73]+[.AN72])&lt;2;0;1)));[.AO72])))" office:value-type="float" office:value="0" calcext:value-type="float">
            <text:p>0</text:p>
          </table:table-cell>
          <table:table-cell table:style-name="ce81" table:formula="of:=IF(counter=0;[.AP42];IF(counter=2;[.AP102];IF(counter=1;IF([.AP72]=0;IF(([.AO71]+[.AP71]+[.AQ71]+[.AQ72]+[.AQ73]+[.AP73]+[.AO73]+[.AO72])=3;1;0);IF(([.AO71]+[.AP71]+[.AQ71]+[.AQ72]+[.AQ73]+[.AP73]+[.AO73]+[.AO72])&gt;3;0;IF(([.AO71]+[.AP71]+[.AQ71]+[.AQ72]+[.AQ73]+[.AP73]+[.AO73]+[.AO72])&lt;2;0;1)));[.AP72])))" office:value-type="float" office:value="0" calcext:value-type="float">
            <text:p>0</text:p>
          </table:table-cell>
          <table:table-cell table:style-name="ce81" table:formula="of:=IF(counter=0;[.AQ42];IF(counter=2;[.AQ102];IF(counter=1;IF([.AQ72]=0;IF(([.AP71]+[.AQ71]+[.AR71]+[.AR72]+[.AR73]+[.AQ73]+[.AP73]+[.AP72])=3;1;0);IF(([.AP71]+[.AQ71]+[.AR71]+[.AR72]+[.AR73]+[.AQ73]+[.AP73]+[.AP72])&gt;3;0;IF(([.AP71]+[.AQ71]+[.AR71]+[.AR72]+[.AR73]+[.AQ73]+[.AP73]+[.AP72])&lt;2;0;1)));[.AQ72])))" office:value-type="float" office:value="0" calcext:value-type="float">
            <text:p>0</text:p>
          </table:table-cell>
          <table:table-cell table:style-name="ce81" table:formula="of:=IF(counter=0;[.AR42];IF(counter=2;[.AR102];IF(counter=1;IF([.AR72]=0;IF(([.AQ71]+[.AR71]+[.AS71]+[.AS72]+[.AS73]+[.AR73]+[.AQ73]+[.AQ72])=3;1;0);IF(([.AQ71]+[.AR71]+[.AS71]+[.AS72]+[.AS73]+[.AR73]+[.AQ73]+[.AQ72])&gt;3;0;IF(([.AQ71]+[.AR71]+[.AS71]+[.AS72]+[.AS73]+[.AR73]+[.AQ73]+[.AQ72])&lt;2;0;1)));[.AR72])))" office:value-type="float" office:value="0" calcext:value-type="float">
            <text:p>0</text:p>
          </table:table-cell>
          <table:table-cell table:style-name="ce81" table:formula="of:=IF(counter=0;[.AS42];IF(counter=2;[.AS102];IF(counter=1;IF([.AS72]=0;IF(([.AR71]+[.AS71]+[.AT71]+[.AT72]+[.AT73]+[.AS73]+[.AR73]+[.AR72])=3;1;0);IF(([.AR71]+[.AS71]+[.AT71]+[.AT72]+[.AT73]+[.AS73]+[.AR73]+[.AR72])&gt;3;0;IF(([.AR71]+[.AS71]+[.AT71]+[.AT72]+[.AT73]+[.AS73]+[.AR73]+[.AR72])&lt;2;0;1)));[.AS72])))" office:value-type="float" office:value="0" calcext:value-type="float">
            <text:p>0</text:p>
          </table:table-cell>
          <table:table-cell table:style-name="ce81" table:formula="of:=IF(counter=0;[.AT42];IF(counter=2;[.AT102];IF(counter=1;IF([.AT72]=0;IF(([.AS71]+[.AT71]+[.AU71]+[.AU72]+[.AU73]+[.AT73]+[.AS73]+[.AS72])=3;1;0);IF(([.AS71]+[.AT71]+[.AU71]+[.AU72]+[.AU73]+[.AT73]+[.AS73]+[.AS72])&gt;3;0;IF(([.AS71]+[.AT71]+[.AU71]+[.AU72]+[.AU73]+[.AT73]+[.AS73]+[.AS72])&lt;2;0;1)));[.AT72])))" office:value-type="float" office:value="0" calcext:value-type="float">
            <text:p>0</text:p>
          </table:table-cell>
          <table:table-cell table:style-name="ce81" table:formula="of:=IF(counter=0;[.AU42];IF(counter=2;[.AU102];IF(counter=1;IF([.AU72]=0;IF(([.AT71]+[.AU71]+[.AV71]+[.AV72]+[.AV73]+[.AU73]+[.AT73]+[.AT72])=3;1;0);IF(([.AT71]+[.AU71]+[.AV71]+[.AV72]+[.AV73]+[.AU73]+[.AT73]+[.AT72])&gt;3;0;IF(([.AT71]+[.AU71]+[.AV71]+[.AV72]+[.AV73]+[.AU73]+[.AT73]+[.AT72])&lt;2;0;1)));[.AU72])))" office:value-type="float" office:value="0" calcext:value-type="float">
            <text:p>0</text:p>
          </table:table-cell>
          <table:table-cell table:style-name="ce81" table:formula="of:=IF(counter=0;[.AV42];IF(counter=2;[.AV102];IF(counter=1;IF([.AV72]=0;IF(([.AU71]+[.AV71]+[.AW71]+[.AW72]+[.AW73]+[.AV73]+[.AU73]+[.AU72])=3;1;0);IF(([.AU71]+[.AV71]+[.AW71]+[.AW72]+[.AW73]+[.AV73]+[.AU73]+[.AU72])&gt;3;0;IF(([.AU71]+[.AV71]+[.AW71]+[.AW72]+[.AW73]+[.AV73]+[.AU73]+[.AU72])&lt;2;0;1)));[.AV72])))" office:value-type="float" office:value="0" calcext:value-type="float">
            <text:p>0</text:p>
          </table:table-cell>
          <table:table-cell table:style-name="ce81" table:formula="of:=IF(counter=0;[.AW42];IF(counter=2;[.AW102];IF(counter=1;IF([.AW72]=0;IF(([.AV71]+[.AW71]+[.AX71]+[.AX72]+[.AX73]+[.AW73]+[.AV73]+[.AV72])=3;1;0);IF(([.AV71]+[.AW71]+[.AX71]+[.AX72]+[.AX73]+[.AW73]+[.AV73]+[.AV72])&gt;3;0;IF(([.AV71]+[.AW71]+[.AX71]+[.AX72]+[.AX73]+[.AW73]+[.AV73]+[.AV72])&lt;2;0;1)));[.AW72])))" office:value-type="float" office:value="0" calcext:value-type="float">
            <text:p>0</text:p>
          </table:table-cell>
          <table:table-cell table:style-name="ce81" table:formula="of:=IF(counter=0;[.AX42];IF(counter=2;[.AX102];IF(counter=1;IF([.AX72]=0;IF(([.AW71]+[.AX71]+[.AY71]+[.AY72]+[.AY73]+[.AX73]+[.AW73]+[.AW72])=3;1;0);IF(([.AW71]+[.AX71]+[.AY71]+[.AY72]+[.AY73]+[.AX73]+[.AW73]+[.AW72])&gt;3;0;IF(([.AW71]+[.AX71]+[.AY71]+[.AY72]+[.AY73]+[.AX73]+[.AW73]+[.AW72])&lt;2;0;1)));[.AX72])))" office:value-type="float" office:value="1" calcext:value-type="float">
            <text:p>1</text:p>
          </table:table-cell>
          <table:table-cell table:style-name="ce81" table:formula="of:=IF(counter=0;[.AY42];IF(counter=2;[.AY102];IF(counter=1;IF([.AY72]=0;IF(([.AX71]+[.AY71]+[.AZ71]+[.AZ72]+[.AZ73]+[.AY73]+[.AX73]+[.AX72])=3;1;0);IF(([.AX71]+[.AY71]+[.AZ71]+[.AZ72]+[.AZ73]+[.AY73]+[.AX73]+[.AX72])&gt;3;0;IF(([.AX71]+[.AY71]+[.AZ71]+[.AZ72]+[.AZ73]+[.AY73]+[.AX73]+[.AX72])&lt;2;0;1)));[.AY72])))" office:value-type="float" office:value="1" calcext:value-type="float">
            <text:p>1</text:p>
          </table:table-cell>
          <table:table-cell table:style-name="ce81" table:formula="of:=IF(counter=0;[.AZ42];IF(counter=2;[.AZ102];IF(counter=1;IF([.AZ72]=0;IF(([.AY71]+[.AZ71]+[.BA71]+[.BA72]+[.BA73]+[.AZ73]+[.AY73]+[.AY72])=3;1;0);IF(([.AY71]+[.AZ71]+[.BA71]+[.BA72]+[.BA73]+[.AZ73]+[.AY73]+[.AY72])&gt;3;0;IF(([.AY71]+[.AZ71]+[.BA71]+[.BA72]+[.BA73]+[.AZ73]+[.AY73]+[.AY72])&lt;2;0;1)));[.AZ72])))" office:value-type="float" office:value="0" calcext:value-type="float">
            <text:p>0</text:p>
          </table:table-cell>
          <table:table-cell table:style-name="ce81" table:formula="of:=IF(counter=0;[.BA42];IF(counter=2;[.BA102];IF(counter=1;IF([.BA72]=0;IF(([.AZ71]+[.BA71]+[.BB71]+[.BB72]+[.BB73]+[.BA73]+[.AZ73]+[.AZ72])=3;1;0);IF(([.AZ71]+[.BA71]+[.BB71]+[.BB72]+[.BB73]+[.BA73]+[.AZ73]+[.AZ72])&gt;3;0;IF(([.AZ71]+[.BA71]+[.BB71]+[.BB72]+[.BB73]+[.BA73]+[.AZ73]+[.AZ72])&lt;2;0;1)));[.BA72])))" office:value-type="float" office:value="0" calcext:value-type="float">
            <text:p>0</text:p>
          </table:table-cell>
          <table:table-cell table:style-name="ce81" table:formula="of:=IF(counter=0;[.BB42];IF(counter=2;[.BB102];IF(counter=1;IF([.BB72]=0;IF(([.BA71]+[.BB71]+[.BC71]+[.BC72]+[.BC73]+[.BB73]+[.BA73]+[.BA72])=3;1;0);IF(([.BA71]+[.BB71]+[.BC71]+[.BC72]+[.BC73]+[.BB73]+[.BA73]+[.BA72])&gt;3;0;IF(([.BA71]+[.BB71]+[.BC71]+[.BC72]+[.BC73]+[.BB73]+[.BA73]+[.BA72])&lt;2;0;1)));[.BB72])))" office:value-type="float" office:value="0" calcext:value-type="float">
            <text:p>0</text:p>
          </table:table-cell>
          <table:table-cell table:style-name="ce81" table:formula="of:=IF(counter=0;[.BC42];IF(counter=2;[.BC102];IF(counter=1;IF([.BC72]=0;IF(([.BB71]+[.BC71]+[.BD71]+[.BD72]+[.BD73]+[.BC73]+[.BB73]+[.BB72])=3;1;0);IF(([.BB71]+[.BC71]+[.BD71]+[.BD72]+[.BD73]+[.BC73]+[.BB73]+[.BB72])&gt;3;0;IF(([.BB71]+[.BC71]+[.BD71]+[.BD72]+[.BD73]+[.BC73]+[.BB73]+[.BB72])&lt;2;0;1)));[.BC72])))" office:value-type="float" office:value="0" calcext:value-type="float">
            <text:p>0</text:p>
          </table:table-cell>
          <table:table-cell table:style-name="ce81" table:formula="of:=IF(counter=0;[.BD42];IF(counter=2;[.BD102];IF(counter=1;IF([.BD72]=0;IF(([.BC71]+[.BD71]+[.BE71]+[.BE72]+[.BE73]+[.BD73]+[.BC73]+[.BC72])=3;1;0);IF(([.BC71]+[.BD71]+[.BE71]+[.BE72]+[.BE73]+[.BD73]+[.BC73]+[.BC72])&gt;3;0;IF(([.BC71]+[.BD71]+[.BE71]+[.BE72]+[.BE73]+[.BD73]+[.BC73]+[.BC72])&lt;2;0;1)));[.BD72])))" office:value-type="float" office:value="0" calcext:value-type="float">
            <text:p>0</text:p>
          </table:table-cell>
          <table:table-cell table:style-name="ce81" table:formula="of:=IF(counter=0;[.BE42];IF(counter=2;[.BE102];IF(counter=1;IF([.BE72]=0;IF(([.BD71]+[.BE71]+[.BF71]+[.BF72]+[.BF73]+[.BE73]+[.BD73]+[.BD72])=3;1;0);IF(([.BD71]+[.BE71]+[.BF71]+[.BF72]+[.BF73]+[.BE73]+[.BD73]+[.BD72])&gt;3;0;IF(([.BD71]+[.BE71]+[.BF71]+[.BF72]+[.BF73]+[.BE73]+[.BD73]+[.BD72])&lt;2;0;1)));[.BE72])))" office:value-type="float" office:value="0" calcext:value-type="float">
            <text:p>0</text:p>
          </table:table-cell>
          <table:table-cell table:style-name="ce81" table:formula="of:=IF(counter=0;[.BF42];IF(counter=2;[.BF102];IF(counter=1;IF([.BF72]=0;IF(([.BE71]+[.BF71]+[.BG71]+[.BG72]+[.BG73]+[.BF73]+[.BE73]+[.BE72])=3;1;0);IF(([.BE71]+[.BF71]+[.BG71]+[.BG72]+[.BG73]+[.BF73]+[.BE73]+[.BE72])&gt;3;0;IF(([.BE71]+[.BF71]+[.BG71]+[.BG72]+[.BG73]+[.BF73]+[.BE73]+[.BE72])&lt;2;0;1)));[.BF72])))" office:value-type="float" office:value="0" calcext:value-type="float">
            <text:p>0</text:p>
          </table:table-cell>
          <table:table-cell table:style-name="ce81" table:formula="of:=IF(counter=0;[.BG42];IF(counter=2;[.BG102];IF(counter=1;IF([.BG72]=0;IF(([.BF71]+[.BG71]+[.BH71]+[.BH72]+[.BH73]+[.BG73]+[.BF73]+[.BF72])=3;1;0);IF(([.BF71]+[.BG71]+[.BH71]+[.BH72]+[.BH73]+[.BG73]+[.BF73]+[.BF72])&gt;3;0;IF(([.BF71]+[.BG71]+[.BH71]+[.BH72]+[.BH73]+[.BG73]+[.BF73]+[.BF72])&lt;2;0;1)));[.BG72])))" office:value-type="float" office:value="0" calcext:value-type="float">
            <text:p>0</text:p>
          </table:table-cell>
          <table:table-cell table:style-name="ce81" table:formula="of:=IF(counter=0;[.BH42];IF(counter=2;[.BH102];IF(counter=1;IF([.BH72]=0;IF(([.BG71]+[.BH71]+[.BI71]+[.BI72]+[.BI73]+[.BH73]+[.BG73]+[.BG72])=3;1;0);IF(([.BG71]+[.BH71]+[.BI71]+[.BI72]+[.BI73]+[.BH73]+[.BG73]+[.BG72])&gt;3;0;IF(([.BG71]+[.BH71]+[.BI71]+[.BI72]+[.BI73]+[.BH73]+[.BG73]+[.BG72])&lt;2;0;1)));[.BH72])))" office:value-type="float" office:value="0" calcext:value-type="float">
            <text:p>0</text:p>
          </table:table-cell>
          <table:table-cell table:style-name="ce81" table:formula="of:=IF(counter=0;[.BI42];IF(counter=2;[.BI102];IF(counter=1;IF([.BI72]=0;IF(([.BH71]+[.BI71]+[.BJ71]+[.BJ72]+[.BJ73]+[.BI73]+[.BH73]+[.BH72])=3;1;0);IF(([.BH71]+[.BI71]+[.BJ71]+[.BJ72]+[.BJ73]+[.BI73]+[.BH73]+[.BH72])&gt;3;0;IF(([.BH71]+[.BI71]+[.BJ71]+[.BJ72]+[.BJ73]+[.BI73]+[.BH73]+[.BH72])&lt;2;0;1)));[.BI72])))" office:value-type="float" office:value="0" calcext:value-type="float">
            <text:p>0</text:p>
          </table:table-cell>
          <table:table-cell table:style-name="ce81" table:formula="of:=IF(counter=0;[.BJ42];IF(counter=2;[.BJ102];IF(counter=1;IF([.BJ72]=0;IF(([.BI71]+[.BJ71]+[.BK71]+[.BK72]+[.BK73]+[.BJ73]+[.BI73]+[.BI72])=3;1;0);IF(([.BI71]+[.BJ71]+[.BK71]+[.BK72]+[.BK73]+[.BJ73]+[.BI73]+[.BI72])&gt;3;0;IF(([.BI71]+[.BJ71]+[.BK71]+[.BK72]+[.BK73]+[.BJ73]+[.BI73]+[.BI72])&lt;2;0;1)));[.BJ72])))" office:value-type="float" office:value="0" calcext:value-type="float">
            <text:p>0</text:p>
          </table:table-cell>
          <table:table-cell table:style-name="ce81" table:formula="of:=IF(counter=0;[.BK42];IF(counter=2;[.BK102];IF(counter=1;IF([.BK72]=0;IF(([.BJ71]+[.BK71]+[.BL71]+[.BL72]+[.BL73]+[.BK73]+[.BJ73]+[.BJ72])=3;1;0);IF(([.BJ71]+[.BK71]+[.BL71]+[.BL72]+[.BL73]+[.BK73]+[.BJ73]+[.BJ72])&gt;3;0;IF(([.BJ71]+[.BK71]+[.BL71]+[.BL72]+[.BL73]+[.BK73]+[.BJ73]+[.BJ72])&lt;2;0;1)));[.BK72])))" office:value-type="float" office:value="0" calcext:value-type="float">
            <text:p>0</text:p>
          </table:table-cell>
          <table:table-cell table:style-name="ce81" table:formula="of:=IF(counter=0;[.BL42];IF(counter=2;[.BL102];IF(counter=1;IF([.BL72]=0;IF(([.BK71]+[.BL71]+[.BM71]+[.BM72]+[.BM73]+[.BL73]+[.BK73]+[.BK72])=3;1;0);IF(([.BK71]+[.BL71]+[.BM71]+[.BM72]+[.BM73]+[.BL73]+[.BK73]+[.BK72])&gt;3;0;IF(([.BK71]+[.BL71]+[.BM71]+[.BM72]+[.BM73]+[.BL73]+[.BK73]+[.BK72])&lt;2;0;1)));[.BL72])))" office:value-type="float" office:value="0" calcext:value-type="float">
            <text:p>0</text:p>
          </table:table-cell>
          <table:table-cell table:style-name="ce81" table:formula="of:=IF(counter=0;[.BM42];IF(counter=2;[.BM102];IF(counter=1;IF([.BM72]=0;IF(([.BL71]+[.BM71]+[.BN71]+[.BN72]+[.BN73]+[.BM73]+[.BL73]+[.BL72])=3;1;0);IF(([.BL71]+[.BM71]+[.BN71]+[.BN72]+[.BN73]+[.BM73]+[.BL73]+[.BL72])&gt;3;0;IF(([.BL71]+[.BM71]+[.BN71]+[.BN72]+[.BN73]+[.BM73]+[.BL73]+[.BL72])&lt;2;0;1)));[.BM72])))" office:value-type="float" office:value="0" calcext:value-type="float">
            <text:p>0</text:p>
          </table:table-cell>
          <table:table-cell table:style-name="ce81" table:formula="of:=IF(counter=0;[.BN42];IF(counter=2;[.BN102];IF(counter=1;IF([.BN72]=0;IF(([.BM71]+[.BN71]+[.BO71]+[.BO72]+[.BO73]+[.BN73]+[.BM73]+[.BM72])=3;1;0);IF(([.BM71]+[.BN71]+[.BO71]+[.BO72]+[.BO73]+[.BN73]+[.BM73]+[.BM72])&gt;3;0;IF(([.BM71]+[.BN71]+[.BO71]+[.BO72]+[.BO73]+[.BN73]+[.BM73]+[.BM72])&lt;2;0;1)));[.BN72])))" office:value-type="float" office:value="0" calcext:value-type="float">
            <text:p>0</text:p>
          </table:table-cell>
          <table:table-cell table:style-name="ce81" table:formula="of:=IF(counter=0;[.BO42];IF(counter=2;[.BO102];IF(counter=1;IF([.BO72]=0;IF(([.BN71]+[.BO71]+[.BP71]+[.BP72]+[.BP73]+[.BO73]+[.BN73]+[.BN72])=3;1;0);IF(([.BN71]+[.BO71]+[.BP71]+[.BP72]+[.BP73]+[.BO73]+[.BN73]+[.BN72])&gt;3;0;IF(([.BN71]+[.BO71]+[.BP71]+[.BP72]+[.BP73]+[.BO73]+[.BN73]+[.BN72])&lt;2;0;1)));[.BO72])))" office:value-type="float" office:value="0" calcext:value-type="float">
            <text:p>0</text:p>
          </table:table-cell>
          <table:table-cell table:style-name="ce81" table:formula="of:=IF(counter=0;[.BP42];IF(counter=2;[.BP102];IF(counter=1;IF([.BP72]=0;IF(([.BO71]+[.BP71]+[.BQ71]+[.BQ72]+[.BQ73]+[.BP73]+[.BO73]+[.BO72])=3;1;0);IF(([.BO71]+[.BP71]+[.BQ71]+[.BQ72]+[.BQ73]+[.BP73]+[.BO73]+[.BO72])&gt;3;0;IF(([.BO71]+[.BP71]+[.BQ71]+[.BQ72]+[.BQ73]+[.BP73]+[.BO73]+[.BO72])&lt;2;0;1)));[.BP72])))" office:value-type="float" office:value="0" calcext:value-type="float">
            <text:p>0</text:p>
          </table:table-cell>
          <table:table-cell table:style-name="ce197" table:formula="of:=IF(counter=0;[.BQ42];IF(counter=2;[.BQ102];IF(counter=1;IF([.BQ72]=0;IF(([.BP71]+[.BQ71]+[.B71]+[.B72]+[.B73]+[.BQ73]+[.BP73]+[.BP72])=3;1;0);IF(([.BP71]+[.BQ71]+[.B71]+[.B72]+[.B73]+[.BQ73]+[.BP73]+[.BP72])&gt;3;0;IF(([.BP71]+[.BQ71]+[.B71]+[.B72]+[.B73]+[.BQ73]+[.BP73]+[.BP72])&lt;2;0;1)));[.BQ72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3];IF(counter=2;[.B103];IF(counter=1;IF([.B73]=0;IF(([.BQ72]+[.B72]+[.C72]+[.C73]+[.C74]+[.B74]+[.BQ74]+[.BQ73])=3;1;0);IF(([.BQ72]+[.B72]+[.C72]+[.C73]+[.C74]+[.B74]+[.BQ74]+[.BQ73])&gt;3;0;IF(([.BQ72]+[.B72]+[.C72]+[.C73]+[.C74]+[.B74]+[.BQ74]+[.BQ73])&lt;2;0;1)));[.B73])))" office:value-type="float" office:value="0" calcext:value-type="float">
            <text:p>0</text:p>
          </table:table-cell>
          <table:table-cell table:style-name="ce81" table:formula="of:=IF(counter=0;[.C43];IF(counter=2;[.C103];IF(counter=1;IF([.C73]=0;IF(([.B72]+[.C72]+[.D72]+[.D73]+[.D74]+[.C74]+[.B74]+[.B73])=3;1;0);IF(([.B72]+[.C72]+[.D72]+[.D73]+[.D74]+[.C74]+[.B74]+[.B73])&gt;3;0;IF(([.B72]+[.C72]+[.D72]+[.D73]+[.D74]+[.C74]+[.B74]+[.B73])&lt;2;0;1)));[.C73])))" office:value-type="float" office:value="0" calcext:value-type="float">
            <text:p>0</text:p>
          </table:table-cell>
          <table:table-cell table:style-name="ce81" table:formula="of:=IF(counter=0;[.D43];IF(counter=2;[.D103];IF(counter=1;IF([.D73]=0;IF(([.C72]+[.D72]+[.E72]+[.E73]+[.E74]+[.D74]+[.C74]+[.C73])=3;1;0);IF(([.C72]+[.D72]+[.E72]+[.E73]+[.E74]+[.D74]+[.C74]+[.C73])&gt;3;0;IF(([.C72]+[.D72]+[.E72]+[.E73]+[.E74]+[.D74]+[.C74]+[.C73])&lt;2;0;1)));[.D73])))" office:value-type="float" office:value="0" calcext:value-type="float">
            <text:p>0</text:p>
          </table:table-cell>
          <table:table-cell table:style-name="ce81" table:formula="of:=IF(counter=0;[.E43];IF(counter=2;[.E103];IF(counter=1;IF([.E73]=0;IF(([.D72]+[.E72]+[.F72]+[.F73]+[.F74]+[.E74]+[.D74]+[.D73])=3;1;0);IF(([.D72]+[.E72]+[.F72]+[.F73]+[.F74]+[.E74]+[.D74]+[.D73])&gt;3;0;IF(([.D72]+[.E72]+[.F72]+[.F73]+[.F74]+[.E74]+[.D74]+[.D73])&lt;2;0;1)));[.E73])))" office:value-type="float" office:value="0" calcext:value-type="float">
            <text:p>0</text:p>
          </table:table-cell>
          <table:table-cell table:style-name="ce81" table:formula="of:=IF(counter=0;[.F43];IF(counter=2;[.F103];IF(counter=1;IF([.F73]=0;IF(([.E72]+[.F72]+[.G72]+[.G73]+[.G74]+[.F74]+[.E74]+[.E73])=3;1;0);IF(([.E72]+[.F72]+[.G72]+[.G73]+[.G74]+[.F74]+[.E74]+[.E73])&gt;3;0;IF(([.E72]+[.F72]+[.G72]+[.G73]+[.G74]+[.F74]+[.E74]+[.E73])&lt;2;0;1)));[.F73])))" office:value-type="float" office:value="0" calcext:value-type="float">
            <text:p>0</text:p>
          </table:table-cell>
          <table:table-cell table:style-name="ce81" table:formula="of:=IF(counter=0;[.G43];IF(counter=2;[.G103];IF(counter=1;IF([.G73]=0;IF(([.F72]+[.G72]+[.H72]+[.H73]+[.H74]+[.G74]+[.F74]+[.F73])=3;1;0);IF(([.F72]+[.G72]+[.H72]+[.H73]+[.H74]+[.G74]+[.F74]+[.F73])&gt;3;0;IF(([.F72]+[.G72]+[.H72]+[.H73]+[.H74]+[.G74]+[.F74]+[.F73])&lt;2;0;1)));[.G73])))" office:value-type="float" office:value="0" calcext:value-type="float">
            <text:p>0</text:p>
          </table:table-cell>
          <table:table-cell table:style-name="ce81" table:formula="of:=IF(counter=0;[.H43];IF(counter=2;[.H103];IF(counter=1;IF([.H73]=0;IF(([.G72]+[.H72]+[.I72]+[.I73]+[.I74]+[.H74]+[.G74]+[.G73])=3;1;0);IF(([.G72]+[.H72]+[.I72]+[.I73]+[.I74]+[.H74]+[.G74]+[.G73])&gt;3;0;IF(([.G72]+[.H72]+[.I72]+[.I73]+[.I74]+[.H74]+[.G74]+[.G73])&lt;2;0;1)));[.H73])))" office:value-type="float" office:value="0" calcext:value-type="float">
            <text:p>0</text:p>
          </table:table-cell>
          <table:table-cell table:style-name="ce81" table:formula="of:=IF(counter=0;[.I43];IF(counter=2;[.I103];IF(counter=1;IF([.I73]=0;IF(([.H72]+[.I72]+[.J72]+[.J73]+[.J74]+[.I74]+[.H74]+[.H73])=3;1;0);IF(([.H72]+[.I72]+[.J72]+[.J73]+[.J74]+[.I74]+[.H74]+[.H73])&gt;3;0;IF(([.H72]+[.I72]+[.J72]+[.J73]+[.J74]+[.I74]+[.H74]+[.H73])&lt;2;0;1)));[.I73])))" office:value-type="float" office:value="0" calcext:value-type="float">
            <text:p>0</text:p>
          </table:table-cell>
          <table:table-cell table:style-name="ce81" table:formula="of:=IF(counter=0;[.J43];IF(counter=2;[.J103];IF(counter=1;IF([.J73]=0;IF(([.I72]+[.J72]+[.K72]+[.K73]+[.K74]+[.J74]+[.I74]+[.I73])=3;1;0);IF(([.I72]+[.J72]+[.K72]+[.K73]+[.K74]+[.J74]+[.I74]+[.I73])&gt;3;0;IF(([.I72]+[.J72]+[.K72]+[.K73]+[.K74]+[.J74]+[.I74]+[.I73])&lt;2;0;1)));[.J73])))" office:value-type="float" office:value="0" calcext:value-type="float">
            <text:p>0</text:p>
          </table:table-cell>
          <table:table-cell table:style-name="ce81" table:formula="of:=IF(counter=0;[.K43];IF(counter=2;[.K103];IF(counter=1;IF([.K73]=0;IF(([.J72]+[.K72]+[.L72]+[.L73]+[.L74]+[.K74]+[.J74]+[.J73])=3;1;0);IF(([.J72]+[.K72]+[.L72]+[.L73]+[.L74]+[.K74]+[.J74]+[.J73])&gt;3;0;IF(([.J72]+[.K72]+[.L72]+[.L73]+[.L74]+[.K74]+[.J74]+[.J73])&lt;2;0;1)));[.K73])))" office:value-type="float" office:value="0" calcext:value-type="float">
            <text:p>0</text:p>
          </table:table-cell>
          <table:table-cell table:style-name="ce81" table:formula="of:=IF(counter=0;[.L43];IF(counter=2;[.L103];IF(counter=1;IF([.L73]=0;IF(([.K72]+[.L72]+[.M72]+[.M73]+[.M74]+[.L74]+[.K74]+[.K73])=3;1;0);IF(([.K72]+[.L72]+[.M72]+[.M73]+[.M74]+[.L74]+[.K74]+[.K73])&gt;3;0;IF(([.K72]+[.L72]+[.M72]+[.M73]+[.M74]+[.L74]+[.K74]+[.K73])&lt;2;0;1)));[.L73])))" office:value-type="float" office:value="0" calcext:value-type="float">
            <text:p>0</text:p>
          </table:table-cell>
          <table:table-cell table:style-name="ce81" table:formula="of:=IF(counter=0;[.M43];IF(counter=2;[.M103];IF(counter=1;IF([.M73]=0;IF(([.L72]+[.M72]+[.N72]+[.N73]+[.N74]+[.M74]+[.L74]+[.L73])=3;1;0);IF(([.L72]+[.M72]+[.N72]+[.N73]+[.N74]+[.M74]+[.L74]+[.L73])&gt;3;0;IF(([.L72]+[.M72]+[.N72]+[.N73]+[.N74]+[.M74]+[.L74]+[.L73])&lt;2;0;1)));[.M73])))" office:value-type="float" office:value="0" calcext:value-type="float">
            <text:p>0</text:p>
          </table:table-cell>
          <table:table-cell table:style-name="ce81" table:formula="of:=IF(counter=0;[.N43];IF(counter=2;[.N103];IF(counter=1;IF([.N73]=0;IF(([.M72]+[.N72]+[.O72]+[.O73]+[.O74]+[.N74]+[.M74]+[.M73])=3;1;0);IF(([.M72]+[.N72]+[.O72]+[.O73]+[.O74]+[.N74]+[.M74]+[.M73])&gt;3;0;IF(([.M72]+[.N72]+[.O72]+[.O73]+[.O74]+[.N74]+[.M74]+[.M73])&lt;2;0;1)));[.N73])))" office:value-type="float" office:value="0" calcext:value-type="float">
            <text:p>0</text:p>
          </table:table-cell>
          <table:table-cell table:style-name="ce81" table:formula="of:=IF(counter=0;[.O43];IF(counter=2;[.O103];IF(counter=1;IF([.O73]=0;IF(([.N72]+[.O72]+[.P72]+[.P73]+[.P74]+[.O74]+[.N74]+[.N73])=3;1;0);IF(([.N72]+[.O72]+[.P72]+[.P73]+[.P74]+[.O74]+[.N74]+[.N73])&gt;3;0;IF(([.N72]+[.O72]+[.P72]+[.P73]+[.P74]+[.O74]+[.N74]+[.N73])&lt;2;0;1)));[.O73])))" office:value-type="float" office:value="0" calcext:value-type="float">
            <text:p>0</text:p>
          </table:table-cell>
          <table:table-cell table:style-name="ce81" table:formula="of:=IF(counter=0;[.P43];IF(counter=2;[.P103];IF(counter=1;IF([.P73]=0;IF(([.O72]+[.P72]+[.Q72]+[.Q73]+[.Q74]+[.P74]+[.O74]+[.O73])=3;1;0);IF(([.O72]+[.P72]+[.Q72]+[.Q73]+[.Q74]+[.P74]+[.O74]+[.O73])&gt;3;0;IF(([.O72]+[.P72]+[.Q72]+[.Q73]+[.Q74]+[.P74]+[.O74]+[.O73])&lt;2;0;1)));[.P73])))" office:value-type="float" office:value="0" calcext:value-type="float">
            <text:p>0</text:p>
          </table:table-cell>
          <table:table-cell table:style-name="ce81" table:formula="of:=IF(counter=0;[.Q43];IF(counter=2;[.Q103];IF(counter=1;IF([.Q73]=0;IF(([.P72]+[.Q72]+[.R72]+[.R73]+[.R74]+[.Q74]+[.P74]+[.P73])=3;1;0);IF(([.P72]+[.Q72]+[.R72]+[.R73]+[.R74]+[.Q74]+[.P74]+[.P73])&gt;3;0;IF(([.P72]+[.Q72]+[.R72]+[.R73]+[.R74]+[.Q74]+[.P74]+[.P73])&lt;2;0;1)));[.Q73])))" office:value-type="float" office:value="0" calcext:value-type="float">
            <text:p>0</text:p>
          </table:table-cell>
          <table:table-cell table:style-name="ce81" table:formula="of:=IF(counter=0;[.R43];IF(counter=2;[.R103];IF(counter=1;IF([.R73]=0;IF(([.Q72]+[.R72]+[.S72]+[.S73]+[.S74]+[.R74]+[.Q74]+[.Q73])=3;1;0);IF(([.Q72]+[.R72]+[.S72]+[.S73]+[.S74]+[.R74]+[.Q74]+[.Q73])&gt;3;0;IF(([.Q72]+[.R72]+[.S72]+[.S73]+[.S74]+[.R74]+[.Q74]+[.Q73])&lt;2;0;1)));[.R73])))" office:value-type="float" office:value="0" calcext:value-type="float">
            <text:p>0</text:p>
          </table:table-cell>
          <table:table-cell table:style-name="ce81" table:formula="of:=IF(counter=0;[.S43];IF(counter=2;[.S103];IF(counter=1;IF([.S73]=0;IF(([.R72]+[.S72]+[.T72]+[.T73]+[.T74]+[.S74]+[.R74]+[.R73])=3;1;0);IF(([.R72]+[.S72]+[.T72]+[.T73]+[.T74]+[.S74]+[.R74]+[.R73])&gt;3;0;IF(([.R72]+[.S72]+[.T72]+[.T73]+[.T74]+[.S74]+[.R74]+[.R73])&lt;2;0;1)));[.S73])))" office:value-type="float" office:value="0" calcext:value-type="float">
            <text:p>0</text:p>
          </table:table-cell>
          <table:table-cell table:style-name="ce81" table:formula="of:=IF(counter=0;[.T43];IF(counter=2;[.T103];IF(counter=1;IF([.T73]=0;IF(([.S72]+[.T72]+[.U72]+[.U73]+[.U74]+[.T74]+[.S74]+[.S73])=3;1;0);IF(([.S72]+[.T72]+[.U72]+[.U73]+[.U74]+[.T74]+[.S74]+[.S73])&gt;3;0;IF(([.S72]+[.T72]+[.U72]+[.U73]+[.U74]+[.T74]+[.S74]+[.S73])&lt;2;0;1)));[.T73])))" office:value-type="float" office:value="0" calcext:value-type="float">
            <text:p>0</text:p>
          </table:table-cell>
          <table:table-cell table:style-name="ce81" table:formula="of:=IF(counter=0;[.U43];IF(counter=2;[.U103];IF(counter=1;IF([.U73]=0;IF(([.T72]+[.U72]+[.V72]+[.V73]+[.V74]+[.U74]+[.T74]+[.T73])=3;1;0);IF(([.T72]+[.U72]+[.V72]+[.V73]+[.V74]+[.U74]+[.T74]+[.T73])&gt;3;0;IF(([.T72]+[.U72]+[.V72]+[.V73]+[.V74]+[.U74]+[.T74]+[.T73])&lt;2;0;1)));[.U73])))" office:value-type="float" office:value="0" calcext:value-type="float">
            <text:p>0</text:p>
          </table:table-cell>
          <table:table-cell table:style-name="ce81" table:formula="of:=IF(counter=0;[.V43];IF(counter=2;[.V103];IF(counter=1;IF([.V73]=0;IF(([.U72]+[.V72]+[.W72]+[.W73]+[.W74]+[.V74]+[.U74]+[.U73])=3;1;0);IF(([.U72]+[.V72]+[.W72]+[.W73]+[.W74]+[.V74]+[.U74]+[.U73])&gt;3;0;IF(([.U72]+[.V72]+[.W72]+[.W73]+[.W74]+[.V74]+[.U74]+[.U73])&lt;2;0;1)));[.V73])))" office:value-type="float" office:value="0" calcext:value-type="float">
            <text:p>0</text:p>
          </table:table-cell>
          <table:table-cell table:style-name="ce81" table:formula="of:=IF(counter=0;[.W43];IF(counter=2;[.W103];IF(counter=1;IF([.W73]=0;IF(([.V72]+[.W72]+[.X72]+[.X73]+[.X74]+[.W74]+[.V74]+[.V73])=3;1;0);IF(([.V72]+[.W72]+[.X72]+[.X73]+[.X74]+[.W74]+[.V74]+[.V73])&gt;3;0;IF(([.V72]+[.W72]+[.X72]+[.X73]+[.X74]+[.W74]+[.V74]+[.V73])&lt;2;0;1)));[.W73])))" office:value-type="float" office:value="0" calcext:value-type="float">
            <text:p>0</text:p>
          </table:table-cell>
          <table:table-cell table:style-name="ce81" table:formula="of:=IF(counter=0;[.X43];IF(counter=2;[.X103];IF(counter=1;IF([.X73]=0;IF(([.W72]+[.X72]+[.Y72]+[.Y73]+[.Y74]+[.X74]+[.W74]+[.W73])=3;1;0);IF(([.W72]+[.X72]+[.Y72]+[.Y73]+[.Y74]+[.X74]+[.W74]+[.W73])&gt;3;0;IF(([.W72]+[.X72]+[.Y72]+[.Y73]+[.Y74]+[.X74]+[.W74]+[.W73])&lt;2;0;1)));[.X73])))" office:value-type="float" office:value="0" calcext:value-type="float">
            <text:p>0</text:p>
          </table:table-cell>
          <table:table-cell table:style-name="ce81" table:formula="of:=IF(counter=0;[.Y43];IF(counter=2;[.Y103];IF(counter=1;IF([.Y73]=0;IF(([.X72]+[.Y72]+[.Z72]+[.Z73]+[.Z74]+[.Y74]+[.X74]+[.X73])=3;1;0);IF(([.X72]+[.Y72]+[.Z72]+[.Z73]+[.Z74]+[.Y74]+[.X74]+[.X73])&gt;3;0;IF(([.X72]+[.Y72]+[.Z72]+[.Z73]+[.Z74]+[.Y74]+[.X74]+[.X73])&lt;2;0;1)));[.Y73])))" office:value-type="float" office:value="0" calcext:value-type="float">
            <text:p>0</text:p>
          </table:table-cell>
          <table:table-cell table:style-name="ce81" table:formula="of:=IF(counter=0;[.Z43];IF(counter=2;[.Z103];IF(counter=1;IF([.Z73]=0;IF(([.Y72]+[.Z72]+[.AA72]+[.AA73]+[.AA74]+[.Z74]+[.Y74]+[.Y73])=3;1;0);IF(([.Y72]+[.Z72]+[.AA72]+[.AA73]+[.AA74]+[.Z74]+[.Y74]+[.Y73])&gt;3;0;IF(([.Y72]+[.Z72]+[.AA72]+[.AA73]+[.AA74]+[.Z74]+[.Y74]+[.Y73])&lt;2;0;1)));[.Z73])))" office:value-type="float" office:value="0" calcext:value-type="float">
            <text:p>0</text:p>
          </table:table-cell>
          <table:table-cell table:style-name="ce81" table:formula="of:=IF(counter=0;[.AA43];IF(counter=2;[.AA103];IF(counter=1;IF([.AA73]=0;IF(([.Z72]+[.AA72]+[.AB72]+[.AB73]+[.AB74]+[.AA74]+[.Z74]+[.Z73])=3;1;0);IF(([.Z72]+[.AA72]+[.AB72]+[.AB73]+[.AB74]+[.AA74]+[.Z74]+[.Z73])&gt;3;0;IF(([.Z72]+[.AA72]+[.AB72]+[.AB73]+[.AB74]+[.AA74]+[.Z74]+[.Z73])&lt;2;0;1)));[.AA73])))" office:value-type="float" office:value="0" calcext:value-type="float">
            <text:p>0</text:p>
          </table:table-cell>
          <table:table-cell table:style-name="ce81" table:formula="of:=IF(counter=0;[.AB43];IF(counter=2;[.AB103];IF(counter=1;IF([.AB73]=0;IF(([.AA72]+[.AB72]+[.AC72]+[.AC73]+[.AC74]+[.AB74]+[.AA74]+[.AA73])=3;1;0);IF(([.AA72]+[.AB72]+[.AC72]+[.AC73]+[.AC74]+[.AB74]+[.AA74]+[.AA73])&gt;3;0;IF(([.AA72]+[.AB72]+[.AC72]+[.AC73]+[.AC74]+[.AB74]+[.AA74]+[.AA73])&lt;2;0;1)));[.AB73])))" office:value-type="float" office:value="0" calcext:value-type="float">
            <text:p>0</text:p>
          </table:table-cell>
          <table:table-cell table:style-name="ce81" table:formula="of:=IF(counter=0;[.AC43];IF(counter=2;[.AC103];IF(counter=1;IF([.AC73]=0;IF(([.AB72]+[.AC72]+[.AD72]+[.AD73]+[.AD74]+[.AC74]+[.AB74]+[.AB73])=3;1;0);IF(([.AB72]+[.AC72]+[.AD72]+[.AD73]+[.AD74]+[.AC74]+[.AB74]+[.AB73])&gt;3;0;IF(([.AB72]+[.AC72]+[.AD72]+[.AD73]+[.AD74]+[.AC74]+[.AB74]+[.AB73])&lt;2;0;1)));[.AC73])))" office:value-type="float" office:value="0" calcext:value-type="float">
            <text:p>0</text:p>
          </table:table-cell>
          <table:table-cell table:style-name="ce81" table:formula="of:=IF(counter=0;[.AD43];IF(counter=2;[.AD103];IF(counter=1;IF([.AD73]=0;IF(([.AC72]+[.AD72]+[.AE72]+[.AE73]+[.AE74]+[.AD74]+[.AC74]+[.AC73])=3;1;0);IF(([.AC72]+[.AD72]+[.AE72]+[.AE73]+[.AE74]+[.AD74]+[.AC74]+[.AC73])&gt;3;0;IF(([.AC72]+[.AD72]+[.AE72]+[.AE73]+[.AE74]+[.AD74]+[.AC74]+[.AC73])&lt;2;0;1)));[.AD73])))" office:value-type="float" office:value="0" calcext:value-type="float">
            <text:p>0</text:p>
          </table:table-cell>
          <table:table-cell table:style-name="ce81" table:formula="of:=IF(counter=0;[.AE43];IF(counter=2;[.AE103];IF(counter=1;IF([.AE73]=0;IF(([.AD72]+[.AE72]+[.AF72]+[.AF73]+[.AF74]+[.AE74]+[.AD74]+[.AD73])=3;1;0);IF(([.AD72]+[.AE72]+[.AF72]+[.AF73]+[.AF74]+[.AE74]+[.AD74]+[.AD73])&gt;3;0;IF(([.AD72]+[.AE72]+[.AF72]+[.AF73]+[.AF74]+[.AE74]+[.AD74]+[.AD73])&lt;2;0;1)));[.AE73])))" office:value-type="float" office:value="0" calcext:value-type="float">
            <text:p>0</text:p>
          </table:table-cell>
          <table:table-cell table:style-name="ce81" table:formula="of:=IF(counter=0;[.AF43];IF(counter=2;[.AF103];IF(counter=1;IF([.AF73]=0;IF(([.AE72]+[.AF72]+[.AG72]+[.AG73]+[.AG74]+[.AF74]+[.AE74]+[.AE73])=3;1;0);IF(([.AE72]+[.AF72]+[.AG72]+[.AG73]+[.AG74]+[.AF74]+[.AE74]+[.AE73])&gt;3;0;IF(([.AE72]+[.AF72]+[.AG72]+[.AG73]+[.AG74]+[.AF74]+[.AE74]+[.AE73])&lt;2;0;1)));[.AF73])))" office:value-type="float" office:value="0" calcext:value-type="float">
            <text:p>0</text:p>
          </table:table-cell>
          <table:table-cell table:style-name="ce81" table:formula="of:=IF(counter=0;[.AG43];IF(counter=2;[.AG103];IF(counter=1;IF([.AG73]=0;IF(([.AF72]+[.AG72]+[.AH72]+[.AH73]+[.AH74]+[.AG74]+[.AF74]+[.AF73])=3;1;0);IF(([.AF72]+[.AG72]+[.AH72]+[.AH73]+[.AH74]+[.AG74]+[.AF74]+[.AF73])&gt;3;0;IF(([.AF72]+[.AG72]+[.AH72]+[.AH73]+[.AH74]+[.AG74]+[.AF74]+[.AF73])&lt;2;0;1)));[.AG73])))" office:value-type="float" office:value="0" calcext:value-type="float">
            <text:p>0</text:p>
          </table:table-cell>
          <table:table-cell table:style-name="ce81" table:formula="of:=IF(counter=0;[.AH43];IF(counter=2;[.AH103];IF(counter=1;IF([.AH73]=0;IF(([.AG72]+[.AH72]+[.AI72]+[.AI73]+[.AI74]+[.AH74]+[.AG74]+[.AG73])=3;1;0);IF(([.AG72]+[.AH72]+[.AI72]+[.AI73]+[.AI74]+[.AH74]+[.AG74]+[.AG73])&gt;3;0;IF(([.AG72]+[.AH72]+[.AI72]+[.AI73]+[.AI74]+[.AH74]+[.AG74]+[.AG73])&lt;2;0;1)));[.AH73])))" office:value-type="float" office:value="0" calcext:value-type="float">
            <text:p>0</text:p>
          </table:table-cell>
          <table:table-cell table:style-name="ce81" table:formula="of:=IF(counter=0;[.AI43];IF(counter=2;[.AI103];IF(counter=1;IF([.AI73]=0;IF(([.AH72]+[.AI72]+[.AJ72]+[.AJ73]+[.AJ74]+[.AI74]+[.AH74]+[.AH73])=3;1;0);IF(([.AH72]+[.AI72]+[.AJ72]+[.AJ73]+[.AJ74]+[.AI74]+[.AH74]+[.AH73])&gt;3;0;IF(([.AH72]+[.AI72]+[.AJ72]+[.AJ73]+[.AJ74]+[.AI74]+[.AH74]+[.AH73])&lt;2;0;1)));[.AI73])))" office:value-type="float" office:value="0" calcext:value-type="float">
            <text:p>0</text:p>
          </table:table-cell>
          <table:table-cell table:style-name="ce81" table:formula="of:=IF(counter=0;[.AJ43];IF(counter=2;[.AJ103];IF(counter=1;IF([.AJ73]=0;IF(([.AI72]+[.AJ72]+[.AK72]+[.AK73]+[.AK74]+[.AJ74]+[.AI74]+[.AI73])=3;1;0);IF(([.AI72]+[.AJ72]+[.AK72]+[.AK73]+[.AK74]+[.AJ74]+[.AI74]+[.AI73])&gt;3;0;IF(([.AI72]+[.AJ72]+[.AK72]+[.AK73]+[.AK74]+[.AJ74]+[.AI74]+[.AI73])&lt;2;0;1)));[.AJ73])))" office:value-type="float" office:value="0" calcext:value-type="float">
            <text:p>0</text:p>
          </table:table-cell>
          <table:table-cell table:style-name="ce81" table:formula="of:=IF(counter=0;[.AK43];IF(counter=2;[.AK103];IF(counter=1;IF([.AK73]=0;IF(([.AJ72]+[.AK72]+[.AL72]+[.AL73]+[.AL74]+[.AK74]+[.AJ74]+[.AJ73])=3;1;0);IF(([.AJ72]+[.AK72]+[.AL72]+[.AL73]+[.AL74]+[.AK74]+[.AJ74]+[.AJ73])&gt;3;0;IF(([.AJ72]+[.AK72]+[.AL72]+[.AL73]+[.AL74]+[.AK74]+[.AJ74]+[.AJ73])&lt;2;0;1)));[.AK73])))" office:value-type="float" office:value="0" calcext:value-type="float">
            <text:p>0</text:p>
          </table:table-cell>
          <table:table-cell table:style-name="ce81" table:formula="of:=IF(counter=0;[.AL43];IF(counter=2;[.AL103];IF(counter=1;IF([.AL73]=0;IF(([.AK72]+[.AL72]+[.AM72]+[.AM73]+[.AM74]+[.AL74]+[.AK74]+[.AK73])=3;1;0);IF(([.AK72]+[.AL72]+[.AM72]+[.AM73]+[.AM74]+[.AL74]+[.AK74]+[.AK73])&gt;3;0;IF(([.AK72]+[.AL72]+[.AM72]+[.AM73]+[.AM74]+[.AL74]+[.AK74]+[.AK73])&lt;2;0;1)));[.AL73])))" office:value-type="float" office:value="0" calcext:value-type="float">
            <text:p>0</text:p>
          </table:table-cell>
          <table:table-cell table:style-name="ce81" table:formula="of:=IF(counter=0;[.AM43];IF(counter=2;[.AM103];IF(counter=1;IF([.AM73]=0;IF(([.AL72]+[.AM72]+[.AN72]+[.AN73]+[.AN74]+[.AM74]+[.AL74]+[.AL73])=3;1;0);IF(([.AL72]+[.AM72]+[.AN72]+[.AN73]+[.AN74]+[.AM74]+[.AL74]+[.AL73])&gt;3;0;IF(([.AL72]+[.AM72]+[.AN72]+[.AN73]+[.AN74]+[.AM74]+[.AL74]+[.AL73])&lt;2;0;1)));[.AM73])))" office:value-type="float" office:value="0" calcext:value-type="float">
            <text:p>0</text:p>
          </table:table-cell>
          <table:table-cell table:style-name="ce81" table:formula="of:=IF(counter=0;[.AN43];IF(counter=2;[.AN103];IF(counter=1;IF([.AN73]=0;IF(([.AM72]+[.AN72]+[.AO72]+[.AO73]+[.AO74]+[.AN74]+[.AM74]+[.AM73])=3;1;0);IF(([.AM72]+[.AN72]+[.AO72]+[.AO73]+[.AO74]+[.AN74]+[.AM74]+[.AM73])&gt;3;0;IF(([.AM72]+[.AN72]+[.AO72]+[.AO73]+[.AO74]+[.AN74]+[.AM74]+[.AM73])&lt;2;0;1)));[.AN73])))" office:value-type="float" office:value="0" calcext:value-type="float">
            <text:p>0</text:p>
          </table:table-cell>
          <table:table-cell table:style-name="ce81" table:formula="of:=IF(counter=0;[.AO43];IF(counter=2;[.AO103];IF(counter=1;IF([.AO73]=0;IF(([.AN72]+[.AO72]+[.AP72]+[.AP73]+[.AP74]+[.AO74]+[.AN74]+[.AN73])=3;1;0);IF(([.AN72]+[.AO72]+[.AP72]+[.AP73]+[.AP74]+[.AO74]+[.AN74]+[.AN73])&gt;3;0;IF(([.AN72]+[.AO72]+[.AP72]+[.AP73]+[.AP74]+[.AO74]+[.AN74]+[.AN73])&lt;2;0;1)));[.AO73])))" office:value-type="float" office:value="0" calcext:value-type="float">
            <text:p>0</text:p>
          </table:table-cell>
          <table:table-cell table:style-name="ce81" table:formula="of:=IF(counter=0;[.AP43];IF(counter=2;[.AP103];IF(counter=1;IF([.AP73]=0;IF(([.AO72]+[.AP72]+[.AQ72]+[.AQ73]+[.AQ74]+[.AP74]+[.AO74]+[.AO73])=3;1;0);IF(([.AO72]+[.AP72]+[.AQ72]+[.AQ73]+[.AQ74]+[.AP74]+[.AO74]+[.AO73])&gt;3;0;IF(([.AO72]+[.AP72]+[.AQ72]+[.AQ73]+[.AQ74]+[.AP74]+[.AO74]+[.AO73])&lt;2;0;1)));[.AP73])))" office:value-type="float" office:value="0" calcext:value-type="float">
            <text:p>0</text:p>
          </table:table-cell>
          <table:table-cell table:style-name="ce81" table:formula="of:=IF(counter=0;[.AQ43];IF(counter=2;[.AQ103];IF(counter=1;IF([.AQ73]=0;IF(([.AP72]+[.AQ72]+[.AR72]+[.AR73]+[.AR74]+[.AQ74]+[.AP74]+[.AP73])=3;1;0);IF(([.AP72]+[.AQ72]+[.AR72]+[.AR73]+[.AR74]+[.AQ74]+[.AP74]+[.AP73])&gt;3;0;IF(([.AP72]+[.AQ72]+[.AR72]+[.AR73]+[.AR74]+[.AQ74]+[.AP74]+[.AP73])&lt;2;0;1)));[.AQ73])))" office:value-type="float" office:value="0" calcext:value-type="float">
            <text:p>0</text:p>
          </table:table-cell>
          <table:table-cell table:style-name="ce81" table:formula="of:=IF(counter=0;[.AR43];IF(counter=2;[.AR103];IF(counter=1;IF([.AR73]=0;IF(([.AQ72]+[.AR72]+[.AS72]+[.AS73]+[.AS74]+[.AR74]+[.AQ74]+[.AQ73])=3;1;0);IF(([.AQ72]+[.AR72]+[.AS72]+[.AS73]+[.AS74]+[.AR74]+[.AQ74]+[.AQ73])&gt;3;0;IF(([.AQ72]+[.AR72]+[.AS72]+[.AS73]+[.AS74]+[.AR74]+[.AQ74]+[.AQ73])&lt;2;0;1)));[.AR73])))" office:value-type="float" office:value="0" calcext:value-type="float">
            <text:p>0</text:p>
          </table:table-cell>
          <table:table-cell table:style-name="ce81" table:formula="of:=IF(counter=0;[.AS43];IF(counter=2;[.AS103];IF(counter=1;IF([.AS73]=0;IF(([.AR72]+[.AS72]+[.AT72]+[.AT73]+[.AT74]+[.AS74]+[.AR74]+[.AR73])=3;1;0);IF(([.AR72]+[.AS72]+[.AT72]+[.AT73]+[.AT74]+[.AS74]+[.AR74]+[.AR73])&gt;3;0;IF(([.AR72]+[.AS72]+[.AT72]+[.AT73]+[.AT74]+[.AS74]+[.AR74]+[.AR73])&lt;2;0;1)));[.AS73])))" office:value-type="float" office:value="0" calcext:value-type="float">
            <text:p>0</text:p>
          </table:table-cell>
          <table:table-cell table:style-name="ce81" table:formula="of:=IF(counter=0;[.AT43];IF(counter=2;[.AT103];IF(counter=1;IF([.AT73]=0;IF(([.AS72]+[.AT72]+[.AU72]+[.AU73]+[.AU74]+[.AT74]+[.AS74]+[.AS73])=3;1;0);IF(([.AS72]+[.AT72]+[.AU72]+[.AU73]+[.AU74]+[.AT74]+[.AS74]+[.AS73])&gt;3;0;IF(([.AS72]+[.AT72]+[.AU72]+[.AU73]+[.AU74]+[.AT74]+[.AS74]+[.AS73])&lt;2;0;1)));[.AT73])))" office:value-type="float" office:value="0" calcext:value-type="float">
            <text:p>0</text:p>
          </table:table-cell>
          <table:table-cell table:style-name="ce81" table:formula="of:=IF(counter=0;[.AU43];IF(counter=2;[.AU103];IF(counter=1;IF([.AU73]=0;IF(([.AT72]+[.AU72]+[.AV72]+[.AV73]+[.AV74]+[.AU74]+[.AT74]+[.AT73])=3;1;0);IF(([.AT72]+[.AU72]+[.AV72]+[.AV73]+[.AV74]+[.AU74]+[.AT74]+[.AT73])&gt;3;0;IF(([.AT72]+[.AU72]+[.AV72]+[.AV73]+[.AV74]+[.AU74]+[.AT74]+[.AT73])&lt;2;0;1)));[.AU73])))" office:value-type="float" office:value="0" calcext:value-type="float">
            <text:p>0</text:p>
          </table:table-cell>
          <table:table-cell table:style-name="ce81" table:formula="of:=IF(counter=0;[.AV43];IF(counter=2;[.AV103];IF(counter=1;IF([.AV73]=0;IF(([.AU72]+[.AV72]+[.AW72]+[.AW73]+[.AW74]+[.AV74]+[.AU74]+[.AU73])=3;1;0);IF(([.AU72]+[.AV72]+[.AW72]+[.AW73]+[.AW74]+[.AV74]+[.AU74]+[.AU73])&gt;3;0;IF(([.AU72]+[.AV72]+[.AW72]+[.AW73]+[.AW74]+[.AV74]+[.AU74]+[.AU73])&lt;2;0;1)));[.AV73])))" office:value-type="float" office:value="0" calcext:value-type="float">
            <text:p>0</text:p>
          </table:table-cell>
          <table:table-cell table:style-name="ce81" table:formula="of:=IF(counter=0;[.AW43];IF(counter=2;[.AW103];IF(counter=1;IF([.AW73]=0;IF(([.AV72]+[.AW72]+[.AX72]+[.AX73]+[.AX74]+[.AW74]+[.AV74]+[.AV73])=3;1;0);IF(([.AV72]+[.AW72]+[.AX72]+[.AX73]+[.AX74]+[.AW74]+[.AV74]+[.AV73])&gt;3;0;IF(([.AV72]+[.AW72]+[.AX72]+[.AX73]+[.AX74]+[.AW74]+[.AV74]+[.AV73])&lt;2;0;1)));[.AW73])))" office:value-type="float" office:value="1" calcext:value-type="float">
            <text:p>1</text:p>
          </table:table-cell>
          <table:table-cell table:style-name="ce81" table:formula="of:=IF(counter=0;[.AX43];IF(counter=2;[.AX103];IF(counter=1;IF([.AX73]=0;IF(([.AW72]+[.AX72]+[.AY72]+[.AY73]+[.AY74]+[.AX74]+[.AW74]+[.AW73])=3;1;0);IF(([.AW72]+[.AX72]+[.AY72]+[.AY73]+[.AY74]+[.AX74]+[.AW74]+[.AW73])&gt;3;0;IF(([.AW72]+[.AX72]+[.AY72]+[.AY73]+[.AY74]+[.AX74]+[.AW74]+[.AW73])&lt;2;0;1)));[.AX73])))" office:value-type="float" office:value="1" calcext:value-type="float">
            <text:p>1</text:p>
          </table:table-cell>
          <table:table-cell table:style-name="ce81" table:formula="of:=IF(counter=0;[.AY43];IF(counter=2;[.AY103];IF(counter=1;IF([.AY73]=0;IF(([.AX72]+[.AY72]+[.AZ72]+[.AZ73]+[.AZ74]+[.AY74]+[.AX74]+[.AX73])=3;1;0);IF(([.AX72]+[.AY72]+[.AZ72]+[.AZ73]+[.AZ74]+[.AY74]+[.AX74]+[.AX73])&gt;3;0;IF(([.AX72]+[.AY72]+[.AZ72]+[.AZ73]+[.AZ74]+[.AY74]+[.AX74]+[.AX73])&lt;2;0;1)));[.AY73])))" office:value-type="float" office:value="1" calcext:value-type="float">
            <text:p>1</text:p>
          </table:table-cell>
          <table:table-cell table:style-name="ce81" table:formula="of:=IF(counter=0;[.AZ43];IF(counter=2;[.AZ103];IF(counter=1;IF([.AZ73]=0;IF(([.AY72]+[.AZ72]+[.BA72]+[.BA73]+[.BA74]+[.AZ74]+[.AY74]+[.AY73])=3;1;0);IF(([.AY72]+[.AZ72]+[.BA72]+[.BA73]+[.BA74]+[.AZ74]+[.AY74]+[.AY73])&gt;3;0;IF(([.AY72]+[.AZ72]+[.BA72]+[.BA73]+[.BA74]+[.AZ74]+[.AY74]+[.AY73])&lt;2;0;1)));[.AZ73])))" office:value-type="float" office:value="0" calcext:value-type="float">
            <text:p>0</text:p>
          </table:table-cell>
          <table:table-cell table:style-name="ce81" table:formula="of:=IF(counter=0;[.BA43];IF(counter=2;[.BA103];IF(counter=1;IF([.BA73]=0;IF(([.AZ72]+[.BA72]+[.BB72]+[.BB73]+[.BB74]+[.BA74]+[.AZ74]+[.AZ73])=3;1;0);IF(([.AZ72]+[.BA72]+[.BB72]+[.BB73]+[.BB74]+[.BA74]+[.AZ74]+[.AZ73])&gt;3;0;IF(([.AZ72]+[.BA72]+[.BB72]+[.BB73]+[.BB74]+[.BA74]+[.AZ74]+[.AZ73])&lt;2;0;1)));[.BA73])))" office:value-type="float" office:value="0" calcext:value-type="float">
            <text:p>0</text:p>
          </table:table-cell>
          <table:table-cell table:style-name="ce81" table:formula="of:=IF(counter=0;[.BB43];IF(counter=2;[.BB103];IF(counter=1;IF([.BB73]=0;IF(([.BA72]+[.BB72]+[.BC72]+[.BC73]+[.BC74]+[.BB74]+[.BA74]+[.BA73])=3;1;0);IF(([.BA72]+[.BB72]+[.BC72]+[.BC73]+[.BC74]+[.BB74]+[.BA74]+[.BA73])&gt;3;0;IF(([.BA72]+[.BB72]+[.BC72]+[.BC73]+[.BC74]+[.BB74]+[.BA74]+[.BA73])&lt;2;0;1)));[.BB73])))" office:value-type="float" office:value="0" calcext:value-type="float">
            <text:p>0</text:p>
          </table:table-cell>
          <table:table-cell table:style-name="ce81" table:formula="of:=IF(counter=0;[.BC43];IF(counter=2;[.BC103];IF(counter=1;IF([.BC73]=0;IF(([.BB72]+[.BC72]+[.BD72]+[.BD73]+[.BD74]+[.BC74]+[.BB74]+[.BB73])=3;1;0);IF(([.BB72]+[.BC72]+[.BD72]+[.BD73]+[.BD74]+[.BC74]+[.BB74]+[.BB73])&gt;3;0;IF(([.BB72]+[.BC72]+[.BD72]+[.BD73]+[.BD74]+[.BC74]+[.BB74]+[.BB73])&lt;2;0;1)));[.BC73])))" office:value-type="float" office:value="0" calcext:value-type="float">
            <text:p>0</text:p>
          </table:table-cell>
          <table:table-cell table:style-name="ce81" table:formula="of:=IF(counter=0;[.BD43];IF(counter=2;[.BD103];IF(counter=1;IF([.BD73]=0;IF(([.BC72]+[.BD72]+[.BE72]+[.BE73]+[.BE74]+[.BD74]+[.BC74]+[.BC73])=3;1;0);IF(([.BC72]+[.BD72]+[.BE72]+[.BE73]+[.BE74]+[.BD74]+[.BC74]+[.BC73])&gt;3;0;IF(([.BC72]+[.BD72]+[.BE72]+[.BE73]+[.BE74]+[.BD74]+[.BC74]+[.BC73])&lt;2;0;1)));[.BD73])))" office:value-type="float" office:value="0" calcext:value-type="float">
            <text:p>0</text:p>
          </table:table-cell>
          <table:table-cell table:style-name="ce81" table:formula="of:=IF(counter=0;[.BE43];IF(counter=2;[.BE103];IF(counter=1;IF([.BE73]=0;IF(([.BD72]+[.BE72]+[.BF72]+[.BF73]+[.BF74]+[.BE74]+[.BD74]+[.BD73])=3;1;0);IF(([.BD72]+[.BE72]+[.BF72]+[.BF73]+[.BF74]+[.BE74]+[.BD74]+[.BD73])&gt;3;0;IF(([.BD72]+[.BE72]+[.BF72]+[.BF73]+[.BF74]+[.BE74]+[.BD74]+[.BD73])&lt;2;0;1)));[.BE73])))" office:value-type="float" office:value="0" calcext:value-type="float">
            <text:p>0</text:p>
          </table:table-cell>
          <table:table-cell table:style-name="ce81" table:formula="of:=IF(counter=0;[.BF43];IF(counter=2;[.BF103];IF(counter=1;IF([.BF73]=0;IF(([.BE72]+[.BF72]+[.BG72]+[.BG73]+[.BG74]+[.BF74]+[.BE74]+[.BE73])=3;1;0);IF(([.BE72]+[.BF72]+[.BG72]+[.BG73]+[.BG74]+[.BF74]+[.BE74]+[.BE73])&gt;3;0;IF(([.BE72]+[.BF72]+[.BG72]+[.BG73]+[.BG74]+[.BF74]+[.BE74]+[.BE73])&lt;2;0;1)));[.BF73])))" office:value-type="float" office:value="0" calcext:value-type="float">
            <text:p>0</text:p>
          </table:table-cell>
          <table:table-cell table:style-name="ce81" table:formula="of:=IF(counter=0;[.BG43];IF(counter=2;[.BG103];IF(counter=1;IF([.BG73]=0;IF(([.BF72]+[.BG72]+[.BH72]+[.BH73]+[.BH74]+[.BG74]+[.BF74]+[.BF73])=3;1;0);IF(([.BF72]+[.BG72]+[.BH72]+[.BH73]+[.BH74]+[.BG74]+[.BF74]+[.BF73])&gt;3;0;IF(([.BF72]+[.BG72]+[.BH72]+[.BH73]+[.BH74]+[.BG74]+[.BF74]+[.BF73])&lt;2;0;1)));[.BG73])))" office:value-type="float" office:value="0" calcext:value-type="float">
            <text:p>0</text:p>
          </table:table-cell>
          <table:table-cell table:style-name="ce81" table:formula="of:=IF(counter=0;[.BH43];IF(counter=2;[.BH103];IF(counter=1;IF([.BH73]=0;IF(([.BG72]+[.BH72]+[.BI72]+[.BI73]+[.BI74]+[.BH74]+[.BG74]+[.BG73])=3;1;0);IF(([.BG72]+[.BH72]+[.BI72]+[.BI73]+[.BI74]+[.BH74]+[.BG74]+[.BG73])&gt;3;0;IF(([.BG72]+[.BH72]+[.BI72]+[.BI73]+[.BI74]+[.BH74]+[.BG74]+[.BG73])&lt;2;0;1)));[.BH73])))" office:value-type="float" office:value="0" calcext:value-type="float">
            <text:p>0</text:p>
          </table:table-cell>
          <table:table-cell table:style-name="ce81" table:formula="of:=IF(counter=0;[.BI43];IF(counter=2;[.BI103];IF(counter=1;IF([.BI73]=0;IF(([.BH72]+[.BI72]+[.BJ72]+[.BJ73]+[.BJ74]+[.BI74]+[.BH74]+[.BH73])=3;1;0);IF(([.BH72]+[.BI72]+[.BJ72]+[.BJ73]+[.BJ74]+[.BI74]+[.BH74]+[.BH73])&gt;3;0;IF(([.BH72]+[.BI72]+[.BJ72]+[.BJ73]+[.BJ74]+[.BI74]+[.BH74]+[.BH73])&lt;2;0;1)));[.BI73])))" office:value-type="float" office:value="0" calcext:value-type="float">
            <text:p>0</text:p>
          </table:table-cell>
          <table:table-cell table:style-name="ce81" table:formula="of:=IF(counter=0;[.BJ43];IF(counter=2;[.BJ103];IF(counter=1;IF([.BJ73]=0;IF(([.BI72]+[.BJ72]+[.BK72]+[.BK73]+[.BK74]+[.BJ74]+[.BI74]+[.BI73])=3;1;0);IF(([.BI72]+[.BJ72]+[.BK72]+[.BK73]+[.BK74]+[.BJ74]+[.BI74]+[.BI73])&gt;3;0;IF(([.BI72]+[.BJ72]+[.BK72]+[.BK73]+[.BK74]+[.BJ74]+[.BI74]+[.BI73])&lt;2;0;1)));[.BJ73])))" office:value-type="float" office:value="0" calcext:value-type="float">
            <text:p>0</text:p>
          </table:table-cell>
          <table:table-cell table:style-name="ce81" table:formula="of:=IF(counter=0;[.BK43];IF(counter=2;[.BK103];IF(counter=1;IF([.BK73]=0;IF(([.BJ72]+[.BK72]+[.BL72]+[.BL73]+[.BL74]+[.BK74]+[.BJ74]+[.BJ73])=3;1;0);IF(([.BJ72]+[.BK72]+[.BL72]+[.BL73]+[.BL74]+[.BK74]+[.BJ74]+[.BJ73])&gt;3;0;IF(([.BJ72]+[.BK72]+[.BL72]+[.BL73]+[.BL74]+[.BK74]+[.BJ74]+[.BJ73])&lt;2;0;1)));[.BK73])))" office:value-type="float" office:value="0" calcext:value-type="float">
            <text:p>0</text:p>
          </table:table-cell>
          <table:table-cell table:style-name="ce81" table:formula="of:=IF(counter=0;[.BL43];IF(counter=2;[.BL103];IF(counter=1;IF([.BL73]=0;IF(([.BK72]+[.BL72]+[.BM72]+[.BM73]+[.BM74]+[.BL74]+[.BK74]+[.BK73])=3;1;0);IF(([.BK72]+[.BL72]+[.BM72]+[.BM73]+[.BM74]+[.BL74]+[.BK74]+[.BK73])&gt;3;0;IF(([.BK72]+[.BL72]+[.BM72]+[.BM73]+[.BM74]+[.BL74]+[.BK74]+[.BK73])&lt;2;0;1)));[.BL73])))" office:value-type="float" office:value="0" calcext:value-type="float">
            <text:p>0</text:p>
          </table:table-cell>
          <table:table-cell table:style-name="ce81" table:formula="of:=IF(counter=0;[.BM43];IF(counter=2;[.BM103];IF(counter=1;IF([.BM73]=0;IF(([.BL72]+[.BM72]+[.BN72]+[.BN73]+[.BN74]+[.BM74]+[.BL74]+[.BL73])=3;1;0);IF(([.BL72]+[.BM72]+[.BN72]+[.BN73]+[.BN74]+[.BM74]+[.BL74]+[.BL73])&gt;3;0;IF(([.BL72]+[.BM72]+[.BN72]+[.BN73]+[.BN74]+[.BM74]+[.BL74]+[.BL73])&lt;2;0;1)));[.BM73])))" office:value-type="float" office:value="0" calcext:value-type="float">
            <text:p>0</text:p>
          </table:table-cell>
          <table:table-cell table:style-name="ce81" table:formula="of:=IF(counter=0;[.BN43];IF(counter=2;[.BN103];IF(counter=1;IF([.BN73]=0;IF(([.BM72]+[.BN72]+[.BO72]+[.BO73]+[.BO74]+[.BN74]+[.BM74]+[.BM73])=3;1;0);IF(([.BM72]+[.BN72]+[.BO72]+[.BO73]+[.BO74]+[.BN74]+[.BM74]+[.BM73])&gt;3;0;IF(([.BM72]+[.BN72]+[.BO72]+[.BO73]+[.BO74]+[.BN74]+[.BM74]+[.BM73])&lt;2;0;1)));[.BN73])))" office:value-type="float" office:value="0" calcext:value-type="float">
            <text:p>0</text:p>
          </table:table-cell>
          <table:table-cell table:style-name="ce81" table:formula="of:=IF(counter=0;[.BO43];IF(counter=2;[.BO103];IF(counter=1;IF([.BO73]=0;IF(([.BN72]+[.BO72]+[.BP72]+[.BP73]+[.BP74]+[.BO74]+[.BN74]+[.BN73])=3;1;0);IF(([.BN72]+[.BO72]+[.BP72]+[.BP73]+[.BP74]+[.BO74]+[.BN74]+[.BN73])&gt;3;0;IF(([.BN72]+[.BO72]+[.BP72]+[.BP73]+[.BP74]+[.BO74]+[.BN74]+[.BN73])&lt;2;0;1)));[.BO73])))" office:value-type="float" office:value="0" calcext:value-type="float">
            <text:p>0</text:p>
          </table:table-cell>
          <table:table-cell table:style-name="ce81" table:formula="of:=IF(counter=0;[.BP43];IF(counter=2;[.BP103];IF(counter=1;IF([.BP73]=0;IF(([.BO72]+[.BP72]+[.BQ72]+[.BQ73]+[.BQ74]+[.BP74]+[.BO74]+[.BO73])=3;1;0);IF(([.BO72]+[.BP72]+[.BQ72]+[.BQ73]+[.BQ74]+[.BP74]+[.BO74]+[.BO73])&gt;3;0;IF(([.BO72]+[.BP72]+[.BQ72]+[.BQ73]+[.BQ74]+[.BP74]+[.BO74]+[.BO73])&lt;2;0;1)));[.BP73])))" office:value-type="float" office:value="0" calcext:value-type="float">
            <text:p>0</text:p>
          </table:table-cell>
          <table:table-cell table:style-name="ce197" table:formula="of:=IF(counter=0;[.BQ43];IF(counter=2;[.BQ103];IF(counter=1;IF([.BQ73]=0;IF(([.BP72]+[.BQ72]+[.B72]+[.B73]+[.B74]+[.BQ74]+[.BP74]+[.BP73])=3;1;0);IF(([.BP72]+[.BQ72]+[.B72]+[.B73]+[.B74]+[.BQ74]+[.BP74]+[.BP73])&gt;3;0;IF(([.BP72]+[.BQ72]+[.B72]+[.B73]+[.B74]+[.BQ74]+[.BP74]+[.BP73])&lt;2;0;1)));[.BQ7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4];IF(counter=2;[.B104];IF(counter=1;IF([.B74]=0;IF(([.BQ73]+[.B73]+[.C73]+[.C74]+[.C75]+[.B75]+[.BQ75]+[.BQ74])=3;1;0);IF(([.BQ73]+[.B73]+[.C73]+[.C74]+[.C75]+[.B75]+[.BQ75]+[.BQ74])&gt;3;0;IF(([.BQ73]+[.B73]+[.C73]+[.C74]+[.C75]+[.B75]+[.BQ75]+[.BQ74])&lt;2;0;1)));[.B74])))" office:value-type="float" office:value="0" calcext:value-type="float">
            <text:p>0</text:p>
          </table:table-cell>
          <table:table-cell table:style-name="ce81" table:formula="of:=IF(counter=0;[.C44];IF(counter=2;[.C104];IF(counter=1;IF([.C74]=0;IF(([.B73]+[.C73]+[.D73]+[.D74]+[.D75]+[.C75]+[.B75]+[.B74])=3;1;0);IF(([.B73]+[.C73]+[.D73]+[.D74]+[.D75]+[.C75]+[.B75]+[.B74])&gt;3;0;IF(([.B73]+[.C73]+[.D73]+[.D74]+[.D75]+[.C75]+[.B75]+[.B74])&lt;2;0;1)));[.C74])))" office:value-type="float" office:value="0" calcext:value-type="float">
            <text:p>0</text:p>
          </table:table-cell>
          <table:table-cell table:style-name="ce81" table:formula="of:=IF(counter=0;[.D44];IF(counter=2;[.D104];IF(counter=1;IF([.D74]=0;IF(([.C73]+[.D73]+[.E73]+[.E74]+[.E75]+[.D75]+[.C75]+[.C74])=3;1;0);IF(([.C73]+[.D73]+[.E73]+[.E74]+[.E75]+[.D75]+[.C75]+[.C74])&gt;3;0;IF(([.C73]+[.D73]+[.E73]+[.E74]+[.E75]+[.D75]+[.C75]+[.C74])&lt;2;0;1)));[.D74])))" office:value-type="float" office:value="0" calcext:value-type="float">
            <text:p>0</text:p>
          </table:table-cell>
          <table:table-cell table:style-name="ce81" table:formula="of:=IF(counter=0;[.E44];IF(counter=2;[.E104];IF(counter=1;IF([.E74]=0;IF(([.D73]+[.E73]+[.F73]+[.F74]+[.F75]+[.E75]+[.D75]+[.D74])=3;1;0);IF(([.D73]+[.E73]+[.F73]+[.F74]+[.F75]+[.E75]+[.D75]+[.D74])&gt;3;0;IF(([.D73]+[.E73]+[.F73]+[.F74]+[.F75]+[.E75]+[.D75]+[.D74])&lt;2;0;1)));[.E74])))" office:value-type="float" office:value="0" calcext:value-type="float">
            <text:p>0</text:p>
          </table:table-cell>
          <table:table-cell table:style-name="ce81" table:formula="of:=IF(counter=0;[.F44];IF(counter=2;[.F104];IF(counter=1;IF([.F74]=0;IF(([.E73]+[.F73]+[.G73]+[.G74]+[.G75]+[.F75]+[.E75]+[.E74])=3;1;0);IF(([.E73]+[.F73]+[.G73]+[.G74]+[.G75]+[.F75]+[.E75]+[.E74])&gt;3;0;IF(([.E73]+[.F73]+[.G73]+[.G74]+[.G75]+[.F75]+[.E75]+[.E74])&lt;2;0;1)));[.F74])))" office:value-type="float" office:value="0" calcext:value-type="float">
            <text:p>0</text:p>
          </table:table-cell>
          <table:table-cell table:style-name="ce81" table:formula="of:=IF(counter=0;[.G44];IF(counter=2;[.G104];IF(counter=1;IF([.G74]=0;IF(([.F73]+[.G73]+[.H73]+[.H74]+[.H75]+[.G75]+[.F75]+[.F74])=3;1;0);IF(([.F73]+[.G73]+[.H73]+[.H74]+[.H75]+[.G75]+[.F75]+[.F74])&gt;3;0;IF(([.F73]+[.G73]+[.H73]+[.H74]+[.H75]+[.G75]+[.F75]+[.F74])&lt;2;0;1)));[.G74])))" office:value-type="float" office:value="0" calcext:value-type="float">
            <text:p>0</text:p>
          </table:table-cell>
          <table:table-cell table:style-name="ce81" table:formula="of:=IF(counter=0;[.H44];IF(counter=2;[.H104];IF(counter=1;IF([.H74]=0;IF(([.G73]+[.H73]+[.I73]+[.I74]+[.I75]+[.H75]+[.G75]+[.G74])=3;1;0);IF(([.G73]+[.H73]+[.I73]+[.I74]+[.I75]+[.H75]+[.G75]+[.G74])&gt;3;0;IF(([.G73]+[.H73]+[.I73]+[.I74]+[.I75]+[.H75]+[.G75]+[.G74])&lt;2;0;1)));[.H74])))" office:value-type="float" office:value="0" calcext:value-type="float">
            <text:p>0</text:p>
          </table:table-cell>
          <table:table-cell table:style-name="ce81" table:formula="of:=IF(counter=0;[.I44];IF(counter=2;[.I104];IF(counter=1;IF([.I74]=0;IF(([.H73]+[.I73]+[.J73]+[.J74]+[.J75]+[.I75]+[.H75]+[.H74])=3;1;0);IF(([.H73]+[.I73]+[.J73]+[.J74]+[.J75]+[.I75]+[.H75]+[.H74])&gt;3;0;IF(([.H73]+[.I73]+[.J73]+[.J74]+[.J75]+[.I75]+[.H75]+[.H74])&lt;2;0;1)));[.I74])))" office:value-type="float" office:value="0" calcext:value-type="float">
            <text:p>0</text:p>
          </table:table-cell>
          <table:table-cell table:style-name="ce81" table:formula="of:=IF(counter=0;[.J44];IF(counter=2;[.J104];IF(counter=1;IF([.J74]=0;IF(([.I73]+[.J73]+[.K73]+[.K74]+[.K75]+[.J75]+[.I75]+[.I74])=3;1;0);IF(([.I73]+[.J73]+[.K73]+[.K74]+[.K75]+[.J75]+[.I75]+[.I74])&gt;3;0;IF(([.I73]+[.J73]+[.K73]+[.K74]+[.K75]+[.J75]+[.I75]+[.I74])&lt;2;0;1)));[.J74])))" office:value-type="float" office:value="0" calcext:value-type="float">
            <text:p>0</text:p>
          </table:table-cell>
          <table:table-cell table:style-name="ce81" table:formula="of:=IF(counter=0;[.K44];IF(counter=2;[.K104];IF(counter=1;IF([.K74]=0;IF(([.J73]+[.K73]+[.L73]+[.L74]+[.L75]+[.K75]+[.J75]+[.J74])=3;1;0);IF(([.J73]+[.K73]+[.L73]+[.L74]+[.L75]+[.K75]+[.J75]+[.J74])&gt;3;0;IF(([.J73]+[.K73]+[.L73]+[.L74]+[.L75]+[.K75]+[.J75]+[.J74])&lt;2;0;1)));[.K74])))" office:value-type="float" office:value="0" calcext:value-type="float">
            <text:p>0</text:p>
          </table:table-cell>
          <table:table-cell table:style-name="ce81" table:formula="of:=IF(counter=0;[.L44];IF(counter=2;[.L104];IF(counter=1;IF([.L74]=0;IF(([.K73]+[.L73]+[.M73]+[.M74]+[.M75]+[.L75]+[.K75]+[.K74])=3;1;0);IF(([.K73]+[.L73]+[.M73]+[.M74]+[.M75]+[.L75]+[.K75]+[.K74])&gt;3;0;IF(([.K73]+[.L73]+[.M73]+[.M74]+[.M75]+[.L75]+[.K75]+[.K74])&lt;2;0;1)));[.L74])))" office:value-type="float" office:value="0" calcext:value-type="float">
            <text:p>0</text:p>
          </table:table-cell>
          <table:table-cell table:style-name="ce81" table:formula="of:=IF(counter=0;[.M44];IF(counter=2;[.M104];IF(counter=1;IF([.M74]=0;IF(([.L73]+[.M73]+[.N73]+[.N74]+[.N75]+[.M75]+[.L75]+[.L74])=3;1;0);IF(([.L73]+[.M73]+[.N73]+[.N74]+[.N75]+[.M75]+[.L75]+[.L74])&gt;3;0;IF(([.L73]+[.M73]+[.N73]+[.N74]+[.N75]+[.M75]+[.L75]+[.L74])&lt;2;0;1)));[.M74])))" office:value-type="float" office:value="0" calcext:value-type="float">
            <text:p>0</text:p>
          </table:table-cell>
          <table:table-cell table:style-name="ce81" table:formula="of:=IF(counter=0;[.N44];IF(counter=2;[.N104];IF(counter=1;IF([.N74]=0;IF(([.M73]+[.N73]+[.O73]+[.O74]+[.O75]+[.N75]+[.M75]+[.M74])=3;1;0);IF(([.M73]+[.N73]+[.O73]+[.O74]+[.O75]+[.N75]+[.M75]+[.M74])&gt;3;0;IF(([.M73]+[.N73]+[.O73]+[.O74]+[.O75]+[.N75]+[.M75]+[.M74])&lt;2;0;1)));[.N74])))" office:value-type="float" office:value="0" calcext:value-type="float">
            <text:p>0</text:p>
          </table:table-cell>
          <table:table-cell table:style-name="ce81" table:formula="of:=IF(counter=0;[.O44];IF(counter=2;[.O104];IF(counter=1;IF([.O74]=0;IF(([.N73]+[.O73]+[.P73]+[.P74]+[.P75]+[.O75]+[.N75]+[.N74])=3;1;0);IF(([.N73]+[.O73]+[.P73]+[.P74]+[.P75]+[.O75]+[.N75]+[.N74])&gt;3;0;IF(([.N73]+[.O73]+[.P73]+[.P74]+[.P75]+[.O75]+[.N75]+[.N74])&lt;2;0;1)));[.O74])))" office:value-type="float" office:value="0" calcext:value-type="float">
            <text:p>0</text:p>
          </table:table-cell>
          <table:table-cell table:style-name="ce81" table:formula="of:=IF(counter=0;[.P44];IF(counter=2;[.P104];IF(counter=1;IF([.P74]=0;IF(([.O73]+[.P73]+[.Q73]+[.Q74]+[.Q75]+[.P75]+[.O75]+[.O74])=3;1;0);IF(([.O73]+[.P73]+[.Q73]+[.Q74]+[.Q75]+[.P75]+[.O75]+[.O74])&gt;3;0;IF(([.O73]+[.P73]+[.Q73]+[.Q74]+[.Q75]+[.P75]+[.O75]+[.O74])&lt;2;0;1)));[.P74])))" office:value-type="float" office:value="0" calcext:value-type="float">
            <text:p>0</text:p>
          </table:table-cell>
          <table:table-cell table:style-name="ce81" table:formula="of:=IF(counter=0;[.Q44];IF(counter=2;[.Q104];IF(counter=1;IF([.Q74]=0;IF(([.P73]+[.Q73]+[.R73]+[.R74]+[.R75]+[.Q75]+[.P75]+[.P74])=3;1;0);IF(([.P73]+[.Q73]+[.R73]+[.R74]+[.R75]+[.Q75]+[.P75]+[.P74])&gt;3;0;IF(([.P73]+[.Q73]+[.R73]+[.R74]+[.R75]+[.Q75]+[.P75]+[.P74])&lt;2;0;1)));[.Q74])))" office:value-type="float" office:value="0" calcext:value-type="float">
            <text:p>0</text:p>
          </table:table-cell>
          <table:table-cell table:style-name="ce81" table:formula="of:=IF(counter=0;[.R44];IF(counter=2;[.R104];IF(counter=1;IF([.R74]=0;IF(([.Q73]+[.R73]+[.S73]+[.S74]+[.S75]+[.R75]+[.Q75]+[.Q74])=3;1;0);IF(([.Q73]+[.R73]+[.S73]+[.S74]+[.S75]+[.R75]+[.Q75]+[.Q74])&gt;3;0;IF(([.Q73]+[.R73]+[.S73]+[.S74]+[.S75]+[.R75]+[.Q75]+[.Q74])&lt;2;0;1)));[.R74])))" office:value-type="float" office:value="0" calcext:value-type="float">
            <text:p>0</text:p>
          </table:table-cell>
          <table:table-cell table:style-name="ce81" table:formula="of:=IF(counter=0;[.S44];IF(counter=2;[.S104];IF(counter=1;IF([.S74]=0;IF(([.R73]+[.S73]+[.T73]+[.T74]+[.T75]+[.S75]+[.R75]+[.R74])=3;1;0);IF(([.R73]+[.S73]+[.T73]+[.T74]+[.T75]+[.S75]+[.R75]+[.R74])&gt;3;0;IF(([.R73]+[.S73]+[.T73]+[.T74]+[.T75]+[.S75]+[.R75]+[.R74])&lt;2;0;1)));[.S74])))" office:value-type="float" office:value="0" calcext:value-type="float">
            <text:p>0</text:p>
          </table:table-cell>
          <table:table-cell table:style-name="ce81" table:formula="of:=IF(counter=0;[.T44];IF(counter=2;[.T104];IF(counter=1;IF([.T74]=0;IF(([.S73]+[.T73]+[.U73]+[.U74]+[.U75]+[.T75]+[.S75]+[.S74])=3;1;0);IF(([.S73]+[.T73]+[.U73]+[.U74]+[.U75]+[.T75]+[.S75]+[.S74])&gt;3;0;IF(([.S73]+[.T73]+[.U73]+[.U74]+[.U75]+[.T75]+[.S75]+[.S74])&lt;2;0;1)));[.T74])))" office:value-type="float" office:value="0" calcext:value-type="float">
            <text:p>0</text:p>
          </table:table-cell>
          <table:table-cell table:style-name="ce81" table:formula="of:=IF(counter=0;[.U44];IF(counter=2;[.U104];IF(counter=1;IF([.U74]=0;IF(([.T73]+[.U73]+[.V73]+[.V74]+[.V75]+[.U75]+[.T75]+[.T74])=3;1;0);IF(([.T73]+[.U73]+[.V73]+[.V74]+[.V75]+[.U75]+[.T75]+[.T74])&gt;3;0;IF(([.T73]+[.U73]+[.V73]+[.V74]+[.V75]+[.U75]+[.T75]+[.T74])&lt;2;0;1)));[.U74])))" office:value-type="float" office:value="0" calcext:value-type="float">
            <text:p>0</text:p>
          </table:table-cell>
          <table:table-cell table:style-name="ce81" table:formula="of:=IF(counter=0;[.V44];IF(counter=2;[.V104];IF(counter=1;IF([.V74]=0;IF(([.U73]+[.V73]+[.W73]+[.W74]+[.W75]+[.V75]+[.U75]+[.U74])=3;1;0);IF(([.U73]+[.V73]+[.W73]+[.W74]+[.W75]+[.V75]+[.U75]+[.U74])&gt;3;0;IF(([.U73]+[.V73]+[.W73]+[.W74]+[.W75]+[.V75]+[.U75]+[.U74])&lt;2;0;1)));[.V74])))" office:value-type="float" office:value="0" calcext:value-type="float">
            <text:p>0</text:p>
          </table:table-cell>
          <table:table-cell table:style-name="ce81" table:formula="of:=IF(counter=0;[.W44];IF(counter=2;[.W104];IF(counter=1;IF([.W74]=0;IF(([.V73]+[.W73]+[.X73]+[.X74]+[.X75]+[.W75]+[.V75]+[.V74])=3;1;0);IF(([.V73]+[.W73]+[.X73]+[.X74]+[.X75]+[.W75]+[.V75]+[.V74])&gt;3;0;IF(([.V73]+[.W73]+[.X73]+[.X74]+[.X75]+[.W75]+[.V75]+[.V74])&lt;2;0;1)));[.W74])))" office:value-type="float" office:value="0" calcext:value-type="float">
            <text:p>0</text:p>
          </table:table-cell>
          <table:table-cell table:style-name="ce81" table:formula="of:=IF(counter=0;[.X44];IF(counter=2;[.X104];IF(counter=1;IF([.X74]=0;IF(([.W73]+[.X73]+[.Y73]+[.Y74]+[.Y75]+[.X75]+[.W75]+[.W74])=3;1;0);IF(([.W73]+[.X73]+[.Y73]+[.Y74]+[.Y75]+[.X75]+[.W75]+[.W74])&gt;3;0;IF(([.W73]+[.X73]+[.Y73]+[.Y74]+[.Y75]+[.X75]+[.W75]+[.W74])&lt;2;0;1)));[.X74])))" office:value-type="float" office:value="0" calcext:value-type="float">
            <text:p>0</text:p>
          </table:table-cell>
          <table:table-cell table:style-name="ce81" table:formula="of:=IF(counter=0;[.Y44];IF(counter=2;[.Y104];IF(counter=1;IF([.Y74]=0;IF(([.X73]+[.Y73]+[.Z73]+[.Z74]+[.Z75]+[.Y75]+[.X75]+[.X74])=3;1;0);IF(([.X73]+[.Y73]+[.Z73]+[.Z74]+[.Z75]+[.Y75]+[.X75]+[.X74])&gt;3;0;IF(([.X73]+[.Y73]+[.Z73]+[.Z74]+[.Z75]+[.Y75]+[.X75]+[.X74])&lt;2;0;1)));[.Y74])))" office:value-type="float" office:value="0" calcext:value-type="float">
            <text:p>0</text:p>
          </table:table-cell>
          <table:table-cell table:style-name="ce81" table:formula="of:=IF(counter=0;[.Z44];IF(counter=2;[.Z104];IF(counter=1;IF([.Z74]=0;IF(([.Y73]+[.Z73]+[.AA73]+[.AA74]+[.AA75]+[.Z75]+[.Y75]+[.Y74])=3;1;0);IF(([.Y73]+[.Z73]+[.AA73]+[.AA74]+[.AA75]+[.Z75]+[.Y75]+[.Y74])&gt;3;0;IF(([.Y73]+[.Z73]+[.AA73]+[.AA74]+[.AA75]+[.Z75]+[.Y75]+[.Y74])&lt;2;0;1)));[.Z74])))" office:value-type="float" office:value="0" calcext:value-type="float">
            <text:p>0</text:p>
          </table:table-cell>
          <table:table-cell table:style-name="ce81" table:formula="of:=IF(counter=0;[.AA44];IF(counter=2;[.AA104];IF(counter=1;IF([.AA74]=0;IF(([.Z73]+[.AA73]+[.AB73]+[.AB74]+[.AB75]+[.AA75]+[.Z75]+[.Z74])=3;1;0);IF(([.Z73]+[.AA73]+[.AB73]+[.AB74]+[.AB75]+[.AA75]+[.Z75]+[.Z74])&gt;3;0;IF(([.Z73]+[.AA73]+[.AB73]+[.AB74]+[.AB75]+[.AA75]+[.Z75]+[.Z74])&lt;2;0;1)));[.AA74])))" office:value-type="float" office:value="0" calcext:value-type="float">
            <text:p>0</text:p>
          </table:table-cell>
          <table:table-cell table:style-name="ce81" table:formula="of:=IF(counter=0;[.AB44];IF(counter=2;[.AB104];IF(counter=1;IF([.AB74]=0;IF(([.AA73]+[.AB73]+[.AC73]+[.AC74]+[.AC75]+[.AB75]+[.AA75]+[.AA74])=3;1;0);IF(([.AA73]+[.AB73]+[.AC73]+[.AC74]+[.AC75]+[.AB75]+[.AA75]+[.AA74])&gt;3;0;IF(([.AA73]+[.AB73]+[.AC73]+[.AC74]+[.AC75]+[.AB75]+[.AA75]+[.AA74])&lt;2;0;1)));[.AB74])))" office:value-type="float" office:value="0" calcext:value-type="float">
            <text:p>0</text:p>
          </table:table-cell>
          <table:table-cell table:style-name="ce81" table:formula="of:=IF(counter=0;[.AC44];IF(counter=2;[.AC104];IF(counter=1;IF([.AC74]=0;IF(([.AB73]+[.AC73]+[.AD73]+[.AD74]+[.AD75]+[.AC75]+[.AB75]+[.AB74])=3;1;0);IF(([.AB73]+[.AC73]+[.AD73]+[.AD74]+[.AD75]+[.AC75]+[.AB75]+[.AB74])&gt;3;0;IF(([.AB73]+[.AC73]+[.AD73]+[.AD74]+[.AD75]+[.AC75]+[.AB75]+[.AB74])&lt;2;0;1)));[.AC74])))" office:value-type="float" office:value="0" calcext:value-type="float">
            <text:p>0</text:p>
          </table:table-cell>
          <table:table-cell table:style-name="ce81" table:formula="of:=IF(counter=0;[.AD44];IF(counter=2;[.AD104];IF(counter=1;IF([.AD74]=0;IF(([.AC73]+[.AD73]+[.AE73]+[.AE74]+[.AE75]+[.AD75]+[.AC75]+[.AC74])=3;1;0);IF(([.AC73]+[.AD73]+[.AE73]+[.AE74]+[.AE75]+[.AD75]+[.AC75]+[.AC74])&gt;3;0;IF(([.AC73]+[.AD73]+[.AE73]+[.AE74]+[.AE75]+[.AD75]+[.AC75]+[.AC74])&lt;2;0;1)));[.AD74])))" office:value-type="float" office:value="0" calcext:value-type="float">
            <text:p>0</text:p>
          </table:table-cell>
          <table:table-cell table:style-name="ce81" table:formula="of:=IF(counter=0;[.AE44];IF(counter=2;[.AE104];IF(counter=1;IF([.AE74]=0;IF(([.AD73]+[.AE73]+[.AF73]+[.AF74]+[.AF75]+[.AE75]+[.AD75]+[.AD74])=3;1;0);IF(([.AD73]+[.AE73]+[.AF73]+[.AF74]+[.AF75]+[.AE75]+[.AD75]+[.AD74])&gt;3;0;IF(([.AD73]+[.AE73]+[.AF73]+[.AF74]+[.AF75]+[.AE75]+[.AD75]+[.AD74])&lt;2;0;1)));[.AE74])))" office:value-type="float" office:value="0" calcext:value-type="float">
            <text:p>0</text:p>
          </table:table-cell>
          <table:table-cell table:style-name="ce81" table:formula="of:=IF(counter=0;[.AF44];IF(counter=2;[.AF104];IF(counter=1;IF([.AF74]=0;IF(([.AE73]+[.AF73]+[.AG73]+[.AG74]+[.AG75]+[.AF75]+[.AE75]+[.AE74])=3;1;0);IF(([.AE73]+[.AF73]+[.AG73]+[.AG74]+[.AG75]+[.AF75]+[.AE75]+[.AE74])&gt;3;0;IF(([.AE73]+[.AF73]+[.AG73]+[.AG74]+[.AG75]+[.AF75]+[.AE75]+[.AE74])&lt;2;0;1)));[.AF74])))" office:value-type="float" office:value="0" calcext:value-type="float">
            <text:p>0</text:p>
          </table:table-cell>
          <table:table-cell table:style-name="ce81" table:formula="of:=IF(counter=0;[.AG44];IF(counter=2;[.AG104];IF(counter=1;IF([.AG74]=0;IF(([.AF73]+[.AG73]+[.AH73]+[.AH74]+[.AH75]+[.AG75]+[.AF75]+[.AF74])=3;1;0);IF(([.AF73]+[.AG73]+[.AH73]+[.AH74]+[.AH75]+[.AG75]+[.AF75]+[.AF74])&gt;3;0;IF(([.AF73]+[.AG73]+[.AH73]+[.AH74]+[.AH75]+[.AG75]+[.AF75]+[.AF74])&lt;2;0;1)));[.AG74])))" office:value-type="float" office:value="0" calcext:value-type="float">
            <text:p>0</text:p>
          </table:table-cell>
          <table:table-cell table:style-name="ce81" table:formula="of:=IF(counter=0;[.AH44];IF(counter=2;[.AH104];IF(counter=1;IF([.AH74]=0;IF(([.AG73]+[.AH73]+[.AI73]+[.AI74]+[.AI75]+[.AH75]+[.AG75]+[.AG74])=3;1;0);IF(([.AG73]+[.AH73]+[.AI73]+[.AI74]+[.AI75]+[.AH75]+[.AG75]+[.AG74])&gt;3;0;IF(([.AG73]+[.AH73]+[.AI73]+[.AI74]+[.AI75]+[.AH75]+[.AG75]+[.AG74])&lt;2;0;1)));[.AH74])))" office:value-type="float" office:value="0" calcext:value-type="float">
            <text:p>0</text:p>
          </table:table-cell>
          <table:table-cell table:style-name="ce81" table:formula="of:=IF(counter=0;[.AI44];IF(counter=2;[.AI104];IF(counter=1;IF([.AI74]=0;IF(([.AH73]+[.AI73]+[.AJ73]+[.AJ74]+[.AJ75]+[.AI75]+[.AH75]+[.AH74])=3;1;0);IF(([.AH73]+[.AI73]+[.AJ73]+[.AJ74]+[.AJ75]+[.AI75]+[.AH75]+[.AH74])&gt;3;0;IF(([.AH73]+[.AI73]+[.AJ73]+[.AJ74]+[.AJ75]+[.AI75]+[.AH75]+[.AH74])&lt;2;0;1)));[.AI74])))" office:value-type="float" office:value="0" calcext:value-type="float">
            <text:p>0</text:p>
          </table:table-cell>
          <table:table-cell table:style-name="ce81" table:formula="of:=IF(counter=0;[.AJ44];IF(counter=2;[.AJ104];IF(counter=1;IF([.AJ74]=0;IF(([.AI73]+[.AJ73]+[.AK73]+[.AK74]+[.AK75]+[.AJ75]+[.AI75]+[.AI74])=3;1;0);IF(([.AI73]+[.AJ73]+[.AK73]+[.AK74]+[.AK75]+[.AJ75]+[.AI75]+[.AI74])&gt;3;0;IF(([.AI73]+[.AJ73]+[.AK73]+[.AK74]+[.AK75]+[.AJ75]+[.AI75]+[.AI74])&lt;2;0;1)));[.AJ74])))" office:value-type="float" office:value="0" calcext:value-type="float">
            <text:p>0</text:p>
          </table:table-cell>
          <table:table-cell table:style-name="ce81" table:formula="of:=IF(counter=0;[.AK44];IF(counter=2;[.AK104];IF(counter=1;IF([.AK74]=0;IF(([.AJ73]+[.AK73]+[.AL73]+[.AL74]+[.AL75]+[.AK75]+[.AJ75]+[.AJ74])=3;1;0);IF(([.AJ73]+[.AK73]+[.AL73]+[.AL74]+[.AL75]+[.AK75]+[.AJ75]+[.AJ74])&gt;3;0;IF(([.AJ73]+[.AK73]+[.AL73]+[.AL74]+[.AL75]+[.AK75]+[.AJ75]+[.AJ74])&lt;2;0;1)));[.AK74])))" office:value-type="float" office:value="1" calcext:value-type="float">
            <text:p>1</text:p>
          </table:table-cell>
          <table:table-cell table:style-name="ce81" table:formula="of:=IF(counter=0;[.AL44];IF(counter=2;[.AL104];IF(counter=1;IF([.AL74]=0;IF(([.AK73]+[.AL73]+[.AM73]+[.AM74]+[.AM75]+[.AL75]+[.AK75]+[.AK74])=3;1;0);IF(([.AK73]+[.AL73]+[.AM73]+[.AM74]+[.AM75]+[.AL75]+[.AK75]+[.AK74])&gt;3;0;IF(([.AK73]+[.AL73]+[.AM73]+[.AM74]+[.AM75]+[.AL75]+[.AK75]+[.AK74])&lt;2;0;1)));[.AL74])))" office:value-type="float" office:value="0" calcext:value-type="float">
            <text:p>0</text:p>
          </table:table-cell>
          <table:table-cell table:style-name="ce81" table:formula="of:=IF(counter=0;[.AM44];IF(counter=2;[.AM104];IF(counter=1;IF([.AM74]=0;IF(([.AL73]+[.AM73]+[.AN73]+[.AN74]+[.AN75]+[.AM75]+[.AL75]+[.AL74])=3;1;0);IF(([.AL73]+[.AM73]+[.AN73]+[.AN74]+[.AN75]+[.AM75]+[.AL75]+[.AL74])&gt;3;0;IF(([.AL73]+[.AM73]+[.AN73]+[.AN74]+[.AN75]+[.AM75]+[.AL75]+[.AL74])&lt;2;0;1)));[.AM74])))" office:value-type="float" office:value="0" calcext:value-type="float">
            <text:p>0</text:p>
          </table:table-cell>
          <table:table-cell table:style-name="ce81" table:formula="of:=IF(counter=0;[.AN44];IF(counter=2;[.AN104];IF(counter=1;IF([.AN74]=0;IF(([.AM73]+[.AN73]+[.AO73]+[.AO74]+[.AO75]+[.AN75]+[.AM75]+[.AM74])=3;1;0);IF(([.AM73]+[.AN73]+[.AO73]+[.AO74]+[.AO75]+[.AN75]+[.AM75]+[.AM74])&gt;3;0;IF(([.AM73]+[.AN73]+[.AO73]+[.AO74]+[.AO75]+[.AN75]+[.AM75]+[.AM74])&lt;2;0;1)));[.AN74])))" office:value-type="float" office:value="0" calcext:value-type="float">
            <text:p>0</text:p>
          </table:table-cell>
          <table:table-cell table:style-name="ce81" table:formula="of:=IF(counter=0;[.AO44];IF(counter=2;[.AO104];IF(counter=1;IF([.AO74]=0;IF(([.AN73]+[.AO73]+[.AP73]+[.AP74]+[.AP75]+[.AO75]+[.AN75]+[.AN74])=3;1;0);IF(([.AN73]+[.AO73]+[.AP73]+[.AP74]+[.AP75]+[.AO75]+[.AN75]+[.AN74])&gt;3;0;IF(([.AN73]+[.AO73]+[.AP73]+[.AP74]+[.AP75]+[.AO75]+[.AN75]+[.AN74])&lt;2;0;1)));[.AO74])))" office:value-type="float" office:value="0" calcext:value-type="float">
            <text:p>0</text:p>
          </table:table-cell>
          <table:table-cell table:style-name="ce81" table:formula="of:=IF(counter=0;[.AP44];IF(counter=2;[.AP104];IF(counter=1;IF([.AP74]=0;IF(([.AO73]+[.AP73]+[.AQ73]+[.AQ74]+[.AQ75]+[.AP75]+[.AO75]+[.AO74])=3;1;0);IF(([.AO73]+[.AP73]+[.AQ73]+[.AQ74]+[.AQ75]+[.AP75]+[.AO75]+[.AO74])&gt;3;0;IF(([.AO73]+[.AP73]+[.AQ73]+[.AQ74]+[.AQ75]+[.AP75]+[.AO75]+[.AO74])&lt;2;0;1)));[.AP74])))" office:value-type="float" office:value="0" calcext:value-type="float">
            <text:p>0</text:p>
          </table:table-cell>
          <table:table-cell table:style-name="ce81" table:formula="of:=IF(counter=0;[.AQ44];IF(counter=2;[.AQ104];IF(counter=1;IF([.AQ74]=0;IF(([.AP73]+[.AQ73]+[.AR73]+[.AR74]+[.AR75]+[.AQ75]+[.AP75]+[.AP74])=3;1;0);IF(([.AP73]+[.AQ73]+[.AR73]+[.AR74]+[.AR75]+[.AQ75]+[.AP75]+[.AP74])&gt;3;0;IF(([.AP73]+[.AQ73]+[.AR73]+[.AR74]+[.AR75]+[.AQ75]+[.AP75]+[.AP74])&lt;2;0;1)));[.AQ74])))" office:value-type="float" office:value="0" calcext:value-type="float">
            <text:p>0</text:p>
          </table:table-cell>
          <table:table-cell table:style-name="ce81" table:formula="of:=IF(counter=0;[.AR44];IF(counter=2;[.AR104];IF(counter=1;IF([.AR74]=0;IF(([.AQ73]+[.AR73]+[.AS73]+[.AS74]+[.AS75]+[.AR75]+[.AQ75]+[.AQ74])=3;1;0);IF(([.AQ73]+[.AR73]+[.AS73]+[.AS74]+[.AS75]+[.AR75]+[.AQ75]+[.AQ74])&gt;3;0;IF(([.AQ73]+[.AR73]+[.AS73]+[.AS74]+[.AS75]+[.AR75]+[.AQ75]+[.AQ74])&lt;2;0;1)));[.AR74])))" office:value-type="float" office:value="0" calcext:value-type="float">
            <text:p>0</text:p>
          </table:table-cell>
          <table:table-cell table:style-name="ce81" table:formula="of:=IF(counter=0;[.AS44];IF(counter=2;[.AS104];IF(counter=1;IF([.AS74]=0;IF(([.AR73]+[.AS73]+[.AT73]+[.AT74]+[.AT75]+[.AS75]+[.AR75]+[.AR74])=3;1;0);IF(([.AR73]+[.AS73]+[.AT73]+[.AT74]+[.AT75]+[.AS75]+[.AR75]+[.AR74])&gt;3;0;IF(([.AR73]+[.AS73]+[.AT73]+[.AT74]+[.AT75]+[.AS75]+[.AR75]+[.AR74])&lt;2;0;1)));[.AS74])))" office:value-type="float" office:value="0" calcext:value-type="float">
            <text:p>0</text:p>
          </table:table-cell>
          <table:table-cell table:style-name="ce81" table:formula="of:=IF(counter=0;[.AT44];IF(counter=2;[.AT104];IF(counter=1;IF([.AT74]=0;IF(([.AS73]+[.AT73]+[.AU73]+[.AU74]+[.AU75]+[.AT75]+[.AS75]+[.AS74])=3;1;0);IF(([.AS73]+[.AT73]+[.AU73]+[.AU74]+[.AU75]+[.AT75]+[.AS75]+[.AS74])&gt;3;0;IF(([.AS73]+[.AT73]+[.AU73]+[.AU74]+[.AU75]+[.AT75]+[.AS75]+[.AS74])&lt;2;0;1)));[.AT74])))" office:value-type="float" office:value="1" calcext:value-type="float">
            <text:p>1</text:p>
          </table:table-cell>
          <table:table-cell table:style-name="ce81" table:formula="of:=IF(counter=0;[.AU44];IF(counter=2;[.AU104];IF(counter=1;IF([.AU74]=0;IF(([.AT73]+[.AU73]+[.AV73]+[.AV74]+[.AV75]+[.AU75]+[.AT75]+[.AT74])=3;1;0);IF(([.AT73]+[.AU73]+[.AV73]+[.AV74]+[.AV75]+[.AU75]+[.AT75]+[.AT74])&gt;3;0;IF(([.AT73]+[.AU73]+[.AV73]+[.AV74]+[.AV75]+[.AU75]+[.AT75]+[.AT74])&lt;2;0;1)));[.AU74])))" office:value-type="float" office:value="0" calcext:value-type="float">
            <text:p>0</text:p>
          </table:table-cell>
          <table:table-cell table:style-name="ce81" table:formula="of:=IF(counter=0;[.AV44];IF(counter=2;[.AV104];IF(counter=1;IF([.AV74]=0;IF(([.AU73]+[.AV73]+[.AW73]+[.AW74]+[.AW75]+[.AV75]+[.AU75]+[.AU74])=3;1;0);IF(([.AU73]+[.AV73]+[.AW73]+[.AW74]+[.AW75]+[.AV75]+[.AU75]+[.AU74])&gt;3;0;IF(([.AU73]+[.AV73]+[.AW73]+[.AW74]+[.AW75]+[.AV75]+[.AU75]+[.AU74])&lt;2;0;1)));[.AV74])))" office:value-type="float" office:value="1" calcext:value-type="float">
            <text:p>1</text:p>
          </table:table-cell>
          <table:table-cell table:style-name="ce81" table:formula="of:=IF(counter=0;[.AW44];IF(counter=2;[.AW104];IF(counter=1;IF([.AW74]=0;IF(([.AV73]+[.AW73]+[.AX73]+[.AX74]+[.AX75]+[.AW75]+[.AV75]+[.AV74])=3;1;0);IF(([.AV73]+[.AW73]+[.AX73]+[.AX74]+[.AX75]+[.AW75]+[.AV75]+[.AV74])&gt;3;0;IF(([.AV73]+[.AW73]+[.AX73]+[.AX74]+[.AX75]+[.AW75]+[.AV75]+[.AV74])&lt;2;0;1)));[.AW74])))" office:value-type="float" office:value="1" calcext:value-type="float">
            <text:p>1</text:p>
          </table:table-cell>
          <table:table-cell table:style-name="ce81" table:formula="of:=IF(counter=0;[.AX44];IF(counter=2;[.AX104];IF(counter=1;IF([.AX74]=0;IF(([.AW73]+[.AX73]+[.AY73]+[.AY74]+[.AY75]+[.AX75]+[.AW75]+[.AW74])=3;1;0);IF(([.AW73]+[.AX73]+[.AY73]+[.AY74]+[.AY75]+[.AX75]+[.AW75]+[.AW74])&gt;3;0;IF(([.AW73]+[.AX73]+[.AY73]+[.AY74]+[.AY75]+[.AX75]+[.AW75]+[.AW74])&lt;2;0;1)));[.AX74])))" office:value-type="float" office:value="0" calcext:value-type="float">
            <text:p>0</text:p>
          </table:table-cell>
          <table:table-cell table:style-name="ce81" table:formula="of:=IF(counter=0;[.AY44];IF(counter=2;[.AY104];IF(counter=1;IF([.AY74]=0;IF(([.AX73]+[.AY73]+[.AZ73]+[.AZ74]+[.AZ75]+[.AY75]+[.AX75]+[.AX74])=3;1;0);IF(([.AX73]+[.AY73]+[.AZ73]+[.AZ74]+[.AZ75]+[.AY75]+[.AX75]+[.AX74])&gt;3;0;IF(([.AX73]+[.AY73]+[.AZ73]+[.AZ74]+[.AZ75]+[.AY75]+[.AX75]+[.AX74])&lt;2;0;1)));[.AY74])))" office:value-type="float" office:value="0" calcext:value-type="float">
            <text:p>0</text:p>
          </table:table-cell>
          <table:table-cell table:style-name="ce81" table:formula="of:=IF(counter=0;[.AZ44];IF(counter=2;[.AZ104];IF(counter=1;IF([.AZ74]=0;IF(([.AY73]+[.AZ73]+[.BA73]+[.BA74]+[.BA75]+[.AZ75]+[.AY75]+[.AY74])=3;1;0);IF(([.AY73]+[.AZ73]+[.BA73]+[.BA74]+[.BA75]+[.AZ75]+[.AY75]+[.AY74])&gt;3;0;IF(([.AY73]+[.AZ73]+[.BA73]+[.BA74]+[.BA75]+[.AZ75]+[.AY75]+[.AY74])&lt;2;0;1)));[.AZ74])))" office:value-type="float" office:value="0" calcext:value-type="float">
            <text:p>0</text:p>
          </table:table-cell>
          <table:table-cell table:style-name="ce81" table:formula="of:=IF(counter=0;[.BA44];IF(counter=2;[.BA104];IF(counter=1;IF([.BA74]=0;IF(([.AZ73]+[.BA73]+[.BB73]+[.BB74]+[.BB75]+[.BA75]+[.AZ75]+[.AZ74])=3;1;0);IF(([.AZ73]+[.BA73]+[.BB73]+[.BB74]+[.BB75]+[.BA75]+[.AZ75]+[.AZ74])&gt;3;0;IF(([.AZ73]+[.BA73]+[.BB73]+[.BB74]+[.BB75]+[.BA75]+[.AZ75]+[.AZ74])&lt;2;0;1)));[.BA74])))" office:value-type="float" office:value="0" calcext:value-type="float">
            <text:p>0</text:p>
          </table:table-cell>
          <table:table-cell table:style-name="ce81" table:formula="of:=IF(counter=0;[.BB44];IF(counter=2;[.BB104];IF(counter=1;IF([.BB74]=0;IF(([.BA73]+[.BB73]+[.BC73]+[.BC74]+[.BC75]+[.BB75]+[.BA75]+[.BA74])=3;1;0);IF(([.BA73]+[.BB73]+[.BC73]+[.BC74]+[.BC75]+[.BB75]+[.BA75]+[.BA74])&gt;3;0;IF(([.BA73]+[.BB73]+[.BC73]+[.BC74]+[.BC75]+[.BB75]+[.BA75]+[.BA74])&lt;2;0;1)));[.BB74])))" office:value-type="float" office:value="0" calcext:value-type="float">
            <text:p>0</text:p>
          </table:table-cell>
          <table:table-cell table:style-name="ce81" table:formula="of:=IF(counter=0;[.BC44];IF(counter=2;[.BC104];IF(counter=1;IF([.BC74]=0;IF(([.BB73]+[.BC73]+[.BD73]+[.BD74]+[.BD75]+[.BC75]+[.BB75]+[.BB74])=3;1;0);IF(([.BB73]+[.BC73]+[.BD73]+[.BD74]+[.BD75]+[.BC75]+[.BB75]+[.BB74])&gt;3;0;IF(([.BB73]+[.BC73]+[.BD73]+[.BD74]+[.BD75]+[.BC75]+[.BB75]+[.BB74])&lt;2;0;1)));[.BC74])))" office:value-type="float" office:value="0" calcext:value-type="float">
            <text:p>0</text:p>
          </table:table-cell>
          <table:table-cell table:style-name="ce81" table:formula="of:=IF(counter=0;[.BD44];IF(counter=2;[.BD104];IF(counter=1;IF([.BD74]=0;IF(([.BC73]+[.BD73]+[.BE73]+[.BE74]+[.BE75]+[.BD75]+[.BC75]+[.BC74])=3;1;0);IF(([.BC73]+[.BD73]+[.BE73]+[.BE74]+[.BE75]+[.BD75]+[.BC75]+[.BC74])&gt;3;0;IF(([.BC73]+[.BD73]+[.BE73]+[.BE74]+[.BE75]+[.BD75]+[.BC75]+[.BC74])&lt;2;0;1)));[.BD74])))" office:value-type="float" office:value="0" calcext:value-type="float">
            <text:p>0</text:p>
          </table:table-cell>
          <table:table-cell table:style-name="ce81" table:formula="of:=IF(counter=0;[.BE44];IF(counter=2;[.BE104];IF(counter=1;IF([.BE74]=0;IF(([.BD73]+[.BE73]+[.BF73]+[.BF74]+[.BF75]+[.BE75]+[.BD75]+[.BD74])=3;1;0);IF(([.BD73]+[.BE73]+[.BF73]+[.BF74]+[.BF75]+[.BE75]+[.BD75]+[.BD74])&gt;3;0;IF(([.BD73]+[.BE73]+[.BF73]+[.BF74]+[.BF75]+[.BE75]+[.BD75]+[.BD74])&lt;2;0;1)));[.BE74])))" office:value-type="float" office:value="0" calcext:value-type="float">
            <text:p>0</text:p>
          </table:table-cell>
          <table:table-cell table:style-name="ce81" table:formula="of:=IF(counter=0;[.BF44];IF(counter=2;[.BF104];IF(counter=1;IF([.BF74]=0;IF(([.BE73]+[.BF73]+[.BG73]+[.BG74]+[.BG75]+[.BF75]+[.BE75]+[.BE74])=3;1;0);IF(([.BE73]+[.BF73]+[.BG73]+[.BG74]+[.BG75]+[.BF75]+[.BE75]+[.BE74])&gt;3;0;IF(([.BE73]+[.BF73]+[.BG73]+[.BG74]+[.BG75]+[.BF75]+[.BE75]+[.BE74])&lt;2;0;1)));[.BF74])))" office:value-type="float" office:value="0" calcext:value-type="float">
            <text:p>0</text:p>
          </table:table-cell>
          <table:table-cell table:style-name="ce81" table:formula="of:=IF(counter=0;[.BG44];IF(counter=2;[.BG104];IF(counter=1;IF([.BG74]=0;IF(([.BF73]+[.BG73]+[.BH73]+[.BH74]+[.BH75]+[.BG75]+[.BF75]+[.BF74])=3;1;0);IF(([.BF73]+[.BG73]+[.BH73]+[.BH74]+[.BH75]+[.BG75]+[.BF75]+[.BF74])&gt;3;0;IF(([.BF73]+[.BG73]+[.BH73]+[.BH74]+[.BH75]+[.BG75]+[.BF75]+[.BF74])&lt;2;0;1)));[.BG74])))" office:value-type="float" office:value="1" calcext:value-type="float">
            <text:p>1</text:p>
          </table:table-cell>
          <table:table-cell table:style-name="ce81" table:formula="of:=IF(counter=0;[.BH44];IF(counter=2;[.BH104];IF(counter=1;IF([.BH74]=0;IF(([.BG73]+[.BH73]+[.BI73]+[.BI74]+[.BI75]+[.BH75]+[.BG75]+[.BG74])=3;1;0);IF(([.BG73]+[.BH73]+[.BI73]+[.BI74]+[.BI75]+[.BH75]+[.BG75]+[.BG74])&gt;3;0;IF(([.BG73]+[.BH73]+[.BI73]+[.BI74]+[.BI75]+[.BH75]+[.BG75]+[.BG74])&lt;2;0;1)));[.BH74])))" office:value-type="float" office:value="1" calcext:value-type="float">
            <text:p>1</text:p>
          </table:table-cell>
          <table:table-cell table:style-name="ce81" table:formula="of:=IF(counter=0;[.BI44];IF(counter=2;[.BI104];IF(counter=1;IF([.BI74]=0;IF(([.BH73]+[.BI73]+[.BJ73]+[.BJ74]+[.BJ75]+[.BI75]+[.BH75]+[.BH74])=3;1;0);IF(([.BH73]+[.BI73]+[.BJ73]+[.BJ74]+[.BJ75]+[.BI75]+[.BH75]+[.BH74])&gt;3;0;IF(([.BH73]+[.BI73]+[.BJ73]+[.BJ74]+[.BJ75]+[.BI75]+[.BH75]+[.BH74])&lt;2;0;1)));[.BI74])))" office:value-type="float" office:value="0" calcext:value-type="float">
            <text:p>0</text:p>
          </table:table-cell>
          <table:table-cell table:style-name="ce81" table:formula="of:=IF(counter=0;[.BJ44];IF(counter=2;[.BJ104];IF(counter=1;IF([.BJ74]=0;IF(([.BI73]+[.BJ73]+[.BK73]+[.BK74]+[.BK75]+[.BJ75]+[.BI75]+[.BI74])=3;1;0);IF(([.BI73]+[.BJ73]+[.BK73]+[.BK74]+[.BK75]+[.BJ75]+[.BI75]+[.BI74])&gt;3;0;IF(([.BI73]+[.BJ73]+[.BK73]+[.BK74]+[.BK75]+[.BJ75]+[.BI75]+[.BI74])&lt;2;0;1)));[.BJ74])))" office:value-type="float" office:value="0" calcext:value-type="float">
            <text:p>0</text:p>
          </table:table-cell>
          <table:table-cell table:style-name="ce81" table:formula="of:=IF(counter=0;[.BK44];IF(counter=2;[.BK104];IF(counter=1;IF([.BK74]=0;IF(([.BJ73]+[.BK73]+[.BL73]+[.BL74]+[.BL75]+[.BK75]+[.BJ75]+[.BJ74])=3;1;0);IF(([.BJ73]+[.BK73]+[.BL73]+[.BL74]+[.BL75]+[.BK75]+[.BJ75]+[.BJ74])&gt;3;0;IF(([.BJ73]+[.BK73]+[.BL73]+[.BL74]+[.BL75]+[.BK75]+[.BJ75]+[.BJ74])&lt;2;0;1)));[.BK74])))" office:value-type="float" office:value="0" calcext:value-type="float">
            <text:p>0</text:p>
          </table:table-cell>
          <table:table-cell table:style-name="ce81" table:formula="of:=IF(counter=0;[.BL44];IF(counter=2;[.BL104];IF(counter=1;IF([.BL74]=0;IF(([.BK73]+[.BL73]+[.BM73]+[.BM74]+[.BM75]+[.BL75]+[.BK75]+[.BK74])=3;1;0);IF(([.BK73]+[.BL73]+[.BM73]+[.BM74]+[.BM75]+[.BL75]+[.BK75]+[.BK74])&gt;3;0;IF(([.BK73]+[.BL73]+[.BM73]+[.BM74]+[.BM75]+[.BL75]+[.BK75]+[.BK74])&lt;2;0;1)));[.BL74])))" office:value-type="float" office:value="0" calcext:value-type="float">
            <text:p>0</text:p>
          </table:table-cell>
          <table:table-cell table:style-name="ce81" table:formula="of:=IF(counter=0;[.BM44];IF(counter=2;[.BM104];IF(counter=1;IF([.BM74]=0;IF(([.BL73]+[.BM73]+[.BN73]+[.BN74]+[.BN75]+[.BM75]+[.BL75]+[.BL74])=3;1;0);IF(([.BL73]+[.BM73]+[.BN73]+[.BN74]+[.BN75]+[.BM75]+[.BL75]+[.BL74])&gt;3;0;IF(([.BL73]+[.BM73]+[.BN73]+[.BN74]+[.BN75]+[.BM75]+[.BL75]+[.BL74])&lt;2;0;1)));[.BM74])))" office:value-type="float" office:value="0" calcext:value-type="float">
            <text:p>0</text:p>
          </table:table-cell>
          <table:table-cell table:style-name="ce81" table:formula="of:=IF(counter=0;[.BN44];IF(counter=2;[.BN104];IF(counter=1;IF([.BN74]=0;IF(([.BM73]+[.BN73]+[.BO73]+[.BO74]+[.BO75]+[.BN75]+[.BM75]+[.BM74])=3;1;0);IF(([.BM73]+[.BN73]+[.BO73]+[.BO74]+[.BO75]+[.BN75]+[.BM75]+[.BM74])&gt;3;0;IF(([.BM73]+[.BN73]+[.BO73]+[.BO74]+[.BO75]+[.BN75]+[.BM75]+[.BM74])&lt;2;0;1)));[.BN74])))" office:value-type="float" office:value="0" calcext:value-type="float">
            <text:p>0</text:p>
          </table:table-cell>
          <table:table-cell table:style-name="ce81" table:formula="of:=IF(counter=0;[.BO44];IF(counter=2;[.BO104];IF(counter=1;IF([.BO74]=0;IF(([.BN73]+[.BO73]+[.BP73]+[.BP74]+[.BP75]+[.BO75]+[.BN75]+[.BN74])=3;1;0);IF(([.BN73]+[.BO73]+[.BP73]+[.BP74]+[.BP75]+[.BO75]+[.BN75]+[.BN74])&gt;3;0;IF(([.BN73]+[.BO73]+[.BP73]+[.BP74]+[.BP75]+[.BO75]+[.BN75]+[.BN74])&lt;2;0;1)));[.BO74])))" office:value-type="float" office:value="0" calcext:value-type="float">
            <text:p>0</text:p>
          </table:table-cell>
          <table:table-cell table:style-name="ce81" table:formula="of:=IF(counter=0;[.BP44];IF(counter=2;[.BP104];IF(counter=1;IF([.BP74]=0;IF(([.BO73]+[.BP73]+[.BQ73]+[.BQ74]+[.BQ75]+[.BP75]+[.BO75]+[.BO74])=3;1;0);IF(([.BO73]+[.BP73]+[.BQ73]+[.BQ74]+[.BQ75]+[.BP75]+[.BO75]+[.BO74])&gt;3;0;IF(([.BO73]+[.BP73]+[.BQ73]+[.BQ74]+[.BQ75]+[.BP75]+[.BO75]+[.BO74])&lt;2;0;1)));[.BP74])))" office:value-type="float" office:value="0" calcext:value-type="float">
            <text:p>0</text:p>
          </table:table-cell>
          <table:table-cell table:style-name="ce197" table:formula="of:=IF(counter=0;[.BQ44];IF(counter=2;[.BQ104];IF(counter=1;IF([.BQ74]=0;IF(([.BP73]+[.BQ73]+[.B73]+[.B74]+[.B75]+[.BQ75]+[.BP75]+[.BP74])=3;1;0);IF(([.BP73]+[.BQ73]+[.B73]+[.B74]+[.B75]+[.BQ75]+[.BP75]+[.BP74])&gt;3;0;IF(([.BP73]+[.BQ73]+[.B73]+[.B74]+[.B75]+[.BQ75]+[.BP75]+[.BP74])&lt;2;0;1)));[.BQ7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5];IF(counter=2;[.B105];IF(counter=1;IF([.B75]=0;IF(([.BQ74]+[.B74]+[.C74]+[.C75]+[.C76]+[.B76]+[.BQ76]+[.BQ75])=3;1;0);IF(([.BQ74]+[.B74]+[.C74]+[.C75]+[.C76]+[.B76]+[.BQ76]+[.BQ75])&gt;3;0;IF(([.BQ74]+[.B74]+[.C74]+[.C75]+[.C76]+[.B76]+[.BQ76]+[.BQ75])&lt;2;0;1)));[.B75])))" office:value-type="float" office:value="0" calcext:value-type="float">
            <text:p>0</text:p>
          </table:table-cell>
          <table:table-cell table:style-name="ce81" table:formula="of:=IF(counter=0;[.C45];IF(counter=2;[.C105];IF(counter=1;IF([.C75]=0;IF(([.B74]+[.C74]+[.D74]+[.D75]+[.D76]+[.C76]+[.B76]+[.B75])=3;1;0);IF(([.B74]+[.C74]+[.D74]+[.D75]+[.D76]+[.C76]+[.B76]+[.B75])&gt;3;0;IF(([.B74]+[.C74]+[.D74]+[.D75]+[.D76]+[.C76]+[.B76]+[.B75])&lt;2;0;1)));[.C75])))" office:value-type="float" office:value="0" calcext:value-type="float">
            <text:p>0</text:p>
          </table:table-cell>
          <table:table-cell table:style-name="ce81" table:formula="of:=IF(counter=0;[.D45];IF(counter=2;[.D105];IF(counter=1;IF([.D75]=0;IF(([.C74]+[.D74]+[.E74]+[.E75]+[.E76]+[.D76]+[.C76]+[.C75])=3;1;0);IF(([.C74]+[.D74]+[.E74]+[.E75]+[.E76]+[.D76]+[.C76]+[.C75])&gt;3;0;IF(([.C74]+[.D74]+[.E74]+[.E75]+[.E76]+[.D76]+[.C76]+[.C75])&lt;2;0;1)));[.D75])))" office:value-type="float" office:value="0" calcext:value-type="float">
            <text:p>0</text:p>
          </table:table-cell>
          <table:table-cell table:style-name="ce81" table:formula="of:=IF(counter=0;[.E45];IF(counter=2;[.E105];IF(counter=1;IF([.E75]=0;IF(([.D74]+[.E74]+[.F74]+[.F75]+[.F76]+[.E76]+[.D76]+[.D75])=3;1;0);IF(([.D74]+[.E74]+[.F74]+[.F75]+[.F76]+[.E76]+[.D76]+[.D75])&gt;3;0;IF(([.D74]+[.E74]+[.F74]+[.F75]+[.F76]+[.E76]+[.D76]+[.D75])&lt;2;0;1)));[.E75])))" office:value-type="float" office:value="0" calcext:value-type="float">
            <text:p>0</text:p>
          </table:table-cell>
          <table:table-cell table:style-name="ce81" table:formula="of:=IF(counter=0;[.F45];IF(counter=2;[.F105];IF(counter=1;IF([.F75]=0;IF(([.E74]+[.F74]+[.G74]+[.G75]+[.G76]+[.F76]+[.E76]+[.E75])=3;1;0);IF(([.E74]+[.F74]+[.G74]+[.G75]+[.G76]+[.F76]+[.E76]+[.E75])&gt;3;0;IF(([.E74]+[.F74]+[.G74]+[.G75]+[.G76]+[.F76]+[.E76]+[.E75])&lt;2;0;1)));[.F75])))" office:value-type="float" office:value="0" calcext:value-type="float">
            <text:p>0</text:p>
          </table:table-cell>
          <table:table-cell table:style-name="ce81" table:formula="of:=IF(counter=0;[.G45];IF(counter=2;[.G105];IF(counter=1;IF([.G75]=0;IF(([.F74]+[.G74]+[.H74]+[.H75]+[.H76]+[.G76]+[.F76]+[.F75])=3;1;0);IF(([.F74]+[.G74]+[.H74]+[.H75]+[.H76]+[.G76]+[.F76]+[.F75])&gt;3;0;IF(([.F74]+[.G74]+[.H74]+[.H75]+[.H76]+[.G76]+[.F76]+[.F75])&lt;2;0;1)));[.G75])))" office:value-type="float" office:value="0" calcext:value-type="float">
            <text:p>0</text:p>
          </table:table-cell>
          <table:table-cell table:style-name="ce81" table:formula="of:=IF(counter=0;[.H45];IF(counter=2;[.H105];IF(counter=1;IF([.H75]=0;IF(([.G74]+[.H74]+[.I74]+[.I75]+[.I76]+[.H76]+[.G76]+[.G75])=3;1;0);IF(([.G74]+[.H74]+[.I74]+[.I75]+[.I76]+[.H76]+[.G76]+[.G75])&gt;3;0;IF(([.G74]+[.H74]+[.I74]+[.I75]+[.I76]+[.H76]+[.G76]+[.G75])&lt;2;0;1)));[.H75])))" office:value-type="float" office:value="0" calcext:value-type="float">
            <text:p>0</text:p>
          </table:table-cell>
          <table:table-cell table:style-name="ce81" table:formula="of:=IF(counter=0;[.I45];IF(counter=2;[.I105];IF(counter=1;IF([.I75]=0;IF(([.H74]+[.I74]+[.J74]+[.J75]+[.J76]+[.I76]+[.H76]+[.H75])=3;1;0);IF(([.H74]+[.I74]+[.J74]+[.J75]+[.J76]+[.I76]+[.H76]+[.H75])&gt;3;0;IF(([.H74]+[.I74]+[.J74]+[.J75]+[.J76]+[.I76]+[.H76]+[.H75])&lt;2;0;1)));[.I75])))" office:value-type="float" office:value="0" calcext:value-type="float">
            <text:p>0</text:p>
          </table:table-cell>
          <table:table-cell table:style-name="ce81" table:formula="of:=IF(counter=0;[.J45];IF(counter=2;[.J105];IF(counter=1;IF([.J75]=0;IF(([.I74]+[.J74]+[.K74]+[.K75]+[.K76]+[.J76]+[.I76]+[.I75])=3;1;0);IF(([.I74]+[.J74]+[.K74]+[.K75]+[.K76]+[.J76]+[.I76]+[.I75])&gt;3;0;IF(([.I74]+[.J74]+[.K74]+[.K75]+[.K76]+[.J76]+[.I76]+[.I75])&lt;2;0;1)));[.J75])))" office:value-type="float" office:value="0" calcext:value-type="float">
            <text:p>0</text:p>
          </table:table-cell>
          <table:table-cell table:style-name="ce81" table:formula="of:=IF(counter=0;[.K45];IF(counter=2;[.K105];IF(counter=1;IF([.K75]=0;IF(([.J74]+[.K74]+[.L74]+[.L75]+[.L76]+[.K76]+[.J76]+[.J75])=3;1;0);IF(([.J74]+[.K74]+[.L74]+[.L75]+[.L76]+[.K76]+[.J76]+[.J75])&gt;3;0;IF(([.J74]+[.K74]+[.L74]+[.L75]+[.L76]+[.K76]+[.J76]+[.J75])&lt;2;0;1)));[.K75])))" office:value-type="float" office:value="0" calcext:value-type="float">
            <text:p>0</text:p>
          </table:table-cell>
          <table:table-cell table:style-name="ce81" table:formula="of:=IF(counter=0;[.L45];IF(counter=2;[.L105];IF(counter=1;IF([.L75]=0;IF(([.K74]+[.L74]+[.M74]+[.M75]+[.M76]+[.L76]+[.K76]+[.K75])=3;1;0);IF(([.K74]+[.L74]+[.M74]+[.M75]+[.M76]+[.L76]+[.K76]+[.K75])&gt;3;0;IF(([.K74]+[.L74]+[.M74]+[.M75]+[.M76]+[.L76]+[.K76]+[.K75])&lt;2;0;1)));[.L75])))" office:value-type="float" office:value="0" calcext:value-type="float">
            <text:p>0</text:p>
          </table:table-cell>
          <table:table-cell table:style-name="ce81" table:formula="of:=IF(counter=0;[.M45];IF(counter=2;[.M105];IF(counter=1;IF([.M75]=0;IF(([.L74]+[.M74]+[.N74]+[.N75]+[.N76]+[.M76]+[.L76]+[.L75])=3;1;0);IF(([.L74]+[.M74]+[.N74]+[.N75]+[.N76]+[.M76]+[.L76]+[.L75])&gt;3;0;IF(([.L74]+[.M74]+[.N74]+[.N75]+[.N76]+[.M76]+[.L76]+[.L75])&lt;2;0;1)));[.M75])))" office:value-type="float" office:value="0" calcext:value-type="float">
            <text:p>0</text:p>
          </table:table-cell>
          <table:table-cell table:style-name="ce81" table:formula="of:=IF(counter=0;[.N45];IF(counter=2;[.N105];IF(counter=1;IF([.N75]=0;IF(([.M74]+[.N74]+[.O74]+[.O75]+[.O76]+[.N76]+[.M76]+[.M75])=3;1;0);IF(([.M74]+[.N74]+[.O74]+[.O75]+[.O76]+[.N76]+[.M76]+[.M75])&gt;3;0;IF(([.M74]+[.N74]+[.O74]+[.O75]+[.O76]+[.N76]+[.M76]+[.M75])&lt;2;0;1)));[.N75])))" office:value-type="float" office:value="0" calcext:value-type="float">
            <text:p>0</text:p>
          </table:table-cell>
          <table:table-cell table:style-name="ce81" table:formula="of:=IF(counter=0;[.O45];IF(counter=2;[.O105];IF(counter=1;IF([.O75]=0;IF(([.N74]+[.O74]+[.P74]+[.P75]+[.P76]+[.O76]+[.N76]+[.N75])=3;1;0);IF(([.N74]+[.O74]+[.P74]+[.P75]+[.P76]+[.O76]+[.N76]+[.N75])&gt;3;0;IF(([.N74]+[.O74]+[.P74]+[.P75]+[.P76]+[.O76]+[.N76]+[.N75])&lt;2;0;1)));[.O75])))" office:value-type="float" office:value="0" calcext:value-type="float">
            <text:p>0</text:p>
          </table:table-cell>
          <table:table-cell table:style-name="ce81" table:formula="of:=IF(counter=0;[.P45];IF(counter=2;[.P105];IF(counter=1;IF([.P75]=0;IF(([.O74]+[.P74]+[.Q74]+[.Q75]+[.Q76]+[.P76]+[.O76]+[.O75])=3;1;0);IF(([.O74]+[.P74]+[.Q74]+[.Q75]+[.Q76]+[.P76]+[.O76]+[.O75])&gt;3;0;IF(([.O74]+[.P74]+[.Q74]+[.Q75]+[.Q76]+[.P76]+[.O76]+[.O75])&lt;2;0;1)));[.P75])))" office:value-type="float" office:value="0" calcext:value-type="float">
            <text:p>0</text:p>
          </table:table-cell>
          <table:table-cell table:style-name="ce81" table:formula="of:=IF(counter=0;[.Q45];IF(counter=2;[.Q105];IF(counter=1;IF([.Q75]=0;IF(([.P74]+[.Q74]+[.R74]+[.R75]+[.R76]+[.Q76]+[.P76]+[.P75])=3;1;0);IF(([.P74]+[.Q74]+[.R74]+[.R75]+[.R76]+[.Q76]+[.P76]+[.P75])&gt;3;0;IF(([.P74]+[.Q74]+[.R74]+[.R75]+[.R76]+[.Q76]+[.P76]+[.P75])&lt;2;0;1)));[.Q75])))" office:value-type="float" office:value="0" calcext:value-type="float">
            <text:p>0</text:p>
          </table:table-cell>
          <table:table-cell table:style-name="ce81" table:formula="of:=IF(counter=0;[.R45];IF(counter=2;[.R105];IF(counter=1;IF([.R75]=0;IF(([.Q74]+[.R74]+[.S74]+[.S75]+[.S76]+[.R76]+[.Q76]+[.Q75])=3;1;0);IF(([.Q74]+[.R74]+[.S74]+[.S75]+[.S76]+[.R76]+[.Q76]+[.Q75])&gt;3;0;IF(([.Q74]+[.R74]+[.S74]+[.S75]+[.S76]+[.R76]+[.Q76]+[.Q75])&lt;2;0;1)));[.R75])))" office:value-type="float" office:value="0" calcext:value-type="float">
            <text:p>0</text:p>
          </table:table-cell>
          <table:table-cell table:style-name="ce81" table:formula="of:=IF(counter=0;[.S45];IF(counter=2;[.S105];IF(counter=1;IF([.S75]=0;IF(([.R74]+[.S74]+[.T74]+[.T75]+[.T76]+[.S76]+[.R76]+[.R75])=3;1;0);IF(([.R74]+[.S74]+[.T74]+[.T75]+[.T76]+[.S76]+[.R76]+[.R75])&gt;3;0;IF(([.R74]+[.S74]+[.T74]+[.T75]+[.T76]+[.S76]+[.R76]+[.R75])&lt;2;0;1)));[.S75])))" office:value-type="float" office:value="0" calcext:value-type="float">
            <text:p>0</text:p>
          </table:table-cell>
          <table:table-cell table:style-name="ce81" table:formula="of:=IF(counter=0;[.T45];IF(counter=2;[.T105];IF(counter=1;IF([.T75]=0;IF(([.S74]+[.T74]+[.U74]+[.U75]+[.U76]+[.T76]+[.S76]+[.S75])=3;1;0);IF(([.S74]+[.T74]+[.U74]+[.U75]+[.U76]+[.T76]+[.S76]+[.S75])&gt;3;0;IF(([.S74]+[.T74]+[.U74]+[.U75]+[.U76]+[.T76]+[.S76]+[.S75])&lt;2;0;1)));[.T75])))" office:value-type="float" office:value="0" calcext:value-type="float">
            <text:p>0</text:p>
          </table:table-cell>
          <table:table-cell table:style-name="ce81" table:formula="of:=IF(counter=0;[.U45];IF(counter=2;[.U105];IF(counter=1;IF([.U75]=0;IF(([.T74]+[.U74]+[.V74]+[.V75]+[.V76]+[.U76]+[.T76]+[.T75])=3;1;0);IF(([.T74]+[.U74]+[.V74]+[.V75]+[.V76]+[.U76]+[.T76]+[.T75])&gt;3;0;IF(([.T74]+[.U74]+[.V74]+[.V75]+[.V76]+[.U76]+[.T76]+[.T75])&lt;2;0;1)));[.U75])))" office:value-type="float" office:value="0" calcext:value-type="float">
            <text:p>0</text:p>
          </table:table-cell>
          <table:table-cell table:style-name="ce81" table:formula="of:=IF(counter=0;[.V45];IF(counter=2;[.V105];IF(counter=1;IF([.V75]=0;IF(([.U74]+[.V74]+[.W74]+[.W75]+[.W76]+[.V76]+[.U76]+[.U75])=3;1;0);IF(([.U74]+[.V74]+[.W74]+[.W75]+[.W76]+[.V76]+[.U76]+[.U75])&gt;3;0;IF(([.U74]+[.V74]+[.W74]+[.W75]+[.W76]+[.V76]+[.U76]+[.U75])&lt;2;0;1)));[.V75])))" office:value-type="float" office:value="0" calcext:value-type="float">
            <text:p>0</text:p>
          </table:table-cell>
          <table:table-cell table:style-name="ce81" table:formula="of:=IF(counter=0;[.W45];IF(counter=2;[.W105];IF(counter=1;IF([.W75]=0;IF(([.V74]+[.W74]+[.X74]+[.X75]+[.X76]+[.W76]+[.V76]+[.V75])=3;1;0);IF(([.V74]+[.W74]+[.X74]+[.X75]+[.X76]+[.W76]+[.V76]+[.V75])&gt;3;0;IF(([.V74]+[.W74]+[.X74]+[.X75]+[.X76]+[.W76]+[.V76]+[.V75])&lt;2;0;1)));[.W75])))" office:value-type="float" office:value="0" calcext:value-type="float">
            <text:p>0</text:p>
          </table:table-cell>
          <table:table-cell table:style-name="ce81" table:formula="of:=IF(counter=0;[.X45];IF(counter=2;[.X105];IF(counter=1;IF([.X75]=0;IF(([.W74]+[.X74]+[.Y74]+[.Y75]+[.Y76]+[.X76]+[.W76]+[.W75])=3;1;0);IF(([.W74]+[.X74]+[.Y74]+[.Y75]+[.Y76]+[.X76]+[.W76]+[.W75])&gt;3;0;IF(([.W74]+[.X74]+[.Y74]+[.Y75]+[.Y76]+[.X76]+[.W76]+[.W75])&lt;2;0;1)));[.X75])))" office:value-type="float" office:value="0" calcext:value-type="float">
            <text:p>0</text:p>
          </table:table-cell>
          <table:table-cell table:style-name="ce81" table:formula="of:=IF(counter=0;[.Y45];IF(counter=2;[.Y105];IF(counter=1;IF([.Y75]=0;IF(([.X74]+[.Y74]+[.Z74]+[.Z75]+[.Z76]+[.Y76]+[.X76]+[.X75])=3;1;0);IF(([.X74]+[.Y74]+[.Z74]+[.Z75]+[.Z76]+[.Y76]+[.X76]+[.X75])&gt;3;0;IF(([.X74]+[.Y74]+[.Z74]+[.Z75]+[.Z76]+[.Y76]+[.X76]+[.X75])&lt;2;0;1)));[.Y75])))" office:value-type="float" office:value="0" calcext:value-type="float">
            <text:p>0</text:p>
          </table:table-cell>
          <table:table-cell table:style-name="ce81" table:formula="of:=IF(counter=0;[.Z45];IF(counter=2;[.Z105];IF(counter=1;IF([.Z75]=0;IF(([.Y74]+[.Z74]+[.AA74]+[.AA75]+[.AA76]+[.Z76]+[.Y76]+[.Y75])=3;1;0);IF(([.Y74]+[.Z74]+[.AA74]+[.AA75]+[.AA76]+[.Z76]+[.Y76]+[.Y75])&gt;3;0;IF(([.Y74]+[.Z74]+[.AA74]+[.AA75]+[.AA76]+[.Z76]+[.Y76]+[.Y75])&lt;2;0;1)));[.Z75])))" office:value-type="float" office:value="0" calcext:value-type="float">
            <text:p>0</text:p>
          </table:table-cell>
          <table:table-cell table:style-name="ce81" table:formula="of:=IF(counter=0;[.AA45];IF(counter=2;[.AA105];IF(counter=1;IF([.AA75]=0;IF(([.Z74]+[.AA74]+[.AB74]+[.AB75]+[.AB76]+[.AA76]+[.Z76]+[.Z75])=3;1;0);IF(([.Z74]+[.AA74]+[.AB74]+[.AB75]+[.AB76]+[.AA76]+[.Z76]+[.Z75])&gt;3;0;IF(([.Z74]+[.AA74]+[.AB74]+[.AB75]+[.AB76]+[.AA76]+[.Z76]+[.Z75])&lt;2;0;1)));[.AA75])))" office:value-type="float" office:value="0" calcext:value-type="float">
            <text:p>0</text:p>
          </table:table-cell>
          <table:table-cell table:style-name="ce81" table:formula="of:=IF(counter=0;[.AB45];IF(counter=2;[.AB105];IF(counter=1;IF([.AB75]=0;IF(([.AA74]+[.AB74]+[.AC74]+[.AC75]+[.AC76]+[.AB76]+[.AA76]+[.AA75])=3;1;0);IF(([.AA74]+[.AB74]+[.AC74]+[.AC75]+[.AC76]+[.AB76]+[.AA76]+[.AA75])&gt;3;0;IF(([.AA74]+[.AB74]+[.AC74]+[.AC75]+[.AC76]+[.AB76]+[.AA76]+[.AA75])&lt;2;0;1)));[.AB75])))" office:value-type="float" office:value="0" calcext:value-type="float">
            <text:p>0</text:p>
          </table:table-cell>
          <table:table-cell table:style-name="ce81" table:formula="of:=IF(counter=0;[.AC45];IF(counter=2;[.AC105];IF(counter=1;IF([.AC75]=0;IF(([.AB74]+[.AC74]+[.AD74]+[.AD75]+[.AD76]+[.AC76]+[.AB76]+[.AB75])=3;1;0);IF(([.AB74]+[.AC74]+[.AD74]+[.AD75]+[.AD76]+[.AC76]+[.AB76]+[.AB75])&gt;3;0;IF(([.AB74]+[.AC74]+[.AD74]+[.AD75]+[.AD76]+[.AC76]+[.AB76]+[.AB75])&lt;2;0;1)));[.AC75])))" office:value-type="float" office:value="0" calcext:value-type="float">
            <text:p>0</text:p>
          </table:table-cell>
          <table:table-cell table:style-name="ce81" table:formula="of:=IF(counter=0;[.AD45];IF(counter=2;[.AD105];IF(counter=1;IF([.AD75]=0;IF(([.AC74]+[.AD74]+[.AE74]+[.AE75]+[.AE76]+[.AD76]+[.AC76]+[.AC75])=3;1;0);IF(([.AC74]+[.AD74]+[.AE74]+[.AE75]+[.AE76]+[.AD76]+[.AC76]+[.AC75])&gt;3;0;IF(([.AC74]+[.AD74]+[.AE74]+[.AE75]+[.AE76]+[.AD76]+[.AC76]+[.AC75])&lt;2;0;1)));[.AD75])))" office:value-type="float" office:value="0" calcext:value-type="float">
            <text:p>0</text:p>
          </table:table-cell>
          <table:table-cell table:style-name="ce81" table:formula="of:=IF(counter=0;[.AE45];IF(counter=2;[.AE105];IF(counter=1;IF([.AE75]=0;IF(([.AD74]+[.AE74]+[.AF74]+[.AF75]+[.AF76]+[.AE76]+[.AD76]+[.AD75])=3;1;0);IF(([.AD74]+[.AE74]+[.AF74]+[.AF75]+[.AF76]+[.AE76]+[.AD76]+[.AD75])&gt;3;0;IF(([.AD74]+[.AE74]+[.AF74]+[.AF75]+[.AF76]+[.AE76]+[.AD76]+[.AD75])&lt;2;0;1)));[.AE75])))" office:value-type="float" office:value="0" calcext:value-type="float">
            <text:p>0</text:p>
          </table:table-cell>
          <table:table-cell table:style-name="ce81" table:formula="of:=IF(counter=0;[.AF45];IF(counter=2;[.AF105];IF(counter=1;IF([.AF75]=0;IF(([.AE74]+[.AF74]+[.AG74]+[.AG75]+[.AG76]+[.AF76]+[.AE76]+[.AE75])=3;1;0);IF(([.AE74]+[.AF74]+[.AG74]+[.AG75]+[.AG76]+[.AF76]+[.AE76]+[.AE75])&gt;3;0;IF(([.AE74]+[.AF74]+[.AG74]+[.AG75]+[.AG76]+[.AF76]+[.AE76]+[.AE75])&lt;2;0;1)));[.AF75])))" office:value-type="float" office:value="0" calcext:value-type="float">
            <text:p>0</text:p>
          </table:table-cell>
          <table:table-cell table:style-name="ce81" table:formula="of:=IF(counter=0;[.AG45];IF(counter=2;[.AG105];IF(counter=1;IF([.AG75]=0;IF(([.AF74]+[.AG74]+[.AH74]+[.AH75]+[.AH76]+[.AG76]+[.AF76]+[.AF75])=3;1;0);IF(([.AF74]+[.AG74]+[.AH74]+[.AH75]+[.AH76]+[.AG76]+[.AF76]+[.AF75])&gt;3;0;IF(([.AF74]+[.AG74]+[.AH74]+[.AH75]+[.AH76]+[.AG76]+[.AF76]+[.AF75])&lt;2;0;1)));[.AG75])))" office:value-type="float" office:value="0" calcext:value-type="float">
            <text:p>0</text:p>
          </table:table-cell>
          <table:table-cell table:style-name="ce81" table:formula="of:=IF(counter=0;[.AH45];IF(counter=2;[.AH105];IF(counter=1;IF([.AH75]=0;IF(([.AG74]+[.AH74]+[.AI74]+[.AI75]+[.AI76]+[.AH76]+[.AG76]+[.AG75])=3;1;0);IF(([.AG74]+[.AH74]+[.AI74]+[.AI75]+[.AI76]+[.AH76]+[.AG76]+[.AG75])&gt;3;0;IF(([.AG74]+[.AH74]+[.AI74]+[.AI75]+[.AI76]+[.AH76]+[.AG76]+[.AG75])&lt;2;0;1)));[.AH75])))" office:value-type="float" office:value="0" calcext:value-type="float">
            <text:p>0</text:p>
          </table:table-cell>
          <table:table-cell table:style-name="ce81" table:formula="of:=IF(counter=0;[.AI45];IF(counter=2;[.AI105];IF(counter=1;IF([.AI75]=0;IF(([.AH74]+[.AI74]+[.AJ74]+[.AJ75]+[.AJ76]+[.AI76]+[.AH76]+[.AH75])=3;1;0);IF(([.AH74]+[.AI74]+[.AJ74]+[.AJ75]+[.AJ76]+[.AI76]+[.AH76]+[.AH75])&gt;3;0;IF(([.AH74]+[.AI74]+[.AJ74]+[.AJ75]+[.AJ76]+[.AI76]+[.AH76]+[.AH75])&lt;2;0;1)));[.AI75])))" office:value-type="float" office:value="0" calcext:value-type="float">
            <text:p>0</text:p>
          </table:table-cell>
          <table:table-cell table:style-name="ce81" table:formula="of:=IF(counter=0;[.AJ45];IF(counter=2;[.AJ105];IF(counter=1;IF([.AJ75]=0;IF(([.AI74]+[.AJ74]+[.AK74]+[.AK75]+[.AK76]+[.AJ76]+[.AI76]+[.AI75])=3;1;0);IF(([.AI74]+[.AJ74]+[.AK74]+[.AK75]+[.AK76]+[.AJ76]+[.AI76]+[.AI75])&gt;3;0;IF(([.AI74]+[.AJ74]+[.AK74]+[.AK75]+[.AK76]+[.AJ76]+[.AI76]+[.AI75])&lt;2;0;1)));[.AJ75])))" office:value-type="float" office:value="0" calcext:value-type="float">
            <text:p>0</text:p>
          </table:table-cell>
          <table:table-cell table:style-name="ce81" table:formula="of:=IF(counter=0;[.AK45];IF(counter=2;[.AK105];IF(counter=1;IF([.AK75]=0;IF(([.AJ74]+[.AK74]+[.AL74]+[.AL75]+[.AL76]+[.AK76]+[.AJ76]+[.AJ75])=3;1;0);IF(([.AJ74]+[.AK74]+[.AL74]+[.AL75]+[.AL76]+[.AK76]+[.AJ76]+[.AJ75])&gt;3;0;IF(([.AJ74]+[.AK74]+[.AL74]+[.AL75]+[.AL76]+[.AK76]+[.AJ76]+[.AJ75])&lt;2;0;1)));[.AK75])))" office:value-type="float" office:value="1" calcext:value-type="float">
            <text:p>1</text:p>
          </table:table-cell>
          <table:table-cell table:style-name="ce81" table:formula="of:=IF(counter=0;[.AL45];IF(counter=2;[.AL105];IF(counter=1;IF([.AL75]=0;IF(([.AK74]+[.AL74]+[.AM74]+[.AM75]+[.AM76]+[.AL76]+[.AK76]+[.AK75])=3;1;0);IF(([.AK74]+[.AL74]+[.AM74]+[.AM75]+[.AM76]+[.AL76]+[.AK76]+[.AK75])&gt;3;0;IF(([.AK74]+[.AL74]+[.AM74]+[.AM75]+[.AM76]+[.AL76]+[.AK76]+[.AK75])&lt;2;0;1)));[.AL75])))" office:value-type="float" office:value="0" calcext:value-type="float">
            <text:p>0</text:p>
          </table:table-cell>
          <table:table-cell table:style-name="ce81" table:formula="of:=IF(counter=0;[.AM45];IF(counter=2;[.AM105];IF(counter=1;IF([.AM75]=0;IF(([.AL74]+[.AM74]+[.AN74]+[.AN75]+[.AN76]+[.AM76]+[.AL76]+[.AL75])=3;1;0);IF(([.AL74]+[.AM74]+[.AN74]+[.AN75]+[.AN76]+[.AM76]+[.AL76]+[.AL75])&gt;3;0;IF(([.AL74]+[.AM74]+[.AN74]+[.AN75]+[.AN76]+[.AM76]+[.AL76]+[.AL75])&lt;2;0;1)));[.AM75])))" office:value-type="float" office:value="1" calcext:value-type="float">
            <text:p>1</text:p>
          </table:table-cell>
          <table:table-cell table:style-name="ce81" table:formula="of:=IF(counter=0;[.AN45];IF(counter=2;[.AN105];IF(counter=1;IF([.AN75]=0;IF(([.AM74]+[.AN74]+[.AO74]+[.AO75]+[.AO76]+[.AN76]+[.AM76]+[.AM75])=3;1;0);IF(([.AM74]+[.AN74]+[.AO74]+[.AO75]+[.AO76]+[.AN76]+[.AM76]+[.AM75])&gt;3;0;IF(([.AM74]+[.AN74]+[.AO74]+[.AO75]+[.AO76]+[.AN76]+[.AM76]+[.AM75])&lt;2;0;1)));[.AN75])))" office:value-type="float" office:value="0" calcext:value-type="float">
            <text:p>0</text:p>
          </table:table-cell>
          <table:table-cell table:style-name="ce81" table:formula="of:=IF(counter=0;[.AO45];IF(counter=2;[.AO105];IF(counter=1;IF([.AO75]=0;IF(([.AN74]+[.AO74]+[.AP74]+[.AP75]+[.AP76]+[.AO76]+[.AN76]+[.AN75])=3;1;0);IF(([.AN74]+[.AO74]+[.AP74]+[.AP75]+[.AP76]+[.AO76]+[.AN76]+[.AN75])&gt;3;0;IF(([.AN74]+[.AO74]+[.AP74]+[.AP75]+[.AP76]+[.AO76]+[.AN76]+[.AN75])&lt;2;0;1)));[.AO75])))" office:value-type="float" office:value="0" calcext:value-type="float">
            <text:p>0</text:p>
          </table:table-cell>
          <table:table-cell table:style-name="ce81" table:formula="of:=IF(counter=0;[.AP45];IF(counter=2;[.AP105];IF(counter=1;IF([.AP75]=0;IF(([.AO74]+[.AP74]+[.AQ74]+[.AQ75]+[.AQ76]+[.AP76]+[.AO76]+[.AO75])=3;1;0);IF(([.AO74]+[.AP74]+[.AQ74]+[.AQ75]+[.AQ76]+[.AP76]+[.AO76]+[.AO75])&gt;3;0;IF(([.AO74]+[.AP74]+[.AQ74]+[.AQ75]+[.AQ76]+[.AP76]+[.AO76]+[.AO75])&lt;2;0;1)));[.AP75])))" office:value-type="float" office:value="0" calcext:value-type="float">
            <text:p>0</text:p>
          </table:table-cell>
          <table:table-cell table:style-name="ce81" table:formula="of:=IF(counter=0;[.AQ45];IF(counter=2;[.AQ105];IF(counter=1;IF([.AQ75]=0;IF(([.AP74]+[.AQ74]+[.AR74]+[.AR75]+[.AR76]+[.AQ76]+[.AP76]+[.AP75])=3;1;0);IF(([.AP74]+[.AQ74]+[.AR74]+[.AR75]+[.AR76]+[.AQ76]+[.AP76]+[.AP75])&gt;3;0;IF(([.AP74]+[.AQ74]+[.AR74]+[.AR75]+[.AR76]+[.AQ76]+[.AP76]+[.AP75])&lt;2;0;1)));[.AQ75])))" office:value-type="float" office:value="0" calcext:value-type="float">
            <text:p>0</text:p>
          </table:table-cell>
          <table:table-cell table:style-name="ce81" table:formula="of:=IF(counter=0;[.AR45];IF(counter=2;[.AR105];IF(counter=1;IF([.AR75]=0;IF(([.AQ74]+[.AR74]+[.AS74]+[.AS75]+[.AS76]+[.AR76]+[.AQ76]+[.AQ75])=3;1;0);IF(([.AQ74]+[.AR74]+[.AS74]+[.AS75]+[.AS76]+[.AR76]+[.AQ76]+[.AQ75])&gt;3;0;IF(([.AQ74]+[.AR74]+[.AS74]+[.AS75]+[.AS76]+[.AR76]+[.AQ76]+[.AQ75])&lt;2;0;1)));[.AR75])))" office:value-type="float" office:value="0" calcext:value-type="float">
            <text:p>0</text:p>
          </table:table-cell>
          <table:table-cell table:style-name="ce81" table:formula="of:=IF(counter=0;[.AS45];IF(counter=2;[.AS105];IF(counter=1;IF([.AS75]=0;IF(([.AR74]+[.AS74]+[.AT74]+[.AT75]+[.AT76]+[.AS76]+[.AR76]+[.AR75])=3;1;0);IF(([.AR74]+[.AS74]+[.AT74]+[.AT75]+[.AT76]+[.AS76]+[.AR76]+[.AR75])&gt;3;0;IF(([.AR74]+[.AS74]+[.AT74]+[.AT75]+[.AT76]+[.AS76]+[.AR76]+[.AR75])&lt;2;0;1)));[.AS75])))" office:value-type="float" office:value="0" calcext:value-type="float">
            <text:p>0</text:p>
          </table:table-cell>
          <table:table-cell table:style-name="ce81" table:formula="of:=IF(counter=0;[.AT45];IF(counter=2;[.AT105];IF(counter=1;IF([.AT75]=0;IF(([.AS74]+[.AT74]+[.AU74]+[.AU75]+[.AU76]+[.AT76]+[.AS76]+[.AS75])=3;1;0);IF(([.AS74]+[.AT74]+[.AU74]+[.AU75]+[.AU76]+[.AT76]+[.AS76]+[.AS75])&gt;3;0;IF(([.AS74]+[.AT74]+[.AU74]+[.AU75]+[.AU76]+[.AT76]+[.AS76]+[.AS75])&lt;2;0;1)));[.AT75])))" office:value-type="float" office:value="1" calcext:value-type="float">
            <text:p>1</text:p>
          </table:table-cell>
          <table:table-cell table:style-name="ce81" table:formula="of:=IF(counter=0;[.AU45];IF(counter=2;[.AU105];IF(counter=1;IF([.AU75]=0;IF(([.AT74]+[.AU74]+[.AV74]+[.AV75]+[.AV76]+[.AU76]+[.AT76]+[.AT75])=3;1;0);IF(([.AT74]+[.AU74]+[.AV74]+[.AV75]+[.AV76]+[.AU76]+[.AT76]+[.AT75])&gt;3;0;IF(([.AT74]+[.AU74]+[.AV74]+[.AV75]+[.AV76]+[.AU76]+[.AT76]+[.AT75])&lt;2;0;1)));[.AU75])))" office:value-type="float" office:value="0" calcext:value-type="float">
            <text:p>0</text:p>
          </table:table-cell>
          <table:table-cell table:style-name="ce81" table:formula="of:=IF(counter=0;[.AV45];IF(counter=2;[.AV105];IF(counter=1;IF([.AV75]=0;IF(([.AU74]+[.AV74]+[.AW74]+[.AW75]+[.AW76]+[.AV76]+[.AU76]+[.AU75])=3;1;0);IF(([.AU74]+[.AV74]+[.AW74]+[.AW75]+[.AW76]+[.AV76]+[.AU76]+[.AU75])&gt;3;0;IF(([.AU74]+[.AV74]+[.AW74]+[.AW75]+[.AW76]+[.AV76]+[.AU76]+[.AU75])&lt;2;0;1)));[.AV75])))" office:value-type="float" office:value="0" calcext:value-type="float">
            <text:p>0</text:p>
          </table:table-cell>
          <table:table-cell table:style-name="ce81" table:formula="of:=IF(counter=0;[.AW45];IF(counter=2;[.AW105];IF(counter=1;IF([.AW75]=0;IF(([.AV74]+[.AW74]+[.AX74]+[.AX75]+[.AX76]+[.AW76]+[.AV76]+[.AV75])=3;1;0);IF(([.AV74]+[.AW74]+[.AX74]+[.AX75]+[.AX76]+[.AW76]+[.AV76]+[.AV75])&gt;3;0;IF(([.AV74]+[.AW74]+[.AX74]+[.AX75]+[.AX76]+[.AW76]+[.AV76]+[.AV75])&lt;2;0;1)));[.AW75])))" office:value-type="float" office:value="1" calcext:value-type="float">
            <text:p>1</text:p>
          </table:table-cell>
          <table:table-cell table:style-name="ce81" table:formula="of:=IF(counter=0;[.AX45];IF(counter=2;[.AX105];IF(counter=1;IF([.AX75]=0;IF(([.AW74]+[.AX74]+[.AY74]+[.AY75]+[.AY76]+[.AX76]+[.AW76]+[.AW75])=3;1;0);IF(([.AW74]+[.AX74]+[.AY74]+[.AY75]+[.AY76]+[.AX76]+[.AW76]+[.AW75])&gt;3;0;IF(([.AW74]+[.AX74]+[.AY74]+[.AY75]+[.AY76]+[.AX76]+[.AW76]+[.AW75])&lt;2;0;1)));[.AX75])))" office:value-type="float" office:value="0" calcext:value-type="float">
            <text:p>0</text:p>
          </table:table-cell>
          <table:table-cell table:style-name="ce81" table:formula="of:=IF(counter=0;[.AY45];IF(counter=2;[.AY105];IF(counter=1;IF([.AY75]=0;IF(([.AX74]+[.AY74]+[.AZ74]+[.AZ75]+[.AZ76]+[.AY76]+[.AX76]+[.AX75])=3;1;0);IF(([.AX74]+[.AY74]+[.AZ74]+[.AZ75]+[.AZ76]+[.AY76]+[.AX76]+[.AX75])&gt;3;0;IF(([.AX74]+[.AY74]+[.AZ74]+[.AZ75]+[.AZ76]+[.AY76]+[.AX76]+[.AX75])&lt;2;0;1)));[.AY75])))" office:value-type="float" office:value="0" calcext:value-type="float">
            <text:p>0</text:p>
          </table:table-cell>
          <table:table-cell table:style-name="ce81" table:formula="of:=IF(counter=0;[.AZ45];IF(counter=2;[.AZ105];IF(counter=1;IF([.AZ75]=0;IF(([.AY74]+[.AZ74]+[.BA74]+[.BA75]+[.BA76]+[.AZ76]+[.AY76]+[.AY75])=3;1;0);IF(([.AY74]+[.AZ74]+[.BA74]+[.BA75]+[.BA76]+[.AZ76]+[.AY76]+[.AY75])&gt;3;0;IF(([.AY74]+[.AZ74]+[.BA74]+[.BA75]+[.BA76]+[.AZ76]+[.AY76]+[.AY75])&lt;2;0;1)));[.AZ75])))" office:value-type="float" office:value="0" calcext:value-type="float">
            <text:p>0</text:p>
          </table:table-cell>
          <table:table-cell table:style-name="ce81" table:formula="of:=IF(counter=0;[.BA45];IF(counter=2;[.BA105];IF(counter=1;IF([.BA75]=0;IF(([.AZ74]+[.BA74]+[.BB74]+[.BB75]+[.BB76]+[.BA76]+[.AZ76]+[.AZ75])=3;1;0);IF(([.AZ74]+[.BA74]+[.BB74]+[.BB75]+[.BB76]+[.BA76]+[.AZ76]+[.AZ75])&gt;3;0;IF(([.AZ74]+[.BA74]+[.BB74]+[.BB75]+[.BB76]+[.BA76]+[.AZ76]+[.AZ75])&lt;2;0;1)));[.BA75])))" office:value-type="float" office:value="0" calcext:value-type="float">
            <text:p>0</text:p>
          </table:table-cell>
          <table:table-cell table:style-name="ce81" table:formula="of:=IF(counter=0;[.BB45];IF(counter=2;[.BB105];IF(counter=1;IF([.BB75]=0;IF(([.BA74]+[.BB74]+[.BC74]+[.BC75]+[.BC76]+[.BB76]+[.BA76]+[.BA75])=3;1;0);IF(([.BA74]+[.BB74]+[.BC74]+[.BC75]+[.BC76]+[.BB76]+[.BA76]+[.BA75])&gt;3;0;IF(([.BA74]+[.BB74]+[.BC74]+[.BC75]+[.BC76]+[.BB76]+[.BA76]+[.BA75])&lt;2;0;1)));[.BB75])))" office:value-type="float" office:value="1" calcext:value-type="float">
            <text:p>1</text:p>
          </table:table-cell>
          <table:table-cell table:style-name="ce81" table:formula="of:=IF(counter=0;[.BC45];IF(counter=2;[.BC105];IF(counter=1;IF([.BC75]=0;IF(([.BB74]+[.BC74]+[.BD74]+[.BD75]+[.BD76]+[.BC76]+[.BB76]+[.BB75])=3;1;0);IF(([.BB74]+[.BC74]+[.BD74]+[.BD75]+[.BD76]+[.BC76]+[.BB76]+[.BB75])&gt;3;0;IF(([.BB74]+[.BC74]+[.BD74]+[.BD75]+[.BD76]+[.BC76]+[.BB76]+[.BB75])&lt;2;0;1)));[.BC75])))" office:value-type="float" office:value="0" calcext:value-type="float">
            <text:p>0</text:p>
          </table:table-cell>
          <table:table-cell table:style-name="ce81" table:formula="of:=IF(counter=0;[.BD45];IF(counter=2;[.BD105];IF(counter=1;IF([.BD75]=0;IF(([.BC74]+[.BD74]+[.BE74]+[.BE75]+[.BE76]+[.BD76]+[.BC76]+[.BC75])=3;1;0);IF(([.BC74]+[.BD74]+[.BE74]+[.BE75]+[.BE76]+[.BD76]+[.BC76]+[.BC75])&gt;3;0;IF(([.BC74]+[.BD74]+[.BE74]+[.BE75]+[.BE76]+[.BD76]+[.BC76]+[.BC75])&lt;2;0;1)));[.BD75])))" office:value-type="float" office:value="0" calcext:value-type="float">
            <text:p>0</text:p>
          </table:table-cell>
          <table:table-cell table:style-name="ce81" table:formula="of:=IF(counter=0;[.BE45];IF(counter=2;[.BE105];IF(counter=1;IF([.BE75]=0;IF(([.BD74]+[.BE74]+[.BF74]+[.BF75]+[.BF76]+[.BE76]+[.BD76]+[.BD75])=3;1;0);IF(([.BD74]+[.BE74]+[.BF74]+[.BF75]+[.BF76]+[.BE76]+[.BD76]+[.BD75])&gt;3;0;IF(([.BD74]+[.BE74]+[.BF74]+[.BF75]+[.BF76]+[.BE76]+[.BD76]+[.BD75])&lt;2;0;1)));[.BE75])))" office:value-type="float" office:value="0" calcext:value-type="float">
            <text:p>0</text:p>
          </table:table-cell>
          <table:table-cell table:style-name="ce81" table:formula="of:=IF(counter=0;[.BF45];IF(counter=2;[.BF105];IF(counter=1;IF([.BF75]=0;IF(([.BE74]+[.BF74]+[.BG74]+[.BG75]+[.BG76]+[.BF76]+[.BE76]+[.BE75])=3;1;0);IF(([.BE74]+[.BF74]+[.BG74]+[.BG75]+[.BG76]+[.BF76]+[.BE76]+[.BE75])&gt;3;0;IF(([.BE74]+[.BF74]+[.BG74]+[.BG75]+[.BG76]+[.BF76]+[.BE76]+[.BE75])&lt;2;0;1)));[.BF75])))" office:value-type="float" office:value="0" calcext:value-type="float">
            <text:p>0</text:p>
          </table:table-cell>
          <table:table-cell table:style-name="ce81" table:formula="of:=IF(counter=0;[.BG45];IF(counter=2;[.BG105];IF(counter=1;IF([.BG75]=0;IF(([.BF74]+[.BG74]+[.BH74]+[.BH75]+[.BH76]+[.BG76]+[.BF76]+[.BF75])=3;1;0);IF(([.BF74]+[.BG74]+[.BH74]+[.BH75]+[.BH76]+[.BG76]+[.BF76]+[.BF75])&gt;3;0;IF(([.BF74]+[.BG74]+[.BH74]+[.BH75]+[.BH76]+[.BG76]+[.BF76]+[.BF75])&lt;2;0;1)));[.BG75])))" office:value-type="float" office:value="0" calcext:value-type="float">
            <text:p>0</text:p>
          </table:table-cell>
          <table:table-cell table:style-name="ce81" table:formula="of:=IF(counter=0;[.BH45];IF(counter=2;[.BH105];IF(counter=1;IF([.BH75]=0;IF(([.BG74]+[.BH74]+[.BI74]+[.BI75]+[.BI76]+[.BH76]+[.BG76]+[.BG75])=3;1;0);IF(([.BG74]+[.BH74]+[.BI74]+[.BI75]+[.BI76]+[.BH76]+[.BG76]+[.BG75])&gt;3;0;IF(([.BG74]+[.BH74]+[.BI74]+[.BI75]+[.BI76]+[.BH76]+[.BG76]+[.BG75])&lt;2;0;1)));[.BH75])))" office:value-type="float" office:value="1" calcext:value-type="float">
            <text:p>1</text:p>
          </table:table-cell>
          <table:table-cell table:style-name="ce81" table:formula="of:=IF(counter=0;[.BI45];IF(counter=2;[.BI105];IF(counter=1;IF([.BI75]=0;IF(([.BH74]+[.BI74]+[.BJ74]+[.BJ75]+[.BJ76]+[.BI76]+[.BH76]+[.BH75])=3;1;0);IF(([.BH74]+[.BI74]+[.BJ74]+[.BJ75]+[.BJ76]+[.BI76]+[.BH76]+[.BH75])&gt;3;0;IF(([.BH74]+[.BI74]+[.BJ74]+[.BJ75]+[.BJ76]+[.BI76]+[.BH76]+[.BH75])&lt;2;0;1)));[.BI75])))" office:value-type="float" office:value="0" calcext:value-type="float">
            <text:p>0</text:p>
          </table:table-cell>
          <table:table-cell table:style-name="ce81" table:formula="of:=IF(counter=0;[.BJ45];IF(counter=2;[.BJ105];IF(counter=1;IF([.BJ75]=0;IF(([.BI74]+[.BJ74]+[.BK74]+[.BK75]+[.BK76]+[.BJ76]+[.BI76]+[.BI75])=3;1;0);IF(([.BI74]+[.BJ74]+[.BK74]+[.BK75]+[.BK76]+[.BJ76]+[.BI76]+[.BI75])&gt;3;0;IF(([.BI74]+[.BJ74]+[.BK74]+[.BK75]+[.BK76]+[.BJ76]+[.BI76]+[.BI75])&lt;2;0;1)));[.BJ75])))" office:value-type="float" office:value="0" calcext:value-type="float">
            <text:p>0</text:p>
          </table:table-cell>
          <table:table-cell table:style-name="ce81" table:formula="of:=IF(counter=0;[.BK45];IF(counter=2;[.BK105];IF(counter=1;IF([.BK75]=0;IF(([.BJ74]+[.BK74]+[.BL74]+[.BL75]+[.BL76]+[.BK76]+[.BJ76]+[.BJ75])=3;1;0);IF(([.BJ74]+[.BK74]+[.BL74]+[.BL75]+[.BL76]+[.BK76]+[.BJ76]+[.BJ75])&gt;3;0;IF(([.BJ74]+[.BK74]+[.BL74]+[.BL75]+[.BL76]+[.BK76]+[.BJ76]+[.BJ75])&lt;2;0;1)));[.BK75])))" office:value-type="float" office:value="0" calcext:value-type="float">
            <text:p>0</text:p>
          </table:table-cell>
          <table:table-cell table:style-name="ce81" table:formula="of:=IF(counter=0;[.BL45];IF(counter=2;[.BL105];IF(counter=1;IF([.BL75]=0;IF(([.BK74]+[.BL74]+[.BM74]+[.BM75]+[.BM76]+[.BL76]+[.BK76]+[.BK75])=3;1;0);IF(([.BK74]+[.BL74]+[.BM74]+[.BM75]+[.BM76]+[.BL76]+[.BK76]+[.BK75])&gt;3;0;IF(([.BK74]+[.BL74]+[.BM74]+[.BM75]+[.BM76]+[.BL76]+[.BK76]+[.BK75])&lt;2;0;1)));[.BL75])))" office:value-type="float" office:value="0" calcext:value-type="float">
            <text:p>0</text:p>
          </table:table-cell>
          <table:table-cell table:style-name="ce81" table:formula="of:=IF(counter=0;[.BM45];IF(counter=2;[.BM105];IF(counter=1;IF([.BM75]=0;IF(([.BL74]+[.BM74]+[.BN74]+[.BN75]+[.BN76]+[.BM76]+[.BL76]+[.BL75])=3;1;0);IF(([.BL74]+[.BM74]+[.BN74]+[.BN75]+[.BN76]+[.BM76]+[.BL76]+[.BL75])&gt;3;0;IF(([.BL74]+[.BM74]+[.BN74]+[.BN75]+[.BN76]+[.BM76]+[.BL76]+[.BL75])&lt;2;0;1)));[.BM75])))" office:value-type="float" office:value="0" calcext:value-type="float">
            <text:p>0</text:p>
          </table:table-cell>
          <table:table-cell table:style-name="ce81" table:formula="of:=IF(counter=0;[.BN45];IF(counter=2;[.BN105];IF(counter=1;IF([.BN75]=0;IF(([.BM74]+[.BN74]+[.BO74]+[.BO75]+[.BO76]+[.BN76]+[.BM76]+[.BM75])=3;1;0);IF(([.BM74]+[.BN74]+[.BO74]+[.BO75]+[.BO76]+[.BN76]+[.BM76]+[.BM75])&gt;3;0;IF(([.BM74]+[.BN74]+[.BO74]+[.BO75]+[.BO76]+[.BN76]+[.BM76]+[.BM75])&lt;2;0;1)));[.BN75])))" office:value-type="float" office:value="0" calcext:value-type="float">
            <text:p>0</text:p>
          </table:table-cell>
          <table:table-cell table:style-name="ce81" table:formula="of:=IF(counter=0;[.BO45];IF(counter=2;[.BO105];IF(counter=1;IF([.BO75]=0;IF(([.BN74]+[.BO74]+[.BP74]+[.BP75]+[.BP76]+[.BO76]+[.BN76]+[.BN75])=3;1;0);IF(([.BN74]+[.BO74]+[.BP74]+[.BP75]+[.BP76]+[.BO76]+[.BN76]+[.BN75])&gt;3;0;IF(([.BN74]+[.BO74]+[.BP74]+[.BP75]+[.BP76]+[.BO76]+[.BN76]+[.BN75])&lt;2;0;1)));[.BO75])))" office:value-type="float" office:value="0" calcext:value-type="float">
            <text:p>0</text:p>
          </table:table-cell>
          <table:table-cell table:style-name="ce81" table:formula="of:=IF(counter=0;[.BP45];IF(counter=2;[.BP105];IF(counter=1;IF([.BP75]=0;IF(([.BO74]+[.BP74]+[.BQ74]+[.BQ75]+[.BQ76]+[.BP76]+[.BO76]+[.BO75])=3;1;0);IF(([.BO74]+[.BP74]+[.BQ74]+[.BQ75]+[.BQ76]+[.BP76]+[.BO76]+[.BO75])&gt;3;0;IF(([.BO74]+[.BP74]+[.BQ74]+[.BQ75]+[.BQ76]+[.BP76]+[.BO76]+[.BO75])&lt;2;0;1)));[.BP75])))" office:value-type="float" office:value="0" calcext:value-type="float">
            <text:p>0</text:p>
          </table:table-cell>
          <table:table-cell table:style-name="ce197" table:formula="of:=IF(counter=0;[.BQ45];IF(counter=2;[.BQ105];IF(counter=1;IF([.BQ75]=0;IF(([.BP74]+[.BQ74]+[.B74]+[.B75]+[.B76]+[.BQ76]+[.BP76]+[.BP75])=3;1;0);IF(([.BP74]+[.BQ74]+[.B74]+[.B75]+[.B76]+[.BQ76]+[.BP76]+[.BP75])&gt;3;0;IF(([.BP74]+[.BQ74]+[.B74]+[.B75]+[.B76]+[.BQ76]+[.BP76]+[.BP75])&lt;2;0;1)));[.BQ7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6];IF(counter=2;[.B106];IF(counter=1;IF([.B76]=0;IF(([.BQ75]+[.B75]+[.C75]+[.C76]+[.C77]+[.B77]+[.BQ77]+[.BQ76])=3;1;0);IF(([.BQ75]+[.B75]+[.C75]+[.C76]+[.C77]+[.B77]+[.BQ77]+[.BQ76])&gt;3;0;IF(([.BQ75]+[.B75]+[.C75]+[.C76]+[.C77]+[.B77]+[.BQ77]+[.BQ76])&lt;2;0;1)));[.B76])))" office:value-type="float" office:value="0" calcext:value-type="float">
            <text:p>0</text:p>
          </table:table-cell>
          <table:table-cell table:style-name="ce81" table:formula="of:=IF(counter=0;[.C46];IF(counter=2;[.C106];IF(counter=1;IF([.C76]=0;IF(([.B75]+[.C75]+[.D75]+[.D76]+[.D77]+[.C77]+[.B77]+[.B76])=3;1;0);IF(([.B75]+[.C75]+[.D75]+[.D76]+[.D77]+[.C77]+[.B77]+[.B76])&gt;3;0;IF(([.B75]+[.C75]+[.D75]+[.D76]+[.D77]+[.C77]+[.B77]+[.B76])&lt;2;0;1)));[.C76])))" office:value-type="float" office:value="0" calcext:value-type="float">
            <text:p>0</text:p>
          </table:table-cell>
          <table:table-cell table:style-name="ce81" table:formula="of:=IF(counter=0;[.D46];IF(counter=2;[.D106];IF(counter=1;IF([.D76]=0;IF(([.C75]+[.D75]+[.E75]+[.E76]+[.E77]+[.D77]+[.C77]+[.C76])=3;1;0);IF(([.C75]+[.D75]+[.E75]+[.E76]+[.E77]+[.D77]+[.C77]+[.C76])&gt;3;0;IF(([.C75]+[.D75]+[.E75]+[.E76]+[.E77]+[.D77]+[.C77]+[.C76])&lt;2;0;1)));[.D76])))" office:value-type="float" office:value="0" calcext:value-type="float">
            <text:p>0</text:p>
          </table:table-cell>
          <table:table-cell table:style-name="ce81" table:formula="of:=IF(counter=0;[.E46];IF(counter=2;[.E106];IF(counter=1;IF([.E76]=0;IF(([.D75]+[.E75]+[.F75]+[.F76]+[.F77]+[.E77]+[.D77]+[.D76])=3;1;0);IF(([.D75]+[.E75]+[.F75]+[.F76]+[.F77]+[.E77]+[.D77]+[.D76])&gt;3;0;IF(([.D75]+[.E75]+[.F75]+[.F76]+[.F77]+[.E77]+[.D77]+[.D76])&lt;2;0;1)));[.E76])))" office:value-type="float" office:value="0" calcext:value-type="float">
            <text:p>0</text:p>
          </table:table-cell>
          <table:table-cell table:style-name="ce81" table:formula="of:=IF(counter=0;[.F46];IF(counter=2;[.F106];IF(counter=1;IF([.F76]=0;IF(([.E75]+[.F75]+[.G75]+[.G76]+[.G77]+[.F77]+[.E77]+[.E76])=3;1;0);IF(([.E75]+[.F75]+[.G75]+[.G76]+[.G77]+[.F77]+[.E77]+[.E76])&gt;3;0;IF(([.E75]+[.F75]+[.G75]+[.G76]+[.G77]+[.F77]+[.E77]+[.E76])&lt;2;0;1)));[.F76])))" office:value-type="float" office:value="0" calcext:value-type="float">
            <text:p>0</text:p>
          </table:table-cell>
          <table:table-cell table:style-name="ce81" table:formula="of:=IF(counter=0;[.G46];IF(counter=2;[.G106];IF(counter=1;IF([.G76]=0;IF(([.F75]+[.G75]+[.H75]+[.H76]+[.H77]+[.G77]+[.F77]+[.F76])=3;1;0);IF(([.F75]+[.G75]+[.H75]+[.H76]+[.H77]+[.G77]+[.F77]+[.F76])&gt;3;0;IF(([.F75]+[.G75]+[.H75]+[.H76]+[.H77]+[.G77]+[.F77]+[.F76])&lt;2;0;1)));[.G76])))" office:value-type="float" office:value="0" calcext:value-type="float">
            <text:p>0</text:p>
          </table:table-cell>
          <table:table-cell table:style-name="ce81" table:formula="of:=IF(counter=0;[.H46];IF(counter=2;[.H106];IF(counter=1;IF([.H76]=0;IF(([.G75]+[.H75]+[.I75]+[.I76]+[.I77]+[.H77]+[.G77]+[.G76])=3;1;0);IF(([.G75]+[.H75]+[.I75]+[.I76]+[.I77]+[.H77]+[.G77]+[.G76])&gt;3;0;IF(([.G75]+[.H75]+[.I75]+[.I76]+[.I77]+[.H77]+[.G77]+[.G76])&lt;2;0;1)));[.H76])))" office:value-type="float" office:value="0" calcext:value-type="float">
            <text:p>0</text:p>
          </table:table-cell>
          <table:table-cell table:style-name="ce81" table:formula="of:=IF(counter=0;[.I46];IF(counter=2;[.I106];IF(counter=1;IF([.I76]=0;IF(([.H75]+[.I75]+[.J75]+[.J76]+[.J77]+[.I77]+[.H77]+[.H76])=3;1;0);IF(([.H75]+[.I75]+[.J75]+[.J76]+[.J77]+[.I77]+[.H77]+[.H76])&gt;3;0;IF(([.H75]+[.I75]+[.J75]+[.J76]+[.J77]+[.I77]+[.H77]+[.H76])&lt;2;0;1)));[.I76])))" office:value-type="float" office:value="0" calcext:value-type="float">
            <text:p>0</text:p>
          </table:table-cell>
          <table:table-cell table:style-name="ce81" table:formula="of:=IF(counter=0;[.J46];IF(counter=2;[.J106];IF(counter=1;IF([.J76]=0;IF(([.I75]+[.J75]+[.K75]+[.K76]+[.K77]+[.J77]+[.I77]+[.I76])=3;1;0);IF(([.I75]+[.J75]+[.K75]+[.K76]+[.K77]+[.J77]+[.I77]+[.I76])&gt;3;0;IF(([.I75]+[.J75]+[.K75]+[.K76]+[.K77]+[.J77]+[.I77]+[.I76])&lt;2;0;1)));[.J76])))" office:value-type="float" office:value="0" calcext:value-type="float">
            <text:p>0</text:p>
          </table:table-cell>
          <table:table-cell table:style-name="ce81" table:formula="of:=IF(counter=0;[.K46];IF(counter=2;[.K106];IF(counter=1;IF([.K76]=0;IF(([.J75]+[.K75]+[.L75]+[.L76]+[.L77]+[.K77]+[.J77]+[.J76])=3;1;0);IF(([.J75]+[.K75]+[.L75]+[.L76]+[.L77]+[.K77]+[.J77]+[.J76])&gt;3;0;IF(([.J75]+[.K75]+[.L75]+[.L76]+[.L77]+[.K77]+[.J77]+[.J76])&lt;2;0;1)));[.K76])))" office:value-type="float" office:value="0" calcext:value-type="float">
            <text:p>0</text:p>
          </table:table-cell>
          <table:table-cell table:style-name="ce81" table:formula="of:=IF(counter=0;[.L46];IF(counter=2;[.L106];IF(counter=1;IF([.L76]=0;IF(([.K75]+[.L75]+[.M75]+[.M76]+[.M77]+[.L77]+[.K77]+[.K76])=3;1;0);IF(([.K75]+[.L75]+[.M75]+[.M76]+[.M77]+[.L77]+[.K77]+[.K76])&gt;3;0;IF(([.K75]+[.L75]+[.M75]+[.M76]+[.M77]+[.L77]+[.K77]+[.K76])&lt;2;0;1)));[.L76])))" office:value-type="float" office:value="0" calcext:value-type="float">
            <text:p>0</text:p>
          </table:table-cell>
          <table:table-cell table:style-name="ce81" table:formula="of:=IF(counter=0;[.M46];IF(counter=2;[.M106];IF(counter=1;IF([.M76]=0;IF(([.L75]+[.M75]+[.N75]+[.N76]+[.N77]+[.M77]+[.L77]+[.L76])=3;1;0);IF(([.L75]+[.M75]+[.N75]+[.N76]+[.N77]+[.M77]+[.L77]+[.L76])&gt;3;0;IF(([.L75]+[.M75]+[.N75]+[.N76]+[.N77]+[.M77]+[.L77]+[.L76])&lt;2;0;1)));[.M76])))" office:value-type="float" office:value="0" calcext:value-type="float">
            <text:p>0</text:p>
          </table:table-cell>
          <table:table-cell table:style-name="ce81" table:formula="of:=IF(counter=0;[.N46];IF(counter=2;[.N106];IF(counter=1;IF([.N76]=0;IF(([.M75]+[.N75]+[.O75]+[.O76]+[.O77]+[.N77]+[.M77]+[.M76])=3;1;0);IF(([.M75]+[.N75]+[.O75]+[.O76]+[.O77]+[.N77]+[.M77]+[.M76])&gt;3;0;IF(([.M75]+[.N75]+[.O75]+[.O76]+[.O77]+[.N77]+[.M77]+[.M76])&lt;2;0;1)));[.N76])))" office:value-type="float" office:value="0" calcext:value-type="float">
            <text:p>0</text:p>
          </table:table-cell>
          <table:table-cell table:style-name="ce81" table:formula="of:=IF(counter=0;[.O46];IF(counter=2;[.O106];IF(counter=1;IF([.O76]=0;IF(([.N75]+[.O75]+[.P75]+[.P76]+[.P77]+[.O77]+[.N77]+[.N76])=3;1;0);IF(([.N75]+[.O75]+[.P75]+[.P76]+[.P77]+[.O77]+[.N77]+[.N76])&gt;3;0;IF(([.N75]+[.O75]+[.P75]+[.P76]+[.P77]+[.O77]+[.N77]+[.N76])&lt;2;0;1)));[.O76])))" office:value-type="float" office:value="0" calcext:value-type="float">
            <text:p>0</text:p>
          </table:table-cell>
          <table:table-cell table:style-name="ce81" table:formula="of:=IF(counter=0;[.P46];IF(counter=2;[.P106];IF(counter=1;IF([.P76]=0;IF(([.O75]+[.P75]+[.Q75]+[.Q76]+[.Q77]+[.P77]+[.O77]+[.O76])=3;1;0);IF(([.O75]+[.P75]+[.Q75]+[.Q76]+[.Q77]+[.P77]+[.O77]+[.O76])&gt;3;0;IF(([.O75]+[.P75]+[.Q75]+[.Q76]+[.Q77]+[.P77]+[.O77]+[.O76])&lt;2;0;1)));[.P76])))" office:value-type="float" office:value="0" calcext:value-type="float">
            <text:p>0</text:p>
          </table:table-cell>
          <table:table-cell table:style-name="ce81" table:formula="of:=IF(counter=0;[.Q46];IF(counter=2;[.Q106];IF(counter=1;IF([.Q76]=0;IF(([.P75]+[.Q75]+[.R75]+[.R76]+[.R77]+[.Q77]+[.P77]+[.P76])=3;1;0);IF(([.P75]+[.Q75]+[.R75]+[.R76]+[.R77]+[.Q77]+[.P77]+[.P76])&gt;3;0;IF(([.P75]+[.Q75]+[.R75]+[.R76]+[.R77]+[.Q77]+[.P77]+[.P76])&lt;2;0;1)));[.Q76])))" office:value-type="float" office:value="0" calcext:value-type="float">
            <text:p>0</text:p>
          </table:table-cell>
          <table:table-cell table:style-name="ce81" table:formula="of:=IF(counter=0;[.R46];IF(counter=2;[.R106];IF(counter=1;IF([.R76]=0;IF(([.Q75]+[.R75]+[.S75]+[.S76]+[.S77]+[.R77]+[.Q77]+[.Q76])=3;1;0);IF(([.Q75]+[.R75]+[.S75]+[.S76]+[.S77]+[.R77]+[.Q77]+[.Q76])&gt;3;0;IF(([.Q75]+[.R75]+[.S75]+[.S76]+[.S77]+[.R77]+[.Q77]+[.Q76])&lt;2;0;1)));[.R76])))" office:value-type="float" office:value="0" calcext:value-type="float">
            <text:p>0</text:p>
          </table:table-cell>
          <table:table-cell table:style-name="ce81" table:formula="of:=IF(counter=0;[.S46];IF(counter=2;[.S106];IF(counter=1;IF([.S76]=0;IF(([.R75]+[.S75]+[.T75]+[.T76]+[.T77]+[.S77]+[.R77]+[.R76])=3;1;0);IF(([.R75]+[.S75]+[.T75]+[.T76]+[.T77]+[.S77]+[.R77]+[.R76])&gt;3;0;IF(([.R75]+[.S75]+[.T75]+[.T76]+[.T77]+[.S77]+[.R77]+[.R76])&lt;2;0;1)));[.S76])))" office:value-type="float" office:value="0" calcext:value-type="float">
            <text:p>0</text:p>
          </table:table-cell>
          <table:table-cell table:style-name="ce81" table:formula="of:=IF(counter=0;[.T46];IF(counter=2;[.T106];IF(counter=1;IF([.T76]=0;IF(([.S75]+[.T75]+[.U75]+[.U76]+[.U77]+[.T77]+[.S77]+[.S76])=3;1;0);IF(([.S75]+[.T75]+[.U75]+[.U76]+[.U77]+[.T77]+[.S77]+[.S76])&gt;3;0;IF(([.S75]+[.T75]+[.U75]+[.U76]+[.U77]+[.T77]+[.S77]+[.S76])&lt;2;0;1)));[.T76])))" office:value-type="float" office:value="0" calcext:value-type="float">
            <text:p>0</text:p>
          </table:table-cell>
          <table:table-cell table:style-name="ce81" table:formula="of:=IF(counter=0;[.U46];IF(counter=2;[.U106];IF(counter=1;IF([.U76]=0;IF(([.T75]+[.U75]+[.V75]+[.V76]+[.V77]+[.U77]+[.T77]+[.T76])=3;1;0);IF(([.T75]+[.U75]+[.V75]+[.V76]+[.V77]+[.U77]+[.T77]+[.T76])&gt;3;0;IF(([.T75]+[.U75]+[.V75]+[.V76]+[.V77]+[.U77]+[.T77]+[.T76])&lt;2;0;1)));[.U76])))" office:value-type="float" office:value="0" calcext:value-type="float">
            <text:p>0</text:p>
          </table:table-cell>
          <table:table-cell table:style-name="ce81" table:formula="of:=IF(counter=0;[.V46];IF(counter=2;[.V106];IF(counter=1;IF([.V76]=0;IF(([.U75]+[.V75]+[.W75]+[.W76]+[.W77]+[.V77]+[.U77]+[.U76])=3;1;0);IF(([.U75]+[.V75]+[.W75]+[.W76]+[.W77]+[.V77]+[.U77]+[.U76])&gt;3;0;IF(([.U75]+[.V75]+[.W75]+[.W76]+[.W77]+[.V77]+[.U77]+[.U76])&lt;2;0;1)));[.V76])))" office:value-type="float" office:value="0" calcext:value-type="float">
            <text:p>0</text:p>
          </table:table-cell>
          <table:table-cell table:style-name="ce81" table:formula="of:=IF(counter=0;[.W46];IF(counter=2;[.W106];IF(counter=1;IF([.W76]=0;IF(([.V75]+[.W75]+[.X75]+[.X76]+[.X77]+[.W77]+[.V77]+[.V76])=3;1;0);IF(([.V75]+[.W75]+[.X75]+[.X76]+[.X77]+[.W77]+[.V77]+[.V76])&gt;3;0;IF(([.V75]+[.W75]+[.X75]+[.X76]+[.X77]+[.W77]+[.V77]+[.V76])&lt;2;0;1)));[.W76])))" office:value-type="float" office:value="0" calcext:value-type="float">
            <text:p>0</text:p>
          </table:table-cell>
          <table:table-cell table:style-name="ce81" table:formula="of:=IF(counter=0;[.X46];IF(counter=2;[.X106];IF(counter=1;IF([.X76]=0;IF(([.W75]+[.X75]+[.Y75]+[.Y76]+[.Y77]+[.X77]+[.W77]+[.W76])=3;1;0);IF(([.W75]+[.X75]+[.Y75]+[.Y76]+[.Y77]+[.X77]+[.W77]+[.W76])&gt;3;0;IF(([.W75]+[.X75]+[.Y75]+[.Y76]+[.Y77]+[.X77]+[.W77]+[.W76])&lt;2;0;1)));[.X76])))" office:value-type="float" office:value="0" calcext:value-type="float">
            <text:p>0</text:p>
          </table:table-cell>
          <table:table-cell table:style-name="ce81" table:formula="of:=IF(counter=0;[.Y46];IF(counter=2;[.Y106];IF(counter=1;IF([.Y76]=0;IF(([.X75]+[.Y75]+[.Z75]+[.Z76]+[.Z77]+[.Y77]+[.X77]+[.X76])=3;1;0);IF(([.X75]+[.Y75]+[.Z75]+[.Z76]+[.Z77]+[.Y77]+[.X77]+[.X76])&gt;3;0;IF(([.X75]+[.Y75]+[.Z75]+[.Z76]+[.Z77]+[.Y77]+[.X77]+[.X76])&lt;2;0;1)));[.Y76])))" office:value-type="float" office:value="1" calcext:value-type="float">
            <text:p>1</text:p>
          </table:table-cell>
          <table:table-cell table:style-name="ce81" table:formula="of:=IF(counter=0;[.Z46];IF(counter=2;[.Z106];IF(counter=1;IF([.Z76]=0;IF(([.Y75]+[.Z75]+[.AA75]+[.AA76]+[.AA77]+[.Z77]+[.Y77]+[.Y76])=3;1;0);IF(([.Y75]+[.Z75]+[.AA75]+[.AA76]+[.AA77]+[.Z77]+[.Y77]+[.Y76])&gt;3;0;IF(([.Y75]+[.Z75]+[.AA75]+[.AA76]+[.AA77]+[.Z77]+[.Y77]+[.Y76])&lt;2;0;1)));[.Z76])))" office:value-type="float" office:value="1" calcext:value-type="float">
            <text:p>1</text:p>
          </table:table-cell>
          <table:table-cell table:style-name="ce81" table:formula="of:=IF(counter=0;[.AA46];IF(counter=2;[.AA106];IF(counter=1;IF([.AA76]=0;IF(([.Z75]+[.AA75]+[.AB75]+[.AB76]+[.AB77]+[.AA77]+[.Z77]+[.Z76])=3;1;0);IF(([.Z75]+[.AA75]+[.AB75]+[.AB76]+[.AB77]+[.AA77]+[.Z77]+[.Z76])&gt;3;0;IF(([.Z75]+[.AA75]+[.AB75]+[.AB76]+[.AB77]+[.AA77]+[.Z77]+[.Z76])&lt;2;0;1)));[.AA76])))" office:value-type="float" office:value="0" calcext:value-type="float">
            <text:p>0</text:p>
          </table:table-cell>
          <table:table-cell table:style-name="ce81" table:formula="of:=IF(counter=0;[.AB46];IF(counter=2;[.AB106];IF(counter=1;IF([.AB76]=0;IF(([.AA75]+[.AB75]+[.AC75]+[.AC76]+[.AC77]+[.AB77]+[.AA77]+[.AA76])=3;1;0);IF(([.AA75]+[.AB75]+[.AC75]+[.AC76]+[.AC77]+[.AB77]+[.AA77]+[.AA76])&gt;3;0;IF(([.AA75]+[.AB75]+[.AC75]+[.AC76]+[.AC77]+[.AB77]+[.AA77]+[.AA76])&lt;2;0;1)));[.AB76])))" office:value-type="float" office:value="0" calcext:value-type="float">
            <text:p>0</text:p>
          </table:table-cell>
          <table:table-cell table:style-name="ce81" table:formula="of:=IF(counter=0;[.AC46];IF(counter=2;[.AC106];IF(counter=1;IF([.AC76]=0;IF(([.AB75]+[.AC75]+[.AD75]+[.AD76]+[.AD77]+[.AC77]+[.AB77]+[.AB76])=3;1;0);IF(([.AB75]+[.AC75]+[.AD75]+[.AD76]+[.AD77]+[.AC77]+[.AB77]+[.AB76])&gt;3;0;IF(([.AB75]+[.AC75]+[.AD75]+[.AD76]+[.AD77]+[.AC77]+[.AB77]+[.AB76])&lt;2;0;1)));[.AC76])))" office:value-type="float" office:value="0" calcext:value-type="float">
            <text:p>0</text:p>
          </table:table-cell>
          <table:table-cell table:style-name="ce81" table:formula="of:=IF(counter=0;[.AD46];IF(counter=2;[.AD106];IF(counter=1;IF([.AD76]=0;IF(([.AC75]+[.AD75]+[.AE75]+[.AE76]+[.AE77]+[.AD77]+[.AC77]+[.AC76])=3;1;0);IF(([.AC75]+[.AD75]+[.AE75]+[.AE76]+[.AE77]+[.AD77]+[.AC77]+[.AC76])&gt;3;0;IF(([.AC75]+[.AD75]+[.AE75]+[.AE76]+[.AE77]+[.AD77]+[.AC77]+[.AC76])&lt;2;0;1)));[.AD76])))" office:value-type="float" office:value="0" calcext:value-type="float">
            <text:p>0</text:p>
          </table:table-cell>
          <table:table-cell table:style-name="ce81" table:formula="of:=IF(counter=0;[.AE46];IF(counter=2;[.AE106];IF(counter=1;IF([.AE76]=0;IF(([.AD75]+[.AE75]+[.AF75]+[.AF76]+[.AF77]+[.AE77]+[.AD77]+[.AD76])=3;1;0);IF(([.AD75]+[.AE75]+[.AF75]+[.AF76]+[.AF77]+[.AE77]+[.AD77]+[.AD76])&gt;3;0;IF(([.AD75]+[.AE75]+[.AF75]+[.AF76]+[.AF77]+[.AE77]+[.AD77]+[.AD76])&lt;2;0;1)));[.AE76])))" office:value-type="float" office:value="0" calcext:value-type="float">
            <text:p>0</text:p>
          </table:table-cell>
          <table:table-cell table:style-name="ce81" table:formula="of:=IF(counter=0;[.AF46];IF(counter=2;[.AF106];IF(counter=1;IF([.AF76]=0;IF(([.AE75]+[.AF75]+[.AG75]+[.AG76]+[.AG77]+[.AF77]+[.AE77]+[.AE76])=3;1;0);IF(([.AE75]+[.AF75]+[.AG75]+[.AG76]+[.AG77]+[.AF77]+[.AE77]+[.AE76])&gt;3;0;IF(([.AE75]+[.AF75]+[.AG75]+[.AG76]+[.AG77]+[.AF77]+[.AE77]+[.AE76])&lt;2;0;1)));[.AF76])))" office:value-type="float" office:value="0" calcext:value-type="float">
            <text:p>0</text:p>
          </table:table-cell>
          <table:table-cell table:style-name="ce81" table:formula="of:=IF(counter=0;[.AG46];IF(counter=2;[.AG106];IF(counter=1;IF([.AG76]=0;IF(([.AF75]+[.AG75]+[.AH75]+[.AH76]+[.AH77]+[.AG77]+[.AF77]+[.AF76])=3;1;0);IF(([.AF75]+[.AG75]+[.AH75]+[.AH76]+[.AH77]+[.AG77]+[.AF77]+[.AF76])&gt;3;0;IF(([.AF75]+[.AG75]+[.AH75]+[.AH76]+[.AH77]+[.AG77]+[.AF77]+[.AF76])&lt;2;0;1)));[.AG76])))" office:value-type="float" office:value="0" calcext:value-type="float">
            <text:p>0</text:p>
          </table:table-cell>
          <table:table-cell table:style-name="ce81" table:formula="of:=IF(counter=0;[.AH46];IF(counter=2;[.AH106];IF(counter=1;IF([.AH76]=0;IF(([.AG75]+[.AH75]+[.AI75]+[.AI76]+[.AI77]+[.AH77]+[.AG77]+[.AG76])=3;1;0);IF(([.AG75]+[.AH75]+[.AI75]+[.AI76]+[.AI77]+[.AH77]+[.AG77]+[.AG76])&gt;3;0;IF(([.AG75]+[.AH75]+[.AI75]+[.AI76]+[.AI77]+[.AH77]+[.AG77]+[.AG76])&lt;2;0;1)));[.AH76])))" office:value-type="float" office:value="0" calcext:value-type="float">
            <text:p>0</text:p>
          </table:table-cell>
          <table:table-cell table:style-name="ce81" table:formula="of:=IF(counter=0;[.AI46];IF(counter=2;[.AI106];IF(counter=1;IF([.AI76]=0;IF(([.AH75]+[.AI75]+[.AJ75]+[.AJ76]+[.AJ77]+[.AI77]+[.AH77]+[.AH76])=3;1;0);IF(([.AH75]+[.AI75]+[.AJ75]+[.AJ76]+[.AJ77]+[.AI77]+[.AH77]+[.AH76])&gt;3;0;IF(([.AH75]+[.AI75]+[.AJ75]+[.AJ76]+[.AJ77]+[.AI77]+[.AH77]+[.AH76])&lt;2;0;1)));[.AI76])))" office:value-type="float" office:value="0" calcext:value-type="float">
            <text:p>0</text:p>
          </table:table-cell>
          <table:table-cell table:style-name="ce81" table:formula="of:=IF(counter=0;[.AJ46];IF(counter=2;[.AJ106];IF(counter=1;IF([.AJ76]=0;IF(([.AI75]+[.AJ75]+[.AK75]+[.AK76]+[.AK77]+[.AJ77]+[.AI77]+[.AI76])=3;1;0);IF(([.AI75]+[.AJ75]+[.AK75]+[.AK76]+[.AK77]+[.AJ77]+[.AI77]+[.AI76])&gt;3;0;IF(([.AI75]+[.AJ75]+[.AK75]+[.AK76]+[.AK77]+[.AJ77]+[.AI77]+[.AI76])&lt;2;0;1)));[.AJ76])))" office:value-type="float" office:value="0" calcext:value-type="float">
            <text:p>0</text:p>
          </table:table-cell>
          <table:table-cell table:style-name="ce81" table:formula="of:=IF(counter=0;[.AK46];IF(counter=2;[.AK106];IF(counter=1;IF([.AK76]=0;IF(([.AJ75]+[.AK75]+[.AL75]+[.AL76]+[.AL77]+[.AK77]+[.AJ77]+[.AJ76])=3;1;0);IF(([.AJ75]+[.AK75]+[.AL75]+[.AL76]+[.AL77]+[.AK77]+[.AJ77]+[.AJ76])&gt;3;0;IF(([.AJ75]+[.AK75]+[.AL75]+[.AL76]+[.AL77]+[.AK77]+[.AJ77]+[.AJ76])&lt;2;0;1)));[.AK76])))" office:value-type="float" office:value="0" calcext:value-type="float">
            <text:p>0</text:p>
          </table:table-cell>
          <table:table-cell table:style-name="ce81" table:formula="of:=IF(counter=0;[.AL46];IF(counter=2;[.AL106];IF(counter=1;IF([.AL76]=0;IF(([.AK75]+[.AL75]+[.AM75]+[.AM76]+[.AM77]+[.AL77]+[.AK77]+[.AK76])=3;1;0);IF(([.AK75]+[.AL75]+[.AM75]+[.AM76]+[.AM77]+[.AL77]+[.AK77]+[.AK76])&gt;3;0;IF(([.AK75]+[.AL75]+[.AM75]+[.AM76]+[.AM77]+[.AL77]+[.AK77]+[.AK76])&lt;2;0;1)));[.AL76])))" office:value-type="float" office:value="1" calcext:value-type="float">
            <text:p>1</text:p>
          </table:table-cell>
          <table:table-cell table:style-name="ce81" table:formula="of:=IF(counter=0;[.AM46];IF(counter=2;[.AM106];IF(counter=1;IF([.AM76]=0;IF(([.AL75]+[.AM75]+[.AN75]+[.AN76]+[.AN77]+[.AM77]+[.AL77]+[.AL76])=3;1;0);IF(([.AL75]+[.AM75]+[.AN75]+[.AN76]+[.AN77]+[.AM77]+[.AL77]+[.AL76])&gt;3;0;IF(([.AL75]+[.AM75]+[.AN75]+[.AN76]+[.AN77]+[.AM77]+[.AL77]+[.AL76])&lt;2;0;1)));[.AM76])))" office:value-type="float" office:value="0" calcext:value-type="float">
            <text:p>0</text:p>
          </table:table-cell>
          <table:table-cell table:style-name="ce81" table:formula="of:=IF(counter=0;[.AN46];IF(counter=2;[.AN106];IF(counter=1;IF([.AN76]=0;IF(([.AM75]+[.AN75]+[.AO75]+[.AO76]+[.AO77]+[.AN77]+[.AM77]+[.AM76])=3;1;0);IF(([.AM75]+[.AN75]+[.AO75]+[.AO76]+[.AO77]+[.AN77]+[.AM77]+[.AM76])&gt;3;0;IF(([.AM75]+[.AN75]+[.AO75]+[.AO76]+[.AO77]+[.AN77]+[.AM77]+[.AM76])&lt;2;0;1)));[.AN76])))" office:value-type="float" office:value="1" calcext:value-type="float">
            <text:p>1</text:p>
          </table:table-cell>
          <table:table-cell table:style-name="ce81" table:formula="of:=IF(counter=0;[.AO46];IF(counter=2;[.AO106];IF(counter=1;IF([.AO76]=0;IF(([.AN75]+[.AO75]+[.AP75]+[.AP76]+[.AP77]+[.AO77]+[.AN77]+[.AN76])=3;1;0);IF(([.AN75]+[.AO75]+[.AP75]+[.AP76]+[.AP77]+[.AO77]+[.AN77]+[.AN76])&gt;3;0;IF(([.AN75]+[.AO75]+[.AP75]+[.AP76]+[.AP77]+[.AO77]+[.AN77]+[.AN76])&lt;2;0;1)));[.AO76])))" office:value-type="float" office:value="0" calcext:value-type="float">
            <text:p>0</text:p>
          </table:table-cell>
          <table:table-cell table:style-name="ce81" table:formula="of:=IF(counter=0;[.AP46];IF(counter=2;[.AP106];IF(counter=1;IF([.AP76]=0;IF(([.AO75]+[.AP75]+[.AQ75]+[.AQ76]+[.AQ77]+[.AP77]+[.AO77]+[.AO76])=3;1;0);IF(([.AO75]+[.AP75]+[.AQ75]+[.AQ76]+[.AQ77]+[.AP77]+[.AO77]+[.AO76])&gt;3;0;IF(([.AO75]+[.AP75]+[.AQ75]+[.AQ76]+[.AQ77]+[.AP77]+[.AO77]+[.AO76])&lt;2;0;1)));[.AP76])))" office:value-type="float" office:value="0" calcext:value-type="float">
            <text:p>0</text:p>
          </table:table-cell>
          <table:table-cell table:style-name="ce81" table:formula="of:=IF(counter=0;[.AQ46];IF(counter=2;[.AQ106];IF(counter=1;IF([.AQ76]=0;IF(([.AP75]+[.AQ75]+[.AR75]+[.AR76]+[.AR77]+[.AQ77]+[.AP77]+[.AP76])=3;1;0);IF(([.AP75]+[.AQ75]+[.AR75]+[.AR76]+[.AR77]+[.AQ77]+[.AP77]+[.AP76])&gt;3;0;IF(([.AP75]+[.AQ75]+[.AR75]+[.AR76]+[.AR77]+[.AQ77]+[.AP77]+[.AP76])&lt;2;0;1)));[.AQ76])))" office:value-type="float" office:value="0" calcext:value-type="float">
            <text:p>0</text:p>
          </table:table-cell>
          <table:table-cell table:style-name="ce81" table:formula="of:=IF(counter=0;[.AR46];IF(counter=2;[.AR106];IF(counter=1;IF([.AR76]=0;IF(([.AQ75]+[.AR75]+[.AS75]+[.AS76]+[.AS77]+[.AR77]+[.AQ77]+[.AQ76])=3;1;0);IF(([.AQ75]+[.AR75]+[.AS75]+[.AS76]+[.AS77]+[.AR77]+[.AQ77]+[.AQ76])&gt;3;0;IF(([.AQ75]+[.AR75]+[.AS75]+[.AS76]+[.AS77]+[.AR77]+[.AQ77]+[.AQ76])&lt;2;0;1)));[.AR76])))" office:value-type="float" office:value="0" calcext:value-type="float">
            <text:p>0</text:p>
          </table:table-cell>
          <table:table-cell table:style-name="ce81" table:formula="of:=IF(counter=0;[.AS46];IF(counter=2;[.AS106];IF(counter=1;IF([.AS76]=0;IF(([.AR75]+[.AS75]+[.AT75]+[.AT76]+[.AT77]+[.AS77]+[.AR77]+[.AR76])=3;1;0);IF(([.AR75]+[.AS75]+[.AT75]+[.AT76]+[.AT77]+[.AS77]+[.AR77]+[.AR76])&gt;3;0;IF(([.AR75]+[.AS75]+[.AT75]+[.AT76]+[.AT77]+[.AS77]+[.AR77]+[.AR76])&lt;2;0;1)));[.AS76])))" office:value-type="float" office:value="0" calcext:value-type="float">
            <text:p>0</text:p>
          </table:table-cell>
          <table:table-cell table:style-name="ce81" table:formula="of:=IF(counter=0;[.AT46];IF(counter=2;[.AT106];IF(counter=1;IF([.AT76]=0;IF(([.AS75]+[.AT75]+[.AU75]+[.AU76]+[.AU77]+[.AT77]+[.AS77]+[.AS76])=3;1;0);IF(([.AS75]+[.AT75]+[.AU75]+[.AU76]+[.AU77]+[.AT77]+[.AS77]+[.AS76])&gt;3;0;IF(([.AS75]+[.AT75]+[.AU75]+[.AU76]+[.AU77]+[.AT77]+[.AS77]+[.AS76])&lt;2;0;1)));[.AT76])))" office:value-type="float" office:value="1" calcext:value-type="float">
            <text:p>1</text:p>
          </table:table-cell>
          <table:table-cell table:style-name="ce81" table:formula="of:=IF(counter=0;[.AU46];IF(counter=2;[.AU106];IF(counter=1;IF([.AU76]=0;IF(([.AT75]+[.AU75]+[.AV75]+[.AV76]+[.AV77]+[.AU77]+[.AT77]+[.AT76])=3;1;0);IF(([.AT75]+[.AU75]+[.AV75]+[.AV76]+[.AV77]+[.AU77]+[.AT77]+[.AT76])&gt;3;0;IF(([.AT75]+[.AU75]+[.AV75]+[.AV76]+[.AV77]+[.AU77]+[.AT77]+[.AT76])&lt;2;0;1)));[.AU76])))" office:value-type="float" office:value="0" calcext:value-type="float">
            <text:p>0</text:p>
          </table:table-cell>
          <table:table-cell table:style-name="ce81" table:formula="of:=IF(counter=0;[.AV46];IF(counter=2;[.AV106];IF(counter=1;IF([.AV76]=0;IF(([.AU75]+[.AV75]+[.AW75]+[.AW76]+[.AW77]+[.AV77]+[.AU77]+[.AU76])=3;1;0);IF(([.AU75]+[.AV75]+[.AW75]+[.AW76]+[.AW77]+[.AV77]+[.AU77]+[.AU76])&gt;3;0;IF(([.AU75]+[.AV75]+[.AW75]+[.AW76]+[.AW77]+[.AV77]+[.AU77]+[.AU76])&lt;2;0;1)));[.AV76])))" office:value-type="float" office:value="1" calcext:value-type="float">
            <text:p>1</text:p>
          </table:table-cell>
          <table:table-cell table:style-name="ce81" table:formula="of:=IF(counter=0;[.AW46];IF(counter=2;[.AW106];IF(counter=1;IF([.AW76]=0;IF(([.AV75]+[.AW75]+[.AX75]+[.AX76]+[.AX77]+[.AW77]+[.AV77]+[.AV76])=3;1;0);IF(([.AV75]+[.AW75]+[.AX75]+[.AX76]+[.AX77]+[.AW77]+[.AV77]+[.AV76])&gt;3;0;IF(([.AV75]+[.AW75]+[.AX75]+[.AX76]+[.AX77]+[.AW77]+[.AV77]+[.AV76])&lt;2;0;1)));[.AW76])))" office:value-type="float" office:value="1" calcext:value-type="float">
            <text:p>1</text:p>
          </table:table-cell>
          <table:table-cell table:style-name="ce81" table:formula="of:=IF(counter=0;[.AX46];IF(counter=2;[.AX106];IF(counter=1;IF([.AX76]=0;IF(([.AW75]+[.AX75]+[.AY75]+[.AY76]+[.AY77]+[.AX77]+[.AW77]+[.AW76])=3;1;0);IF(([.AW75]+[.AX75]+[.AY75]+[.AY76]+[.AY77]+[.AX77]+[.AW77]+[.AW76])&gt;3;0;IF(([.AW75]+[.AX75]+[.AY75]+[.AY76]+[.AY77]+[.AX77]+[.AW77]+[.AW76])&lt;2;0;1)));[.AX76])))" office:value-type="float" office:value="0" calcext:value-type="float">
            <text:p>0</text:p>
          </table:table-cell>
          <table:table-cell table:style-name="ce81" table:formula="of:=IF(counter=0;[.AY46];IF(counter=2;[.AY106];IF(counter=1;IF([.AY76]=0;IF(([.AX75]+[.AY75]+[.AZ75]+[.AZ76]+[.AZ77]+[.AY77]+[.AX77]+[.AX76])=3;1;0);IF(([.AX75]+[.AY75]+[.AZ75]+[.AZ76]+[.AZ77]+[.AY77]+[.AX77]+[.AX76])&gt;3;0;IF(([.AX75]+[.AY75]+[.AZ75]+[.AZ76]+[.AZ77]+[.AY77]+[.AX77]+[.AX76])&lt;2;0;1)));[.AY76])))" office:value-type="float" office:value="0" calcext:value-type="float">
            <text:p>0</text:p>
          </table:table-cell>
          <table:table-cell table:style-name="ce81" table:formula="of:=IF(counter=0;[.AZ46];IF(counter=2;[.AZ106];IF(counter=1;IF([.AZ76]=0;IF(([.AY75]+[.AZ75]+[.BA75]+[.BA76]+[.BA77]+[.AZ77]+[.AY77]+[.AY76])=3;1;0);IF(([.AY75]+[.AZ75]+[.BA75]+[.BA76]+[.BA77]+[.AZ77]+[.AY77]+[.AY76])&gt;3;0;IF(([.AY75]+[.AZ75]+[.BA75]+[.BA76]+[.BA77]+[.AZ77]+[.AY77]+[.AY76])&lt;2;0;1)));[.AZ76])))" office:value-type="float" office:value="0" calcext:value-type="float">
            <text:p>0</text:p>
          </table:table-cell>
          <table:table-cell table:style-name="ce81" table:formula="of:=IF(counter=0;[.BA46];IF(counter=2;[.BA106];IF(counter=1;IF([.BA76]=0;IF(([.AZ75]+[.BA75]+[.BB75]+[.BB76]+[.BB77]+[.BA77]+[.AZ77]+[.AZ76])=3;1;0);IF(([.AZ75]+[.BA75]+[.BB75]+[.BB76]+[.BB77]+[.BA77]+[.AZ77]+[.AZ76])&gt;3;0;IF(([.AZ75]+[.BA75]+[.BB75]+[.BB76]+[.BB77]+[.BA77]+[.AZ77]+[.AZ76])&lt;2;0;1)));[.BA76])))" office:value-type="float" office:value="0" calcext:value-type="float">
            <text:p>0</text:p>
          </table:table-cell>
          <table:table-cell table:style-name="ce81" table:formula="of:=IF(counter=0;[.BB46];IF(counter=2;[.BB106];IF(counter=1;IF([.BB76]=0;IF(([.BA75]+[.BB75]+[.BC75]+[.BC76]+[.BC77]+[.BB77]+[.BA77]+[.BA76])=3;1;0);IF(([.BA75]+[.BB75]+[.BC75]+[.BC76]+[.BC77]+[.BB77]+[.BA77]+[.BA76])&gt;3;0;IF(([.BA75]+[.BB75]+[.BC75]+[.BC76]+[.BC77]+[.BB77]+[.BA77]+[.BA76])&lt;2;0;1)));[.BB76])))" office:value-type="float" office:value="0" calcext:value-type="float">
            <text:p>0</text:p>
          </table:table-cell>
          <table:table-cell table:style-name="ce81" table:formula="of:=IF(counter=0;[.BC46];IF(counter=2;[.BC106];IF(counter=1;IF([.BC76]=0;IF(([.BB75]+[.BC75]+[.BD75]+[.BD76]+[.BD77]+[.BC77]+[.BB77]+[.BB76])=3;1;0);IF(([.BB75]+[.BC75]+[.BD75]+[.BD76]+[.BD77]+[.BC77]+[.BB77]+[.BB76])&gt;3;0;IF(([.BB75]+[.BC75]+[.BD75]+[.BD76]+[.BD77]+[.BC77]+[.BB77]+[.BB76])&lt;2;0;1)));[.BC76])))" office:value-type="float" office:value="1" calcext:value-type="float">
            <text:p>1</text:p>
          </table:table-cell>
          <table:table-cell table:style-name="ce81" table:formula="of:=IF(counter=0;[.BD46];IF(counter=2;[.BD106];IF(counter=1;IF([.BD76]=0;IF(([.BC75]+[.BD75]+[.BE75]+[.BE76]+[.BE77]+[.BD77]+[.BC77]+[.BC76])=3;1;0);IF(([.BC75]+[.BD75]+[.BE75]+[.BE76]+[.BE77]+[.BD77]+[.BC77]+[.BC76])&gt;3;0;IF(([.BC75]+[.BD75]+[.BE75]+[.BE76]+[.BE77]+[.BD77]+[.BC77]+[.BC76])&lt;2;0;1)));[.BD76])))" office:value-type="float" office:value="0" calcext:value-type="float">
            <text:p>0</text:p>
          </table:table-cell>
          <table:table-cell table:style-name="ce81" table:formula="of:=IF(counter=0;[.BE46];IF(counter=2;[.BE106];IF(counter=1;IF([.BE76]=0;IF(([.BD75]+[.BE75]+[.BF75]+[.BF76]+[.BF77]+[.BE77]+[.BD77]+[.BD76])=3;1;0);IF(([.BD75]+[.BE75]+[.BF75]+[.BF76]+[.BF77]+[.BE77]+[.BD77]+[.BD76])&gt;3;0;IF(([.BD75]+[.BE75]+[.BF75]+[.BF76]+[.BF77]+[.BE77]+[.BD77]+[.BD76])&lt;2;0;1)));[.BE76])))" office:value-type="float" office:value="0" calcext:value-type="float">
            <text:p>0</text:p>
          </table:table-cell>
          <table:table-cell table:style-name="ce81" table:formula="of:=IF(counter=0;[.BF46];IF(counter=2;[.BF106];IF(counter=1;IF([.BF76]=0;IF(([.BE75]+[.BF75]+[.BG75]+[.BG76]+[.BG77]+[.BF77]+[.BE77]+[.BE76])=3;1;0);IF(([.BE75]+[.BF75]+[.BG75]+[.BG76]+[.BG77]+[.BF77]+[.BE77]+[.BE76])&gt;3;0;IF(([.BE75]+[.BF75]+[.BG75]+[.BG76]+[.BG77]+[.BF77]+[.BE77]+[.BE76])&lt;2;0;1)));[.BF76])))" office:value-type="float" office:value="0" calcext:value-type="float">
            <text:p>0</text:p>
          </table:table-cell>
          <table:table-cell table:style-name="ce81" table:formula="of:=IF(counter=0;[.BG46];IF(counter=2;[.BG106];IF(counter=1;IF([.BG76]=0;IF(([.BF75]+[.BG75]+[.BH75]+[.BH76]+[.BH77]+[.BG77]+[.BF77]+[.BF76])=3;1;0);IF(([.BF75]+[.BG75]+[.BH75]+[.BH76]+[.BH77]+[.BG77]+[.BF77]+[.BF76])&gt;3;0;IF(([.BF75]+[.BG75]+[.BH75]+[.BH76]+[.BH77]+[.BG77]+[.BF77]+[.BF76])&lt;2;0;1)));[.BG76])))" office:value-type="float" office:value="0" calcext:value-type="float">
            <text:p>0</text:p>
          </table:table-cell>
          <table:table-cell table:style-name="ce81" table:formula="of:=IF(counter=0;[.BH46];IF(counter=2;[.BH106];IF(counter=1;IF([.BH76]=0;IF(([.BG75]+[.BH75]+[.BI75]+[.BI76]+[.BI77]+[.BH77]+[.BG77]+[.BG76])=3;1;0);IF(([.BG75]+[.BH75]+[.BI75]+[.BI76]+[.BI77]+[.BH77]+[.BG77]+[.BG76])&gt;3;0;IF(([.BG75]+[.BH75]+[.BI75]+[.BI76]+[.BI77]+[.BH77]+[.BG77]+[.BG76])&lt;2;0;1)));[.BH76])))" office:value-type="float" office:value="0" calcext:value-type="float">
            <text:p>0</text:p>
          </table:table-cell>
          <table:table-cell table:style-name="ce81" table:formula="of:=IF(counter=0;[.BI46];IF(counter=2;[.BI106];IF(counter=1;IF([.BI76]=0;IF(([.BH75]+[.BI75]+[.BJ75]+[.BJ76]+[.BJ77]+[.BI77]+[.BH77]+[.BH76])=3;1;0);IF(([.BH75]+[.BI75]+[.BJ75]+[.BJ76]+[.BJ77]+[.BI77]+[.BH77]+[.BH76])&gt;3;0;IF(([.BH75]+[.BI75]+[.BJ75]+[.BJ76]+[.BJ77]+[.BI77]+[.BH77]+[.BH76])&lt;2;0;1)));[.BI76])))" office:value-type="float" office:value="0" calcext:value-type="float">
            <text:p>0</text:p>
          </table:table-cell>
          <table:table-cell table:style-name="ce81" table:formula="of:=IF(counter=0;[.BJ46];IF(counter=2;[.BJ106];IF(counter=1;IF([.BJ76]=0;IF(([.BI75]+[.BJ75]+[.BK75]+[.BK76]+[.BK77]+[.BJ77]+[.BI77]+[.BI76])=3;1;0);IF(([.BI75]+[.BJ75]+[.BK75]+[.BK76]+[.BK77]+[.BJ77]+[.BI77]+[.BI76])&gt;3;0;IF(([.BI75]+[.BJ75]+[.BK75]+[.BK76]+[.BK77]+[.BJ77]+[.BI77]+[.BI76])&lt;2;0;1)));[.BJ76])))" office:value-type="float" office:value="0" calcext:value-type="float">
            <text:p>0</text:p>
          </table:table-cell>
          <table:table-cell table:style-name="ce81" table:formula="of:=IF(counter=0;[.BK46];IF(counter=2;[.BK106];IF(counter=1;IF([.BK76]=0;IF(([.BJ75]+[.BK75]+[.BL75]+[.BL76]+[.BL77]+[.BK77]+[.BJ77]+[.BJ76])=3;1;0);IF(([.BJ75]+[.BK75]+[.BL75]+[.BL76]+[.BL77]+[.BK77]+[.BJ77]+[.BJ76])&gt;3;0;IF(([.BJ75]+[.BK75]+[.BL75]+[.BL76]+[.BL77]+[.BK77]+[.BJ77]+[.BJ76])&lt;2;0;1)));[.BK76])))" office:value-type="float" office:value="0" calcext:value-type="float">
            <text:p>0</text:p>
          </table:table-cell>
          <table:table-cell table:style-name="ce81" table:formula="of:=IF(counter=0;[.BL46];IF(counter=2;[.BL106];IF(counter=1;IF([.BL76]=0;IF(([.BK75]+[.BL75]+[.BM75]+[.BM76]+[.BM77]+[.BL77]+[.BK77]+[.BK76])=3;1;0);IF(([.BK75]+[.BL75]+[.BM75]+[.BM76]+[.BM77]+[.BL77]+[.BK77]+[.BK76])&gt;3;0;IF(([.BK75]+[.BL75]+[.BM75]+[.BM76]+[.BM77]+[.BL77]+[.BK77]+[.BK76])&lt;2;0;1)));[.BL76])))" office:value-type="float" office:value="0" calcext:value-type="float">
            <text:p>0</text:p>
          </table:table-cell>
          <table:table-cell table:style-name="ce81" table:formula="of:=IF(counter=0;[.BM46];IF(counter=2;[.BM106];IF(counter=1;IF([.BM76]=0;IF(([.BL75]+[.BM75]+[.BN75]+[.BN76]+[.BN77]+[.BM77]+[.BL77]+[.BL76])=3;1;0);IF(([.BL75]+[.BM75]+[.BN75]+[.BN76]+[.BN77]+[.BM77]+[.BL77]+[.BL76])&gt;3;0;IF(([.BL75]+[.BM75]+[.BN75]+[.BN76]+[.BN77]+[.BM77]+[.BL77]+[.BL76])&lt;2;0;1)));[.BM76])))" office:value-type="float" office:value="0" calcext:value-type="float">
            <text:p>0</text:p>
          </table:table-cell>
          <table:table-cell table:style-name="ce81" table:formula="of:=IF(counter=0;[.BN46];IF(counter=2;[.BN106];IF(counter=1;IF([.BN76]=0;IF(([.BM75]+[.BN75]+[.BO75]+[.BO76]+[.BO77]+[.BN77]+[.BM77]+[.BM76])=3;1;0);IF(([.BM75]+[.BN75]+[.BO75]+[.BO76]+[.BO77]+[.BN77]+[.BM77]+[.BM76])&gt;3;0;IF(([.BM75]+[.BN75]+[.BO75]+[.BO76]+[.BO77]+[.BN77]+[.BM77]+[.BM76])&lt;2;0;1)));[.BN76])))" office:value-type="float" office:value="0" calcext:value-type="float">
            <text:p>0</text:p>
          </table:table-cell>
          <table:table-cell table:style-name="ce81" table:formula="of:=IF(counter=0;[.BO46];IF(counter=2;[.BO106];IF(counter=1;IF([.BO76]=0;IF(([.BN75]+[.BO75]+[.BP75]+[.BP76]+[.BP77]+[.BO77]+[.BN77]+[.BN76])=3;1;0);IF(([.BN75]+[.BO75]+[.BP75]+[.BP76]+[.BP77]+[.BO77]+[.BN77]+[.BN76])&gt;3;0;IF(([.BN75]+[.BO75]+[.BP75]+[.BP76]+[.BP77]+[.BO77]+[.BN77]+[.BN76])&lt;2;0;1)));[.BO76])))" office:value-type="float" office:value="0" calcext:value-type="float">
            <text:p>0</text:p>
          </table:table-cell>
          <table:table-cell table:style-name="ce81" table:formula="of:=IF(counter=0;[.BP46];IF(counter=2;[.BP106];IF(counter=1;IF([.BP76]=0;IF(([.BO75]+[.BP75]+[.BQ75]+[.BQ76]+[.BQ77]+[.BP77]+[.BO77]+[.BO76])=3;1;0);IF(([.BO75]+[.BP75]+[.BQ75]+[.BQ76]+[.BQ77]+[.BP77]+[.BO77]+[.BO76])&gt;3;0;IF(([.BO75]+[.BP75]+[.BQ75]+[.BQ76]+[.BQ77]+[.BP77]+[.BO77]+[.BO76])&lt;2;0;1)));[.BP76])))" office:value-type="float" office:value="0" calcext:value-type="float">
            <text:p>0</text:p>
          </table:table-cell>
          <table:table-cell table:style-name="ce197" table:formula="of:=IF(counter=0;[.BQ46];IF(counter=2;[.BQ106];IF(counter=1;IF([.BQ76]=0;IF(([.BP75]+[.BQ75]+[.B75]+[.B76]+[.B77]+[.BQ77]+[.BP77]+[.BP76])=3;1;0);IF(([.BP75]+[.BQ75]+[.B75]+[.B76]+[.B77]+[.BQ77]+[.BP77]+[.BP76])&gt;3;0;IF(([.BP75]+[.BQ75]+[.B75]+[.B76]+[.B77]+[.BQ77]+[.BP77]+[.BP76])&lt;2;0;1)));[.BQ7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7];IF(counter=2;[.B107];IF(counter=1;IF([.B77]=0;IF(([.BQ76]+[.B76]+[.C76]+[.C77]+[.C78]+[.B78]+[.BQ78]+[.BQ77])=3;1;0);IF(([.BQ76]+[.B76]+[.C76]+[.C77]+[.C78]+[.B78]+[.BQ78]+[.BQ77])&gt;3;0;IF(([.BQ76]+[.B76]+[.C76]+[.C77]+[.C78]+[.B78]+[.BQ78]+[.BQ77])&lt;2;0;1)));[.B77])))" office:value-type="float" office:value="0" calcext:value-type="float">
            <text:p>0</text:p>
          </table:table-cell>
          <table:table-cell table:style-name="ce81" table:formula="of:=IF(counter=0;[.C47];IF(counter=2;[.C107];IF(counter=1;IF([.C77]=0;IF(([.B76]+[.C76]+[.D76]+[.D77]+[.D78]+[.C78]+[.B78]+[.B77])=3;1;0);IF(([.B76]+[.C76]+[.D76]+[.D77]+[.D78]+[.C78]+[.B78]+[.B77])&gt;3;0;IF(([.B76]+[.C76]+[.D76]+[.D77]+[.D78]+[.C78]+[.B78]+[.B77])&lt;2;0;1)));[.C77])))" office:value-type="float" office:value="0" calcext:value-type="float">
            <text:p>0</text:p>
          </table:table-cell>
          <table:table-cell table:style-name="ce81" table:formula="of:=IF(counter=0;[.D47];IF(counter=2;[.D107];IF(counter=1;IF([.D77]=0;IF(([.C76]+[.D76]+[.E76]+[.E77]+[.E78]+[.D78]+[.C78]+[.C77])=3;1;0);IF(([.C76]+[.D76]+[.E76]+[.E77]+[.E78]+[.D78]+[.C78]+[.C77])&gt;3;0;IF(([.C76]+[.D76]+[.E76]+[.E77]+[.E78]+[.D78]+[.C78]+[.C77])&lt;2;0;1)));[.D77])))" office:value-type="float" office:value="0" calcext:value-type="float">
            <text:p>0</text:p>
          </table:table-cell>
          <table:table-cell table:style-name="ce81" table:formula="of:=IF(counter=0;[.E47];IF(counter=2;[.E107];IF(counter=1;IF([.E77]=0;IF(([.D76]+[.E76]+[.F76]+[.F77]+[.F78]+[.E78]+[.D78]+[.D77])=3;1;0);IF(([.D76]+[.E76]+[.F76]+[.F77]+[.F78]+[.E78]+[.D78]+[.D77])&gt;3;0;IF(([.D76]+[.E76]+[.F76]+[.F77]+[.F78]+[.E78]+[.D78]+[.D77])&lt;2;0;1)));[.E77])))" office:value-type="float" office:value="0" calcext:value-type="float">
            <text:p>0</text:p>
          </table:table-cell>
          <table:table-cell table:style-name="ce81" table:formula="of:=IF(counter=0;[.F47];IF(counter=2;[.F107];IF(counter=1;IF([.F77]=0;IF(([.E76]+[.F76]+[.G76]+[.G77]+[.G78]+[.F78]+[.E78]+[.E77])=3;1;0);IF(([.E76]+[.F76]+[.G76]+[.G77]+[.G78]+[.F78]+[.E78]+[.E77])&gt;3;0;IF(([.E76]+[.F76]+[.G76]+[.G77]+[.G78]+[.F78]+[.E78]+[.E77])&lt;2;0;1)));[.F77])))" office:value-type="float" office:value="0" calcext:value-type="float">
            <text:p>0</text:p>
          </table:table-cell>
          <table:table-cell table:style-name="ce81" table:formula="of:=IF(counter=0;[.G47];IF(counter=2;[.G107];IF(counter=1;IF([.G77]=0;IF(([.F76]+[.G76]+[.H76]+[.H77]+[.H78]+[.G78]+[.F78]+[.F77])=3;1;0);IF(([.F76]+[.G76]+[.H76]+[.H77]+[.H78]+[.G78]+[.F78]+[.F77])&gt;3;0;IF(([.F76]+[.G76]+[.H76]+[.H77]+[.H78]+[.G78]+[.F78]+[.F77])&lt;2;0;1)));[.G77])))" office:value-type="float" office:value="0" calcext:value-type="float">
            <text:p>0</text:p>
          </table:table-cell>
          <table:table-cell table:style-name="ce81" table:formula="of:=IF(counter=0;[.H47];IF(counter=2;[.H107];IF(counter=1;IF([.H77]=0;IF(([.G76]+[.H76]+[.I76]+[.I77]+[.I78]+[.H78]+[.G78]+[.G77])=3;1;0);IF(([.G76]+[.H76]+[.I76]+[.I77]+[.I78]+[.H78]+[.G78]+[.G77])&gt;3;0;IF(([.G76]+[.H76]+[.I76]+[.I77]+[.I78]+[.H78]+[.G78]+[.G77])&lt;2;0;1)));[.H77])))" office:value-type="float" office:value="0" calcext:value-type="float">
            <text:p>0</text:p>
          </table:table-cell>
          <table:table-cell table:style-name="ce81" table:formula="of:=IF(counter=0;[.I47];IF(counter=2;[.I107];IF(counter=1;IF([.I77]=0;IF(([.H76]+[.I76]+[.J76]+[.J77]+[.J78]+[.I78]+[.H78]+[.H77])=3;1;0);IF(([.H76]+[.I76]+[.J76]+[.J77]+[.J78]+[.I78]+[.H78]+[.H77])&gt;3;0;IF(([.H76]+[.I76]+[.J76]+[.J77]+[.J78]+[.I78]+[.H78]+[.H77])&lt;2;0;1)));[.I77])))" office:value-type="float" office:value="0" calcext:value-type="float">
            <text:p>0</text:p>
          </table:table-cell>
          <table:table-cell table:style-name="ce81" table:formula="of:=IF(counter=0;[.J47];IF(counter=2;[.J107];IF(counter=1;IF([.J77]=0;IF(([.I76]+[.J76]+[.K76]+[.K77]+[.K78]+[.J78]+[.I78]+[.I77])=3;1;0);IF(([.I76]+[.J76]+[.K76]+[.K77]+[.K78]+[.J78]+[.I78]+[.I77])&gt;3;0;IF(([.I76]+[.J76]+[.K76]+[.K77]+[.K78]+[.J78]+[.I78]+[.I77])&lt;2;0;1)));[.J77])))" office:value-type="float" office:value="0" calcext:value-type="float">
            <text:p>0</text:p>
          </table:table-cell>
          <table:table-cell table:style-name="ce81" table:formula="of:=IF(counter=0;[.K47];IF(counter=2;[.K107];IF(counter=1;IF([.K77]=0;IF(([.J76]+[.K76]+[.L76]+[.L77]+[.L78]+[.K78]+[.J78]+[.J77])=3;1;0);IF(([.J76]+[.K76]+[.L76]+[.L77]+[.L78]+[.K78]+[.J78]+[.J77])&gt;3;0;IF(([.J76]+[.K76]+[.L76]+[.L77]+[.L78]+[.K78]+[.J78]+[.J77])&lt;2;0;1)));[.K77])))" office:value-type="float" office:value="0" calcext:value-type="float">
            <text:p>0</text:p>
          </table:table-cell>
          <table:table-cell table:style-name="ce81" table:formula="of:=IF(counter=0;[.L47];IF(counter=2;[.L107];IF(counter=1;IF([.L77]=0;IF(([.K76]+[.L76]+[.M76]+[.M77]+[.M78]+[.L78]+[.K78]+[.K77])=3;1;0);IF(([.K76]+[.L76]+[.M76]+[.M77]+[.M78]+[.L78]+[.K78]+[.K77])&gt;3;0;IF(([.K76]+[.L76]+[.M76]+[.M77]+[.M78]+[.L78]+[.K78]+[.K77])&lt;2;0;1)));[.L77])))" office:value-type="float" office:value="0" calcext:value-type="float">
            <text:p>0</text:p>
          </table:table-cell>
          <table:table-cell table:style-name="ce81" table:formula="of:=IF(counter=0;[.M47];IF(counter=2;[.M107];IF(counter=1;IF([.M77]=0;IF(([.L76]+[.M76]+[.N76]+[.N77]+[.N78]+[.M78]+[.L78]+[.L77])=3;1;0);IF(([.L76]+[.M76]+[.N76]+[.N77]+[.N78]+[.M78]+[.L78]+[.L77])&gt;3;0;IF(([.L76]+[.M76]+[.N76]+[.N77]+[.N78]+[.M78]+[.L78]+[.L77])&lt;2;0;1)));[.M77])))" office:value-type="float" office:value="0" calcext:value-type="float">
            <text:p>0</text:p>
          </table:table-cell>
          <table:table-cell table:style-name="ce81" table:formula="of:=IF(counter=0;[.N47];IF(counter=2;[.N107];IF(counter=1;IF([.N77]=0;IF(([.M76]+[.N76]+[.O76]+[.O77]+[.O78]+[.N78]+[.M78]+[.M77])=3;1;0);IF(([.M76]+[.N76]+[.O76]+[.O77]+[.O78]+[.N78]+[.M78]+[.M77])&gt;3;0;IF(([.M76]+[.N76]+[.O76]+[.O77]+[.O78]+[.N78]+[.M78]+[.M77])&lt;2;0;1)));[.N77])))" office:value-type="float" office:value="0" calcext:value-type="float">
            <text:p>0</text:p>
          </table:table-cell>
          <table:table-cell table:style-name="ce81" table:formula="of:=IF(counter=0;[.O47];IF(counter=2;[.O107];IF(counter=1;IF([.O77]=0;IF(([.N76]+[.O76]+[.P76]+[.P77]+[.P78]+[.O78]+[.N78]+[.N77])=3;1;0);IF(([.N76]+[.O76]+[.P76]+[.P77]+[.P78]+[.O78]+[.N78]+[.N77])&gt;3;0;IF(([.N76]+[.O76]+[.P76]+[.P77]+[.P78]+[.O78]+[.N78]+[.N77])&lt;2;0;1)));[.O77])))" office:value-type="float" office:value="0" calcext:value-type="float">
            <text:p>0</text:p>
          </table:table-cell>
          <table:table-cell table:style-name="ce81" table:formula="of:=IF(counter=0;[.P47];IF(counter=2;[.P107];IF(counter=1;IF([.P77]=0;IF(([.O76]+[.P76]+[.Q76]+[.Q77]+[.Q78]+[.P78]+[.O78]+[.O77])=3;1;0);IF(([.O76]+[.P76]+[.Q76]+[.Q77]+[.Q78]+[.P78]+[.O78]+[.O77])&gt;3;0;IF(([.O76]+[.P76]+[.Q76]+[.Q77]+[.Q78]+[.P78]+[.O78]+[.O77])&lt;2;0;1)));[.P77])))" office:value-type="float" office:value="0" calcext:value-type="float">
            <text:p>0</text:p>
          </table:table-cell>
          <table:table-cell table:style-name="ce81" table:formula="of:=IF(counter=0;[.Q47];IF(counter=2;[.Q107];IF(counter=1;IF([.Q77]=0;IF(([.P76]+[.Q76]+[.R76]+[.R77]+[.R78]+[.Q78]+[.P78]+[.P77])=3;1;0);IF(([.P76]+[.Q76]+[.R76]+[.R77]+[.R78]+[.Q78]+[.P78]+[.P77])&gt;3;0;IF(([.P76]+[.Q76]+[.R76]+[.R77]+[.R78]+[.Q78]+[.P78]+[.P77])&lt;2;0;1)));[.Q77])))" office:value-type="float" office:value="0" calcext:value-type="float">
            <text:p>0</text:p>
          </table:table-cell>
          <table:table-cell table:style-name="ce81" table:formula="of:=IF(counter=0;[.R47];IF(counter=2;[.R107];IF(counter=1;IF([.R77]=0;IF(([.Q76]+[.R76]+[.S76]+[.S77]+[.S78]+[.R78]+[.Q78]+[.Q77])=3;1;0);IF(([.Q76]+[.R76]+[.S76]+[.S77]+[.S78]+[.R78]+[.Q78]+[.Q77])&gt;3;0;IF(([.Q76]+[.R76]+[.S76]+[.S77]+[.S78]+[.R78]+[.Q78]+[.Q77])&lt;2;0;1)));[.R77])))" office:value-type="float" office:value="0" calcext:value-type="float">
            <text:p>0</text:p>
          </table:table-cell>
          <table:table-cell table:style-name="ce81" table:formula="of:=IF(counter=0;[.S47];IF(counter=2;[.S107];IF(counter=1;IF([.S77]=0;IF(([.R76]+[.S76]+[.T76]+[.T77]+[.T78]+[.S78]+[.R78]+[.R77])=3;1;0);IF(([.R76]+[.S76]+[.T76]+[.T77]+[.T78]+[.S78]+[.R78]+[.R77])&gt;3;0;IF(([.R76]+[.S76]+[.T76]+[.T77]+[.T78]+[.S78]+[.R78]+[.R77])&lt;2;0;1)));[.S77])))" office:value-type="float" office:value="0" calcext:value-type="float">
            <text:p>0</text:p>
          </table:table-cell>
          <table:table-cell table:style-name="ce81" table:formula="of:=IF(counter=0;[.T47];IF(counter=2;[.T107];IF(counter=1;IF([.T77]=0;IF(([.S76]+[.T76]+[.U76]+[.U77]+[.U78]+[.T78]+[.S78]+[.S77])=3;1;0);IF(([.S76]+[.T76]+[.U76]+[.U77]+[.U78]+[.T78]+[.S78]+[.S77])&gt;3;0;IF(([.S76]+[.T76]+[.U76]+[.U77]+[.U78]+[.T78]+[.S78]+[.S77])&lt;2;0;1)));[.T77])))" office:value-type="float" office:value="0" calcext:value-type="float">
            <text:p>0</text:p>
          </table:table-cell>
          <table:table-cell table:style-name="ce81" table:formula="of:=IF(counter=0;[.U47];IF(counter=2;[.U107];IF(counter=1;IF([.U77]=0;IF(([.T76]+[.U76]+[.V76]+[.V77]+[.V78]+[.U78]+[.T78]+[.T77])=3;1;0);IF(([.T76]+[.U76]+[.V76]+[.V77]+[.V78]+[.U78]+[.T78]+[.T77])&gt;3;0;IF(([.T76]+[.U76]+[.V76]+[.V77]+[.V78]+[.U78]+[.T78]+[.T77])&lt;2;0;1)));[.U77])))" office:value-type="float" office:value="0" calcext:value-type="float">
            <text:p>0</text:p>
          </table:table-cell>
          <table:table-cell table:style-name="ce81" table:formula="of:=IF(counter=0;[.V47];IF(counter=2;[.V107];IF(counter=1;IF([.V77]=0;IF(([.U76]+[.V76]+[.W76]+[.W77]+[.W78]+[.V78]+[.U78]+[.U77])=3;1;0);IF(([.U76]+[.V76]+[.W76]+[.W77]+[.W78]+[.V78]+[.U78]+[.U77])&gt;3;0;IF(([.U76]+[.V76]+[.W76]+[.W77]+[.W78]+[.V78]+[.U78]+[.U77])&lt;2;0;1)));[.V77])))" office:value-type="float" office:value="0" calcext:value-type="float">
            <text:p>0</text:p>
          </table:table-cell>
          <table:table-cell table:style-name="ce81" table:formula="of:=IF(counter=0;[.W47];IF(counter=2;[.W107];IF(counter=1;IF([.W77]=0;IF(([.V76]+[.W76]+[.X76]+[.X77]+[.X78]+[.W78]+[.V78]+[.V77])=3;1;0);IF(([.V76]+[.W76]+[.X76]+[.X77]+[.X78]+[.W78]+[.V78]+[.V77])&gt;3;0;IF(([.V76]+[.W76]+[.X76]+[.X77]+[.X78]+[.W78]+[.V78]+[.V77])&lt;2;0;1)));[.W77])))" office:value-type="float" office:value="0" calcext:value-type="float">
            <text:p>0</text:p>
          </table:table-cell>
          <table:table-cell table:style-name="ce81" table:formula="of:=IF(counter=0;[.X47];IF(counter=2;[.X107];IF(counter=1;IF([.X77]=0;IF(([.W76]+[.X76]+[.Y76]+[.Y77]+[.Y78]+[.X78]+[.W78]+[.W77])=3;1;0);IF(([.W76]+[.X76]+[.Y76]+[.Y77]+[.Y78]+[.X78]+[.W78]+[.W77])&gt;3;0;IF(([.W76]+[.X76]+[.Y76]+[.Y77]+[.Y78]+[.X78]+[.W78]+[.W77])&lt;2;0;1)));[.X77])))" office:value-type="float" office:value="0" calcext:value-type="float">
            <text:p>0</text:p>
          </table:table-cell>
          <table:table-cell table:style-name="ce81" table:formula="of:=IF(counter=0;[.Y47];IF(counter=2;[.Y107];IF(counter=1;IF([.Y77]=0;IF(([.X76]+[.Y76]+[.Z76]+[.Z77]+[.Z78]+[.Y78]+[.X78]+[.X77])=3;1;0);IF(([.X76]+[.Y76]+[.Z76]+[.Z77]+[.Z78]+[.Y78]+[.X78]+[.X77])&gt;3;0;IF(([.X76]+[.Y76]+[.Z76]+[.Z77]+[.Z78]+[.Y78]+[.X78]+[.X77])&lt;2;0;1)));[.Y77])))" office:value-type="float" office:value="1" calcext:value-type="float">
            <text:p>1</text:p>
          </table:table-cell>
          <table:table-cell table:style-name="ce81" table:formula="of:=IF(counter=0;[.Z47];IF(counter=2;[.Z107];IF(counter=1;IF([.Z77]=0;IF(([.Y76]+[.Z76]+[.AA76]+[.AA77]+[.AA78]+[.Z78]+[.Y78]+[.Y77])=3;1;0);IF(([.Y76]+[.Z76]+[.AA76]+[.AA77]+[.AA78]+[.Z78]+[.Y78]+[.Y77])&gt;3;0;IF(([.Y76]+[.Z76]+[.AA76]+[.AA77]+[.AA78]+[.Z78]+[.Y78]+[.Y77])&lt;2;0;1)));[.Z77])))" office:value-type="float" office:value="1" calcext:value-type="float">
            <text:p>1</text:p>
          </table:table-cell>
          <table:table-cell table:style-name="ce81" table:formula="of:=IF(counter=0;[.AA47];IF(counter=2;[.AA107];IF(counter=1;IF([.AA77]=0;IF(([.Z76]+[.AA76]+[.AB76]+[.AB77]+[.AB78]+[.AA78]+[.Z78]+[.Z77])=3;1;0);IF(([.Z76]+[.AA76]+[.AB76]+[.AB77]+[.AB78]+[.AA78]+[.Z78]+[.Z77])&gt;3;0;IF(([.Z76]+[.AA76]+[.AB76]+[.AB77]+[.AB78]+[.AA78]+[.Z78]+[.Z77])&lt;2;0;1)));[.AA77])))" office:value-type="float" office:value="0" calcext:value-type="float">
            <text:p>0</text:p>
          </table:table-cell>
          <table:table-cell table:style-name="ce81" table:formula="of:=IF(counter=0;[.AB47];IF(counter=2;[.AB107];IF(counter=1;IF([.AB77]=0;IF(([.AA76]+[.AB76]+[.AC76]+[.AC77]+[.AC78]+[.AB78]+[.AA78]+[.AA77])=3;1;0);IF(([.AA76]+[.AB76]+[.AC76]+[.AC77]+[.AC78]+[.AB78]+[.AA78]+[.AA77])&gt;3;0;IF(([.AA76]+[.AB76]+[.AC76]+[.AC77]+[.AC78]+[.AB78]+[.AA78]+[.AA77])&lt;2;0;1)));[.AB77])))" office:value-type="float" office:value="0" calcext:value-type="float">
            <text:p>0</text:p>
          </table:table-cell>
          <table:table-cell table:style-name="ce81" table:formula="of:=IF(counter=0;[.AC47];IF(counter=2;[.AC107];IF(counter=1;IF([.AC77]=0;IF(([.AB76]+[.AC76]+[.AD76]+[.AD77]+[.AD78]+[.AC78]+[.AB78]+[.AB77])=3;1;0);IF(([.AB76]+[.AC76]+[.AD76]+[.AD77]+[.AD78]+[.AC78]+[.AB78]+[.AB77])&gt;3;0;IF(([.AB76]+[.AC76]+[.AD76]+[.AD77]+[.AD78]+[.AC78]+[.AB78]+[.AB77])&lt;2;0;1)));[.AC77])))" office:value-type="float" office:value="0" calcext:value-type="float">
            <text:p>0</text:p>
          </table:table-cell>
          <table:table-cell table:style-name="ce81" table:formula="of:=IF(counter=0;[.AD47];IF(counter=2;[.AD107];IF(counter=1;IF([.AD77]=0;IF(([.AC76]+[.AD76]+[.AE76]+[.AE77]+[.AE78]+[.AD78]+[.AC78]+[.AC77])=3;1;0);IF(([.AC76]+[.AD76]+[.AE76]+[.AE77]+[.AE78]+[.AD78]+[.AC78]+[.AC77])&gt;3;0;IF(([.AC76]+[.AD76]+[.AE76]+[.AE77]+[.AE78]+[.AD78]+[.AC78]+[.AC77])&lt;2;0;1)));[.AD77])))" office:value-type="float" office:value="0" calcext:value-type="float">
            <text:p>0</text:p>
          </table:table-cell>
          <table:table-cell table:style-name="ce81" table:formula="of:=IF(counter=0;[.AE47];IF(counter=2;[.AE107];IF(counter=1;IF([.AE77]=0;IF(([.AD76]+[.AE76]+[.AF76]+[.AF77]+[.AF78]+[.AE78]+[.AD78]+[.AD77])=3;1;0);IF(([.AD76]+[.AE76]+[.AF76]+[.AF77]+[.AF78]+[.AE78]+[.AD78]+[.AD77])&gt;3;0;IF(([.AD76]+[.AE76]+[.AF76]+[.AF77]+[.AF78]+[.AE78]+[.AD78]+[.AD77])&lt;2;0;1)));[.AE77])))" office:value-type="float" office:value="0" calcext:value-type="float">
            <text:p>0</text:p>
          </table:table-cell>
          <table:table-cell table:style-name="ce81" table:formula="of:=IF(counter=0;[.AF47];IF(counter=2;[.AF107];IF(counter=1;IF([.AF77]=0;IF(([.AE76]+[.AF76]+[.AG76]+[.AG77]+[.AG78]+[.AF78]+[.AE78]+[.AE77])=3;1;0);IF(([.AE76]+[.AF76]+[.AG76]+[.AG77]+[.AG78]+[.AF78]+[.AE78]+[.AE77])&gt;3;0;IF(([.AE76]+[.AF76]+[.AG76]+[.AG77]+[.AG78]+[.AF78]+[.AE78]+[.AE77])&lt;2;0;1)));[.AF77])))" office:value-type="float" office:value="0" calcext:value-type="float">
            <text:p>0</text:p>
          </table:table-cell>
          <table:table-cell table:style-name="ce81" table:formula="of:=IF(counter=0;[.AG47];IF(counter=2;[.AG107];IF(counter=1;IF([.AG77]=0;IF(([.AF76]+[.AG76]+[.AH76]+[.AH77]+[.AH78]+[.AG78]+[.AF78]+[.AF77])=3;1;0);IF(([.AF76]+[.AG76]+[.AH76]+[.AH77]+[.AH78]+[.AG78]+[.AF78]+[.AF77])&gt;3;0;IF(([.AF76]+[.AG76]+[.AH76]+[.AH77]+[.AH78]+[.AG78]+[.AF78]+[.AF77])&lt;2;0;1)));[.AG77])))" office:value-type="float" office:value="0" calcext:value-type="float">
            <text:p>0</text:p>
          </table:table-cell>
          <table:table-cell table:style-name="ce81" table:formula="of:=IF(counter=0;[.AH47];IF(counter=2;[.AH107];IF(counter=1;IF([.AH77]=0;IF(([.AG76]+[.AH76]+[.AI76]+[.AI77]+[.AI78]+[.AH78]+[.AG78]+[.AG77])=3;1;0);IF(([.AG76]+[.AH76]+[.AI76]+[.AI77]+[.AI78]+[.AH78]+[.AG78]+[.AG77])&gt;3;0;IF(([.AG76]+[.AH76]+[.AI76]+[.AI77]+[.AI78]+[.AH78]+[.AG78]+[.AG77])&lt;2;0;1)));[.AH77])))" office:value-type="float" office:value="0" calcext:value-type="float">
            <text:p>0</text:p>
          </table:table-cell>
          <table:table-cell table:style-name="ce81" table:formula="of:=IF(counter=0;[.AI47];IF(counter=2;[.AI107];IF(counter=1;IF([.AI77]=0;IF(([.AH76]+[.AI76]+[.AJ76]+[.AJ77]+[.AJ78]+[.AI78]+[.AH78]+[.AH77])=3;1;0);IF(([.AH76]+[.AI76]+[.AJ76]+[.AJ77]+[.AJ78]+[.AI78]+[.AH78]+[.AH77])&gt;3;0;IF(([.AH76]+[.AI76]+[.AJ76]+[.AJ77]+[.AJ78]+[.AI78]+[.AH78]+[.AH77])&lt;2;0;1)));[.AI77])))" office:value-type="float" office:value="0" calcext:value-type="float">
            <text:p>0</text:p>
          </table:table-cell>
          <table:table-cell table:style-name="ce81" table:formula="of:=IF(counter=0;[.AJ47];IF(counter=2;[.AJ107];IF(counter=1;IF([.AJ77]=0;IF(([.AI76]+[.AJ76]+[.AK76]+[.AK77]+[.AK78]+[.AJ78]+[.AI78]+[.AI77])=3;1;0);IF(([.AI76]+[.AJ76]+[.AK76]+[.AK77]+[.AK78]+[.AJ78]+[.AI78]+[.AI77])&gt;3;0;IF(([.AI76]+[.AJ76]+[.AK76]+[.AK77]+[.AK78]+[.AJ78]+[.AI78]+[.AI77])&lt;2;0;1)));[.AJ77])))" office:value-type="float" office:value="0" calcext:value-type="float">
            <text:p>0</text:p>
          </table:table-cell>
          <table:table-cell table:style-name="ce81" table:formula="of:=IF(counter=0;[.AK47];IF(counter=2;[.AK107];IF(counter=1;IF([.AK77]=0;IF(([.AJ76]+[.AK76]+[.AL76]+[.AL77]+[.AL78]+[.AK78]+[.AJ78]+[.AJ77])=3;1;0);IF(([.AJ76]+[.AK76]+[.AL76]+[.AL77]+[.AL78]+[.AK78]+[.AJ78]+[.AJ77])&gt;3;0;IF(([.AJ76]+[.AK76]+[.AL76]+[.AL77]+[.AL78]+[.AK78]+[.AJ78]+[.AJ77])&lt;2;0;1)));[.AK77])))" office:value-type="float" office:value="0" calcext:value-type="float">
            <text:p>0</text:p>
          </table:table-cell>
          <table:table-cell table:style-name="ce81" table:formula="of:=IF(counter=0;[.AL47];IF(counter=2;[.AL107];IF(counter=1;IF([.AL77]=0;IF(([.AK76]+[.AL76]+[.AM76]+[.AM77]+[.AM78]+[.AL78]+[.AK78]+[.AK77])=3;1;0);IF(([.AK76]+[.AL76]+[.AM76]+[.AM77]+[.AM78]+[.AL78]+[.AK78]+[.AK77])&gt;3;0;IF(([.AK76]+[.AL76]+[.AM76]+[.AM77]+[.AM78]+[.AL78]+[.AK78]+[.AK77])&lt;2;0;1)));[.AL77])))" office:value-type="float" office:value="1" calcext:value-type="float">
            <text:p>1</text:p>
          </table:table-cell>
          <table:table-cell table:style-name="ce81" table:formula="of:=IF(counter=0;[.AM47];IF(counter=2;[.AM107];IF(counter=1;IF([.AM77]=0;IF(([.AL76]+[.AM76]+[.AN76]+[.AN77]+[.AN78]+[.AM78]+[.AL78]+[.AL77])=3;1;0);IF(([.AL76]+[.AM76]+[.AN76]+[.AN77]+[.AN78]+[.AM78]+[.AL78]+[.AL77])&gt;3;0;IF(([.AL76]+[.AM76]+[.AN76]+[.AN77]+[.AN78]+[.AM78]+[.AL78]+[.AL77])&lt;2;0;1)));[.AM77])))" office:value-type="float" office:value="0" calcext:value-type="float">
            <text:p>0</text:p>
          </table:table-cell>
          <table:table-cell table:style-name="ce81" table:formula="of:=IF(counter=0;[.AN47];IF(counter=2;[.AN107];IF(counter=1;IF([.AN77]=0;IF(([.AM76]+[.AN76]+[.AO76]+[.AO77]+[.AO78]+[.AN78]+[.AM78]+[.AM77])=3;1;0);IF(([.AM76]+[.AN76]+[.AO76]+[.AO77]+[.AO78]+[.AN78]+[.AM78]+[.AM77])&gt;3;0;IF(([.AM76]+[.AN76]+[.AO76]+[.AO77]+[.AO78]+[.AN78]+[.AM78]+[.AM77])&lt;2;0;1)));[.AN77])))" office:value-type="float" office:value="0" calcext:value-type="float">
            <text:p>0</text:p>
          </table:table-cell>
          <table:table-cell table:style-name="ce81" table:formula="of:=IF(counter=0;[.AO47];IF(counter=2;[.AO107];IF(counter=1;IF([.AO77]=0;IF(([.AN76]+[.AO76]+[.AP76]+[.AP77]+[.AP78]+[.AO78]+[.AN78]+[.AN77])=3;1;0);IF(([.AN76]+[.AO76]+[.AP76]+[.AP77]+[.AP78]+[.AO78]+[.AN78]+[.AN77])&gt;3;0;IF(([.AN76]+[.AO76]+[.AP76]+[.AP77]+[.AP78]+[.AO78]+[.AN78]+[.AN77])&lt;2;0;1)));[.AO77])))" office:value-type="float" office:value="1" calcext:value-type="float">
            <text:p>1</text:p>
          </table:table-cell>
          <table:table-cell table:style-name="ce81" table:formula="of:=IF(counter=0;[.AP47];IF(counter=2;[.AP107];IF(counter=1;IF([.AP77]=0;IF(([.AO76]+[.AP76]+[.AQ76]+[.AQ77]+[.AQ78]+[.AP78]+[.AO78]+[.AO77])=3;1;0);IF(([.AO76]+[.AP76]+[.AQ76]+[.AQ77]+[.AQ78]+[.AP78]+[.AO78]+[.AO77])&gt;3;0;IF(([.AO76]+[.AP76]+[.AQ76]+[.AQ77]+[.AQ78]+[.AP78]+[.AO78]+[.AO77])&lt;2;0;1)));[.AP77])))" office:value-type="float" office:value="0" calcext:value-type="float">
            <text:p>0</text:p>
          </table:table-cell>
          <table:table-cell table:style-name="ce81" table:formula="of:=IF(counter=0;[.AQ47];IF(counter=2;[.AQ107];IF(counter=1;IF([.AQ77]=0;IF(([.AP76]+[.AQ76]+[.AR76]+[.AR77]+[.AR78]+[.AQ78]+[.AP78]+[.AP77])=3;1;0);IF(([.AP76]+[.AQ76]+[.AR76]+[.AR77]+[.AR78]+[.AQ78]+[.AP78]+[.AP77])&gt;3;0;IF(([.AP76]+[.AQ76]+[.AR76]+[.AR77]+[.AR78]+[.AQ78]+[.AP78]+[.AP77])&lt;2;0;1)));[.AQ77])))" office:value-type="float" office:value="0" calcext:value-type="float">
            <text:p>0</text:p>
          </table:table-cell>
          <table:table-cell table:style-name="ce81" table:formula="of:=IF(counter=0;[.AR47];IF(counter=2;[.AR107];IF(counter=1;IF([.AR77]=0;IF(([.AQ76]+[.AR76]+[.AS76]+[.AS77]+[.AS78]+[.AR78]+[.AQ78]+[.AQ77])=3;1;0);IF(([.AQ76]+[.AR76]+[.AS76]+[.AS77]+[.AS78]+[.AR78]+[.AQ78]+[.AQ77])&gt;3;0;IF(([.AQ76]+[.AR76]+[.AS76]+[.AS77]+[.AS78]+[.AR78]+[.AQ78]+[.AQ77])&lt;2;0;1)));[.AR77])))" office:value-type="float" office:value="0" calcext:value-type="float">
            <text:p>0</text:p>
          </table:table-cell>
          <table:table-cell table:style-name="ce81" table:formula="of:=IF(counter=0;[.AS47];IF(counter=2;[.AS107];IF(counter=1;IF([.AS77]=0;IF(([.AR76]+[.AS76]+[.AT76]+[.AT77]+[.AT78]+[.AS78]+[.AR78]+[.AR77])=3;1;0);IF(([.AR76]+[.AS76]+[.AT76]+[.AT77]+[.AT78]+[.AS78]+[.AR78]+[.AR77])&gt;3;0;IF(([.AR76]+[.AS76]+[.AT76]+[.AT77]+[.AT78]+[.AS78]+[.AR78]+[.AR77])&lt;2;0;1)));[.AS77])))" office:value-type="float" office:value="0" calcext:value-type="float">
            <text:p>0</text:p>
          </table:table-cell>
          <table:table-cell table:style-name="ce81" table:formula="of:=IF(counter=0;[.AT47];IF(counter=2;[.AT107];IF(counter=1;IF([.AT77]=0;IF(([.AS76]+[.AT76]+[.AU76]+[.AU77]+[.AU78]+[.AT78]+[.AS78]+[.AS77])=3;1;0);IF(([.AS76]+[.AT76]+[.AU76]+[.AU77]+[.AU78]+[.AT78]+[.AS78]+[.AS77])&gt;3;0;IF(([.AS76]+[.AT76]+[.AU76]+[.AU77]+[.AU78]+[.AT78]+[.AS78]+[.AS77])&lt;2;0;1)));[.AT77])))" office:value-type="float" office:value="0" calcext:value-type="float">
            <text:p>0</text:p>
          </table:table-cell>
          <table:table-cell table:style-name="ce81" table:formula="of:=IF(counter=0;[.AU47];IF(counter=2;[.AU107];IF(counter=1;IF([.AU77]=0;IF(([.AT76]+[.AU76]+[.AV76]+[.AV77]+[.AV78]+[.AU78]+[.AT78]+[.AT77])=3;1;0);IF(([.AT76]+[.AU76]+[.AV76]+[.AV77]+[.AV78]+[.AU78]+[.AT78]+[.AT77])&gt;3;0;IF(([.AT76]+[.AU76]+[.AV76]+[.AV77]+[.AV78]+[.AU78]+[.AT78]+[.AT77])&lt;2;0;1)));[.AU77])))" office:value-type="float" office:value="0" calcext:value-type="float">
            <text:p>0</text:p>
          </table:table-cell>
          <table:table-cell table:style-name="ce81" table:formula="of:=IF(counter=0;[.AV47];IF(counter=2;[.AV107];IF(counter=1;IF([.AV77]=0;IF(([.AU76]+[.AV76]+[.AW76]+[.AW77]+[.AW78]+[.AV78]+[.AU78]+[.AU77])=3;1;0);IF(([.AU76]+[.AV76]+[.AW76]+[.AW77]+[.AW78]+[.AV78]+[.AU78]+[.AU77])&gt;3;0;IF(([.AU76]+[.AV76]+[.AW76]+[.AW77]+[.AW78]+[.AV78]+[.AU78]+[.AU77])&lt;2;0;1)));[.AV77])))" office:value-type="float" office:value="0" calcext:value-type="float">
            <text:p>0</text:p>
          </table:table-cell>
          <table:table-cell table:style-name="ce81" table:formula="of:=IF(counter=0;[.AW47];IF(counter=2;[.AW107];IF(counter=1;IF([.AW77]=0;IF(([.AV76]+[.AW76]+[.AX76]+[.AX77]+[.AX78]+[.AW78]+[.AV78]+[.AV77])=3;1;0);IF(([.AV76]+[.AW76]+[.AX76]+[.AX77]+[.AX78]+[.AW78]+[.AV78]+[.AV77])&gt;3;0;IF(([.AV76]+[.AW76]+[.AX76]+[.AX77]+[.AX78]+[.AW78]+[.AV78]+[.AV77])&lt;2;0;1)));[.AW77])))" office:value-type="float" office:value="1" calcext:value-type="float">
            <text:p>1</text:p>
          </table:table-cell>
          <table:table-cell table:style-name="ce81" table:formula="of:=IF(counter=0;[.AX47];IF(counter=2;[.AX107];IF(counter=1;IF([.AX77]=0;IF(([.AW76]+[.AX76]+[.AY76]+[.AY77]+[.AY78]+[.AX78]+[.AW78]+[.AW77])=3;1;0);IF(([.AW76]+[.AX76]+[.AY76]+[.AY77]+[.AY78]+[.AX78]+[.AW78]+[.AW77])&gt;3;0;IF(([.AW76]+[.AX76]+[.AY76]+[.AY77]+[.AY78]+[.AX78]+[.AW78]+[.AW77])&lt;2;0;1)));[.AX77])))" office:value-type="float" office:value="1" calcext:value-type="float">
            <text:p>1</text:p>
          </table:table-cell>
          <table:table-cell table:style-name="ce81" table:formula="of:=IF(counter=0;[.AY47];IF(counter=2;[.AY107];IF(counter=1;IF([.AY77]=0;IF(([.AX76]+[.AY76]+[.AZ76]+[.AZ77]+[.AZ78]+[.AY78]+[.AX78]+[.AX77])=3;1;0);IF(([.AX76]+[.AY76]+[.AZ76]+[.AZ77]+[.AZ78]+[.AY78]+[.AX78]+[.AX77])&gt;3;0;IF(([.AX76]+[.AY76]+[.AZ76]+[.AZ77]+[.AZ78]+[.AY78]+[.AX78]+[.AX77])&lt;2;0;1)));[.AY77])))" office:value-type="float" office:value="1" calcext:value-type="float">
            <text:p>1</text:p>
          </table:table-cell>
          <table:table-cell table:style-name="ce81" table:formula="of:=IF(counter=0;[.AZ47];IF(counter=2;[.AZ107];IF(counter=1;IF([.AZ77]=0;IF(([.AY76]+[.AZ76]+[.BA76]+[.BA77]+[.BA78]+[.AZ78]+[.AY78]+[.AY77])=3;1;0);IF(([.AY76]+[.AZ76]+[.BA76]+[.BA77]+[.BA78]+[.AZ78]+[.AY78]+[.AY77])&gt;3;0;IF(([.AY76]+[.AZ76]+[.BA76]+[.BA77]+[.BA78]+[.AZ78]+[.AY78]+[.AY77])&lt;2;0;1)));[.AZ77])))" office:value-type="float" office:value="0" calcext:value-type="float">
            <text:p>0</text:p>
          </table:table-cell>
          <table:table-cell table:style-name="ce81" table:formula="of:=IF(counter=0;[.BA47];IF(counter=2;[.BA107];IF(counter=1;IF([.BA77]=0;IF(([.AZ76]+[.BA76]+[.BB76]+[.BB77]+[.BB78]+[.BA78]+[.AZ78]+[.AZ77])=3;1;0);IF(([.AZ76]+[.BA76]+[.BB76]+[.BB77]+[.BB78]+[.BA78]+[.AZ78]+[.AZ77])&gt;3;0;IF(([.AZ76]+[.BA76]+[.BB76]+[.BB77]+[.BB78]+[.BA78]+[.AZ78]+[.AZ77])&lt;2;0;1)));[.BA77])))" office:value-type="float" office:value="0" calcext:value-type="float">
            <text:p>0</text:p>
          </table:table-cell>
          <table:table-cell table:style-name="ce81" table:formula="of:=IF(counter=0;[.BB47];IF(counter=2;[.BB107];IF(counter=1;IF([.BB77]=0;IF(([.BA76]+[.BB76]+[.BC76]+[.BC77]+[.BC78]+[.BB78]+[.BA78]+[.BA77])=3;1;0);IF(([.BA76]+[.BB76]+[.BC76]+[.BC77]+[.BC78]+[.BB78]+[.BA78]+[.BA77])&gt;3;0;IF(([.BA76]+[.BB76]+[.BC76]+[.BC77]+[.BC78]+[.BB78]+[.BA78]+[.BA77])&lt;2;0;1)));[.BB77])))" office:value-type="float" office:value="0" calcext:value-type="float">
            <text:p>0</text:p>
          </table:table-cell>
          <table:table-cell table:style-name="ce81" table:formula="of:=IF(counter=0;[.BC47];IF(counter=2;[.BC107];IF(counter=1;IF([.BC77]=0;IF(([.BB76]+[.BC76]+[.BD76]+[.BD77]+[.BD78]+[.BC78]+[.BB78]+[.BB77])=3;1;0);IF(([.BB76]+[.BC76]+[.BD76]+[.BD77]+[.BD78]+[.BC78]+[.BB78]+[.BB77])&gt;3;0;IF(([.BB76]+[.BC76]+[.BD76]+[.BD77]+[.BD78]+[.BC78]+[.BB78]+[.BB77])&lt;2;0;1)));[.BC77])))" office:value-type="float" office:value="1" calcext:value-type="float">
            <text:p>1</text:p>
          </table:table-cell>
          <table:table-cell table:style-name="ce81" table:formula="of:=IF(counter=0;[.BD47];IF(counter=2;[.BD107];IF(counter=1;IF([.BD77]=0;IF(([.BC76]+[.BD76]+[.BE76]+[.BE77]+[.BE78]+[.BD78]+[.BC78]+[.BC77])=3;1;0);IF(([.BC76]+[.BD76]+[.BE76]+[.BE77]+[.BE78]+[.BD78]+[.BC78]+[.BC77])&gt;3;0;IF(([.BC76]+[.BD76]+[.BE76]+[.BE77]+[.BE78]+[.BD78]+[.BC78]+[.BC77])&lt;2;0;1)));[.BD77])))" office:value-type="float" office:value="0" calcext:value-type="float">
            <text:p>0</text:p>
          </table:table-cell>
          <table:table-cell table:style-name="ce81" table:formula="of:=IF(counter=0;[.BE47];IF(counter=2;[.BE107];IF(counter=1;IF([.BE77]=0;IF(([.BD76]+[.BE76]+[.BF76]+[.BF77]+[.BF78]+[.BE78]+[.BD78]+[.BD77])=3;1;0);IF(([.BD76]+[.BE76]+[.BF76]+[.BF77]+[.BF78]+[.BE78]+[.BD78]+[.BD77])&gt;3;0;IF(([.BD76]+[.BE76]+[.BF76]+[.BF77]+[.BF78]+[.BE78]+[.BD78]+[.BD77])&lt;2;0;1)));[.BE77])))" office:value-type="float" office:value="0" calcext:value-type="float">
            <text:p>0</text:p>
          </table:table-cell>
          <table:table-cell table:style-name="ce81" table:formula="of:=IF(counter=0;[.BF47];IF(counter=2;[.BF107];IF(counter=1;IF([.BF77]=0;IF(([.BE76]+[.BF76]+[.BG76]+[.BG77]+[.BG78]+[.BF78]+[.BE78]+[.BE77])=3;1;0);IF(([.BE76]+[.BF76]+[.BG76]+[.BG77]+[.BG78]+[.BF78]+[.BE78]+[.BE77])&gt;3;0;IF(([.BE76]+[.BF76]+[.BG76]+[.BG77]+[.BG78]+[.BF78]+[.BE78]+[.BE77])&lt;2;0;1)));[.BF77])))" office:value-type="float" office:value="0" calcext:value-type="float">
            <text:p>0</text:p>
          </table:table-cell>
          <table:table-cell table:style-name="ce81" table:formula="of:=IF(counter=0;[.BG47];IF(counter=2;[.BG107];IF(counter=1;IF([.BG77]=0;IF(([.BF76]+[.BG76]+[.BH76]+[.BH77]+[.BH78]+[.BG78]+[.BF78]+[.BF77])=3;1;0);IF(([.BF76]+[.BG76]+[.BH76]+[.BH77]+[.BH78]+[.BG78]+[.BF78]+[.BF77])&gt;3;0;IF(([.BF76]+[.BG76]+[.BH76]+[.BH77]+[.BH78]+[.BG78]+[.BF78]+[.BF77])&lt;2;0;1)));[.BG77])))" office:value-type="float" office:value="1" calcext:value-type="float">
            <text:p>1</text:p>
          </table:table-cell>
          <table:table-cell table:style-name="ce81" table:formula="of:=IF(counter=0;[.BH47];IF(counter=2;[.BH107];IF(counter=1;IF([.BH77]=0;IF(([.BG76]+[.BH76]+[.BI76]+[.BI77]+[.BI78]+[.BH78]+[.BG78]+[.BG77])=3;1;0);IF(([.BG76]+[.BH76]+[.BI76]+[.BI77]+[.BI78]+[.BH78]+[.BG78]+[.BG77])&gt;3;0;IF(([.BG76]+[.BH76]+[.BI76]+[.BI77]+[.BI78]+[.BH78]+[.BG78]+[.BG77])&lt;2;0;1)));[.BH77])))" office:value-type="float" office:value="0" calcext:value-type="float">
            <text:p>0</text:p>
          </table:table-cell>
          <table:table-cell table:style-name="ce81" table:formula="of:=IF(counter=0;[.BI47];IF(counter=2;[.BI107];IF(counter=1;IF([.BI77]=0;IF(([.BH76]+[.BI76]+[.BJ76]+[.BJ77]+[.BJ78]+[.BI78]+[.BH78]+[.BH77])=3;1;0);IF(([.BH76]+[.BI76]+[.BJ76]+[.BJ77]+[.BJ78]+[.BI78]+[.BH78]+[.BH77])&gt;3;0;IF(([.BH76]+[.BI76]+[.BJ76]+[.BJ77]+[.BJ78]+[.BI78]+[.BH78]+[.BH77])&lt;2;0;1)));[.BI77])))" office:value-type="float" office:value="0" calcext:value-type="float">
            <text:p>0</text:p>
          </table:table-cell>
          <table:table-cell table:style-name="ce81" table:formula="of:=IF(counter=0;[.BJ47];IF(counter=2;[.BJ107];IF(counter=1;IF([.BJ77]=0;IF(([.BI76]+[.BJ76]+[.BK76]+[.BK77]+[.BK78]+[.BJ78]+[.BI78]+[.BI77])=3;1;0);IF(([.BI76]+[.BJ76]+[.BK76]+[.BK77]+[.BK78]+[.BJ78]+[.BI78]+[.BI77])&gt;3;0;IF(([.BI76]+[.BJ76]+[.BK76]+[.BK77]+[.BK78]+[.BJ78]+[.BI78]+[.BI77])&lt;2;0;1)));[.BJ77])))" office:value-type="float" office:value="0" calcext:value-type="float">
            <text:p>0</text:p>
          </table:table-cell>
          <table:table-cell table:style-name="ce81" table:formula="of:=IF(counter=0;[.BK47];IF(counter=2;[.BK107];IF(counter=1;IF([.BK77]=0;IF(([.BJ76]+[.BK76]+[.BL76]+[.BL77]+[.BL78]+[.BK78]+[.BJ78]+[.BJ77])=3;1;0);IF(([.BJ76]+[.BK76]+[.BL76]+[.BL77]+[.BL78]+[.BK78]+[.BJ78]+[.BJ77])&gt;3;0;IF(([.BJ76]+[.BK76]+[.BL76]+[.BL77]+[.BL78]+[.BK78]+[.BJ78]+[.BJ77])&lt;2;0;1)));[.BK77])))" office:value-type="float" office:value="0" calcext:value-type="float">
            <text:p>0</text:p>
          </table:table-cell>
          <table:table-cell table:style-name="ce81" table:formula="of:=IF(counter=0;[.BL47];IF(counter=2;[.BL107];IF(counter=1;IF([.BL77]=0;IF(([.BK76]+[.BL76]+[.BM76]+[.BM77]+[.BM78]+[.BL78]+[.BK78]+[.BK77])=3;1;0);IF(([.BK76]+[.BL76]+[.BM76]+[.BM77]+[.BM78]+[.BL78]+[.BK78]+[.BK77])&gt;3;0;IF(([.BK76]+[.BL76]+[.BM76]+[.BM77]+[.BM78]+[.BL78]+[.BK78]+[.BK77])&lt;2;0;1)));[.BL77])))" office:value-type="float" office:value="0" calcext:value-type="float">
            <text:p>0</text:p>
          </table:table-cell>
          <table:table-cell table:style-name="ce81" table:formula="of:=IF(counter=0;[.BM47];IF(counter=2;[.BM107];IF(counter=1;IF([.BM77]=0;IF(([.BL76]+[.BM76]+[.BN76]+[.BN77]+[.BN78]+[.BM78]+[.BL78]+[.BL77])=3;1;0);IF(([.BL76]+[.BM76]+[.BN76]+[.BN77]+[.BN78]+[.BM78]+[.BL78]+[.BL77])&gt;3;0;IF(([.BL76]+[.BM76]+[.BN76]+[.BN77]+[.BN78]+[.BM78]+[.BL78]+[.BL77])&lt;2;0;1)));[.BM77])))" office:value-type="float" office:value="0" calcext:value-type="float">
            <text:p>0</text:p>
          </table:table-cell>
          <table:table-cell table:style-name="ce81" table:formula="of:=IF(counter=0;[.BN47];IF(counter=2;[.BN107];IF(counter=1;IF([.BN77]=0;IF(([.BM76]+[.BN76]+[.BO76]+[.BO77]+[.BO78]+[.BN78]+[.BM78]+[.BM77])=3;1;0);IF(([.BM76]+[.BN76]+[.BO76]+[.BO77]+[.BO78]+[.BN78]+[.BM78]+[.BM77])&gt;3;0;IF(([.BM76]+[.BN76]+[.BO76]+[.BO77]+[.BO78]+[.BN78]+[.BM78]+[.BM77])&lt;2;0;1)));[.BN77])))" office:value-type="float" office:value="0" calcext:value-type="float">
            <text:p>0</text:p>
          </table:table-cell>
          <table:table-cell table:style-name="ce81" table:formula="of:=IF(counter=0;[.BO47];IF(counter=2;[.BO107];IF(counter=1;IF([.BO77]=0;IF(([.BN76]+[.BO76]+[.BP76]+[.BP77]+[.BP78]+[.BO78]+[.BN78]+[.BN77])=3;1;0);IF(([.BN76]+[.BO76]+[.BP76]+[.BP77]+[.BP78]+[.BO78]+[.BN78]+[.BN77])&gt;3;0;IF(([.BN76]+[.BO76]+[.BP76]+[.BP77]+[.BP78]+[.BO78]+[.BN78]+[.BN77])&lt;2;0;1)));[.BO77])))" office:value-type="float" office:value="0" calcext:value-type="float">
            <text:p>0</text:p>
          </table:table-cell>
          <table:table-cell table:style-name="ce81" table:formula="of:=IF(counter=0;[.BP47];IF(counter=2;[.BP107];IF(counter=1;IF([.BP77]=0;IF(([.BO76]+[.BP76]+[.BQ76]+[.BQ77]+[.BQ78]+[.BP78]+[.BO78]+[.BO77])=3;1;0);IF(([.BO76]+[.BP76]+[.BQ76]+[.BQ77]+[.BQ78]+[.BP78]+[.BO78]+[.BO77])&gt;3;0;IF(([.BO76]+[.BP76]+[.BQ76]+[.BQ77]+[.BQ78]+[.BP78]+[.BO78]+[.BO77])&lt;2;0;1)));[.BP77])))" office:value-type="float" office:value="0" calcext:value-type="float">
            <text:p>0</text:p>
          </table:table-cell>
          <table:table-cell table:style-name="ce197" table:formula="of:=IF(counter=0;[.BQ47];IF(counter=2;[.BQ107];IF(counter=1;IF([.BQ77]=0;IF(([.BP76]+[.BQ76]+[.B76]+[.B77]+[.B78]+[.BQ78]+[.BP78]+[.BP77])=3;1;0);IF(([.BP76]+[.BQ76]+[.B76]+[.B77]+[.B78]+[.BQ78]+[.BP78]+[.BP77])&gt;3;0;IF(([.BP76]+[.BQ76]+[.B76]+[.B77]+[.B78]+[.BQ78]+[.BP78]+[.BP77])&lt;2;0;1)));[.BQ7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8];IF(counter=2;[.B108];IF(counter=1;IF([.B78]=0;IF(([.BQ77]+[.B77]+[.C77]+[.C78]+[.C79]+[.B79]+[.BQ79]+[.BQ78])=3;1;0);IF(([.BQ77]+[.B77]+[.C77]+[.C78]+[.C79]+[.B79]+[.BQ79]+[.BQ78])&gt;3;0;IF(([.BQ77]+[.B77]+[.C77]+[.C78]+[.C79]+[.B79]+[.BQ79]+[.BQ78])&lt;2;0;1)));[.B78])))" office:value-type="float" office:value="0" calcext:value-type="float">
            <text:p>0</text:p>
          </table:table-cell>
          <table:table-cell table:style-name="ce81" table:formula="of:=IF(counter=0;[.C48];IF(counter=2;[.C108];IF(counter=1;IF([.C78]=0;IF(([.B77]+[.C77]+[.D77]+[.D78]+[.D79]+[.C79]+[.B79]+[.B78])=3;1;0);IF(([.B77]+[.C77]+[.D77]+[.D78]+[.D79]+[.C79]+[.B79]+[.B78])&gt;3;0;IF(([.B77]+[.C77]+[.D77]+[.D78]+[.D79]+[.C79]+[.B79]+[.B78])&lt;2;0;1)));[.C78])))" office:value-type="float" office:value="0" calcext:value-type="float">
            <text:p>0</text:p>
          </table:table-cell>
          <table:table-cell table:style-name="ce81" table:formula="of:=IF(counter=0;[.D48];IF(counter=2;[.D108];IF(counter=1;IF([.D78]=0;IF(([.C77]+[.D77]+[.E77]+[.E78]+[.E79]+[.D79]+[.C79]+[.C78])=3;1;0);IF(([.C77]+[.D77]+[.E77]+[.E78]+[.E79]+[.D79]+[.C79]+[.C78])&gt;3;0;IF(([.C77]+[.D77]+[.E77]+[.E78]+[.E79]+[.D79]+[.C79]+[.C78])&lt;2;0;1)));[.D78])))" office:value-type="float" office:value="0" calcext:value-type="float">
            <text:p>0</text:p>
          </table:table-cell>
          <table:table-cell table:style-name="ce81" table:formula="of:=IF(counter=0;[.E48];IF(counter=2;[.E108];IF(counter=1;IF([.E78]=0;IF(([.D77]+[.E77]+[.F77]+[.F78]+[.F79]+[.E79]+[.D79]+[.D78])=3;1;0);IF(([.D77]+[.E77]+[.F77]+[.F78]+[.F79]+[.E79]+[.D79]+[.D78])&gt;3;0;IF(([.D77]+[.E77]+[.F77]+[.F78]+[.F79]+[.E79]+[.D79]+[.D78])&lt;2;0;1)));[.E78])))" office:value-type="float" office:value="0" calcext:value-type="float">
            <text:p>0</text:p>
          </table:table-cell>
          <table:table-cell table:style-name="ce81" table:formula="of:=IF(counter=0;[.F48];IF(counter=2;[.F108];IF(counter=1;IF([.F78]=0;IF(([.E77]+[.F77]+[.G77]+[.G78]+[.G79]+[.F79]+[.E79]+[.E78])=3;1;0);IF(([.E77]+[.F77]+[.G77]+[.G78]+[.G79]+[.F79]+[.E79]+[.E78])&gt;3;0;IF(([.E77]+[.F77]+[.G77]+[.G78]+[.G79]+[.F79]+[.E79]+[.E78])&lt;2;0;1)));[.F78])))" office:value-type="float" office:value="0" calcext:value-type="float">
            <text:p>0</text:p>
          </table:table-cell>
          <table:table-cell table:style-name="ce81" table:formula="of:=IF(counter=0;[.G48];IF(counter=2;[.G108];IF(counter=1;IF([.G78]=0;IF(([.F77]+[.G77]+[.H77]+[.H78]+[.H79]+[.G79]+[.F79]+[.F78])=3;1;0);IF(([.F77]+[.G77]+[.H77]+[.H78]+[.H79]+[.G79]+[.F79]+[.F78])&gt;3;0;IF(([.F77]+[.G77]+[.H77]+[.H78]+[.H79]+[.G79]+[.F79]+[.F78])&lt;2;0;1)));[.G78])))" office:value-type="float" office:value="0" calcext:value-type="float">
            <text:p>0</text:p>
          </table:table-cell>
          <table:table-cell table:style-name="ce81" table:formula="of:=IF(counter=0;[.H48];IF(counter=2;[.H108];IF(counter=1;IF([.H78]=0;IF(([.G77]+[.H77]+[.I77]+[.I78]+[.I79]+[.H79]+[.G79]+[.G78])=3;1;0);IF(([.G77]+[.H77]+[.I77]+[.I78]+[.I79]+[.H79]+[.G79]+[.G78])&gt;3;0;IF(([.G77]+[.H77]+[.I77]+[.I78]+[.I79]+[.H79]+[.G79]+[.G78])&lt;2;0;1)));[.H78])))" office:value-type="float" office:value="0" calcext:value-type="float">
            <text:p>0</text:p>
          </table:table-cell>
          <table:table-cell table:style-name="ce81" table:formula="of:=IF(counter=0;[.I48];IF(counter=2;[.I108];IF(counter=1;IF([.I78]=0;IF(([.H77]+[.I77]+[.J77]+[.J78]+[.J79]+[.I79]+[.H79]+[.H78])=3;1;0);IF(([.H77]+[.I77]+[.J77]+[.J78]+[.J79]+[.I79]+[.H79]+[.H78])&gt;3;0;IF(([.H77]+[.I77]+[.J77]+[.J78]+[.J79]+[.I79]+[.H79]+[.H78])&lt;2;0;1)));[.I78])))" office:value-type="float" office:value="0" calcext:value-type="float">
            <text:p>0</text:p>
          </table:table-cell>
          <table:table-cell table:style-name="ce81" table:formula="of:=IF(counter=0;[.J48];IF(counter=2;[.J108];IF(counter=1;IF([.J78]=0;IF(([.I77]+[.J77]+[.K77]+[.K78]+[.K79]+[.J79]+[.I79]+[.I78])=3;1;0);IF(([.I77]+[.J77]+[.K77]+[.K78]+[.K79]+[.J79]+[.I79]+[.I78])&gt;3;0;IF(([.I77]+[.J77]+[.K77]+[.K78]+[.K79]+[.J79]+[.I79]+[.I78])&lt;2;0;1)));[.J78])))" office:value-type="float" office:value="0" calcext:value-type="float">
            <text:p>0</text:p>
          </table:table-cell>
          <table:table-cell table:style-name="ce81" table:formula="of:=IF(counter=0;[.K48];IF(counter=2;[.K108];IF(counter=1;IF([.K78]=0;IF(([.J77]+[.K77]+[.L77]+[.L78]+[.L79]+[.K79]+[.J79]+[.J78])=3;1;0);IF(([.J77]+[.K77]+[.L77]+[.L78]+[.L79]+[.K79]+[.J79]+[.J78])&gt;3;0;IF(([.J77]+[.K77]+[.L77]+[.L78]+[.L79]+[.K79]+[.J79]+[.J78])&lt;2;0;1)));[.K78])))" office:value-type="float" office:value="0" calcext:value-type="float">
            <text:p>0</text:p>
          </table:table-cell>
          <table:table-cell table:style-name="ce81" table:formula="of:=IF(counter=0;[.L48];IF(counter=2;[.L108];IF(counter=1;IF([.L78]=0;IF(([.K77]+[.L77]+[.M77]+[.M78]+[.M79]+[.L79]+[.K79]+[.K78])=3;1;0);IF(([.K77]+[.L77]+[.M77]+[.M78]+[.M79]+[.L79]+[.K79]+[.K78])&gt;3;0;IF(([.K77]+[.L77]+[.M77]+[.M78]+[.M79]+[.L79]+[.K79]+[.K78])&lt;2;0;1)));[.L78])))" office:value-type="float" office:value="0" calcext:value-type="float">
            <text:p>0</text:p>
          </table:table-cell>
          <table:table-cell table:style-name="ce81" table:formula="of:=IF(counter=0;[.M48];IF(counter=2;[.M108];IF(counter=1;IF([.M78]=0;IF(([.L77]+[.M77]+[.N77]+[.N78]+[.N79]+[.M79]+[.L79]+[.L78])=3;1;0);IF(([.L77]+[.M77]+[.N77]+[.N78]+[.N79]+[.M79]+[.L79]+[.L78])&gt;3;0;IF(([.L77]+[.M77]+[.N77]+[.N78]+[.N79]+[.M79]+[.L79]+[.L78])&lt;2;0;1)));[.M78])))" office:value-type="float" office:value="0" calcext:value-type="float">
            <text:p>0</text:p>
          </table:table-cell>
          <table:table-cell table:style-name="ce81" table:formula="of:=IF(counter=0;[.N48];IF(counter=2;[.N108];IF(counter=1;IF([.N78]=0;IF(([.M77]+[.N77]+[.O77]+[.O78]+[.O79]+[.N79]+[.M79]+[.M78])=3;1;0);IF(([.M77]+[.N77]+[.O77]+[.O78]+[.O79]+[.N79]+[.M79]+[.M78])&gt;3;0;IF(([.M77]+[.N77]+[.O77]+[.O78]+[.O79]+[.N79]+[.M79]+[.M78])&lt;2;0;1)));[.N78])))" office:value-type="float" office:value="0" calcext:value-type="float">
            <text:p>0</text:p>
          </table:table-cell>
          <table:table-cell table:style-name="ce81" table:formula="of:=IF(counter=0;[.O48];IF(counter=2;[.O108];IF(counter=1;IF([.O78]=0;IF(([.N77]+[.O77]+[.P77]+[.P78]+[.P79]+[.O79]+[.N79]+[.N78])=3;1;0);IF(([.N77]+[.O77]+[.P77]+[.P78]+[.P79]+[.O79]+[.N79]+[.N78])&gt;3;0;IF(([.N77]+[.O77]+[.P77]+[.P78]+[.P79]+[.O79]+[.N79]+[.N78])&lt;2;0;1)));[.O78])))" office:value-type="float" office:value="0" calcext:value-type="float">
            <text:p>0</text:p>
          </table:table-cell>
          <table:table-cell table:style-name="ce81" table:formula="of:=IF(counter=0;[.P48];IF(counter=2;[.P108];IF(counter=1;IF([.P78]=0;IF(([.O77]+[.P77]+[.Q77]+[.Q78]+[.Q79]+[.P79]+[.O79]+[.O78])=3;1;0);IF(([.O77]+[.P77]+[.Q77]+[.Q78]+[.Q79]+[.P79]+[.O79]+[.O78])&gt;3;0;IF(([.O77]+[.P77]+[.Q77]+[.Q78]+[.Q79]+[.P79]+[.O79]+[.O78])&lt;2;0;1)));[.P78])))" office:value-type="float" office:value="0" calcext:value-type="float">
            <text:p>0</text:p>
          </table:table-cell>
          <table:table-cell table:style-name="ce81" table:formula="of:=IF(counter=0;[.Q48];IF(counter=2;[.Q108];IF(counter=1;IF([.Q78]=0;IF(([.P77]+[.Q77]+[.R77]+[.R78]+[.R79]+[.Q79]+[.P79]+[.P78])=3;1;0);IF(([.P77]+[.Q77]+[.R77]+[.R78]+[.R79]+[.Q79]+[.P79]+[.P78])&gt;3;0;IF(([.P77]+[.Q77]+[.R77]+[.R78]+[.R79]+[.Q79]+[.P79]+[.P78])&lt;2;0;1)));[.Q78])))" office:value-type="float" office:value="0" calcext:value-type="float">
            <text:p>0</text:p>
          </table:table-cell>
          <table:table-cell table:style-name="ce81" table:formula="of:=IF(counter=0;[.R48];IF(counter=2;[.R108];IF(counter=1;IF([.R78]=0;IF(([.Q77]+[.R77]+[.S77]+[.S78]+[.S79]+[.R79]+[.Q79]+[.Q78])=3;1;0);IF(([.Q77]+[.R77]+[.S77]+[.S78]+[.S79]+[.R79]+[.Q79]+[.Q78])&gt;3;0;IF(([.Q77]+[.R77]+[.S77]+[.S78]+[.S79]+[.R79]+[.Q79]+[.Q78])&lt;2;0;1)));[.R78])))" office:value-type="float" office:value="0" calcext:value-type="float">
            <text:p>0</text:p>
          </table:table-cell>
          <table:table-cell table:style-name="ce81" table:formula="of:=IF(counter=0;[.S48];IF(counter=2;[.S108];IF(counter=1;IF([.S78]=0;IF(([.R77]+[.S77]+[.T77]+[.T78]+[.T79]+[.S79]+[.R79]+[.R78])=3;1;0);IF(([.R77]+[.S77]+[.T77]+[.T78]+[.T79]+[.S79]+[.R79]+[.R78])&gt;3;0;IF(([.R77]+[.S77]+[.T77]+[.T78]+[.T79]+[.S79]+[.R79]+[.R78])&lt;2;0;1)));[.S78])))" office:value-type="float" office:value="0" calcext:value-type="float">
            <text:p>0</text:p>
          </table:table-cell>
          <table:table-cell table:style-name="ce81" table:formula="of:=IF(counter=0;[.T48];IF(counter=2;[.T108];IF(counter=1;IF([.T78]=0;IF(([.S77]+[.T77]+[.U77]+[.U78]+[.U79]+[.T79]+[.S79]+[.S78])=3;1;0);IF(([.S77]+[.T77]+[.U77]+[.U78]+[.U79]+[.T79]+[.S79]+[.S78])&gt;3;0;IF(([.S77]+[.T77]+[.U77]+[.U78]+[.U79]+[.T79]+[.S79]+[.S78])&lt;2;0;1)));[.T78])))" office:value-type="float" office:value="0" calcext:value-type="float">
            <text:p>0</text:p>
          </table:table-cell>
          <table:table-cell table:style-name="ce81" table:formula="of:=IF(counter=0;[.U48];IF(counter=2;[.U108];IF(counter=1;IF([.U78]=0;IF(([.T77]+[.U77]+[.V77]+[.V78]+[.V79]+[.U79]+[.T79]+[.T78])=3;1;0);IF(([.T77]+[.U77]+[.V77]+[.V78]+[.V79]+[.U79]+[.T79]+[.T78])&gt;3;0;IF(([.T77]+[.U77]+[.V77]+[.V78]+[.V79]+[.U79]+[.T79]+[.T78])&lt;2;0;1)));[.U78])))" office:value-type="float" office:value="0" calcext:value-type="float">
            <text:p>0</text:p>
          </table:table-cell>
          <table:table-cell table:style-name="ce81" table:formula="of:=IF(counter=0;[.V48];IF(counter=2;[.V108];IF(counter=1;IF([.V78]=0;IF(([.U77]+[.V77]+[.W77]+[.W78]+[.W79]+[.V79]+[.U79]+[.U78])=3;1;0);IF(([.U77]+[.V77]+[.W77]+[.W78]+[.W79]+[.V79]+[.U79]+[.U78])&gt;3;0;IF(([.U77]+[.V77]+[.W77]+[.W78]+[.W79]+[.V79]+[.U79]+[.U78])&lt;2;0;1)));[.V78])))" office:value-type="float" office:value="0" calcext:value-type="float">
            <text:p>0</text:p>
          </table:table-cell>
          <table:table-cell table:style-name="ce81" table:formula="of:=IF(counter=0;[.W48];IF(counter=2;[.W108];IF(counter=1;IF([.W78]=0;IF(([.V77]+[.W77]+[.X77]+[.X78]+[.X79]+[.W79]+[.V79]+[.V78])=3;1;0);IF(([.V77]+[.W77]+[.X77]+[.X78]+[.X79]+[.W79]+[.V79]+[.V78])&gt;3;0;IF(([.V77]+[.W77]+[.X77]+[.X78]+[.X79]+[.W79]+[.V79]+[.V78])&lt;2;0;1)));[.W78])))" office:value-type="float" office:value="0" calcext:value-type="float">
            <text:p>0</text:p>
          </table:table-cell>
          <table:table-cell table:style-name="ce81" table:formula="of:=IF(counter=0;[.X48];IF(counter=2;[.X108];IF(counter=1;IF([.X78]=0;IF(([.W77]+[.X77]+[.Y77]+[.Y78]+[.Y79]+[.X79]+[.W79]+[.W78])=3;1;0);IF(([.W77]+[.X77]+[.Y77]+[.Y78]+[.Y79]+[.X79]+[.W79]+[.W78])&gt;3;0;IF(([.W77]+[.X77]+[.Y77]+[.Y78]+[.Y79]+[.X79]+[.W79]+[.W78])&lt;2;0;1)));[.X78])))" office:value-type="float" office:value="0" calcext:value-type="float">
            <text:p>0</text:p>
          </table:table-cell>
          <table:table-cell table:style-name="ce81" table:formula="of:=IF(counter=0;[.Y48];IF(counter=2;[.Y108];IF(counter=1;IF([.Y78]=0;IF(([.X77]+[.Y77]+[.Z77]+[.Z78]+[.Z79]+[.Y79]+[.X79]+[.X78])=3;1;0);IF(([.X77]+[.Y77]+[.Z77]+[.Z78]+[.Z79]+[.Y79]+[.X79]+[.X78])&gt;3;0;IF(([.X77]+[.Y77]+[.Z77]+[.Z78]+[.Z79]+[.Y79]+[.X79]+[.X78])&lt;2;0;1)));[.Y78])))" office:value-type="float" office:value="0" calcext:value-type="float">
            <text:p>0</text:p>
          </table:table-cell>
          <table:table-cell table:style-name="ce81" table:formula="of:=IF(counter=0;[.Z48];IF(counter=2;[.Z108];IF(counter=1;IF([.Z78]=0;IF(([.Y77]+[.Z77]+[.AA77]+[.AA78]+[.AA79]+[.Z79]+[.Y79]+[.Y78])=3;1;0);IF(([.Y77]+[.Z77]+[.AA77]+[.AA78]+[.AA79]+[.Z79]+[.Y79]+[.Y78])&gt;3;0;IF(([.Y77]+[.Z77]+[.AA77]+[.AA78]+[.AA79]+[.Z79]+[.Y79]+[.Y78])&lt;2;0;1)));[.Z78])))" office:value-type="float" office:value="0" calcext:value-type="float">
            <text:p>0</text:p>
          </table:table-cell>
          <table:table-cell table:style-name="ce81" table:formula="of:=IF(counter=0;[.AA48];IF(counter=2;[.AA108];IF(counter=1;IF([.AA78]=0;IF(([.Z77]+[.AA77]+[.AB77]+[.AB78]+[.AB79]+[.AA79]+[.Z79]+[.Z78])=3;1;0);IF(([.Z77]+[.AA77]+[.AB77]+[.AB78]+[.AB79]+[.AA79]+[.Z79]+[.Z78])&gt;3;0;IF(([.Z77]+[.AA77]+[.AB77]+[.AB78]+[.AB79]+[.AA79]+[.Z79]+[.Z78])&lt;2;0;1)));[.AA78])))" office:value-type="float" office:value="0" calcext:value-type="float">
            <text:p>0</text:p>
          </table:table-cell>
          <table:table-cell table:style-name="ce81" table:formula="of:=IF(counter=0;[.AB48];IF(counter=2;[.AB108];IF(counter=1;IF([.AB78]=0;IF(([.AA77]+[.AB77]+[.AC77]+[.AC78]+[.AC79]+[.AB79]+[.AA79]+[.AA78])=3;1;0);IF(([.AA77]+[.AB77]+[.AC77]+[.AC78]+[.AC79]+[.AB79]+[.AA79]+[.AA78])&gt;3;0;IF(([.AA77]+[.AB77]+[.AC77]+[.AC78]+[.AC79]+[.AB79]+[.AA79]+[.AA78])&lt;2;0;1)));[.AB78])))" office:value-type="float" office:value="0" calcext:value-type="float">
            <text:p>0</text:p>
          </table:table-cell>
          <table:table-cell table:style-name="ce81" table:formula="of:=IF(counter=0;[.AC48];IF(counter=2;[.AC108];IF(counter=1;IF([.AC78]=0;IF(([.AB77]+[.AC77]+[.AD77]+[.AD78]+[.AD79]+[.AC79]+[.AB79]+[.AB78])=3;1;0);IF(([.AB77]+[.AC77]+[.AD77]+[.AD78]+[.AD79]+[.AC79]+[.AB79]+[.AB78])&gt;3;0;IF(([.AB77]+[.AC77]+[.AD77]+[.AD78]+[.AD79]+[.AC79]+[.AB79]+[.AB78])&lt;2;0;1)));[.AC78])))" office:value-type="float" office:value="0" calcext:value-type="float">
            <text:p>0</text:p>
          </table:table-cell>
          <table:table-cell table:style-name="ce81" table:formula="of:=IF(counter=0;[.AD48];IF(counter=2;[.AD108];IF(counter=1;IF([.AD78]=0;IF(([.AC77]+[.AD77]+[.AE77]+[.AE78]+[.AE79]+[.AD79]+[.AC79]+[.AC78])=3;1;0);IF(([.AC77]+[.AD77]+[.AE77]+[.AE78]+[.AE79]+[.AD79]+[.AC79]+[.AC78])&gt;3;0;IF(([.AC77]+[.AD77]+[.AE77]+[.AE78]+[.AE79]+[.AD79]+[.AC79]+[.AC78])&lt;2;0;1)));[.AD78])))" office:value-type="float" office:value="0" calcext:value-type="float">
            <text:p>0</text:p>
          </table:table-cell>
          <table:table-cell table:style-name="ce81" table:formula="of:=IF(counter=0;[.AE48];IF(counter=2;[.AE108];IF(counter=1;IF([.AE78]=0;IF(([.AD77]+[.AE77]+[.AF77]+[.AF78]+[.AF79]+[.AE79]+[.AD79]+[.AD78])=3;1;0);IF(([.AD77]+[.AE77]+[.AF77]+[.AF78]+[.AF79]+[.AE79]+[.AD79]+[.AD78])&gt;3;0;IF(([.AD77]+[.AE77]+[.AF77]+[.AF78]+[.AF79]+[.AE79]+[.AD79]+[.AD78])&lt;2;0;1)));[.AE78])))" office:value-type="float" office:value="0" calcext:value-type="float">
            <text:p>0</text:p>
          </table:table-cell>
          <table:table-cell table:style-name="ce81" table:formula="of:=IF(counter=0;[.AF48];IF(counter=2;[.AF108];IF(counter=1;IF([.AF78]=0;IF(([.AE77]+[.AF77]+[.AG77]+[.AG78]+[.AG79]+[.AF79]+[.AE79]+[.AE78])=3;1;0);IF(([.AE77]+[.AF77]+[.AG77]+[.AG78]+[.AG79]+[.AF79]+[.AE79]+[.AE78])&gt;3;0;IF(([.AE77]+[.AF77]+[.AG77]+[.AG78]+[.AG79]+[.AF79]+[.AE79]+[.AE78])&lt;2;0;1)));[.AF78])))" office:value-type="float" office:value="0" calcext:value-type="float">
            <text:p>0</text:p>
          </table:table-cell>
          <table:table-cell table:style-name="ce81" table:formula="of:=IF(counter=0;[.AG48];IF(counter=2;[.AG108];IF(counter=1;IF([.AG78]=0;IF(([.AF77]+[.AG77]+[.AH77]+[.AH78]+[.AH79]+[.AG79]+[.AF79]+[.AF78])=3;1;0);IF(([.AF77]+[.AG77]+[.AH77]+[.AH78]+[.AH79]+[.AG79]+[.AF79]+[.AF78])&gt;3;0;IF(([.AF77]+[.AG77]+[.AH77]+[.AH78]+[.AH79]+[.AG79]+[.AF79]+[.AF78])&lt;2;0;1)));[.AG78])))" office:value-type="float" office:value="0" calcext:value-type="float">
            <text:p>0</text:p>
          </table:table-cell>
          <table:table-cell table:style-name="ce81" table:formula="of:=IF(counter=0;[.AH48];IF(counter=2;[.AH108];IF(counter=1;IF([.AH78]=0;IF(([.AG77]+[.AH77]+[.AI77]+[.AI78]+[.AI79]+[.AH79]+[.AG79]+[.AG78])=3;1;0);IF(([.AG77]+[.AH77]+[.AI77]+[.AI78]+[.AI79]+[.AH79]+[.AG79]+[.AG78])&gt;3;0;IF(([.AG77]+[.AH77]+[.AI77]+[.AI78]+[.AI79]+[.AH79]+[.AG79]+[.AG78])&lt;2;0;1)));[.AH78])))" office:value-type="float" office:value="0" calcext:value-type="float">
            <text:p>0</text:p>
          </table:table-cell>
          <table:table-cell table:style-name="ce81" table:formula="of:=IF(counter=0;[.AI48];IF(counter=2;[.AI108];IF(counter=1;IF([.AI78]=0;IF(([.AH77]+[.AI77]+[.AJ77]+[.AJ78]+[.AJ79]+[.AI79]+[.AH79]+[.AH78])=3;1;0);IF(([.AH77]+[.AI77]+[.AJ77]+[.AJ78]+[.AJ79]+[.AI79]+[.AH79]+[.AH78])&gt;3;0;IF(([.AH77]+[.AI77]+[.AJ77]+[.AJ78]+[.AJ79]+[.AI79]+[.AH79]+[.AH78])&lt;2;0;1)));[.AI78])))" office:value-type="float" office:value="0" calcext:value-type="float">
            <text:p>0</text:p>
          </table:table-cell>
          <table:table-cell table:style-name="ce81" table:formula="of:=IF(counter=0;[.AJ48];IF(counter=2;[.AJ108];IF(counter=1;IF([.AJ78]=0;IF(([.AI77]+[.AJ77]+[.AK77]+[.AK78]+[.AK79]+[.AJ79]+[.AI79]+[.AI78])=3;1;0);IF(([.AI77]+[.AJ77]+[.AK77]+[.AK78]+[.AK79]+[.AJ79]+[.AI79]+[.AI78])&gt;3;0;IF(([.AI77]+[.AJ77]+[.AK77]+[.AK78]+[.AK79]+[.AJ79]+[.AI79]+[.AI78])&lt;2;0;1)));[.AJ78])))" office:value-type="float" office:value="0" calcext:value-type="float">
            <text:p>0</text:p>
          </table:table-cell>
          <table:table-cell table:style-name="ce81" table:formula="of:=IF(counter=0;[.AK48];IF(counter=2;[.AK108];IF(counter=1;IF([.AK78]=0;IF(([.AJ77]+[.AK77]+[.AL77]+[.AL78]+[.AL79]+[.AK79]+[.AJ79]+[.AJ78])=3;1;0);IF(([.AJ77]+[.AK77]+[.AL77]+[.AL78]+[.AL79]+[.AK79]+[.AJ79]+[.AJ78])&gt;3;0;IF(([.AJ77]+[.AK77]+[.AL77]+[.AL78]+[.AL79]+[.AK79]+[.AJ79]+[.AJ78])&lt;2;0;1)));[.AK78])))" office:value-type="float" office:value="0" calcext:value-type="float">
            <text:p>0</text:p>
          </table:table-cell>
          <table:table-cell table:style-name="ce81" table:formula="of:=IF(counter=0;[.AL48];IF(counter=2;[.AL108];IF(counter=1;IF([.AL78]=0;IF(([.AK77]+[.AL77]+[.AM77]+[.AM78]+[.AM79]+[.AL79]+[.AK79]+[.AK78])=3;1;0);IF(([.AK77]+[.AL77]+[.AM77]+[.AM78]+[.AM79]+[.AL79]+[.AK79]+[.AK78])&gt;3;0;IF(([.AK77]+[.AL77]+[.AM77]+[.AM78]+[.AM79]+[.AL79]+[.AK79]+[.AK78])&lt;2;0;1)));[.AL78])))" office:value-type="float" office:value="1" calcext:value-type="float">
            <text:p>1</text:p>
          </table:table-cell>
          <table:table-cell table:style-name="ce81" table:formula="of:=IF(counter=0;[.AM48];IF(counter=2;[.AM108];IF(counter=1;IF([.AM78]=0;IF(([.AL77]+[.AM77]+[.AN77]+[.AN78]+[.AN79]+[.AM79]+[.AL79]+[.AL78])=3;1;0);IF(([.AL77]+[.AM77]+[.AN77]+[.AN78]+[.AN79]+[.AM79]+[.AL79]+[.AL78])&gt;3;0;IF(([.AL77]+[.AM77]+[.AN77]+[.AN78]+[.AN79]+[.AM79]+[.AL79]+[.AL78])&lt;2;0;1)));[.AM78])))" office:value-type="float" office:value="0" calcext:value-type="float">
            <text:p>0</text:p>
          </table:table-cell>
          <table:table-cell table:style-name="ce81" table:formula="of:=IF(counter=0;[.AN48];IF(counter=2;[.AN108];IF(counter=1;IF([.AN78]=0;IF(([.AM77]+[.AN77]+[.AO77]+[.AO78]+[.AO79]+[.AN79]+[.AM79]+[.AM78])=3;1;0);IF(([.AM77]+[.AN77]+[.AO77]+[.AO78]+[.AO79]+[.AN79]+[.AM79]+[.AM78])&gt;3;0;IF(([.AM77]+[.AN77]+[.AO77]+[.AO78]+[.AO79]+[.AN79]+[.AM79]+[.AM78])&lt;2;0;1)));[.AN78])))" office:value-type="float" office:value="1" calcext:value-type="float">
            <text:p>1</text:p>
          </table:table-cell>
          <table:table-cell table:style-name="ce81" table:formula="of:=IF(counter=0;[.AO48];IF(counter=2;[.AO108];IF(counter=1;IF([.AO78]=0;IF(([.AN77]+[.AO77]+[.AP77]+[.AP78]+[.AP79]+[.AO79]+[.AN79]+[.AN78])=3;1;0);IF(([.AN77]+[.AO77]+[.AP77]+[.AP78]+[.AP79]+[.AO79]+[.AN79]+[.AN78])&gt;3;0;IF(([.AN77]+[.AO77]+[.AP77]+[.AP78]+[.AP79]+[.AO79]+[.AN79]+[.AN78])&lt;2;0;1)));[.AO78])))" office:value-type="float" office:value="0" calcext:value-type="float">
            <text:p>0</text:p>
          </table:table-cell>
          <table:table-cell table:style-name="ce81" table:formula="of:=IF(counter=0;[.AP48];IF(counter=2;[.AP108];IF(counter=1;IF([.AP78]=0;IF(([.AO77]+[.AP77]+[.AQ77]+[.AQ78]+[.AQ79]+[.AP79]+[.AO79]+[.AO78])=3;1;0);IF(([.AO77]+[.AP77]+[.AQ77]+[.AQ78]+[.AQ79]+[.AP79]+[.AO79]+[.AO78])&gt;3;0;IF(([.AO77]+[.AP77]+[.AQ77]+[.AQ78]+[.AQ79]+[.AP79]+[.AO79]+[.AO78])&lt;2;0;1)));[.AP78])))" office:value-type="float" office:value="0" calcext:value-type="float">
            <text:p>0</text:p>
          </table:table-cell>
          <table:table-cell table:style-name="ce81" table:formula="of:=IF(counter=0;[.AQ48];IF(counter=2;[.AQ108];IF(counter=1;IF([.AQ78]=0;IF(([.AP77]+[.AQ77]+[.AR77]+[.AR78]+[.AR79]+[.AQ79]+[.AP79]+[.AP78])=3;1;0);IF(([.AP77]+[.AQ77]+[.AR77]+[.AR78]+[.AR79]+[.AQ79]+[.AP79]+[.AP78])&gt;3;0;IF(([.AP77]+[.AQ77]+[.AR77]+[.AR78]+[.AR79]+[.AQ79]+[.AP79]+[.AP78])&lt;2;0;1)));[.AQ78])))" office:value-type="float" office:value="0" calcext:value-type="float">
            <text:p>0</text:p>
          </table:table-cell>
          <table:table-cell table:style-name="ce81" table:formula="of:=IF(counter=0;[.AR48];IF(counter=2;[.AR108];IF(counter=1;IF([.AR78]=0;IF(([.AQ77]+[.AR77]+[.AS77]+[.AS78]+[.AS79]+[.AR79]+[.AQ79]+[.AQ78])=3;1;0);IF(([.AQ77]+[.AR77]+[.AS77]+[.AS78]+[.AS79]+[.AR79]+[.AQ79]+[.AQ78])&gt;3;0;IF(([.AQ77]+[.AR77]+[.AS77]+[.AS78]+[.AS79]+[.AR79]+[.AQ79]+[.AQ78])&lt;2;0;1)));[.AR78])))" office:value-type="float" office:value="0" calcext:value-type="float">
            <text:p>0</text:p>
          </table:table-cell>
          <table:table-cell table:style-name="ce81" table:formula="of:=IF(counter=0;[.AS48];IF(counter=2;[.AS108];IF(counter=1;IF([.AS78]=0;IF(([.AR77]+[.AS77]+[.AT77]+[.AT78]+[.AT79]+[.AS79]+[.AR79]+[.AR78])=3;1;0);IF(([.AR77]+[.AS77]+[.AT77]+[.AT78]+[.AT79]+[.AS79]+[.AR79]+[.AR78])&gt;3;0;IF(([.AR77]+[.AS77]+[.AT77]+[.AT78]+[.AT79]+[.AS79]+[.AR79]+[.AR78])&lt;2;0;1)));[.AS78])))" office:value-type="float" office:value="0" calcext:value-type="float">
            <text:p>0</text:p>
          </table:table-cell>
          <table:table-cell table:style-name="ce81" table:formula="of:=IF(counter=0;[.AT48];IF(counter=2;[.AT108];IF(counter=1;IF([.AT78]=0;IF(([.AS77]+[.AT77]+[.AU77]+[.AU78]+[.AU79]+[.AT79]+[.AS79]+[.AS78])=3;1;0);IF(([.AS77]+[.AT77]+[.AU77]+[.AU78]+[.AU79]+[.AT79]+[.AS79]+[.AS78])&gt;3;0;IF(([.AS77]+[.AT77]+[.AU77]+[.AU78]+[.AU79]+[.AT79]+[.AS79]+[.AS78])&lt;2;0;1)));[.AT78])))" office:value-type="float" office:value="0" calcext:value-type="float">
            <text:p>0</text:p>
          </table:table-cell>
          <table:table-cell table:style-name="ce81" table:formula="of:=IF(counter=0;[.AU48];IF(counter=2;[.AU108];IF(counter=1;IF([.AU78]=0;IF(([.AT77]+[.AU77]+[.AV77]+[.AV78]+[.AV79]+[.AU79]+[.AT79]+[.AT78])=3;1;0);IF(([.AT77]+[.AU77]+[.AV77]+[.AV78]+[.AV79]+[.AU79]+[.AT79]+[.AT78])&gt;3;0;IF(([.AT77]+[.AU77]+[.AV77]+[.AV78]+[.AV79]+[.AU79]+[.AT79]+[.AT78])&lt;2;0;1)));[.AU78])))" office:value-type="float" office:value="0" calcext:value-type="float">
            <text:p>0</text:p>
          </table:table-cell>
          <table:table-cell table:style-name="ce81" table:formula="of:=IF(counter=0;[.AV48];IF(counter=2;[.AV108];IF(counter=1;IF([.AV78]=0;IF(([.AU77]+[.AV77]+[.AW77]+[.AW78]+[.AW79]+[.AV79]+[.AU79]+[.AU78])=3;1;0);IF(([.AU77]+[.AV77]+[.AW77]+[.AW78]+[.AW79]+[.AV79]+[.AU79]+[.AU78])&gt;3;0;IF(([.AU77]+[.AV77]+[.AW77]+[.AW78]+[.AW79]+[.AV79]+[.AU79]+[.AU78])&lt;2;0;1)));[.AV78])))" office:value-type="float" office:value="0" calcext:value-type="float">
            <text:p>0</text:p>
          </table:table-cell>
          <table:table-cell table:style-name="ce81" table:formula="of:=IF(counter=0;[.AW48];IF(counter=2;[.AW108];IF(counter=1;IF([.AW78]=0;IF(([.AV77]+[.AW77]+[.AX77]+[.AX78]+[.AX79]+[.AW79]+[.AV79]+[.AV78])=3;1;0);IF(([.AV77]+[.AW77]+[.AX77]+[.AX78]+[.AX79]+[.AW79]+[.AV79]+[.AV78])&gt;3;0;IF(([.AV77]+[.AW77]+[.AX77]+[.AX78]+[.AX79]+[.AW79]+[.AV79]+[.AV78])&lt;2;0;1)));[.AW78])))" office:value-type="float" office:value="0" calcext:value-type="float">
            <text:p>0</text:p>
          </table:table-cell>
          <table:table-cell table:style-name="ce81" table:formula="of:=IF(counter=0;[.AX48];IF(counter=2;[.AX108];IF(counter=1;IF([.AX78]=0;IF(([.AW77]+[.AX77]+[.AY77]+[.AY78]+[.AY79]+[.AX79]+[.AW79]+[.AW78])=3;1;0);IF(([.AW77]+[.AX77]+[.AY77]+[.AY78]+[.AY79]+[.AX79]+[.AW79]+[.AW78])&gt;3;0;IF(([.AW77]+[.AX77]+[.AY77]+[.AY78]+[.AY79]+[.AX79]+[.AW79]+[.AW78])&lt;2;0;1)));[.AX78])))" office:value-type="float" office:value="1" calcext:value-type="float">
            <text:p>1</text:p>
          </table:table-cell>
          <table:table-cell table:style-name="ce81" table:formula="of:=IF(counter=0;[.AY48];IF(counter=2;[.AY108];IF(counter=1;IF([.AY78]=0;IF(([.AX77]+[.AY77]+[.AZ77]+[.AZ78]+[.AZ79]+[.AY79]+[.AX79]+[.AX78])=3;1;0);IF(([.AX77]+[.AY77]+[.AZ77]+[.AZ78]+[.AZ79]+[.AY79]+[.AX79]+[.AX78])&gt;3;0;IF(([.AX77]+[.AY77]+[.AZ77]+[.AZ78]+[.AZ79]+[.AY79]+[.AX79]+[.AX78])&lt;2;0;1)));[.AY78])))" office:value-type="float" office:value="1" calcext:value-type="float">
            <text:p>1</text:p>
          </table:table-cell>
          <table:table-cell table:style-name="ce81" table:formula="of:=IF(counter=0;[.AZ48];IF(counter=2;[.AZ108];IF(counter=1;IF([.AZ78]=0;IF(([.AY77]+[.AZ77]+[.BA77]+[.BA78]+[.BA79]+[.AZ79]+[.AY79]+[.AY78])=3;1;0);IF(([.AY77]+[.AZ77]+[.BA77]+[.BA78]+[.BA79]+[.AZ79]+[.AY79]+[.AY78])&gt;3;0;IF(([.AY77]+[.AZ77]+[.BA77]+[.BA78]+[.BA79]+[.AZ79]+[.AY79]+[.AY78])&lt;2;0;1)));[.AZ78])))" office:value-type="float" office:value="0" calcext:value-type="float">
            <text:p>0</text:p>
          </table:table-cell>
          <table:table-cell table:style-name="ce81" table:formula="of:=IF(counter=0;[.BA48];IF(counter=2;[.BA108];IF(counter=1;IF([.BA78]=0;IF(([.AZ77]+[.BA77]+[.BB77]+[.BB78]+[.BB79]+[.BA79]+[.AZ79]+[.AZ78])=3;1;0);IF(([.AZ77]+[.BA77]+[.BB77]+[.BB78]+[.BB79]+[.BA79]+[.AZ79]+[.AZ78])&gt;3;0;IF(([.AZ77]+[.BA77]+[.BB77]+[.BB78]+[.BB79]+[.BA79]+[.AZ79]+[.AZ78])&lt;2;0;1)));[.BA78])))" office:value-type="float" office:value="0" calcext:value-type="float">
            <text:p>0</text:p>
          </table:table-cell>
          <table:table-cell table:style-name="ce81" table:formula="of:=IF(counter=0;[.BB48];IF(counter=2;[.BB108];IF(counter=1;IF([.BB78]=0;IF(([.BA77]+[.BB77]+[.BC77]+[.BC78]+[.BC79]+[.BB79]+[.BA79]+[.BA78])=3;1;0);IF(([.BA77]+[.BB77]+[.BC77]+[.BC78]+[.BC79]+[.BB79]+[.BA79]+[.BA78])&gt;3;0;IF(([.BA77]+[.BB77]+[.BC77]+[.BC78]+[.BC79]+[.BB79]+[.BA79]+[.BA78])&lt;2;0;1)));[.BB78])))" office:value-type="float" office:value="0" calcext:value-type="float">
            <text:p>0</text:p>
          </table:table-cell>
          <table:table-cell table:style-name="ce81" table:formula="of:=IF(counter=0;[.BC48];IF(counter=2;[.BC108];IF(counter=1;IF([.BC78]=0;IF(([.BB77]+[.BC77]+[.BD77]+[.BD78]+[.BD79]+[.BC79]+[.BB79]+[.BB78])=3;1;0);IF(([.BB77]+[.BC77]+[.BD77]+[.BD78]+[.BD79]+[.BC79]+[.BB79]+[.BB78])&gt;3;0;IF(([.BB77]+[.BC77]+[.BD77]+[.BD78]+[.BD79]+[.BC79]+[.BB79]+[.BB78])&lt;2;0;1)));[.BC78])))" office:value-type="float" office:value="0" calcext:value-type="float">
            <text:p>0</text:p>
          </table:table-cell>
          <table:table-cell table:style-name="ce81" table:formula="of:=IF(counter=0;[.BD48];IF(counter=2;[.BD108];IF(counter=1;IF([.BD78]=0;IF(([.BC77]+[.BD77]+[.BE77]+[.BE78]+[.BE79]+[.BD79]+[.BC79]+[.BC78])=3;1;0);IF(([.BC77]+[.BD77]+[.BE77]+[.BE78]+[.BE79]+[.BD79]+[.BC79]+[.BC78])&gt;3;0;IF(([.BC77]+[.BD77]+[.BE77]+[.BE78]+[.BE79]+[.BD79]+[.BC79]+[.BC78])&lt;2;0;1)));[.BD78])))" office:value-type="float" office:value="0" calcext:value-type="float">
            <text:p>0</text:p>
          </table:table-cell>
          <table:table-cell table:style-name="ce81" table:formula="of:=IF(counter=0;[.BE48];IF(counter=2;[.BE108];IF(counter=1;IF([.BE78]=0;IF(([.BD77]+[.BE77]+[.BF77]+[.BF78]+[.BF79]+[.BE79]+[.BD79]+[.BD78])=3;1;0);IF(([.BD77]+[.BE77]+[.BF77]+[.BF78]+[.BF79]+[.BE79]+[.BD79]+[.BD78])&gt;3;0;IF(([.BD77]+[.BE77]+[.BF77]+[.BF78]+[.BF79]+[.BE79]+[.BD79]+[.BD78])&lt;2;0;1)));[.BE78])))" office:value-type="float" office:value="1" calcext:value-type="float">
            <text:p>1</text:p>
          </table:table-cell>
          <table:table-cell table:style-name="ce81" table:formula="of:=IF(counter=0;[.BF48];IF(counter=2;[.BF108];IF(counter=1;IF([.BF78]=0;IF(([.BE77]+[.BF77]+[.BG77]+[.BG78]+[.BG79]+[.BF79]+[.BE79]+[.BE78])=3;1;0);IF(([.BE77]+[.BF77]+[.BG77]+[.BG78]+[.BG79]+[.BF79]+[.BE79]+[.BE78])&gt;3;0;IF(([.BE77]+[.BF77]+[.BG77]+[.BG78]+[.BG79]+[.BF79]+[.BE79]+[.BE78])&lt;2;0;1)));[.BF78])))" office:value-type="float" office:value="0" calcext:value-type="float">
            <text:p>0</text:p>
          </table:table-cell>
          <table:table-cell table:style-name="ce81" table:formula="of:=IF(counter=0;[.BG48];IF(counter=2;[.BG108];IF(counter=1;IF([.BG78]=0;IF(([.BF77]+[.BG77]+[.BH77]+[.BH78]+[.BH79]+[.BG79]+[.BF79]+[.BF78])=3;1;0);IF(([.BF77]+[.BG77]+[.BH77]+[.BH78]+[.BH79]+[.BG79]+[.BF79]+[.BF78])&gt;3;0;IF(([.BF77]+[.BG77]+[.BH77]+[.BH78]+[.BH79]+[.BG79]+[.BF79]+[.BF78])&lt;2;0;1)));[.BG78])))" office:value-type="float" office:value="0" calcext:value-type="float">
            <text:p>0</text:p>
          </table:table-cell>
          <table:table-cell table:style-name="ce81" table:formula="of:=IF(counter=0;[.BH48];IF(counter=2;[.BH108];IF(counter=1;IF([.BH78]=0;IF(([.BG77]+[.BH77]+[.BI77]+[.BI78]+[.BI79]+[.BH79]+[.BG79]+[.BG78])=3;1;0);IF(([.BG77]+[.BH77]+[.BI77]+[.BI78]+[.BI79]+[.BH79]+[.BG79]+[.BG78])&gt;3;0;IF(([.BG77]+[.BH77]+[.BI77]+[.BI78]+[.BI79]+[.BH79]+[.BG79]+[.BG78])&lt;2;0;1)));[.BH78])))" office:value-type="float" office:value="0" calcext:value-type="float">
            <text:p>0</text:p>
          </table:table-cell>
          <table:table-cell table:style-name="ce81" table:formula="of:=IF(counter=0;[.BI48];IF(counter=2;[.BI108];IF(counter=1;IF([.BI78]=0;IF(([.BH77]+[.BI77]+[.BJ77]+[.BJ78]+[.BJ79]+[.BI79]+[.BH79]+[.BH78])=3;1;0);IF(([.BH77]+[.BI77]+[.BJ77]+[.BJ78]+[.BJ79]+[.BI79]+[.BH79]+[.BH78])&gt;3;0;IF(([.BH77]+[.BI77]+[.BJ77]+[.BJ78]+[.BJ79]+[.BI79]+[.BH79]+[.BH78])&lt;2;0;1)));[.BI78])))" office:value-type="float" office:value="0" calcext:value-type="float">
            <text:p>0</text:p>
          </table:table-cell>
          <table:table-cell table:style-name="ce81" table:formula="of:=IF(counter=0;[.BJ48];IF(counter=2;[.BJ108];IF(counter=1;IF([.BJ78]=0;IF(([.BI77]+[.BJ77]+[.BK77]+[.BK78]+[.BK79]+[.BJ79]+[.BI79]+[.BI78])=3;1;0);IF(([.BI77]+[.BJ77]+[.BK77]+[.BK78]+[.BK79]+[.BJ79]+[.BI79]+[.BI78])&gt;3;0;IF(([.BI77]+[.BJ77]+[.BK77]+[.BK78]+[.BK79]+[.BJ79]+[.BI79]+[.BI78])&lt;2;0;1)));[.BJ78])))" office:value-type="float" office:value="0" calcext:value-type="float">
            <text:p>0</text:p>
          </table:table-cell>
          <table:table-cell table:style-name="ce81" table:formula="of:=IF(counter=0;[.BK48];IF(counter=2;[.BK108];IF(counter=1;IF([.BK78]=0;IF(([.BJ77]+[.BK77]+[.BL77]+[.BL78]+[.BL79]+[.BK79]+[.BJ79]+[.BJ78])=3;1;0);IF(([.BJ77]+[.BK77]+[.BL77]+[.BL78]+[.BL79]+[.BK79]+[.BJ79]+[.BJ78])&gt;3;0;IF(([.BJ77]+[.BK77]+[.BL77]+[.BL78]+[.BL79]+[.BK79]+[.BJ79]+[.BJ78])&lt;2;0;1)));[.BK78])))" office:value-type="float" office:value="0" calcext:value-type="float">
            <text:p>0</text:p>
          </table:table-cell>
          <table:table-cell table:style-name="ce81" table:formula="of:=IF(counter=0;[.BL48];IF(counter=2;[.BL108];IF(counter=1;IF([.BL78]=0;IF(([.BK77]+[.BL77]+[.BM77]+[.BM78]+[.BM79]+[.BL79]+[.BK79]+[.BK78])=3;1;0);IF(([.BK77]+[.BL77]+[.BM77]+[.BM78]+[.BM79]+[.BL79]+[.BK79]+[.BK78])&gt;3;0;IF(([.BK77]+[.BL77]+[.BM77]+[.BM78]+[.BM79]+[.BL79]+[.BK79]+[.BK78])&lt;2;0;1)));[.BL78])))" office:value-type="float" office:value="0" calcext:value-type="float">
            <text:p>0</text:p>
          </table:table-cell>
          <table:table-cell table:style-name="ce81" table:formula="of:=IF(counter=0;[.BM48];IF(counter=2;[.BM108];IF(counter=1;IF([.BM78]=0;IF(([.BL77]+[.BM77]+[.BN77]+[.BN78]+[.BN79]+[.BM79]+[.BL79]+[.BL78])=3;1;0);IF(([.BL77]+[.BM77]+[.BN77]+[.BN78]+[.BN79]+[.BM79]+[.BL79]+[.BL78])&gt;3;0;IF(([.BL77]+[.BM77]+[.BN77]+[.BN78]+[.BN79]+[.BM79]+[.BL79]+[.BL78])&lt;2;0;1)));[.BM78])))" office:value-type="float" office:value="0" calcext:value-type="float">
            <text:p>0</text:p>
          </table:table-cell>
          <table:table-cell table:style-name="ce81" table:formula="of:=IF(counter=0;[.BN48];IF(counter=2;[.BN108];IF(counter=1;IF([.BN78]=0;IF(([.BM77]+[.BN77]+[.BO77]+[.BO78]+[.BO79]+[.BN79]+[.BM79]+[.BM78])=3;1;0);IF(([.BM77]+[.BN77]+[.BO77]+[.BO78]+[.BO79]+[.BN79]+[.BM79]+[.BM78])&gt;3;0;IF(([.BM77]+[.BN77]+[.BO77]+[.BO78]+[.BO79]+[.BN79]+[.BM79]+[.BM78])&lt;2;0;1)));[.BN78])))" office:value-type="float" office:value="0" calcext:value-type="float">
            <text:p>0</text:p>
          </table:table-cell>
          <table:table-cell table:style-name="ce81" table:formula="of:=IF(counter=0;[.BO48];IF(counter=2;[.BO108];IF(counter=1;IF([.BO78]=0;IF(([.BN77]+[.BO77]+[.BP77]+[.BP78]+[.BP79]+[.BO79]+[.BN79]+[.BN78])=3;1;0);IF(([.BN77]+[.BO77]+[.BP77]+[.BP78]+[.BP79]+[.BO79]+[.BN79]+[.BN78])&gt;3;0;IF(([.BN77]+[.BO77]+[.BP77]+[.BP78]+[.BP79]+[.BO79]+[.BN79]+[.BN78])&lt;2;0;1)));[.BO78])))" office:value-type="float" office:value="0" calcext:value-type="float">
            <text:p>0</text:p>
          </table:table-cell>
          <table:table-cell table:style-name="ce81" table:formula="of:=IF(counter=0;[.BP48];IF(counter=2;[.BP108];IF(counter=1;IF([.BP78]=0;IF(([.BO77]+[.BP77]+[.BQ77]+[.BQ78]+[.BQ79]+[.BP79]+[.BO79]+[.BO78])=3;1;0);IF(([.BO77]+[.BP77]+[.BQ77]+[.BQ78]+[.BQ79]+[.BP79]+[.BO79]+[.BO78])&gt;3;0;IF(([.BO77]+[.BP77]+[.BQ77]+[.BQ78]+[.BQ79]+[.BP79]+[.BO79]+[.BO78])&lt;2;0;1)));[.BP78])))" office:value-type="float" office:value="0" calcext:value-type="float">
            <text:p>0</text:p>
          </table:table-cell>
          <table:table-cell table:style-name="ce197" table:formula="of:=IF(counter=0;[.BQ48];IF(counter=2;[.BQ108];IF(counter=1;IF([.BQ78]=0;IF(([.BP77]+[.BQ77]+[.B77]+[.B78]+[.B79]+[.BQ79]+[.BP79]+[.BP78])=3;1;0);IF(([.BP77]+[.BQ77]+[.B77]+[.B78]+[.B79]+[.BQ79]+[.BP79]+[.BP78])&gt;3;0;IF(([.BP77]+[.BQ77]+[.B77]+[.B78]+[.B79]+[.BQ79]+[.BP79]+[.BP78])&lt;2;0;1)));[.BQ7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49];IF(counter=2;[.B109];IF(counter=1;IF([.B79]=0;IF(([.BQ78]+[.B78]+[.C78]+[.C79]+[.C80]+[.B80]+[.BQ80]+[.BQ79])=3;1;0);IF(([.BQ78]+[.B78]+[.C78]+[.C79]+[.C80]+[.B80]+[.BQ80]+[.BQ79])&gt;3;0;IF(([.BQ78]+[.B78]+[.C78]+[.C79]+[.C80]+[.B80]+[.BQ80]+[.BQ79])&lt;2;0;1)));[.B79])))" office:value-type="float" office:value="0" calcext:value-type="float">
            <text:p>0</text:p>
          </table:table-cell>
          <table:table-cell table:style-name="ce81" table:formula="of:=IF(counter=0;[.C49];IF(counter=2;[.C109];IF(counter=1;IF([.C79]=0;IF(([.B78]+[.C78]+[.D78]+[.D79]+[.D80]+[.C80]+[.B80]+[.B79])=3;1;0);IF(([.B78]+[.C78]+[.D78]+[.D79]+[.D80]+[.C80]+[.B80]+[.B79])&gt;3;0;IF(([.B78]+[.C78]+[.D78]+[.D79]+[.D80]+[.C80]+[.B80]+[.B79])&lt;2;0;1)));[.C79])))" office:value-type="float" office:value="0" calcext:value-type="float">
            <text:p>0</text:p>
          </table:table-cell>
          <table:table-cell table:style-name="ce81" table:formula="of:=IF(counter=0;[.D49];IF(counter=2;[.D109];IF(counter=1;IF([.D79]=0;IF(([.C78]+[.D78]+[.E78]+[.E79]+[.E80]+[.D80]+[.C80]+[.C79])=3;1;0);IF(([.C78]+[.D78]+[.E78]+[.E79]+[.E80]+[.D80]+[.C80]+[.C79])&gt;3;0;IF(([.C78]+[.D78]+[.E78]+[.E79]+[.E80]+[.D80]+[.C80]+[.C79])&lt;2;0;1)));[.D79])))" office:value-type="float" office:value="0" calcext:value-type="float">
            <text:p>0</text:p>
          </table:table-cell>
          <table:table-cell table:style-name="ce81" table:formula="of:=IF(counter=0;[.E49];IF(counter=2;[.E109];IF(counter=1;IF([.E79]=0;IF(([.D78]+[.E78]+[.F78]+[.F79]+[.F80]+[.E80]+[.D80]+[.D79])=3;1;0);IF(([.D78]+[.E78]+[.F78]+[.F79]+[.F80]+[.E80]+[.D80]+[.D79])&gt;3;0;IF(([.D78]+[.E78]+[.F78]+[.F79]+[.F80]+[.E80]+[.D80]+[.D79])&lt;2;0;1)));[.E79])))" office:value-type="float" office:value="0" calcext:value-type="float">
            <text:p>0</text:p>
          </table:table-cell>
          <table:table-cell table:style-name="ce81" table:formula="of:=IF(counter=0;[.F49];IF(counter=2;[.F109];IF(counter=1;IF([.F79]=0;IF(([.E78]+[.F78]+[.G78]+[.G79]+[.G80]+[.F80]+[.E80]+[.E79])=3;1;0);IF(([.E78]+[.F78]+[.G78]+[.G79]+[.G80]+[.F80]+[.E80]+[.E79])&gt;3;0;IF(([.E78]+[.F78]+[.G78]+[.G79]+[.G80]+[.F80]+[.E80]+[.E79])&lt;2;0;1)));[.F79])))" office:value-type="float" office:value="0" calcext:value-type="float">
            <text:p>0</text:p>
          </table:table-cell>
          <table:table-cell table:style-name="ce81" table:formula="of:=IF(counter=0;[.G49];IF(counter=2;[.G109];IF(counter=1;IF([.G79]=0;IF(([.F78]+[.G78]+[.H78]+[.H79]+[.H80]+[.G80]+[.F80]+[.F79])=3;1;0);IF(([.F78]+[.G78]+[.H78]+[.H79]+[.H80]+[.G80]+[.F80]+[.F79])&gt;3;0;IF(([.F78]+[.G78]+[.H78]+[.H79]+[.H80]+[.G80]+[.F80]+[.F79])&lt;2;0;1)));[.G79])))" office:value-type="float" office:value="0" calcext:value-type="float">
            <text:p>0</text:p>
          </table:table-cell>
          <table:table-cell table:style-name="ce81" table:formula="of:=IF(counter=0;[.H49];IF(counter=2;[.H109];IF(counter=1;IF([.H79]=0;IF(([.G78]+[.H78]+[.I78]+[.I79]+[.I80]+[.H80]+[.G80]+[.G79])=3;1;0);IF(([.G78]+[.H78]+[.I78]+[.I79]+[.I80]+[.H80]+[.G80]+[.G79])&gt;3;0;IF(([.G78]+[.H78]+[.I78]+[.I79]+[.I80]+[.H80]+[.G80]+[.G79])&lt;2;0;1)));[.H79])))" office:value-type="float" office:value="0" calcext:value-type="float">
            <text:p>0</text:p>
          </table:table-cell>
          <table:table-cell table:style-name="ce81" table:formula="of:=IF(counter=0;[.I49];IF(counter=2;[.I109];IF(counter=1;IF([.I79]=0;IF(([.H78]+[.I78]+[.J78]+[.J79]+[.J80]+[.I80]+[.H80]+[.H79])=3;1;0);IF(([.H78]+[.I78]+[.J78]+[.J79]+[.J80]+[.I80]+[.H80]+[.H79])&gt;3;0;IF(([.H78]+[.I78]+[.J78]+[.J79]+[.J80]+[.I80]+[.H80]+[.H79])&lt;2;0;1)));[.I79])))" office:value-type="float" office:value="0" calcext:value-type="float">
            <text:p>0</text:p>
          </table:table-cell>
          <table:table-cell table:style-name="ce81" table:formula="of:=IF(counter=0;[.J49];IF(counter=2;[.J109];IF(counter=1;IF([.J79]=0;IF(([.I78]+[.J78]+[.K78]+[.K79]+[.K80]+[.J80]+[.I80]+[.I79])=3;1;0);IF(([.I78]+[.J78]+[.K78]+[.K79]+[.K80]+[.J80]+[.I80]+[.I79])&gt;3;0;IF(([.I78]+[.J78]+[.K78]+[.K79]+[.K80]+[.J80]+[.I80]+[.I79])&lt;2;0;1)));[.J79])))" office:value-type="float" office:value="0" calcext:value-type="float">
            <text:p>0</text:p>
          </table:table-cell>
          <table:table-cell table:style-name="ce81" table:formula="of:=IF(counter=0;[.K49];IF(counter=2;[.K109];IF(counter=1;IF([.K79]=0;IF(([.J78]+[.K78]+[.L78]+[.L79]+[.L80]+[.K80]+[.J80]+[.J79])=3;1;0);IF(([.J78]+[.K78]+[.L78]+[.L79]+[.L80]+[.K80]+[.J80]+[.J79])&gt;3;0;IF(([.J78]+[.K78]+[.L78]+[.L79]+[.L80]+[.K80]+[.J80]+[.J79])&lt;2;0;1)));[.K79])))" office:value-type="float" office:value="0" calcext:value-type="float">
            <text:p>0</text:p>
          </table:table-cell>
          <table:table-cell table:style-name="ce81" table:formula="of:=IF(counter=0;[.L49];IF(counter=2;[.L109];IF(counter=1;IF([.L79]=0;IF(([.K78]+[.L78]+[.M78]+[.M79]+[.M80]+[.L80]+[.K80]+[.K79])=3;1;0);IF(([.K78]+[.L78]+[.M78]+[.M79]+[.M80]+[.L80]+[.K80]+[.K79])&gt;3;0;IF(([.K78]+[.L78]+[.M78]+[.M79]+[.M80]+[.L80]+[.K80]+[.K79])&lt;2;0;1)));[.L79])))" office:value-type="float" office:value="0" calcext:value-type="float">
            <text:p>0</text:p>
          </table:table-cell>
          <table:table-cell table:style-name="ce81" table:formula="of:=IF(counter=0;[.M49];IF(counter=2;[.M109];IF(counter=1;IF([.M79]=0;IF(([.L78]+[.M78]+[.N78]+[.N79]+[.N80]+[.M80]+[.L80]+[.L79])=3;1;0);IF(([.L78]+[.M78]+[.N78]+[.N79]+[.N80]+[.M80]+[.L80]+[.L79])&gt;3;0;IF(([.L78]+[.M78]+[.N78]+[.N79]+[.N80]+[.M80]+[.L80]+[.L79])&lt;2;0;1)));[.M79])))" office:value-type="float" office:value="0" calcext:value-type="float">
            <text:p>0</text:p>
          </table:table-cell>
          <table:table-cell table:style-name="ce81" table:formula="of:=IF(counter=0;[.N49];IF(counter=2;[.N109];IF(counter=1;IF([.N79]=0;IF(([.M78]+[.N78]+[.O78]+[.O79]+[.O80]+[.N80]+[.M80]+[.M79])=3;1;0);IF(([.M78]+[.N78]+[.O78]+[.O79]+[.O80]+[.N80]+[.M80]+[.M79])&gt;3;0;IF(([.M78]+[.N78]+[.O78]+[.O79]+[.O80]+[.N80]+[.M80]+[.M79])&lt;2;0;1)));[.N79])))" office:value-type="float" office:value="0" calcext:value-type="float">
            <text:p>0</text:p>
          </table:table-cell>
          <table:table-cell table:style-name="ce81" table:formula="of:=IF(counter=0;[.O49];IF(counter=2;[.O109];IF(counter=1;IF([.O79]=0;IF(([.N78]+[.O78]+[.P78]+[.P79]+[.P80]+[.O80]+[.N80]+[.N79])=3;1;0);IF(([.N78]+[.O78]+[.P78]+[.P79]+[.P80]+[.O80]+[.N80]+[.N79])&gt;3;0;IF(([.N78]+[.O78]+[.P78]+[.P79]+[.P80]+[.O80]+[.N80]+[.N79])&lt;2;0;1)));[.O79])))" office:value-type="float" office:value="0" calcext:value-type="float">
            <text:p>0</text:p>
          </table:table-cell>
          <table:table-cell table:style-name="ce81" table:formula="of:=IF(counter=0;[.P49];IF(counter=2;[.P109];IF(counter=1;IF([.P79]=0;IF(([.O78]+[.P78]+[.Q78]+[.Q79]+[.Q80]+[.P80]+[.O80]+[.O79])=3;1;0);IF(([.O78]+[.P78]+[.Q78]+[.Q79]+[.Q80]+[.P80]+[.O80]+[.O79])&gt;3;0;IF(([.O78]+[.P78]+[.Q78]+[.Q79]+[.Q80]+[.P80]+[.O80]+[.O79])&lt;2;0;1)));[.P79])))" office:value-type="float" office:value="0" calcext:value-type="float">
            <text:p>0</text:p>
          </table:table-cell>
          <table:table-cell table:style-name="ce81" table:formula="of:=IF(counter=0;[.Q49];IF(counter=2;[.Q109];IF(counter=1;IF([.Q79]=0;IF(([.P78]+[.Q78]+[.R78]+[.R79]+[.R80]+[.Q80]+[.P80]+[.P79])=3;1;0);IF(([.P78]+[.Q78]+[.R78]+[.R79]+[.R80]+[.Q80]+[.P80]+[.P79])&gt;3;0;IF(([.P78]+[.Q78]+[.R78]+[.R79]+[.R80]+[.Q80]+[.P80]+[.P79])&lt;2;0;1)));[.Q79])))" office:value-type="float" office:value="0" calcext:value-type="float">
            <text:p>0</text:p>
          </table:table-cell>
          <table:table-cell table:style-name="ce81" table:formula="of:=IF(counter=0;[.R49];IF(counter=2;[.R109];IF(counter=1;IF([.R79]=0;IF(([.Q78]+[.R78]+[.S78]+[.S79]+[.S80]+[.R80]+[.Q80]+[.Q79])=3;1;0);IF(([.Q78]+[.R78]+[.S78]+[.S79]+[.S80]+[.R80]+[.Q80]+[.Q79])&gt;3;0;IF(([.Q78]+[.R78]+[.S78]+[.S79]+[.S80]+[.R80]+[.Q80]+[.Q79])&lt;2;0;1)));[.R79])))" office:value-type="float" office:value="0" calcext:value-type="float">
            <text:p>0</text:p>
          </table:table-cell>
          <table:table-cell table:style-name="ce81" table:formula="of:=IF(counter=0;[.S49];IF(counter=2;[.S109];IF(counter=1;IF([.S79]=0;IF(([.R78]+[.S78]+[.T78]+[.T79]+[.T80]+[.S80]+[.R80]+[.R79])=3;1;0);IF(([.R78]+[.S78]+[.T78]+[.T79]+[.T80]+[.S80]+[.R80]+[.R79])&gt;3;0;IF(([.R78]+[.S78]+[.T78]+[.T79]+[.T80]+[.S80]+[.R80]+[.R79])&lt;2;0;1)));[.S79])))" office:value-type="float" office:value="0" calcext:value-type="float">
            <text:p>0</text:p>
          </table:table-cell>
          <table:table-cell table:style-name="ce81" table:formula="of:=IF(counter=0;[.T49];IF(counter=2;[.T109];IF(counter=1;IF([.T79]=0;IF(([.S78]+[.T78]+[.U78]+[.U79]+[.U80]+[.T80]+[.S80]+[.S79])=3;1;0);IF(([.S78]+[.T78]+[.U78]+[.U79]+[.U80]+[.T80]+[.S80]+[.S79])&gt;3;0;IF(([.S78]+[.T78]+[.U78]+[.U79]+[.U80]+[.T80]+[.S80]+[.S79])&lt;2;0;1)));[.T79])))" office:value-type="float" office:value="0" calcext:value-type="float">
            <text:p>0</text:p>
          </table:table-cell>
          <table:table-cell table:style-name="ce81" table:formula="of:=IF(counter=0;[.U49];IF(counter=2;[.U109];IF(counter=1;IF([.U79]=0;IF(([.T78]+[.U78]+[.V78]+[.V79]+[.V80]+[.U80]+[.T80]+[.T79])=3;1;0);IF(([.T78]+[.U78]+[.V78]+[.V79]+[.V80]+[.U80]+[.T80]+[.T79])&gt;3;0;IF(([.T78]+[.U78]+[.V78]+[.V79]+[.V80]+[.U80]+[.T80]+[.T79])&lt;2;0;1)));[.U79])))" office:value-type="float" office:value="0" calcext:value-type="float">
            <text:p>0</text:p>
          </table:table-cell>
          <table:table-cell table:style-name="ce81" table:formula="of:=IF(counter=0;[.V49];IF(counter=2;[.V109];IF(counter=1;IF([.V79]=0;IF(([.U78]+[.V78]+[.W78]+[.W79]+[.W80]+[.V80]+[.U80]+[.U79])=3;1;0);IF(([.U78]+[.V78]+[.W78]+[.W79]+[.W80]+[.V80]+[.U80]+[.U79])&gt;3;0;IF(([.U78]+[.V78]+[.W78]+[.W79]+[.W80]+[.V80]+[.U80]+[.U79])&lt;2;0;1)));[.V79])))" office:value-type="float" office:value="0" calcext:value-type="float">
            <text:p>0</text:p>
          </table:table-cell>
          <table:table-cell table:style-name="ce81" table:formula="of:=IF(counter=0;[.W49];IF(counter=2;[.W109];IF(counter=1;IF([.W79]=0;IF(([.V78]+[.W78]+[.X78]+[.X79]+[.X80]+[.W80]+[.V80]+[.V79])=3;1;0);IF(([.V78]+[.W78]+[.X78]+[.X79]+[.X80]+[.W80]+[.V80]+[.V79])&gt;3;0;IF(([.V78]+[.W78]+[.X78]+[.X79]+[.X80]+[.W80]+[.V80]+[.V79])&lt;2;0;1)));[.W79])))" office:value-type="float" office:value="0" calcext:value-type="float">
            <text:p>0</text:p>
          </table:table-cell>
          <table:table-cell table:style-name="ce81" table:formula="of:=IF(counter=0;[.X49];IF(counter=2;[.X109];IF(counter=1;IF([.X79]=0;IF(([.W78]+[.X78]+[.Y78]+[.Y79]+[.Y80]+[.X80]+[.W80]+[.W79])=3;1;0);IF(([.W78]+[.X78]+[.Y78]+[.Y79]+[.Y80]+[.X80]+[.W80]+[.W79])&gt;3;0;IF(([.W78]+[.X78]+[.Y78]+[.Y79]+[.Y80]+[.X80]+[.W80]+[.W79])&lt;2;0;1)));[.X79])))" office:value-type="float" office:value="0" calcext:value-type="float">
            <text:p>0</text:p>
          </table:table-cell>
          <table:table-cell table:style-name="ce81" table:formula="of:=IF(counter=0;[.Y49];IF(counter=2;[.Y109];IF(counter=1;IF([.Y79]=0;IF(([.X78]+[.Y78]+[.Z78]+[.Z79]+[.Z80]+[.Y80]+[.X80]+[.X79])=3;1;0);IF(([.X78]+[.Y78]+[.Z78]+[.Z79]+[.Z80]+[.Y80]+[.X80]+[.X79])&gt;3;0;IF(([.X78]+[.Y78]+[.Z78]+[.Z79]+[.Z80]+[.Y80]+[.X80]+[.X79])&lt;2;0;1)));[.Y79])))" office:value-type="float" office:value="0" calcext:value-type="float">
            <text:p>0</text:p>
          </table:table-cell>
          <table:table-cell table:style-name="ce81" table:formula="of:=IF(counter=0;[.Z49];IF(counter=2;[.Z109];IF(counter=1;IF([.Z79]=0;IF(([.Y78]+[.Z78]+[.AA78]+[.AA79]+[.AA80]+[.Z80]+[.Y80]+[.Y79])=3;1;0);IF(([.Y78]+[.Z78]+[.AA78]+[.AA79]+[.AA80]+[.Z80]+[.Y80]+[.Y79])&gt;3;0;IF(([.Y78]+[.Z78]+[.AA78]+[.AA79]+[.AA80]+[.Z80]+[.Y80]+[.Y79])&lt;2;0;1)));[.Z79])))" office:value-type="float" office:value="0" calcext:value-type="float">
            <text:p>0</text:p>
          </table:table-cell>
          <table:table-cell table:style-name="ce81" table:formula="of:=IF(counter=0;[.AA49];IF(counter=2;[.AA109];IF(counter=1;IF([.AA79]=0;IF(([.Z78]+[.AA78]+[.AB78]+[.AB79]+[.AB80]+[.AA80]+[.Z80]+[.Z79])=3;1;0);IF(([.Z78]+[.AA78]+[.AB78]+[.AB79]+[.AB80]+[.AA80]+[.Z80]+[.Z79])&gt;3;0;IF(([.Z78]+[.AA78]+[.AB78]+[.AB79]+[.AB80]+[.AA80]+[.Z80]+[.Z79])&lt;2;0;1)));[.AA79])))" office:value-type="float" office:value="0" calcext:value-type="float">
            <text:p>0</text:p>
          </table:table-cell>
          <table:table-cell table:style-name="ce81" table:formula="of:=IF(counter=0;[.AB49];IF(counter=2;[.AB109];IF(counter=1;IF([.AB79]=0;IF(([.AA78]+[.AB78]+[.AC78]+[.AC79]+[.AC80]+[.AB80]+[.AA80]+[.AA79])=3;1;0);IF(([.AA78]+[.AB78]+[.AC78]+[.AC79]+[.AC80]+[.AB80]+[.AA80]+[.AA79])&gt;3;0;IF(([.AA78]+[.AB78]+[.AC78]+[.AC79]+[.AC80]+[.AB80]+[.AA80]+[.AA79])&lt;2;0;1)));[.AB79])))" office:value-type="float" office:value="0" calcext:value-type="float">
            <text:p>0</text:p>
          </table:table-cell>
          <table:table-cell table:style-name="ce81" table:formula="of:=IF(counter=0;[.AC49];IF(counter=2;[.AC109];IF(counter=1;IF([.AC79]=0;IF(([.AB78]+[.AC78]+[.AD78]+[.AD79]+[.AD80]+[.AC80]+[.AB80]+[.AB79])=3;1;0);IF(([.AB78]+[.AC78]+[.AD78]+[.AD79]+[.AD80]+[.AC80]+[.AB80]+[.AB79])&gt;3;0;IF(([.AB78]+[.AC78]+[.AD78]+[.AD79]+[.AD80]+[.AC80]+[.AB80]+[.AB79])&lt;2;0;1)));[.AC79])))" office:value-type="float" office:value="0" calcext:value-type="float">
            <text:p>0</text:p>
          </table:table-cell>
          <table:table-cell table:style-name="ce81" table:formula="of:=IF(counter=0;[.AD49];IF(counter=2;[.AD109];IF(counter=1;IF([.AD79]=0;IF(([.AC78]+[.AD78]+[.AE78]+[.AE79]+[.AE80]+[.AD80]+[.AC80]+[.AC79])=3;1;0);IF(([.AC78]+[.AD78]+[.AE78]+[.AE79]+[.AE80]+[.AD80]+[.AC80]+[.AC79])&gt;3;0;IF(([.AC78]+[.AD78]+[.AE78]+[.AE79]+[.AE80]+[.AD80]+[.AC80]+[.AC79])&lt;2;0;1)));[.AD79])))" office:value-type="float" office:value="0" calcext:value-type="float">
            <text:p>0</text:p>
          </table:table-cell>
          <table:table-cell table:style-name="ce81" table:formula="of:=IF(counter=0;[.AE49];IF(counter=2;[.AE109];IF(counter=1;IF([.AE79]=0;IF(([.AD78]+[.AE78]+[.AF78]+[.AF79]+[.AF80]+[.AE80]+[.AD80]+[.AD79])=3;1;0);IF(([.AD78]+[.AE78]+[.AF78]+[.AF79]+[.AF80]+[.AE80]+[.AD80]+[.AD79])&gt;3;0;IF(([.AD78]+[.AE78]+[.AF78]+[.AF79]+[.AF80]+[.AE80]+[.AD80]+[.AD79])&lt;2;0;1)));[.AE79])))" office:value-type="float" office:value="0" calcext:value-type="float">
            <text:p>0</text:p>
          </table:table-cell>
          <table:table-cell table:style-name="ce81" table:formula="of:=IF(counter=0;[.AF49];IF(counter=2;[.AF109];IF(counter=1;IF([.AF79]=0;IF(([.AE78]+[.AF78]+[.AG78]+[.AG79]+[.AG80]+[.AF80]+[.AE80]+[.AE79])=3;1;0);IF(([.AE78]+[.AF78]+[.AG78]+[.AG79]+[.AG80]+[.AF80]+[.AE80]+[.AE79])&gt;3;0;IF(([.AE78]+[.AF78]+[.AG78]+[.AG79]+[.AG80]+[.AF80]+[.AE80]+[.AE79])&lt;2;0;1)));[.AF79])))" office:value-type="float" office:value="0" calcext:value-type="float">
            <text:p>0</text:p>
          </table:table-cell>
          <table:table-cell table:style-name="ce81" table:formula="of:=IF(counter=0;[.AG49];IF(counter=2;[.AG109];IF(counter=1;IF([.AG79]=0;IF(([.AF78]+[.AG78]+[.AH78]+[.AH79]+[.AH80]+[.AG80]+[.AF80]+[.AF79])=3;1;0);IF(([.AF78]+[.AG78]+[.AH78]+[.AH79]+[.AH80]+[.AG80]+[.AF80]+[.AF79])&gt;3;0;IF(([.AF78]+[.AG78]+[.AH78]+[.AH79]+[.AH80]+[.AG80]+[.AF80]+[.AF79])&lt;2;0;1)));[.AG79])))" office:value-type="float" office:value="0" calcext:value-type="float">
            <text:p>0</text:p>
          </table:table-cell>
          <table:table-cell table:style-name="ce81" table:formula="of:=IF(counter=0;[.AH49];IF(counter=2;[.AH109];IF(counter=1;IF([.AH79]=0;IF(([.AG78]+[.AH78]+[.AI78]+[.AI79]+[.AI80]+[.AH80]+[.AG80]+[.AG79])=3;1;0);IF(([.AG78]+[.AH78]+[.AI78]+[.AI79]+[.AI80]+[.AH80]+[.AG80]+[.AG79])&gt;3;0;IF(([.AG78]+[.AH78]+[.AI78]+[.AI79]+[.AI80]+[.AH80]+[.AG80]+[.AG79])&lt;2;0;1)));[.AH79])))" office:value-type="float" office:value="0" calcext:value-type="float">
            <text:p>0</text:p>
          </table:table-cell>
          <table:table-cell table:style-name="ce81" table:formula="of:=IF(counter=0;[.AI49];IF(counter=2;[.AI109];IF(counter=1;IF([.AI79]=0;IF(([.AH78]+[.AI78]+[.AJ78]+[.AJ79]+[.AJ80]+[.AI80]+[.AH80]+[.AH79])=3;1;0);IF(([.AH78]+[.AI78]+[.AJ78]+[.AJ79]+[.AJ80]+[.AI80]+[.AH80]+[.AH79])&gt;3;0;IF(([.AH78]+[.AI78]+[.AJ78]+[.AJ79]+[.AJ80]+[.AI80]+[.AH80]+[.AH79])&lt;2;0;1)));[.AI79])))" office:value-type="float" office:value="0" calcext:value-type="float">
            <text:p>0</text:p>
          </table:table-cell>
          <table:table-cell table:style-name="ce81" table:formula="of:=IF(counter=0;[.AJ49];IF(counter=2;[.AJ109];IF(counter=1;IF([.AJ79]=0;IF(([.AI78]+[.AJ78]+[.AK78]+[.AK79]+[.AK80]+[.AJ80]+[.AI80]+[.AI79])=3;1;0);IF(([.AI78]+[.AJ78]+[.AK78]+[.AK79]+[.AK80]+[.AJ80]+[.AI80]+[.AI79])&gt;3;0;IF(([.AI78]+[.AJ78]+[.AK78]+[.AK79]+[.AK80]+[.AJ80]+[.AI80]+[.AI79])&lt;2;0;1)));[.AJ79])))" office:value-type="float" office:value="0" calcext:value-type="float">
            <text:p>0</text:p>
          </table:table-cell>
          <table:table-cell table:style-name="ce81" table:formula="of:=IF(counter=0;[.AK49];IF(counter=2;[.AK109];IF(counter=1;IF([.AK79]=0;IF(([.AJ78]+[.AK78]+[.AL78]+[.AL79]+[.AL80]+[.AK80]+[.AJ80]+[.AJ79])=3;1;0);IF(([.AJ78]+[.AK78]+[.AL78]+[.AL79]+[.AL80]+[.AK80]+[.AJ80]+[.AJ79])&gt;3;0;IF(([.AJ78]+[.AK78]+[.AL78]+[.AL79]+[.AL80]+[.AK80]+[.AJ80]+[.AJ79])&lt;2;0;1)));[.AK79])))" office:value-type="float" office:value="1" calcext:value-type="float">
            <text:p>1</text:p>
          </table:table-cell>
          <table:table-cell table:style-name="ce81" table:formula="of:=IF(counter=0;[.AL49];IF(counter=2;[.AL109];IF(counter=1;IF([.AL79]=0;IF(([.AK78]+[.AL78]+[.AM78]+[.AM79]+[.AM80]+[.AL80]+[.AK80]+[.AK79])=3;1;0);IF(([.AK78]+[.AL78]+[.AM78]+[.AM79]+[.AM80]+[.AL80]+[.AK80]+[.AK79])&gt;3;0;IF(([.AK78]+[.AL78]+[.AM78]+[.AM79]+[.AM80]+[.AL80]+[.AK80]+[.AK79])&lt;2;0;1)));[.AL79])))" office:value-type="float" office:value="0" calcext:value-type="float">
            <text:p>0</text:p>
          </table:table-cell>
          <table:table-cell table:style-name="ce81" table:formula="of:=IF(counter=0;[.AM49];IF(counter=2;[.AM109];IF(counter=1;IF([.AM79]=0;IF(([.AL78]+[.AM78]+[.AN78]+[.AN79]+[.AN80]+[.AM80]+[.AL80]+[.AL79])=3;1;0);IF(([.AL78]+[.AM78]+[.AN78]+[.AN79]+[.AN80]+[.AM80]+[.AL80]+[.AL79])&gt;3;0;IF(([.AL78]+[.AM78]+[.AN78]+[.AN79]+[.AN80]+[.AM80]+[.AL80]+[.AL79])&lt;2;0;1)));[.AM79])))" office:value-type="float" office:value="1" calcext:value-type="float">
            <text:p>1</text:p>
          </table:table-cell>
          <table:table-cell table:style-name="ce81" table:formula="of:=IF(counter=0;[.AN49];IF(counter=2;[.AN109];IF(counter=1;IF([.AN79]=0;IF(([.AM78]+[.AN78]+[.AO78]+[.AO79]+[.AO80]+[.AN80]+[.AM80]+[.AM79])=3;1;0);IF(([.AM78]+[.AN78]+[.AO78]+[.AO79]+[.AO80]+[.AN80]+[.AM80]+[.AM79])&gt;3;0;IF(([.AM78]+[.AN78]+[.AO78]+[.AO79]+[.AO80]+[.AN80]+[.AM80]+[.AM79])&lt;2;0;1)));[.AN79])))" office:value-type="float" office:value="0" calcext:value-type="float">
            <text:p>0</text:p>
          </table:table-cell>
          <table:table-cell table:style-name="ce81" table:formula="of:=IF(counter=0;[.AO49];IF(counter=2;[.AO109];IF(counter=1;IF([.AO79]=0;IF(([.AN78]+[.AO78]+[.AP78]+[.AP79]+[.AP80]+[.AO80]+[.AN80]+[.AN79])=3;1;0);IF(([.AN78]+[.AO78]+[.AP78]+[.AP79]+[.AP80]+[.AO80]+[.AN80]+[.AN79])&gt;3;0;IF(([.AN78]+[.AO78]+[.AP78]+[.AP79]+[.AP80]+[.AO80]+[.AN80]+[.AN79])&lt;2;0;1)));[.AO79])))" office:value-type="float" office:value="0" calcext:value-type="float">
            <text:p>0</text:p>
          </table:table-cell>
          <table:table-cell table:style-name="ce81" table:formula="of:=IF(counter=0;[.AP49];IF(counter=2;[.AP109];IF(counter=1;IF([.AP79]=0;IF(([.AO78]+[.AP78]+[.AQ78]+[.AQ79]+[.AQ80]+[.AP80]+[.AO80]+[.AO79])=3;1;0);IF(([.AO78]+[.AP78]+[.AQ78]+[.AQ79]+[.AQ80]+[.AP80]+[.AO80]+[.AO79])&gt;3;0;IF(([.AO78]+[.AP78]+[.AQ78]+[.AQ79]+[.AQ80]+[.AP80]+[.AO80]+[.AO79])&lt;2;0;1)));[.AP79])))" office:value-type="float" office:value="0" calcext:value-type="float">
            <text:p>0</text:p>
          </table:table-cell>
          <table:table-cell table:style-name="ce81" table:formula="of:=IF(counter=0;[.AQ49];IF(counter=2;[.AQ109];IF(counter=1;IF([.AQ79]=0;IF(([.AP78]+[.AQ78]+[.AR78]+[.AR79]+[.AR80]+[.AQ80]+[.AP80]+[.AP79])=3;1;0);IF(([.AP78]+[.AQ78]+[.AR78]+[.AR79]+[.AR80]+[.AQ80]+[.AP80]+[.AP79])&gt;3;0;IF(([.AP78]+[.AQ78]+[.AR78]+[.AR79]+[.AR80]+[.AQ80]+[.AP80]+[.AP79])&lt;2;0;1)));[.AQ79])))" office:value-type="float" office:value="0" calcext:value-type="float">
            <text:p>0</text:p>
          </table:table-cell>
          <table:table-cell table:style-name="ce81" table:formula="of:=IF(counter=0;[.AR49];IF(counter=2;[.AR109];IF(counter=1;IF([.AR79]=0;IF(([.AQ78]+[.AR78]+[.AS78]+[.AS79]+[.AS80]+[.AR80]+[.AQ80]+[.AQ79])=3;1;0);IF(([.AQ78]+[.AR78]+[.AS78]+[.AS79]+[.AS80]+[.AR80]+[.AQ80]+[.AQ79])&gt;3;0;IF(([.AQ78]+[.AR78]+[.AS78]+[.AS79]+[.AS80]+[.AR80]+[.AQ80]+[.AQ79])&lt;2;0;1)));[.AR79])))" office:value-type="float" office:value="0" calcext:value-type="float">
            <text:p>0</text:p>
          </table:table-cell>
          <table:table-cell table:style-name="ce81" table:formula="of:=IF(counter=0;[.AS49];IF(counter=2;[.AS109];IF(counter=1;IF([.AS79]=0;IF(([.AR78]+[.AS78]+[.AT78]+[.AT79]+[.AT80]+[.AS80]+[.AR80]+[.AR79])=3;1;0);IF(([.AR78]+[.AS78]+[.AT78]+[.AT79]+[.AT80]+[.AS80]+[.AR80]+[.AR79])&gt;3;0;IF(([.AR78]+[.AS78]+[.AT78]+[.AT79]+[.AT80]+[.AS80]+[.AR80]+[.AR79])&lt;2;0;1)));[.AS79])))" office:value-type="float" office:value="0" calcext:value-type="float">
            <text:p>0</text:p>
          </table:table-cell>
          <table:table-cell table:style-name="ce81" table:formula="of:=IF(counter=0;[.AT49];IF(counter=2;[.AT109];IF(counter=1;IF([.AT79]=0;IF(([.AS78]+[.AT78]+[.AU78]+[.AU79]+[.AU80]+[.AT80]+[.AS80]+[.AS79])=3;1;0);IF(([.AS78]+[.AT78]+[.AU78]+[.AU79]+[.AU80]+[.AT80]+[.AS80]+[.AS79])&gt;3;0;IF(([.AS78]+[.AT78]+[.AU78]+[.AU79]+[.AU80]+[.AT80]+[.AS80]+[.AS79])&lt;2;0;1)));[.AT79])))" office:value-type="float" office:value="0" calcext:value-type="float">
            <text:p>0</text:p>
          </table:table-cell>
          <table:table-cell table:style-name="ce81" table:formula="of:=IF(counter=0;[.AU49];IF(counter=2;[.AU109];IF(counter=1;IF([.AU79]=0;IF(([.AT78]+[.AU78]+[.AV78]+[.AV79]+[.AV80]+[.AU80]+[.AT80]+[.AT79])=3;1;0);IF(([.AT78]+[.AU78]+[.AV78]+[.AV79]+[.AV80]+[.AU80]+[.AT80]+[.AT79])&gt;3;0;IF(([.AT78]+[.AU78]+[.AV78]+[.AV79]+[.AV80]+[.AU80]+[.AT80]+[.AT79])&lt;2;0;1)));[.AU79])))" office:value-type="float" office:value="0" calcext:value-type="float">
            <text:p>0</text:p>
          </table:table-cell>
          <table:table-cell table:style-name="ce81" table:formula="of:=IF(counter=0;[.AV49];IF(counter=2;[.AV109];IF(counter=1;IF([.AV79]=0;IF(([.AU78]+[.AV78]+[.AW78]+[.AW79]+[.AW80]+[.AV80]+[.AU80]+[.AU79])=3;1;0);IF(([.AU78]+[.AV78]+[.AW78]+[.AW79]+[.AW80]+[.AV80]+[.AU80]+[.AU79])&gt;3;0;IF(([.AU78]+[.AV78]+[.AW78]+[.AW79]+[.AW80]+[.AV80]+[.AU80]+[.AU79])&lt;2;0;1)));[.AV79])))" office:value-type="float" office:value="0" calcext:value-type="float">
            <text:p>0</text:p>
          </table:table-cell>
          <table:table-cell table:style-name="ce81" table:formula="of:=IF(counter=0;[.AW49];IF(counter=2;[.AW109];IF(counter=1;IF([.AW79]=0;IF(([.AV78]+[.AW78]+[.AX78]+[.AX79]+[.AX80]+[.AW80]+[.AV80]+[.AV79])=3;1;0);IF(([.AV78]+[.AW78]+[.AX78]+[.AX79]+[.AX80]+[.AW80]+[.AV80]+[.AV79])&gt;3;0;IF(([.AV78]+[.AW78]+[.AX78]+[.AX79]+[.AX80]+[.AW80]+[.AV80]+[.AV79])&lt;2;0;1)));[.AW79])))" office:value-type="float" office:value="0" calcext:value-type="float">
            <text:p>0</text:p>
          </table:table-cell>
          <table:table-cell table:style-name="ce81" table:formula="of:=IF(counter=0;[.AX49];IF(counter=2;[.AX109];IF(counter=1;IF([.AX79]=0;IF(([.AW78]+[.AX78]+[.AY78]+[.AY79]+[.AY80]+[.AX80]+[.AW80]+[.AW79])=3;1;0);IF(([.AW78]+[.AX78]+[.AY78]+[.AY79]+[.AY80]+[.AX80]+[.AW80]+[.AW79])&gt;3;0;IF(([.AW78]+[.AX78]+[.AY78]+[.AY79]+[.AY80]+[.AX80]+[.AW80]+[.AW79])&lt;2;0;1)));[.AX79])))" office:value-type="float" office:value="0" calcext:value-type="float">
            <text:p>0</text:p>
          </table:table-cell>
          <table:table-cell table:style-name="ce81" table:formula="of:=IF(counter=0;[.AY49];IF(counter=2;[.AY109];IF(counter=1;IF([.AY79]=0;IF(([.AX78]+[.AY78]+[.AZ78]+[.AZ79]+[.AZ80]+[.AY80]+[.AX80]+[.AX79])=3;1;0);IF(([.AX78]+[.AY78]+[.AZ78]+[.AZ79]+[.AZ80]+[.AY80]+[.AX80]+[.AX79])&gt;3;0;IF(([.AX78]+[.AY78]+[.AZ78]+[.AZ79]+[.AZ80]+[.AY80]+[.AX80]+[.AX79])&lt;2;0;1)));[.AY79])))" office:value-type="float" office:value="0" calcext:value-type="float">
            <text:p>0</text:p>
          </table:table-cell>
          <table:table-cell table:style-name="ce81" table:formula="of:=IF(counter=0;[.AZ49];IF(counter=2;[.AZ109];IF(counter=1;IF([.AZ79]=0;IF(([.AY78]+[.AZ78]+[.BA78]+[.BA79]+[.BA80]+[.AZ80]+[.AY80]+[.AY79])=3;1;0);IF(([.AY78]+[.AZ78]+[.BA78]+[.BA79]+[.BA80]+[.AZ80]+[.AY80]+[.AY79])&gt;3;0;IF(([.AY78]+[.AZ78]+[.BA78]+[.BA79]+[.BA80]+[.AZ80]+[.AY80]+[.AY79])&lt;2;0;1)));[.AZ79])))" office:value-type="float" office:value="0" calcext:value-type="float">
            <text:p>0</text:p>
          </table:table-cell>
          <table:table-cell table:style-name="ce81" table:formula="of:=IF(counter=0;[.BA49];IF(counter=2;[.BA109];IF(counter=1;IF([.BA79]=0;IF(([.AZ78]+[.BA78]+[.BB78]+[.BB79]+[.BB80]+[.BA80]+[.AZ80]+[.AZ79])=3;1;0);IF(([.AZ78]+[.BA78]+[.BB78]+[.BB79]+[.BB80]+[.BA80]+[.AZ80]+[.AZ79])&gt;3;0;IF(([.AZ78]+[.BA78]+[.BB78]+[.BB79]+[.BB80]+[.BA80]+[.AZ80]+[.AZ79])&lt;2;0;1)));[.BA79])))" office:value-type="float" office:value="0" calcext:value-type="float">
            <text:p>0</text:p>
          </table:table-cell>
          <table:table-cell table:style-name="ce81" table:formula="of:=IF(counter=0;[.BB49];IF(counter=2;[.BB109];IF(counter=1;IF([.BB79]=0;IF(([.BA78]+[.BB78]+[.BC78]+[.BC79]+[.BC80]+[.BB80]+[.BA80]+[.BA79])=3;1;0);IF(([.BA78]+[.BB78]+[.BC78]+[.BC79]+[.BC80]+[.BB80]+[.BA80]+[.BA79])&gt;3;0;IF(([.BA78]+[.BB78]+[.BC78]+[.BC79]+[.BC80]+[.BB80]+[.BA80]+[.BA79])&lt;2;0;1)));[.BB79])))" office:value-type="float" office:value="0" calcext:value-type="float">
            <text:p>0</text:p>
          </table:table-cell>
          <table:table-cell table:style-name="ce81" table:formula="of:=IF(counter=0;[.BC49];IF(counter=2;[.BC109];IF(counter=1;IF([.BC79]=0;IF(([.BB78]+[.BC78]+[.BD78]+[.BD79]+[.BD80]+[.BC80]+[.BB80]+[.BB79])=3;1;0);IF(([.BB78]+[.BC78]+[.BD78]+[.BD79]+[.BD80]+[.BC80]+[.BB80]+[.BB79])&gt;3;0;IF(([.BB78]+[.BC78]+[.BD78]+[.BD79]+[.BD80]+[.BC80]+[.BB80]+[.BB79])&lt;2;0;1)));[.BC79])))" office:value-type="float" office:value="0" calcext:value-type="float">
            <text:p>0</text:p>
          </table:table-cell>
          <table:table-cell table:style-name="ce81" table:formula="of:=IF(counter=0;[.BD49];IF(counter=2;[.BD109];IF(counter=1;IF([.BD79]=0;IF(([.BC78]+[.BD78]+[.BE78]+[.BE79]+[.BE80]+[.BD80]+[.BC80]+[.BC79])=3;1;0);IF(([.BC78]+[.BD78]+[.BE78]+[.BE79]+[.BE80]+[.BD80]+[.BC80]+[.BC79])&gt;3;0;IF(([.BC78]+[.BD78]+[.BE78]+[.BE79]+[.BE80]+[.BD80]+[.BC80]+[.BC79])&lt;2;0;1)));[.BD79])))" office:value-type="float" office:value="0" calcext:value-type="float">
            <text:p>0</text:p>
          </table:table-cell>
          <table:table-cell table:style-name="ce81" table:formula="of:=IF(counter=0;[.BE49];IF(counter=2;[.BE109];IF(counter=1;IF([.BE79]=0;IF(([.BD78]+[.BE78]+[.BF78]+[.BF79]+[.BF80]+[.BE80]+[.BD80]+[.BD79])=3;1;0);IF(([.BD78]+[.BE78]+[.BF78]+[.BF79]+[.BF80]+[.BE80]+[.BD80]+[.BD79])&gt;3;0;IF(([.BD78]+[.BE78]+[.BF78]+[.BF79]+[.BF80]+[.BE80]+[.BD80]+[.BD79])&lt;2;0;1)));[.BE79])))" office:value-type="float" office:value="0" calcext:value-type="float">
            <text:p>0</text:p>
          </table:table-cell>
          <table:table-cell table:style-name="ce81" table:formula="of:=IF(counter=0;[.BF49];IF(counter=2;[.BF109];IF(counter=1;IF([.BF79]=0;IF(([.BE78]+[.BF78]+[.BG78]+[.BG79]+[.BG80]+[.BF80]+[.BE80]+[.BE79])=3;1;0);IF(([.BE78]+[.BF78]+[.BG78]+[.BG79]+[.BG80]+[.BF80]+[.BE80]+[.BE79])&gt;3;0;IF(([.BE78]+[.BF78]+[.BG78]+[.BG79]+[.BG80]+[.BF80]+[.BE80]+[.BE79])&lt;2;0;1)));[.BF79])))" office:value-type="float" office:value="0" calcext:value-type="float">
            <text:p>0</text:p>
          </table:table-cell>
          <table:table-cell table:style-name="ce81" table:formula="of:=IF(counter=0;[.BG49];IF(counter=2;[.BG109];IF(counter=1;IF([.BG79]=0;IF(([.BF78]+[.BG78]+[.BH78]+[.BH79]+[.BH80]+[.BG80]+[.BF80]+[.BF79])=3;1;0);IF(([.BF78]+[.BG78]+[.BH78]+[.BH79]+[.BH80]+[.BG80]+[.BF80]+[.BF79])&gt;3;0;IF(([.BF78]+[.BG78]+[.BH78]+[.BH79]+[.BH80]+[.BG80]+[.BF80]+[.BF79])&lt;2;0;1)));[.BG79])))" office:value-type="float" office:value="0" calcext:value-type="float">
            <text:p>0</text:p>
          </table:table-cell>
          <table:table-cell table:style-name="ce81" table:formula="of:=IF(counter=0;[.BH49];IF(counter=2;[.BH109];IF(counter=1;IF([.BH79]=0;IF(([.BG78]+[.BH78]+[.BI78]+[.BI79]+[.BI80]+[.BH80]+[.BG80]+[.BG79])=3;1;0);IF(([.BG78]+[.BH78]+[.BI78]+[.BI79]+[.BI80]+[.BH80]+[.BG80]+[.BG79])&gt;3;0;IF(([.BG78]+[.BH78]+[.BI78]+[.BI79]+[.BI80]+[.BH80]+[.BG80]+[.BG79])&lt;2;0;1)));[.BH79])))" office:value-type="float" office:value="0" calcext:value-type="float">
            <text:p>0</text:p>
          </table:table-cell>
          <table:table-cell table:style-name="ce81" table:formula="of:=IF(counter=0;[.BI49];IF(counter=2;[.BI109];IF(counter=1;IF([.BI79]=0;IF(([.BH78]+[.BI78]+[.BJ78]+[.BJ79]+[.BJ80]+[.BI80]+[.BH80]+[.BH79])=3;1;0);IF(([.BH78]+[.BI78]+[.BJ78]+[.BJ79]+[.BJ80]+[.BI80]+[.BH80]+[.BH79])&gt;3;0;IF(([.BH78]+[.BI78]+[.BJ78]+[.BJ79]+[.BJ80]+[.BI80]+[.BH80]+[.BH79])&lt;2;0;1)));[.BI79])))" office:value-type="float" office:value="0" calcext:value-type="float">
            <text:p>0</text:p>
          </table:table-cell>
          <table:table-cell table:style-name="ce81" table:formula="of:=IF(counter=0;[.BJ49];IF(counter=2;[.BJ109];IF(counter=1;IF([.BJ79]=0;IF(([.BI78]+[.BJ78]+[.BK78]+[.BK79]+[.BK80]+[.BJ80]+[.BI80]+[.BI79])=3;1;0);IF(([.BI78]+[.BJ78]+[.BK78]+[.BK79]+[.BK80]+[.BJ80]+[.BI80]+[.BI79])&gt;3;0;IF(([.BI78]+[.BJ78]+[.BK78]+[.BK79]+[.BK80]+[.BJ80]+[.BI80]+[.BI79])&lt;2;0;1)));[.BJ79])))" office:value-type="float" office:value="0" calcext:value-type="float">
            <text:p>0</text:p>
          </table:table-cell>
          <table:table-cell table:style-name="ce81" table:formula="of:=IF(counter=0;[.BK49];IF(counter=2;[.BK109];IF(counter=1;IF([.BK79]=0;IF(([.BJ78]+[.BK78]+[.BL78]+[.BL79]+[.BL80]+[.BK80]+[.BJ80]+[.BJ79])=3;1;0);IF(([.BJ78]+[.BK78]+[.BL78]+[.BL79]+[.BL80]+[.BK80]+[.BJ80]+[.BJ79])&gt;3;0;IF(([.BJ78]+[.BK78]+[.BL78]+[.BL79]+[.BL80]+[.BK80]+[.BJ80]+[.BJ79])&lt;2;0;1)));[.BK79])))" office:value-type="float" office:value="0" calcext:value-type="float">
            <text:p>0</text:p>
          </table:table-cell>
          <table:table-cell table:style-name="ce81" table:formula="of:=IF(counter=0;[.BL49];IF(counter=2;[.BL109];IF(counter=1;IF([.BL79]=0;IF(([.BK78]+[.BL78]+[.BM78]+[.BM79]+[.BM80]+[.BL80]+[.BK80]+[.BK79])=3;1;0);IF(([.BK78]+[.BL78]+[.BM78]+[.BM79]+[.BM80]+[.BL80]+[.BK80]+[.BK79])&gt;3;0;IF(([.BK78]+[.BL78]+[.BM78]+[.BM79]+[.BM80]+[.BL80]+[.BK80]+[.BK79])&lt;2;0;1)));[.BL79])))" office:value-type="float" office:value="0" calcext:value-type="float">
            <text:p>0</text:p>
          </table:table-cell>
          <table:table-cell table:style-name="ce81" table:formula="of:=IF(counter=0;[.BM49];IF(counter=2;[.BM109];IF(counter=1;IF([.BM79]=0;IF(([.BL78]+[.BM78]+[.BN78]+[.BN79]+[.BN80]+[.BM80]+[.BL80]+[.BL79])=3;1;0);IF(([.BL78]+[.BM78]+[.BN78]+[.BN79]+[.BN80]+[.BM80]+[.BL80]+[.BL79])&gt;3;0;IF(([.BL78]+[.BM78]+[.BN78]+[.BN79]+[.BN80]+[.BM80]+[.BL80]+[.BL79])&lt;2;0;1)));[.BM79])))" office:value-type="float" office:value="0" calcext:value-type="float">
            <text:p>0</text:p>
          </table:table-cell>
          <table:table-cell table:style-name="ce81" table:formula="of:=IF(counter=0;[.BN49];IF(counter=2;[.BN109];IF(counter=1;IF([.BN79]=0;IF(([.BM78]+[.BN78]+[.BO78]+[.BO79]+[.BO80]+[.BN80]+[.BM80]+[.BM79])=3;1;0);IF(([.BM78]+[.BN78]+[.BO78]+[.BO79]+[.BO80]+[.BN80]+[.BM80]+[.BM79])&gt;3;0;IF(([.BM78]+[.BN78]+[.BO78]+[.BO79]+[.BO80]+[.BN80]+[.BM80]+[.BM79])&lt;2;0;1)));[.BN79])))" office:value-type="float" office:value="0" calcext:value-type="float">
            <text:p>0</text:p>
          </table:table-cell>
          <table:table-cell table:style-name="ce81" table:formula="of:=IF(counter=0;[.BO49];IF(counter=2;[.BO109];IF(counter=1;IF([.BO79]=0;IF(([.BN78]+[.BO78]+[.BP78]+[.BP79]+[.BP80]+[.BO80]+[.BN80]+[.BN79])=3;1;0);IF(([.BN78]+[.BO78]+[.BP78]+[.BP79]+[.BP80]+[.BO80]+[.BN80]+[.BN79])&gt;3;0;IF(([.BN78]+[.BO78]+[.BP78]+[.BP79]+[.BP80]+[.BO80]+[.BN80]+[.BN79])&lt;2;0;1)));[.BO79])))" office:value-type="float" office:value="0" calcext:value-type="float">
            <text:p>0</text:p>
          </table:table-cell>
          <table:table-cell table:style-name="ce81" table:formula="of:=IF(counter=0;[.BP49];IF(counter=2;[.BP109];IF(counter=1;IF([.BP79]=0;IF(([.BO78]+[.BP78]+[.BQ78]+[.BQ79]+[.BQ80]+[.BP80]+[.BO80]+[.BO79])=3;1;0);IF(([.BO78]+[.BP78]+[.BQ78]+[.BQ79]+[.BQ80]+[.BP80]+[.BO80]+[.BO79])&gt;3;0;IF(([.BO78]+[.BP78]+[.BQ78]+[.BQ79]+[.BQ80]+[.BP80]+[.BO80]+[.BO79])&lt;2;0;1)));[.BP79])))" office:value-type="float" office:value="0" calcext:value-type="float">
            <text:p>0</text:p>
          </table:table-cell>
          <table:table-cell table:style-name="ce197" table:formula="of:=IF(counter=0;[.BQ49];IF(counter=2;[.BQ109];IF(counter=1;IF([.BQ79]=0;IF(([.BP78]+[.BQ78]+[.B78]+[.B79]+[.B80]+[.BQ80]+[.BP80]+[.BP79])=3;1;0);IF(([.BP78]+[.BQ78]+[.B78]+[.B79]+[.B80]+[.BQ80]+[.BP80]+[.BP79])&gt;3;0;IF(([.BP78]+[.BQ78]+[.B78]+[.B79]+[.B80]+[.BQ80]+[.BP80]+[.BP79])&lt;2;0;1)));[.BQ7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0];IF(counter=2;[.B110];IF(counter=1;IF([.B80]=0;IF(([.BQ79]+[.B79]+[.C79]+[.C80]+[.C81]+[.B81]+[.BQ81]+[.BQ80])=3;1;0);IF(([.BQ79]+[.B79]+[.C79]+[.C80]+[.C81]+[.B81]+[.BQ81]+[.BQ80])&gt;3;0;IF(([.BQ79]+[.B79]+[.C79]+[.C80]+[.C81]+[.B81]+[.BQ81]+[.BQ80])&lt;2;0;1)));[.B80])))" office:value-type="float" office:value="0" calcext:value-type="float">
            <text:p>0</text:p>
          </table:table-cell>
          <table:table-cell table:style-name="ce81" table:formula="of:=IF(counter=0;[.C50];IF(counter=2;[.C110];IF(counter=1;IF([.C80]=0;IF(([.B79]+[.C79]+[.D79]+[.D80]+[.D81]+[.C81]+[.B81]+[.B80])=3;1;0);IF(([.B79]+[.C79]+[.D79]+[.D80]+[.D81]+[.C81]+[.B81]+[.B80])&gt;3;0;IF(([.B79]+[.C79]+[.D79]+[.D80]+[.D81]+[.C81]+[.B81]+[.B80])&lt;2;0;1)));[.C80])))" office:value-type="float" office:value="0" calcext:value-type="float">
            <text:p>0</text:p>
          </table:table-cell>
          <table:table-cell table:style-name="ce81" table:formula="of:=IF(counter=0;[.D50];IF(counter=2;[.D110];IF(counter=1;IF([.D80]=0;IF(([.C79]+[.D79]+[.E79]+[.E80]+[.E81]+[.D81]+[.C81]+[.C80])=3;1;0);IF(([.C79]+[.D79]+[.E79]+[.E80]+[.E81]+[.D81]+[.C81]+[.C80])&gt;3;0;IF(([.C79]+[.D79]+[.E79]+[.E80]+[.E81]+[.D81]+[.C81]+[.C80])&lt;2;0;1)));[.D80])))" office:value-type="float" office:value="0" calcext:value-type="float">
            <text:p>0</text:p>
          </table:table-cell>
          <table:table-cell table:style-name="ce81" table:formula="of:=IF(counter=0;[.E50];IF(counter=2;[.E110];IF(counter=1;IF([.E80]=0;IF(([.D79]+[.E79]+[.F79]+[.F80]+[.F81]+[.E81]+[.D81]+[.D80])=3;1;0);IF(([.D79]+[.E79]+[.F79]+[.F80]+[.F81]+[.E81]+[.D81]+[.D80])&gt;3;0;IF(([.D79]+[.E79]+[.F79]+[.F80]+[.F81]+[.E81]+[.D81]+[.D80])&lt;2;0;1)));[.E80])))" office:value-type="float" office:value="0" calcext:value-type="float">
            <text:p>0</text:p>
          </table:table-cell>
          <table:table-cell table:style-name="ce81" table:formula="of:=IF(counter=0;[.F50];IF(counter=2;[.F110];IF(counter=1;IF([.F80]=0;IF(([.E79]+[.F79]+[.G79]+[.G80]+[.G81]+[.F81]+[.E81]+[.E80])=3;1;0);IF(([.E79]+[.F79]+[.G79]+[.G80]+[.G81]+[.F81]+[.E81]+[.E80])&gt;3;0;IF(([.E79]+[.F79]+[.G79]+[.G80]+[.G81]+[.F81]+[.E81]+[.E80])&lt;2;0;1)));[.F80])))" office:value-type="float" office:value="0" calcext:value-type="float">
            <text:p>0</text:p>
          </table:table-cell>
          <table:table-cell table:style-name="ce81" table:formula="of:=IF(counter=0;[.G50];IF(counter=2;[.G110];IF(counter=1;IF([.G80]=0;IF(([.F79]+[.G79]+[.H79]+[.H80]+[.H81]+[.G81]+[.F81]+[.F80])=3;1;0);IF(([.F79]+[.G79]+[.H79]+[.H80]+[.H81]+[.G81]+[.F81]+[.F80])&gt;3;0;IF(([.F79]+[.G79]+[.H79]+[.H80]+[.H81]+[.G81]+[.F81]+[.F80])&lt;2;0;1)));[.G80])))" office:value-type="float" office:value="0" calcext:value-type="float">
            <text:p>0</text:p>
          </table:table-cell>
          <table:table-cell table:style-name="ce81" table:formula="of:=IF(counter=0;[.H50];IF(counter=2;[.H110];IF(counter=1;IF([.H80]=0;IF(([.G79]+[.H79]+[.I79]+[.I80]+[.I81]+[.H81]+[.G81]+[.G80])=3;1;0);IF(([.G79]+[.H79]+[.I79]+[.I80]+[.I81]+[.H81]+[.G81]+[.G80])&gt;3;0;IF(([.G79]+[.H79]+[.I79]+[.I80]+[.I81]+[.H81]+[.G81]+[.G80])&lt;2;0;1)));[.H80])))" office:value-type="float" office:value="0" calcext:value-type="float">
            <text:p>0</text:p>
          </table:table-cell>
          <table:table-cell table:style-name="ce81" table:formula="of:=IF(counter=0;[.I50];IF(counter=2;[.I110];IF(counter=1;IF([.I80]=0;IF(([.H79]+[.I79]+[.J79]+[.J80]+[.J81]+[.I81]+[.H81]+[.H80])=3;1;0);IF(([.H79]+[.I79]+[.J79]+[.J80]+[.J81]+[.I81]+[.H81]+[.H80])&gt;3;0;IF(([.H79]+[.I79]+[.J79]+[.J80]+[.J81]+[.I81]+[.H81]+[.H80])&lt;2;0;1)));[.I80])))" office:value-type="float" office:value="0" calcext:value-type="float">
            <text:p>0</text:p>
          </table:table-cell>
          <table:table-cell table:style-name="ce81" table:formula="of:=IF(counter=0;[.J50];IF(counter=2;[.J110];IF(counter=1;IF([.J80]=0;IF(([.I79]+[.J79]+[.K79]+[.K80]+[.K81]+[.J81]+[.I81]+[.I80])=3;1;0);IF(([.I79]+[.J79]+[.K79]+[.K80]+[.K81]+[.J81]+[.I81]+[.I80])&gt;3;0;IF(([.I79]+[.J79]+[.K79]+[.K80]+[.K81]+[.J81]+[.I81]+[.I80])&lt;2;0;1)));[.J80])))" office:value-type="float" office:value="0" calcext:value-type="float">
            <text:p>0</text:p>
          </table:table-cell>
          <table:table-cell table:style-name="ce81" table:formula="of:=IF(counter=0;[.K50];IF(counter=2;[.K110];IF(counter=1;IF([.K80]=0;IF(([.J79]+[.K79]+[.L79]+[.L80]+[.L81]+[.K81]+[.J81]+[.J80])=3;1;0);IF(([.J79]+[.K79]+[.L79]+[.L80]+[.L81]+[.K81]+[.J81]+[.J80])&gt;3;0;IF(([.J79]+[.K79]+[.L79]+[.L80]+[.L81]+[.K81]+[.J81]+[.J80])&lt;2;0;1)));[.K80])))" office:value-type="float" office:value="0" calcext:value-type="float">
            <text:p>0</text:p>
          </table:table-cell>
          <table:table-cell table:style-name="ce81" table:formula="of:=IF(counter=0;[.L50];IF(counter=2;[.L110];IF(counter=1;IF([.L80]=0;IF(([.K79]+[.L79]+[.M79]+[.M80]+[.M81]+[.L81]+[.K81]+[.K80])=3;1;0);IF(([.K79]+[.L79]+[.M79]+[.M80]+[.M81]+[.L81]+[.K81]+[.K80])&gt;3;0;IF(([.K79]+[.L79]+[.M79]+[.M80]+[.M81]+[.L81]+[.K81]+[.K80])&lt;2;0;1)));[.L80])))" office:value-type="float" office:value="0" calcext:value-type="float">
            <text:p>0</text:p>
          </table:table-cell>
          <table:table-cell table:style-name="ce81" table:formula="of:=IF(counter=0;[.M50];IF(counter=2;[.M110];IF(counter=1;IF([.M80]=0;IF(([.L79]+[.M79]+[.N79]+[.N80]+[.N81]+[.M81]+[.L81]+[.L80])=3;1;0);IF(([.L79]+[.M79]+[.N79]+[.N80]+[.N81]+[.M81]+[.L81]+[.L80])&gt;3;0;IF(([.L79]+[.M79]+[.N79]+[.N80]+[.N81]+[.M81]+[.L81]+[.L80])&lt;2;0;1)));[.M80])))" office:value-type="float" office:value="0" calcext:value-type="float">
            <text:p>0</text:p>
          </table:table-cell>
          <table:table-cell table:style-name="ce81" table:formula="of:=IF(counter=0;[.N50];IF(counter=2;[.N110];IF(counter=1;IF([.N80]=0;IF(([.M79]+[.N79]+[.O79]+[.O80]+[.O81]+[.N81]+[.M81]+[.M80])=3;1;0);IF(([.M79]+[.N79]+[.O79]+[.O80]+[.O81]+[.N81]+[.M81]+[.M80])&gt;3;0;IF(([.M79]+[.N79]+[.O79]+[.O80]+[.O81]+[.N81]+[.M81]+[.M80])&lt;2;0;1)));[.N80])))" office:value-type="float" office:value="0" calcext:value-type="float">
            <text:p>0</text:p>
          </table:table-cell>
          <table:table-cell table:style-name="ce81" table:formula="of:=IF(counter=0;[.O50];IF(counter=2;[.O110];IF(counter=1;IF([.O80]=0;IF(([.N79]+[.O79]+[.P79]+[.P80]+[.P81]+[.O81]+[.N81]+[.N80])=3;1;0);IF(([.N79]+[.O79]+[.P79]+[.P80]+[.P81]+[.O81]+[.N81]+[.N80])&gt;3;0;IF(([.N79]+[.O79]+[.P79]+[.P80]+[.P81]+[.O81]+[.N81]+[.N80])&lt;2;0;1)));[.O80])))" office:value-type="float" office:value="0" calcext:value-type="float">
            <text:p>0</text:p>
          </table:table-cell>
          <table:table-cell table:style-name="ce81" table:formula="of:=IF(counter=0;[.P50];IF(counter=2;[.P110];IF(counter=1;IF([.P80]=0;IF(([.O79]+[.P79]+[.Q79]+[.Q80]+[.Q81]+[.P81]+[.O81]+[.O80])=3;1;0);IF(([.O79]+[.P79]+[.Q79]+[.Q80]+[.Q81]+[.P81]+[.O81]+[.O80])&gt;3;0;IF(([.O79]+[.P79]+[.Q79]+[.Q80]+[.Q81]+[.P81]+[.O81]+[.O80])&lt;2;0;1)));[.P80])))" office:value-type="float" office:value="0" calcext:value-type="float">
            <text:p>0</text:p>
          </table:table-cell>
          <table:table-cell table:style-name="ce81" table:formula="of:=IF(counter=0;[.Q50];IF(counter=2;[.Q110];IF(counter=1;IF([.Q80]=0;IF(([.P79]+[.Q79]+[.R79]+[.R80]+[.R81]+[.Q81]+[.P81]+[.P80])=3;1;0);IF(([.P79]+[.Q79]+[.R79]+[.R80]+[.R81]+[.Q81]+[.P81]+[.P80])&gt;3;0;IF(([.P79]+[.Q79]+[.R79]+[.R80]+[.R81]+[.Q81]+[.P81]+[.P80])&lt;2;0;1)));[.Q80])))" office:value-type="float" office:value="0" calcext:value-type="float">
            <text:p>0</text:p>
          </table:table-cell>
          <table:table-cell table:style-name="ce81" table:formula="of:=IF(counter=0;[.R50];IF(counter=2;[.R110];IF(counter=1;IF([.R80]=0;IF(([.Q79]+[.R79]+[.S79]+[.S80]+[.S81]+[.R81]+[.Q81]+[.Q80])=3;1;0);IF(([.Q79]+[.R79]+[.S79]+[.S80]+[.S81]+[.R81]+[.Q81]+[.Q80])&gt;3;0;IF(([.Q79]+[.R79]+[.S79]+[.S80]+[.S81]+[.R81]+[.Q81]+[.Q80])&lt;2;0;1)));[.R80])))" office:value-type="float" office:value="0" calcext:value-type="float">
            <text:p>0</text:p>
          </table:table-cell>
          <table:table-cell table:style-name="ce81" table:formula="of:=IF(counter=0;[.S50];IF(counter=2;[.S110];IF(counter=1;IF([.S80]=0;IF(([.R79]+[.S79]+[.T79]+[.T80]+[.T81]+[.S81]+[.R81]+[.R80])=3;1;0);IF(([.R79]+[.S79]+[.T79]+[.T80]+[.T81]+[.S81]+[.R81]+[.R80])&gt;3;0;IF(([.R79]+[.S79]+[.T79]+[.T80]+[.T81]+[.S81]+[.R81]+[.R80])&lt;2;0;1)));[.S80])))" office:value-type="float" office:value="0" calcext:value-type="float">
            <text:p>0</text:p>
          </table:table-cell>
          <table:table-cell table:style-name="ce81" table:formula="of:=IF(counter=0;[.T50];IF(counter=2;[.T110];IF(counter=1;IF([.T80]=0;IF(([.S79]+[.T79]+[.U79]+[.U80]+[.U81]+[.T81]+[.S81]+[.S80])=3;1;0);IF(([.S79]+[.T79]+[.U79]+[.U80]+[.U81]+[.T81]+[.S81]+[.S80])&gt;3;0;IF(([.S79]+[.T79]+[.U79]+[.U80]+[.U81]+[.T81]+[.S81]+[.S80])&lt;2;0;1)));[.T80])))" office:value-type="float" office:value="0" calcext:value-type="float">
            <text:p>0</text:p>
          </table:table-cell>
          <table:table-cell table:style-name="ce81" table:formula="of:=IF(counter=0;[.U50];IF(counter=2;[.U110];IF(counter=1;IF([.U80]=0;IF(([.T79]+[.U79]+[.V79]+[.V80]+[.V81]+[.U81]+[.T81]+[.T80])=3;1;0);IF(([.T79]+[.U79]+[.V79]+[.V80]+[.V81]+[.U81]+[.T81]+[.T80])&gt;3;0;IF(([.T79]+[.U79]+[.V79]+[.V80]+[.V81]+[.U81]+[.T81]+[.T80])&lt;2;0;1)));[.U80])))" office:value-type="float" office:value="0" calcext:value-type="float">
            <text:p>0</text:p>
          </table:table-cell>
          <table:table-cell table:style-name="ce81" table:formula="of:=IF(counter=0;[.V50];IF(counter=2;[.V110];IF(counter=1;IF([.V80]=0;IF(([.U79]+[.V79]+[.W79]+[.W80]+[.W81]+[.V81]+[.U81]+[.U80])=3;1;0);IF(([.U79]+[.V79]+[.W79]+[.W80]+[.W81]+[.V81]+[.U81]+[.U80])&gt;3;0;IF(([.U79]+[.V79]+[.W79]+[.W80]+[.W81]+[.V81]+[.U81]+[.U80])&lt;2;0;1)));[.V80])))" office:value-type="float" office:value="0" calcext:value-type="float">
            <text:p>0</text:p>
          </table:table-cell>
          <table:table-cell table:style-name="ce81" table:formula="of:=IF(counter=0;[.W50];IF(counter=2;[.W110];IF(counter=1;IF([.W80]=0;IF(([.V79]+[.W79]+[.X79]+[.X80]+[.X81]+[.W81]+[.V81]+[.V80])=3;1;0);IF(([.V79]+[.W79]+[.X79]+[.X80]+[.X81]+[.W81]+[.V81]+[.V80])&gt;3;0;IF(([.V79]+[.W79]+[.X79]+[.X80]+[.X81]+[.W81]+[.V81]+[.V80])&lt;2;0;1)));[.W80])))" office:value-type="float" office:value="0" calcext:value-type="float">
            <text:p>0</text:p>
          </table:table-cell>
          <table:table-cell table:style-name="ce81" table:formula="of:=IF(counter=0;[.X50];IF(counter=2;[.X110];IF(counter=1;IF([.X80]=0;IF(([.W79]+[.X79]+[.Y79]+[.Y80]+[.Y81]+[.X81]+[.W81]+[.W80])=3;1;0);IF(([.W79]+[.X79]+[.Y79]+[.Y80]+[.Y81]+[.X81]+[.W81]+[.W80])&gt;3;0;IF(([.W79]+[.X79]+[.Y79]+[.Y80]+[.Y81]+[.X81]+[.W81]+[.W80])&lt;2;0;1)));[.X80])))" office:value-type="float" office:value="0" calcext:value-type="float">
            <text:p>0</text:p>
          </table:table-cell>
          <table:table-cell table:style-name="ce81" table:formula="of:=IF(counter=0;[.Y50];IF(counter=2;[.Y110];IF(counter=1;IF([.Y80]=0;IF(([.X79]+[.Y79]+[.Z79]+[.Z80]+[.Z81]+[.Y81]+[.X81]+[.X80])=3;1;0);IF(([.X79]+[.Y79]+[.Z79]+[.Z80]+[.Z81]+[.Y81]+[.X81]+[.X80])&gt;3;0;IF(([.X79]+[.Y79]+[.Z79]+[.Z80]+[.Z81]+[.Y81]+[.X81]+[.X80])&lt;2;0;1)));[.Y80])))" office:value-type="float" office:value="0" calcext:value-type="float">
            <text:p>0</text:p>
          </table:table-cell>
          <table:table-cell table:style-name="ce81" table:formula="of:=IF(counter=0;[.Z50];IF(counter=2;[.Z110];IF(counter=1;IF([.Z80]=0;IF(([.Y79]+[.Z79]+[.AA79]+[.AA80]+[.AA81]+[.Z81]+[.Y81]+[.Y80])=3;1;0);IF(([.Y79]+[.Z79]+[.AA79]+[.AA80]+[.AA81]+[.Z81]+[.Y81]+[.Y80])&gt;3;0;IF(([.Y79]+[.Z79]+[.AA79]+[.AA80]+[.AA81]+[.Z81]+[.Y81]+[.Y80])&lt;2;0;1)));[.Z80])))" office:value-type="float" office:value="0" calcext:value-type="float">
            <text:p>0</text:p>
          </table:table-cell>
          <table:table-cell table:style-name="ce81" table:formula="of:=IF(counter=0;[.AA50];IF(counter=2;[.AA110];IF(counter=1;IF([.AA80]=0;IF(([.Z79]+[.AA79]+[.AB79]+[.AB80]+[.AB81]+[.AA81]+[.Z81]+[.Z80])=3;1;0);IF(([.Z79]+[.AA79]+[.AB79]+[.AB80]+[.AB81]+[.AA81]+[.Z81]+[.Z80])&gt;3;0;IF(([.Z79]+[.AA79]+[.AB79]+[.AB80]+[.AB81]+[.AA81]+[.Z81]+[.Z80])&lt;2;0;1)));[.AA80])))" office:value-type="float" office:value="0" calcext:value-type="float">
            <text:p>0</text:p>
          </table:table-cell>
          <table:table-cell table:style-name="ce81" table:formula="of:=IF(counter=0;[.AB50];IF(counter=2;[.AB110];IF(counter=1;IF([.AB80]=0;IF(([.AA79]+[.AB79]+[.AC79]+[.AC80]+[.AC81]+[.AB81]+[.AA81]+[.AA80])=3;1;0);IF(([.AA79]+[.AB79]+[.AC79]+[.AC80]+[.AC81]+[.AB81]+[.AA81]+[.AA80])&gt;3;0;IF(([.AA79]+[.AB79]+[.AC79]+[.AC80]+[.AC81]+[.AB81]+[.AA81]+[.AA80])&lt;2;0;1)));[.AB80])))" office:value-type="float" office:value="0" calcext:value-type="float">
            <text:p>0</text:p>
          </table:table-cell>
          <table:table-cell table:style-name="ce81" table:formula="of:=IF(counter=0;[.AC50];IF(counter=2;[.AC110];IF(counter=1;IF([.AC80]=0;IF(([.AB79]+[.AC79]+[.AD79]+[.AD80]+[.AD81]+[.AC81]+[.AB81]+[.AB80])=3;1;0);IF(([.AB79]+[.AC79]+[.AD79]+[.AD80]+[.AD81]+[.AC81]+[.AB81]+[.AB80])&gt;3;0;IF(([.AB79]+[.AC79]+[.AD79]+[.AD80]+[.AD81]+[.AC81]+[.AB81]+[.AB80])&lt;2;0;1)));[.AC80])))" office:value-type="float" office:value="0" calcext:value-type="float">
            <text:p>0</text:p>
          </table:table-cell>
          <table:table-cell table:style-name="ce81" table:formula="of:=IF(counter=0;[.AD50];IF(counter=2;[.AD110];IF(counter=1;IF([.AD80]=0;IF(([.AC79]+[.AD79]+[.AE79]+[.AE80]+[.AE81]+[.AD81]+[.AC81]+[.AC80])=3;1;0);IF(([.AC79]+[.AD79]+[.AE79]+[.AE80]+[.AE81]+[.AD81]+[.AC81]+[.AC80])&gt;3;0;IF(([.AC79]+[.AD79]+[.AE79]+[.AE80]+[.AE81]+[.AD81]+[.AC81]+[.AC80])&lt;2;0;1)));[.AD80])))" office:value-type="float" office:value="0" calcext:value-type="float">
            <text:p>0</text:p>
          </table:table-cell>
          <table:table-cell table:style-name="ce81" table:formula="of:=IF(counter=0;[.AE50];IF(counter=2;[.AE110];IF(counter=1;IF([.AE80]=0;IF(([.AD79]+[.AE79]+[.AF79]+[.AF80]+[.AF81]+[.AE81]+[.AD81]+[.AD80])=3;1;0);IF(([.AD79]+[.AE79]+[.AF79]+[.AF80]+[.AF81]+[.AE81]+[.AD81]+[.AD80])&gt;3;0;IF(([.AD79]+[.AE79]+[.AF79]+[.AF80]+[.AF81]+[.AE81]+[.AD81]+[.AD80])&lt;2;0;1)));[.AE80])))" office:value-type="float" office:value="0" calcext:value-type="float">
            <text:p>0</text:p>
          </table:table-cell>
          <table:table-cell table:style-name="ce81" table:formula="of:=IF(counter=0;[.AF50];IF(counter=2;[.AF110];IF(counter=1;IF([.AF80]=0;IF(([.AE79]+[.AF79]+[.AG79]+[.AG80]+[.AG81]+[.AF81]+[.AE81]+[.AE80])=3;1;0);IF(([.AE79]+[.AF79]+[.AG79]+[.AG80]+[.AG81]+[.AF81]+[.AE81]+[.AE80])&gt;3;0;IF(([.AE79]+[.AF79]+[.AG79]+[.AG80]+[.AG81]+[.AF81]+[.AE81]+[.AE80])&lt;2;0;1)));[.AF80])))" office:value-type="float" office:value="0" calcext:value-type="float">
            <text:p>0</text:p>
          </table:table-cell>
          <table:table-cell table:style-name="ce81" table:formula="of:=IF(counter=0;[.AG50];IF(counter=2;[.AG110];IF(counter=1;IF([.AG80]=0;IF(([.AF79]+[.AG79]+[.AH79]+[.AH80]+[.AH81]+[.AG81]+[.AF81]+[.AF80])=3;1;0);IF(([.AF79]+[.AG79]+[.AH79]+[.AH80]+[.AH81]+[.AG81]+[.AF81]+[.AF80])&gt;3;0;IF(([.AF79]+[.AG79]+[.AH79]+[.AH80]+[.AH81]+[.AG81]+[.AF81]+[.AF80])&lt;2;0;1)));[.AG80])))" office:value-type="float" office:value="0" calcext:value-type="float">
            <text:p>0</text:p>
          </table:table-cell>
          <table:table-cell table:style-name="ce81" table:formula="of:=IF(counter=0;[.AH50];IF(counter=2;[.AH110];IF(counter=1;IF([.AH80]=0;IF(([.AG79]+[.AH79]+[.AI79]+[.AI80]+[.AI81]+[.AH81]+[.AG81]+[.AG80])=3;1;0);IF(([.AG79]+[.AH79]+[.AI79]+[.AI80]+[.AI81]+[.AH81]+[.AG81]+[.AG80])&gt;3;0;IF(([.AG79]+[.AH79]+[.AI79]+[.AI80]+[.AI81]+[.AH81]+[.AG81]+[.AG80])&lt;2;0;1)));[.AH80])))" office:value-type="float" office:value="0" calcext:value-type="float">
            <text:p>0</text:p>
          </table:table-cell>
          <table:table-cell table:style-name="ce81" table:formula="of:=IF(counter=0;[.AI50];IF(counter=2;[.AI110];IF(counter=1;IF([.AI80]=0;IF(([.AH79]+[.AI79]+[.AJ79]+[.AJ80]+[.AJ81]+[.AI81]+[.AH81]+[.AH80])=3;1;0);IF(([.AH79]+[.AI79]+[.AJ79]+[.AJ80]+[.AJ81]+[.AI81]+[.AH81]+[.AH80])&gt;3;0;IF(([.AH79]+[.AI79]+[.AJ79]+[.AJ80]+[.AJ81]+[.AI81]+[.AH81]+[.AH80])&lt;2;0;1)));[.AI80])))" office:value-type="float" office:value="0" calcext:value-type="float">
            <text:p>0</text:p>
          </table:table-cell>
          <table:table-cell table:style-name="ce81" table:formula="of:=IF(counter=0;[.AJ50];IF(counter=2;[.AJ110];IF(counter=1;IF([.AJ80]=0;IF(([.AI79]+[.AJ79]+[.AK79]+[.AK80]+[.AK81]+[.AJ81]+[.AI81]+[.AI80])=3;1;0);IF(([.AI79]+[.AJ79]+[.AK79]+[.AK80]+[.AK81]+[.AJ81]+[.AI81]+[.AI80])&gt;3;0;IF(([.AI79]+[.AJ79]+[.AK79]+[.AK80]+[.AK81]+[.AJ81]+[.AI81]+[.AI80])&lt;2;0;1)));[.AJ80])))" office:value-type="float" office:value="0" calcext:value-type="float">
            <text:p>0</text:p>
          </table:table-cell>
          <table:table-cell table:style-name="ce81" table:formula="of:=IF(counter=0;[.AK50];IF(counter=2;[.AK110];IF(counter=1;IF([.AK80]=0;IF(([.AJ79]+[.AK79]+[.AL79]+[.AL80]+[.AL81]+[.AK81]+[.AJ81]+[.AJ80])=3;1;0);IF(([.AJ79]+[.AK79]+[.AL79]+[.AL80]+[.AL81]+[.AK81]+[.AJ81]+[.AJ80])&gt;3;0;IF(([.AJ79]+[.AK79]+[.AL79]+[.AL80]+[.AL81]+[.AK81]+[.AJ81]+[.AJ80])&lt;2;0;1)));[.AK80])))" office:value-type="float" office:value="1" calcext:value-type="float">
            <text:p>1</text:p>
          </table:table-cell>
          <table:table-cell table:style-name="ce81" table:formula="of:=IF(counter=0;[.AL50];IF(counter=2;[.AL110];IF(counter=1;IF([.AL80]=0;IF(([.AK79]+[.AL79]+[.AM79]+[.AM80]+[.AM81]+[.AL81]+[.AK81]+[.AK80])=3;1;0);IF(([.AK79]+[.AL79]+[.AM79]+[.AM80]+[.AM81]+[.AL81]+[.AK81]+[.AK80])&gt;3;0;IF(([.AK79]+[.AL79]+[.AM79]+[.AM80]+[.AM81]+[.AL81]+[.AK81]+[.AK80])&lt;2;0;1)));[.AL80])))" office:value-type="float" office:value="0" calcext:value-type="float">
            <text:p>0</text:p>
          </table:table-cell>
          <table:table-cell table:style-name="ce81" table:formula="of:=IF(counter=0;[.AM50];IF(counter=2;[.AM110];IF(counter=1;IF([.AM80]=0;IF(([.AL79]+[.AM79]+[.AN79]+[.AN80]+[.AN81]+[.AM81]+[.AL81]+[.AL80])=3;1;0);IF(([.AL79]+[.AM79]+[.AN79]+[.AN80]+[.AN81]+[.AM81]+[.AL81]+[.AL80])&gt;3;0;IF(([.AL79]+[.AM79]+[.AN79]+[.AN80]+[.AN81]+[.AM81]+[.AL81]+[.AL80])&lt;2;0;1)));[.AM80])))" office:value-type="float" office:value="0" calcext:value-type="float">
            <text:p>0</text:p>
          </table:table-cell>
          <table:table-cell table:style-name="ce81" table:formula="of:=IF(counter=0;[.AN50];IF(counter=2;[.AN110];IF(counter=1;IF([.AN80]=0;IF(([.AM79]+[.AN79]+[.AO79]+[.AO80]+[.AO81]+[.AN81]+[.AM81]+[.AM80])=3;1;0);IF(([.AM79]+[.AN79]+[.AO79]+[.AO80]+[.AO81]+[.AN81]+[.AM81]+[.AM80])&gt;3;0;IF(([.AM79]+[.AN79]+[.AO79]+[.AO80]+[.AO81]+[.AN81]+[.AM81]+[.AM80])&lt;2;0;1)));[.AN80])))" office:value-type="float" office:value="0" calcext:value-type="float">
            <text:p>0</text:p>
          </table:table-cell>
          <table:table-cell table:style-name="ce81" table:formula="of:=IF(counter=0;[.AO50];IF(counter=2;[.AO110];IF(counter=1;IF([.AO80]=0;IF(([.AN79]+[.AO79]+[.AP79]+[.AP80]+[.AP81]+[.AO81]+[.AN81]+[.AN80])=3;1;0);IF(([.AN79]+[.AO79]+[.AP79]+[.AP80]+[.AP81]+[.AO81]+[.AN81]+[.AN80])&gt;3;0;IF(([.AN79]+[.AO79]+[.AP79]+[.AP80]+[.AP81]+[.AO81]+[.AN81]+[.AN80])&lt;2;0;1)));[.AO80])))" office:value-type="float" office:value="0" calcext:value-type="float">
            <text:p>0</text:p>
          </table:table-cell>
          <table:table-cell table:style-name="ce81" table:formula="of:=IF(counter=0;[.AP50];IF(counter=2;[.AP110];IF(counter=1;IF([.AP80]=0;IF(([.AO79]+[.AP79]+[.AQ79]+[.AQ80]+[.AQ81]+[.AP81]+[.AO81]+[.AO80])=3;1;0);IF(([.AO79]+[.AP79]+[.AQ79]+[.AQ80]+[.AQ81]+[.AP81]+[.AO81]+[.AO80])&gt;3;0;IF(([.AO79]+[.AP79]+[.AQ79]+[.AQ80]+[.AQ81]+[.AP81]+[.AO81]+[.AO80])&lt;2;0;1)));[.AP80])))" office:value-type="float" office:value="0" calcext:value-type="float">
            <text:p>0</text:p>
          </table:table-cell>
          <table:table-cell table:style-name="ce81" table:formula="of:=IF(counter=0;[.AQ50];IF(counter=2;[.AQ110];IF(counter=1;IF([.AQ80]=0;IF(([.AP79]+[.AQ79]+[.AR79]+[.AR80]+[.AR81]+[.AQ81]+[.AP81]+[.AP80])=3;1;0);IF(([.AP79]+[.AQ79]+[.AR79]+[.AR80]+[.AR81]+[.AQ81]+[.AP81]+[.AP80])&gt;3;0;IF(([.AP79]+[.AQ79]+[.AR79]+[.AR80]+[.AR81]+[.AQ81]+[.AP81]+[.AP80])&lt;2;0;1)));[.AQ80])))" office:value-type="float" office:value="0" calcext:value-type="float">
            <text:p>0</text:p>
          </table:table-cell>
          <table:table-cell table:style-name="ce81" table:formula="of:=IF(counter=0;[.AR50];IF(counter=2;[.AR110];IF(counter=1;IF([.AR80]=0;IF(([.AQ79]+[.AR79]+[.AS79]+[.AS80]+[.AS81]+[.AR81]+[.AQ81]+[.AQ80])=3;1;0);IF(([.AQ79]+[.AR79]+[.AS79]+[.AS80]+[.AS81]+[.AR81]+[.AQ81]+[.AQ80])&gt;3;0;IF(([.AQ79]+[.AR79]+[.AS79]+[.AS80]+[.AS81]+[.AR81]+[.AQ81]+[.AQ80])&lt;2;0;1)));[.AR80])))" office:value-type="float" office:value="0" calcext:value-type="float">
            <text:p>0</text:p>
          </table:table-cell>
          <table:table-cell table:style-name="ce81" table:formula="of:=IF(counter=0;[.AS50];IF(counter=2;[.AS110];IF(counter=1;IF([.AS80]=0;IF(([.AR79]+[.AS79]+[.AT79]+[.AT80]+[.AT81]+[.AS81]+[.AR81]+[.AR80])=3;1;0);IF(([.AR79]+[.AS79]+[.AT79]+[.AT80]+[.AT81]+[.AS81]+[.AR81]+[.AR80])&gt;3;0;IF(([.AR79]+[.AS79]+[.AT79]+[.AT80]+[.AT81]+[.AS81]+[.AR81]+[.AR80])&lt;2;0;1)));[.AS80])))" office:value-type="float" office:value="0" calcext:value-type="float">
            <text:p>0</text:p>
          </table:table-cell>
          <table:table-cell table:style-name="ce81" table:formula="of:=IF(counter=0;[.AT50];IF(counter=2;[.AT110];IF(counter=1;IF([.AT80]=0;IF(([.AS79]+[.AT79]+[.AU79]+[.AU80]+[.AU81]+[.AT81]+[.AS81]+[.AS80])=3;1;0);IF(([.AS79]+[.AT79]+[.AU79]+[.AU80]+[.AU81]+[.AT81]+[.AS81]+[.AS80])&gt;3;0;IF(([.AS79]+[.AT79]+[.AU79]+[.AU80]+[.AU81]+[.AT81]+[.AS81]+[.AS80])&lt;2;0;1)));[.AT80])))" office:value-type="float" office:value="0" calcext:value-type="float">
            <text:p>0</text:p>
          </table:table-cell>
          <table:table-cell table:style-name="ce81" table:formula="of:=IF(counter=0;[.AU50];IF(counter=2;[.AU110];IF(counter=1;IF([.AU80]=0;IF(([.AT79]+[.AU79]+[.AV79]+[.AV80]+[.AV81]+[.AU81]+[.AT81]+[.AT80])=3;1;0);IF(([.AT79]+[.AU79]+[.AV79]+[.AV80]+[.AV81]+[.AU81]+[.AT81]+[.AT80])&gt;3;0;IF(([.AT79]+[.AU79]+[.AV79]+[.AV80]+[.AV81]+[.AU81]+[.AT81]+[.AT80])&lt;2;0;1)));[.AU80])))" office:value-type="float" office:value="1" calcext:value-type="float">
            <text:p>1</text:p>
          </table:table-cell>
          <table:table-cell table:style-name="ce81" table:formula="of:=IF(counter=0;[.AV50];IF(counter=2;[.AV110];IF(counter=1;IF([.AV80]=0;IF(([.AU79]+[.AV79]+[.AW79]+[.AW80]+[.AW81]+[.AV81]+[.AU81]+[.AU80])=3;1;0);IF(([.AU79]+[.AV79]+[.AW79]+[.AW80]+[.AW81]+[.AV81]+[.AU81]+[.AU80])&gt;3;0;IF(([.AU79]+[.AV79]+[.AW79]+[.AW80]+[.AW81]+[.AV81]+[.AU81]+[.AU80])&lt;2;0;1)));[.AV80])))" office:value-type="float" office:value="0" calcext:value-type="float">
            <text:p>0</text:p>
          </table:table-cell>
          <table:table-cell table:style-name="ce81" table:formula="of:=IF(counter=0;[.AW50];IF(counter=2;[.AW110];IF(counter=1;IF([.AW80]=0;IF(([.AV79]+[.AW79]+[.AX79]+[.AX80]+[.AX81]+[.AW81]+[.AV81]+[.AV80])=3;1;0);IF(([.AV79]+[.AW79]+[.AX79]+[.AX80]+[.AX81]+[.AW81]+[.AV81]+[.AV80])&gt;3;0;IF(([.AV79]+[.AW79]+[.AX79]+[.AX80]+[.AX81]+[.AW81]+[.AV81]+[.AV80])&lt;2;0;1)));[.AW80])))" office:value-type="float" office:value="0" calcext:value-type="float">
            <text:p>0</text:p>
          </table:table-cell>
          <table:table-cell table:style-name="ce81" table:formula="of:=IF(counter=0;[.AX50];IF(counter=2;[.AX110];IF(counter=1;IF([.AX80]=0;IF(([.AW79]+[.AX79]+[.AY79]+[.AY80]+[.AY81]+[.AX81]+[.AW81]+[.AW80])=3;1;0);IF(([.AW79]+[.AX79]+[.AY79]+[.AY80]+[.AY81]+[.AX81]+[.AW81]+[.AW80])&gt;3;0;IF(([.AW79]+[.AX79]+[.AY79]+[.AY80]+[.AY81]+[.AX81]+[.AW81]+[.AW80])&lt;2;0;1)));[.AX80])))" office:value-type="float" office:value="0" calcext:value-type="float">
            <text:p>0</text:p>
          </table:table-cell>
          <table:table-cell table:style-name="ce81" table:formula="of:=IF(counter=0;[.AY50];IF(counter=2;[.AY110];IF(counter=1;IF([.AY80]=0;IF(([.AX79]+[.AY79]+[.AZ79]+[.AZ80]+[.AZ81]+[.AY81]+[.AX81]+[.AX80])=3;1;0);IF(([.AX79]+[.AY79]+[.AZ79]+[.AZ80]+[.AZ81]+[.AY81]+[.AX81]+[.AX80])&gt;3;0;IF(([.AX79]+[.AY79]+[.AZ79]+[.AZ80]+[.AZ81]+[.AY81]+[.AX81]+[.AX80])&lt;2;0;1)));[.AY80])))" office:value-type="float" office:value="0" calcext:value-type="float">
            <text:p>0</text:p>
          </table:table-cell>
          <table:table-cell table:style-name="ce81" table:formula="of:=IF(counter=0;[.AZ50];IF(counter=2;[.AZ110];IF(counter=1;IF([.AZ80]=0;IF(([.AY79]+[.AZ79]+[.BA79]+[.BA80]+[.BA81]+[.AZ81]+[.AY81]+[.AY80])=3;1;0);IF(([.AY79]+[.AZ79]+[.BA79]+[.BA80]+[.BA81]+[.AZ81]+[.AY81]+[.AY80])&gt;3;0;IF(([.AY79]+[.AZ79]+[.BA79]+[.BA80]+[.BA81]+[.AZ81]+[.AY81]+[.AY80])&lt;2;0;1)));[.AZ80])))" office:value-type="float" office:value="0" calcext:value-type="float">
            <text:p>0</text:p>
          </table:table-cell>
          <table:table-cell table:style-name="ce81" table:formula="of:=IF(counter=0;[.BA50];IF(counter=2;[.BA110];IF(counter=1;IF([.BA80]=0;IF(([.AZ79]+[.BA79]+[.BB79]+[.BB80]+[.BB81]+[.BA81]+[.AZ81]+[.AZ80])=3;1;0);IF(([.AZ79]+[.BA79]+[.BB79]+[.BB80]+[.BB81]+[.BA81]+[.AZ81]+[.AZ80])&gt;3;0;IF(([.AZ79]+[.BA79]+[.BB79]+[.BB80]+[.BB81]+[.BA81]+[.AZ81]+[.AZ80])&lt;2;0;1)));[.BA80])))" office:value-type="float" office:value="0" calcext:value-type="float">
            <text:p>0</text:p>
          </table:table-cell>
          <table:table-cell table:style-name="ce81" table:formula="of:=IF(counter=0;[.BB50];IF(counter=2;[.BB110];IF(counter=1;IF([.BB80]=0;IF(([.BA79]+[.BB79]+[.BC79]+[.BC80]+[.BC81]+[.BB81]+[.BA81]+[.BA80])=3;1;0);IF(([.BA79]+[.BB79]+[.BC79]+[.BC80]+[.BC81]+[.BB81]+[.BA81]+[.BA80])&gt;3;0;IF(([.BA79]+[.BB79]+[.BC79]+[.BC80]+[.BC81]+[.BB81]+[.BA81]+[.BA80])&lt;2;0;1)));[.BB80])))" office:value-type="float" office:value="0" calcext:value-type="float">
            <text:p>0</text:p>
          </table:table-cell>
          <table:table-cell table:style-name="ce81" table:formula="of:=IF(counter=0;[.BC50];IF(counter=2;[.BC110];IF(counter=1;IF([.BC80]=0;IF(([.BB79]+[.BC79]+[.BD79]+[.BD80]+[.BD81]+[.BC81]+[.BB81]+[.BB80])=3;1;0);IF(([.BB79]+[.BC79]+[.BD79]+[.BD80]+[.BD81]+[.BC81]+[.BB81]+[.BB80])&gt;3;0;IF(([.BB79]+[.BC79]+[.BD79]+[.BD80]+[.BD81]+[.BC81]+[.BB81]+[.BB80])&lt;2;0;1)));[.BC80])))" office:value-type="float" office:value="0" calcext:value-type="float">
            <text:p>0</text:p>
          </table:table-cell>
          <table:table-cell table:style-name="ce81" table:formula="of:=IF(counter=0;[.BD50];IF(counter=2;[.BD110];IF(counter=1;IF([.BD80]=0;IF(([.BC79]+[.BD79]+[.BE79]+[.BE80]+[.BE81]+[.BD81]+[.BC81]+[.BC80])=3;1;0);IF(([.BC79]+[.BD79]+[.BE79]+[.BE80]+[.BE81]+[.BD81]+[.BC81]+[.BC80])&gt;3;0;IF(([.BC79]+[.BD79]+[.BE79]+[.BE80]+[.BE81]+[.BD81]+[.BC81]+[.BC80])&lt;2;0;1)));[.BD80])))" office:value-type="float" office:value="0" calcext:value-type="float">
            <text:p>0</text:p>
          </table:table-cell>
          <table:table-cell table:style-name="ce81" table:formula="of:=IF(counter=0;[.BE50];IF(counter=2;[.BE110];IF(counter=1;IF([.BE80]=0;IF(([.BD79]+[.BE79]+[.BF79]+[.BF80]+[.BF81]+[.BE81]+[.BD81]+[.BD80])=3;1;0);IF(([.BD79]+[.BE79]+[.BF79]+[.BF80]+[.BF81]+[.BE81]+[.BD81]+[.BD80])&gt;3;0;IF(([.BD79]+[.BE79]+[.BF79]+[.BF80]+[.BF81]+[.BE81]+[.BD81]+[.BD80])&lt;2;0;1)));[.BE80])))" office:value-type="float" office:value="0" calcext:value-type="float">
            <text:p>0</text:p>
          </table:table-cell>
          <table:table-cell table:style-name="ce81" table:formula="of:=IF(counter=0;[.BF50];IF(counter=2;[.BF110];IF(counter=1;IF([.BF80]=0;IF(([.BE79]+[.BF79]+[.BG79]+[.BG80]+[.BG81]+[.BF81]+[.BE81]+[.BE80])=3;1;0);IF(([.BE79]+[.BF79]+[.BG79]+[.BG80]+[.BG81]+[.BF81]+[.BE81]+[.BE80])&gt;3;0;IF(([.BE79]+[.BF79]+[.BG79]+[.BG80]+[.BG81]+[.BF81]+[.BE81]+[.BE80])&lt;2;0;1)));[.BF80])))" office:value-type="float" office:value="0" calcext:value-type="float">
            <text:p>0</text:p>
          </table:table-cell>
          <table:table-cell table:style-name="ce81" table:formula="of:=IF(counter=0;[.BG50];IF(counter=2;[.BG110];IF(counter=1;IF([.BG80]=0;IF(([.BF79]+[.BG79]+[.BH79]+[.BH80]+[.BH81]+[.BG81]+[.BF81]+[.BF80])=3;1;0);IF(([.BF79]+[.BG79]+[.BH79]+[.BH80]+[.BH81]+[.BG81]+[.BF81]+[.BF80])&gt;3;0;IF(([.BF79]+[.BG79]+[.BH79]+[.BH80]+[.BH81]+[.BG81]+[.BF81]+[.BF80])&lt;2;0;1)));[.BG80])))" office:value-type="float" office:value="0" calcext:value-type="float">
            <text:p>0</text:p>
          </table:table-cell>
          <table:table-cell table:style-name="ce81" table:formula="of:=IF(counter=0;[.BH50];IF(counter=2;[.BH110];IF(counter=1;IF([.BH80]=0;IF(([.BG79]+[.BH79]+[.BI79]+[.BI80]+[.BI81]+[.BH81]+[.BG81]+[.BG80])=3;1;0);IF(([.BG79]+[.BH79]+[.BI79]+[.BI80]+[.BI81]+[.BH81]+[.BG81]+[.BG80])&gt;3;0;IF(([.BG79]+[.BH79]+[.BI79]+[.BI80]+[.BI81]+[.BH81]+[.BG81]+[.BG80])&lt;2;0;1)));[.BH80])))" office:value-type="float" office:value="0" calcext:value-type="float">
            <text:p>0</text:p>
          </table:table-cell>
          <table:table-cell table:style-name="ce81" table:formula="of:=IF(counter=0;[.BI50];IF(counter=2;[.BI110];IF(counter=1;IF([.BI80]=0;IF(([.BH79]+[.BI79]+[.BJ79]+[.BJ80]+[.BJ81]+[.BI81]+[.BH81]+[.BH80])=3;1;0);IF(([.BH79]+[.BI79]+[.BJ79]+[.BJ80]+[.BJ81]+[.BI81]+[.BH81]+[.BH80])&gt;3;0;IF(([.BH79]+[.BI79]+[.BJ79]+[.BJ80]+[.BJ81]+[.BI81]+[.BH81]+[.BH80])&lt;2;0;1)));[.BI80])))" office:value-type="float" office:value="0" calcext:value-type="float">
            <text:p>0</text:p>
          </table:table-cell>
          <table:table-cell table:style-name="ce81" table:formula="of:=IF(counter=0;[.BJ50];IF(counter=2;[.BJ110];IF(counter=1;IF([.BJ80]=0;IF(([.BI79]+[.BJ79]+[.BK79]+[.BK80]+[.BK81]+[.BJ81]+[.BI81]+[.BI80])=3;1;0);IF(([.BI79]+[.BJ79]+[.BK79]+[.BK80]+[.BK81]+[.BJ81]+[.BI81]+[.BI80])&gt;3;0;IF(([.BI79]+[.BJ79]+[.BK79]+[.BK80]+[.BK81]+[.BJ81]+[.BI81]+[.BI80])&lt;2;0;1)));[.BJ80])))" office:value-type="float" office:value="0" calcext:value-type="float">
            <text:p>0</text:p>
          </table:table-cell>
          <table:table-cell table:style-name="ce81" table:formula="of:=IF(counter=0;[.BK50];IF(counter=2;[.BK110];IF(counter=1;IF([.BK80]=0;IF(([.BJ79]+[.BK79]+[.BL79]+[.BL80]+[.BL81]+[.BK81]+[.BJ81]+[.BJ80])=3;1;0);IF(([.BJ79]+[.BK79]+[.BL79]+[.BL80]+[.BL81]+[.BK81]+[.BJ81]+[.BJ80])&gt;3;0;IF(([.BJ79]+[.BK79]+[.BL79]+[.BL80]+[.BL81]+[.BK81]+[.BJ81]+[.BJ80])&lt;2;0;1)));[.BK80])))" office:value-type="float" office:value="0" calcext:value-type="float">
            <text:p>0</text:p>
          </table:table-cell>
          <table:table-cell table:style-name="ce81" table:formula="of:=IF(counter=0;[.BL50];IF(counter=2;[.BL110];IF(counter=1;IF([.BL80]=0;IF(([.BK79]+[.BL79]+[.BM79]+[.BM80]+[.BM81]+[.BL81]+[.BK81]+[.BK80])=3;1;0);IF(([.BK79]+[.BL79]+[.BM79]+[.BM80]+[.BM81]+[.BL81]+[.BK81]+[.BK80])&gt;3;0;IF(([.BK79]+[.BL79]+[.BM79]+[.BM80]+[.BM81]+[.BL81]+[.BK81]+[.BK80])&lt;2;0;1)));[.BL80])))" office:value-type="float" office:value="0" calcext:value-type="float">
            <text:p>0</text:p>
          </table:table-cell>
          <table:table-cell table:style-name="ce81" table:formula="of:=IF(counter=0;[.BM50];IF(counter=2;[.BM110];IF(counter=1;IF([.BM80]=0;IF(([.BL79]+[.BM79]+[.BN79]+[.BN80]+[.BN81]+[.BM81]+[.BL81]+[.BL80])=3;1;0);IF(([.BL79]+[.BM79]+[.BN79]+[.BN80]+[.BN81]+[.BM81]+[.BL81]+[.BL80])&gt;3;0;IF(([.BL79]+[.BM79]+[.BN79]+[.BN80]+[.BN81]+[.BM81]+[.BL81]+[.BL80])&lt;2;0;1)));[.BM80])))" office:value-type="float" office:value="0" calcext:value-type="float">
            <text:p>0</text:p>
          </table:table-cell>
          <table:table-cell table:style-name="ce81" table:formula="of:=IF(counter=0;[.BN50];IF(counter=2;[.BN110];IF(counter=1;IF([.BN80]=0;IF(([.BM79]+[.BN79]+[.BO79]+[.BO80]+[.BO81]+[.BN81]+[.BM81]+[.BM80])=3;1;0);IF(([.BM79]+[.BN79]+[.BO79]+[.BO80]+[.BO81]+[.BN81]+[.BM81]+[.BM80])&gt;3;0;IF(([.BM79]+[.BN79]+[.BO79]+[.BO80]+[.BO81]+[.BN81]+[.BM81]+[.BM80])&lt;2;0;1)));[.BN80])))" office:value-type="float" office:value="0" calcext:value-type="float">
            <text:p>0</text:p>
          </table:table-cell>
          <table:table-cell table:style-name="ce81" table:formula="of:=IF(counter=0;[.BO50];IF(counter=2;[.BO110];IF(counter=1;IF([.BO80]=0;IF(([.BN79]+[.BO79]+[.BP79]+[.BP80]+[.BP81]+[.BO81]+[.BN81]+[.BN80])=3;1;0);IF(([.BN79]+[.BO79]+[.BP79]+[.BP80]+[.BP81]+[.BO81]+[.BN81]+[.BN80])&gt;3;0;IF(([.BN79]+[.BO79]+[.BP79]+[.BP80]+[.BP81]+[.BO81]+[.BN81]+[.BN80])&lt;2;0;1)));[.BO80])))" office:value-type="float" office:value="0" calcext:value-type="float">
            <text:p>0</text:p>
          </table:table-cell>
          <table:table-cell table:style-name="ce81" table:formula="of:=IF(counter=0;[.BP50];IF(counter=2;[.BP110];IF(counter=1;IF([.BP80]=0;IF(([.BO79]+[.BP79]+[.BQ79]+[.BQ80]+[.BQ81]+[.BP81]+[.BO81]+[.BO80])=3;1;0);IF(([.BO79]+[.BP79]+[.BQ79]+[.BQ80]+[.BQ81]+[.BP81]+[.BO81]+[.BO80])&gt;3;0;IF(([.BO79]+[.BP79]+[.BQ79]+[.BQ80]+[.BQ81]+[.BP81]+[.BO81]+[.BO80])&lt;2;0;1)));[.BP80])))" office:value-type="float" office:value="0" calcext:value-type="float">
            <text:p>0</text:p>
          </table:table-cell>
          <table:table-cell table:style-name="ce197" table:formula="of:=IF(counter=0;[.BQ50];IF(counter=2;[.BQ110];IF(counter=1;IF([.BQ80]=0;IF(([.BP79]+[.BQ79]+[.B79]+[.B80]+[.B81]+[.BQ81]+[.BP81]+[.BP80])=3;1;0);IF(([.BP79]+[.BQ79]+[.B79]+[.B80]+[.B81]+[.BQ81]+[.BP81]+[.BP80])&gt;3;0;IF(([.BP79]+[.BQ79]+[.B79]+[.B80]+[.B81]+[.BQ81]+[.BP81]+[.BP80])&lt;2;0;1)));[.BQ80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1];IF(counter=2;[.B111];IF(counter=1;IF([.B81]=0;IF(([.BQ80]+[.B80]+[.C80]+[.C81]+[.C82]+[.B82]+[.BQ82]+[.BQ81])=3;1;0);IF(([.BQ80]+[.B80]+[.C80]+[.C81]+[.C82]+[.B82]+[.BQ82]+[.BQ81])&gt;3;0;IF(([.BQ80]+[.B80]+[.C80]+[.C81]+[.C82]+[.B82]+[.BQ82]+[.BQ81])&lt;2;0;1)));[.B81])))" office:value-type="float" office:value="0" calcext:value-type="float">
            <text:p>0</text:p>
          </table:table-cell>
          <table:table-cell table:style-name="ce81" table:formula="of:=IF(counter=0;[.C51];IF(counter=2;[.C111];IF(counter=1;IF([.C81]=0;IF(([.B80]+[.C80]+[.D80]+[.D81]+[.D82]+[.C82]+[.B82]+[.B81])=3;1;0);IF(([.B80]+[.C80]+[.D80]+[.D81]+[.D82]+[.C82]+[.B82]+[.B81])&gt;3;0;IF(([.B80]+[.C80]+[.D80]+[.D81]+[.D82]+[.C82]+[.B82]+[.B81])&lt;2;0;1)));[.C81])))" office:value-type="float" office:value="0" calcext:value-type="float">
            <text:p>0</text:p>
          </table:table-cell>
          <table:table-cell table:style-name="ce81" table:formula="of:=IF(counter=0;[.D51];IF(counter=2;[.D111];IF(counter=1;IF([.D81]=0;IF(([.C80]+[.D80]+[.E80]+[.E81]+[.E82]+[.D82]+[.C82]+[.C81])=3;1;0);IF(([.C80]+[.D80]+[.E80]+[.E81]+[.E82]+[.D82]+[.C82]+[.C81])&gt;3;0;IF(([.C80]+[.D80]+[.E80]+[.E81]+[.E82]+[.D82]+[.C82]+[.C81])&lt;2;0;1)));[.D81])))" office:value-type="float" office:value="0" calcext:value-type="float">
            <text:p>0</text:p>
          </table:table-cell>
          <table:table-cell table:style-name="ce81" table:formula="of:=IF(counter=0;[.E51];IF(counter=2;[.E111];IF(counter=1;IF([.E81]=0;IF(([.D80]+[.E80]+[.F80]+[.F81]+[.F82]+[.E82]+[.D82]+[.D81])=3;1;0);IF(([.D80]+[.E80]+[.F80]+[.F81]+[.F82]+[.E82]+[.D82]+[.D81])&gt;3;0;IF(([.D80]+[.E80]+[.F80]+[.F81]+[.F82]+[.E82]+[.D82]+[.D81])&lt;2;0;1)));[.E81])))" office:value-type="float" office:value="0" calcext:value-type="float">
            <text:p>0</text:p>
          </table:table-cell>
          <table:table-cell table:style-name="ce81" table:formula="of:=IF(counter=0;[.F51];IF(counter=2;[.F111];IF(counter=1;IF([.F81]=0;IF(([.E80]+[.F80]+[.G80]+[.G81]+[.G82]+[.F82]+[.E82]+[.E81])=3;1;0);IF(([.E80]+[.F80]+[.G80]+[.G81]+[.G82]+[.F82]+[.E82]+[.E81])&gt;3;0;IF(([.E80]+[.F80]+[.G80]+[.G81]+[.G82]+[.F82]+[.E82]+[.E81])&lt;2;0;1)));[.F81])))" office:value-type="float" office:value="0" calcext:value-type="float">
            <text:p>0</text:p>
          </table:table-cell>
          <table:table-cell table:style-name="ce81" table:formula="of:=IF(counter=0;[.G51];IF(counter=2;[.G111];IF(counter=1;IF([.G81]=0;IF(([.F80]+[.G80]+[.H80]+[.H81]+[.H82]+[.G82]+[.F82]+[.F81])=3;1;0);IF(([.F80]+[.G80]+[.H80]+[.H81]+[.H82]+[.G82]+[.F82]+[.F81])&gt;3;0;IF(([.F80]+[.G80]+[.H80]+[.H81]+[.H82]+[.G82]+[.F82]+[.F81])&lt;2;0;1)));[.G81])))" office:value-type="float" office:value="0" calcext:value-type="float">
            <text:p>0</text:p>
          </table:table-cell>
          <table:table-cell table:style-name="ce81" table:formula="of:=IF(counter=0;[.H51];IF(counter=2;[.H111];IF(counter=1;IF([.H81]=0;IF(([.G80]+[.H80]+[.I80]+[.I81]+[.I82]+[.H82]+[.G82]+[.G81])=3;1;0);IF(([.G80]+[.H80]+[.I80]+[.I81]+[.I82]+[.H82]+[.G82]+[.G81])&gt;3;0;IF(([.G80]+[.H80]+[.I80]+[.I81]+[.I82]+[.H82]+[.G82]+[.G81])&lt;2;0;1)));[.H81])))" office:value-type="float" office:value="0" calcext:value-type="float">
            <text:p>0</text:p>
          </table:table-cell>
          <table:table-cell table:style-name="ce81" table:formula="of:=IF(counter=0;[.I51];IF(counter=2;[.I111];IF(counter=1;IF([.I81]=0;IF(([.H80]+[.I80]+[.J80]+[.J81]+[.J82]+[.I82]+[.H82]+[.H81])=3;1;0);IF(([.H80]+[.I80]+[.J80]+[.J81]+[.J82]+[.I82]+[.H82]+[.H81])&gt;3;0;IF(([.H80]+[.I80]+[.J80]+[.J81]+[.J82]+[.I82]+[.H82]+[.H81])&lt;2;0;1)));[.I81])))" office:value-type="float" office:value="0" calcext:value-type="float">
            <text:p>0</text:p>
          </table:table-cell>
          <table:table-cell table:style-name="ce81" table:formula="of:=IF(counter=0;[.J51];IF(counter=2;[.J111];IF(counter=1;IF([.J81]=0;IF(([.I80]+[.J80]+[.K80]+[.K81]+[.K82]+[.J82]+[.I82]+[.I81])=3;1;0);IF(([.I80]+[.J80]+[.K80]+[.K81]+[.K82]+[.J82]+[.I82]+[.I81])&gt;3;0;IF(([.I80]+[.J80]+[.K80]+[.K81]+[.K82]+[.J82]+[.I82]+[.I81])&lt;2;0;1)));[.J81])))" office:value-type="float" office:value="0" calcext:value-type="float">
            <text:p>0</text:p>
          </table:table-cell>
          <table:table-cell table:style-name="ce81" table:formula="of:=IF(counter=0;[.K51];IF(counter=2;[.K111];IF(counter=1;IF([.K81]=0;IF(([.J80]+[.K80]+[.L80]+[.L81]+[.L82]+[.K82]+[.J82]+[.J81])=3;1;0);IF(([.J80]+[.K80]+[.L80]+[.L81]+[.L82]+[.K82]+[.J82]+[.J81])&gt;3;0;IF(([.J80]+[.K80]+[.L80]+[.L81]+[.L82]+[.K82]+[.J82]+[.J81])&lt;2;0;1)));[.K81])))" office:value-type="float" office:value="0" calcext:value-type="float">
            <text:p>0</text:p>
          </table:table-cell>
          <table:table-cell table:style-name="ce81" table:formula="of:=IF(counter=0;[.L51];IF(counter=2;[.L111];IF(counter=1;IF([.L81]=0;IF(([.K80]+[.L80]+[.M80]+[.M81]+[.M82]+[.L82]+[.K82]+[.K81])=3;1;0);IF(([.K80]+[.L80]+[.M80]+[.M81]+[.M82]+[.L82]+[.K82]+[.K81])&gt;3;0;IF(([.K80]+[.L80]+[.M80]+[.M81]+[.M82]+[.L82]+[.K82]+[.K81])&lt;2;0;1)));[.L81])))" office:value-type="float" office:value="0" calcext:value-type="float">
            <text:p>0</text:p>
          </table:table-cell>
          <table:table-cell table:style-name="ce81" table:formula="of:=IF(counter=0;[.M51];IF(counter=2;[.M111];IF(counter=1;IF([.M81]=0;IF(([.L80]+[.M80]+[.N80]+[.N81]+[.N82]+[.M82]+[.L82]+[.L81])=3;1;0);IF(([.L80]+[.M80]+[.N80]+[.N81]+[.N82]+[.M82]+[.L82]+[.L81])&gt;3;0;IF(([.L80]+[.M80]+[.N80]+[.N81]+[.N82]+[.M82]+[.L82]+[.L81])&lt;2;0;1)));[.M81])))" office:value-type="float" office:value="0" calcext:value-type="float">
            <text:p>0</text:p>
          </table:table-cell>
          <table:table-cell table:style-name="ce81" table:formula="of:=IF(counter=0;[.N51];IF(counter=2;[.N111];IF(counter=1;IF([.N81]=0;IF(([.M80]+[.N80]+[.O80]+[.O81]+[.O82]+[.N82]+[.M82]+[.M81])=3;1;0);IF(([.M80]+[.N80]+[.O80]+[.O81]+[.O82]+[.N82]+[.M82]+[.M81])&gt;3;0;IF(([.M80]+[.N80]+[.O80]+[.O81]+[.O82]+[.N82]+[.M82]+[.M81])&lt;2;0;1)));[.N81])))" office:value-type="float" office:value="0" calcext:value-type="float">
            <text:p>0</text:p>
          </table:table-cell>
          <table:table-cell table:style-name="ce81" table:formula="of:=IF(counter=0;[.O51];IF(counter=2;[.O111];IF(counter=1;IF([.O81]=0;IF(([.N80]+[.O80]+[.P80]+[.P81]+[.P82]+[.O82]+[.N82]+[.N81])=3;1;0);IF(([.N80]+[.O80]+[.P80]+[.P81]+[.P82]+[.O82]+[.N82]+[.N81])&gt;3;0;IF(([.N80]+[.O80]+[.P80]+[.P81]+[.P82]+[.O82]+[.N82]+[.N81])&lt;2;0;1)));[.O81])))" office:value-type="float" office:value="0" calcext:value-type="float">
            <text:p>0</text:p>
          </table:table-cell>
          <table:table-cell table:style-name="ce81" table:formula="of:=IF(counter=0;[.P51];IF(counter=2;[.P111];IF(counter=1;IF([.P81]=0;IF(([.O80]+[.P80]+[.Q80]+[.Q81]+[.Q82]+[.P82]+[.O82]+[.O81])=3;1;0);IF(([.O80]+[.P80]+[.Q80]+[.Q81]+[.Q82]+[.P82]+[.O82]+[.O81])&gt;3;0;IF(([.O80]+[.P80]+[.Q80]+[.Q81]+[.Q82]+[.P82]+[.O82]+[.O81])&lt;2;0;1)));[.P81])))" office:value-type="float" office:value="0" calcext:value-type="float">
            <text:p>0</text:p>
          </table:table-cell>
          <table:table-cell table:style-name="ce81" table:formula="of:=IF(counter=0;[.Q51];IF(counter=2;[.Q111];IF(counter=1;IF([.Q81]=0;IF(([.P80]+[.Q80]+[.R80]+[.R81]+[.R82]+[.Q82]+[.P82]+[.P81])=3;1;0);IF(([.P80]+[.Q80]+[.R80]+[.R81]+[.R82]+[.Q82]+[.P82]+[.P81])&gt;3;0;IF(([.P80]+[.Q80]+[.R80]+[.R81]+[.R82]+[.Q82]+[.P82]+[.P81])&lt;2;0;1)));[.Q81])))" office:value-type="float" office:value="0" calcext:value-type="float">
            <text:p>0</text:p>
          </table:table-cell>
          <table:table-cell table:style-name="ce81" table:formula="of:=IF(counter=0;[.R51];IF(counter=2;[.R111];IF(counter=1;IF([.R81]=0;IF(([.Q80]+[.R80]+[.S80]+[.S81]+[.S82]+[.R82]+[.Q82]+[.Q81])=3;1;0);IF(([.Q80]+[.R80]+[.S80]+[.S81]+[.S82]+[.R82]+[.Q82]+[.Q81])&gt;3;0;IF(([.Q80]+[.R80]+[.S80]+[.S81]+[.S82]+[.R82]+[.Q82]+[.Q81])&lt;2;0;1)));[.R81])))" office:value-type="float" office:value="0" calcext:value-type="float">
            <text:p>0</text:p>
          </table:table-cell>
          <table:table-cell table:style-name="ce81" table:formula="of:=IF(counter=0;[.S51];IF(counter=2;[.S111];IF(counter=1;IF([.S81]=0;IF(([.R80]+[.S80]+[.T80]+[.T81]+[.T82]+[.S82]+[.R82]+[.R81])=3;1;0);IF(([.R80]+[.S80]+[.T80]+[.T81]+[.T82]+[.S82]+[.R82]+[.R81])&gt;3;0;IF(([.R80]+[.S80]+[.T80]+[.T81]+[.T82]+[.S82]+[.R82]+[.R81])&lt;2;0;1)));[.S81])))" office:value-type="float" office:value="0" calcext:value-type="float">
            <text:p>0</text:p>
          </table:table-cell>
          <table:table-cell table:style-name="ce81" table:formula="of:=IF(counter=0;[.T51];IF(counter=2;[.T111];IF(counter=1;IF([.T81]=0;IF(([.S80]+[.T80]+[.U80]+[.U81]+[.U82]+[.T82]+[.S82]+[.S81])=3;1;0);IF(([.S80]+[.T80]+[.U80]+[.U81]+[.U82]+[.T82]+[.S82]+[.S81])&gt;3;0;IF(([.S80]+[.T80]+[.U80]+[.U81]+[.U82]+[.T82]+[.S82]+[.S81])&lt;2;0;1)));[.T81])))" office:value-type="float" office:value="0" calcext:value-type="float">
            <text:p>0</text:p>
          </table:table-cell>
          <table:table-cell table:style-name="ce81" table:formula="of:=IF(counter=0;[.U51];IF(counter=2;[.U111];IF(counter=1;IF([.U81]=0;IF(([.T80]+[.U80]+[.V80]+[.V81]+[.V82]+[.U82]+[.T82]+[.T81])=3;1;0);IF(([.T80]+[.U80]+[.V80]+[.V81]+[.V82]+[.U82]+[.T82]+[.T81])&gt;3;0;IF(([.T80]+[.U80]+[.V80]+[.V81]+[.V82]+[.U82]+[.T82]+[.T81])&lt;2;0;1)));[.U81])))" office:value-type="float" office:value="0" calcext:value-type="float">
            <text:p>0</text:p>
          </table:table-cell>
          <table:table-cell table:style-name="ce81" table:formula="of:=IF(counter=0;[.V51];IF(counter=2;[.V111];IF(counter=1;IF([.V81]=0;IF(([.U80]+[.V80]+[.W80]+[.W81]+[.W82]+[.V82]+[.U82]+[.U81])=3;1;0);IF(([.U80]+[.V80]+[.W80]+[.W81]+[.W82]+[.V82]+[.U82]+[.U81])&gt;3;0;IF(([.U80]+[.V80]+[.W80]+[.W81]+[.W82]+[.V82]+[.U82]+[.U81])&lt;2;0;1)));[.V81])))" office:value-type="float" office:value="0" calcext:value-type="float">
            <text:p>0</text:p>
          </table:table-cell>
          <table:table-cell table:style-name="ce81" table:formula="of:=IF(counter=0;[.W51];IF(counter=2;[.W111];IF(counter=1;IF([.W81]=0;IF(([.V80]+[.W80]+[.X80]+[.X81]+[.X82]+[.W82]+[.V82]+[.V81])=3;1;0);IF(([.V80]+[.W80]+[.X80]+[.X81]+[.X82]+[.W82]+[.V82]+[.V81])&gt;3;0;IF(([.V80]+[.W80]+[.X80]+[.X81]+[.X82]+[.W82]+[.V82]+[.V81])&lt;2;0;1)));[.W81])))" office:value-type="float" office:value="0" calcext:value-type="float">
            <text:p>0</text:p>
          </table:table-cell>
          <table:table-cell table:style-name="ce81" table:formula="of:=IF(counter=0;[.X51];IF(counter=2;[.X111];IF(counter=1;IF([.X81]=0;IF(([.W80]+[.X80]+[.Y80]+[.Y81]+[.Y82]+[.X82]+[.W82]+[.W81])=3;1;0);IF(([.W80]+[.X80]+[.Y80]+[.Y81]+[.Y82]+[.X82]+[.W82]+[.W81])&gt;3;0;IF(([.W80]+[.X80]+[.Y80]+[.Y81]+[.Y82]+[.X82]+[.W82]+[.W81])&lt;2;0;1)));[.X81])))" office:value-type="float" office:value="0" calcext:value-type="float">
            <text:p>0</text:p>
          </table:table-cell>
          <table:table-cell table:style-name="ce81" table:formula="of:=IF(counter=0;[.Y51];IF(counter=2;[.Y111];IF(counter=1;IF([.Y81]=0;IF(([.X80]+[.Y80]+[.Z80]+[.Z81]+[.Z82]+[.Y82]+[.X82]+[.X81])=3;1;0);IF(([.X80]+[.Y80]+[.Z80]+[.Z81]+[.Z82]+[.Y82]+[.X82]+[.X81])&gt;3;0;IF(([.X80]+[.Y80]+[.Z80]+[.Z81]+[.Z82]+[.Y82]+[.X82]+[.X81])&lt;2;0;1)));[.Y81])))" office:value-type="float" office:value="0" calcext:value-type="float">
            <text:p>0</text:p>
          </table:table-cell>
          <table:table-cell table:style-name="ce81" table:formula="of:=IF(counter=0;[.Z51];IF(counter=2;[.Z111];IF(counter=1;IF([.Z81]=0;IF(([.Y80]+[.Z80]+[.AA80]+[.AA81]+[.AA82]+[.Z82]+[.Y82]+[.Y81])=3;1;0);IF(([.Y80]+[.Z80]+[.AA80]+[.AA81]+[.AA82]+[.Z82]+[.Y82]+[.Y81])&gt;3;0;IF(([.Y80]+[.Z80]+[.AA80]+[.AA81]+[.AA82]+[.Z82]+[.Y82]+[.Y81])&lt;2;0;1)));[.Z81])))" office:value-type="float" office:value="0" calcext:value-type="float">
            <text:p>0</text:p>
          </table:table-cell>
          <table:table-cell table:style-name="ce81" table:formula="of:=IF(counter=0;[.AA51];IF(counter=2;[.AA111];IF(counter=1;IF([.AA81]=0;IF(([.Z80]+[.AA80]+[.AB80]+[.AB81]+[.AB82]+[.AA82]+[.Z82]+[.Z81])=3;1;0);IF(([.Z80]+[.AA80]+[.AB80]+[.AB81]+[.AB82]+[.AA82]+[.Z82]+[.Z81])&gt;3;0;IF(([.Z80]+[.AA80]+[.AB80]+[.AB81]+[.AB82]+[.AA82]+[.Z82]+[.Z81])&lt;2;0;1)));[.AA81])))" office:value-type="float" office:value="0" calcext:value-type="float">
            <text:p>0</text:p>
          </table:table-cell>
          <table:table-cell table:style-name="ce81" table:formula="of:=IF(counter=0;[.AB51];IF(counter=2;[.AB111];IF(counter=1;IF([.AB81]=0;IF(([.AA80]+[.AB80]+[.AC80]+[.AC81]+[.AC82]+[.AB82]+[.AA82]+[.AA81])=3;1;0);IF(([.AA80]+[.AB80]+[.AC80]+[.AC81]+[.AC82]+[.AB82]+[.AA82]+[.AA81])&gt;3;0;IF(([.AA80]+[.AB80]+[.AC80]+[.AC81]+[.AC82]+[.AB82]+[.AA82]+[.AA81])&lt;2;0;1)));[.AB81])))" office:value-type="float" office:value="0" calcext:value-type="float">
            <text:p>0</text:p>
          </table:table-cell>
          <table:table-cell table:style-name="ce81" table:formula="of:=IF(counter=0;[.AC51];IF(counter=2;[.AC111];IF(counter=1;IF([.AC81]=0;IF(([.AB80]+[.AC80]+[.AD80]+[.AD81]+[.AD82]+[.AC82]+[.AB82]+[.AB81])=3;1;0);IF(([.AB80]+[.AC80]+[.AD80]+[.AD81]+[.AD82]+[.AC82]+[.AB82]+[.AB81])&gt;3;0;IF(([.AB80]+[.AC80]+[.AD80]+[.AD81]+[.AD82]+[.AC82]+[.AB82]+[.AB81])&lt;2;0;1)));[.AC81])))" office:value-type="float" office:value="0" calcext:value-type="float">
            <text:p>0</text:p>
          </table:table-cell>
          <table:table-cell table:style-name="ce81" table:formula="of:=IF(counter=0;[.AD51];IF(counter=2;[.AD111];IF(counter=1;IF([.AD81]=0;IF(([.AC80]+[.AD80]+[.AE80]+[.AE81]+[.AE82]+[.AD82]+[.AC82]+[.AC81])=3;1;0);IF(([.AC80]+[.AD80]+[.AE80]+[.AE81]+[.AE82]+[.AD82]+[.AC82]+[.AC81])&gt;3;0;IF(([.AC80]+[.AD80]+[.AE80]+[.AE81]+[.AE82]+[.AD82]+[.AC82]+[.AC81])&lt;2;0;1)));[.AD81])))" office:value-type="float" office:value="0" calcext:value-type="float">
            <text:p>0</text:p>
          </table:table-cell>
          <table:table-cell table:style-name="ce81" table:formula="of:=IF(counter=0;[.AE51];IF(counter=2;[.AE111];IF(counter=1;IF([.AE81]=0;IF(([.AD80]+[.AE80]+[.AF80]+[.AF81]+[.AF82]+[.AE82]+[.AD82]+[.AD81])=3;1;0);IF(([.AD80]+[.AE80]+[.AF80]+[.AF81]+[.AF82]+[.AE82]+[.AD82]+[.AD81])&gt;3;0;IF(([.AD80]+[.AE80]+[.AF80]+[.AF81]+[.AF82]+[.AE82]+[.AD82]+[.AD81])&lt;2;0;1)));[.AE81])))" office:value-type="float" office:value="0" calcext:value-type="float">
            <text:p>0</text:p>
          </table:table-cell>
          <table:table-cell table:style-name="ce81" table:formula="of:=IF(counter=0;[.AF51];IF(counter=2;[.AF111];IF(counter=1;IF([.AF81]=0;IF(([.AE80]+[.AF80]+[.AG80]+[.AG81]+[.AG82]+[.AF82]+[.AE82]+[.AE81])=3;1;0);IF(([.AE80]+[.AF80]+[.AG80]+[.AG81]+[.AG82]+[.AF82]+[.AE82]+[.AE81])&gt;3;0;IF(([.AE80]+[.AF80]+[.AG80]+[.AG81]+[.AG82]+[.AF82]+[.AE82]+[.AE81])&lt;2;0;1)));[.AF81])))" office:value-type="float" office:value="0" calcext:value-type="float">
            <text:p>0</text:p>
          </table:table-cell>
          <table:table-cell table:style-name="ce81" table:formula="of:=IF(counter=0;[.AG51];IF(counter=2;[.AG111];IF(counter=1;IF([.AG81]=0;IF(([.AF80]+[.AG80]+[.AH80]+[.AH81]+[.AH82]+[.AG82]+[.AF82]+[.AF81])=3;1;0);IF(([.AF80]+[.AG80]+[.AH80]+[.AH81]+[.AH82]+[.AG82]+[.AF82]+[.AF81])&gt;3;0;IF(([.AF80]+[.AG80]+[.AH80]+[.AH81]+[.AH82]+[.AG82]+[.AF82]+[.AF81])&lt;2;0;1)));[.AG81])))" office:value-type="float" office:value="0" calcext:value-type="float">
            <text:p>0</text:p>
          </table:table-cell>
          <table:table-cell table:style-name="ce81" table:formula="of:=IF(counter=0;[.AH51];IF(counter=2;[.AH111];IF(counter=1;IF([.AH81]=0;IF(([.AG80]+[.AH80]+[.AI80]+[.AI81]+[.AI82]+[.AH82]+[.AG82]+[.AG81])=3;1;0);IF(([.AG80]+[.AH80]+[.AI80]+[.AI81]+[.AI82]+[.AH82]+[.AG82]+[.AG81])&gt;3;0;IF(([.AG80]+[.AH80]+[.AI80]+[.AI81]+[.AI82]+[.AH82]+[.AG82]+[.AG81])&lt;2;0;1)));[.AH81])))" office:value-type="float" office:value="0" calcext:value-type="float">
            <text:p>0</text:p>
          </table:table-cell>
          <table:table-cell table:style-name="ce81" table:formula="of:=IF(counter=0;[.AI51];IF(counter=2;[.AI111];IF(counter=1;IF([.AI81]=0;IF(([.AH80]+[.AI80]+[.AJ80]+[.AJ81]+[.AJ82]+[.AI82]+[.AH82]+[.AH81])=3;1;0);IF(([.AH80]+[.AI80]+[.AJ80]+[.AJ81]+[.AJ82]+[.AI82]+[.AH82]+[.AH81])&gt;3;0;IF(([.AH80]+[.AI80]+[.AJ80]+[.AJ81]+[.AJ82]+[.AI82]+[.AH82]+[.AH81])&lt;2;0;1)));[.AI81])))" office:value-type="float" office:value="0" calcext:value-type="float">
            <text:p>0</text:p>
          </table:table-cell>
          <table:table-cell table:style-name="ce81" table:formula="of:=IF(counter=0;[.AJ51];IF(counter=2;[.AJ111];IF(counter=1;IF([.AJ81]=0;IF(([.AI80]+[.AJ80]+[.AK80]+[.AK81]+[.AK82]+[.AJ82]+[.AI82]+[.AI81])=3;1;0);IF(([.AI80]+[.AJ80]+[.AK80]+[.AK81]+[.AK82]+[.AJ82]+[.AI82]+[.AI81])&gt;3;0;IF(([.AI80]+[.AJ80]+[.AK80]+[.AK81]+[.AK82]+[.AJ82]+[.AI82]+[.AI81])&lt;2;0;1)));[.AJ81])))" office:value-type="float" office:value="0" calcext:value-type="float">
            <text:p>0</text:p>
          </table:table-cell>
          <table:table-cell table:style-name="ce81" table:formula="of:=IF(counter=0;[.AK51];IF(counter=2;[.AK111];IF(counter=1;IF([.AK81]=0;IF(([.AJ80]+[.AK80]+[.AL80]+[.AL81]+[.AL82]+[.AK82]+[.AJ82]+[.AJ81])=3;1;0);IF(([.AJ80]+[.AK80]+[.AL80]+[.AL81]+[.AL82]+[.AK82]+[.AJ82]+[.AJ81])&gt;3;0;IF(([.AJ80]+[.AK80]+[.AL80]+[.AL81]+[.AL82]+[.AK82]+[.AJ82]+[.AJ81])&lt;2;0;1)));[.AK81])))" office:value-type="float" office:value="0" calcext:value-type="float">
            <text:p>0</text:p>
          </table:table-cell>
          <table:table-cell table:style-name="ce81" table:formula="of:=IF(counter=0;[.AL51];IF(counter=2;[.AL111];IF(counter=1;IF([.AL81]=0;IF(([.AK80]+[.AL80]+[.AM80]+[.AM81]+[.AM82]+[.AL82]+[.AK82]+[.AK81])=3;1;0);IF(([.AK80]+[.AL80]+[.AM80]+[.AM81]+[.AM82]+[.AL82]+[.AK82]+[.AK81])&gt;3;0;IF(([.AK80]+[.AL80]+[.AM80]+[.AM81]+[.AM82]+[.AL82]+[.AK82]+[.AK81])&lt;2;0;1)));[.AL81])))" office:value-type="float" office:value="0" calcext:value-type="float">
            <text:p>0</text:p>
          </table:table-cell>
          <table:table-cell table:style-name="ce81" table:formula="of:=IF(counter=0;[.AM51];IF(counter=2;[.AM111];IF(counter=1;IF([.AM81]=0;IF(([.AL80]+[.AM80]+[.AN80]+[.AN81]+[.AN82]+[.AM82]+[.AL82]+[.AL81])=3;1;0);IF(([.AL80]+[.AM80]+[.AN80]+[.AN81]+[.AN82]+[.AM82]+[.AL82]+[.AL81])&gt;3;0;IF(([.AL80]+[.AM80]+[.AN80]+[.AN81]+[.AN82]+[.AM82]+[.AL82]+[.AL81])&lt;2;0;1)));[.AM81])))" office:value-type="float" office:value="0" calcext:value-type="float">
            <text:p>0</text:p>
          </table:table-cell>
          <table:table-cell table:style-name="ce81" table:formula="of:=IF(counter=0;[.AN51];IF(counter=2;[.AN111];IF(counter=1;IF([.AN81]=0;IF(([.AM80]+[.AN80]+[.AO80]+[.AO81]+[.AO82]+[.AN82]+[.AM82]+[.AM81])=3;1;0);IF(([.AM80]+[.AN80]+[.AO80]+[.AO81]+[.AO82]+[.AN82]+[.AM82]+[.AM81])&gt;3;0;IF(([.AM80]+[.AN80]+[.AO80]+[.AO81]+[.AO82]+[.AN82]+[.AM82]+[.AM81])&lt;2;0;1)));[.AN81])))" office:value-type="float" office:value="0" calcext:value-type="float">
            <text:p>0</text:p>
          </table:table-cell>
          <table:table-cell table:style-name="ce81" table:formula="of:=IF(counter=0;[.AO51];IF(counter=2;[.AO111];IF(counter=1;IF([.AO81]=0;IF(([.AN80]+[.AO80]+[.AP80]+[.AP81]+[.AP82]+[.AO82]+[.AN82]+[.AN81])=3;1;0);IF(([.AN80]+[.AO80]+[.AP80]+[.AP81]+[.AP82]+[.AO82]+[.AN82]+[.AN81])&gt;3;0;IF(([.AN80]+[.AO80]+[.AP80]+[.AP81]+[.AP82]+[.AO82]+[.AN82]+[.AN81])&lt;2;0;1)));[.AO81])))" office:value-type="float" office:value="0" calcext:value-type="float">
            <text:p>0</text:p>
          </table:table-cell>
          <table:table-cell table:style-name="ce81" table:formula="of:=IF(counter=0;[.AP51];IF(counter=2;[.AP111];IF(counter=1;IF([.AP81]=0;IF(([.AO80]+[.AP80]+[.AQ80]+[.AQ81]+[.AQ82]+[.AP82]+[.AO82]+[.AO81])=3;1;0);IF(([.AO80]+[.AP80]+[.AQ80]+[.AQ81]+[.AQ82]+[.AP82]+[.AO82]+[.AO81])&gt;3;0;IF(([.AO80]+[.AP80]+[.AQ80]+[.AQ81]+[.AQ82]+[.AP82]+[.AO82]+[.AO81])&lt;2;0;1)));[.AP81])))" office:value-type="float" office:value="0" calcext:value-type="float">
            <text:p>0</text:p>
          </table:table-cell>
          <table:table-cell table:style-name="ce81" table:formula="of:=IF(counter=0;[.AQ51];IF(counter=2;[.AQ111];IF(counter=1;IF([.AQ81]=0;IF(([.AP80]+[.AQ80]+[.AR80]+[.AR81]+[.AR82]+[.AQ82]+[.AP82]+[.AP81])=3;1;0);IF(([.AP80]+[.AQ80]+[.AR80]+[.AR81]+[.AR82]+[.AQ82]+[.AP82]+[.AP81])&gt;3;0;IF(([.AP80]+[.AQ80]+[.AR80]+[.AR81]+[.AR82]+[.AQ82]+[.AP82]+[.AP81])&lt;2;0;1)));[.AQ81])))" office:value-type="float" office:value="0" calcext:value-type="float">
            <text:p>0</text:p>
          </table:table-cell>
          <table:table-cell table:style-name="ce81" table:formula="of:=IF(counter=0;[.AR51];IF(counter=2;[.AR111];IF(counter=1;IF([.AR81]=0;IF(([.AQ80]+[.AR80]+[.AS80]+[.AS81]+[.AS82]+[.AR82]+[.AQ82]+[.AQ81])=3;1;0);IF(([.AQ80]+[.AR80]+[.AS80]+[.AS81]+[.AS82]+[.AR82]+[.AQ82]+[.AQ81])&gt;3;0;IF(([.AQ80]+[.AR80]+[.AS80]+[.AS81]+[.AS82]+[.AR82]+[.AQ82]+[.AQ81])&lt;2;0;1)));[.AR81])))" office:value-type="float" office:value="0" calcext:value-type="float">
            <text:p>0</text:p>
          </table:table-cell>
          <table:table-cell table:style-name="ce81" table:formula="of:=IF(counter=0;[.AS51];IF(counter=2;[.AS111];IF(counter=1;IF([.AS81]=0;IF(([.AR80]+[.AS80]+[.AT80]+[.AT81]+[.AT82]+[.AS82]+[.AR82]+[.AR81])=3;1;0);IF(([.AR80]+[.AS80]+[.AT80]+[.AT81]+[.AT82]+[.AS82]+[.AR82]+[.AR81])&gt;3;0;IF(([.AR80]+[.AS80]+[.AT80]+[.AT81]+[.AT82]+[.AS82]+[.AR82]+[.AR81])&lt;2;0;1)));[.AS81])))" office:value-type="float" office:value="0" calcext:value-type="float">
            <text:p>0</text:p>
          </table:table-cell>
          <table:table-cell table:style-name="ce81" table:formula="of:=IF(counter=0;[.AT51];IF(counter=2;[.AT111];IF(counter=1;IF([.AT81]=0;IF(([.AS80]+[.AT80]+[.AU80]+[.AU81]+[.AU82]+[.AT82]+[.AS82]+[.AS81])=3;1;0);IF(([.AS80]+[.AT80]+[.AU80]+[.AU81]+[.AU82]+[.AT82]+[.AS82]+[.AS81])&gt;3;0;IF(([.AS80]+[.AT80]+[.AU80]+[.AU81]+[.AU82]+[.AT82]+[.AS82]+[.AS81])&lt;2;0;1)));[.AT81])))" office:value-type="float" office:value="0" calcext:value-type="float">
            <text:p>0</text:p>
          </table:table-cell>
          <table:table-cell table:style-name="ce81" table:formula="of:=IF(counter=0;[.AU51];IF(counter=2;[.AU111];IF(counter=1;IF([.AU81]=0;IF(([.AT80]+[.AU80]+[.AV80]+[.AV81]+[.AV82]+[.AU82]+[.AT82]+[.AT81])=3;1;0);IF(([.AT80]+[.AU80]+[.AV80]+[.AV81]+[.AV82]+[.AU82]+[.AT82]+[.AT81])&gt;3;0;IF(([.AT80]+[.AU80]+[.AV80]+[.AV81]+[.AV82]+[.AU82]+[.AT82]+[.AT81])&lt;2;0;1)));[.AU81])))" office:value-type="float" office:value="0" calcext:value-type="float">
            <text:p>0</text:p>
          </table:table-cell>
          <table:table-cell table:style-name="ce81" table:formula="of:=IF(counter=0;[.AV51];IF(counter=2;[.AV111];IF(counter=1;IF([.AV81]=0;IF(([.AU80]+[.AV80]+[.AW80]+[.AW81]+[.AW82]+[.AV82]+[.AU82]+[.AU81])=3;1;0);IF(([.AU80]+[.AV80]+[.AW80]+[.AW81]+[.AW82]+[.AV82]+[.AU82]+[.AU81])&gt;3;0;IF(([.AU80]+[.AV80]+[.AW80]+[.AW81]+[.AW82]+[.AV82]+[.AU82]+[.AU81])&lt;2;0;1)));[.AV81])))" office:value-type="float" office:value="1" calcext:value-type="float">
            <text:p>1</text:p>
          </table:table-cell>
          <table:table-cell table:style-name="ce81" table:formula="of:=IF(counter=0;[.AW51];IF(counter=2;[.AW111];IF(counter=1;IF([.AW81]=0;IF(([.AV80]+[.AW80]+[.AX80]+[.AX81]+[.AX82]+[.AW82]+[.AV82]+[.AV81])=3;1;0);IF(([.AV80]+[.AW80]+[.AX80]+[.AX81]+[.AX82]+[.AW82]+[.AV82]+[.AV81])&gt;3;0;IF(([.AV80]+[.AW80]+[.AX80]+[.AX81]+[.AX82]+[.AW82]+[.AV82]+[.AV81])&lt;2;0;1)));[.AW81])))" office:value-type="float" office:value="1" calcext:value-type="float">
            <text:p>1</text:p>
          </table:table-cell>
          <table:table-cell table:style-name="ce81" table:formula="of:=IF(counter=0;[.AX51];IF(counter=2;[.AX111];IF(counter=1;IF([.AX81]=0;IF(([.AW80]+[.AX80]+[.AY80]+[.AY81]+[.AY82]+[.AX82]+[.AW82]+[.AW81])=3;1;0);IF(([.AW80]+[.AX80]+[.AY80]+[.AY81]+[.AY82]+[.AX82]+[.AW82]+[.AW81])&gt;3;0;IF(([.AW80]+[.AX80]+[.AY80]+[.AY81]+[.AY82]+[.AX82]+[.AW82]+[.AW81])&lt;2;0;1)));[.AX81])))" office:value-type="float" office:value="0" calcext:value-type="float">
            <text:p>0</text:p>
          </table:table-cell>
          <table:table-cell table:style-name="ce81" table:formula="of:=IF(counter=0;[.AY51];IF(counter=2;[.AY111];IF(counter=1;IF([.AY81]=0;IF(([.AX80]+[.AY80]+[.AZ80]+[.AZ81]+[.AZ82]+[.AY82]+[.AX82]+[.AX81])=3;1;0);IF(([.AX80]+[.AY80]+[.AZ80]+[.AZ81]+[.AZ82]+[.AY82]+[.AX82]+[.AX81])&gt;3;0;IF(([.AX80]+[.AY80]+[.AZ80]+[.AZ81]+[.AZ82]+[.AY82]+[.AX82]+[.AX81])&lt;2;0;1)));[.AY81])))" office:value-type="float" office:value="0" calcext:value-type="float">
            <text:p>0</text:p>
          </table:table-cell>
          <table:table-cell table:style-name="ce81" table:formula="of:=IF(counter=0;[.AZ51];IF(counter=2;[.AZ111];IF(counter=1;IF([.AZ81]=0;IF(([.AY80]+[.AZ80]+[.BA80]+[.BA81]+[.BA82]+[.AZ82]+[.AY82]+[.AY81])=3;1;0);IF(([.AY80]+[.AZ80]+[.BA80]+[.BA81]+[.BA82]+[.AZ82]+[.AY82]+[.AY81])&gt;3;0;IF(([.AY80]+[.AZ80]+[.BA80]+[.BA81]+[.BA82]+[.AZ82]+[.AY82]+[.AY81])&lt;2;0;1)));[.AZ81])))" office:value-type="float" office:value="0" calcext:value-type="float">
            <text:p>0</text:p>
          </table:table-cell>
          <table:table-cell table:style-name="ce81" table:formula="of:=IF(counter=0;[.BA51];IF(counter=2;[.BA111];IF(counter=1;IF([.BA81]=0;IF(([.AZ80]+[.BA80]+[.BB80]+[.BB81]+[.BB82]+[.BA82]+[.AZ82]+[.AZ81])=3;1;0);IF(([.AZ80]+[.BA80]+[.BB80]+[.BB81]+[.BB82]+[.BA82]+[.AZ82]+[.AZ81])&gt;3;0;IF(([.AZ80]+[.BA80]+[.BB80]+[.BB81]+[.BB82]+[.BA82]+[.AZ82]+[.AZ81])&lt;2;0;1)));[.BA81])))" office:value-type="float" office:value="0" calcext:value-type="float">
            <text:p>0</text:p>
          </table:table-cell>
          <table:table-cell table:style-name="ce81" table:formula="of:=IF(counter=0;[.BB51];IF(counter=2;[.BB111];IF(counter=1;IF([.BB81]=0;IF(([.BA80]+[.BB80]+[.BC80]+[.BC81]+[.BC82]+[.BB82]+[.BA82]+[.BA81])=3;1;0);IF(([.BA80]+[.BB80]+[.BC80]+[.BC81]+[.BC82]+[.BB82]+[.BA82]+[.BA81])&gt;3;0;IF(([.BA80]+[.BB80]+[.BC80]+[.BC81]+[.BC82]+[.BB82]+[.BA82]+[.BA81])&lt;2;0;1)));[.BB81])))" office:value-type="float" office:value="0" calcext:value-type="float">
            <text:p>0</text:p>
          </table:table-cell>
          <table:table-cell table:style-name="ce81" table:formula="of:=IF(counter=0;[.BC51];IF(counter=2;[.BC111];IF(counter=1;IF([.BC81]=0;IF(([.BB80]+[.BC80]+[.BD80]+[.BD81]+[.BD82]+[.BC82]+[.BB82]+[.BB81])=3;1;0);IF(([.BB80]+[.BC80]+[.BD80]+[.BD81]+[.BD82]+[.BC82]+[.BB82]+[.BB81])&gt;3;0;IF(([.BB80]+[.BC80]+[.BD80]+[.BD81]+[.BD82]+[.BC82]+[.BB82]+[.BB81])&lt;2;0;1)));[.BC81])))" office:value-type="float" office:value="0" calcext:value-type="float">
            <text:p>0</text:p>
          </table:table-cell>
          <table:table-cell table:style-name="ce81" table:formula="of:=IF(counter=0;[.BD51];IF(counter=2;[.BD111];IF(counter=1;IF([.BD81]=0;IF(([.BC80]+[.BD80]+[.BE80]+[.BE81]+[.BE82]+[.BD82]+[.BC82]+[.BC81])=3;1;0);IF(([.BC80]+[.BD80]+[.BE80]+[.BE81]+[.BE82]+[.BD82]+[.BC82]+[.BC81])&gt;3;0;IF(([.BC80]+[.BD80]+[.BE80]+[.BE81]+[.BE82]+[.BD82]+[.BC82]+[.BC81])&lt;2;0;1)));[.BD81])))" office:value-type="float" office:value="0" calcext:value-type="float">
            <text:p>0</text:p>
          </table:table-cell>
          <table:table-cell table:style-name="ce81" table:formula="of:=IF(counter=0;[.BE51];IF(counter=2;[.BE111];IF(counter=1;IF([.BE81]=0;IF(([.BD80]+[.BE80]+[.BF80]+[.BF81]+[.BF82]+[.BE82]+[.BD82]+[.BD81])=3;1;0);IF(([.BD80]+[.BE80]+[.BF80]+[.BF81]+[.BF82]+[.BE82]+[.BD82]+[.BD81])&gt;3;0;IF(([.BD80]+[.BE80]+[.BF80]+[.BF81]+[.BF82]+[.BE82]+[.BD82]+[.BD81])&lt;2;0;1)));[.BE81])))" office:value-type="float" office:value="0" calcext:value-type="float">
            <text:p>0</text:p>
          </table:table-cell>
          <table:table-cell table:style-name="ce81" table:formula="of:=IF(counter=0;[.BF51];IF(counter=2;[.BF111];IF(counter=1;IF([.BF81]=0;IF(([.BE80]+[.BF80]+[.BG80]+[.BG81]+[.BG82]+[.BF82]+[.BE82]+[.BE81])=3;1;0);IF(([.BE80]+[.BF80]+[.BG80]+[.BG81]+[.BG82]+[.BF82]+[.BE82]+[.BE81])&gt;3;0;IF(([.BE80]+[.BF80]+[.BG80]+[.BG81]+[.BG82]+[.BF82]+[.BE82]+[.BE81])&lt;2;0;1)));[.BF81])))" office:value-type="float" office:value="0" calcext:value-type="float">
            <text:p>0</text:p>
          </table:table-cell>
          <table:table-cell table:style-name="ce81" table:formula="of:=IF(counter=0;[.BG51];IF(counter=2;[.BG111];IF(counter=1;IF([.BG81]=0;IF(([.BF80]+[.BG80]+[.BH80]+[.BH81]+[.BH82]+[.BG82]+[.BF82]+[.BF81])=3;1;0);IF(([.BF80]+[.BG80]+[.BH80]+[.BH81]+[.BH82]+[.BG82]+[.BF82]+[.BF81])&gt;3;0;IF(([.BF80]+[.BG80]+[.BH80]+[.BH81]+[.BH82]+[.BG82]+[.BF82]+[.BF81])&lt;2;0;1)));[.BG81])))" office:value-type="float" office:value="0" calcext:value-type="float">
            <text:p>0</text:p>
          </table:table-cell>
          <table:table-cell table:style-name="ce81" table:formula="of:=IF(counter=0;[.BH51];IF(counter=2;[.BH111];IF(counter=1;IF([.BH81]=0;IF(([.BG80]+[.BH80]+[.BI80]+[.BI81]+[.BI82]+[.BH82]+[.BG82]+[.BG81])=3;1;0);IF(([.BG80]+[.BH80]+[.BI80]+[.BI81]+[.BI82]+[.BH82]+[.BG82]+[.BG81])&gt;3;0;IF(([.BG80]+[.BH80]+[.BI80]+[.BI81]+[.BI82]+[.BH82]+[.BG82]+[.BG81])&lt;2;0;1)));[.BH81])))" office:value-type="float" office:value="0" calcext:value-type="float">
            <text:p>0</text:p>
          </table:table-cell>
          <table:table-cell table:style-name="ce81" table:formula="of:=IF(counter=0;[.BI51];IF(counter=2;[.BI111];IF(counter=1;IF([.BI81]=0;IF(([.BH80]+[.BI80]+[.BJ80]+[.BJ81]+[.BJ82]+[.BI82]+[.BH82]+[.BH81])=3;1;0);IF(([.BH80]+[.BI80]+[.BJ80]+[.BJ81]+[.BJ82]+[.BI82]+[.BH82]+[.BH81])&gt;3;0;IF(([.BH80]+[.BI80]+[.BJ80]+[.BJ81]+[.BJ82]+[.BI82]+[.BH82]+[.BH81])&lt;2;0;1)));[.BI81])))" office:value-type="float" office:value="0" calcext:value-type="float">
            <text:p>0</text:p>
          </table:table-cell>
          <table:table-cell table:style-name="ce81" table:formula="of:=IF(counter=0;[.BJ51];IF(counter=2;[.BJ111];IF(counter=1;IF([.BJ81]=0;IF(([.BI80]+[.BJ80]+[.BK80]+[.BK81]+[.BK82]+[.BJ82]+[.BI82]+[.BI81])=3;1;0);IF(([.BI80]+[.BJ80]+[.BK80]+[.BK81]+[.BK82]+[.BJ82]+[.BI82]+[.BI81])&gt;3;0;IF(([.BI80]+[.BJ80]+[.BK80]+[.BK81]+[.BK82]+[.BJ82]+[.BI82]+[.BI81])&lt;2;0;1)));[.BJ81])))" office:value-type="float" office:value="0" calcext:value-type="float">
            <text:p>0</text:p>
          </table:table-cell>
          <table:table-cell table:style-name="ce81" table:formula="of:=IF(counter=0;[.BK51];IF(counter=2;[.BK111];IF(counter=1;IF([.BK81]=0;IF(([.BJ80]+[.BK80]+[.BL80]+[.BL81]+[.BL82]+[.BK82]+[.BJ82]+[.BJ81])=3;1;0);IF(([.BJ80]+[.BK80]+[.BL80]+[.BL81]+[.BL82]+[.BK82]+[.BJ82]+[.BJ81])&gt;3;0;IF(([.BJ80]+[.BK80]+[.BL80]+[.BL81]+[.BL82]+[.BK82]+[.BJ82]+[.BJ81])&lt;2;0;1)));[.BK81])))" office:value-type="float" office:value="0" calcext:value-type="float">
            <text:p>0</text:p>
          </table:table-cell>
          <table:table-cell table:style-name="ce81" table:formula="of:=IF(counter=0;[.BL51];IF(counter=2;[.BL111];IF(counter=1;IF([.BL81]=0;IF(([.BK80]+[.BL80]+[.BM80]+[.BM81]+[.BM82]+[.BL82]+[.BK82]+[.BK81])=3;1;0);IF(([.BK80]+[.BL80]+[.BM80]+[.BM81]+[.BM82]+[.BL82]+[.BK82]+[.BK81])&gt;3;0;IF(([.BK80]+[.BL80]+[.BM80]+[.BM81]+[.BM82]+[.BL82]+[.BK82]+[.BK81])&lt;2;0;1)));[.BL81])))" office:value-type="float" office:value="0" calcext:value-type="float">
            <text:p>0</text:p>
          </table:table-cell>
          <table:table-cell table:style-name="ce81" table:formula="of:=IF(counter=0;[.BM51];IF(counter=2;[.BM111];IF(counter=1;IF([.BM81]=0;IF(([.BL80]+[.BM80]+[.BN80]+[.BN81]+[.BN82]+[.BM82]+[.BL82]+[.BL81])=3;1;0);IF(([.BL80]+[.BM80]+[.BN80]+[.BN81]+[.BN82]+[.BM82]+[.BL82]+[.BL81])&gt;3;0;IF(([.BL80]+[.BM80]+[.BN80]+[.BN81]+[.BN82]+[.BM82]+[.BL82]+[.BL81])&lt;2;0;1)));[.BM81])))" office:value-type="float" office:value="0" calcext:value-type="float">
            <text:p>0</text:p>
          </table:table-cell>
          <table:table-cell table:style-name="ce81" table:formula="of:=IF(counter=0;[.BN51];IF(counter=2;[.BN111];IF(counter=1;IF([.BN81]=0;IF(([.BM80]+[.BN80]+[.BO80]+[.BO81]+[.BO82]+[.BN82]+[.BM82]+[.BM81])=3;1;0);IF(([.BM80]+[.BN80]+[.BO80]+[.BO81]+[.BO82]+[.BN82]+[.BM82]+[.BM81])&gt;3;0;IF(([.BM80]+[.BN80]+[.BO80]+[.BO81]+[.BO82]+[.BN82]+[.BM82]+[.BM81])&lt;2;0;1)));[.BN81])))" office:value-type="float" office:value="0" calcext:value-type="float">
            <text:p>0</text:p>
          </table:table-cell>
          <table:table-cell table:style-name="ce81" table:formula="of:=IF(counter=0;[.BO51];IF(counter=2;[.BO111];IF(counter=1;IF([.BO81]=0;IF(([.BN80]+[.BO80]+[.BP80]+[.BP81]+[.BP82]+[.BO82]+[.BN82]+[.BN81])=3;1;0);IF(([.BN80]+[.BO80]+[.BP80]+[.BP81]+[.BP82]+[.BO82]+[.BN82]+[.BN81])&gt;3;0;IF(([.BN80]+[.BO80]+[.BP80]+[.BP81]+[.BP82]+[.BO82]+[.BN82]+[.BN81])&lt;2;0;1)));[.BO81])))" office:value-type="float" office:value="0" calcext:value-type="float">
            <text:p>0</text:p>
          </table:table-cell>
          <table:table-cell table:style-name="ce81" table:formula="of:=IF(counter=0;[.BP51];IF(counter=2;[.BP111];IF(counter=1;IF([.BP81]=0;IF(([.BO80]+[.BP80]+[.BQ80]+[.BQ81]+[.BQ82]+[.BP82]+[.BO82]+[.BO81])=3;1;0);IF(([.BO80]+[.BP80]+[.BQ80]+[.BQ81]+[.BQ82]+[.BP82]+[.BO82]+[.BO81])&gt;3;0;IF(([.BO80]+[.BP80]+[.BQ80]+[.BQ81]+[.BQ82]+[.BP82]+[.BO82]+[.BO81])&lt;2;0;1)));[.BP81])))" office:value-type="float" office:value="0" calcext:value-type="float">
            <text:p>0</text:p>
          </table:table-cell>
          <table:table-cell table:style-name="ce197" table:formula="of:=IF(counter=0;[.BQ51];IF(counter=2;[.BQ111];IF(counter=1;IF([.BQ81]=0;IF(([.BP80]+[.BQ80]+[.B80]+[.B81]+[.B82]+[.BQ82]+[.BP82]+[.BP81])=3;1;0);IF(([.BP80]+[.BQ80]+[.B80]+[.B81]+[.B82]+[.BQ82]+[.BP82]+[.BP81])&gt;3;0;IF(([.BP80]+[.BQ80]+[.B80]+[.B81]+[.B82]+[.BQ82]+[.BP82]+[.BP81])&lt;2;0;1)));[.BQ81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2];IF(counter=2;[.B112];IF(counter=1;IF([.B82]=0;IF(([.BQ81]+[.B81]+[.C81]+[.C82]+[.C83]+[.B83]+[.BQ83]+[.BQ82])=3;1;0);IF(([.BQ81]+[.B81]+[.C81]+[.C82]+[.C83]+[.B83]+[.BQ83]+[.BQ82])&gt;3;0;IF(([.BQ81]+[.B81]+[.C81]+[.C82]+[.C83]+[.B83]+[.BQ83]+[.BQ82])&lt;2;0;1)));[.B82])))" office:value-type="float" office:value="0" calcext:value-type="float">
            <text:p>0</text:p>
          </table:table-cell>
          <table:table-cell table:style-name="ce81" table:formula="of:=IF(counter=0;[.C52];IF(counter=2;[.C112];IF(counter=1;IF([.C82]=0;IF(([.B81]+[.C81]+[.D81]+[.D82]+[.D83]+[.C83]+[.B83]+[.B82])=3;1;0);IF(([.B81]+[.C81]+[.D81]+[.D82]+[.D83]+[.C83]+[.B83]+[.B82])&gt;3;0;IF(([.B81]+[.C81]+[.D81]+[.D82]+[.D83]+[.C83]+[.B83]+[.B82])&lt;2;0;1)));[.C82])))" office:value-type="float" office:value="0" calcext:value-type="float">
            <text:p>0</text:p>
          </table:table-cell>
          <table:table-cell table:style-name="ce81" table:formula="of:=IF(counter=0;[.D52];IF(counter=2;[.D112];IF(counter=1;IF([.D82]=0;IF(([.C81]+[.D81]+[.E81]+[.E82]+[.E83]+[.D83]+[.C83]+[.C82])=3;1;0);IF(([.C81]+[.D81]+[.E81]+[.E82]+[.E83]+[.D83]+[.C83]+[.C82])&gt;3;0;IF(([.C81]+[.D81]+[.E81]+[.E82]+[.E83]+[.D83]+[.C83]+[.C82])&lt;2;0;1)));[.D82])))" office:value-type="float" office:value="0" calcext:value-type="float">
            <text:p>0</text:p>
          </table:table-cell>
          <table:table-cell table:style-name="ce81" table:formula="of:=IF(counter=0;[.E52];IF(counter=2;[.E112];IF(counter=1;IF([.E82]=0;IF(([.D81]+[.E81]+[.F81]+[.F82]+[.F83]+[.E83]+[.D83]+[.D82])=3;1;0);IF(([.D81]+[.E81]+[.F81]+[.F82]+[.F83]+[.E83]+[.D83]+[.D82])&gt;3;0;IF(([.D81]+[.E81]+[.F81]+[.F82]+[.F83]+[.E83]+[.D83]+[.D82])&lt;2;0;1)));[.E82])))" office:value-type="float" office:value="0" calcext:value-type="float">
            <text:p>0</text:p>
          </table:table-cell>
          <table:table-cell table:style-name="ce81" table:formula="of:=IF(counter=0;[.F52];IF(counter=2;[.F112];IF(counter=1;IF([.F82]=0;IF(([.E81]+[.F81]+[.G81]+[.G82]+[.G83]+[.F83]+[.E83]+[.E82])=3;1;0);IF(([.E81]+[.F81]+[.G81]+[.G82]+[.G83]+[.F83]+[.E83]+[.E82])&gt;3;0;IF(([.E81]+[.F81]+[.G81]+[.G82]+[.G83]+[.F83]+[.E83]+[.E82])&lt;2;0;1)));[.F82])))" office:value-type="float" office:value="0" calcext:value-type="float">
            <text:p>0</text:p>
          </table:table-cell>
          <table:table-cell table:style-name="ce81" table:formula="of:=IF(counter=0;[.G52];IF(counter=2;[.G112];IF(counter=1;IF([.G82]=0;IF(([.F81]+[.G81]+[.H81]+[.H82]+[.H83]+[.G83]+[.F83]+[.F82])=3;1;0);IF(([.F81]+[.G81]+[.H81]+[.H82]+[.H83]+[.G83]+[.F83]+[.F82])&gt;3;0;IF(([.F81]+[.G81]+[.H81]+[.H82]+[.H83]+[.G83]+[.F83]+[.F82])&lt;2;0;1)));[.G82])))" office:value-type="float" office:value="0" calcext:value-type="float">
            <text:p>0</text:p>
          </table:table-cell>
          <table:table-cell table:style-name="ce81" table:formula="of:=IF(counter=0;[.H52];IF(counter=2;[.H112];IF(counter=1;IF([.H82]=0;IF(([.G81]+[.H81]+[.I81]+[.I82]+[.I83]+[.H83]+[.G83]+[.G82])=3;1;0);IF(([.G81]+[.H81]+[.I81]+[.I82]+[.I83]+[.H83]+[.G83]+[.G82])&gt;3;0;IF(([.G81]+[.H81]+[.I81]+[.I82]+[.I83]+[.H83]+[.G83]+[.G82])&lt;2;0;1)));[.H82])))" office:value-type="float" office:value="0" calcext:value-type="float">
            <text:p>0</text:p>
          </table:table-cell>
          <table:table-cell table:style-name="ce81" table:formula="of:=IF(counter=0;[.I52];IF(counter=2;[.I112];IF(counter=1;IF([.I82]=0;IF(([.H81]+[.I81]+[.J81]+[.J82]+[.J83]+[.I83]+[.H83]+[.H82])=3;1;0);IF(([.H81]+[.I81]+[.J81]+[.J82]+[.J83]+[.I83]+[.H83]+[.H82])&gt;3;0;IF(([.H81]+[.I81]+[.J81]+[.J82]+[.J83]+[.I83]+[.H83]+[.H82])&lt;2;0;1)));[.I82])))" office:value-type="float" office:value="0" calcext:value-type="float">
            <text:p>0</text:p>
          </table:table-cell>
          <table:table-cell table:style-name="ce81" table:formula="of:=IF(counter=0;[.J52];IF(counter=2;[.J112];IF(counter=1;IF([.J82]=0;IF(([.I81]+[.J81]+[.K81]+[.K82]+[.K83]+[.J83]+[.I83]+[.I82])=3;1;0);IF(([.I81]+[.J81]+[.K81]+[.K82]+[.K83]+[.J83]+[.I83]+[.I82])&gt;3;0;IF(([.I81]+[.J81]+[.K81]+[.K82]+[.K83]+[.J83]+[.I83]+[.I82])&lt;2;0;1)));[.J82])))" office:value-type="float" office:value="0" calcext:value-type="float">
            <text:p>0</text:p>
          </table:table-cell>
          <table:table-cell table:style-name="ce81" table:formula="of:=IF(counter=0;[.K52];IF(counter=2;[.K112];IF(counter=1;IF([.K82]=0;IF(([.J81]+[.K81]+[.L81]+[.L82]+[.L83]+[.K83]+[.J83]+[.J82])=3;1;0);IF(([.J81]+[.K81]+[.L81]+[.L82]+[.L83]+[.K83]+[.J83]+[.J82])&gt;3;0;IF(([.J81]+[.K81]+[.L81]+[.L82]+[.L83]+[.K83]+[.J83]+[.J82])&lt;2;0;1)));[.K82])))" office:value-type="float" office:value="0" calcext:value-type="float">
            <text:p>0</text:p>
          </table:table-cell>
          <table:table-cell table:style-name="ce81" table:formula="of:=IF(counter=0;[.L52];IF(counter=2;[.L112];IF(counter=1;IF([.L82]=0;IF(([.K81]+[.L81]+[.M81]+[.M82]+[.M83]+[.L83]+[.K83]+[.K82])=3;1;0);IF(([.K81]+[.L81]+[.M81]+[.M82]+[.M83]+[.L83]+[.K83]+[.K82])&gt;3;0;IF(([.K81]+[.L81]+[.M81]+[.M82]+[.M83]+[.L83]+[.K83]+[.K82])&lt;2;0;1)));[.L82])))" office:value-type="float" office:value="0" calcext:value-type="float">
            <text:p>0</text:p>
          </table:table-cell>
          <table:table-cell table:style-name="ce81" table:formula="of:=IF(counter=0;[.M52];IF(counter=2;[.M112];IF(counter=1;IF([.M82]=0;IF(([.L81]+[.M81]+[.N81]+[.N82]+[.N83]+[.M83]+[.L83]+[.L82])=3;1;0);IF(([.L81]+[.M81]+[.N81]+[.N82]+[.N83]+[.M83]+[.L83]+[.L82])&gt;3;0;IF(([.L81]+[.M81]+[.N81]+[.N82]+[.N83]+[.M83]+[.L83]+[.L82])&lt;2;0;1)));[.M82])))" office:value-type="float" office:value="0" calcext:value-type="float">
            <text:p>0</text:p>
          </table:table-cell>
          <table:table-cell table:style-name="ce81" table:formula="of:=IF(counter=0;[.N52];IF(counter=2;[.N112];IF(counter=1;IF([.N82]=0;IF(([.M81]+[.N81]+[.O81]+[.O82]+[.O83]+[.N83]+[.M83]+[.M82])=3;1;0);IF(([.M81]+[.N81]+[.O81]+[.O82]+[.O83]+[.N83]+[.M83]+[.M82])&gt;3;0;IF(([.M81]+[.N81]+[.O81]+[.O82]+[.O83]+[.N83]+[.M83]+[.M82])&lt;2;0;1)));[.N82])))" office:value-type="float" office:value="0" calcext:value-type="float">
            <text:p>0</text:p>
          </table:table-cell>
          <table:table-cell table:style-name="ce81" table:formula="of:=IF(counter=0;[.O52];IF(counter=2;[.O112];IF(counter=1;IF([.O82]=0;IF(([.N81]+[.O81]+[.P81]+[.P82]+[.P83]+[.O83]+[.N83]+[.N82])=3;1;0);IF(([.N81]+[.O81]+[.P81]+[.P82]+[.P83]+[.O83]+[.N83]+[.N82])&gt;3;0;IF(([.N81]+[.O81]+[.P81]+[.P82]+[.P83]+[.O83]+[.N83]+[.N82])&lt;2;0;1)));[.O82])))" office:value-type="float" office:value="0" calcext:value-type="float">
            <text:p>0</text:p>
          </table:table-cell>
          <table:table-cell table:style-name="ce81" table:formula="of:=IF(counter=0;[.P52];IF(counter=2;[.P112];IF(counter=1;IF([.P82]=0;IF(([.O81]+[.P81]+[.Q81]+[.Q82]+[.Q83]+[.P83]+[.O83]+[.O82])=3;1;0);IF(([.O81]+[.P81]+[.Q81]+[.Q82]+[.Q83]+[.P83]+[.O83]+[.O82])&gt;3;0;IF(([.O81]+[.P81]+[.Q81]+[.Q82]+[.Q83]+[.P83]+[.O83]+[.O82])&lt;2;0;1)));[.P82])))" office:value-type="float" office:value="0" calcext:value-type="float">
            <text:p>0</text:p>
          </table:table-cell>
          <table:table-cell table:style-name="ce81" table:formula="of:=IF(counter=0;[.Q52];IF(counter=2;[.Q112];IF(counter=1;IF([.Q82]=0;IF(([.P81]+[.Q81]+[.R81]+[.R82]+[.R83]+[.Q83]+[.P83]+[.P82])=3;1;0);IF(([.P81]+[.Q81]+[.R81]+[.R82]+[.R83]+[.Q83]+[.P83]+[.P82])&gt;3;0;IF(([.P81]+[.Q81]+[.R81]+[.R82]+[.R83]+[.Q83]+[.P83]+[.P82])&lt;2;0;1)));[.Q82])))" office:value-type="float" office:value="0" calcext:value-type="float">
            <text:p>0</text:p>
          </table:table-cell>
          <table:table-cell table:style-name="ce81" table:formula="of:=IF(counter=0;[.R52];IF(counter=2;[.R112];IF(counter=1;IF([.R82]=0;IF(([.Q81]+[.R81]+[.S81]+[.S82]+[.S83]+[.R83]+[.Q83]+[.Q82])=3;1;0);IF(([.Q81]+[.R81]+[.S81]+[.S82]+[.S83]+[.R83]+[.Q83]+[.Q82])&gt;3;0;IF(([.Q81]+[.R81]+[.S81]+[.S82]+[.S83]+[.R83]+[.Q83]+[.Q82])&lt;2;0;1)));[.R82])))" office:value-type="float" office:value="0" calcext:value-type="float">
            <text:p>0</text:p>
          </table:table-cell>
          <table:table-cell table:style-name="ce81" table:formula="of:=IF(counter=0;[.S52];IF(counter=2;[.S112];IF(counter=1;IF([.S82]=0;IF(([.R81]+[.S81]+[.T81]+[.T82]+[.T83]+[.S83]+[.R83]+[.R82])=3;1;0);IF(([.R81]+[.S81]+[.T81]+[.T82]+[.T83]+[.S83]+[.R83]+[.R82])&gt;3;0;IF(([.R81]+[.S81]+[.T81]+[.T82]+[.T83]+[.S83]+[.R83]+[.R82])&lt;2;0;1)));[.S82])))" office:value-type="float" office:value="0" calcext:value-type="float">
            <text:p>0</text:p>
          </table:table-cell>
          <table:table-cell table:style-name="ce81" table:formula="of:=IF(counter=0;[.T52];IF(counter=2;[.T112];IF(counter=1;IF([.T82]=0;IF(([.S81]+[.T81]+[.U81]+[.U82]+[.U83]+[.T83]+[.S83]+[.S82])=3;1;0);IF(([.S81]+[.T81]+[.U81]+[.U82]+[.U83]+[.T83]+[.S83]+[.S82])&gt;3;0;IF(([.S81]+[.T81]+[.U81]+[.U82]+[.U83]+[.T83]+[.S83]+[.S82])&lt;2;0;1)));[.T82])))" office:value-type="float" office:value="0" calcext:value-type="float">
            <text:p>0</text:p>
          </table:table-cell>
          <table:table-cell table:style-name="ce81" table:formula="of:=IF(counter=0;[.U52];IF(counter=2;[.U112];IF(counter=1;IF([.U82]=0;IF(([.T81]+[.U81]+[.V81]+[.V82]+[.V83]+[.U83]+[.T83]+[.T82])=3;1;0);IF(([.T81]+[.U81]+[.V81]+[.V82]+[.V83]+[.U83]+[.T83]+[.T82])&gt;3;0;IF(([.T81]+[.U81]+[.V81]+[.V82]+[.V83]+[.U83]+[.T83]+[.T82])&lt;2;0;1)));[.U82])))" office:value-type="float" office:value="0" calcext:value-type="float">
            <text:p>0</text:p>
          </table:table-cell>
          <table:table-cell table:style-name="ce81" table:formula="of:=IF(counter=0;[.V52];IF(counter=2;[.V112];IF(counter=1;IF([.V82]=0;IF(([.U81]+[.V81]+[.W81]+[.W82]+[.W83]+[.V83]+[.U83]+[.U82])=3;1;0);IF(([.U81]+[.V81]+[.W81]+[.W82]+[.W83]+[.V83]+[.U83]+[.U82])&gt;3;0;IF(([.U81]+[.V81]+[.W81]+[.W82]+[.W83]+[.V83]+[.U83]+[.U82])&lt;2;0;1)));[.V82])))" office:value-type="float" office:value="0" calcext:value-type="float">
            <text:p>0</text:p>
          </table:table-cell>
          <table:table-cell table:style-name="ce81" table:formula="of:=IF(counter=0;[.W52];IF(counter=2;[.W112];IF(counter=1;IF([.W82]=0;IF(([.V81]+[.W81]+[.X81]+[.X82]+[.X83]+[.W83]+[.V83]+[.V82])=3;1;0);IF(([.V81]+[.W81]+[.X81]+[.X82]+[.X83]+[.W83]+[.V83]+[.V82])&gt;3;0;IF(([.V81]+[.W81]+[.X81]+[.X82]+[.X83]+[.W83]+[.V83]+[.V82])&lt;2;0;1)));[.W82])))" office:value-type="float" office:value="0" calcext:value-type="float">
            <text:p>0</text:p>
          </table:table-cell>
          <table:table-cell table:style-name="ce81" table:formula="of:=IF(counter=0;[.X52];IF(counter=2;[.X112];IF(counter=1;IF([.X82]=0;IF(([.W81]+[.X81]+[.Y81]+[.Y82]+[.Y83]+[.X83]+[.W83]+[.W82])=3;1;0);IF(([.W81]+[.X81]+[.Y81]+[.Y82]+[.Y83]+[.X83]+[.W83]+[.W82])&gt;3;0;IF(([.W81]+[.X81]+[.Y81]+[.Y82]+[.Y83]+[.X83]+[.W83]+[.W82])&lt;2;0;1)));[.X82])))" office:value-type="float" office:value="0" calcext:value-type="float">
            <text:p>0</text:p>
          </table:table-cell>
          <table:table-cell table:style-name="ce81" table:formula="of:=IF(counter=0;[.Y52];IF(counter=2;[.Y112];IF(counter=1;IF([.Y82]=0;IF(([.X81]+[.Y81]+[.Z81]+[.Z82]+[.Z83]+[.Y83]+[.X83]+[.X82])=3;1;0);IF(([.X81]+[.Y81]+[.Z81]+[.Z82]+[.Z83]+[.Y83]+[.X83]+[.X82])&gt;3;0;IF(([.X81]+[.Y81]+[.Z81]+[.Z82]+[.Z83]+[.Y83]+[.X83]+[.X82])&lt;2;0;1)));[.Y82])))" office:value-type="float" office:value="0" calcext:value-type="float">
            <text:p>0</text:p>
          </table:table-cell>
          <table:table-cell table:style-name="ce81" table:formula="of:=IF(counter=0;[.Z52];IF(counter=2;[.Z112];IF(counter=1;IF([.Z82]=0;IF(([.Y81]+[.Z81]+[.AA81]+[.AA82]+[.AA83]+[.Z83]+[.Y83]+[.Y82])=3;1;0);IF(([.Y81]+[.Z81]+[.AA81]+[.AA82]+[.AA83]+[.Z83]+[.Y83]+[.Y82])&gt;3;0;IF(([.Y81]+[.Z81]+[.AA81]+[.AA82]+[.AA83]+[.Z83]+[.Y83]+[.Y82])&lt;2;0;1)));[.Z82])))" office:value-type="float" office:value="0" calcext:value-type="float">
            <text:p>0</text:p>
          </table:table-cell>
          <table:table-cell table:style-name="ce81" table:formula="of:=IF(counter=0;[.AA52];IF(counter=2;[.AA112];IF(counter=1;IF([.AA82]=0;IF(([.Z81]+[.AA81]+[.AB81]+[.AB82]+[.AB83]+[.AA83]+[.Z83]+[.Z82])=3;1;0);IF(([.Z81]+[.AA81]+[.AB81]+[.AB82]+[.AB83]+[.AA83]+[.Z83]+[.Z82])&gt;3;0;IF(([.Z81]+[.AA81]+[.AB81]+[.AB82]+[.AB83]+[.AA83]+[.Z83]+[.Z82])&lt;2;0;1)));[.AA82])))" office:value-type="float" office:value="0" calcext:value-type="float">
            <text:p>0</text:p>
          </table:table-cell>
          <table:table-cell table:style-name="ce81" table:formula="of:=IF(counter=0;[.AB52];IF(counter=2;[.AB112];IF(counter=1;IF([.AB82]=0;IF(([.AA81]+[.AB81]+[.AC81]+[.AC82]+[.AC83]+[.AB83]+[.AA83]+[.AA82])=3;1;0);IF(([.AA81]+[.AB81]+[.AC81]+[.AC82]+[.AC83]+[.AB83]+[.AA83]+[.AA82])&gt;3;0;IF(([.AA81]+[.AB81]+[.AC81]+[.AC82]+[.AC83]+[.AB83]+[.AA83]+[.AA82])&lt;2;0;1)));[.AB82])))" office:value-type="float" office:value="0" calcext:value-type="float">
            <text:p>0</text:p>
          </table:table-cell>
          <table:table-cell table:style-name="ce81" table:formula="of:=IF(counter=0;[.AC52];IF(counter=2;[.AC112];IF(counter=1;IF([.AC82]=0;IF(([.AB81]+[.AC81]+[.AD81]+[.AD82]+[.AD83]+[.AC83]+[.AB83]+[.AB82])=3;1;0);IF(([.AB81]+[.AC81]+[.AD81]+[.AD82]+[.AD83]+[.AC83]+[.AB83]+[.AB82])&gt;3;0;IF(([.AB81]+[.AC81]+[.AD81]+[.AD82]+[.AD83]+[.AC83]+[.AB83]+[.AB82])&lt;2;0;1)));[.AC82])))" office:value-type="float" office:value="0" calcext:value-type="float">
            <text:p>0</text:p>
          </table:table-cell>
          <table:table-cell table:style-name="ce81" table:formula="of:=IF(counter=0;[.AD52];IF(counter=2;[.AD112];IF(counter=1;IF([.AD82]=0;IF(([.AC81]+[.AD81]+[.AE81]+[.AE82]+[.AE83]+[.AD83]+[.AC83]+[.AC82])=3;1;0);IF(([.AC81]+[.AD81]+[.AE81]+[.AE82]+[.AE83]+[.AD83]+[.AC83]+[.AC82])&gt;3;0;IF(([.AC81]+[.AD81]+[.AE81]+[.AE82]+[.AE83]+[.AD83]+[.AC83]+[.AC82])&lt;2;0;1)));[.AD82])))" office:value-type="float" office:value="0" calcext:value-type="float">
            <text:p>0</text:p>
          </table:table-cell>
          <table:table-cell table:style-name="ce81" table:formula="of:=IF(counter=0;[.AE52];IF(counter=2;[.AE112];IF(counter=1;IF([.AE82]=0;IF(([.AD81]+[.AE81]+[.AF81]+[.AF82]+[.AF83]+[.AE83]+[.AD83]+[.AD82])=3;1;0);IF(([.AD81]+[.AE81]+[.AF81]+[.AF82]+[.AF83]+[.AE83]+[.AD83]+[.AD82])&gt;3;0;IF(([.AD81]+[.AE81]+[.AF81]+[.AF82]+[.AF83]+[.AE83]+[.AD83]+[.AD82])&lt;2;0;1)));[.AE82])))" office:value-type="float" office:value="0" calcext:value-type="float">
            <text:p>0</text:p>
          </table:table-cell>
          <table:table-cell table:style-name="ce81" table:formula="of:=IF(counter=0;[.AF52];IF(counter=2;[.AF112];IF(counter=1;IF([.AF82]=0;IF(([.AE81]+[.AF81]+[.AG81]+[.AG82]+[.AG83]+[.AF83]+[.AE83]+[.AE82])=3;1;0);IF(([.AE81]+[.AF81]+[.AG81]+[.AG82]+[.AG83]+[.AF83]+[.AE83]+[.AE82])&gt;3;0;IF(([.AE81]+[.AF81]+[.AG81]+[.AG82]+[.AG83]+[.AF83]+[.AE83]+[.AE82])&lt;2;0;1)));[.AF82])))" office:value-type="float" office:value="0" calcext:value-type="float">
            <text:p>0</text:p>
          </table:table-cell>
          <table:table-cell table:style-name="ce81" table:formula="of:=IF(counter=0;[.AG52];IF(counter=2;[.AG112];IF(counter=1;IF([.AG82]=0;IF(([.AF81]+[.AG81]+[.AH81]+[.AH82]+[.AH83]+[.AG83]+[.AF83]+[.AF82])=3;1;0);IF(([.AF81]+[.AG81]+[.AH81]+[.AH82]+[.AH83]+[.AG83]+[.AF83]+[.AF82])&gt;3;0;IF(([.AF81]+[.AG81]+[.AH81]+[.AH82]+[.AH83]+[.AG83]+[.AF83]+[.AF82])&lt;2;0;1)));[.AG82])))" office:value-type="float" office:value="0" calcext:value-type="float">
            <text:p>0</text:p>
          </table:table-cell>
          <table:table-cell table:style-name="ce81" table:formula="of:=IF(counter=0;[.AH52];IF(counter=2;[.AH112];IF(counter=1;IF([.AH82]=0;IF(([.AG81]+[.AH81]+[.AI81]+[.AI82]+[.AI83]+[.AH83]+[.AG83]+[.AG82])=3;1;0);IF(([.AG81]+[.AH81]+[.AI81]+[.AI82]+[.AI83]+[.AH83]+[.AG83]+[.AG82])&gt;3;0;IF(([.AG81]+[.AH81]+[.AI81]+[.AI82]+[.AI83]+[.AH83]+[.AG83]+[.AG82])&lt;2;0;1)));[.AH82])))" office:value-type="float" office:value="0" calcext:value-type="float">
            <text:p>0</text:p>
          </table:table-cell>
          <table:table-cell table:style-name="ce81" table:formula="of:=IF(counter=0;[.AI52];IF(counter=2;[.AI112];IF(counter=1;IF([.AI82]=0;IF(([.AH81]+[.AI81]+[.AJ81]+[.AJ82]+[.AJ83]+[.AI83]+[.AH83]+[.AH82])=3;1;0);IF(([.AH81]+[.AI81]+[.AJ81]+[.AJ82]+[.AJ83]+[.AI83]+[.AH83]+[.AH82])&gt;3;0;IF(([.AH81]+[.AI81]+[.AJ81]+[.AJ82]+[.AJ83]+[.AI83]+[.AH83]+[.AH82])&lt;2;0;1)));[.AI82])))" office:value-type="float" office:value="0" calcext:value-type="float">
            <text:p>0</text:p>
          </table:table-cell>
          <table:table-cell table:style-name="ce81" table:formula="of:=IF(counter=0;[.AJ52];IF(counter=2;[.AJ112];IF(counter=1;IF([.AJ82]=0;IF(([.AI81]+[.AJ81]+[.AK81]+[.AK82]+[.AK83]+[.AJ83]+[.AI83]+[.AI82])=3;1;0);IF(([.AI81]+[.AJ81]+[.AK81]+[.AK82]+[.AK83]+[.AJ83]+[.AI83]+[.AI82])&gt;3;0;IF(([.AI81]+[.AJ81]+[.AK81]+[.AK82]+[.AK83]+[.AJ83]+[.AI83]+[.AI82])&lt;2;0;1)));[.AJ82])))" office:value-type="float" office:value="0" calcext:value-type="float">
            <text:p>0</text:p>
          </table:table-cell>
          <table:table-cell table:style-name="ce81" table:formula="of:=IF(counter=0;[.AK52];IF(counter=2;[.AK112];IF(counter=1;IF([.AK82]=0;IF(([.AJ81]+[.AK81]+[.AL81]+[.AL82]+[.AL83]+[.AK83]+[.AJ83]+[.AJ82])=3;1;0);IF(([.AJ81]+[.AK81]+[.AL81]+[.AL82]+[.AL83]+[.AK83]+[.AJ83]+[.AJ82])&gt;3;0;IF(([.AJ81]+[.AK81]+[.AL81]+[.AL82]+[.AL83]+[.AK83]+[.AJ83]+[.AJ82])&lt;2;0;1)));[.AK82])))" office:value-type="float" office:value="0" calcext:value-type="float">
            <text:p>0</text:p>
          </table:table-cell>
          <table:table-cell table:style-name="ce81" table:formula="of:=IF(counter=0;[.AL52];IF(counter=2;[.AL112];IF(counter=1;IF([.AL82]=0;IF(([.AK81]+[.AL81]+[.AM81]+[.AM82]+[.AM83]+[.AL83]+[.AK83]+[.AK82])=3;1;0);IF(([.AK81]+[.AL81]+[.AM81]+[.AM82]+[.AM83]+[.AL83]+[.AK83]+[.AK82])&gt;3;0;IF(([.AK81]+[.AL81]+[.AM81]+[.AM82]+[.AM83]+[.AL83]+[.AK83]+[.AK82])&lt;2;0;1)));[.AL82])))" office:value-type="float" office:value="0" calcext:value-type="float">
            <text:p>0</text:p>
          </table:table-cell>
          <table:table-cell table:style-name="ce81" table:formula="of:=IF(counter=0;[.AM52];IF(counter=2;[.AM112];IF(counter=1;IF([.AM82]=0;IF(([.AL81]+[.AM81]+[.AN81]+[.AN82]+[.AN83]+[.AM83]+[.AL83]+[.AL82])=3;1;0);IF(([.AL81]+[.AM81]+[.AN81]+[.AN82]+[.AN83]+[.AM83]+[.AL83]+[.AL82])&gt;3;0;IF(([.AL81]+[.AM81]+[.AN81]+[.AN82]+[.AN83]+[.AM83]+[.AL83]+[.AL82])&lt;2;0;1)));[.AM82])))" office:value-type="float" office:value="0" calcext:value-type="float">
            <text:p>0</text:p>
          </table:table-cell>
          <table:table-cell table:style-name="ce81" table:formula="of:=IF(counter=0;[.AN52];IF(counter=2;[.AN112];IF(counter=1;IF([.AN82]=0;IF(([.AM81]+[.AN81]+[.AO81]+[.AO82]+[.AO83]+[.AN83]+[.AM83]+[.AM82])=3;1;0);IF(([.AM81]+[.AN81]+[.AO81]+[.AO82]+[.AO83]+[.AN83]+[.AM83]+[.AM82])&gt;3;0;IF(([.AM81]+[.AN81]+[.AO81]+[.AO82]+[.AO83]+[.AN83]+[.AM83]+[.AM82])&lt;2;0;1)));[.AN82])))" office:value-type="float" office:value="0" calcext:value-type="float">
            <text:p>0</text:p>
          </table:table-cell>
          <table:table-cell table:style-name="ce81" table:formula="of:=IF(counter=0;[.AO52];IF(counter=2;[.AO112];IF(counter=1;IF([.AO82]=0;IF(([.AN81]+[.AO81]+[.AP81]+[.AP82]+[.AP83]+[.AO83]+[.AN83]+[.AN82])=3;1;0);IF(([.AN81]+[.AO81]+[.AP81]+[.AP82]+[.AP83]+[.AO83]+[.AN83]+[.AN82])&gt;3;0;IF(([.AN81]+[.AO81]+[.AP81]+[.AP82]+[.AP83]+[.AO83]+[.AN83]+[.AN82])&lt;2;0;1)));[.AO82])))" office:value-type="float" office:value="0" calcext:value-type="float">
            <text:p>0</text:p>
          </table:table-cell>
          <table:table-cell table:style-name="ce81" table:formula="of:=IF(counter=0;[.AP52];IF(counter=2;[.AP112];IF(counter=1;IF([.AP82]=0;IF(([.AO81]+[.AP81]+[.AQ81]+[.AQ82]+[.AQ83]+[.AP83]+[.AO83]+[.AO82])=3;1;0);IF(([.AO81]+[.AP81]+[.AQ81]+[.AQ82]+[.AQ83]+[.AP83]+[.AO83]+[.AO82])&gt;3;0;IF(([.AO81]+[.AP81]+[.AQ81]+[.AQ82]+[.AQ83]+[.AP83]+[.AO83]+[.AO82])&lt;2;0;1)));[.AP82])))" office:value-type="float" office:value="0" calcext:value-type="float">
            <text:p>0</text:p>
          </table:table-cell>
          <table:table-cell table:style-name="ce81" table:formula="of:=IF(counter=0;[.AQ52];IF(counter=2;[.AQ112];IF(counter=1;IF([.AQ82]=0;IF(([.AP81]+[.AQ81]+[.AR81]+[.AR82]+[.AR83]+[.AQ83]+[.AP83]+[.AP82])=3;1;0);IF(([.AP81]+[.AQ81]+[.AR81]+[.AR82]+[.AR83]+[.AQ83]+[.AP83]+[.AP82])&gt;3;0;IF(([.AP81]+[.AQ81]+[.AR81]+[.AR82]+[.AR83]+[.AQ83]+[.AP83]+[.AP82])&lt;2;0;1)));[.AQ82])))" office:value-type="float" office:value="0" calcext:value-type="float">
            <text:p>0</text:p>
          </table:table-cell>
          <table:table-cell table:style-name="ce81" table:formula="of:=IF(counter=0;[.AR52];IF(counter=2;[.AR112];IF(counter=1;IF([.AR82]=0;IF(([.AQ81]+[.AR81]+[.AS81]+[.AS82]+[.AS83]+[.AR83]+[.AQ83]+[.AQ82])=3;1;0);IF(([.AQ81]+[.AR81]+[.AS81]+[.AS82]+[.AS83]+[.AR83]+[.AQ83]+[.AQ82])&gt;3;0;IF(([.AQ81]+[.AR81]+[.AS81]+[.AS82]+[.AS83]+[.AR83]+[.AQ83]+[.AQ82])&lt;2;0;1)));[.AR82])))" office:value-type="float" office:value="0" calcext:value-type="float">
            <text:p>0</text:p>
          </table:table-cell>
          <table:table-cell table:style-name="ce81" table:formula="of:=IF(counter=0;[.AS52];IF(counter=2;[.AS112];IF(counter=1;IF([.AS82]=0;IF(([.AR81]+[.AS81]+[.AT81]+[.AT82]+[.AT83]+[.AS83]+[.AR83]+[.AR82])=3;1;0);IF(([.AR81]+[.AS81]+[.AT81]+[.AT82]+[.AT83]+[.AS83]+[.AR83]+[.AR82])&gt;3;0;IF(([.AR81]+[.AS81]+[.AT81]+[.AT82]+[.AT83]+[.AS83]+[.AR83]+[.AR82])&lt;2;0;1)));[.AS82])))" office:value-type="float" office:value="0" calcext:value-type="float">
            <text:p>0</text:p>
          </table:table-cell>
          <table:table-cell table:style-name="ce81" table:formula="of:=IF(counter=0;[.AT52];IF(counter=2;[.AT112];IF(counter=1;IF([.AT82]=0;IF(([.AS81]+[.AT81]+[.AU81]+[.AU82]+[.AU83]+[.AT83]+[.AS83]+[.AS82])=3;1;0);IF(([.AS81]+[.AT81]+[.AU81]+[.AU82]+[.AU83]+[.AT83]+[.AS83]+[.AS82])&gt;3;0;IF(([.AS81]+[.AT81]+[.AU81]+[.AU82]+[.AU83]+[.AT83]+[.AS83]+[.AS82])&lt;2;0;1)));[.AT82])))" office:value-type="float" office:value="0" calcext:value-type="float">
            <text:p>0</text:p>
          </table:table-cell>
          <table:table-cell table:style-name="ce81" table:formula="of:=IF(counter=0;[.AU52];IF(counter=2;[.AU112];IF(counter=1;IF([.AU82]=0;IF(([.AT81]+[.AU81]+[.AV81]+[.AV82]+[.AV83]+[.AU83]+[.AT83]+[.AT82])=3;1;0);IF(([.AT81]+[.AU81]+[.AV81]+[.AV82]+[.AV83]+[.AU83]+[.AT83]+[.AT82])&gt;3;0;IF(([.AT81]+[.AU81]+[.AV81]+[.AV82]+[.AV83]+[.AU83]+[.AT83]+[.AT82])&lt;2;0;1)));[.AU82])))" office:value-type="float" office:value="1" calcext:value-type="float">
            <text:p>1</text:p>
          </table:table-cell>
          <table:table-cell table:style-name="ce81" table:formula="of:=IF(counter=0;[.AV52];IF(counter=2;[.AV112];IF(counter=1;IF([.AV82]=0;IF(([.AU81]+[.AV81]+[.AW81]+[.AW82]+[.AW83]+[.AV83]+[.AU83]+[.AU82])=3;1;0);IF(([.AU81]+[.AV81]+[.AW81]+[.AW82]+[.AW83]+[.AV83]+[.AU83]+[.AU82])&gt;3;0;IF(([.AU81]+[.AV81]+[.AW81]+[.AW82]+[.AW83]+[.AV83]+[.AU83]+[.AU82])&lt;2;0;1)));[.AV82])))" office:value-type="float" office:value="1" calcext:value-type="float">
            <text:p>1</text:p>
          </table:table-cell>
          <table:table-cell table:style-name="ce81" table:formula="of:=IF(counter=0;[.AW52];IF(counter=2;[.AW112];IF(counter=1;IF([.AW82]=0;IF(([.AV81]+[.AW81]+[.AX81]+[.AX82]+[.AX83]+[.AW83]+[.AV83]+[.AV82])=3;1;0);IF(([.AV81]+[.AW81]+[.AX81]+[.AX82]+[.AX83]+[.AW83]+[.AV83]+[.AV82])&gt;3;0;IF(([.AV81]+[.AW81]+[.AX81]+[.AX82]+[.AX83]+[.AW83]+[.AV83]+[.AV82])&lt;2;0;1)));[.AW82])))" office:value-type="float" office:value="0" calcext:value-type="float">
            <text:p>0</text:p>
          </table:table-cell>
          <table:table-cell table:style-name="ce81" table:formula="of:=IF(counter=0;[.AX52];IF(counter=2;[.AX112];IF(counter=1;IF([.AX82]=0;IF(([.AW81]+[.AX81]+[.AY81]+[.AY82]+[.AY83]+[.AX83]+[.AW83]+[.AW82])=3;1;0);IF(([.AW81]+[.AX81]+[.AY81]+[.AY82]+[.AY83]+[.AX83]+[.AW83]+[.AW82])&gt;3;0;IF(([.AW81]+[.AX81]+[.AY81]+[.AY82]+[.AY83]+[.AX83]+[.AW83]+[.AW82])&lt;2;0;1)));[.AX82])))" office:value-type="float" office:value="0" calcext:value-type="float">
            <text:p>0</text:p>
          </table:table-cell>
          <table:table-cell table:style-name="ce81" table:formula="of:=IF(counter=0;[.AY52];IF(counter=2;[.AY112];IF(counter=1;IF([.AY82]=0;IF(([.AX81]+[.AY81]+[.AZ81]+[.AZ82]+[.AZ83]+[.AY83]+[.AX83]+[.AX82])=3;1;0);IF(([.AX81]+[.AY81]+[.AZ81]+[.AZ82]+[.AZ83]+[.AY83]+[.AX83]+[.AX82])&gt;3;0;IF(([.AX81]+[.AY81]+[.AZ81]+[.AZ82]+[.AZ83]+[.AY83]+[.AX83]+[.AX82])&lt;2;0;1)));[.AY82])))" office:value-type="float" office:value="0" calcext:value-type="float">
            <text:p>0</text:p>
          </table:table-cell>
          <table:table-cell table:style-name="ce81" table:formula="of:=IF(counter=0;[.AZ52];IF(counter=2;[.AZ112];IF(counter=1;IF([.AZ82]=0;IF(([.AY81]+[.AZ81]+[.BA81]+[.BA82]+[.BA83]+[.AZ83]+[.AY83]+[.AY82])=3;1;0);IF(([.AY81]+[.AZ81]+[.BA81]+[.BA82]+[.BA83]+[.AZ83]+[.AY83]+[.AY82])&gt;3;0;IF(([.AY81]+[.AZ81]+[.BA81]+[.BA82]+[.BA83]+[.AZ83]+[.AY83]+[.AY82])&lt;2;0;1)));[.AZ82])))" office:value-type="float" office:value="0" calcext:value-type="float">
            <text:p>0</text:p>
          </table:table-cell>
          <table:table-cell table:style-name="ce81" table:formula="of:=IF(counter=0;[.BA52];IF(counter=2;[.BA112];IF(counter=1;IF([.BA82]=0;IF(([.AZ81]+[.BA81]+[.BB81]+[.BB82]+[.BB83]+[.BA83]+[.AZ83]+[.AZ82])=3;1;0);IF(([.AZ81]+[.BA81]+[.BB81]+[.BB82]+[.BB83]+[.BA83]+[.AZ83]+[.AZ82])&gt;3;0;IF(([.AZ81]+[.BA81]+[.BB81]+[.BB82]+[.BB83]+[.BA83]+[.AZ83]+[.AZ82])&lt;2;0;1)));[.BA82])))" office:value-type="float" office:value="0" calcext:value-type="float">
            <text:p>0</text:p>
          </table:table-cell>
          <table:table-cell table:style-name="ce81" table:formula="of:=IF(counter=0;[.BB52];IF(counter=2;[.BB112];IF(counter=1;IF([.BB82]=0;IF(([.BA81]+[.BB81]+[.BC81]+[.BC82]+[.BC83]+[.BB83]+[.BA83]+[.BA82])=3;1;0);IF(([.BA81]+[.BB81]+[.BC81]+[.BC82]+[.BC83]+[.BB83]+[.BA83]+[.BA82])&gt;3;0;IF(([.BA81]+[.BB81]+[.BC81]+[.BC82]+[.BC83]+[.BB83]+[.BA83]+[.BA82])&lt;2;0;1)));[.BB82])))" office:value-type="float" office:value="0" calcext:value-type="float">
            <text:p>0</text:p>
          </table:table-cell>
          <table:table-cell table:style-name="ce81" table:formula="of:=IF(counter=0;[.BC52];IF(counter=2;[.BC112];IF(counter=1;IF([.BC82]=0;IF(([.BB81]+[.BC81]+[.BD81]+[.BD82]+[.BD83]+[.BC83]+[.BB83]+[.BB82])=3;1;0);IF(([.BB81]+[.BC81]+[.BD81]+[.BD82]+[.BD83]+[.BC83]+[.BB83]+[.BB82])&gt;3;0;IF(([.BB81]+[.BC81]+[.BD81]+[.BD82]+[.BD83]+[.BC83]+[.BB83]+[.BB82])&lt;2;0;1)));[.BC82])))" office:value-type="float" office:value="0" calcext:value-type="float">
            <text:p>0</text:p>
          </table:table-cell>
          <table:table-cell table:style-name="ce81" table:formula="of:=IF(counter=0;[.BD52];IF(counter=2;[.BD112];IF(counter=1;IF([.BD82]=0;IF(([.BC81]+[.BD81]+[.BE81]+[.BE82]+[.BE83]+[.BD83]+[.BC83]+[.BC82])=3;1;0);IF(([.BC81]+[.BD81]+[.BE81]+[.BE82]+[.BE83]+[.BD83]+[.BC83]+[.BC82])&gt;3;0;IF(([.BC81]+[.BD81]+[.BE81]+[.BE82]+[.BE83]+[.BD83]+[.BC83]+[.BC82])&lt;2;0;1)));[.BD82])))" office:value-type="float" office:value="0" calcext:value-type="float">
            <text:p>0</text:p>
          </table:table-cell>
          <table:table-cell table:style-name="ce81" table:formula="of:=IF(counter=0;[.BE52];IF(counter=2;[.BE112];IF(counter=1;IF([.BE82]=0;IF(([.BD81]+[.BE81]+[.BF81]+[.BF82]+[.BF83]+[.BE83]+[.BD83]+[.BD82])=3;1;0);IF(([.BD81]+[.BE81]+[.BF81]+[.BF82]+[.BF83]+[.BE83]+[.BD83]+[.BD82])&gt;3;0;IF(([.BD81]+[.BE81]+[.BF81]+[.BF82]+[.BF83]+[.BE83]+[.BD83]+[.BD82])&lt;2;0;1)));[.BE82])))" office:value-type="float" office:value="0" calcext:value-type="float">
            <text:p>0</text:p>
          </table:table-cell>
          <table:table-cell table:style-name="ce81" table:formula="of:=IF(counter=0;[.BF52];IF(counter=2;[.BF112];IF(counter=1;IF([.BF82]=0;IF(([.BE81]+[.BF81]+[.BG81]+[.BG82]+[.BG83]+[.BF83]+[.BE83]+[.BE82])=3;1;0);IF(([.BE81]+[.BF81]+[.BG81]+[.BG82]+[.BG83]+[.BF83]+[.BE83]+[.BE82])&gt;3;0;IF(([.BE81]+[.BF81]+[.BG81]+[.BG82]+[.BG83]+[.BF83]+[.BE83]+[.BE82])&lt;2;0;1)));[.BF82])))" office:value-type="float" office:value="0" calcext:value-type="float">
            <text:p>0</text:p>
          </table:table-cell>
          <table:table-cell table:style-name="ce81" table:formula="of:=IF(counter=0;[.BG52];IF(counter=2;[.BG112];IF(counter=1;IF([.BG82]=0;IF(([.BF81]+[.BG81]+[.BH81]+[.BH82]+[.BH83]+[.BG83]+[.BF83]+[.BF82])=3;1;0);IF(([.BF81]+[.BG81]+[.BH81]+[.BH82]+[.BH83]+[.BG83]+[.BF83]+[.BF82])&gt;3;0;IF(([.BF81]+[.BG81]+[.BH81]+[.BH82]+[.BH83]+[.BG83]+[.BF83]+[.BF82])&lt;2;0;1)));[.BG82])))" office:value-type="float" office:value="0" calcext:value-type="float">
            <text:p>0</text:p>
          </table:table-cell>
          <table:table-cell table:style-name="ce81" table:formula="of:=IF(counter=0;[.BH52];IF(counter=2;[.BH112];IF(counter=1;IF([.BH82]=0;IF(([.BG81]+[.BH81]+[.BI81]+[.BI82]+[.BI83]+[.BH83]+[.BG83]+[.BG82])=3;1;0);IF(([.BG81]+[.BH81]+[.BI81]+[.BI82]+[.BI83]+[.BH83]+[.BG83]+[.BG82])&gt;3;0;IF(([.BG81]+[.BH81]+[.BI81]+[.BI82]+[.BI83]+[.BH83]+[.BG83]+[.BG82])&lt;2;0;1)));[.BH82])))" office:value-type="float" office:value="0" calcext:value-type="float">
            <text:p>0</text:p>
          </table:table-cell>
          <table:table-cell table:style-name="ce81" table:formula="of:=IF(counter=0;[.BI52];IF(counter=2;[.BI112];IF(counter=1;IF([.BI82]=0;IF(([.BH81]+[.BI81]+[.BJ81]+[.BJ82]+[.BJ83]+[.BI83]+[.BH83]+[.BH82])=3;1;0);IF(([.BH81]+[.BI81]+[.BJ81]+[.BJ82]+[.BJ83]+[.BI83]+[.BH83]+[.BH82])&gt;3;0;IF(([.BH81]+[.BI81]+[.BJ81]+[.BJ82]+[.BJ83]+[.BI83]+[.BH83]+[.BH82])&lt;2;0;1)));[.BI82])))" office:value-type="float" office:value="0" calcext:value-type="float">
            <text:p>0</text:p>
          </table:table-cell>
          <table:table-cell table:style-name="ce81" table:formula="of:=IF(counter=0;[.BJ52];IF(counter=2;[.BJ112];IF(counter=1;IF([.BJ82]=0;IF(([.BI81]+[.BJ81]+[.BK81]+[.BK82]+[.BK83]+[.BJ83]+[.BI83]+[.BI82])=3;1;0);IF(([.BI81]+[.BJ81]+[.BK81]+[.BK82]+[.BK83]+[.BJ83]+[.BI83]+[.BI82])&gt;3;0;IF(([.BI81]+[.BJ81]+[.BK81]+[.BK82]+[.BK83]+[.BJ83]+[.BI83]+[.BI82])&lt;2;0;1)));[.BJ82])))" office:value-type="float" office:value="0" calcext:value-type="float">
            <text:p>0</text:p>
          </table:table-cell>
          <table:table-cell table:style-name="ce81" table:formula="of:=IF(counter=0;[.BK52];IF(counter=2;[.BK112];IF(counter=1;IF([.BK82]=0;IF(([.BJ81]+[.BK81]+[.BL81]+[.BL82]+[.BL83]+[.BK83]+[.BJ83]+[.BJ82])=3;1;0);IF(([.BJ81]+[.BK81]+[.BL81]+[.BL82]+[.BL83]+[.BK83]+[.BJ83]+[.BJ82])&gt;3;0;IF(([.BJ81]+[.BK81]+[.BL81]+[.BL82]+[.BL83]+[.BK83]+[.BJ83]+[.BJ82])&lt;2;0;1)));[.BK82])))" office:value-type="float" office:value="0" calcext:value-type="float">
            <text:p>0</text:p>
          </table:table-cell>
          <table:table-cell table:style-name="ce81" table:formula="of:=IF(counter=0;[.BL52];IF(counter=2;[.BL112];IF(counter=1;IF([.BL82]=0;IF(([.BK81]+[.BL81]+[.BM81]+[.BM82]+[.BM83]+[.BL83]+[.BK83]+[.BK82])=3;1;0);IF(([.BK81]+[.BL81]+[.BM81]+[.BM82]+[.BM83]+[.BL83]+[.BK83]+[.BK82])&gt;3;0;IF(([.BK81]+[.BL81]+[.BM81]+[.BM82]+[.BM83]+[.BL83]+[.BK83]+[.BK82])&lt;2;0;1)));[.BL82])))" office:value-type="float" office:value="0" calcext:value-type="float">
            <text:p>0</text:p>
          </table:table-cell>
          <table:table-cell table:style-name="ce81" table:formula="of:=IF(counter=0;[.BM52];IF(counter=2;[.BM112];IF(counter=1;IF([.BM82]=0;IF(([.BL81]+[.BM81]+[.BN81]+[.BN82]+[.BN83]+[.BM83]+[.BL83]+[.BL82])=3;1;0);IF(([.BL81]+[.BM81]+[.BN81]+[.BN82]+[.BN83]+[.BM83]+[.BL83]+[.BL82])&gt;3;0;IF(([.BL81]+[.BM81]+[.BN81]+[.BN82]+[.BN83]+[.BM83]+[.BL83]+[.BL82])&lt;2;0;1)));[.BM82])))" office:value-type="float" office:value="0" calcext:value-type="float">
            <text:p>0</text:p>
          </table:table-cell>
          <table:table-cell table:style-name="ce81" table:formula="of:=IF(counter=0;[.BN52];IF(counter=2;[.BN112];IF(counter=1;IF([.BN82]=0;IF(([.BM81]+[.BN81]+[.BO81]+[.BO82]+[.BO83]+[.BN83]+[.BM83]+[.BM82])=3;1;0);IF(([.BM81]+[.BN81]+[.BO81]+[.BO82]+[.BO83]+[.BN83]+[.BM83]+[.BM82])&gt;3;0;IF(([.BM81]+[.BN81]+[.BO81]+[.BO82]+[.BO83]+[.BN83]+[.BM83]+[.BM82])&lt;2;0;1)));[.BN82])))" office:value-type="float" office:value="0" calcext:value-type="float">
            <text:p>0</text:p>
          </table:table-cell>
          <table:table-cell table:style-name="ce81" table:formula="of:=IF(counter=0;[.BO52];IF(counter=2;[.BO112];IF(counter=1;IF([.BO82]=0;IF(([.BN81]+[.BO81]+[.BP81]+[.BP82]+[.BP83]+[.BO83]+[.BN83]+[.BN82])=3;1;0);IF(([.BN81]+[.BO81]+[.BP81]+[.BP82]+[.BP83]+[.BO83]+[.BN83]+[.BN82])&gt;3;0;IF(([.BN81]+[.BO81]+[.BP81]+[.BP82]+[.BP83]+[.BO83]+[.BN83]+[.BN82])&lt;2;0;1)));[.BO82])))" office:value-type="float" office:value="0" calcext:value-type="float">
            <text:p>0</text:p>
          </table:table-cell>
          <table:table-cell table:style-name="ce81" table:formula="of:=IF(counter=0;[.BP52];IF(counter=2;[.BP112];IF(counter=1;IF([.BP82]=0;IF(([.BO81]+[.BP81]+[.BQ81]+[.BQ82]+[.BQ83]+[.BP83]+[.BO83]+[.BO82])=3;1;0);IF(([.BO81]+[.BP81]+[.BQ81]+[.BQ82]+[.BQ83]+[.BP83]+[.BO83]+[.BO82])&gt;3;0;IF(([.BO81]+[.BP81]+[.BQ81]+[.BQ82]+[.BQ83]+[.BP83]+[.BO83]+[.BO82])&lt;2;0;1)));[.BP82])))" office:value-type="float" office:value="0" calcext:value-type="float">
            <text:p>0</text:p>
          </table:table-cell>
          <table:table-cell table:style-name="ce197" table:formula="of:=IF(counter=0;[.BQ52];IF(counter=2;[.BQ112];IF(counter=1;IF([.BQ82]=0;IF(([.BP81]+[.BQ81]+[.B81]+[.B82]+[.B83]+[.BQ83]+[.BP83]+[.BP82])=3;1;0);IF(([.BP81]+[.BQ81]+[.B81]+[.B82]+[.B83]+[.BQ83]+[.BP83]+[.BP82])&gt;3;0;IF(([.BP81]+[.BQ81]+[.B81]+[.B82]+[.B83]+[.BQ83]+[.BP83]+[.BP82])&lt;2;0;1)));[.BQ82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3];IF(counter=2;[.B113];IF(counter=1;IF([.B83]=0;IF(([.BQ82]+[.B82]+[.C82]+[.C83]+[.C84]+[.B84]+[.BQ84]+[.BQ83])=3;1;0);IF(([.BQ82]+[.B82]+[.C82]+[.C83]+[.C84]+[.B84]+[.BQ84]+[.BQ83])&gt;3;0;IF(([.BQ82]+[.B82]+[.C82]+[.C83]+[.C84]+[.B84]+[.BQ84]+[.BQ83])&lt;2;0;1)));[.B83])))" office:value-type="float" office:value="0" calcext:value-type="float">
            <text:p>0</text:p>
          </table:table-cell>
          <table:table-cell table:style-name="ce81" table:formula="of:=IF(counter=0;[.C53];IF(counter=2;[.C113];IF(counter=1;IF([.C83]=0;IF(([.B82]+[.C82]+[.D82]+[.D83]+[.D84]+[.C84]+[.B84]+[.B83])=3;1;0);IF(([.B82]+[.C82]+[.D82]+[.D83]+[.D84]+[.C84]+[.B84]+[.B83])&gt;3;0;IF(([.B82]+[.C82]+[.D82]+[.D83]+[.D84]+[.C84]+[.B84]+[.B83])&lt;2;0;1)));[.C83])))" office:value-type="float" office:value="0" calcext:value-type="float">
            <text:p>0</text:p>
          </table:table-cell>
          <table:table-cell table:style-name="ce81" table:formula="of:=IF(counter=0;[.D53];IF(counter=2;[.D113];IF(counter=1;IF([.D83]=0;IF(([.C82]+[.D82]+[.E82]+[.E83]+[.E84]+[.D84]+[.C84]+[.C83])=3;1;0);IF(([.C82]+[.D82]+[.E82]+[.E83]+[.E84]+[.D84]+[.C84]+[.C83])&gt;3;0;IF(([.C82]+[.D82]+[.E82]+[.E83]+[.E84]+[.D84]+[.C84]+[.C83])&lt;2;0;1)));[.D83])))" office:value-type="float" office:value="0" calcext:value-type="float">
            <text:p>0</text:p>
          </table:table-cell>
          <table:table-cell table:style-name="ce81" table:formula="of:=IF(counter=0;[.E53];IF(counter=2;[.E113];IF(counter=1;IF([.E83]=0;IF(([.D82]+[.E82]+[.F82]+[.F83]+[.F84]+[.E84]+[.D84]+[.D83])=3;1;0);IF(([.D82]+[.E82]+[.F82]+[.F83]+[.F84]+[.E84]+[.D84]+[.D83])&gt;3;0;IF(([.D82]+[.E82]+[.F82]+[.F83]+[.F84]+[.E84]+[.D84]+[.D83])&lt;2;0;1)));[.E83])))" office:value-type="float" office:value="0" calcext:value-type="float">
            <text:p>0</text:p>
          </table:table-cell>
          <table:table-cell table:style-name="ce81" table:formula="of:=IF(counter=0;[.F53];IF(counter=2;[.F113];IF(counter=1;IF([.F83]=0;IF(([.E82]+[.F82]+[.G82]+[.G83]+[.G84]+[.F84]+[.E84]+[.E83])=3;1;0);IF(([.E82]+[.F82]+[.G82]+[.G83]+[.G84]+[.F84]+[.E84]+[.E83])&gt;3;0;IF(([.E82]+[.F82]+[.G82]+[.G83]+[.G84]+[.F84]+[.E84]+[.E83])&lt;2;0;1)));[.F83])))" office:value-type="float" office:value="0" calcext:value-type="float">
            <text:p>0</text:p>
          </table:table-cell>
          <table:table-cell table:style-name="ce81" table:formula="of:=IF(counter=0;[.G53];IF(counter=2;[.G113];IF(counter=1;IF([.G83]=0;IF(([.F82]+[.G82]+[.H82]+[.H83]+[.H84]+[.G84]+[.F84]+[.F83])=3;1;0);IF(([.F82]+[.G82]+[.H82]+[.H83]+[.H84]+[.G84]+[.F84]+[.F83])&gt;3;0;IF(([.F82]+[.G82]+[.H82]+[.H83]+[.H84]+[.G84]+[.F84]+[.F83])&lt;2;0;1)));[.G83])))" office:value-type="float" office:value="0" calcext:value-type="float">
            <text:p>0</text:p>
          </table:table-cell>
          <table:table-cell table:style-name="ce81" table:formula="of:=IF(counter=0;[.H53];IF(counter=2;[.H113];IF(counter=1;IF([.H83]=0;IF(([.G82]+[.H82]+[.I82]+[.I83]+[.I84]+[.H84]+[.G84]+[.G83])=3;1;0);IF(([.G82]+[.H82]+[.I82]+[.I83]+[.I84]+[.H84]+[.G84]+[.G83])&gt;3;0;IF(([.G82]+[.H82]+[.I82]+[.I83]+[.I84]+[.H84]+[.G84]+[.G83])&lt;2;0;1)));[.H83])))" office:value-type="float" office:value="0" calcext:value-type="float">
            <text:p>0</text:p>
          </table:table-cell>
          <table:table-cell table:style-name="ce81" table:formula="of:=IF(counter=0;[.I53];IF(counter=2;[.I113];IF(counter=1;IF([.I83]=0;IF(([.H82]+[.I82]+[.J82]+[.J83]+[.J84]+[.I84]+[.H84]+[.H83])=3;1;0);IF(([.H82]+[.I82]+[.J82]+[.J83]+[.J84]+[.I84]+[.H84]+[.H83])&gt;3;0;IF(([.H82]+[.I82]+[.J82]+[.J83]+[.J84]+[.I84]+[.H84]+[.H83])&lt;2;0;1)));[.I83])))" office:value-type="float" office:value="0" calcext:value-type="float">
            <text:p>0</text:p>
          </table:table-cell>
          <table:table-cell table:style-name="ce81" table:formula="of:=IF(counter=0;[.J53];IF(counter=2;[.J113];IF(counter=1;IF([.J83]=0;IF(([.I82]+[.J82]+[.K82]+[.K83]+[.K84]+[.J84]+[.I84]+[.I83])=3;1;0);IF(([.I82]+[.J82]+[.K82]+[.K83]+[.K84]+[.J84]+[.I84]+[.I83])&gt;3;0;IF(([.I82]+[.J82]+[.K82]+[.K83]+[.K84]+[.J84]+[.I84]+[.I83])&lt;2;0;1)));[.J83])))" office:value-type="float" office:value="0" calcext:value-type="float">
            <text:p>0</text:p>
          </table:table-cell>
          <table:table-cell table:style-name="ce81" table:formula="of:=IF(counter=0;[.K53];IF(counter=2;[.K113];IF(counter=1;IF([.K83]=0;IF(([.J82]+[.K82]+[.L82]+[.L83]+[.L84]+[.K84]+[.J84]+[.J83])=3;1;0);IF(([.J82]+[.K82]+[.L82]+[.L83]+[.L84]+[.K84]+[.J84]+[.J83])&gt;3;0;IF(([.J82]+[.K82]+[.L82]+[.L83]+[.L84]+[.K84]+[.J84]+[.J83])&lt;2;0;1)));[.K83])))" office:value-type="float" office:value="0" calcext:value-type="float">
            <text:p>0</text:p>
          </table:table-cell>
          <table:table-cell table:style-name="ce81" table:formula="of:=IF(counter=0;[.L53];IF(counter=2;[.L113];IF(counter=1;IF([.L83]=0;IF(([.K82]+[.L82]+[.M82]+[.M83]+[.M84]+[.L84]+[.K84]+[.K83])=3;1;0);IF(([.K82]+[.L82]+[.M82]+[.M83]+[.M84]+[.L84]+[.K84]+[.K83])&gt;3;0;IF(([.K82]+[.L82]+[.M82]+[.M83]+[.M84]+[.L84]+[.K84]+[.K83])&lt;2;0;1)));[.L83])))" office:value-type="float" office:value="0" calcext:value-type="float">
            <text:p>0</text:p>
          </table:table-cell>
          <table:table-cell table:style-name="ce81" table:formula="of:=IF(counter=0;[.M53];IF(counter=2;[.M113];IF(counter=1;IF([.M83]=0;IF(([.L82]+[.M82]+[.N82]+[.N83]+[.N84]+[.M84]+[.L84]+[.L83])=3;1;0);IF(([.L82]+[.M82]+[.N82]+[.N83]+[.N84]+[.M84]+[.L84]+[.L83])&gt;3;0;IF(([.L82]+[.M82]+[.N82]+[.N83]+[.N84]+[.M84]+[.L84]+[.L83])&lt;2;0;1)));[.M83])))" office:value-type="float" office:value="0" calcext:value-type="float">
            <text:p>0</text:p>
          </table:table-cell>
          <table:table-cell table:style-name="ce81" table:formula="of:=IF(counter=0;[.N53];IF(counter=2;[.N113];IF(counter=1;IF([.N83]=0;IF(([.M82]+[.N82]+[.O82]+[.O83]+[.O84]+[.N84]+[.M84]+[.M83])=3;1;0);IF(([.M82]+[.N82]+[.O82]+[.O83]+[.O84]+[.N84]+[.M84]+[.M83])&gt;3;0;IF(([.M82]+[.N82]+[.O82]+[.O83]+[.O84]+[.N84]+[.M84]+[.M83])&lt;2;0;1)));[.N83])))" office:value-type="float" office:value="0" calcext:value-type="float">
            <text:p>0</text:p>
          </table:table-cell>
          <table:table-cell table:style-name="ce81" table:formula="of:=IF(counter=0;[.O53];IF(counter=2;[.O113];IF(counter=1;IF([.O83]=0;IF(([.N82]+[.O82]+[.P82]+[.P83]+[.P84]+[.O84]+[.N84]+[.N83])=3;1;0);IF(([.N82]+[.O82]+[.P82]+[.P83]+[.P84]+[.O84]+[.N84]+[.N83])&gt;3;0;IF(([.N82]+[.O82]+[.P82]+[.P83]+[.P84]+[.O84]+[.N84]+[.N83])&lt;2;0;1)));[.O83])))" office:value-type="float" office:value="0" calcext:value-type="float">
            <text:p>0</text:p>
          </table:table-cell>
          <table:table-cell table:style-name="ce81" table:formula="of:=IF(counter=0;[.P53];IF(counter=2;[.P113];IF(counter=1;IF([.P83]=0;IF(([.O82]+[.P82]+[.Q82]+[.Q83]+[.Q84]+[.P84]+[.O84]+[.O83])=3;1;0);IF(([.O82]+[.P82]+[.Q82]+[.Q83]+[.Q84]+[.P84]+[.O84]+[.O83])&gt;3;0;IF(([.O82]+[.P82]+[.Q82]+[.Q83]+[.Q84]+[.P84]+[.O84]+[.O83])&lt;2;0;1)));[.P83])))" office:value-type="float" office:value="0" calcext:value-type="float">
            <text:p>0</text:p>
          </table:table-cell>
          <table:table-cell table:style-name="ce81" table:formula="of:=IF(counter=0;[.Q53];IF(counter=2;[.Q113];IF(counter=1;IF([.Q83]=0;IF(([.P82]+[.Q82]+[.R82]+[.R83]+[.R84]+[.Q84]+[.P84]+[.P83])=3;1;0);IF(([.P82]+[.Q82]+[.R82]+[.R83]+[.R84]+[.Q84]+[.P84]+[.P83])&gt;3;0;IF(([.P82]+[.Q82]+[.R82]+[.R83]+[.R84]+[.Q84]+[.P84]+[.P83])&lt;2;0;1)));[.Q83])))" office:value-type="float" office:value="0" calcext:value-type="float">
            <text:p>0</text:p>
          </table:table-cell>
          <table:table-cell table:style-name="ce81" table:formula="of:=IF(counter=0;[.R53];IF(counter=2;[.R113];IF(counter=1;IF([.R83]=0;IF(([.Q82]+[.R82]+[.S82]+[.S83]+[.S84]+[.R84]+[.Q84]+[.Q83])=3;1;0);IF(([.Q82]+[.R82]+[.S82]+[.S83]+[.S84]+[.R84]+[.Q84]+[.Q83])&gt;3;0;IF(([.Q82]+[.R82]+[.S82]+[.S83]+[.S84]+[.R84]+[.Q84]+[.Q83])&lt;2;0;1)));[.R83])))" office:value-type="float" office:value="0" calcext:value-type="float">
            <text:p>0</text:p>
          </table:table-cell>
          <table:table-cell table:style-name="ce81" table:formula="of:=IF(counter=0;[.S53];IF(counter=2;[.S113];IF(counter=1;IF([.S83]=0;IF(([.R82]+[.S82]+[.T82]+[.T83]+[.T84]+[.S84]+[.R84]+[.R83])=3;1;0);IF(([.R82]+[.S82]+[.T82]+[.T83]+[.T84]+[.S84]+[.R84]+[.R83])&gt;3;0;IF(([.R82]+[.S82]+[.T82]+[.T83]+[.T84]+[.S84]+[.R84]+[.R83])&lt;2;0;1)));[.S83])))" office:value-type="float" office:value="0" calcext:value-type="float">
            <text:p>0</text:p>
          </table:table-cell>
          <table:table-cell table:style-name="ce81" table:formula="of:=IF(counter=0;[.T53];IF(counter=2;[.T113];IF(counter=1;IF([.T83]=0;IF(([.S82]+[.T82]+[.U82]+[.U83]+[.U84]+[.T84]+[.S84]+[.S83])=3;1;0);IF(([.S82]+[.T82]+[.U82]+[.U83]+[.U84]+[.T84]+[.S84]+[.S83])&gt;3;0;IF(([.S82]+[.T82]+[.U82]+[.U83]+[.U84]+[.T84]+[.S84]+[.S83])&lt;2;0;1)));[.T83])))" office:value-type="float" office:value="0" calcext:value-type="float">
            <text:p>0</text:p>
          </table:table-cell>
          <table:table-cell table:style-name="ce81" table:formula="of:=IF(counter=0;[.U53];IF(counter=2;[.U113];IF(counter=1;IF([.U83]=0;IF(([.T82]+[.U82]+[.V82]+[.V83]+[.V84]+[.U84]+[.T84]+[.T83])=3;1;0);IF(([.T82]+[.U82]+[.V82]+[.V83]+[.V84]+[.U84]+[.T84]+[.T83])&gt;3;0;IF(([.T82]+[.U82]+[.V82]+[.V83]+[.V84]+[.U84]+[.T84]+[.T83])&lt;2;0;1)));[.U83])))" office:value-type="float" office:value="0" calcext:value-type="float">
            <text:p>0</text:p>
          </table:table-cell>
          <table:table-cell table:style-name="ce81" table:formula="of:=IF(counter=0;[.V53];IF(counter=2;[.V113];IF(counter=1;IF([.V83]=0;IF(([.U82]+[.V82]+[.W82]+[.W83]+[.W84]+[.V84]+[.U84]+[.U83])=3;1;0);IF(([.U82]+[.V82]+[.W82]+[.W83]+[.W84]+[.V84]+[.U84]+[.U83])&gt;3;0;IF(([.U82]+[.V82]+[.W82]+[.W83]+[.W84]+[.V84]+[.U84]+[.U83])&lt;2;0;1)));[.V83])))" office:value-type="float" office:value="0" calcext:value-type="float">
            <text:p>0</text:p>
          </table:table-cell>
          <table:table-cell table:style-name="ce81" table:formula="of:=IF(counter=0;[.W53];IF(counter=2;[.W113];IF(counter=1;IF([.W83]=0;IF(([.V82]+[.W82]+[.X82]+[.X83]+[.X84]+[.W84]+[.V84]+[.V83])=3;1;0);IF(([.V82]+[.W82]+[.X82]+[.X83]+[.X84]+[.W84]+[.V84]+[.V83])&gt;3;0;IF(([.V82]+[.W82]+[.X82]+[.X83]+[.X84]+[.W84]+[.V84]+[.V83])&lt;2;0;1)));[.W83])))" office:value-type="float" office:value="0" calcext:value-type="float">
            <text:p>0</text:p>
          </table:table-cell>
          <table:table-cell table:style-name="ce81" table:formula="of:=IF(counter=0;[.X53];IF(counter=2;[.X113];IF(counter=1;IF([.X83]=0;IF(([.W82]+[.X82]+[.Y82]+[.Y83]+[.Y84]+[.X84]+[.W84]+[.W83])=3;1;0);IF(([.W82]+[.X82]+[.Y82]+[.Y83]+[.Y84]+[.X84]+[.W84]+[.W83])&gt;3;0;IF(([.W82]+[.X82]+[.Y82]+[.Y83]+[.Y84]+[.X84]+[.W84]+[.W83])&lt;2;0;1)));[.X83])))" office:value-type="float" office:value="0" calcext:value-type="float">
            <text:p>0</text:p>
          </table:table-cell>
          <table:table-cell table:style-name="ce81" table:formula="of:=IF(counter=0;[.Y53];IF(counter=2;[.Y113];IF(counter=1;IF([.Y83]=0;IF(([.X82]+[.Y82]+[.Z82]+[.Z83]+[.Z84]+[.Y84]+[.X84]+[.X83])=3;1;0);IF(([.X82]+[.Y82]+[.Z82]+[.Z83]+[.Z84]+[.Y84]+[.X84]+[.X83])&gt;3;0;IF(([.X82]+[.Y82]+[.Z82]+[.Z83]+[.Z84]+[.Y84]+[.X84]+[.X83])&lt;2;0;1)));[.Y83])))" office:value-type="float" office:value="0" calcext:value-type="float">
            <text:p>0</text:p>
          </table:table-cell>
          <table:table-cell table:style-name="ce81" table:formula="of:=IF(counter=0;[.Z53];IF(counter=2;[.Z113];IF(counter=1;IF([.Z83]=0;IF(([.Y82]+[.Z82]+[.AA82]+[.AA83]+[.AA84]+[.Z84]+[.Y84]+[.Y83])=3;1;0);IF(([.Y82]+[.Z82]+[.AA82]+[.AA83]+[.AA84]+[.Z84]+[.Y84]+[.Y83])&gt;3;0;IF(([.Y82]+[.Z82]+[.AA82]+[.AA83]+[.AA84]+[.Z84]+[.Y84]+[.Y83])&lt;2;0;1)));[.Z83])))" office:value-type="float" office:value="0" calcext:value-type="float">
            <text:p>0</text:p>
          </table:table-cell>
          <table:table-cell table:style-name="ce81" table:formula="of:=IF(counter=0;[.AA53];IF(counter=2;[.AA113];IF(counter=1;IF([.AA83]=0;IF(([.Z82]+[.AA82]+[.AB82]+[.AB83]+[.AB84]+[.AA84]+[.Z84]+[.Z83])=3;1;0);IF(([.Z82]+[.AA82]+[.AB82]+[.AB83]+[.AB84]+[.AA84]+[.Z84]+[.Z83])&gt;3;0;IF(([.Z82]+[.AA82]+[.AB82]+[.AB83]+[.AB84]+[.AA84]+[.Z84]+[.Z83])&lt;2;0;1)));[.AA83])))" office:value-type="float" office:value="0" calcext:value-type="float">
            <text:p>0</text:p>
          </table:table-cell>
          <table:table-cell table:style-name="ce81" table:formula="of:=IF(counter=0;[.AB53];IF(counter=2;[.AB113];IF(counter=1;IF([.AB83]=0;IF(([.AA82]+[.AB82]+[.AC82]+[.AC83]+[.AC84]+[.AB84]+[.AA84]+[.AA83])=3;1;0);IF(([.AA82]+[.AB82]+[.AC82]+[.AC83]+[.AC84]+[.AB84]+[.AA84]+[.AA83])&gt;3;0;IF(([.AA82]+[.AB82]+[.AC82]+[.AC83]+[.AC84]+[.AB84]+[.AA84]+[.AA83])&lt;2;0;1)));[.AB83])))" office:value-type="float" office:value="0" calcext:value-type="float">
            <text:p>0</text:p>
          </table:table-cell>
          <table:table-cell table:style-name="ce81" table:formula="of:=IF(counter=0;[.AC53];IF(counter=2;[.AC113];IF(counter=1;IF([.AC83]=0;IF(([.AB82]+[.AC82]+[.AD82]+[.AD83]+[.AD84]+[.AC84]+[.AB84]+[.AB83])=3;1;0);IF(([.AB82]+[.AC82]+[.AD82]+[.AD83]+[.AD84]+[.AC84]+[.AB84]+[.AB83])&gt;3;0;IF(([.AB82]+[.AC82]+[.AD82]+[.AD83]+[.AD84]+[.AC84]+[.AB84]+[.AB83])&lt;2;0;1)));[.AC83])))" office:value-type="float" office:value="0" calcext:value-type="float">
            <text:p>0</text:p>
          </table:table-cell>
          <table:table-cell table:style-name="ce81" table:formula="of:=IF(counter=0;[.AD53];IF(counter=2;[.AD113];IF(counter=1;IF([.AD83]=0;IF(([.AC82]+[.AD82]+[.AE82]+[.AE83]+[.AE84]+[.AD84]+[.AC84]+[.AC83])=3;1;0);IF(([.AC82]+[.AD82]+[.AE82]+[.AE83]+[.AE84]+[.AD84]+[.AC84]+[.AC83])&gt;3;0;IF(([.AC82]+[.AD82]+[.AE82]+[.AE83]+[.AE84]+[.AD84]+[.AC84]+[.AC83])&lt;2;0;1)));[.AD83])))" office:value-type="float" office:value="0" calcext:value-type="float">
            <text:p>0</text:p>
          </table:table-cell>
          <table:table-cell table:style-name="ce81" table:formula="of:=IF(counter=0;[.AE53];IF(counter=2;[.AE113];IF(counter=1;IF([.AE83]=0;IF(([.AD82]+[.AE82]+[.AF82]+[.AF83]+[.AF84]+[.AE84]+[.AD84]+[.AD83])=3;1;0);IF(([.AD82]+[.AE82]+[.AF82]+[.AF83]+[.AF84]+[.AE84]+[.AD84]+[.AD83])&gt;3;0;IF(([.AD82]+[.AE82]+[.AF82]+[.AF83]+[.AF84]+[.AE84]+[.AD84]+[.AD83])&lt;2;0;1)));[.AE83])))" office:value-type="float" office:value="0" calcext:value-type="float">
            <text:p>0</text:p>
          </table:table-cell>
          <table:table-cell table:style-name="ce81" table:formula="of:=IF(counter=0;[.AF53];IF(counter=2;[.AF113];IF(counter=1;IF([.AF83]=0;IF(([.AE82]+[.AF82]+[.AG82]+[.AG83]+[.AG84]+[.AF84]+[.AE84]+[.AE83])=3;1;0);IF(([.AE82]+[.AF82]+[.AG82]+[.AG83]+[.AG84]+[.AF84]+[.AE84]+[.AE83])&gt;3;0;IF(([.AE82]+[.AF82]+[.AG82]+[.AG83]+[.AG84]+[.AF84]+[.AE84]+[.AE83])&lt;2;0;1)));[.AF83])))" office:value-type="float" office:value="0" calcext:value-type="float">
            <text:p>0</text:p>
          </table:table-cell>
          <table:table-cell table:style-name="ce81" table:formula="of:=IF(counter=0;[.AG53];IF(counter=2;[.AG113];IF(counter=1;IF([.AG83]=0;IF(([.AF82]+[.AG82]+[.AH82]+[.AH83]+[.AH84]+[.AG84]+[.AF84]+[.AF83])=3;1;0);IF(([.AF82]+[.AG82]+[.AH82]+[.AH83]+[.AH84]+[.AG84]+[.AF84]+[.AF83])&gt;3;0;IF(([.AF82]+[.AG82]+[.AH82]+[.AH83]+[.AH84]+[.AG84]+[.AF84]+[.AF83])&lt;2;0;1)));[.AG83])))" office:value-type="float" office:value="0" calcext:value-type="float">
            <text:p>0</text:p>
          </table:table-cell>
          <table:table-cell table:style-name="ce81" table:formula="of:=IF(counter=0;[.AH53];IF(counter=2;[.AH113];IF(counter=1;IF([.AH83]=0;IF(([.AG82]+[.AH82]+[.AI82]+[.AI83]+[.AI84]+[.AH84]+[.AG84]+[.AG83])=3;1;0);IF(([.AG82]+[.AH82]+[.AI82]+[.AI83]+[.AI84]+[.AH84]+[.AG84]+[.AG83])&gt;3;0;IF(([.AG82]+[.AH82]+[.AI82]+[.AI83]+[.AI84]+[.AH84]+[.AG84]+[.AG83])&lt;2;0;1)));[.AH83])))" office:value-type="float" office:value="0" calcext:value-type="float">
            <text:p>0</text:p>
          </table:table-cell>
          <table:table-cell table:style-name="ce81" table:formula="of:=IF(counter=0;[.AI53];IF(counter=2;[.AI113];IF(counter=1;IF([.AI83]=0;IF(([.AH82]+[.AI82]+[.AJ82]+[.AJ83]+[.AJ84]+[.AI84]+[.AH84]+[.AH83])=3;1;0);IF(([.AH82]+[.AI82]+[.AJ82]+[.AJ83]+[.AJ84]+[.AI84]+[.AH84]+[.AH83])&gt;3;0;IF(([.AH82]+[.AI82]+[.AJ82]+[.AJ83]+[.AJ84]+[.AI84]+[.AH84]+[.AH83])&lt;2;0;1)));[.AI83])))" office:value-type="float" office:value="0" calcext:value-type="float">
            <text:p>0</text:p>
          </table:table-cell>
          <table:table-cell table:style-name="ce81" table:formula="of:=IF(counter=0;[.AJ53];IF(counter=2;[.AJ113];IF(counter=1;IF([.AJ83]=0;IF(([.AI82]+[.AJ82]+[.AK82]+[.AK83]+[.AK84]+[.AJ84]+[.AI84]+[.AI83])=3;1;0);IF(([.AI82]+[.AJ82]+[.AK82]+[.AK83]+[.AK84]+[.AJ84]+[.AI84]+[.AI83])&gt;3;0;IF(([.AI82]+[.AJ82]+[.AK82]+[.AK83]+[.AK84]+[.AJ84]+[.AI84]+[.AI83])&lt;2;0;1)));[.AJ83])))" office:value-type="float" office:value="0" calcext:value-type="float">
            <text:p>0</text:p>
          </table:table-cell>
          <table:table-cell table:style-name="ce81" table:formula="of:=IF(counter=0;[.AK53];IF(counter=2;[.AK113];IF(counter=1;IF([.AK83]=0;IF(([.AJ82]+[.AK82]+[.AL82]+[.AL83]+[.AL84]+[.AK84]+[.AJ84]+[.AJ83])=3;1;0);IF(([.AJ82]+[.AK82]+[.AL82]+[.AL83]+[.AL84]+[.AK84]+[.AJ84]+[.AJ83])&gt;3;0;IF(([.AJ82]+[.AK82]+[.AL82]+[.AL83]+[.AL84]+[.AK84]+[.AJ84]+[.AJ83])&lt;2;0;1)));[.AK83])))" office:value-type="float" office:value="0" calcext:value-type="float">
            <text:p>0</text:p>
          </table:table-cell>
          <table:table-cell table:style-name="ce81" table:formula="of:=IF(counter=0;[.AL53];IF(counter=2;[.AL113];IF(counter=1;IF([.AL83]=0;IF(([.AK82]+[.AL82]+[.AM82]+[.AM83]+[.AM84]+[.AL84]+[.AK84]+[.AK83])=3;1;0);IF(([.AK82]+[.AL82]+[.AM82]+[.AM83]+[.AM84]+[.AL84]+[.AK84]+[.AK83])&gt;3;0;IF(([.AK82]+[.AL82]+[.AM82]+[.AM83]+[.AM84]+[.AL84]+[.AK84]+[.AK83])&lt;2;0;1)));[.AL83])))" office:value-type="float" office:value="0" calcext:value-type="float">
            <text:p>0</text:p>
          </table:table-cell>
          <table:table-cell table:style-name="ce81" table:formula="of:=IF(counter=0;[.AM53];IF(counter=2;[.AM113];IF(counter=1;IF([.AM83]=0;IF(([.AL82]+[.AM82]+[.AN82]+[.AN83]+[.AN84]+[.AM84]+[.AL84]+[.AL83])=3;1;0);IF(([.AL82]+[.AM82]+[.AN82]+[.AN83]+[.AN84]+[.AM84]+[.AL84]+[.AL83])&gt;3;0;IF(([.AL82]+[.AM82]+[.AN82]+[.AN83]+[.AN84]+[.AM84]+[.AL84]+[.AL83])&lt;2;0;1)));[.AM83])))" office:value-type="float" office:value="0" calcext:value-type="float">
            <text:p>0</text:p>
          </table:table-cell>
          <table:table-cell table:style-name="ce81" table:formula="of:=IF(counter=0;[.AN53];IF(counter=2;[.AN113];IF(counter=1;IF([.AN83]=0;IF(([.AM82]+[.AN82]+[.AO82]+[.AO83]+[.AO84]+[.AN84]+[.AM84]+[.AM83])=3;1;0);IF(([.AM82]+[.AN82]+[.AO82]+[.AO83]+[.AO84]+[.AN84]+[.AM84]+[.AM83])&gt;3;0;IF(([.AM82]+[.AN82]+[.AO82]+[.AO83]+[.AO84]+[.AN84]+[.AM84]+[.AM83])&lt;2;0;1)));[.AN83])))" office:value-type="float" office:value="0" calcext:value-type="float">
            <text:p>0</text:p>
          </table:table-cell>
          <table:table-cell table:style-name="ce81" table:formula="of:=IF(counter=0;[.AO53];IF(counter=2;[.AO113];IF(counter=1;IF([.AO83]=0;IF(([.AN82]+[.AO82]+[.AP82]+[.AP83]+[.AP84]+[.AO84]+[.AN84]+[.AN83])=3;1;0);IF(([.AN82]+[.AO82]+[.AP82]+[.AP83]+[.AP84]+[.AO84]+[.AN84]+[.AN83])&gt;3;0;IF(([.AN82]+[.AO82]+[.AP82]+[.AP83]+[.AP84]+[.AO84]+[.AN84]+[.AN83])&lt;2;0;1)));[.AO83])))" office:value-type="float" office:value="0" calcext:value-type="float">
            <text:p>0</text:p>
          </table:table-cell>
          <table:table-cell table:style-name="ce81" table:formula="of:=IF(counter=0;[.AP53];IF(counter=2;[.AP113];IF(counter=1;IF([.AP83]=0;IF(([.AO82]+[.AP82]+[.AQ82]+[.AQ83]+[.AQ84]+[.AP84]+[.AO84]+[.AO83])=3;1;0);IF(([.AO82]+[.AP82]+[.AQ82]+[.AQ83]+[.AQ84]+[.AP84]+[.AO84]+[.AO83])&gt;3;0;IF(([.AO82]+[.AP82]+[.AQ82]+[.AQ83]+[.AQ84]+[.AP84]+[.AO84]+[.AO83])&lt;2;0;1)));[.AP83])))" office:value-type="float" office:value="0" calcext:value-type="float">
            <text:p>0</text:p>
          </table:table-cell>
          <table:table-cell table:style-name="ce81" table:formula="of:=IF(counter=0;[.AQ53];IF(counter=2;[.AQ113];IF(counter=1;IF([.AQ83]=0;IF(([.AP82]+[.AQ82]+[.AR82]+[.AR83]+[.AR84]+[.AQ84]+[.AP84]+[.AP83])=3;1;0);IF(([.AP82]+[.AQ82]+[.AR82]+[.AR83]+[.AR84]+[.AQ84]+[.AP84]+[.AP83])&gt;3;0;IF(([.AP82]+[.AQ82]+[.AR82]+[.AR83]+[.AR84]+[.AQ84]+[.AP84]+[.AP83])&lt;2;0;1)));[.AQ83])))" office:value-type="float" office:value="0" calcext:value-type="float">
            <text:p>0</text:p>
          </table:table-cell>
          <table:table-cell table:style-name="ce81" table:formula="of:=IF(counter=0;[.AR53];IF(counter=2;[.AR113];IF(counter=1;IF([.AR83]=0;IF(([.AQ82]+[.AR82]+[.AS82]+[.AS83]+[.AS84]+[.AR84]+[.AQ84]+[.AQ83])=3;1;0);IF(([.AQ82]+[.AR82]+[.AS82]+[.AS83]+[.AS84]+[.AR84]+[.AQ84]+[.AQ83])&gt;3;0;IF(([.AQ82]+[.AR82]+[.AS82]+[.AS83]+[.AS84]+[.AR84]+[.AQ84]+[.AQ83])&lt;2;0;1)));[.AR83])))" office:value-type="float" office:value="0" calcext:value-type="float">
            <text:p>0</text:p>
          </table:table-cell>
          <table:table-cell table:style-name="ce81" table:formula="of:=IF(counter=0;[.AS53];IF(counter=2;[.AS113];IF(counter=1;IF([.AS83]=0;IF(([.AR82]+[.AS82]+[.AT82]+[.AT83]+[.AT84]+[.AS84]+[.AR84]+[.AR83])=3;1;0);IF(([.AR82]+[.AS82]+[.AT82]+[.AT83]+[.AT84]+[.AS84]+[.AR84]+[.AR83])&gt;3;0;IF(([.AR82]+[.AS82]+[.AT82]+[.AT83]+[.AT84]+[.AS84]+[.AR84]+[.AR83])&lt;2;0;1)));[.AS83])))" office:value-type="float" office:value="0" calcext:value-type="float">
            <text:p>0</text:p>
          </table:table-cell>
          <table:table-cell table:style-name="ce81" table:formula="of:=IF(counter=0;[.AT53];IF(counter=2;[.AT113];IF(counter=1;IF([.AT83]=0;IF(([.AS82]+[.AT82]+[.AU82]+[.AU83]+[.AU84]+[.AT84]+[.AS84]+[.AS83])=3;1;0);IF(([.AS82]+[.AT82]+[.AU82]+[.AU83]+[.AU84]+[.AT84]+[.AS84]+[.AS83])&gt;3;0;IF(([.AS82]+[.AT82]+[.AU82]+[.AU83]+[.AU84]+[.AT84]+[.AS84]+[.AS83])&lt;2;0;1)));[.AT83])))" office:value-type="float" office:value="0" calcext:value-type="float">
            <text:p>0</text:p>
          </table:table-cell>
          <table:table-cell table:style-name="ce81" table:formula="of:=IF(counter=0;[.AU53];IF(counter=2;[.AU113];IF(counter=1;IF([.AU83]=0;IF(([.AT82]+[.AU82]+[.AV82]+[.AV83]+[.AV84]+[.AU84]+[.AT84]+[.AT83])=3;1;0);IF(([.AT82]+[.AU82]+[.AV82]+[.AV83]+[.AV84]+[.AU84]+[.AT84]+[.AT83])&gt;3;0;IF(([.AT82]+[.AU82]+[.AV82]+[.AV83]+[.AV84]+[.AU84]+[.AT84]+[.AT83])&lt;2;0;1)));[.AU83])))" office:value-type="float" office:value="0" calcext:value-type="float">
            <text:p>0</text:p>
          </table:table-cell>
          <table:table-cell table:style-name="ce81" table:formula="of:=IF(counter=0;[.AV53];IF(counter=2;[.AV113];IF(counter=1;IF([.AV83]=0;IF(([.AU82]+[.AV82]+[.AW82]+[.AW83]+[.AW84]+[.AV84]+[.AU84]+[.AU83])=3;1;0);IF(([.AU82]+[.AV82]+[.AW82]+[.AW83]+[.AW84]+[.AV84]+[.AU84]+[.AU83])&gt;3;0;IF(([.AU82]+[.AV82]+[.AW82]+[.AW83]+[.AW84]+[.AV84]+[.AU84]+[.AU83])&lt;2;0;1)));[.AV83])))" office:value-type="float" office:value="0" calcext:value-type="float">
            <text:p>0</text:p>
          </table:table-cell>
          <table:table-cell table:style-name="ce81" table:formula="of:=IF(counter=0;[.AW53];IF(counter=2;[.AW113];IF(counter=1;IF([.AW83]=0;IF(([.AV82]+[.AW82]+[.AX82]+[.AX83]+[.AX84]+[.AW84]+[.AV84]+[.AV83])=3;1;0);IF(([.AV82]+[.AW82]+[.AX82]+[.AX83]+[.AX84]+[.AW84]+[.AV84]+[.AV83])&gt;3;0;IF(([.AV82]+[.AW82]+[.AX82]+[.AX83]+[.AX84]+[.AW84]+[.AV84]+[.AV83])&lt;2;0;1)));[.AW83])))" office:value-type="float" office:value="0" calcext:value-type="float">
            <text:p>0</text:p>
          </table:table-cell>
          <table:table-cell table:style-name="ce81" table:formula="of:=IF(counter=0;[.AX53];IF(counter=2;[.AX113];IF(counter=1;IF([.AX83]=0;IF(([.AW82]+[.AX82]+[.AY82]+[.AY83]+[.AY84]+[.AX84]+[.AW84]+[.AW83])=3;1;0);IF(([.AW82]+[.AX82]+[.AY82]+[.AY83]+[.AY84]+[.AX84]+[.AW84]+[.AW83])&gt;3;0;IF(([.AW82]+[.AX82]+[.AY82]+[.AY83]+[.AY84]+[.AX84]+[.AW84]+[.AW83])&lt;2;0;1)));[.AX83])))" office:value-type="float" office:value="0" calcext:value-type="float">
            <text:p>0</text:p>
          </table:table-cell>
          <table:table-cell table:style-name="ce81" table:formula="of:=IF(counter=0;[.AY53];IF(counter=2;[.AY113];IF(counter=1;IF([.AY83]=0;IF(([.AX82]+[.AY82]+[.AZ82]+[.AZ83]+[.AZ84]+[.AY84]+[.AX84]+[.AX83])=3;1;0);IF(([.AX82]+[.AY82]+[.AZ82]+[.AZ83]+[.AZ84]+[.AY84]+[.AX84]+[.AX83])&gt;3;0;IF(([.AX82]+[.AY82]+[.AZ82]+[.AZ83]+[.AZ84]+[.AY84]+[.AX84]+[.AX83])&lt;2;0;1)));[.AY83])))" office:value-type="float" office:value="0" calcext:value-type="float">
            <text:p>0</text:p>
          </table:table-cell>
          <table:table-cell table:style-name="ce81" table:formula="of:=IF(counter=0;[.AZ53];IF(counter=2;[.AZ113];IF(counter=1;IF([.AZ83]=0;IF(([.AY82]+[.AZ82]+[.BA82]+[.BA83]+[.BA84]+[.AZ84]+[.AY84]+[.AY83])=3;1;0);IF(([.AY82]+[.AZ82]+[.BA82]+[.BA83]+[.BA84]+[.AZ84]+[.AY84]+[.AY83])&gt;3;0;IF(([.AY82]+[.AZ82]+[.BA82]+[.BA83]+[.BA84]+[.AZ84]+[.AY84]+[.AY83])&lt;2;0;1)));[.AZ83])))" office:value-type="float" office:value="0" calcext:value-type="float">
            <text:p>0</text:p>
          </table:table-cell>
          <table:table-cell table:style-name="ce81" table:formula="of:=IF(counter=0;[.BA53];IF(counter=2;[.BA113];IF(counter=1;IF([.BA83]=0;IF(([.AZ82]+[.BA82]+[.BB82]+[.BB83]+[.BB84]+[.BA84]+[.AZ84]+[.AZ83])=3;1;0);IF(([.AZ82]+[.BA82]+[.BB82]+[.BB83]+[.BB84]+[.BA84]+[.AZ84]+[.AZ83])&gt;3;0;IF(([.AZ82]+[.BA82]+[.BB82]+[.BB83]+[.BB84]+[.BA84]+[.AZ84]+[.AZ83])&lt;2;0;1)));[.BA83])))" office:value-type="float" office:value="0" calcext:value-type="float">
            <text:p>0</text:p>
          </table:table-cell>
          <table:table-cell table:style-name="ce81" table:formula="of:=IF(counter=0;[.BB53];IF(counter=2;[.BB113];IF(counter=1;IF([.BB83]=0;IF(([.BA82]+[.BB82]+[.BC82]+[.BC83]+[.BC84]+[.BB84]+[.BA84]+[.BA83])=3;1;0);IF(([.BA82]+[.BB82]+[.BC82]+[.BC83]+[.BC84]+[.BB84]+[.BA84]+[.BA83])&gt;3;0;IF(([.BA82]+[.BB82]+[.BC82]+[.BC83]+[.BC84]+[.BB84]+[.BA84]+[.BA83])&lt;2;0;1)));[.BB83])))" office:value-type="float" office:value="0" calcext:value-type="float">
            <text:p>0</text:p>
          </table:table-cell>
          <table:table-cell table:style-name="ce81" table:formula="of:=IF(counter=0;[.BC53];IF(counter=2;[.BC113];IF(counter=1;IF([.BC83]=0;IF(([.BB82]+[.BC82]+[.BD82]+[.BD83]+[.BD84]+[.BC84]+[.BB84]+[.BB83])=3;1;0);IF(([.BB82]+[.BC82]+[.BD82]+[.BD83]+[.BD84]+[.BC84]+[.BB84]+[.BB83])&gt;3;0;IF(([.BB82]+[.BC82]+[.BD82]+[.BD83]+[.BD84]+[.BC84]+[.BB84]+[.BB83])&lt;2;0;1)));[.BC83])))" office:value-type="float" office:value="0" calcext:value-type="float">
            <text:p>0</text:p>
          </table:table-cell>
          <table:table-cell table:style-name="ce81" table:formula="of:=IF(counter=0;[.BD53];IF(counter=2;[.BD113];IF(counter=1;IF([.BD83]=0;IF(([.BC82]+[.BD82]+[.BE82]+[.BE83]+[.BE84]+[.BD84]+[.BC84]+[.BC83])=3;1;0);IF(([.BC82]+[.BD82]+[.BE82]+[.BE83]+[.BE84]+[.BD84]+[.BC84]+[.BC83])&gt;3;0;IF(([.BC82]+[.BD82]+[.BE82]+[.BE83]+[.BE84]+[.BD84]+[.BC84]+[.BC83])&lt;2;0;1)));[.BD83])))" office:value-type="float" office:value="0" calcext:value-type="float">
            <text:p>0</text:p>
          </table:table-cell>
          <table:table-cell table:style-name="ce81" table:formula="of:=IF(counter=0;[.BE53];IF(counter=2;[.BE113];IF(counter=1;IF([.BE83]=0;IF(([.BD82]+[.BE82]+[.BF82]+[.BF83]+[.BF84]+[.BE84]+[.BD84]+[.BD83])=3;1;0);IF(([.BD82]+[.BE82]+[.BF82]+[.BF83]+[.BF84]+[.BE84]+[.BD84]+[.BD83])&gt;3;0;IF(([.BD82]+[.BE82]+[.BF82]+[.BF83]+[.BF84]+[.BE84]+[.BD84]+[.BD83])&lt;2;0;1)));[.BE83])))" office:value-type="float" office:value="0" calcext:value-type="float">
            <text:p>0</text:p>
          </table:table-cell>
          <table:table-cell table:style-name="ce81" table:formula="of:=IF(counter=0;[.BF53];IF(counter=2;[.BF113];IF(counter=1;IF([.BF83]=0;IF(([.BE82]+[.BF82]+[.BG82]+[.BG83]+[.BG84]+[.BF84]+[.BE84]+[.BE83])=3;1;0);IF(([.BE82]+[.BF82]+[.BG82]+[.BG83]+[.BG84]+[.BF84]+[.BE84]+[.BE83])&gt;3;0;IF(([.BE82]+[.BF82]+[.BG82]+[.BG83]+[.BG84]+[.BF84]+[.BE84]+[.BE83])&lt;2;0;1)));[.BF83])))" office:value-type="float" office:value="0" calcext:value-type="float">
            <text:p>0</text:p>
          </table:table-cell>
          <table:table-cell table:style-name="ce81" table:formula="of:=IF(counter=0;[.BG53];IF(counter=2;[.BG113];IF(counter=1;IF([.BG83]=0;IF(([.BF82]+[.BG82]+[.BH82]+[.BH83]+[.BH84]+[.BG84]+[.BF84]+[.BF83])=3;1;0);IF(([.BF82]+[.BG82]+[.BH82]+[.BH83]+[.BH84]+[.BG84]+[.BF84]+[.BF83])&gt;3;0;IF(([.BF82]+[.BG82]+[.BH82]+[.BH83]+[.BH84]+[.BG84]+[.BF84]+[.BF83])&lt;2;0;1)));[.BG83])))" office:value-type="float" office:value="0" calcext:value-type="float">
            <text:p>0</text:p>
          </table:table-cell>
          <table:table-cell table:style-name="ce81" table:formula="of:=IF(counter=0;[.BH53];IF(counter=2;[.BH113];IF(counter=1;IF([.BH83]=0;IF(([.BG82]+[.BH82]+[.BI82]+[.BI83]+[.BI84]+[.BH84]+[.BG84]+[.BG83])=3;1;0);IF(([.BG82]+[.BH82]+[.BI82]+[.BI83]+[.BI84]+[.BH84]+[.BG84]+[.BG83])&gt;3;0;IF(([.BG82]+[.BH82]+[.BI82]+[.BI83]+[.BI84]+[.BH84]+[.BG84]+[.BG83])&lt;2;0;1)));[.BH83])))" office:value-type="float" office:value="0" calcext:value-type="float">
            <text:p>0</text:p>
          </table:table-cell>
          <table:table-cell table:style-name="ce81" table:formula="of:=IF(counter=0;[.BI53];IF(counter=2;[.BI113];IF(counter=1;IF([.BI83]=0;IF(([.BH82]+[.BI82]+[.BJ82]+[.BJ83]+[.BJ84]+[.BI84]+[.BH84]+[.BH83])=3;1;0);IF(([.BH82]+[.BI82]+[.BJ82]+[.BJ83]+[.BJ84]+[.BI84]+[.BH84]+[.BH83])&gt;3;0;IF(([.BH82]+[.BI82]+[.BJ82]+[.BJ83]+[.BJ84]+[.BI84]+[.BH84]+[.BH83])&lt;2;0;1)));[.BI83])))" office:value-type="float" office:value="0" calcext:value-type="float">
            <text:p>0</text:p>
          </table:table-cell>
          <table:table-cell table:style-name="ce81" table:formula="of:=IF(counter=0;[.BJ53];IF(counter=2;[.BJ113];IF(counter=1;IF([.BJ83]=0;IF(([.BI82]+[.BJ82]+[.BK82]+[.BK83]+[.BK84]+[.BJ84]+[.BI84]+[.BI83])=3;1;0);IF(([.BI82]+[.BJ82]+[.BK82]+[.BK83]+[.BK84]+[.BJ84]+[.BI84]+[.BI83])&gt;3;0;IF(([.BI82]+[.BJ82]+[.BK82]+[.BK83]+[.BK84]+[.BJ84]+[.BI84]+[.BI83])&lt;2;0;1)));[.BJ83])))" office:value-type="float" office:value="0" calcext:value-type="float">
            <text:p>0</text:p>
          </table:table-cell>
          <table:table-cell table:style-name="ce81" table:formula="of:=IF(counter=0;[.BK53];IF(counter=2;[.BK113];IF(counter=1;IF([.BK83]=0;IF(([.BJ82]+[.BK82]+[.BL82]+[.BL83]+[.BL84]+[.BK84]+[.BJ84]+[.BJ83])=3;1;0);IF(([.BJ82]+[.BK82]+[.BL82]+[.BL83]+[.BL84]+[.BK84]+[.BJ84]+[.BJ83])&gt;3;0;IF(([.BJ82]+[.BK82]+[.BL82]+[.BL83]+[.BL84]+[.BK84]+[.BJ84]+[.BJ83])&lt;2;0;1)));[.BK83])))" office:value-type="float" office:value="0" calcext:value-type="float">
            <text:p>0</text:p>
          </table:table-cell>
          <table:table-cell table:style-name="ce81" table:formula="of:=IF(counter=0;[.BL53];IF(counter=2;[.BL113];IF(counter=1;IF([.BL83]=0;IF(([.BK82]+[.BL82]+[.BM82]+[.BM83]+[.BM84]+[.BL84]+[.BK84]+[.BK83])=3;1;0);IF(([.BK82]+[.BL82]+[.BM82]+[.BM83]+[.BM84]+[.BL84]+[.BK84]+[.BK83])&gt;3;0;IF(([.BK82]+[.BL82]+[.BM82]+[.BM83]+[.BM84]+[.BL84]+[.BK84]+[.BK83])&lt;2;0;1)));[.BL83])))" office:value-type="float" office:value="0" calcext:value-type="float">
            <text:p>0</text:p>
          </table:table-cell>
          <table:table-cell table:style-name="ce81" table:formula="of:=IF(counter=0;[.BM53];IF(counter=2;[.BM113];IF(counter=1;IF([.BM83]=0;IF(([.BL82]+[.BM82]+[.BN82]+[.BN83]+[.BN84]+[.BM84]+[.BL84]+[.BL83])=3;1;0);IF(([.BL82]+[.BM82]+[.BN82]+[.BN83]+[.BN84]+[.BM84]+[.BL84]+[.BL83])&gt;3;0;IF(([.BL82]+[.BM82]+[.BN82]+[.BN83]+[.BN84]+[.BM84]+[.BL84]+[.BL83])&lt;2;0;1)));[.BM83])))" office:value-type="float" office:value="0" calcext:value-type="float">
            <text:p>0</text:p>
          </table:table-cell>
          <table:table-cell table:style-name="ce81" table:formula="of:=IF(counter=0;[.BN53];IF(counter=2;[.BN113];IF(counter=1;IF([.BN83]=0;IF(([.BM82]+[.BN82]+[.BO82]+[.BO83]+[.BO84]+[.BN84]+[.BM84]+[.BM83])=3;1;0);IF(([.BM82]+[.BN82]+[.BO82]+[.BO83]+[.BO84]+[.BN84]+[.BM84]+[.BM83])&gt;3;0;IF(([.BM82]+[.BN82]+[.BO82]+[.BO83]+[.BO84]+[.BN84]+[.BM84]+[.BM83])&lt;2;0;1)));[.BN83])))" office:value-type="float" office:value="0" calcext:value-type="float">
            <text:p>0</text:p>
          </table:table-cell>
          <table:table-cell table:style-name="ce81" table:formula="of:=IF(counter=0;[.BO53];IF(counter=2;[.BO113];IF(counter=1;IF([.BO83]=0;IF(([.BN82]+[.BO82]+[.BP82]+[.BP83]+[.BP84]+[.BO84]+[.BN84]+[.BN83])=3;1;0);IF(([.BN82]+[.BO82]+[.BP82]+[.BP83]+[.BP84]+[.BO84]+[.BN84]+[.BN83])&gt;3;0;IF(([.BN82]+[.BO82]+[.BP82]+[.BP83]+[.BP84]+[.BO84]+[.BN84]+[.BN83])&lt;2;0;1)));[.BO83])))" office:value-type="float" office:value="0" calcext:value-type="float">
            <text:p>0</text:p>
          </table:table-cell>
          <table:table-cell table:style-name="ce81" table:formula="of:=IF(counter=0;[.BP53];IF(counter=2;[.BP113];IF(counter=1;IF([.BP83]=0;IF(([.BO82]+[.BP82]+[.BQ82]+[.BQ83]+[.BQ84]+[.BP84]+[.BO84]+[.BO83])=3;1;0);IF(([.BO82]+[.BP82]+[.BQ82]+[.BQ83]+[.BQ84]+[.BP84]+[.BO84]+[.BO83])&gt;3;0;IF(([.BO82]+[.BP82]+[.BQ82]+[.BQ83]+[.BQ84]+[.BP84]+[.BO84]+[.BO83])&lt;2;0;1)));[.BP83])))" office:value-type="float" office:value="0" calcext:value-type="float">
            <text:p>0</text:p>
          </table:table-cell>
          <table:table-cell table:style-name="ce197" table:formula="of:=IF(counter=0;[.BQ53];IF(counter=2;[.BQ113];IF(counter=1;IF([.BQ83]=0;IF(([.BP82]+[.BQ82]+[.B82]+[.B83]+[.B84]+[.BQ84]+[.BP84]+[.BP83])=3;1;0);IF(([.BP82]+[.BQ82]+[.B82]+[.B83]+[.B84]+[.BQ84]+[.BP84]+[.BP83])&gt;3;0;IF(([.BP82]+[.BQ82]+[.B82]+[.B83]+[.B84]+[.BQ84]+[.BP84]+[.BP83])&lt;2;0;1)));[.BQ83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4];IF(counter=2;[.B114];IF(counter=1;IF([.B84]=0;IF(([.BQ83]+[.B83]+[.C83]+[.C84]+[.C85]+[.B85]+[.BQ85]+[.BQ84])=3;1;0);IF(([.BQ83]+[.B83]+[.C83]+[.C84]+[.C85]+[.B85]+[.BQ85]+[.BQ84])&gt;3;0;IF(([.BQ83]+[.B83]+[.C83]+[.C84]+[.C85]+[.B85]+[.BQ85]+[.BQ84])&lt;2;0;1)));[.B84])))" office:value-type="float" office:value="0" calcext:value-type="float">
            <text:p>0</text:p>
          </table:table-cell>
          <table:table-cell table:style-name="ce81" table:formula="of:=IF(counter=0;[.C54];IF(counter=2;[.C114];IF(counter=1;IF([.C84]=0;IF(([.B83]+[.C83]+[.D83]+[.D84]+[.D85]+[.C85]+[.B85]+[.B84])=3;1;0);IF(([.B83]+[.C83]+[.D83]+[.D84]+[.D85]+[.C85]+[.B85]+[.B84])&gt;3;0;IF(([.B83]+[.C83]+[.D83]+[.D84]+[.D85]+[.C85]+[.B85]+[.B84])&lt;2;0;1)));[.C84])))" office:value-type="float" office:value="0" calcext:value-type="float">
            <text:p>0</text:p>
          </table:table-cell>
          <table:table-cell table:style-name="ce81" table:formula="of:=IF(counter=0;[.D54];IF(counter=2;[.D114];IF(counter=1;IF([.D84]=0;IF(([.C83]+[.D83]+[.E83]+[.E84]+[.E85]+[.D85]+[.C85]+[.C84])=3;1;0);IF(([.C83]+[.D83]+[.E83]+[.E84]+[.E85]+[.D85]+[.C85]+[.C84])&gt;3;0;IF(([.C83]+[.D83]+[.E83]+[.E84]+[.E85]+[.D85]+[.C85]+[.C84])&lt;2;0;1)));[.D84])))" office:value-type="float" office:value="0" calcext:value-type="float">
            <text:p>0</text:p>
          </table:table-cell>
          <table:table-cell table:style-name="ce81" table:formula="of:=IF(counter=0;[.E54];IF(counter=2;[.E114];IF(counter=1;IF([.E84]=0;IF(([.D83]+[.E83]+[.F83]+[.F84]+[.F85]+[.E85]+[.D85]+[.D84])=3;1;0);IF(([.D83]+[.E83]+[.F83]+[.F84]+[.F85]+[.E85]+[.D85]+[.D84])&gt;3;0;IF(([.D83]+[.E83]+[.F83]+[.F84]+[.F85]+[.E85]+[.D85]+[.D84])&lt;2;0;1)));[.E84])))" office:value-type="float" office:value="0" calcext:value-type="float">
            <text:p>0</text:p>
          </table:table-cell>
          <table:table-cell table:style-name="ce81" table:formula="of:=IF(counter=0;[.F54];IF(counter=2;[.F114];IF(counter=1;IF([.F84]=0;IF(([.E83]+[.F83]+[.G83]+[.G84]+[.G85]+[.F85]+[.E85]+[.E84])=3;1;0);IF(([.E83]+[.F83]+[.G83]+[.G84]+[.G85]+[.F85]+[.E85]+[.E84])&gt;3;0;IF(([.E83]+[.F83]+[.G83]+[.G84]+[.G85]+[.F85]+[.E85]+[.E84])&lt;2;0;1)));[.F84])))" office:value-type="float" office:value="0" calcext:value-type="float">
            <text:p>0</text:p>
          </table:table-cell>
          <table:table-cell table:style-name="ce81" table:formula="of:=IF(counter=0;[.G54];IF(counter=2;[.G114];IF(counter=1;IF([.G84]=0;IF(([.F83]+[.G83]+[.H83]+[.H84]+[.H85]+[.G85]+[.F85]+[.F84])=3;1;0);IF(([.F83]+[.G83]+[.H83]+[.H84]+[.H85]+[.G85]+[.F85]+[.F84])&gt;3;0;IF(([.F83]+[.G83]+[.H83]+[.H84]+[.H85]+[.G85]+[.F85]+[.F84])&lt;2;0;1)));[.G84])))" office:value-type="float" office:value="0" calcext:value-type="float">
            <text:p>0</text:p>
          </table:table-cell>
          <table:table-cell table:style-name="ce81" table:formula="of:=IF(counter=0;[.H54];IF(counter=2;[.H114];IF(counter=1;IF([.H84]=0;IF(([.G83]+[.H83]+[.I83]+[.I84]+[.I85]+[.H85]+[.G85]+[.G84])=3;1;0);IF(([.G83]+[.H83]+[.I83]+[.I84]+[.I85]+[.H85]+[.G85]+[.G84])&gt;3;0;IF(([.G83]+[.H83]+[.I83]+[.I84]+[.I85]+[.H85]+[.G85]+[.G84])&lt;2;0;1)));[.H84])))" office:value-type="float" office:value="0" calcext:value-type="float">
            <text:p>0</text:p>
          </table:table-cell>
          <table:table-cell table:style-name="ce81" table:formula="of:=IF(counter=0;[.I54];IF(counter=2;[.I114];IF(counter=1;IF([.I84]=0;IF(([.H83]+[.I83]+[.J83]+[.J84]+[.J85]+[.I85]+[.H85]+[.H84])=3;1;0);IF(([.H83]+[.I83]+[.J83]+[.J84]+[.J85]+[.I85]+[.H85]+[.H84])&gt;3;0;IF(([.H83]+[.I83]+[.J83]+[.J84]+[.J85]+[.I85]+[.H85]+[.H84])&lt;2;0;1)));[.I84])))" office:value-type="float" office:value="0" calcext:value-type="float">
            <text:p>0</text:p>
          </table:table-cell>
          <table:table-cell table:style-name="ce81" table:formula="of:=IF(counter=0;[.J54];IF(counter=2;[.J114];IF(counter=1;IF([.J84]=0;IF(([.I83]+[.J83]+[.K83]+[.K84]+[.K85]+[.J85]+[.I85]+[.I84])=3;1;0);IF(([.I83]+[.J83]+[.K83]+[.K84]+[.K85]+[.J85]+[.I85]+[.I84])&gt;3;0;IF(([.I83]+[.J83]+[.K83]+[.K84]+[.K85]+[.J85]+[.I85]+[.I84])&lt;2;0;1)));[.J84])))" office:value-type="float" office:value="0" calcext:value-type="float">
            <text:p>0</text:p>
          </table:table-cell>
          <table:table-cell table:style-name="ce81" table:formula="of:=IF(counter=0;[.K54];IF(counter=2;[.K114];IF(counter=1;IF([.K84]=0;IF(([.J83]+[.K83]+[.L83]+[.L84]+[.L85]+[.K85]+[.J85]+[.J84])=3;1;0);IF(([.J83]+[.K83]+[.L83]+[.L84]+[.L85]+[.K85]+[.J85]+[.J84])&gt;3;0;IF(([.J83]+[.K83]+[.L83]+[.L84]+[.L85]+[.K85]+[.J85]+[.J84])&lt;2;0;1)));[.K84])))" office:value-type="float" office:value="0" calcext:value-type="float">
            <text:p>0</text:p>
          </table:table-cell>
          <table:table-cell table:style-name="ce81" table:formula="of:=IF(counter=0;[.L54];IF(counter=2;[.L114];IF(counter=1;IF([.L84]=0;IF(([.K83]+[.L83]+[.M83]+[.M84]+[.M85]+[.L85]+[.K85]+[.K84])=3;1;0);IF(([.K83]+[.L83]+[.M83]+[.M84]+[.M85]+[.L85]+[.K85]+[.K84])&gt;3;0;IF(([.K83]+[.L83]+[.M83]+[.M84]+[.M85]+[.L85]+[.K85]+[.K84])&lt;2;0;1)));[.L84])))" office:value-type="float" office:value="0" calcext:value-type="float">
            <text:p>0</text:p>
          </table:table-cell>
          <table:table-cell table:style-name="ce81" table:formula="of:=IF(counter=0;[.M54];IF(counter=2;[.M114];IF(counter=1;IF([.M84]=0;IF(([.L83]+[.M83]+[.N83]+[.N84]+[.N85]+[.M85]+[.L85]+[.L84])=3;1;0);IF(([.L83]+[.M83]+[.N83]+[.N84]+[.N85]+[.M85]+[.L85]+[.L84])&gt;3;0;IF(([.L83]+[.M83]+[.N83]+[.N84]+[.N85]+[.M85]+[.L85]+[.L84])&lt;2;0;1)));[.M84])))" office:value-type="float" office:value="0" calcext:value-type="float">
            <text:p>0</text:p>
          </table:table-cell>
          <table:table-cell table:style-name="ce81" table:formula="of:=IF(counter=0;[.N54];IF(counter=2;[.N114];IF(counter=1;IF([.N84]=0;IF(([.M83]+[.N83]+[.O83]+[.O84]+[.O85]+[.N85]+[.M85]+[.M84])=3;1;0);IF(([.M83]+[.N83]+[.O83]+[.O84]+[.O85]+[.N85]+[.M85]+[.M84])&gt;3;0;IF(([.M83]+[.N83]+[.O83]+[.O84]+[.O85]+[.N85]+[.M85]+[.M84])&lt;2;0;1)));[.N84])))" office:value-type="float" office:value="0" calcext:value-type="float">
            <text:p>0</text:p>
          </table:table-cell>
          <table:table-cell table:style-name="ce81" table:formula="of:=IF(counter=0;[.O54];IF(counter=2;[.O114];IF(counter=1;IF([.O84]=0;IF(([.N83]+[.O83]+[.P83]+[.P84]+[.P85]+[.O85]+[.N85]+[.N84])=3;1;0);IF(([.N83]+[.O83]+[.P83]+[.P84]+[.P85]+[.O85]+[.N85]+[.N84])&gt;3;0;IF(([.N83]+[.O83]+[.P83]+[.P84]+[.P85]+[.O85]+[.N85]+[.N84])&lt;2;0;1)));[.O84])))" office:value-type="float" office:value="0" calcext:value-type="float">
            <text:p>0</text:p>
          </table:table-cell>
          <table:table-cell table:style-name="ce81" table:formula="of:=IF(counter=0;[.P54];IF(counter=2;[.P114];IF(counter=1;IF([.P84]=0;IF(([.O83]+[.P83]+[.Q83]+[.Q84]+[.Q85]+[.P85]+[.O85]+[.O84])=3;1;0);IF(([.O83]+[.P83]+[.Q83]+[.Q84]+[.Q85]+[.P85]+[.O85]+[.O84])&gt;3;0;IF(([.O83]+[.P83]+[.Q83]+[.Q84]+[.Q85]+[.P85]+[.O85]+[.O84])&lt;2;0;1)));[.P84])))" office:value-type="float" office:value="0" calcext:value-type="float">
            <text:p>0</text:p>
          </table:table-cell>
          <table:table-cell table:style-name="ce81" table:formula="of:=IF(counter=0;[.Q54];IF(counter=2;[.Q114];IF(counter=1;IF([.Q84]=0;IF(([.P83]+[.Q83]+[.R83]+[.R84]+[.R85]+[.Q85]+[.P85]+[.P84])=3;1;0);IF(([.P83]+[.Q83]+[.R83]+[.R84]+[.R85]+[.Q85]+[.P85]+[.P84])&gt;3;0;IF(([.P83]+[.Q83]+[.R83]+[.R84]+[.R85]+[.Q85]+[.P85]+[.P84])&lt;2;0;1)));[.Q84])))" office:value-type="float" office:value="0" calcext:value-type="float">
            <text:p>0</text:p>
          </table:table-cell>
          <table:table-cell table:style-name="ce81" table:formula="of:=IF(counter=0;[.R54];IF(counter=2;[.R114];IF(counter=1;IF([.R84]=0;IF(([.Q83]+[.R83]+[.S83]+[.S84]+[.S85]+[.R85]+[.Q85]+[.Q84])=3;1;0);IF(([.Q83]+[.R83]+[.S83]+[.S84]+[.S85]+[.R85]+[.Q85]+[.Q84])&gt;3;0;IF(([.Q83]+[.R83]+[.S83]+[.S84]+[.S85]+[.R85]+[.Q85]+[.Q84])&lt;2;0;1)));[.R84])))" office:value-type="float" office:value="0" calcext:value-type="float">
            <text:p>0</text:p>
          </table:table-cell>
          <table:table-cell table:style-name="ce81" table:formula="of:=IF(counter=0;[.S54];IF(counter=2;[.S114];IF(counter=1;IF([.S84]=0;IF(([.R83]+[.S83]+[.T83]+[.T84]+[.T85]+[.S85]+[.R85]+[.R84])=3;1;0);IF(([.R83]+[.S83]+[.T83]+[.T84]+[.T85]+[.S85]+[.R85]+[.R84])&gt;3;0;IF(([.R83]+[.S83]+[.T83]+[.T84]+[.T85]+[.S85]+[.R85]+[.R84])&lt;2;0;1)));[.S84])))" office:value-type="float" office:value="0" calcext:value-type="float">
            <text:p>0</text:p>
          </table:table-cell>
          <table:table-cell table:style-name="ce81" table:formula="of:=IF(counter=0;[.T54];IF(counter=2;[.T114];IF(counter=1;IF([.T84]=0;IF(([.S83]+[.T83]+[.U83]+[.U84]+[.U85]+[.T85]+[.S85]+[.S84])=3;1;0);IF(([.S83]+[.T83]+[.U83]+[.U84]+[.U85]+[.T85]+[.S85]+[.S84])&gt;3;0;IF(([.S83]+[.T83]+[.U83]+[.U84]+[.U85]+[.T85]+[.S85]+[.S84])&lt;2;0;1)));[.T84])))" office:value-type="float" office:value="0" calcext:value-type="float">
            <text:p>0</text:p>
          </table:table-cell>
          <table:table-cell table:style-name="ce81" table:formula="of:=IF(counter=0;[.U54];IF(counter=2;[.U114];IF(counter=1;IF([.U84]=0;IF(([.T83]+[.U83]+[.V83]+[.V84]+[.V85]+[.U85]+[.T85]+[.T84])=3;1;0);IF(([.T83]+[.U83]+[.V83]+[.V84]+[.V85]+[.U85]+[.T85]+[.T84])&gt;3;0;IF(([.T83]+[.U83]+[.V83]+[.V84]+[.V85]+[.U85]+[.T85]+[.T84])&lt;2;0;1)));[.U84])))" office:value-type="float" office:value="0" calcext:value-type="float">
            <text:p>0</text:p>
          </table:table-cell>
          <table:table-cell table:style-name="ce81" table:formula="of:=IF(counter=0;[.V54];IF(counter=2;[.V114];IF(counter=1;IF([.V84]=0;IF(([.U83]+[.V83]+[.W83]+[.W84]+[.W85]+[.V85]+[.U85]+[.U84])=3;1;0);IF(([.U83]+[.V83]+[.W83]+[.W84]+[.W85]+[.V85]+[.U85]+[.U84])&gt;3;0;IF(([.U83]+[.V83]+[.W83]+[.W84]+[.W85]+[.V85]+[.U85]+[.U84])&lt;2;0;1)));[.V84])))" office:value-type="float" office:value="0" calcext:value-type="float">
            <text:p>0</text:p>
          </table:table-cell>
          <table:table-cell table:style-name="ce81" table:formula="of:=IF(counter=0;[.W54];IF(counter=2;[.W114];IF(counter=1;IF([.W84]=0;IF(([.V83]+[.W83]+[.X83]+[.X84]+[.X85]+[.W85]+[.V85]+[.V84])=3;1;0);IF(([.V83]+[.W83]+[.X83]+[.X84]+[.X85]+[.W85]+[.V85]+[.V84])&gt;3;0;IF(([.V83]+[.W83]+[.X83]+[.X84]+[.X85]+[.W85]+[.V85]+[.V84])&lt;2;0;1)));[.W84])))" office:value-type="float" office:value="0" calcext:value-type="float">
            <text:p>0</text:p>
          </table:table-cell>
          <table:table-cell table:style-name="ce81" table:formula="of:=IF(counter=0;[.X54];IF(counter=2;[.X114];IF(counter=1;IF([.X84]=0;IF(([.W83]+[.X83]+[.Y83]+[.Y84]+[.Y85]+[.X85]+[.W85]+[.W84])=3;1;0);IF(([.W83]+[.X83]+[.Y83]+[.Y84]+[.Y85]+[.X85]+[.W85]+[.W84])&gt;3;0;IF(([.W83]+[.X83]+[.Y83]+[.Y84]+[.Y85]+[.X85]+[.W85]+[.W84])&lt;2;0;1)));[.X84])))" office:value-type="float" office:value="0" calcext:value-type="float">
            <text:p>0</text:p>
          </table:table-cell>
          <table:table-cell table:style-name="ce81" table:formula="of:=IF(counter=0;[.Y54];IF(counter=2;[.Y114];IF(counter=1;IF([.Y84]=0;IF(([.X83]+[.Y83]+[.Z83]+[.Z84]+[.Z85]+[.Y85]+[.X85]+[.X84])=3;1;0);IF(([.X83]+[.Y83]+[.Z83]+[.Z84]+[.Z85]+[.Y85]+[.X85]+[.X84])&gt;3;0;IF(([.X83]+[.Y83]+[.Z83]+[.Z84]+[.Z85]+[.Y85]+[.X85]+[.X84])&lt;2;0;1)));[.Y84])))" office:value-type="float" office:value="0" calcext:value-type="float">
            <text:p>0</text:p>
          </table:table-cell>
          <table:table-cell table:style-name="ce81" table:formula="of:=IF(counter=0;[.Z54];IF(counter=2;[.Z114];IF(counter=1;IF([.Z84]=0;IF(([.Y83]+[.Z83]+[.AA83]+[.AA84]+[.AA85]+[.Z85]+[.Y85]+[.Y84])=3;1;0);IF(([.Y83]+[.Z83]+[.AA83]+[.AA84]+[.AA85]+[.Z85]+[.Y85]+[.Y84])&gt;3;0;IF(([.Y83]+[.Z83]+[.AA83]+[.AA84]+[.AA85]+[.Z85]+[.Y85]+[.Y84])&lt;2;0;1)));[.Z84])))" office:value-type="float" office:value="0" calcext:value-type="float">
            <text:p>0</text:p>
          </table:table-cell>
          <table:table-cell table:style-name="ce81" table:formula="of:=IF(counter=0;[.AA54];IF(counter=2;[.AA114];IF(counter=1;IF([.AA84]=0;IF(([.Z83]+[.AA83]+[.AB83]+[.AB84]+[.AB85]+[.AA85]+[.Z85]+[.Z84])=3;1;0);IF(([.Z83]+[.AA83]+[.AB83]+[.AB84]+[.AB85]+[.AA85]+[.Z85]+[.Z84])&gt;3;0;IF(([.Z83]+[.AA83]+[.AB83]+[.AB84]+[.AB85]+[.AA85]+[.Z85]+[.Z84])&lt;2;0;1)));[.AA84])))" office:value-type="float" office:value="0" calcext:value-type="float">
            <text:p>0</text:p>
          </table:table-cell>
          <table:table-cell table:style-name="ce81" table:formula="of:=IF(counter=0;[.AB54];IF(counter=2;[.AB114];IF(counter=1;IF([.AB84]=0;IF(([.AA83]+[.AB83]+[.AC83]+[.AC84]+[.AC85]+[.AB85]+[.AA85]+[.AA84])=3;1;0);IF(([.AA83]+[.AB83]+[.AC83]+[.AC84]+[.AC85]+[.AB85]+[.AA85]+[.AA84])&gt;3;0;IF(([.AA83]+[.AB83]+[.AC83]+[.AC84]+[.AC85]+[.AB85]+[.AA85]+[.AA84])&lt;2;0;1)));[.AB84])))" office:value-type="float" office:value="0" calcext:value-type="float">
            <text:p>0</text:p>
          </table:table-cell>
          <table:table-cell table:style-name="ce81" table:formula="of:=IF(counter=0;[.AC54];IF(counter=2;[.AC114];IF(counter=1;IF([.AC84]=0;IF(([.AB83]+[.AC83]+[.AD83]+[.AD84]+[.AD85]+[.AC85]+[.AB85]+[.AB84])=3;1;0);IF(([.AB83]+[.AC83]+[.AD83]+[.AD84]+[.AD85]+[.AC85]+[.AB85]+[.AB84])&gt;3;0;IF(([.AB83]+[.AC83]+[.AD83]+[.AD84]+[.AD85]+[.AC85]+[.AB85]+[.AB84])&lt;2;0;1)));[.AC84])))" office:value-type="float" office:value="0" calcext:value-type="float">
            <text:p>0</text:p>
          </table:table-cell>
          <table:table-cell table:style-name="ce81" table:formula="of:=IF(counter=0;[.AD54];IF(counter=2;[.AD114];IF(counter=1;IF([.AD84]=0;IF(([.AC83]+[.AD83]+[.AE83]+[.AE84]+[.AE85]+[.AD85]+[.AC85]+[.AC84])=3;1;0);IF(([.AC83]+[.AD83]+[.AE83]+[.AE84]+[.AE85]+[.AD85]+[.AC85]+[.AC84])&gt;3;0;IF(([.AC83]+[.AD83]+[.AE83]+[.AE84]+[.AE85]+[.AD85]+[.AC85]+[.AC84])&lt;2;0;1)));[.AD84])))" office:value-type="float" office:value="0" calcext:value-type="float">
            <text:p>0</text:p>
          </table:table-cell>
          <table:table-cell table:style-name="ce81" table:formula="of:=IF(counter=0;[.AE54];IF(counter=2;[.AE114];IF(counter=1;IF([.AE84]=0;IF(([.AD83]+[.AE83]+[.AF83]+[.AF84]+[.AF85]+[.AE85]+[.AD85]+[.AD84])=3;1;0);IF(([.AD83]+[.AE83]+[.AF83]+[.AF84]+[.AF85]+[.AE85]+[.AD85]+[.AD84])&gt;3;0;IF(([.AD83]+[.AE83]+[.AF83]+[.AF84]+[.AF85]+[.AE85]+[.AD85]+[.AD84])&lt;2;0;1)));[.AE84])))" office:value-type="float" office:value="0" calcext:value-type="float">
            <text:p>0</text:p>
          </table:table-cell>
          <table:table-cell table:style-name="ce81" table:formula="of:=IF(counter=0;[.AF54];IF(counter=2;[.AF114];IF(counter=1;IF([.AF84]=0;IF(([.AE83]+[.AF83]+[.AG83]+[.AG84]+[.AG85]+[.AF85]+[.AE85]+[.AE84])=3;1;0);IF(([.AE83]+[.AF83]+[.AG83]+[.AG84]+[.AG85]+[.AF85]+[.AE85]+[.AE84])&gt;3;0;IF(([.AE83]+[.AF83]+[.AG83]+[.AG84]+[.AG85]+[.AF85]+[.AE85]+[.AE84])&lt;2;0;1)));[.AF84])))" office:value-type="float" office:value="0" calcext:value-type="float">
            <text:p>0</text:p>
          </table:table-cell>
          <table:table-cell table:style-name="ce81" table:formula="of:=IF(counter=0;[.AG54];IF(counter=2;[.AG114];IF(counter=1;IF([.AG84]=0;IF(([.AF83]+[.AG83]+[.AH83]+[.AH84]+[.AH85]+[.AG85]+[.AF85]+[.AF84])=3;1;0);IF(([.AF83]+[.AG83]+[.AH83]+[.AH84]+[.AH85]+[.AG85]+[.AF85]+[.AF84])&gt;3;0;IF(([.AF83]+[.AG83]+[.AH83]+[.AH84]+[.AH85]+[.AG85]+[.AF85]+[.AF84])&lt;2;0;1)));[.AG84])))" office:value-type="float" office:value="0" calcext:value-type="float">
            <text:p>0</text:p>
          </table:table-cell>
          <table:table-cell table:style-name="ce81" table:formula="of:=IF(counter=0;[.AH54];IF(counter=2;[.AH114];IF(counter=1;IF([.AH84]=0;IF(([.AG83]+[.AH83]+[.AI83]+[.AI84]+[.AI85]+[.AH85]+[.AG85]+[.AG84])=3;1;0);IF(([.AG83]+[.AH83]+[.AI83]+[.AI84]+[.AI85]+[.AH85]+[.AG85]+[.AG84])&gt;3;0;IF(([.AG83]+[.AH83]+[.AI83]+[.AI84]+[.AI85]+[.AH85]+[.AG85]+[.AG84])&lt;2;0;1)));[.AH84])))" office:value-type="float" office:value="0" calcext:value-type="float">
            <text:p>0</text:p>
          </table:table-cell>
          <table:table-cell table:style-name="ce81" table:formula="of:=IF(counter=0;[.AI54];IF(counter=2;[.AI114];IF(counter=1;IF([.AI84]=0;IF(([.AH83]+[.AI83]+[.AJ83]+[.AJ84]+[.AJ85]+[.AI85]+[.AH85]+[.AH84])=3;1;0);IF(([.AH83]+[.AI83]+[.AJ83]+[.AJ84]+[.AJ85]+[.AI85]+[.AH85]+[.AH84])&gt;3;0;IF(([.AH83]+[.AI83]+[.AJ83]+[.AJ84]+[.AJ85]+[.AI85]+[.AH85]+[.AH84])&lt;2;0;1)));[.AI84])))" office:value-type="float" office:value="0" calcext:value-type="float">
            <text:p>0</text:p>
          </table:table-cell>
          <table:table-cell table:style-name="ce81" table:formula="of:=IF(counter=0;[.AJ54];IF(counter=2;[.AJ114];IF(counter=1;IF([.AJ84]=0;IF(([.AI83]+[.AJ83]+[.AK83]+[.AK84]+[.AK85]+[.AJ85]+[.AI85]+[.AI84])=3;1;0);IF(([.AI83]+[.AJ83]+[.AK83]+[.AK84]+[.AK85]+[.AJ85]+[.AI85]+[.AI84])&gt;3;0;IF(([.AI83]+[.AJ83]+[.AK83]+[.AK84]+[.AK85]+[.AJ85]+[.AI85]+[.AI84])&lt;2;0;1)));[.AJ84])))" office:value-type="float" office:value="0" calcext:value-type="float">
            <text:p>0</text:p>
          </table:table-cell>
          <table:table-cell table:style-name="ce81" table:formula="of:=IF(counter=0;[.AK54];IF(counter=2;[.AK114];IF(counter=1;IF([.AK84]=0;IF(([.AJ83]+[.AK83]+[.AL83]+[.AL84]+[.AL85]+[.AK85]+[.AJ85]+[.AJ84])=3;1;0);IF(([.AJ83]+[.AK83]+[.AL83]+[.AL84]+[.AL85]+[.AK85]+[.AJ85]+[.AJ84])&gt;3;0;IF(([.AJ83]+[.AK83]+[.AL83]+[.AL84]+[.AL85]+[.AK85]+[.AJ85]+[.AJ84])&lt;2;0;1)));[.AK84])))" office:value-type="float" office:value="0" calcext:value-type="float">
            <text:p>0</text:p>
          </table:table-cell>
          <table:table-cell table:style-name="ce81" table:formula="of:=IF(counter=0;[.AL54];IF(counter=2;[.AL114];IF(counter=1;IF([.AL84]=0;IF(([.AK83]+[.AL83]+[.AM83]+[.AM84]+[.AM85]+[.AL85]+[.AK85]+[.AK84])=3;1;0);IF(([.AK83]+[.AL83]+[.AM83]+[.AM84]+[.AM85]+[.AL85]+[.AK85]+[.AK84])&gt;3;0;IF(([.AK83]+[.AL83]+[.AM83]+[.AM84]+[.AM85]+[.AL85]+[.AK85]+[.AK84])&lt;2;0;1)));[.AL84])))" office:value-type="float" office:value="0" calcext:value-type="float">
            <text:p>0</text:p>
          </table:table-cell>
          <table:table-cell table:style-name="ce81" table:formula="of:=IF(counter=0;[.AM54];IF(counter=2;[.AM114];IF(counter=1;IF([.AM84]=0;IF(([.AL83]+[.AM83]+[.AN83]+[.AN84]+[.AN85]+[.AM85]+[.AL85]+[.AL84])=3;1;0);IF(([.AL83]+[.AM83]+[.AN83]+[.AN84]+[.AN85]+[.AM85]+[.AL85]+[.AL84])&gt;3;0;IF(([.AL83]+[.AM83]+[.AN83]+[.AN84]+[.AN85]+[.AM85]+[.AL85]+[.AL84])&lt;2;0;1)));[.AM84])))" office:value-type="float" office:value="0" calcext:value-type="float">
            <text:p>0</text:p>
          </table:table-cell>
          <table:table-cell table:style-name="ce81" table:formula="of:=IF(counter=0;[.AN54];IF(counter=2;[.AN114];IF(counter=1;IF([.AN84]=0;IF(([.AM83]+[.AN83]+[.AO83]+[.AO84]+[.AO85]+[.AN85]+[.AM85]+[.AM84])=3;1;0);IF(([.AM83]+[.AN83]+[.AO83]+[.AO84]+[.AO85]+[.AN85]+[.AM85]+[.AM84])&gt;3;0;IF(([.AM83]+[.AN83]+[.AO83]+[.AO84]+[.AO85]+[.AN85]+[.AM85]+[.AM84])&lt;2;0;1)));[.AN84])))" office:value-type="float" office:value="0" calcext:value-type="float">
            <text:p>0</text:p>
          </table:table-cell>
          <table:table-cell table:style-name="ce81" table:formula="of:=IF(counter=0;[.AO54];IF(counter=2;[.AO114];IF(counter=1;IF([.AO84]=0;IF(([.AN83]+[.AO83]+[.AP83]+[.AP84]+[.AP85]+[.AO85]+[.AN85]+[.AN84])=3;1;0);IF(([.AN83]+[.AO83]+[.AP83]+[.AP84]+[.AP85]+[.AO85]+[.AN85]+[.AN84])&gt;3;0;IF(([.AN83]+[.AO83]+[.AP83]+[.AP84]+[.AP85]+[.AO85]+[.AN85]+[.AN84])&lt;2;0;1)));[.AO84])))" office:value-type="float" office:value="0" calcext:value-type="float">
            <text:p>0</text:p>
          </table:table-cell>
          <table:table-cell table:style-name="ce81" table:formula="of:=IF(counter=0;[.AP54];IF(counter=2;[.AP114];IF(counter=1;IF([.AP84]=0;IF(([.AO83]+[.AP83]+[.AQ83]+[.AQ84]+[.AQ85]+[.AP85]+[.AO85]+[.AO84])=3;1;0);IF(([.AO83]+[.AP83]+[.AQ83]+[.AQ84]+[.AQ85]+[.AP85]+[.AO85]+[.AO84])&gt;3;0;IF(([.AO83]+[.AP83]+[.AQ83]+[.AQ84]+[.AQ85]+[.AP85]+[.AO85]+[.AO84])&lt;2;0;1)));[.AP84])))" office:value-type="float" office:value="0" calcext:value-type="float">
            <text:p>0</text:p>
          </table:table-cell>
          <table:table-cell table:style-name="ce81" table:formula="of:=IF(counter=0;[.AQ54];IF(counter=2;[.AQ114];IF(counter=1;IF([.AQ84]=0;IF(([.AP83]+[.AQ83]+[.AR83]+[.AR84]+[.AR85]+[.AQ85]+[.AP85]+[.AP84])=3;1;0);IF(([.AP83]+[.AQ83]+[.AR83]+[.AR84]+[.AR85]+[.AQ85]+[.AP85]+[.AP84])&gt;3;0;IF(([.AP83]+[.AQ83]+[.AR83]+[.AR84]+[.AR85]+[.AQ85]+[.AP85]+[.AP84])&lt;2;0;1)));[.AQ84])))" office:value-type="float" office:value="0" calcext:value-type="float">
            <text:p>0</text:p>
          </table:table-cell>
          <table:table-cell table:style-name="ce81" table:formula="of:=IF(counter=0;[.AR54];IF(counter=2;[.AR114];IF(counter=1;IF([.AR84]=0;IF(([.AQ83]+[.AR83]+[.AS83]+[.AS84]+[.AS85]+[.AR85]+[.AQ85]+[.AQ84])=3;1;0);IF(([.AQ83]+[.AR83]+[.AS83]+[.AS84]+[.AS85]+[.AR85]+[.AQ85]+[.AQ84])&gt;3;0;IF(([.AQ83]+[.AR83]+[.AS83]+[.AS84]+[.AS85]+[.AR85]+[.AQ85]+[.AQ84])&lt;2;0;1)));[.AR84])))" office:value-type="float" office:value="0" calcext:value-type="float">
            <text:p>0</text:p>
          </table:table-cell>
          <table:table-cell table:style-name="ce81" table:formula="of:=IF(counter=0;[.AS54];IF(counter=2;[.AS114];IF(counter=1;IF([.AS84]=0;IF(([.AR83]+[.AS83]+[.AT83]+[.AT84]+[.AT85]+[.AS85]+[.AR85]+[.AR84])=3;1;0);IF(([.AR83]+[.AS83]+[.AT83]+[.AT84]+[.AT85]+[.AS85]+[.AR85]+[.AR84])&gt;3;0;IF(([.AR83]+[.AS83]+[.AT83]+[.AT84]+[.AT85]+[.AS85]+[.AR85]+[.AR84])&lt;2;0;1)));[.AS84])))" office:value-type="float" office:value="0" calcext:value-type="float">
            <text:p>0</text:p>
          </table:table-cell>
          <table:table-cell table:style-name="ce81" table:formula="of:=IF(counter=0;[.AT54];IF(counter=2;[.AT114];IF(counter=1;IF([.AT84]=0;IF(([.AS83]+[.AT83]+[.AU83]+[.AU84]+[.AU85]+[.AT85]+[.AS85]+[.AS84])=3;1;0);IF(([.AS83]+[.AT83]+[.AU83]+[.AU84]+[.AU85]+[.AT85]+[.AS85]+[.AS84])&gt;3;0;IF(([.AS83]+[.AT83]+[.AU83]+[.AU84]+[.AU85]+[.AT85]+[.AS85]+[.AS84])&lt;2;0;1)));[.AT84])))" office:value-type="float" office:value="0" calcext:value-type="float">
            <text:p>0</text:p>
          </table:table-cell>
          <table:table-cell table:style-name="ce81" table:formula="of:=IF(counter=0;[.AU54];IF(counter=2;[.AU114];IF(counter=1;IF([.AU84]=0;IF(([.AT83]+[.AU83]+[.AV83]+[.AV84]+[.AV85]+[.AU85]+[.AT85]+[.AT84])=3;1;0);IF(([.AT83]+[.AU83]+[.AV83]+[.AV84]+[.AV85]+[.AU85]+[.AT85]+[.AT84])&gt;3;0;IF(([.AT83]+[.AU83]+[.AV83]+[.AV84]+[.AV85]+[.AU85]+[.AT85]+[.AT84])&lt;2;0;1)));[.AU84])))" office:value-type="float" office:value="0" calcext:value-type="float">
            <text:p>0</text:p>
          </table:table-cell>
          <table:table-cell table:style-name="ce81" table:formula="of:=IF(counter=0;[.AV54];IF(counter=2;[.AV114];IF(counter=1;IF([.AV84]=0;IF(([.AU83]+[.AV83]+[.AW83]+[.AW84]+[.AW85]+[.AV85]+[.AU85]+[.AU84])=3;1;0);IF(([.AU83]+[.AV83]+[.AW83]+[.AW84]+[.AW85]+[.AV85]+[.AU85]+[.AU84])&gt;3;0;IF(([.AU83]+[.AV83]+[.AW83]+[.AW84]+[.AW85]+[.AV85]+[.AU85]+[.AU84])&lt;2;0;1)));[.AV84])))" office:value-type="float" office:value="0" calcext:value-type="float">
            <text:p>0</text:p>
          </table:table-cell>
          <table:table-cell table:style-name="ce81" table:formula="of:=IF(counter=0;[.AW54];IF(counter=2;[.AW114];IF(counter=1;IF([.AW84]=0;IF(([.AV83]+[.AW83]+[.AX83]+[.AX84]+[.AX85]+[.AW85]+[.AV85]+[.AV84])=3;1;0);IF(([.AV83]+[.AW83]+[.AX83]+[.AX84]+[.AX85]+[.AW85]+[.AV85]+[.AV84])&gt;3;0;IF(([.AV83]+[.AW83]+[.AX83]+[.AX84]+[.AX85]+[.AW85]+[.AV85]+[.AV84])&lt;2;0;1)));[.AW84])))" office:value-type="float" office:value="0" calcext:value-type="float">
            <text:p>0</text:p>
          </table:table-cell>
          <table:table-cell table:style-name="ce81" table:formula="of:=IF(counter=0;[.AX54];IF(counter=2;[.AX114];IF(counter=1;IF([.AX84]=0;IF(([.AW83]+[.AX83]+[.AY83]+[.AY84]+[.AY85]+[.AX85]+[.AW85]+[.AW84])=3;1;0);IF(([.AW83]+[.AX83]+[.AY83]+[.AY84]+[.AY85]+[.AX85]+[.AW85]+[.AW84])&gt;3;0;IF(([.AW83]+[.AX83]+[.AY83]+[.AY84]+[.AY85]+[.AX85]+[.AW85]+[.AW84])&lt;2;0;1)));[.AX84])))" office:value-type="float" office:value="0" calcext:value-type="float">
            <text:p>0</text:p>
          </table:table-cell>
          <table:table-cell table:style-name="ce81" table:formula="of:=IF(counter=0;[.AY54];IF(counter=2;[.AY114];IF(counter=1;IF([.AY84]=0;IF(([.AX83]+[.AY83]+[.AZ83]+[.AZ84]+[.AZ85]+[.AY85]+[.AX85]+[.AX84])=3;1;0);IF(([.AX83]+[.AY83]+[.AZ83]+[.AZ84]+[.AZ85]+[.AY85]+[.AX85]+[.AX84])&gt;3;0;IF(([.AX83]+[.AY83]+[.AZ83]+[.AZ84]+[.AZ85]+[.AY85]+[.AX85]+[.AX84])&lt;2;0;1)));[.AY84])))" office:value-type="float" office:value="0" calcext:value-type="float">
            <text:p>0</text:p>
          </table:table-cell>
          <table:table-cell table:style-name="ce81" table:formula="of:=IF(counter=0;[.AZ54];IF(counter=2;[.AZ114];IF(counter=1;IF([.AZ84]=0;IF(([.AY83]+[.AZ83]+[.BA83]+[.BA84]+[.BA85]+[.AZ85]+[.AY85]+[.AY84])=3;1;0);IF(([.AY83]+[.AZ83]+[.BA83]+[.BA84]+[.BA85]+[.AZ85]+[.AY85]+[.AY84])&gt;3;0;IF(([.AY83]+[.AZ83]+[.BA83]+[.BA84]+[.BA85]+[.AZ85]+[.AY85]+[.AY84])&lt;2;0;1)));[.AZ84])))" office:value-type="float" office:value="0" calcext:value-type="float">
            <text:p>0</text:p>
          </table:table-cell>
          <table:table-cell table:style-name="ce81" table:formula="of:=IF(counter=0;[.BA54];IF(counter=2;[.BA114];IF(counter=1;IF([.BA84]=0;IF(([.AZ83]+[.BA83]+[.BB83]+[.BB84]+[.BB85]+[.BA85]+[.AZ85]+[.AZ84])=3;1;0);IF(([.AZ83]+[.BA83]+[.BB83]+[.BB84]+[.BB85]+[.BA85]+[.AZ85]+[.AZ84])&gt;3;0;IF(([.AZ83]+[.BA83]+[.BB83]+[.BB84]+[.BB85]+[.BA85]+[.AZ85]+[.AZ84])&lt;2;0;1)));[.BA84])))" office:value-type="float" office:value="0" calcext:value-type="float">
            <text:p>0</text:p>
          </table:table-cell>
          <table:table-cell table:style-name="ce81" table:formula="of:=IF(counter=0;[.BB54];IF(counter=2;[.BB114];IF(counter=1;IF([.BB84]=0;IF(([.BA83]+[.BB83]+[.BC83]+[.BC84]+[.BC85]+[.BB85]+[.BA85]+[.BA84])=3;1;0);IF(([.BA83]+[.BB83]+[.BC83]+[.BC84]+[.BC85]+[.BB85]+[.BA85]+[.BA84])&gt;3;0;IF(([.BA83]+[.BB83]+[.BC83]+[.BC84]+[.BC85]+[.BB85]+[.BA85]+[.BA84])&lt;2;0;1)));[.BB84])))" office:value-type="float" office:value="0" calcext:value-type="float">
            <text:p>0</text:p>
          </table:table-cell>
          <table:table-cell table:style-name="ce81" table:formula="of:=IF(counter=0;[.BC54];IF(counter=2;[.BC114];IF(counter=1;IF([.BC84]=0;IF(([.BB83]+[.BC83]+[.BD83]+[.BD84]+[.BD85]+[.BC85]+[.BB85]+[.BB84])=3;1;0);IF(([.BB83]+[.BC83]+[.BD83]+[.BD84]+[.BD85]+[.BC85]+[.BB85]+[.BB84])&gt;3;0;IF(([.BB83]+[.BC83]+[.BD83]+[.BD84]+[.BD85]+[.BC85]+[.BB85]+[.BB84])&lt;2;0;1)));[.BC84])))" office:value-type="float" office:value="0" calcext:value-type="float">
            <text:p>0</text:p>
          </table:table-cell>
          <table:table-cell table:style-name="ce81" table:formula="of:=IF(counter=0;[.BD54];IF(counter=2;[.BD114];IF(counter=1;IF([.BD84]=0;IF(([.BC83]+[.BD83]+[.BE83]+[.BE84]+[.BE85]+[.BD85]+[.BC85]+[.BC84])=3;1;0);IF(([.BC83]+[.BD83]+[.BE83]+[.BE84]+[.BE85]+[.BD85]+[.BC85]+[.BC84])&gt;3;0;IF(([.BC83]+[.BD83]+[.BE83]+[.BE84]+[.BE85]+[.BD85]+[.BC85]+[.BC84])&lt;2;0;1)));[.BD84])))" office:value-type="float" office:value="0" calcext:value-type="float">
            <text:p>0</text:p>
          </table:table-cell>
          <table:table-cell table:style-name="ce81" table:formula="of:=IF(counter=0;[.BE54];IF(counter=2;[.BE114];IF(counter=1;IF([.BE84]=0;IF(([.BD83]+[.BE83]+[.BF83]+[.BF84]+[.BF85]+[.BE85]+[.BD85]+[.BD84])=3;1;0);IF(([.BD83]+[.BE83]+[.BF83]+[.BF84]+[.BF85]+[.BE85]+[.BD85]+[.BD84])&gt;3;0;IF(([.BD83]+[.BE83]+[.BF83]+[.BF84]+[.BF85]+[.BE85]+[.BD85]+[.BD84])&lt;2;0;1)));[.BE84])))" office:value-type="float" office:value="0" calcext:value-type="float">
            <text:p>0</text:p>
          </table:table-cell>
          <table:table-cell table:style-name="ce81" table:formula="of:=IF(counter=0;[.BF54];IF(counter=2;[.BF114];IF(counter=1;IF([.BF84]=0;IF(([.BE83]+[.BF83]+[.BG83]+[.BG84]+[.BG85]+[.BF85]+[.BE85]+[.BE84])=3;1;0);IF(([.BE83]+[.BF83]+[.BG83]+[.BG84]+[.BG85]+[.BF85]+[.BE85]+[.BE84])&gt;3;0;IF(([.BE83]+[.BF83]+[.BG83]+[.BG84]+[.BG85]+[.BF85]+[.BE85]+[.BE84])&lt;2;0;1)));[.BF84])))" office:value-type="float" office:value="0" calcext:value-type="float">
            <text:p>0</text:p>
          </table:table-cell>
          <table:table-cell table:style-name="ce81" table:formula="of:=IF(counter=0;[.BG54];IF(counter=2;[.BG114];IF(counter=1;IF([.BG84]=0;IF(([.BF83]+[.BG83]+[.BH83]+[.BH84]+[.BH85]+[.BG85]+[.BF85]+[.BF84])=3;1;0);IF(([.BF83]+[.BG83]+[.BH83]+[.BH84]+[.BH85]+[.BG85]+[.BF85]+[.BF84])&gt;3;0;IF(([.BF83]+[.BG83]+[.BH83]+[.BH84]+[.BH85]+[.BG85]+[.BF85]+[.BF84])&lt;2;0;1)));[.BG84])))" office:value-type="float" office:value="0" calcext:value-type="float">
            <text:p>0</text:p>
          </table:table-cell>
          <table:table-cell table:style-name="ce81" table:formula="of:=IF(counter=0;[.BH54];IF(counter=2;[.BH114];IF(counter=1;IF([.BH84]=0;IF(([.BG83]+[.BH83]+[.BI83]+[.BI84]+[.BI85]+[.BH85]+[.BG85]+[.BG84])=3;1;0);IF(([.BG83]+[.BH83]+[.BI83]+[.BI84]+[.BI85]+[.BH85]+[.BG85]+[.BG84])&gt;3;0;IF(([.BG83]+[.BH83]+[.BI83]+[.BI84]+[.BI85]+[.BH85]+[.BG85]+[.BG84])&lt;2;0;1)));[.BH84])))" office:value-type="float" office:value="0" calcext:value-type="float">
            <text:p>0</text:p>
          </table:table-cell>
          <table:table-cell table:style-name="ce81" table:formula="of:=IF(counter=0;[.BI54];IF(counter=2;[.BI114];IF(counter=1;IF([.BI84]=0;IF(([.BH83]+[.BI83]+[.BJ83]+[.BJ84]+[.BJ85]+[.BI85]+[.BH85]+[.BH84])=3;1;0);IF(([.BH83]+[.BI83]+[.BJ83]+[.BJ84]+[.BJ85]+[.BI85]+[.BH85]+[.BH84])&gt;3;0;IF(([.BH83]+[.BI83]+[.BJ83]+[.BJ84]+[.BJ85]+[.BI85]+[.BH85]+[.BH84])&lt;2;0;1)));[.BI84])))" office:value-type="float" office:value="0" calcext:value-type="float">
            <text:p>0</text:p>
          </table:table-cell>
          <table:table-cell table:style-name="ce81" table:formula="of:=IF(counter=0;[.BJ54];IF(counter=2;[.BJ114];IF(counter=1;IF([.BJ84]=0;IF(([.BI83]+[.BJ83]+[.BK83]+[.BK84]+[.BK85]+[.BJ85]+[.BI85]+[.BI84])=3;1;0);IF(([.BI83]+[.BJ83]+[.BK83]+[.BK84]+[.BK85]+[.BJ85]+[.BI85]+[.BI84])&gt;3;0;IF(([.BI83]+[.BJ83]+[.BK83]+[.BK84]+[.BK85]+[.BJ85]+[.BI85]+[.BI84])&lt;2;0;1)));[.BJ84])))" office:value-type="float" office:value="0" calcext:value-type="float">
            <text:p>0</text:p>
          </table:table-cell>
          <table:table-cell table:style-name="ce81" table:formula="of:=IF(counter=0;[.BK54];IF(counter=2;[.BK114];IF(counter=1;IF([.BK84]=0;IF(([.BJ83]+[.BK83]+[.BL83]+[.BL84]+[.BL85]+[.BK85]+[.BJ85]+[.BJ84])=3;1;0);IF(([.BJ83]+[.BK83]+[.BL83]+[.BL84]+[.BL85]+[.BK85]+[.BJ85]+[.BJ84])&gt;3;0;IF(([.BJ83]+[.BK83]+[.BL83]+[.BL84]+[.BL85]+[.BK85]+[.BJ85]+[.BJ84])&lt;2;0;1)));[.BK84])))" office:value-type="float" office:value="0" calcext:value-type="float">
            <text:p>0</text:p>
          </table:table-cell>
          <table:table-cell table:style-name="ce81" table:formula="of:=IF(counter=0;[.BL54];IF(counter=2;[.BL114];IF(counter=1;IF([.BL84]=0;IF(([.BK83]+[.BL83]+[.BM83]+[.BM84]+[.BM85]+[.BL85]+[.BK85]+[.BK84])=3;1;0);IF(([.BK83]+[.BL83]+[.BM83]+[.BM84]+[.BM85]+[.BL85]+[.BK85]+[.BK84])&gt;3;0;IF(([.BK83]+[.BL83]+[.BM83]+[.BM84]+[.BM85]+[.BL85]+[.BK85]+[.BK84])&lt;2;0;1)));[.BL84])))" office:value-type="float" office:value="0" calcext:value-type="float">
            <text:p>0</text:p>
          </table:table-cell>
          <table:table-cell table:style-name="ce81" table:formula="of:=IF(counter=0;[.BM54];IF(counter=2;[.BM114];IF(counter=1;IF([.BM84]=0;IF(([.BL83]+[.BM83]+[.BN83]+[.BN84]+[.BN85]+[.BM85]+[.BL85]+[.BL84])=3;1;0);IF(([.BL83]+[.BM83]+[.BN83]+[.BN84]+[.BN85]+[.BM85]+[.BL85]+[.BL84])&gt;3;0;IF(([.BL83]+[.BM83]+[.BN83]+[.BN84]+[.BN85]+[.BM85]+[.BL85]+[.BL84])&lt;2;0;1)));[.BM84])))" office:value-type="float" office:value="0" calcext:value-type="float">
            <text:p>0</text:p>
          </table:table-cell>
          <table:table-cell table:style-name="ce81" table:formula="of:=IF(counter=0;[.BN54];IF(counter=2;[.BN114];IF(counter=1;IF([.BN84]=0;IF(([.BM83]+[.BN83]+[.BO83]+[.BO84]+[.BO85]+[.BN85]+[.BM85]+[.BM84])=3;1;0);IF(([.BM83]+[.BN83]+[.BO83]+[.BO84]+[.BO85]+[.BN85]+[.BM85]+[.BM84])&gt;3;0;IF(([.BM83]+[.BN83]+[.BO83]+[.BO84]+[.BO85]+[.BN85]+[.BM85]+[.BM84])&lt;2;0;1)));[.BN84])))" office:value-type="float" office:value="0" calcext:value-type="float">
            <text:p>0</text:p>
          </table:table-cell>
          <table:table-cell table:style-name="ce81" table:formula="of:=IF(counter=0;[.BO54];IF(counter=2;[.BO114];IF(counter=1;IF([.BO84]=0;IF(([.BN83]+[.BO83]+[.BP83]+[.BP84]+[.BP85]+[.BO85]+[.BN85]+[.BN84])=3;1;0);IF(([.BN83]+[.BO83]+[.BP83]+[.BP84]+[.BP85]+[.BO85]+[.BN85]+[.BN84])&gt;3;0;IF(([.BN83]+[.BO83]+[.BP83]+[.BP84]+[.BP85]+[.BO85]+[.BN85]+[.BN84])&lt;2;0;1)));[.BO84])))" office:value-type="float" office:value="0" calcext:value-type="float">
            <text:p>0</text:p>
          </table:table-cell>
          <table:table-cell table:style-name="ce81" table:formula="of:=IF(counter=0;[.BP54];IF(counter=2;[.BP114];IF(counter=1;IF([.BP84]=0;IF(([.BO83]+[.BP83]+[.BQ83]+[.BQ84]+[.BQ85]+[.BP85]+[.BO85]+[.BO84])=3;1;0);IF(([.BO83]+[.BP83]+[.BQ83]+[.BQ84]+[.BQ85]+[.BP85]+[.BO85]+[.BO84])&gt;3;0;IF(([.BO83]+[.BP83]+[.BQ83]+[.BQ84]+[.BQ85]+[.BP85]+[.BO85]+[.BO84])&lt;2;0;1)));[.BP84])))" office:value-type="float" office:value="0" calcext:value-type="float">
            <text:p>0</text:p>
          </table:table-cell>
          <table:table-cell table:style-name="ce197" table:formula="of:=IF(counter=0;[.BQ54];IF(counter=2;[.BQ114];IF(counter=1;IF([.BQ84]=0;IF(([.BP83]+[.BQ83]+[.B83]+[.B84]+[.B85]+[.BQ85]+[.BP85]+[.BP84])=3;1;0);IF(([.BP83]+[.BQ83]+[.B83]+[.B84]+[.B85]+[.BQ85]+[.BP85]+[.BP84])&gt;3;0;IF(([.BP83]+[.BQ83]+[.B83]+[.B84]+[.B85]+[.BQ85]+[.BP85]+[.BP84])&lt;2;0;1)));[.BQ84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5];IF(counter=2;[.B115];IF(counter=1;IF([.B85]=0;IF(([.BQ84]+[.B84]+[.C84]+[.C85]+[.C86]+[.B86]+[.BQ86]+[.BQ85])=3;1;0);IF(([.BQ84]+[.B84]+[.C84]+[.C85]+[.C86]+[.B86]+[.BQ86]+[.BQ85])&gt;3;0;IF(([.BQ84]+[.B84]+[.C84]+[.C85]+[.C86]+[.B86]+[.BQ86]+[.BQ85])&lt;2;0;1)));[.B85])))" office:value-type="float" office:value="0" calcext:value-type="float">
            <text:p>0</text:p>
          </table:table-cell>
          <table:table-cell table:style-name="ce81" table:formula="of:=IF(counter=0;[.C55];IF(counter=2;[.C115];IF(counter=1;IF([.C85]=0;IF(([.B84]+[.C84]+[.D84]+[.D85]+[.D86]+[.C86]+[.B86]+[.B85])=3;1;0);IF(([.B84]+[.C84]+[.D84]+[.D85]+[.D86]+[.C86]+[.B86]+[.B85])&gt;3;0;IF(([.B84]+[.C84]+[.D84]+[.D85]+[.D86]+[.C86]+[.B86]+[.B85])&lt;2;0;1)));[.C85])))" office:value-type="float" office:value="0" calcext:value-type="float">
            <text:p>0</text:p>
          </table:table-cell>
          <table:table-cell table:style-name="ce81" table:formula="of:=IF(counter=0;[.D55];IF(counter=2;[.D115];IF(counter=1;IF([.D85]=0;IF(([.C84]+[.D84]+[.E84]+[.E85]+[.E86]+[.D86]+[.C86]+[.C85])=3;1;0);IF(([.C84]+[.D84]+[.E84]+[.E85]+[.E86]+[.D86]+[.C86]+[.C85])&gt;3;0;IF(([.C84]+[.D84]+[.E84]+[.E85]+[.E86]+[.D86]+[.C86]+[.C85])&lt;2;0;1)));[.D85])))" office:value-type="float" office:value="0" calcext:value-type="float">
            <text:p>0</text:p>
          </table:table-cell>
          <table:table-cell table:style-name="ce81" table:formula="of:=IF(counter=0;[.E55];IF(counter=2;[.E115];IF(counter=1;IF([.E85]=0;IF(([.D84]+[.E84]+[.F84]+[.F85]+[.F86]+[.E86]+[.D86]+[.D85])=3;1;0);IF(([.D84]+[.E84]+[.F84]+[.F85]+[.F86]+[.E86]+[.D86]+[.D85])&gt;3;0;IF(([.D84]+[.E84]+[.F84]+[.F85]+[.F86]+[.E86]+[.D86]+[.D85])&lt;2;0;1)));[.E85])))" office:value-type="float" office:value="0" calcext:value-type="float">
            <text:p>0</text:p>
          </table:table-cell>
          <table:table-cell table:style-name="ce81" table:formula="of:=IF(counter=0;[.F55];IF(counter=2;[.F115];IF(counter=1;IF([.F85]=0;IF(([.E84]+[.F84]+[.G84]+[.G85]+[.G86]+[.F86]+[.E86]+[.E85])=3;1;0);IF(([.E84]+[.F84]+[.G84]+[.G85]+[.G86]+[.F86]+[.E86]+[.E85])&gt;3;0;IF(([.E84]+[.F84]+[.G84]+[.G85]+[.G86]+[.F86]+[.E86]+[.E85])&lt;2;0;1)));[.F85])))" office:value-type="float" office:value="0" calcext:value-type="float">
            <text:p>0</text:p>
          </table:table-cell>
          <table:table-cell table:style-name="ce81" table:formula="of:=IF(counter=0;[.G55];IF(counter=2;[.G115];IF(counter=1;IF([.G85]=0;IF(([.F84]+[.G84]+[.H84]+[.H85]+[.H86]+[.G86]+[.F86]+[.F85])=3;1;0);IF(([.F84]+[.G84]+[.H84]+[.H85]+[.H86]+[.G86]+[.F86]+[.F85])&gt;3;0;IF(([.F84]+[.G84]+[.H84]+[.H85]+[.H86]+[.G86]+[.F86]+[.F85])&lt;2;0;1)));[.G85])))" office:value-type="float" office:value="0" calcext:value-type="float">
            <text:p>0</text:p>
          </table:table-cell>
          <table:table-cell table:style-name="ce81" table:formula="of:=IF(counter=0;[.H55];IF(counter=2;[.H115];IF(counter=1;IF([.H85]=0;IF(([.G84]+[.H84]+[.I84]+[.I85]+[.I86]+[.H86]+[.G86]+[.G85])=3;1;0);IF(([.G84]+[.H84]+[.I84]+[.I85]+[.I86]+[.H86]+[.G86]+[.G85])&gt;3;0;IF(([.G84]+[.H84]+[.I84]+[.I85]+[.I86]+[.H86]+[.G86]+[.G85])&lt;2;0;1)));[.H85])))" office:value-type="float" office:value="0" calcext:value-type="float">
            <text:p>0</text:p>
          </table:table-cell>
          <table:table-cell table:style-name="ce81" table:formula="of:=IF(counter=0;[.I55];IF(counter=2;[.I115];IF(counter=1;IF([.I85]=0;IF(([.H84]+[.I84]+[.J84]+[.J85]+[.J86]+[.I86]+[.H86]+[.H85])=3;1;0);IF(([.H84]+[.I84]+[.J84]+[.J85]+[.J86]+[.I86]+[.H86]+[.H85])&gt;3;0;IF(([.H84]+[.I84]+[.J84]+[.J85]+[.J86]+[.I86]+[.H86]+[.H85])&lt;2;0;1)));[.I85])))" office:value-type="float" office:value="0" calcext:value-type="float">
            <text:p>0</text:p>
          </table:table-cell>
          <table:table-cell table:style-name="ce81" table:formula="of:=IF(counter=0;[.J55];IF(counter=2;[.J115];IF(counter=1;IF([.J85]=0;IF(([.I84]+[.J84]+[.K84]+[.K85]+[.K86]+[.J86]+[.I86]+[.I85])=3;1;0);IF(([.I84]+[.J84]+[.K84]+[.K85]+[.K86]+[.J86]+[.I86]+[.I85])&gt;3;0;IF(([.I84]+[.J84]+[.K84]+[.K85]+[.K86]+[.J86]+[.I86]+[.I85])&lt;2;0;1)));[.J85])))" office:value-type="float" office:value="0" calcext:value-type="float">
            <text:p>0</text:p>
          </table:table-cell>
          <table:table-cell table:style-name="ce81" table:formula="of:=IF(counter=0;[.K55];IF(counter=2;[.K115];IF(counter=1;IF([.K85]=0;IF(([.J84]+[.K84]+[.L84]+[.L85]+[.L86]+[.K86]+[.J86]+[.J85])=3;1;0);IF(([.J84]+[.K84]+[.L84]+[.L85]+[.L86]+[.K86]+[.J86]+[.J85])&gt;3;0;IF(([.J84]+[.K84]+[.L84]+[.L85]+[.L86]+[.K86]+[.J86]+[.J85])&lt;2;0;1)));[.K85])))" office:value-type="float" office:value="0" calcext:value-type="float">
            <text:p>0</text:p>
          </table:table-cell>
          <table:table-cell table:style-name="ce81" table:formula="of:=IF(counter=0;[.L55];IF(counter=2;[.L115];IF(counter=1;IF([.L85]=0;IF(([.K84]+[.L84]+[.M84]+[.M85]+[.M86]+[.L86]+[.K86]+[.K85])=3;1;0);IF(([.K84]+[.L84]+[.M84]+[.M85]+[.M86]+[.L86]+[.K86]+[.K85])&gt;3;0;IF(([.K84]+[.L84]+[.M84]+[.M85]+[.M86]+[.L86]+[.K86]+[.K85])&lt;2;0;1)));[.L85])))" office:value-type="float" office:value="0" calcext:value-type="float">
            <text:p>0</text:p>
          </table:table-cell>
          <table:table-cell table:style-name="ce81" table:formula="of:=IF(counter=0;[.M55];IF(counter=2;[.M115];IF(counter=1;IF([.M85]=0;IF(([.L84]+[.M84]+[.N84]+[.N85]+[.N86]+[.M86]+[.L86]+[.L85])=3;1;0);IF(([.L84]+[.M84]+[.N84]+[.N85]+[.N86]+[.M86]+[.L86]+[.L85])&gt;3;0;IF(([.L84]+[.M84]+[.N84]+[.N85]+[.N86]+[.M86]+[.L86]+[.L85])&lt;2;0;1)));[.M85])))" office:value-type="float" office:value="0" calcext:value-type="float">
            <text:p>0</text:p>
          </table:table-cell>
          <table:table-cell table:style-name="ce81" table:formula="of:=IF(counter=0;[.N55];IF(counter=2;[.N115];IF(counter=1;IF([.N85]=0;IF(([.M84]+[.N84]+[.O84]+[.O85]+[.O86]+[.N86]+[.M86]+[.M85])=3;1;0);IF(([.M84]+[.N84]+[.O84]+[.O85]+[.O86]+[.N86]+[.M86]+[.M85])&gt;3;0;IF(([.M84]+[.N84]+[.O84]+[.O85]+[.O86]+[.N86]+[.M86]+[.M85])&lt;2;0;1)));[.N85])))" office:value-type="float" office:value="0" calcext:value-type="float">
            <text:p>0</text:p>
          </table:table-cell>
          <table:table-cell table:style-name="ce81" table:formula="of:=IF(counter=0;[.O55];IF(counter=2;[.O115];IF(counter=1;IF([.O85]=0;IF(([.N84]+[.O84]+[.P84]+[.P85]+[.P86]+[.O86]+[.N86]+[.N85])=3;1;0);IF(([.N84]+[.O84]+[.P84]+[.P85]+[.P86]+[.O86]+[.N86]+[.N85])&gt;3;0;IF(([.N84]+[.O84]+[.P84]+[.P85]+[.P86]+[.O86]+[.N86]+[.N85])&lt;2;0;1)));[.O85])))" office:value-type="float" office:value="0" calcext:value-type="float">
            <text:p>0</text:p>
          </table:table-cell>
          <table:table-cell table:style-name="ce81" table:formula="of:=IF(counter=0;[.P55];IF(counter=2;[.P115];IF(counter=1;IF([.P85]=0;IF(([.O84]+[.P84]+[.Q84]+[.Q85]+[.Q86]+[.P86]+[.O86]+[.O85])=3;1;0);IF(([.O84]+[.P84]+[.Q84]+[.Q85]+[.Q86]+[.P86]+[.O86]+[.O85])&gt;3;0;IF(([.O84]+[.P84]+[.Q84]+[.Q85]+[.Q86]+[.P86]+[.O86]+[.O85])&lt;2;0;1)));[.P85])))" office:value-type="float" office:value="0" calcext:value-type="float">
            <text:p>0</text:p>
          </table:table-cell>
          <table:table-cell table:style-name="ce81" table:formula="of:=IF(counter=0;[.Q55];IF(counter=2;[.Q115];IF(counter=1;IF([.Q85]=0;IF(([.P84]+[.Q84]+[.R84]+[.R85]+[.R86]+[.Q86]+[.P86]+[.P85])=3;1;0);IF(([.P84]+[.Q84]+[.R84]+[.R85]+[.R86]+[.Q86]+[.P86]+[.P85])&gt;3;0;IF(([.P84]+[.Q84]+[.R84]+[.R85]+[.R86]+[.Q86]+[.P86]+[.P85])&lt;2;0;1)));[.Q85])))" office:value-type="float" office:value="0" calcext:value-type="float">
            <text:p>0</text:p>
          </table:table-cell>
          <table:table-cell table:style-name="ce81" table:formula="of:=IF(counter=0;[.R55];IF(counter=2;[.R115];IF(counter=1;IF([.R85]=0;IF(([.Q84]+[.R84]+[.S84]+[.S85]+[.S86]+[.R86]+[.Q86]+[.Q85])=3;1;0);IF(([.Q84]+[.R84]+[.S84]+[.S85]+[.S86]+[.R86]+[.Q86]+[.Q85])&gt;3;0;IF(([.Q84]+[.R84]+[.S84]+[.S85]+[.S86]+[.R86]+[.Q86]+[.Q85])&lt;2;0;1)));[.R85])))" office:value-type="float" office:value="0" calcext:value-type="float">
            <text:p>0</text:p>
          </table:table-cell>
          <table:table-cell table:style-name="ce81" table:formula="of:=IF(counter=0;[.S55];IF(counter=2;[.S115];IF(counter=1;IF([.S85]=0;IF(([.R84]+[.S84]+[.T84]+[.T85]+[.T86]+[.S86]+[.R86]+[.R85])=3;1;0);IF(([.R84]+[.S84]+[.T84]+[.T85]+[.T86]+[.S86]+[.R86]+[.R85])&gt;3;0;IF(([.R84]+[.S84]+[.T84]+[.T85]+[.T86]+[.S86]+[.R86]+[.R85])&lt;2;0;1)));[.S85])))" office:value-type="float" office:value="0" calcext:value-type="float">
            <text:p>0</text:p>
          </table:table-cell>
          <table:table-cell table:style-name="ce81" table:formula="of:=IF(counter=0;[.T55];IF(counter=2;[.T115];IF(counter=1;IF([.T85]=0;IF(([.S84]+[.T84]+[.U84]+[.U85]+[.U86]+[.T86]+[.S86]+[.S85])=3;1;0);IF(([.S84]+[.T84]+[.U84]+[.U85]+[.U86]+[.T86]+[.S86]+[.S85])&gt;3;0;IF(([.S84]+[.T84]+[.U84]+[.U85]+[.U86]+[.T86]+[.S86]+[.S85])&lt;2;0;1)));[.T85])))" office:value-type="float" office:value="0" calcext:value-type="float">
            <text:p>0</text:p>
          </table:table-cell>
          <table:table-cell table:style-name="ce81" table:formula="of:=IF(counter=0;[.U55];IF(counter=2;[.U115];IF(counter=1;IF([.U85]=0;IF(([.T84]+[.U84]+[.V84]+[.V85]+[.V86]+[.U86]+[.T86]+[.T85])=3;1;0);IF(([.T84]+[.U84]+[.V84]+[.V85]+[.V86]+[.U86]+[.T86]+[.T85])&gt;3;0;IF(([.T84]+[.U84]+[.V84]+[.V85]+[.V86]+[.U86]+[.T86]+[.T85])&lt;2;0;1)));[.U85])))" office:value-type="float" office:value="0" calcext:value-type="float">
            <text:p>0</text:p>
          </table:table-cell>
          <table:table-cell table:style-name="ce81" table:formula="of:=IF(counter=0;[.V55];IF(counter=2;[.V115];IF(counter=1;IF([.V85]=0;IF(([.U84]+[.V84]+[.W84]+[.W85]+[.W86]+[.V86]+[.U86]+[.U85])=3;1;0);IF(([.U84]+[.V84]+[.W84]+[.W85]+[.W86]+[.V86]+[.U86]+[.U85])&gt;3;0;IF(([.U84]+[.V84]+[.W84]+[.W85]+[.W86]+[.V86]+[.U86]+[.U85])&lt;2;0;1)));[.V85])))" office:value-type="float" office:value="0" calcext:value-type="float">
            <text:p>0</text:p>
          </table:table-cell>
          <table:table-cell table:style-name="ce81" table:formula="of:=IF(counter=0;[.W55];IF(counter=2;[.W115];IF(counter=1;IF([.W85]=0;IF(([.V84]+[.W84]+[.X84]+[.X85]+[.X86]+[.W86]+[.V86]+[.V85])=3;1;0);IF(([.V84]+[.W84]+[.X84]+[.X85]+[.X86]+[.W86]+[.V86]+[.V85])&gt;3;0;IF(([.V84]+[.W84]+[.X84]+[.X85]+[.X86]+[.W86]+[.V86]+[.V85])&lt;2;0;1)));[.W85])))" office:value-type="float" office:value="0" calcext:value-type="float">
            <text:p>0</text:p>
          </table:table-cell>
          <table:table-cell table:style-name="ce81" table:formula="of:=IF(counter=0;[.X55];IF(counter=2;[.X115];IF(counter=1;IF([.X85]=0;IF(([.W84]+[.X84]+[.Y84]+[.Y85]+[.Y86]+[.X86]+[.W86]+[.W85])=3;1;0);IF(([.W84]+[.X84]+[.Y84]+[.Y85]+[.Y86]+[.X86]+[.W86]+[.W85])&gt;3;0;IF(([.W84]+[.X84]+[.Y84]+[.Y85]+[.Y86]+[.X86]+[.W86]+[.W85])&lt;2;0;1)));[.X85])))" office:value-type="float" office:value="0" calcext:value-type="float">
            <text:p>0</text:p>
          </table:table-cell>
          <table:table-cell table:style-name="ce81" table:formula="of:=IF(counter=0;[.Y55];IF(counter=2;[.Y115];IF(counter=1;IF([.Y85]=0;IF(([.X84]+[.Y84]+[.Z84]+[.Z85]+[.Z86]+[.Y86]+[.X86]+[.X85])=3;1;0);IF(([.X84]+[.Y84]+[.Z84]+[.Z85]+[.Z86]+[.Y86]+[.X86]+[.X85])&gt;3;0;IF(([.X84]+[.Y84]+[.Z84]+[.Z85]+[.Z86]+[.Y86]+[.X86]+[.X85])&lt;2;0;1)));[.Y85])))" office:value-type="float" office:value="0" calcext:value-type="float">
            <text:p>0</text:p>
          </table:table-cell>
          <table:table-cell table:style-name="ce81" table:formula="of:=IF(counter=0;[.Z55];IF(counter=2;[.Z115];IF(counter=1;IF([.Z85]=0;IF(([.Y84]+[.Z84]+[.AA84]+[.AA85]+[.AA86]+[.Z86]+[.Y86]+[.Y85])=3;1;0);IF(([.Y84]+[.Z84]+[.AA84]+[.AA85]+[.AA86]+[.Z86]+[.Y86]+[.Y85])&gt;3;0;IF(([.Y84]+[.Z84]+[.AA84]+[.AA85]+[.AA86]+[.Z86]+[.Y86]+[.Y85])&lt;2;0;1)));[.Z85])))" office:value-type="float" office:value="0" calcext:value-type="float">
            <text:p>0</text:p>
          </table:table-cell>
          <table:table-cell table:style-name="ce81" table:formula="of:=IF(counter=0;[.AA55];IF(counter=2;[.AA115];IF(counter=1;IF([.AA85]=0;IF(([.Z84]+[.AA84]+[.AB84]+[.AB85]+[.AB86]+[.AA86]+[.Z86]+[.Z85])=3;1;0);IF(([.Z84]+[.AA84]+[.AB84]+[.AB85]+[.AB86]+[.AA86]+[.Z86]+[.Z85])&gt;3;0;IF(([.Z84]+[.AA84]+[.AB84]+[.AB85]+[.AB86]+[.AA86]+[.Z86]+[.Z85])&lt;2;0;1)));[.AA85])))" office:value-type="float" office:value="0" calcext:value-type="float">
            <text:p>0</text:p>
          </table:table-cell>
          <table:table-cell table:style-name="ce81" table:formula="of:=IF(counter=0;[.AB55];IF(counter=2;[.AB115];IF(counter=1;IF([.AB85]=0;IF(([.AA84]+[.AB84]+[.AC84]+[.AC85]+[.AC86]+[.AB86]+[.AA86]+[.AA85])=3;1;0);IF(([.AA84]+[.AB84]+[.AC84]+[.AC85]+[.AC86]+[.AB86]+[.AA86]+[.AA85])&gt;3;0;IF(([.AA84]+[.AB84]+[.AC84]+[.AC85]+[.AC86]+[.AB86]+[.AA86]+[.AA85])&lt;2;0;1)));[.AB85])))" office:value-type="float" office:value="0" calcext:value-type="float">
            <text:p>0</text:p>
          </table:table-cell>
          <table:table-cell table:style-name="ce81" table:formula="of:=IF(counter=0;[.AC55];IF(counter=2;[.AC115];IF(counter=1;IF([.AC85]=0;IF(([.AB84]+[.AC84]+[.AD84]+[.AD85]+[.AD86]+[.AC86]+[.AB86]+[.AB85])=3;1;0);IF(([.AB84]+[.AC84]+[.AD84]+[.AD85]+[.AD86]+[.AC86]+[.AB86]+[.AB85])&gt;3;0;IF(([.AB84]+[.AC84]+[.AD84]+[.AD85]+[.AD86]+[.AC86]+[.AB86]+[.AB85])&lt;2;0;1)));[.AC85])))" office:value-type="float" office:value="0" calcext:value-type="float">
            <text:p>0</text:p>
          </table:table-cell>
          <table:table-cell table:style-name="ce81" table:formula="of:=IF(counter=0;[.AD55];IF(counter=2;[.AD115];IF(counter=1;IF([.AD85]=0;IF(([.AC84]+[.AD84]+[.AE84]+[.AE85]+[.AE86]+[.AD86]+[.AC86]+[.AC85])=3;1;0);IF(([.AC84]+[.AD84]+[.AE84]+[.AE85]+[.AE86]+[.AD86]+[.AC86]+[.AC85])&gt;3;0;IF(([.AC84]+[.AD84]+[.AE84]+[.AE85]+[.AE86]+[.AD86]+[.AC86]+[.AC85])&lt;2;0;1)));[.AD85])))" office:value-type="float" office:value="0" calcext:value-type="float">
            <text:p>0</text:p>
          </table:table-cell>
          <table:table-cell table:style-name="ce81" table:formula="of:=IF(counter=0;[.AE55];IF(counter=2;[.AE115];IF(counter=1;IF([.AE85]=0;IF(([.AD84]+[.AE84]+[.AF84]+[.AF85]+[.AF86]+[.AE86]+[.AD86]+[.AD85])=3;1;0);IF(([.AD84]+[.AE84]+[.AF84]+[.AF85]+[.AF86]+[.AE86]+[.AD86]+[.AD85])&gt;3;0;IF(([.AD84]+[.AE84]+[.AF84]+[.AF85]+[.AF86]+[.AE86]+[.AD86]+[.AD85])&lt;2;0;1)));[.AE85])))" office:value-type="float" office:value="0" calcext:value-type="float">
            <text:p>0</text:p>
          </table:table-cell>
          <table:table-cell table:style-name="ce81" table:formula="of:=IF(counter=0;[.AF55];IF(counter=2;[.AF115];IF(counter=1;IF([.AF85]=0;IF(([.AE84]+[.AF84]+[.AG84]+[.AG85]+[.AG86]+[.AF86]+[.AE86]+[.AE85])=3;1;0);IF(([.AE84]+[.AF84]+[.AG84]+[.AG85]+[.AG86]+[.AF86]+[.AE86]+[.AE85])&gt;3;0;IF(([.AE84]+[.AF84]+[.AG84]+[.AG85]+[.AG86]+[.AF86]+[.AE86]+[.AE85])&lt;2;0;1)));[.AF85])))" office:value-type="float" office:value="0" calcext:value-type="float">
            <text:p>0</text:p>
          </table:table-cell>
          <table:table-cell table:style-name="ce81" table:formula="of:=IF(counter=0;[.AG55];IF(counter=2;[.AG115];IF(counter=1;IF([.AG85]=0;IF(([.AF84]+[.AG84]+[.AH84]+[.AH85]+[.AH86]+[.AG86]+[.AF86]+[.AF85])=3;1;0);IF(([.AF84]+[.AG84]+[.AH84]+[.AH85]+[.AH86]+[.AG86]+[.AF86]+[.AF85])&gt;3;0;IF(([.AF84]+[.AG84]+[.AH84]+[.AH85]+[.AH86]+[.AG86]+[.AF86]+[.AF85])&lt;2;0;1)));[.AG85])))" office:value-type="float" office:value="0" calcext:value-type="float">
            <text:p>0</text:p>
          </table:table-cell>
          <table:table-cell table:style-name="ce81" table:formula="of:=IF(counter=0;[.AH55];IF(counter=2;[.AH115];IF(counter=1;IF([.AH85]=0;IF(([.AG84]+[.AH84]+[.AI84]+[.AI85]+[.AI86]+[.AH86]+[.AG86]+[.AG85])=3;1;0);IF(([.AG84]+[.AH84]+[.AI84]+[.AI85]+[.AI86]+[.AH86]+[.AG86]+[.AG85])&gt;3;0;IF(([.AG84]+[.AH84]+[.AI84]+[.AI85]+[.AI86]+[.AH86]+[.AG86]+[.AG85])&lt;2;0;1)));[.AH85])))" office:value-type="float" office:value="0" calcext:value-type="float">
            <text:p>0</text:p>
          </table:table-cell>
          <table:table-cell table:style-name="ce81" table:formula="of:=IF(counter=0;[.AI55];IF(counter=2;[.AI115];IF(counter=1;IF([.AI85]=0;IF(([.AH84]+[.AI84]+[.AJ84]+[.AJ85]+[.AJ86]+[.AI86]+[.AH86]+[.AH85])=3;1;0);IF(([.AH84]+[.AI84]+[.AJ84]+[.AJ85]+[.AJ86]+[.AI86]+[.AH86]+[.AH85])&gt;3;0;IF(([.AH84]+[.AI84]+[.AJ84]+[.AJ85]+[.AJ86]+[.AI86]+[.AH86]+[.AH85])&lt;2;0;1)));[.AI85])))" office:value-type="float" office:value="0" calcext:value-type="float">
            <text:p>0</text:p>
          </table:table-cell>
          <table:table-cell table:style-name="ce81" table:formula="of:=IF(counter=0;[.AJ55];IF(counter=2;[.AJ115];IF(counter=1;IF([.AJ85]=0;IF(([.AI84]+[.AJ84]+[.AK84]+[.AK85]+[.AK86]+[.AJ86]+[.AI86]+[.AI85])=3;1;0);IF(([.AI84]+[.AJ84]+[.AK84]+[.AK85]+[.AK86]+[.AJ86]+[.AI86]+[.AI85])&gt;3;0;IF(([.AI84]+[.AJ84]+[.AK84]+[.AK85]+[.AK86]+[.AJ86]+[.AI86]+[.AI85])&lt;2;0;1)));[.AJ85])))" office:value-type="float" office:value="0" calcext:value-type="float">
            <text:p>0</text:p>
          </table:table-cell>
          <table:table-cell table:style-name="ce81" table:formula="of:=IF(counter=0;[.AK55];IF(counter=2;[.AK115];IF(counter=1;IF([.AK85]=0;IF(([.AJ84]+[.AK84]+[.AL84]+[.AL85]+[.AL86]+[.AK86]+[.AJ86]+[.AJ85])=3;1;0);IF(([.AJ84]+[.AK84]+[.AL84]+[.AL85]+[.AL86]+[.AK86]+[.AJ86]+[.AJ85])&gt;3;0;IF(([.AJ84]+[.AK84]+[.AL84]+[.AL85]+[.AL86]+[.AK86]+[.AJ86]+[.AJ85])&lt;2;0;1)));[.AK85])))" office:value-type="float" office:value="0" calcext:value-type="float">
            <text:p>0</text:p>
          </table:table-cell>
          <table:table-cell table:style-name="ce81" table:formula="of:=IF(counter=0;[.AL55];IF(counter=2;[.AL115];IF(counter=1;IF([.AL85]=0;IF(([.AK84]+[.AL84]+[.AM84]+[.AM85]+[.AM86]+[.AL86]+[.AK86]+[.AK85])=3;1;0);IF(([.AK84]+[.AL84]+[.AM84]+[.AM85]+[.AM86]+[.AL86]+[.AK86]+[.AK85])&gt;3;0;IF(([.AK84]+[.AL84]+[.AM84]+[.AM85]+[.AM86]+[.AL86]+[.AK86]+[.AK85])&lt;2;0;1)));[.AL85])))" office:value-type="float" office:value="0" calcext:value-type="float">
            <text:p>0</text:p>
          </table:table-cell>
          <table:table-cell table:style-name="ce81" table:formula="of:=IF(counter=0;[.AM55];IF(counter=2;[.AM115];IF(counter=1;IF([.AM85]=0;IF(([.AL84]+[.AM84]+[.AN84]+[.AN85]+[.AN86]+[.AM86]+[.AL86]+[.AL85])=3;1;0);IF(([.AL84]+[.AM84]+[.AN84]+[.AN85]+[.AN86]+[.AM86]+[.AL86]+[.AL85])&gt;3;0;IF(([.AL84]+[.AM84]+[.AN84]+[.AN85]+[.AN86]+[.AM86]+[.AL86]+[.AL85])&lt;2;0;1)));[.AM85])))" office:value-type="float" office:value="0" calcext:value-type="float">
            <text:p>0</text:p>
          </table:table-cell>
          <table:table-cell table:style-name="ce81" table:formula="of:=IF(counter=0;[.AN55];IF(counter=2;[.AN115];IF(counter=1;IF([.AN85]=0;IF(([.AM84]+[.AN84]+[.AO84]+[.AO85]+[.AO86]+[.AN86]+[.AM86]+[.AM85])=3;1;0);IF(([.AM84]+[.AN84]+[.AO84]+[.AO85]+[.AO86]+[.AN86]+[.AM86]+[.AM85])&gt;3;0;IF(([.AM84]+[.AN84]+[.AO84]+[.AO85]+[.AO86]+[.AN86]+[.AM86]+[.AM85])&lt;2;0;1)));[.AN85])))" office:value-type="float" office:value="0" calcext:value-type="float">
            <text:p>0</text:p>
          </table:table-cell>
          <table:table-cell table:style-name="ce81" table:formula="of:=IF(counter=0;[.AO55];IF(counter=2;[.AO115];IF(counter=1;IF([.AO85]=0;IF(([.AN84]+[.AO84]+[.AP84]+[.AP85]+[.AP86]+[.AO86]+[.AN86]+[.AN85])=3;1;0);IF(([.AN84]+[.AO84]+[.AP84]+[.AP85]+[.AP86]+[.AO86]+[.AN86]+[.AN85])&gt;3;0;IF(([.AN84]+[.AO84]+[.AP84]+[.AP85]+[.AP86]+[.AO86]+[.AN86]+[.AN85])&lt;2;0;1)));[.AO85])))" office:value-type="float" office:value="0" calcext:value-type="float">
            <text:p>0</text:p>
          </table:table-cell>
          <table:table-cell table:style-name="ce81" table:formula="of:=IF(counter=0;[.AP55];IF(counter=2;[.AP115];IF(counter=1;IF([.AP85]=0;IF(([.AO84]+[.AP84]+[.AQ84]+[.AQ85]+[.AQ86]+[.AP86]+[.AO86]+[.AO85])=3;1;0);IF(([.AO84]+[.AP84]+[.AQ84]+[.AQ85]+[.AQ86]+[.AP86]+[.AO86]+[.AO85])&gt;3;0;IF(([.AO84]+[.AP84]+[.AQ84]+[.AQ85]+[.AQ86]+[.AP86]+[.AO86]+[.AO85])&lt;2;0;1)));[.AP85])))" office:value-type="float" office:value="0" calcext:value-type="float">
            <text:p>0</text:p>
          </table:table-cell>
          <table:table-cell table:style-name="ce81" table:formula="of:=IF(counter=0;[.AQ55];IF(counter=2;[.AQ115];IF(counter=1;IF([.AQ85]=0;IF(([.AP84]+[.AQ84]+[.AR84]+[.AR85]+[.AR86]+[.AQ86]+[.AP86]+[.AP85])=3;1;0);IF(([.AP84]+[.AQ84]+[.AR84]+[.AR85]+[.AR86]+[.AQ86]+[.AP86]+[.AP85])&gt;3;0;IF(([.AP84]+[.AQ84]+[.AR84]+[.AR85]+[.AR86]+[.AQ86]+[.AP86]+[.AP85])&lt;2;0;1)));[.AQ85])))" office:value-type="float" office:value="0" calcext:value-type="float">
            <text:p>0</text:p>
          </table:table-cell>
          <table:table-cell table:style-name="ce81" table:formula="of:=IF(counter=0;[.AR55];IF(counter=2;[.AR115];IF(counter=1;IF([.AR85]=0;IF(([.AQ84]+[.AR84]+[.AS84]+[.AS85]+[.AS86]+[.AR86]+[.AQ86]+[.AQ85])=3;1;0);IF(([.AQ84]+[.AR84]+[.AS84]+[.AS85]+[.AS86]+[.AR86]+[.AQ86]+[.AQ85])&gt;3;0;IF(([.AQ84]+[.AR84]+[.AS84]+[.AS85]+[.AS86]+[.AR86]+[.AQ86]+[.AQ85])&lt;2;0;1)));[.AR85])))" office:value-type="float" office:value="0" calcext:value-type="float">
            <text:p>0</text:p>
          </table:table-cell>
          <table:table-cell table:style-name="ce81" table:formula="of:=IF(counter=0;[.AS55];IF(counter=2;[.AS115];IF(counter=1;IF([.AS85]=0;IF(([.AR84]+[.AS84]+[.AT84]+[.AT85]+[.AT86]+[.AS86]+[.AR86]+[.AR85])=3;1;0);IF(([.AR84]+[.AS84]+[.AT84]+[.AT85]+[.AT86]+[.AS86]+[.AR86]+[.AR85])&gt;3;0;IF(([.AR84]+[.AS84]+[.AT84]+[.AT85]+[.AT86]+[.AS86]+[.AR86]+[.AR85])&lt;2;0;1)));[.AS85])))" office:value-type="float" office:value="0" calcext:value-type="float">
            <text:p>0</text:p>
          </table:table-cell>
          <table:table-cell table:style-name="ce81" table:formula="of:=IF(counter=0;[.AT55];IF(counter=2;[.AT115];IF(counter=1;IF([.AT85]=0;IF(([.AS84]+[.AT84]+[.AU84]+[.AU85]+[.AU86]+[.AT86]+[.AS86]+[.AS85])=3;1;0);IF(([.AS84]+[.AT84]+[.AU84]+[.AU85]+[.AU86]+[.AT86]+[.AS86]+[.AS85])&gt;3;0;IF(([.AS84]+[.AT84]+[.AU84]+[.AU85]+[.AU86]+[.AT86]+[.AS86]+[.AS85])&lt;2;0;1)));[.AT85])))" office:value-type="float" office:value="0" calcext:value-type="float">
            <text:p>0</text:p>
          </table:table-cell>
          <table:table-cell table:style-name="ce81" table:formula="of:=IF(counter=0;[.AU55];IF(counter=2;[.AU115];IF(counter=1;IF([.AU85]=0;IF(([.AT84]+[.AU84]+[.AV84]+[.AV85]+[.AV86]+[.AU86]+[.AT86]+[.AT85])=3;1;0);IF(([.AT84]+[.AU84]+[.AV84]+[.AV85]+[.AV86]+[.AU86]+[.AT86]+[.AT85])&gt;3;0;IF(([.AT84]+[.AU84]+[.AV84]+[.AV85]+[.AV86]+[.AU86]+[.AT86]+[.AT85])&lt;2;0;1)));[.AU85])))" office:value-type="float" office:value="0" calcext:value-type="float">
            <text:p>0</text:p>
          </table:table-cell>
          <table:table-cell table:style-name="ce81" table:formula="of:=IF(counter=0;[.AV55];IF(counter=2;[.AV115];IF(counter=1;IF([.AV85]=0;IF(([.AU84]+[.AV84]+[.AW84]+[.AW85]+[.AW86]+[.AV86]+[.AU86]+[.AU85])=3;1;0);IF(([.AU84]+[.AV84]+[.AW84]+[.AW85]+[.AW86]+[.AV86]+[.AU86]+[.AU85])&gt;3;0;IF(([.AU84]+[.AV84]+[.AW84]+[.AW85]+[.AW86]+[.AV86]+[.AU86]+[.AU85])&lt;2;0;1)));[.AV85])))" office:value-type="float" office:value="0" calcext:value-type="float">
            <text:p>0</text:p>
          </table:table-cell>
          <table:table-cell table:style-name="ce81" table:formula="of:=IF(counter=0;[.AW55];IF(counter=2;[.AW115];IF(counter=1;IF([.AW85]=0;IF(([.AV84]+[.AW84]+[.AX84]+[.AX85]+[.AX86]+[.AW86]+[.AV86]+[.AV85])=3;1;0);IF(([.AV84]+[.AW84]+[.AX84]+[.AX85]+[.AX86]+[.AW86]+[.AV86]+[.AV85])&gt;3;0;IF(([.AV84]+[.AW84]+[.AX84]+[.AX85]+[.AX86]+[.AW86]+[.AV86]+[.AV85])&lt;2;0;1)));[.AW85])))" office:value-type="float" office:value="0" calcext:value-type="float">
            <text:p>0</text:p>
          </table:table-cell>
          <table:table-cell table:style-name="ce81" table:formula="of:=IF(counter=0;[.AX55];IF(counter=2;[.AX115];IF(counter=1;IF([.AX85]=0;IF(([.AW84]+[.AX84]+[.AY84]+[.AY85]+[.AY86]+[.AX86]+[.AW86]+[.AW85])=3;1;0);IF(([.AW84]+[.AX84]+[.AY84]+[.AY85]+[.AY86]+[.AX86]+[.AW86]+[.AW85])&gt;3;0;IF(([.AW84]+[.AX84]+[.AY84]+[.AY85]+[.AY86]+[.AX86]+[.AW86]+[.AW85])&lt;2;0;1)));[.AX85])))" office:value-type="float" office:value="0" calcext:value-type="float">
            <text:p>0</text:p>
          </table:table-cell>
          <table:table-cell table:style-name="ce81" table:formula="of:=IF(counter=0;[.AY55];IF(counter=2;[.AY115];IF(counter=1;IF([.AY85]=0;IF(([.AX84]+[.AY84]+[.AZ84]+[.AZ85]+[.AZ86]+[.AY86]+[.AX86]+[.AX85])=3;1;0);IF(([.AX84]+[.AY84]+[.AZ84]+[.AZ85]+[.AZ86]+[.AY86]+[.AX86]+[.AX85])&gt;3;0;IF(([.AX84]+[.AY84]+[.AZ84]+[.AZ85]+[.AZ86]+[.AY86]+[.AX86]+[.AX85])&lt;2;0;1)));[.AY85])))" office:value-type="float" office:value="0" calcext:value-type="float">
            <text:p>0</text:p>
          </table:table-cell>
          <table:table-cell table:style-name="ce81" table:formula="of:=IF(counter=0;[.AZ55];IF(counter=2;[.AZ115];IF(counter=1;IF([.AZ85]=0;IF(([.AY84]+[.AZ84]+[.BA84]+[.BA85]+[.BA86]+[.AZ86]+[.AY86]+[.AY85])=3;1;0);IF(([.AY84]+[.AZ84]+[.BA84]+[.BA85]+[.BA86]+[.AZ86]+[.AY86]+[.AY85])&gt;3;0;IF(([.AY84]+[.AZ84]+[.BA84]+[.BA85]+[.BA86]+[.AZ86]+[.AY86]+[.AY85])&lt;2;0;1)));[.AZ85])))" office:value-type="float" office:value="0" calcext:value-type="float">
            <text:p>0</text:p>
          </table:table-cell>
          <table:table-cell table:style-name="ce81" table:formula="of:=IF(counter=0;[.BA55];IF(counter=2;[.BA115];IF(counter=1;IF([.BA85]=0;IF(([.AZ84]+[.BA84]+[.BB84]+[.BB85]+[.BB86]+[.BA86]+[.AZ86]+[.AZ85])=3;1;0);IF(([.AZ84]+[.BA84]+[.BB84]+[.BB85]+[.BB86]+[.BA86]+[.AZ86]+[.AZ85])&gt;3;0;IF(([.AZ84]+[.BA84]+[.BB84]+[.BB85]+[.BB86]+[.BA86]+[.AZ86]+[.AZ85])&lt;2;0;1)));[.BA85])))" office:value-type="float" office:value="0" calcext:value-type="float">
            <text:p>0</text:p>
          </table:table-cell>
          <table:table-cell table:style-name="ce81" table:formula="of:=IF(counter=0;[.BB55];IF(counter=2;[.BB115];IF(counter=1;IF([.BB85]=0;IF(([.BA84]+[.BB84]+[.BC84]+[.BC85]+[.BC86]+[.BB86]+[.BA86]+[.BA85])=3;1;0);IF(([.BA84]+[.BB84]+[.BC84]+[.BC85]+[.BC86]+[.BB86]+[.BA86]+[.BA85])&gt;3;0;IF(([.BA84]+[.BB84]+[.BC84]+[.BC85]+[.BC86]+[.BB86]+[.BA86]+[.BA85])&lt;2;0;1)));[.BB85])))" office:value-type="float" office:value="0" calcext:value-type="float">
            <text:p>0</text:p>
          </table:table-cell>
          <table:table-cell table:style-name="ce81" table:formula="of:=IF(counter=0;[.BC55];IF(counter=2;[.BC115];IF(counter=1;IF([.BC85]=0;IF(([.BB84]+[.BC84]+[.BD84]+[.BD85]+[.BD86]+[.BC86]+[.BB86]+[.BB85])=3;1;0);IF(([.BB84]+[.BC84]+[.BD84]+[.BD85]+[.BD86]+[.BC86]+[.BB86]+[.BB85])&gt;3;0;IF(([.BB84]+[.BC84]+[.BD84]+[.BD85]+[.BD86]+[.BC86]+[.BB86]+[.BB85])&lt;2;0;1)));[.BC85])))" office:value-type="float" office:value="0" calcext:value-type="float">
            <text:p>0</text:p>
          </table:table-cell>
          <table:table-cell table:style-name="ce81" table:formula="of:=IF(counter=0;[.BD55];IF(counter=2;[.BD115];IF(counter=1;IF([.BD85]=0;IF(([.BC84]+[.BD84]+[.BE84]+[.BE85]+[.BE86]+[.BD86]+[.BC86]+[.BC85])=3;1;0);IF(([.BC84]+[.BD84]+[.BE84]+[.BE85]+[.BE86]+[.BD86]+[.BC86]+[.BC85])&gt;3;0;IF(([.BC84]+[.BD84]+[.BE84]+[.BE85]+[.BE86]+[.BD86]+[.BC86]+[.BC85])&lt;2;0;1)));[.BD85])))" office:value-type="float" office:value="0" calcext:value-type="float">
            <text:p>0</text:p>
          </table:table-cell>
          <table:table-cell table:style-name="ce81" table:formula="of:=IF(counter=0;[.BE55];IF(counter=2;[.BE115];IF(counter=1;IF([.BE85]=0;IF(([.BD84]+[.BE84]+[.BF84]+[.BF85]+[.BF86]+[.BE86]+[.BD86]+[.BD85])=3;1;0);IF(([.BD84]+[.BE84]+[.BF84]+[.BF85]+[.BF86]+[.BE86]+[.BD86]+[.BD85])&gt;3;0;IF(([.BD84]+[.BE84]+[.BF84]+[.BF85]+[.BF86]+[.BE86]+[.BD86]+[.BD85])&lt;2;0;1)));[.BE85])))" office:value-type="float" office:value="0" calcext:value-type="float">
            <text:p>0</text:p>
          </table:table-cell>
          <table:table-cell table:style-name="ce81" table:formula="of:=IF(counter=0;[.BF55];IF(counter=2;[.BF115];IF(counter=1;IF([.BF85]=0;IF(([.BE84]+[.BF84]+[.BG84]+[.BG85]+[.BG86]+[.BF86]+[.BE86]+[.BE85])=3;1;0);IF(([.BE84]+[.BF84]+[.BG84]+[.BG85]+[.BG86]+[.BF86]+[.BE86]+[.BE85])&gt;3;0;IF(([.BE84]+[.BF84]+[.BG84]+[.BG85]+[.BG86]+[.BF86]+[.BE86]+[.BE85])&lt;2;0;1)));[.BF85])))" office:value-type="float" office:value="0" calcext:value-type="float">
            <text:p>0</text:p>
          </table:table-cell>
          <table:table-cell table:style-name="ce81" table:formula="of:=IF(counter=0;[.BG55];IF(counter=2;[.BG115];IF(counter=1;IF([.BG85]=0;IF(([.BF84]+[.BG84]+[.BH84]+[.BH85]+[.BH86]+[.BG86]+[.BF86]+[.BF85])=3;1;0);IF(([.BF84]+[.BG84]+[.BH84]+[.BH85]+[.BH86]+[.BG86]+[.BF86]+[.BF85])&gt;3;0;IF(([.BF84]+[.BG84]+[.BH84]+[.BH85]+[.BH86]+[.BG86]+[.BF86]+[.BF85])&lt;2;0;1)));[.BG85])))" office:value-type="float" office:value="0" calcext:value-type="float">
            <text:p>0</text:p>
          </table:table-cell>
          <table:table-cell table:style-name="ce81" table:formula="of:=IF(counter=0;[.BH55];IF(counter=2;[.BH115];IF(counter=1;IF([.BH85]=0;IF(([.BG84]+[.BH84]+[.BI84]+[.BI85]+[.BI86]+[.BH86]+[.BG86]+[.BG85])=3;1;0);IF(([.BG84]+[.BH84]+[.BI84]+[.BI85]+[.BI86]+[.BH86]+[.BG86]+[.BG85])&gt;3;0;IF(([.BG84]+[.BH84]+[.BI84]+[.BI85]+[.BI86]+[.BH86]+[.BG86]+[.BG85])&lt;2;0;1)));[.BH85])))" office:value-type="float" office:value="0" calcext:value-type="float">
            <text:p>0</text:p>
          </table:table-cell>
          <table:table-cell table:style-name="ce81" table:formula="of:=IF(counter=0;[.BI55];IF(counter=2;[.BI115];IF(counter=1;IF([.BI85]=0;IF(([.BH84]+[.BI84]+[.BJ84]+[.BJ85]+[.BJ86]+[.BI86]+[.BH86]+[.BH85])=3;1;0);IF(([.BH84]+[.BI84]+[.BJ84]+[.BJ85]+[.BJ86]+[.BI86]+[.BH86]+[.BH85])&gt;3;0;IF(([.BH84]+[.BI84]+[.BJ84]+[.BJ85]+[.BJ86]+[.BI86]+[.BH86]+[.BH85])&lt;2;0;1)));[.BI85])))" office:value-type="float" office:value="0" calcext:value-type="float">
            <text:p>0</text:p>
          </table:table-cell>
          <table:table-cell table:style-name="ce81" table:formula="of:=IF(counter=0;[.BJ55];IF(counter=2;[.BJ115];IF(counter=1;IF([.BJ85]=0;IF(([.BI84]+[.BJ84]+[.BK84]+[.BK85]+[.BK86]+[.BJ86]+[.BI86]+[.BI85])=3;1;0);IF(([.BI84]+[.BJ84]+[.BK84]+[.BK85]+[.BK86]+[.BJ86]+[.BI86]+[.BI85])&gt;3;0;IF(([.BI84]+[.BJ84]+[.BK84]+[.BK85]+[.BK86]+[.BJ86]+[.BI86]+[.BI85])&lt;2;0;1)));[.BJ85])))" office:value-type="float" office:value="0" calcext:value-type="float">
            <text:p>0</text:p>
          </table:table-cell>
          <table:table-cell table:style-name="ce81" table:formula="of:=IF(counter=0;[.BK55];IF(counter=2;[.BK115];IF(counter=1;IF([.BK85]=0;IF(([.BJ84]+[.BK84]+[.BL84]+[.BL85]+[.BL86]+[.BK86]+[.BJ86]+[.BJ85])=3;1;0);IF(([.BJ84]+[.BK84]+[.BL84]+[.BL85]+[.BL86]+[.BK86]+[.BJ86]+[.BJ85])&gt;3;0;IF(([.BJ84]+[.BK84]+[.BL84]+[.BL85]+[.BL86]+[.BK86]+[.BJ86]+[.BJ85])&lt;2;0;1)));[.BK85])))" office:value-type="float" office:value="0" calcext:value-type="float">
            <text:p>0</text:p>
          </table:table-cell>
          <table:table-cell table:style-name="ce81" table:formula="of:=IF(counter=0;[.BL55];IF(counter=2;[.BL115];IF(counter=1;IF([.BL85]=0;IF(([.BK84]+[.BL84]+[.BM84]+[.BM85]+[.BM86]+[.BL86]+[.BK86]+[.BK85])=3;1;0);IF(([.BK84]+[.BL84]+[.BM84]+[.BM85]+[.BM86]+[.BL86]+[.BK86]+[.BK85])&gt;3;0;IF(([.BK84]+[.BL84]+[.BM84]+[.BM85]+[.BM86]+[.BL86]+[.BK86]+[.BK85])&lt;2;0;1)));[.BL85])))" office:value-type="float" office:value="0" calcext:value-type="float">
            <text:p>0</text:p>
          </table:table-cell>
          <table:table-cell table:style-name="ce81" table:formula="of:=IF(counter=0;[.BM55];IF(counter=2;[.BM115];IF(counter=1;IF([.BM85]=0;IF(([.BL84]+[.BM84]+[.BN84]+[.BN85]+[.BN86]+[.BM86]+[.BL86]+[.BL85])=3;1;0);IF(([.BL84]+[.BM84]+[.BN84]+[.BN85]+[.BN86]+[.BM86]+[.BL86]+[.BL85])&gt;3;0;IF(([.BL84]+[.BM84]+[.BN84]+[.BN85]+[.BN86]+[.BM86]+[.BL86]+[.BL85])&lt;2;0;1)));[.BM85])))" office:value-type="float" office:value="0" calcext:value-type="float">
            <text:p>0</text:p>
          </table:table-cell>
          <table:table-cell table:style-name="ce81" table:formula="of:=IF(counter=0;[.BN55];IF(counter=2;[.BN115];IF(counter=1;IF([.BN85]=0;IF(([.BM84]+[.BN84]+[.BO84]+[.BO85]+[.BO86]+[.BN86]+[.BM86]+[.BM85])=3;1;0);IF(([.BM84]+[.BN84]+[.BO84]+[.BO85]+[.BO86]+[.BN86]+[.BM86]+[.BM85])&gt;3;0;IF(([.BM84]+[.BN84]+[.BO84]+[.BO85]+[.BO86]+[.BN86]+[.BM86]+[.BM85])&lt;2;0;1)));[.BN85])))" office:value-type="float" office:value="0" calcext:value-type="float">
            <text:p>0</text:p>
          </table:table-cell>
          <table:table-cell table:style-name="ce81" table:formula="of:=IF(counter=0;[.BO55];IF(counter=2;[.BO115];IF(counter=1;IF([.BO85]=0;IF(([.BN84]+[.BO84]+[.BP84]+[.BP85]+[.BP86]+[.BO86]+[.BN86]+[.BN85])=3;1;0);IF(([.BN84]+[.BO84]+[.BP84]+[.BP85]+[.BP86]+[.BO86]+[.BN86]+[.BN85])&gt;3;0;IF(([.BN84]+[.BO84]+[.BP84]+[.BP85]+[.BP86]+[.BO86]+[.BN86]+[.BN85])&lt;2;0;1)));[.BO85])))" office:value-type="float" office:value="0" calcext:value-type="float">
            <text:p>0</text:p>
          </table:table-cell>
          <table:table-cell table:style-name="ce81" table:formula="of:=IF(counter=0;[.BP55];IF(counter=2;[.BP115];IF(counter=1;IF([.BP85]=0;IF(([.BO84]+[.BP84]+[.BQ84]+[.BQ85]+[.BQ86]+[.BP86]+[.BO86]+[.BO85])=3;1;0);IF(([.BO84]+[.BP84]+[.BQ84]+[.BQ85]+[.BQ86]+[.BP86]+[.BO86]+[.BO85])&gt;3;0;IF(([.BO84]+[.BP84]+[.BQ84]+[.BQ85]+[.BQ86]+[.BP86]+[.BO86]+[.BO85])&lt;2;0;1)));[.BP85])))" office:value-type="float" office:value="0" calcext:value-type="float">
            <text:p>0</text:p>
          </table:table-cell>
          <table:table-cell table:style-name="ce197" table:formula="of:=IF(counter=0;[.BQ55];IF(counter=2;[.BQ115];IF(counter=1;IF([.BQ85]=0;IF(([.BP84]+[.BQ84]+[.B84]+[.B85]+[.B86]+[.BQ86]+[.BP86]+[.BP85])=3;1;0);IF(([.BP84]+[.BQ84]+[.B84]+[.B85]+[.B86]+[.BQ86]+[.BP86]+[.BP85])&gt;3;0;IF(([.BP84]+[.BQ84]+[.B84]+[.B85]+[.B86]+[.BQ86]+[.BP86]+[.BP85])&lt;2;0;1)));[.BQ85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6];IF(counter=2;[.B116];IF(counter=1;IF([.B86]=0;IF(([.BQ85]+[.B85]+[.C85]+[.C86]+[.C87]+[.B87]+[.BQ87]+[.BQ86])=3;1;0);IF(([.BQ85]+[.B85]+[.C85]+[.C86]+[.C87]+[.B87]+[.BQ87]+[.BQ86])&gt;3;0;IF(([.BQ85]+[.B85]+[.C85]+[.C86]+[.C87]+[.B87]+[.BQ87]+[.BQ86])&lt;2;0;1)));[.B86])))" office:value-type="float" office:value="0" calcext:value-type="float">
            <text:p>0</text:p>
          </table:table-cell>
          <table:table-cell table:style-name="ce81" table:formula="of:=IF(counter=0;[.C56];IF(counter=2;[.C116];IF(counter=1;IF([.C86]=0;IF(([.B85]+[.C85]+[.D85]+[.D86]+[.D87]+[.C87]+[.B87]+[.B86])=3;1;0);IF(([.B85]+[.C85]+[.D85]+[.D86]+[.D87]+[.C87]+[.B87]+[.B86])&gt;3;0;IF(([.B85]+[.C85]+[.D85]+[.D86]+[.D87]+[.C87]+[.B87]+[.B86])&lt;2;0;1)));[.C86])))" office:value-type="float" office:value="0" calcext:value-type="float">
            <text:p>0</text:p>
          </table:table-cell>
          <table:table-cell table:style-name="ce81" table:formula="of:=IF(counter=0;[.D56];IF(counter=2;[.D116];IF(counter=1;IF([.D86]=0;IF(([.C85]+[.D85]+[.E85]+[.E86]+[.E87]+[.D87]+[.C87]+[.C86])=3;1;0);IF(([.C85]+[.D85]+[.E85]+[.E86]+[.E87]+[.D87]+[.C87]+[.C86])&gt;3;0;IF(([.C85]+[.D85]+[.E85]+[.E86]+[.E87]+[.D87]+[.C87]+[.C86])&lt;2;0;1)));[.D86])))" office:value-type="float" office:value="0" calcext:value-type="float">
            <text:p>0</text:p>
          </table:table-cell>
          <table:table-cell table:style-name="ce81" table:formula="of:=IF(counter=0;[.E56];IF(counter=2;[.E116];IF(counter=1;IF([.E86]=0;IF(([.D85]+[.E85]+[.F85]+[.F86]+[.F87]+[.E87]+[.D87]+[.D86])=3;1;0);IF(([.D85]+[.E85]+[.F85]+[.F86]+[.F87]+[.E87]+[.D87]+[.D86])&gt;3;0;IF(([.D85]+[.E85]+[.F85]+[.F86]+[.F87]+[.E87]+[.D87]+[.D86])&lt;2;0;1)));[.E86])))" office:value-type="float" office:value="0" calcext:value-type="float">
            <text:p>0</text:p>
          </table:table-cell>
          <table:table-cell table:style-name="ce81" table:formula="of:=IF(counter=0;[.F56];IF(counter=2;[.F116];IF(counter=1;IF([.F86]=0;IF(([.E85]+[.F85]+[.G85]+[.G86]+[.G87]+[.F87]+[.E87]+[.E86])=3;1;0);IF(([.E85]+[.F85]+[.G85]+[.G86]+[.G87]+[.F87]+[.E87]+[.E86])&gt;3;0;IF(([.E85]+[.F85]+[.G85]+[.G86]+[.G87]+[.F87]+[.E87]+[.E86])&lt;2;0;1)));[.F86])))" office:value-type="float" office:value="0" calcext:value-type="float">
            <text:p>0</text:p>
          </table:table-cell>
          <table:table-cell table:style-name="ce81" table:formula="of:=IF(counter=0;[.G56];IF(counter=2;[.G116];IF(counter=1;IF([.G86]=0;IF(([.F85]+[.G85]+[.H85]+[.H86]+[.H87]+[.G87]+[.F87]+[.F86])=3;1;0);IF(([.F85]+[.G85]+[.H85]+[.H86]+[.H87]+[.G87]+[.F87]+[.F86])&gt;3;0;IF(([.F85]+[.G85]+[.H85]+[.H86]+[.H87]+[.G87]+[.F87]+[.F86])&lt;2;0;1)));[.G86])))" office:value-type="float" office:value="0" calcext:value-type="float">
            <text:p>0</text:p>
          </table:table-cell>
          <table:table-cell table:style-name="ce81" table:formula="of:=IF(counter=0;[.H56];IF(counter=2;[.H116];IF(counter=1;IF([.H86]=0;IF(([.G85]+[.H85]+[.I85]+[.I86]+[.I87]+[.H87]+[.G87]+[.G86])=3;1;0);IF(([.G85]+[.H85]+[.I85]+[.I86]+[.I87]+[.H87]+[.G87]+[.G86])&gt;3;0;IF(([.G85]+[.H85]+[.I85]+[.I86]+[.I87]+[.H87]+[.G87]+[.G86])&lt;2;0;1)));[.H86])))" office:value-type="float" office:value="0" calcext:value-type="float">
            <text:p>0</text:p>
          </table:table-cell>
          <table:table-cell table:style-name="ce81" table:formula="of:=IF(counter=0;[.I56];IF(counter=2;[.I116];IF(counter=1;IF([.I86]=0;IF(([.H85]+[.I85]+[.J85]+[.J86]+[.J87]+[.I87]+[.H87]+[.H86])=3;1;0);IF(([.H85]+[.I85]+[.J85]+[.J86]+[.J87]+[.I87]+[.H87]+[.H86])&gt;3;0;IF(([.H85]+[.I85]+[.J85]+[.J86]+[.J87]+[.I87]+[.H87]+[.H86])&lt;2;0;1)));[.I86])))" office:value-type="float" office:value="0" calcext:value-type="float">
            <text:p>0</text:p>
          </table:table-cell>
          <table:table-cell table:style-name="ce81" table:formula="of:=IF(counter=0;[.J56];IF(counter=2;[.J116];IF(counter=1;IF([.J86]=0;IF(([.I85]+[.J85]+[.K85]+[.K86]+[.K87]+[.J87]+[.I87]+[.I86])=3;1;0);IF(([.I85]+[.J85]+[.K85]+[.K86]+[.K87]+[.J87]+[.I87]+[.I86])&gt;3;0;IF(([.I85]+[.J85]+[.K85]+[.K86]+[.K87]+[.J87]+[.I87]+[.I86])&lt;2;0;1)));[.J86])))" office:value-type="float" office:value="0" calcext:value-type="float">
            <text:p>0</text:p>
          </table:table-cell>
          <table:table-cell table:style-name="ce81" table:formula="of:=IF(counter=0;[.K56];IF(counter=2;[.K116];IF(counter=1;IF([.K86]=0;IF(([.J85]+[.K85]+[.L85]+[.L86]+[.L87]+[.K87]+[.J87]+[.J86])=3;1;0);IF(([.J85]+[.K85]+[.L85]+[.L86]+[.L87]+[.K87]+[.J87]+[.J86])&gt;3;0;IF(([.J85]+[.K85]+[.L85]+[.L86]+[.L87]+[.K87]+[.J87]+[.J86])&lt;2;0;1)));[.K86])))" office:value-type="float" office:value="0" calcext:value-type="float">
            <text:p>0</text:p>
          </table:table-cell>
          <table:table-cell table:style-name="ce81" table:formula="of:=IF(counter=0;[.L56];IF(counter=2;[.L116];IF(counter=1;IF([.L86]=0;IF(([.K85]+[.L85]+[.M85]+[.M86]+[.M87]+[.L87]+[.K87]+[.K86])=3;1;0);IF(([.K85]+[.L85]+[.M85]+[.M86]+[.M87]+[.L87]+[.K87]+[.K86])&gt;3;0;IF(([.K85]+[.L85]+[.M85]+[.M86]+[.M87]+[.L87]+[.K87]+[.K86])&lt;2;0;1)));[.L86])))" office:value-type="float" office:value="0" calcext:value-type="float">
            <text:p>0</text:p>
          </table:table-cell>
          <table:table-cell table:style-name="ce81" table:formula="of:=IF(counter=0;[.M56];IF(counter=2;[.M116];IF(counter=1;IF([.M86]=0;IF(([.L85]+[.M85]+[.N85]+[.N86]+[.N87]+[.M87]+[.L87]+[.L86])=3;1;0);IF(([.L85]+[.M85]+[.N85]+[.N86]+[.N87]+[.M87]+[.L87]+[.L86])&gt;3;0;IF(([.L85]+[.M85]+[.N85]+[.N86]+[.N87]+[.M87]+[.L87]+[.L86])&lt;2;0;1)));[.M86])))" office:value-type="float" office:value="0" calcext:value-type="float">
            <text:p>0</text:p>
          </table:table-cell>
          <table:table-cell table:style-name="ce81" table:formula="of:=IF(counter=0;[.N56];IF(counter=2;[.N116];IF(counter=1;IF([.N86]=0;IF(([.M85]+[.N85]+[.O85]+[.O86]+[.O87]+[.N87]+[.M87]+[.M86])=3;1;0);IF(([.M85]+[.N85]+[.O85]+[.O86]+[.O87]+[.N87]+[.M87]+[.M86])&gt;3;0;IF(([.M85]+[.N85]+[.O85]+[.O86]+[.O87]+[.N87]+[.M87]+[.M86])&lt;2;0;1)));[.N86])))" office:value-type="float" office:value="0" calcext:value-type="float">
            <text:p>0</text:p>
          </table:table-cell>
          <table:table-cell table:style-name="ce81" table:formula="of:=IF(counter=0;[.O56];IF(counter=2;[.O116];IF(counter=1;IF([.O86]=0;IF(([.N85]+[.O85]+[.P85]+[.P86]+[.P87]+[.O87]+[.N87]+[.N86])=3;1;0);IF(([.N85]+[.O85]+[.P85]+[.P86]+[.P87]+[.O87]+[.N87]+[.N86])&gt;3;0;IF(([.N85]+[.O85]+[.P85]+[.P86]+[.P87]+[.O87]+[.N87]+[.N86])&lt;2;0;1)));[.O86])))" office:value-type="float" office:value="0" calcext:value-type="float">
            <text:p>0</text:p>
          </table:table-cell>
          <table:table-cell table:style-name="ce81" table:formula="of:=IF(counter=0;[.P56];IF(counter=2;[.P116];IF(counter=1;IF([.P86]=0;IF(([.O85]+[.P85]+[.Q85]+[.Q86]+[.Q87]+[.P87]+[.O87]+[.O86])=3;1;0);IF(([.O85]+[.P85]+[.Q85]+[.Q86]+[.Q87]+[.P87]+[.O87]+[.O86])&gt;3;0;IF(([.O85]+[.P85]+[.Q85]+[.Q86]+[.Q87]+[.P87]+[.O87]+[.O86])&lt;2;0;1)));[.P86])))" office:value-type="float" office:value="0" calcext:value-type="float">
            <text:p>0</text:p>
          </table:table-cell>
          <table:table-cell table:style-name="ce81" table:formula="of:=IF(counter=0;[.Q56];IF(counter=2;[.Q116];IF(counter=1;IF([.Q86]=0;IF(([.P85]+[.Q85]+[.R85]+[.R86]+[.R87]+[.Q87]+[.P87]+[.P86])=3;1;0);IF(([.P85]+[.Q85]+[.R85]+[.R86]+[.R87]+[.Q87]+[.P87]+[.P86])&gt;3;0;IF(([.P85]+[.Q85]+[.R85]+[.R86]+[.R87]+[.Q87]+[.P87]+[.P86])&lt;2;0;1)));[.Q86])))" office:value-type="float" office:value="0" calcext:value-type="float">
            <text:p>0</text:p>
          </table:table-cell>
          <table:table-cell table:style-name="ce81" table:formula="of:=IF(counter=0;[.R56];IF(counter=2;[.R116];IF(counter=1;IF([.R86]=0;IF(([.Q85]+[.R85]+[.S85]+[.S86]+[.S87]+[.R87]+[.Q87]+[.Q86])=3;1;0);IF(([.Q85]+[.R85]+[.S85]+[.S86]+[.S87]+[.R87]+[.Q87]+[.Q86])&gt;3;0;IF(([.Q85]+[.R85]+[.S85]+[.S86]+[.S87]+[.R87]+[.Q87]+[.Q86])&lt;2;0;1)));[.R86])))" office:value-type="float" office:value="0" calcext:value-type="float">
            <text:p>0</text:p>
          </table:table-cell>
          <table:table-cell table:style-name="ce81" table:formula="of:=IF(counter=0;[.S56];IF(counter=2;[.S116];IF(counter=1;IF([.S86]=0;IF(([.R85]+[.S85]+[.T85]+[.T86]+[.T87]+[.S87]+[.R87]+[.R86])=3;1;0);IF(([.R85]+[.S85]+[.T85]+[.T86]+[.T87]+[.S87]+[.R87]+[.R86])&gt;3;0;IF(([.R85]+[.S85]+[.T85]+[.T86]+[.T87]+[.S87]+[.R87]+[.R86])&lt;2;0;1)));[.S86])))" office:value-type="float" office:value="0" calcext:value-type="float">
            <text:p>0</text:p>
          </table:table-cell>
          <table:table-cell table:style-name="ce81" table:formula="of:=IF(counter=0;[.T56];IF(counter=2;[.T116];IF(counter=1;IF([.T86]=0;IF(([.S85]+[.T85]+[.U85]+[.U86]+[.U87]+[.T87]+[.S87]+[.S86])=3;1;0);IF(([.S85]+[.T85]+[.U85]+[.U86]+[.U87]+[.T87]+[.S87]+[.S86])&gt;3;0;IF(([.S85]+[.T85]+[.U85]+[.U86]+[.U87]+[.T87]+[.S87]+[.S86])&lt;2;0;1)));[.T86])))" office:value-type="float" office:value="0" calcext:value-type="float">
            <text:p>0</text:p>
          </table:table-cell>
          <table:table-cell table:style-name="ce81" table:formula="of:=IF(counter=0;[.U56];IF(counter=2;[.U116];IF(counter=1;IF([.U86]=0;IF(([.T85]+[.U85]+[.V85]+[.V86]+[.V87]+[.U87]+[.T87]+[.T86])=3;1;0);IF(([.T85]+[.U85]+[.V85]+[.V86]+[.V87]+[.U87]+[.T87]+[.T86])&gt;3;0;IF(([.T85]+[.U85]+[.V85]+[.V86]+[.V87]+[.U87]+[.T87]+[.T86])&lt;2;0;1)));[.U86])))" office:value-type="float" office:value="0" calcext:value-type="float">
            <text:p>0</text:p>
          </table:table-cell>
          <table:table-cell table:style-name="ce81" table:formula="of:=IF(counter=0;[.V56];IF(counter=2;[.V116];IF(counter=1;IF([.V86]=0;IF(([.U85]+[.V85]+[.W85]+[.W86]+[.W87]+[.V87]+[.U87]+[.U86])=3;1;0);IF(([.U85]+[.V85]+[.W85]+[.W86]+[.W87]+[.V87]+[.U87]+[.U86])&gt;3;0;IF(([.U85]+[.V85]+[.W85]+[.W86]+[.W87]+[.V87]+[.U87]+[.U86])&lt;2;0;1)));[.V86])))" office:value-type="float" office:value="0" calcext:value-type="float">
            <text:p>0</text:p>
          </table:table-cell>
          <table:table-cell table:style-name="ce81" table:formula="of:=IF(counter=0;[.W56];IF(counter=2;[.W116];IF(counter=1;IF([.W86]=0;IF(([.V85]+[.W85]+[.X85]+[.X86]+[.X87]+[.W87]+[.V87]+[.V86])=3;1;0);IF(([.V85]+[.W85]+[.X85]+[.X86]+[.X87]+[.W87]+[.V87]+[.V86])&gt;3;0;IF(([.V85]+[.W85]+[.X85]+[.X86]+[.X87]+[.W87]+[.V87]+[.V86])&lt;2;0;1)));[.W86])))" office:value-type="float" office:value="0" calcext:value-type="float">
            <text:p>0</text:p>
          </table:table-cell>
          <table:table-cell table:style-name="ce81" table:formula="of:=IF(counter=0;[.X56];IF(counter=2;[.X116];IF(counter=1;IF([.X86]=0;IF(([.W85]+[.X85]+[.Y85]+[.Y86]+[.Y87]+[.X87]+[.W87]+[.W86])=3;1;0);IF(([.W85]+[.X85]+[.Y85]+[.Y86]+[.Y87]+[.X87]+[.W87]+[.W86])&gt;3;0;IF(([.W85]+[.X85]+[.Y85]+[.Y86]+[.Y87]+[.X87]+[.W87]+[.W86])&lt;2;0;1)));[.X86])))" office:value-type="float" office:value="0" calcext:value-type="float">
            <text:p>0</text:p>
          </table:table-cell>
          <table:table-cell table:style-name="ce81" table:formula="of:=IF(counter=0;[.Y56];IF(counter=2;[.Y116];IF(counter=1;IF([.Y86]=0;IF(([.X85]+[.Y85]+[.Z85]+[.Z86]+[.Z87]+[.Y87]+[.X87]+[.X86])=3;1;0);IF(([.X85]+[.Y85]+[.Z85]+[.Z86]+[.Z87]+[.Y87]+[.X87]+[.X86])&gt;3;0;IF(([.X85]+[.Y85]+[.Z85]+[.Z86]+[.Z87]+[.Y87]+[.X87]+[.X86])&lt;2;0;1)));[.Y86])))" office:value-type="float" office:value="0" calcext:value-type="float">
            <text:p>0</text:p>
          </table:table-cell>
          <table:table-cell table:style-name="ce81" table:formula="of:=IF(counter=0;[.Z56];IF(counter=2;[.Z116];IF(counter=1;IF([.Z86]=0;IF(([.Y85]+[.Z85]+[.AA85]+[.AA86]+[.AA87]+[.Z87]+[.Y87]+[.Y86])=3;1;0);IF(([.Y85]+[.Z85]+[.AA85]+[.AA86]+[.AA87]+[.Z87]+[.Y87]+[.Y86])&gt;3;0;IF(([.Y85]+[.Z85]+[.AA85]+[.AA86]+[.AA87]+[.Z87]+[.Y87]+[.Y86])&lt;2;0;1)));[.Z86])))" office:value-type="float" office:value="0" calcext:value-type="float">
            <text:p>0</text:p>
          </table:table-cell>
          <table:table-cell table:style-name="ce81" table:formula="of:=IF(counter=0;[.AA56];IF(counter=2;[.AA116];IF(counter=1;IF([.AA86]=0;IF(([.Z85]+[.AA85]+[.AB85]+[.AB86]+[.AB87]+[.AA87]+[.Z87]+[.Z86])=3;1;0);IF(([.Z85]+[.AA85]+[.AB85]+[.AB86]+[.AB87]+[.AA87]+[.Z87]+[.Z86])&gt;3;0;IF(([.Z85]+[.AA85]+[.AB85]+[.AB86]+[.AB87]+[.AA87]+[.Z87]+[.Z86])&lt;2;0;1)));[.AA86])))" office:value-type="float" office:value="0" calcext:value-type="float">
            <text:p>0</text:p>
          </table:table-cell>
          <table:table-cell table:style-name="ce81" table:formula="of:=IF(counter=0;[.AB56];IF(counter=2;[.AB116];IF(counter=1;IF([.AB86]=0;IF(([.AA85]+[.AB85]+[.AC85]+[.AC86]+[.AC87]+[.AB87]+[.AA87]+[.AA86])=3;1;0);IF(([.AA85]+[.AB85]+[.AC85]+[.AC86]+[.AC87]+[.AB87]+[.AA87]+[.AA86])&gt;3;0;IF(([.AA85]+[.AB85]+[.AC85]+[.AC86]+[.AC87]+[.AB87]+[.AA87]+[.AA86])&lt;2;0;1)));[.AB86])))" office:value-type="float" office:value="0" calcext:value-type="float">
            <text:p>0</text:p>
          </table:table-cell>
          <table:table-cell table:style-name="ce81" table:formula="of:=IF(counter=0;[.AC56];IF(counter=2;[.AC116];IF(counter=1;IF([.AC86]=0;IF(([.AB85]+[.AC85]+[.AD85]+[.AD86]+[.AD87]+[.AC87]+[.AB87]+[.AB86])=3;1;0);IF(([.AB85]+[.AC85]+[.AD85]+[.AD86]+[.AD87]+[.AC87]+[.AB87]+[.AB86])&gt;3;0;IF(([.AB85]+[.AC85]+[.AD85]+[.AD86]+[.AD87]+[.AC87]+[.AB87]+[.AB86])&lt;2;0;1)));[.AC86])))" office:value-type="float" office:value="0" calcext:value-type="float">
            <text:p>0</text:p>
          </table:table-cell>
          <table:table-cell table:style-name="ce81" table:formula="of:=IF(counter=0;[.AD56];IF(counter=2;[.AD116];IF(counter=1;IF([.AD86]=0;IF(([.AC85]+[.AD85]+[.AE85]+[.AE86]+[.AE87]+[.AD87]+[.AC87]+[.AC86])=3;1;0);IF(([.AC85]+[.AD85]+[.AE85]+[.AE86]+[.AE87]+[.AD87]+[.AC87]+[.AC86])&gt;3;0;IF(([.AC85]+[.AD85]+[.AE85]+[.AE86]+[.AE87]+[.AD87]+[.AC87]+[.AC86])&lt;2;0;1)));[.AD86])))" office:value-type="float" office:value="0" calcext:value-type="float">
            <text:p>0</text:p>
          </table:table-cell>
          <table:table-cell table:style-name="ce81" table:formula="of:=IF(counter=0;[.AE56];IF(counter=2;[.AE116];IF(counter=1;IF([.AE86]=0;IF(([.AD85]+[.AE85]+[.AF85]+[.AF86]+[.AF87]+[.AE87]+[.AD87]+[.AD86])=3;1;0);IF(([.AD85]+[.AE85]+[.AF85]+[.AF86]+[.AF87]+[.AE87]+[.AD87]+[.AD86])&gt;3;0;IF(([.AD85]+[.AE85]+[.AF85]+[.AF86]+[.AF87]+[.AE87]+[.AD87]+[.AD86])&lt;2;0;1)));[.AE86])))" office:value-type="float" office:value="0" calcext:value-type="float">
            <text:p>0</text:p>
          </table:table-cell>
          <table:table-cell table:style-name="ce81" table:formula="of:=IF(counter=0;[.AF56];IF(counter=2;[.AF116];IF(counter=1;IF([.AF86]=0;IF(([.AE85]+[.AF85]+[.AG85]+[.AG86]+[.AG87]+[.AF87]+[.AE87]+[.AE86])=3;1;0);IF(([.AE85]+[.AF85]+[.AG85]+[.AG86]+[.AG87]+[.AF87]+[.AE87]+[.AE86])&gt;3;0;IF(([.AE85]+[.AF85]+[.AG85]+[.AG86]+[.AG87]+[.AF87]+[.AE87]+[.AE86])&lt;2;0;1)));[.AF86])))" office:value-type="float" office:value="0" calcext:value-type="float">
            <text:p>0</text:p>
          </table:table-cell>
          <table:table-cell table:style-name="ce81" table:formula="of:=IF(counter=0;[.AG56];IF(counter=2;[.AG116];IF(counter=1;IF([.AG86]=0;IF(([.AF85]+[.AG85]+[.AH85]+[.AH86]+[.AH87]+[.AG87]+[.AF87]+[.AF86])=3;1;0);IF(([.AF85]+[.AG85]+[.AH85]+[.AH86]+[.AH87]+[.AG87]+[.AF87]+[.AF86])&gt;3;0;IF(([.AF85]+[.AG85]+[.AH85]+[.AH86]+[.AH87]+[.AG87]+[.AF87]+[.AF86])&lt;2;0;1)));[.AG86])))" office:value-type="float" office:value="0" calcext:value-type="float">
            <text:p>0</text:p>
          </table:table-cell>
          <table:table-cell table:style-name="ce81" table:formula="of:=IF(counter=0;[.AH56];IF(counter=2;[.AH116];IF(counter=1;IF([.AH86]=0;IF(([.AG85]+[.AH85]+[.AI85]+[.AI86]+[.AI87]+[.AH87]+[.AG87]+[.AG86])=3;1;0);IF(([.AG85]+[.AH85]+[.AI85]+[.AI86]+[.AI87]+[.AH87]+[.AG87]+[.AG86])&gt;3;0;IF(([.AG85]+[.AH85]+[.AI85]+[.AI86]+[.AI87]+[.AH87]+[.AG87]+[.AG86])&lt;2;0;1)));[.AH86])))" office:value-type="float" office:value="0" calcext:value-type="float">
            <text:p>0</text:p>
          </table:table-cell>
          <table:table-cell table:style-name="ce81" table:formula="of:=IF(counter=0;[.AI56];IF(counter=2;[.AI116];IF(counter=1;IF([.AI86]=0;IF(([.AH85]+[.AI85]+[.AJ85]+[.AJ86]+[.AJ87]+[.AI87]+[.AH87]+[.AH86])=3;1;0);IF(([.AH85]+[.AI85]+[.AJ85]+[.AJ86]+[.AJ87]+[.AI87]+[.AH87]+[.AH86])&gt;3;0;IF(([.AH85]+[.AI85]+[.AJ85]+[.AJ86]+[.AJ87]+[.AI87]+[.AH87]+[.AH86])&lt;2;0;1)));[.AI86])))" office:value-type="float" office:value="0" calcext:value-type="float">
            <text:p>0</text:p>
          </table:table-cell>
          <table:table-cell table:style-name="ce81" table:formula="of:=IF(counter=0;[.AJ56];IF(counter=2;[.AJ116];IF(counter=1;IF([.AJ86]=0;IF(([.AI85]+[.AJ85]+[.AK85]+[.AK86]+[.AK87]+[.AJ87]+[.AI87]+[.AI86])=3;1;0);IF(([.AI85]+[.AJ85]+[.AK85]+[.AK86]+[.AK87]+[.AJ87]+[.AI87]+[.AI86])&gt;3;0;IF(([.AI85]+[.AJ85]+[.AK85]+[.AK86]+[.AK87]+[.AJ87]+[.AI87]+[.AI86])&lt;2;0;1)));[.AJ86])))" office:value-type="float" office:value="0" calcext:value-type="float">
            <text:p>0</text:p>
          </table:table-cell>
          <table:table-cell table:style-name="ce81" table:formula="of:=IF(counter=0;[.AK56];IF(counter=2;[.AK116];IF(counter=1;IF([.AK86]=0;IF(([.AJ85]+[.AK85]+[.AL85]+[.AL86]+[.AL87]+[.AK87]+[.AJ87]+[.AJ86])=3;1;0);IF(([.AJ85]+[.AK85]+[.AL85]+[.AL86]+[.AL87]+[.AK87]+[.AJ87]+[.AJ86])&gt;3;0;IF(([.AJ85]+[.AK85]+[.AL85]+[.AL86]+[.AL87]+[.AK87]+[.AJ87]+[.AJ86])&lt;2;0;1)));[.AK86])))" office:value-type="float" office:value="0" calcext:value-type="float">
            <text:p>0</text:p>
          </table:table-cell>
          <table:table-cell table:style-name="ce81" table:formula="of:=IF(counter=0;[.AL56];IF(counter=2;[.AL116];IF(counter=1;IF([.AL86]=0;IF(([.AK85]+[.AL85]+[.AM85]+[.AM86]+[.AM87]+[.AL87]+[.AK87]+[.AK86])=3;1;0);IF(([.AK85]+[.AL85]+[.AM85]+[.AM86]+[.AM87]+[.AL87]+[.AK87]+[.AK86])&gt;3;0;IF(([.AK85]+[.AL85]+[.AM85]+[.AM86]+[.AM87]+[.AL87]+[.AK87]+[.AK86])&lt;2;0;1)));[.AL86])))" office:value-type="float" office:value="0" calcext:value-type="float">
            <text:p>0</text:p>
          </table:table-cell>
          <table:table-cell table:style-name="ce81" table:formula="of:=IF(counter=0;[.AM56];IF(counter=2;[.AM116];IF(counter=1;IF([.AM86]=0;IF(([.AL85]+[.AM85]+[.AN85]+[.AN86]+[.AN87]+[.AM87]+[.AL87]+[.AL86])=3;1;0);IF(([.AL85]+[.AM85]+[.AN85]+[.AN86]+[.AN87]+[.AM87]+[.AL87]+[.AL86])&gt;3;0;IF(([.AL85]+[.AM85]+[.AN85]+[.AN86]+[.AN87]+[.AM87]+[.AL87]+[.AL86])&lt;2;0;1)));[.AM86])))" office:value-type="float" office:value="0" calcext:value-type="float">
            <text:p>0</text:p>
          </table:table-cell>
          <table:table-cell table:style-name="ce81" table:formula="of:=IF(counter=0;[.AN56];IF(counter=2;[.AN116];IF(counter=1;IF([.AN86]=0;IF(([.AM85]+[.AN85]+[.AO85]+[.AO86]+[.AO87]+[.AN87]+[.AM87]+[.AM86])=3;1;0);IF(([.AM85]+[.AN85]+[.AO85]+[.AO86]+[.AO87]+[.AN87]+[.AM87]+[.AM86])&gt;3;0;IF(([.AM85]+[.AN85]+[.AO85]+[.AO86]+[.AO87]+[.AN87]+[.AM87]+[.AM86])&lt;2;0;1)));[.AN86])))" office:value-type="float" office:value="0" calcext:value-type="float">
            <text:p>0</text:p>
          </table:table-cell>
          <table:table-cell table:style-name="ce81" table:formula="of:=IF(counter=0;[.AO56];IF(counter=2;[.AO116];IF(counter=1;IF([.AO86]=0;IF(([.AN85]+[.AO85]+[.AP85]+[.AP86]+[.AP87]+[.AO87]+[.AN87]+[.AN86])=3;1;0);IF(([.AN85]+[.AO85]+[.AP85]+[.AP86]+[.AP87]+[.AO87]+[.AN87]+[.AN86])&gt;3;0;IF(([.AN85]+[.AO85]+[.AP85]+[.AP86]+[.AP87]+[.AO87]+[.AN87]+[.AN86])&lt;2;0;1)));[.AO86])))" office:value-type="float" office:value="0" calcext:value-type="float">
            <text:p>0</text:p>
          </table:table-cell>
          <table:table-cell table:style-name="ce81" table:formula="of:=IF(counter=0;[.AP56];IF(counter=2;[.AP116];IF(counter=1;IF([.AP86]=0;IF(([.AO85]+[.AP85]+[.AQ85]+[.AQ86]+[.AQ87]+[.AP87]+[.AO87]+[.AO86])=3;1;0);IF(([.AO85]+[.AP85]+[.AQ85]+[.AQ86]+[.AQ87]+[.AP87]+[.AO87]+[.AO86])&gt;3;0;IF(([.AO85]+[.AP85]+[.AQ85]+[.AQ86]+[.AQ87]+[.AP87]+[.AO87]+[.AO86])&lt;2;0;1)));[.AP86])))" office:value-type="float" office:value="0" calcext:value-type="float">
            <text:p>0</text:p>
          </table:table-cell>
          <table:table-cell table:style-name="ce81" table:formula="of:=IF(counter=0;[.AQ56];IF(counter=2;[.AQ116];IF(counter=1;IF([.AQ86]=0;IF(([.AP85]+[.AQ85]+[.AR85]+[.AR86]+[.AR87]+[.AQ87]+[.AP87]+[.AP86])=3;1;0);IF(([.AP85]+[.AQ85]+[.AR85]+[.AR86]+[.AR87]+[.AQ87]+[.AP87]+[.AP86])&gt;3;0;IF(([.AP85]+[.AQ85]+[.AR85]+[.AR86]+[.AR87]+[.AQ87]+[.AP87]+[.AP86])&lt;2;0;1)));[.AQ86])))" office:value-type="float" office:value="0" calcext:value-type="float">
            <text:p>0</text:p>
          </table:table-cell>
          <table:table-cell table:style-name="ce81" table:formula="of:=IF(counter=0;[.AR56];IF(counter=2;[.AR116];IF(counter=1;IF([.AR86]=0;IF(([.AQ85]+[.AR85]+[.AS85]+[.AS86]+[.AS87]+[.AR87]+[.AQ87]+[.AQ86])=3;1;0);IF(([.AQ85]+[.AR85]+[.AS85]+[.AS86]+[.AS87]+[.AR87]+[.AQ87]+[.AQ86])&gt;3;0;IF(([.AQ85]+[.AR85]+[.AS85]+[.AS86]+[.AS87]+[.AR87]+[.AQ87]+[.AQ86])&lt;2;0;1)));[.AR86])))" office:value-type="float" office:value="0" calcext:value-type="float">
            <text:p>0</text:p>
          </table:table-cell>
          <table:table-cell table:style-name="ce81" table:formula="of:=IF(counter=0;[.AS56];IF(counter=2;[.AS116];IF(counter=1;IF([.AS86]=0;IF(([.AR85]+[.AS85]+[.AT85]+[.AT86]+[.AT87]+[.AS87]+[.AR87]+[.AR86])=3;1;0);IF(([.AR85]+[.AS85]+[.AT85]+[.AT86]+[.AT87]+[.AS87]+[.AR87]+[.AR86])&gt;3;0;IF(([.AR85]+[.AS85]+[.AT85]+[.AT86]+[.AT87]+[.AS87]+[.AR87]+[.AR86])&lt;2;0;1)));[.AS86])))" office:value-type="float" office:value="0" calcext:value-type="float">
            <text:p>0</text:p>
          </table:table-cell>
          <table:table-cell table:style-name="ce81" table:formula="of:=IF(counter=0;[.AT56];IF(counter=2;[.AT116];IF(counter=1;IF([.AT86]=0;IF(([.AS85]+[.AT85]+[.AU85]+[.AU86]+[.AU87]+[.AT87]+[.AS87]+[.AS86])=3;1;0);IF(([.AS85]+[.AT85]+[.AU85]+[.AU86]+[.AU87]+[.AT87]+[.AS87]+[.AS86])&gt;3;0;IF(([.AS85]+[.AT85]+[.AU85]+[.AU86]+[.AU87]+[.AT87]+[.AS87]+[.AS86])&lt;2;0;1)));[.AT86])))" office:value-type="float" office:value="0" calcext:value-type="float">
            <text:p>0</text:p>
          </table:table-cell>
          <table:table-cell table:style-name="ce81" table:formula="of:=IF(counter=0;[.AU56];IF(counter=2;[.AU116];IF(counter=1;IF([.AU86]=0;IF(([.AT85]+[.AU85]+[.AV85]+[.AV86]+[.AV87]+[.AU87]+[.AT87]+[.AT86])=3;1;0);IF(([.AT85]+[.AU85]+[.AV85]+[.AV86]+[.AV87]+[.AU87]+[.AT87]+[.AT86])&gt;3;0;IF(([.AT85]+[.AU85]+[.AV85]+[.AV86]+[.AV87]+[.AU87]+[.AT87]+[.AT86])&lt;2;0;1)));[.AU86])))" office:value-type="float" office:value="0" calcext:value-type="float">
            <text:p>0</text:p>
          </table:table-cell>
          <table:table-cell table:style-name="ce81" table:formula="of:=IF(counter=0;[.AV56];IF(counter=2;[.AV116];IF(counter=1;IF([.AV86]=0;IF(([.AU85]+[.AV85]+[.AW85]+[.AW86]+[.AW87]+[.AV87]+[.AU87]+[.AU86])=3;1;0);IF(([.AU85]+[.AV85]+[.AW85]+[.AW86]+[.AW87]+[.AV87]+[.AU87]+[.AU86])&gt;3;0;IF(([.AU85]+[.AV85]+[.AW85]+[.AW86]+[.AW87]+[.AV87]+[.AU87]+[.AU86])&lt;2;0;1)));[.AV86])))" office:value-type="float" office:value="0" calcext:value-type="float">
            <text:p>0</text:p>
          </table:table-cell>
          <table:table-cell table:style-name="ce81" table:formula="of:=IF(counter=0;[.AW56];IF(counter=2;[.AW116];IF(counter=1;IF([.AW86]=0;IF(([.AV85]+[.AW85]+[.AX85]+[.AX86]+[.AX87]+[.AW87]+[.AV87]+[.AV86])=3;1;0);IF(([.AV85]+[.AW85]+[.AX85]+[.AX86]+[.AX87]+[.AW87]+[.AV87]+[.AV86])&gt;3;0;IF(([.AV85]+[.AW85]+[.AX85]+[.AX86]+[.AX87]+[.AW87]+[.AV87]+[.AV86])&lt;2;0;1)));[.AW86])))" office:value-type="float" office:value="0" calcext:value-type="float">
            <text:p>0</text:p>
          </table:table-cell>
          <table:table-cell table:style-name="ce81" table:formula="of:=IF(counter=0;[.AX56];IF(counter=2;[.AX116];IF(counter=1;IF([.AX86]=0;IF(([.AW85]+[.AX85]+[.AY85]+[.AY86]+[.AY87]+[.AX87]+[.AW87]+[.AW86])=3;1;0);IF(([.AW85]+[.AX85]+[.AY85]+[.AY86]+[.AY87]+[.AX87]+[.AW87]+[.AW86])&gt;3;0;IF(([.AW85]+[.AX85]+[.AY85]+[.AY86]+[.AY87]+[.AX87]+[.AW87]+[.AW86])&lt;2;0;1)));[.AX86])))" office:value-type="float" office:value="0" calcext:value-type="float">
            <text:p>0</text:p>
          </table:table-cell>
          <table:table-cell table:style-name="ce81" table:formula="of:=IF(counter=0;[.AY56];IF(counter=2;[.AY116];IF(counter=1;IF([.AY86]=0;IF(([.AX85]+[.AY85]+[.AZ85]+[.AZ86]+[.AZ87]+[.AY87]+[.AX87]+[.AX86])=3;1;0);IF(([.AX85]+[.AY85]+[.AZ85]+[.AZ86]+[.AZ87]+[.AY87]+[.AX87]+[.AX86])&gt;3;0;IF(([.AX85]+[.AY85]+[.AZ85]+[.AZ86]+[.AZ87]+[.AY87]+[.AX87]+[.AX86])&lt;2;0;1)));[.AY86])))" office:value-type="float" office:value="0" calcext:value-type="float">
            <text:p>0</text:p>
          </table:table-cell>
          <table:table-cell table:style-name="ce81" table:formula="of:=IF(counter=0;[.AZ56];IF(counter=2;[.AZ116];IF(counter=1;IF([.AZ86]=0;IF(([.AY85]+[.AZ85]+[.BA85]+[.BA86]+[.BA87]+[.AZ87]+[.AY87]+[.AY86])=3;1;0);IF(([.AY85]+[.AZ85]+[.BA85]+[.BA86]+[.BA87]+[.AZ87]+[.AY87]+[.AY86])&gt;3;0;IF(([.AY85]+[.AZ85]+[.BA85]+[.BA86]+[.BA87]+[.AZ87]+[.AY87]+[.AY86])&lt;2;0;1)));[.AZ86])))" office:value-type="float" office:value="0" calcext:value-type="float">
            <text:p>0</text:p>
          </table:table-cell>
          <table:table-cell table:style-name="ce81" table:formula="of:=IF(counter=0;[.BA56];IF(counter=2;[.BA116];IF(counter=1;IF([.BA86]=0;IF(([.AZ85]+[.BA85]+[.BB85]+[.BB86]+[.BB87]+[.BA87]+[.AZ87]+[.AZ86])=3;1;0);IF(([.AZ85]+[.BA85]+[.BB85]+[.BB86]+[.BB87]+[.BA87]+[.AZ87]+[.AZ86])&gt;3;0;IF(([.AZ85]+[.BA85]+[.BB85]+[.BB86]+[.BB87]+[.BA87]+[.AZ87]+[.AZ86])&lt;2;0;1)));[.BA86])))" office:value-type="float" office:value="0" calcext:value-type="float">
            <text:p>0</text:p>
          </table:table-cell>
          <table:table-cell table:style-name="ce81" table:formula="of:=IF(counter=0;[.BB56];IF(counter=2;[.BB116];IF(counter=1;IF([.BB86]=0;IF(([.BA85]+[.BB85]+[.BC85]+[.BC86]+[.BC87]+[.BB87]+[.BA87]+[.BA86])=3;1;0);IF(([.BA85]+[.BB85]+[.BC85]+[.BC86]+[.BC87]+[.BB87]+[.BA87]+[.BA86])&gt;3;0;IF(([.BA85]+[.BB85]+[.BC85]+[.BC86]+[.BC87]+[.BB87]+[.BA87]+[.BA86])&lt;2;0;1)));[.BB86])))" office:value-type="float" office:value="0" calcext:value-type="float">
            <text:p>0</text:p>
          </table:table-cell>
          <table:table-cell table:style-name="ce81" table:formula="of:=IF(counter=0;[.BC56];IF(counter=2;[.BC116];IF(counter=1;IF([.BC86]=0;IF(([.BB85]+[.BC85]+[.BD85]+[.BD86]+[.BD87]+[.BC87]+[.BB87]+[.BB86])=3;1;0);IF(([.BB85]+[.BC85]+[.BD85]+[.BD86]+[.BD87]+[.BC87]+[.BB87]+[.BB86])&gt;3;0;IF(([.BB85]+[.BC85]+[.BD85]+[.BD86]+[.BD87]+[.BC87]+[.BB87]+[.BB86])&lt;2;0;1)));[.BC86])))" office:value-type="float" office:value="0" calcext:value-type="float">
            <text:p>0</text:p>
          </table:table-cell>
          <table:table-cell table:style-name="ce81" table:formula="of:=IF(counter=0;[.BD56];IF(counter=2;[.BD116];IF(counter=1;IF([.BD86]=0;IF(([.BC85]+[.BD85]+[.BE85]+[.BE86]+[.BE87]+[.BD87]+[.BC87]+[.BC86])=3;1;0);IF(([.BC85]+[.BD85]+[.BE85]+[.BE86]+[.BE87]+[.BD87]+[.BC87]+[.BC86])&gt;3;0;IF(([.BC85]+[.BD85]+[.BE85]+[.BE86]+[.BE87]+[.BD87]+[.BC87]+[.BC86])&lt;2;0;1)));[.BD86])))" office:value-type="float" office:value="0" calcext:value-type="float">
            <text:p>0</text:p>
          </table:table-cell>
          <table:table-cell table:style-name="ce81" table:formula="of:=IF(counter=0;[.BE56];IF(counter=2;[.BE116];IF(counter=1;IF([.BE86]=0;IF(([.BD85]+[.BE85]+[.BF85]+[.BF86]+[.BF87]+[.BE87]+[.BD87]+[.BD86])=3;1;0);IF(([.BD85]+[.BE85]+[.BF85]+[.BF86]+[.BF87]+[.BE87]+[.BD87]+[.BD86])&gt;3;0;IF(([.BD85]+[.BE85]+[.BF85]+[.BF86]+[.BF87]+[.BE87]+[.BD87]+[.BD86])&lt;2;0;1)));[.BE86])))" office:value-type="float" office:value="0" calcext:value-type="float">
            <text:p>0</text:p>
          </table:table-cell>
          <table:table-cell table:style-name="ce81" table:formula="of:=IF(counter=0;[.BF56];IF(counter=2;[.BF116];IF(counter=1;IF([.BF86]=0;IF(([.BE85]+[.BF85]+[.BG85]+[.BG86]+[.BG87]+[.BF87]+[.BE87]+[.BE86])=3;1;0);IF(([.BE85]+[.BF85]+[.BG85]+[.BG86]+[.BG87]+[.BF87]+[.BE87]+[.BE86])&gt;3;0;IF(([.BE85]+[.BF85]+[.BG85]+[.BG86]+[.BG87]+[.BF87]+[.BE87]+[.BE86])&lt;2;0;1)));[.BF86])))" office:value-type="float" office:value="0" calcext:value-type="float">
            <text:p>0</text:p>
          </table:table-cell>
          <table:table-cell table:style-name="ce81" table:formula="of:=IF(counter=0;[.BG56];IF(counter=2;[.BG116];IF(counter=1;IF([.BG86]=0;IF(([.BF85]+[.BG85]+[.BH85]+[.BH86]+[.BH87]+[.BG87]+[.BF87]+[.BF86])=3;1;0);IF(([.BF85]+[.BG85]+[.BH85]+[.BH86]+[.BH87]+[.BG87]+[.BF87]+[.BF86])&gt;3;0;IF(([.BF85]+[.BG85]+[.BH85]+[.BH86]+[.BH87]+[.BG87]+[.BF87]+[.BF86])&lt;2;0;1)));[.BG86])))" office:value-type="float" office:value="0" calcext:value-type="float">
            <text:p>0</text:p>
          </table:table-cell>
          <table:table-cell table:style-name="ce81" table:formula="of:=IF(counter=0;[.BH56];IF(counter=2;[.BH116];IF(counter=1;IF([.BH86]=0;IF(([.BG85]+[.BH85]+[.BI85]+[.BI86]+[.BI87]+[.BH87]+[.BG87]+[.BG86])=3;1;0);IF(([.BG85]+[.BH85]+[.BI85]+[.BI86]+[.BI87]+[.BH87]+[.BG87]+[.BG86])&gt;3;0;IF(([.BG85]+[.BH85]+[.BI85]+[.BI86]+[.BI87]+[.BH87]+[.BG87]+[.BG86])&lt;2;0;1)));[.BH86])))" office:value-type="float" office:value="0" calcext:value-type="float">
            <text:p>0</text:p>
          </table:table-cell>
          <table:table-cell table:style-name="ce81" table:formula="of:=IF(counter=0;[.BI56];IF(counter=2;[.BI116];IF(counter=1;IF([.BI86]=0;IF(([.BH85]+[.BI85]+[.BJ85]+[.BJ86]+[.BJ87]+[.BI87]+[.BH87]+[.BH86])=3;1;0);IF(([.BH85]+[.BI85]+[.BJ85]+[.BJ86]+[.BJ87]+[.BI87]+[.BH87]+[.BH86])&gt;3;0;IF(([.BH85]+[.BI85]+[.BJ85]+[.BJ86]+[.BJ87]+[.BI87]+[.BH87]+[.BH86])&lt;2;0;1)));[.BI86])))" office:value-type="float" office:value="0" calcext:value-type="float">
            <text:p>0</text:p>
          </table:table-cell>
          <table:table-cell table:style-name="ce81" table:formula="of:=IF(counter=0;[.BJ56];IF(counter=2;[.BJ116];IF(counter=1;IF([.BJ86]=0;IF(([.BI85]+[.BJ85]+[.BK85]+[.BK86]+[.BK87]+[.BJ87]+[.BI87]+[.BI86])=3;1;0);IF(([.BI85]+[.BJ85]+[.BK85]+[.BK86]+[.BK87]+[.BJ87]+[.BI87]+[.BI86])&gt;3;0;IF(([.BI85]+[.BJ85]+[.BK85]+[.BK86]+[.BK87]+[.BJ87]+[.BI87]+[.BI86])&lt;2;0;1)));[.BJ86])))" office:value-type="float" office:value="0" calcext:value-type="float">
            <text:p>0</text:p>
          </table:table-cell>
          <table:table-cell table:style-name="ce81" table:formula="of:=IF(counter=0;[.BK56];IF(counter=2;[.BK116];IF(counter=1;IF([.BK86]=0;IF(([.BJ85]+[.BK85]+[.BL85]+[.BL86]+[.BL87]+[.BK87]+[.BJ87]+[.BJ86])=3;1;0);IF(([.BJ85]+[.BK85]+[.BL85]+[.BL86]+[.BL87]+[.BK87]+[.BJ87]+[.BJ86])&gt;3;0;IF(([.BJ85]+[.BK85]+[.BL85]+[.BL86]+[.BL87]+[.BK87]+[.BJ87]+[.BJ86])&lt;2;0;1)));[.BK86])))" office:value-type="float" office:value="0" calcext:value-type="float">
            <text:p>0</text:p>
          </table:table-cell>
          <table:table-cell table:style-name="ce81" table:formula="of:=IF(counter=0;[.BL56];IF(counter=2;[.BL116];IF(counter=1;IF([.BL86]=0;IF(([.BK85]+[.BL85]+[.BM85]+[.BM86]+[.BM87]+[.BL87]+[.BK87]+[.BK86])=3;1;0);IF(([.BK85]+[.BL85]+[.BM85]+[.BM86]+[.BM87]+[.BL87]+[.BK87]+[.BK86])&gt;3;0;IF(([.BK85]+[.BL85]+[.BM85]+[.BM86]+[.BM87]+[.BL87]+[.BK87]+[.BK86])&lt;2;0;1)));[.BL86])))" office:value-type="float" office:value="0" calcext:value-type="float">
            <text:p>0</text:p>
          </table:table-cell>
          <table:table-cell table:style-name="ce81" table:formula="of:=IF(counter=0;[.BM56];IF(counter=2;[.BM116];IF(counter=1;IF([.BM86]=0;IF(([.BL85]+[.BM85]+[.BN85]+[.BN86]+[.BN87]+[.BM87]+[.BL87]+[.BL86])=3;1;0);IF(([.BL85]+[.BM85]+[.BN85]+[.BN86]+[.BN87]+[.BM87]+[.BL87]+[.BL86])&gt;3;0;IF(([.BL85]+[.BM85]+[.BN85]+[.BN86]+[.BN87]+[.BM87]+[.BL87]+[.BL86])&lt;2;0;1)));[.BM86])))" office:value-type="float" office:value="0" calcext:value-type="float">
            <text:p>0</text:p>
          </table:table-cell>
          <table:table-cell table:style-name="ce81" table:formula="of:=IF(counter=0;[.BN56];IF(counter=2;[.BN116];IF(counter=1;IF([.BN86]=0;IF(([.BM85]+[.BN85]+[.BO85]+[.BO86]+[.BO87]+[.BN87]+[.BM87]+[.BM86])=3;1;0);IF(([.BM85]+[.BN85]+[.BO85]+[.BO86]+[.BO87]+[.BN87]+[.BM87]+[.BM86])&gt;3;0;IF(([.BM85]+[.BN85]+[.BO85]+[.BO86]+[.BO87]+[.BN87]+[.BM87]+[.BM86])&lt;2;0;1)));[.BN86])))" office:value-type="float" office:value="0" calcext:value-type="float">
            <text:p>0</text:p>
          </table:table-cell>
          <table:table-cell table:style-name="ce81" table:formula="of:=IF(counter=0;[.BO56];IF(counter=2;[.BO116];IF(counter=1;IF([.BO86]=0;IF(([.BN85]+[.BO85]+[.BP85]+[.BP86]+[.BP87]+[.BO87]+[.BN87]+[.BN86])=3;1;0);IF(([.BN85]+[.BO85]+[.BP85]+[.BP86]+[.BP87]+[.BO87]+[.BN87]+[.BN86])&gt;3;0;IF(([.BN85]+[.BO85]+[.BP85]+[.BP86]+[.BP87]+[.BO87]+[.BN87]+[.BN86])&lt;2;0;1)));[.BO86])))" office:value-type="float" office:value="0" calcext:value-type="float">
            <text:p>0</text:p>
          </table:table-cell>
          <table:table-cell table:style-name="ce81" table:formula="of:=IF(counter=0;[.BP56];IF(counter=2;[.BP116];IF(counter=1;IF([.BP86]=0;IF(([.BO85]+[.BP85]+[.BQ85]+[.BQ86]+[.BQ87]+[.BP87]+[.BO87]+[.BO86])=3;1;0);IF(([.BO85]+[.BP85]+[.BQ85]+[.BQ86]+[.BQ87]+[.BP87]+[.BO87]+[.BO86])&gt;3;0;IF(([.BO85]+[.BP85]+[.BQ85]+[.BQ86]+[.BQ87]+[.BP87]+[.BO87]+[.BO86])&lt;2;0;1)));[.BP86])))" office:value-type="float" office:value="0" calcext:value-type="float">
            <text:p>0</text:p>
          </table:table-cell>
          <table:table-cell table:style-name="ce197" table:formula="of:=IF(counter=0;[.BQ56];IF(counter=2;[.BQ116];IF(counter=1;IF([.BQ86]=0;IF(([.BP85]+[.BQ85]+[.B85]+[.B86]+[.B87]+[.BQ87]+[.BP87]+[.BP86])=3;1;0);IF(([.BP85]+[.BQ85]+[.B85]+[.B86]+[.B87]+[.BQ87]+[.BP87]+[.BP86])&gt;3;0;IF(([.BP85]+[.BQ85]+[.B85]+[.B86]+[.B87]+[.BQ87]+[.BP87]+[.BP86])&lt;2;0;1)));[.BQ86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7];IF(counter=2;[.B117];IF(counter=1;IF([.B87]=0;IF(([.BQ86]+[.B86]+[.C86]+[.C87]+[.C88]+[.B88]+[.BQ88]+[.BQ87])=3;1;0);IF(([.BQ86]+[.B86]+[.C86]+[.C87]+[.C88]+[.B88]+[.BQ88]+[.BQ87])&gt;3;0;IF(([.BQ86]+[.B86]+[.C86]+[.C87]+[.C88]+[.B88]+[.BQ88]+[.BQ87])&lt;2;0;1)));[.B87])))" office:value-type="float" office:value="0" calcext:value-type="float">
            <text:p>0</text:p>
          </table:table-cell>
          <table:table-cell table:style-name="ce81" table:formula="of:=IF(counter=0;[.C57];IF(counter=2;[.C117];IF(counter=1;IF([.C87]=0;IF(([.B86]+[.C86]+[.D86]+[.D87]+[.D88]+[.C88]+[.B88]+[.B87])=3;1;0);IF(([.B86]+[.C86]+[.D86]+[.D87]+[.D88]+[.C88]+[.B88]+[.B87])&gt;3;0;IF(([.B86]+[.C86]+[.D86]+[.D87]+[.D88]+[.C88]+[.B88]+[.B87])&lt;2;0;1)));[.C87])))" office:value-type="float" office:value="0" calcext:value-type="float">
            <text:p>0</text:p>
          </table:table-cell>
          <table:table-cell table:style-name="ce81" table:formula="of:=IF(counter=0;[.D57];IF(counter=2;[.D117];IF(counter=1;IF([.D87]=0;IF(([.C86]+[.D86]+[.E86]+[.E87]+[.E88]+[.D88]+[.C88]+[.C87])=3;1;0);IF(([.C86]+[.D86]+[.E86]+[.E87]+[.E88]+[.D88]+[.C88]+[.C87])&gt;3;0;IF(([.C86]+[.D86]+[.E86]+[.E87]+[.E88]+[.D88]+[.C88]+[.C87])&lt;2;0;1)));[.D87])))" office:value-type="float" office:value="0" calcext:value-type="float">
            <text:p>0</text:p>
          </table:table-cell>
          <table:table-cell table:style-name="ce81" table:formula="of:=IF(counter=0;[.E57];IF(counter=2;[.E117];IF(counter=1;IF([.E87]=0;IF(([.D86]+[.E86]+[.F86]+[.F87]+[.F88]+[.E88]+[.D88]+[.D87])=3;1;0);IF(([.D86]+[.E86]+[.F86]+[.F87]+[.F88]+[.E88]+[.D88]+[.D87])&gt;3;0;IF(([.D86]+[.E86]+[.F86]+[.F87]+[.F88]+[.E88]+[.D88]+[.D87])&lt;2;0;1)));[.E87])))" office:value-type="float" office:value="0" calcext:value-type="float">
            <text:p>0</text:p>
          </table:table-cell>
          <table:table-cell table:style-name="ce81" table:formula="of:=IF(counter=0;[.F57];IF(counter=2;[.F117];IF(counter=1;IF([.F87]=0;IF(([.E86]+[.F86]+[.G86]+[.G87]+[.G88]+[.F88]+[.E88]+[.E87])=3;1;0);IF(([.E86]+[.F86]+[.G86]+[.G87]+[.G88]+[.F88]+[.E88]+[.E87])&gt;3;0;IF(([.E86]+[.F86]+[.G86]+[.G87]+[.G88]+[.F88]+[.E88]+[.E87])&lt;2;0;1)));[.F87])))" office:value-type="float" office:value="0" calcext:value-type="float">
            <text:p>0</text:p>
          </table:table-cell>
          <table:table-cell table:style-name="ce81" table:formula="of:=IF(counter=0;[.G57];IF(counter=2;[.G117];IF(counter=1;IF([.G87]=0;IF(([.F86]+[.G86]+[.H86]+[.H87]+[.H88]+[.G88]+[.F88]+[.F87])=3;1;0);IF(([.F86]+[.G86]+[.H86]+[.H87]+[.H88]+[.G88]+[.F88]+[.F87])&gt;3;0;IF(([.F86]+[.G86]+[.H86]+[.H87]+[.H88]+[.G88]+[.F88]+[.F87])&lt;2;0;1)));[.G87])))" office:value-type="float" office:value="0" calcext:value-type="float">
            <text:p>0</text:p>
          </table:table-cell>
          <table:table-cell table:style-name="ce81" table:formula="of:=IF(counter=0;[.H57];IF(counter=2;[.H117];IF(counter=1;IF([.H87]=0;IF(([.G86]+[.H86]+[.I86]+[.I87]+[.I88]+[.H88]+[.G88]+[.G87])=3;1;0);IF(([.G86]+[.H86]+[.I86]+[.I87]+[.I88]+[.H88]+[.G88]+[.G87])&gt;3;0;IF(([.G86]+[.H86]+[.I86]+[.I87]+[.I88]+[.H88]+[.G88]+[.G87])&lt;2;0;1)));[.H87])))" office:value-type="float" office:value="0" calcext:value-type="float">
            <text:p>0</text:p>
          </table:table-cell>
          <table:table-cell table:style-name="ce81" table:formula="of:=IF(counter=0;[.I57];IF(counter=2;[.I117];IF(counter=1;IF([.I87]=0;IF(([.H86]+[.I86]+[.J86]+[.J87]+[.J88]+[.I88]+[.H88]+[.H87])=3;1;0);IF(([.H86]+[.I86]+[.J86]+[.J87]+[.J88]+[.I88]+[.H88]+[.H87])&gt;3;0;IF(([.H86]+[.I86]+[.J86]+[.J87]+[.J88]+[.I88]+[.H88]+[.H87])&lt;2;0;1)));[.I87])))" office:value-type="float" office:value="0" calcext:value-type="float">
            <text:p>0</text:p>
          </table:table-cell>
          <table:table-cell table:style-name="ce81" table:formula="of:=IF(counter=0;[.J57];IF(counter=2;[.J117];IF(counter=1;IF([.J87]=0;IF(([.I86]+[.J86]+[.K86]+[.K87]+[.K88]+[.J88]+[.I88]+[.I87])=3;1;0);IF(([.I86]+[.J86]+[.K86]+[.K87]+[.K88]+[.J88]+[.I88]+[.I87])&gt;3;0;IF(([.I86]+[.J86]+[.K86]+[.K87]+[.K88]+[.J88]+[.I88]+[.I87])&lt;2;0;1)));[.J87])))" office:value-type="float" office:value="0" calcext:value-type="float">
            <text:p>0</text:p>
          </table:table-cell>
          <table:table-cell table:style-name="ce81" table:formula="of:=IF(counter=0;[.K57];IF(counter=2;[.K117];IF(counter=1;IF([.K87]=0;IF(([.J86]+[.K86]+[.L86]+[.L87]+[.L88]+[.K88]+[.J88]+[.J87])=3;1;0);IF(([.J86]+[.K86]+[.L86]+[.L87]+[.L88]+[.K88]+[.J88]+[.J87])&gt;3;0;IF(([.J86]+[.K86]+[.L86]+[.L87]+[.L88]+[.K88]+[.J88]+[.J87])&lt;2;0;1)));[.K87])))" office:value-type="float" office:value="0" calcext:value-type="float">
            <text:p>0</text:p>
          </table:table-cell>
          <table:table-cell table:style-name="ce81" table:formula="of:=IF(counter=0;[.L57];IF(counter=2;[.L117];IF(counter=1;IF([.L87]=0;IF(([.K86]+[.L86]+[.M86]+[.M87]+[.M88]+[.L88]+[.K88]+[.K87])=3;1;0);IF(([.K86]+[.L86]+[.M86]+[.M87]+[.M88]+[.L88]+[.K88]+[.K87])&gt;3;0;IF(([.K86]+[.L86]+[.M86]+[.M87]+[.M88]+[.L88]+[.K88]+[.K87])&lt;2;0;1)));[.L87])))" office:value-type="float" office:value="0" calcext:value-type="float">
            <text:p>0</text:p>
          </table:table-cell>
          <table:table-cell table:style-name="ce81" table:formula="of:=IF(counter=0;[.M57];IF(counter=2;[.M117];IF(counter=1;IF([.M87]=0;IF(([.L86]+[.M86]+[.N86]+[.N87]+[.N88]+[.M88]+[.L88]+[.L87])=3;1;0);IF(([.L86]+[.M86]+[.N86]+[.N87]+[.N88]+[.M88]+[.L88]+[.L87])&gt;3;0;IF(([.L86]+[.M86]+[.N86]+[.N87]+[.N88]+[.M88]+[.L88]+[.L87])&lt;2;0;1)));[.M87])))" office:value-type="float" office:value="0" calcext:value-type="float">
            <text:p>0</text:p>
          </table:table-cell>
          <table:table-cell table:style-name="ce81" table:formula="of:=IF(counter=0;[.N57];IF(counter=2;[.N117];IF(counter=1;IF([.N87]=0;IF(([.M86]+[.N86]+[.O86]+[.O87]+[.O88]+[.N88]+[.M88]+[.M87])=3;1;0);IF(([.M86]+[.N86]+[.O86]+[.O87]+[.O88]+[.N88]+[.M88]+[.M87])&gt;3;0;IF(([.M86]+[.N86]+[.O86]+[.O87]+[.O88]+[.N88]+[.M88]+[.M87])&lt;2;0;1)));[.N87])))" office:value-type="float" office:value="0" calcext:value-type="float">
            <text:p>0</text:p>
          </table:table-cell>
          <table:table-cell table:style-name="ce81" table:formula="of:=IF(counter=0;[.O57];IF(counter=2;[.O117];IF(counter=1;IF([.O87]=0;IF(([.N86]+[.O86]+[.P86]+[.P87]+[.P88]+[.O88]+[.N88]+[.N87])=3;1;0);IF(([.N86]+[.O86]+[.P86]+[.P87]+[.P88]+[.O88]+[.N88]+[.N87])&gt;3;0;IF(([.N86]+[.O86]+[.P86]+[.P87]+[.P88]+[.O88]+[.N88]+[.N87])&lt;2;0;1)));[.O87])))" office:value-type="float" office:value="0" calcext:value-type="float">
            <text:p>0</text:p>
          </table:table-cell>
          <table:table-cell table:style-name="ce81" table:formula="of:=IF(counter=0;[.P57];IF(counter=2;[.P117];IF(counter=1;IF([.P87]=0;IF(([.O86]+[.P86]+[.Q86]+[.Q87]+[.Q88]+[.P88]+[.O88]+[.O87])=3;1;0);IF(([.O86]+[.P86]+[.Q86]+[.Q87]+[.Q88]+[.P88]+[.O88]+[.O87])&gt;3;0;IF(([.O86]+[.P86]+[.Q86]+[.Q87]+[.Q88]+[.P88]+[.O88]+[.O87])&lt;2;0;1)));[.P87])))" office:value-type="float" office:value="0" calcext:value-type="float">
            <text:p>0</text:p>
          </table:table-cell>
          <table:table-cell table:style-name="ce81" table:formula="of:=IF(counter=0;[.Q57];IF(counter=2;[.Q117];IF(counter=1;IF([.Q87]=0;IF(([.P86]+[.Q86]+[.R86]+[.R87]+[.R88]+[.Q88]+[.P88]+[.P87])=3;1;0);IF(([.P86]+[.Q86]+[.R86]+[.R87]+[.R88]+[.Q88]+[.P88]+[.P87])&gt;3;0;IF(([.P86]+[.Q86]+[.R86]+[.R87]+[.R88]+[.Q88]+[.P88]+[.P87])&lt;2;0;1)));[.Q87])))" office:value-type="float" office:value="0" calcext:value-type="float">
            <text:p>0</text:p>
          </table:table-cell>
          <table:table-cell table:style-name="ce81" table:formula="of:=IF(counter=0;[.R57];IF(counter=2;[.R117];IF(counter=1;IF([.R87]=0;IF(([.Q86]+[.R86]+[.S86]+[.S87]+[.S88]+[.R88]+[.Q88]+[.Q87])=3;1;0);IF(([.Q86]+[.R86]+[.S86]+[.S87]+[.S88]+[.R88]+[.Q88]+[.Q87])&gt;3;0;IF(([.Q86]+[.R86]+[.S86]+[.S87]+[.S88]+[.R88]+[.Q88]+[.Q87])&lt;2;0;1)));[.R87])))" office:value-type="float" office:value="0" calcext:value-type="float">
            <text:p>0</text:p>
          </table:table-cell>
          <table:table-cell table:style-name="ce81" table:formula="of:=IF(counter=0;[.S57];IF(counter=2;[.S117];IF(counter=1;IF([.S87]=0;IF(([.R86]+[.S86]+[.T86]+[.T87]+[.T88]+[.S88]+[.R88]+[.R87])=3;1;0);IF(([.R86]+[.S86]+[.T86]+[.T87]+[.T88]+[.S88]+[.R88]+[.R87])&gt;3;0;IF(([.R86]+[.S86]+[.T86]+[.T87]+[.T88]+[.S88]+[.R88]+[.R87])&lt;2;0;1)));[.S87])))" office:value-type="float" office:value="0" calcext:value-type="float">
            <text:p>0</text:p>
          </table:table-cell>
          <table:table-cell table:style-name="ce81" table:formula="of:=IF(counter=0;[.T57];IF(counter=2;[.T117];IF(counter=1;IF([.T87]=0;IF(([.S86]+[.T86]+[.U86]+[.U87]+[.U88]+[.T88]+[.S88]+[.S87])=3;1;0);IF(([.S86]+[.T86]+[.U86]+[.U87]+[.U88]+[.T88]+[.S88]+[.S87])&gt;3;0;IF(([.S86]+[.T86]+[.U86]+[.U87]+[.U88]+[.T88]+[.S88]+[.S87])&lt;2;0;1)));[.T87])))" office:value-type="float" office:value="0" calcext:value-type="float">
            <text:p>0</text:p>
          </table:table-cell>
          <table:table-cell table:style-name="ce81" table:formula="of:=IF(counter=0;[.U57];IF(counter=2;[.U117];IF(counter=1;IF([.U87]=0;IF(([.T86]+[.U86]+[.V86]+[.V87]+[.V88]+[.U88]+[.T88]+[.T87])=3;1;0);IF(([.T86]+[.U86]+[.V86]+[.V87]+[.V88]+[.U88]+[.T88]+[.T87])&gt;3;0;IF(([.T86]+[.U86]+[.V86]+[.V87]+[.V88]+[.U88]+[.T88]+[.T87])&lt;2;0;1)));[.U87])))" office:value-type="float" office:value="0" calcext:value-type="float">
            <text:p>0</text:p>
          </table:table-cell>
          <table:table-cell table:style-name="ce81" table:formula="of:=IF(counter=0;[.V57];IF(counter=2;[.V117];IF(counter=1;IF([.V87]=0;IF(([.U86]+[.V86]+[.W86]+[.W87]+[.W88]+[.V88]+[.U88]+[.U87])=3;1;0);IF(([.U86]+[.V86]+[.W86]+[.W87]+[.W88]+[.V88]+[.U88]+[.U87])&gt;3;0;IF(([.U86]+[.V86]+[.W86]+[.W87]+[.W88]+[.V88]+[.U88]+[.U87])&lt;2;0;1)));[.V87])))" office:value-type="float" office:value="0" calcext:value-type="float">
            <text:p>0</text:p>
          </table:table-cell>
          <table:table-cell table:style-name="ce81" table:formula="of:=IF(counter=0;[.W57];IF(counter=2;[.W117];IF(counter=1;IF([.W87]=0;IF(([.V86]+[.W86]+[.X86]+[.X87]+[.X88]+[.W88]+[.V88]+[.V87])=3;1;0);IF(([.V86]+[.W86]+[.X86]+[.X87]+[.X88]+[.W88]+[.V88]+[.V87])&gt;3;0;IF(([.V86]+[.W86]+[.X86]+[.X87]+[.X88]+[.W88]+[.V88]+[.V87])&lt;2;0;1)));[.W87])))" office:value-type="float" office:value="0" calcext:value-type="float">
            <text:p>0</text:p>
          </table:table-cell>
          <table:table-cell table:style-name="ce81" table:formula="of:=IF(counter=0;[.X57];IF(counter=2;[.X117];IF(counter=1;IF([.X87]=0;IF(([.W86]+[.X86]+[.Y86]+[.Y87]+[.Y88]+[.X88]+[.W88]+[.W87])=3;1;0);IF(([.W86]+[.X86]+[.Y86]+[.Y87]+[.Y88]+[.X88]+[.W88]+[.W87])&gt;3;0;IF(([.W86]+[.X86]+[.Y86]+[.Y87]+[.Y88]+[.X88]+[.W88]+[.W87])&lt;2;0;1)));[.X87])))" office:value-type="float" office:value="0" calcext:value-type="float">
            <text:p>0</text:p>
          </table:table-cell>
          <table:table-cell table:style-name="ce81" table:formula="of:=IF(counter=0;[.Y57];IF(counter=2;[.Y117];IF(counter=1;IF([.Y87]=0;IF(([.X86]+[.Y86]+[.Z86]+[.Z87]+[.Z88]+[.Y88]+[.X88]+[.X87])=3;1;0);IF(([.X86]+[.Y86]+[.Z86]+[.Z87]+[.Z88]+[.Y88]+[.X88]+[.X87])&gt;3;0;IF(([.X86]+[.Y86]+[.Z86]+[.Z87]+[.Z88]+[.Y88]+[.X88]+[.X87])&lt;2;0;1)));[.Y87])))" office:value-type="float" office:value="0" calcext:value-type="float">
            <text:p>0</text:p>
          </table:table-cell>
          <table:table-cell table:style-name="ce81" table:formula="of:=IF(counter=0;[.Z57];IF(counter=2;[.Z117];IF(counter=1;IF([.Z87]=0;IF(([.Y86]+[.Z86]+[.AA86]+[.AA87]+[.AA88]+[.Z88]+[.Y88]+[.Y87])=3;1;0);IF(([.Y86]+[.Z86]+[.AA86]+[.AA87]+[.AA88]+[.Z88]+[.Y88]+[.Y87])&gt;3;0;IF(([.Y86]+[.Z86]+[.AA86]+[.AA87]+[.AA88]+[.Z88]+[.Y88]+[.Y87])&lt;2;0;1)));[.Z87])))" office:value-type="float" office:value="0" calcext:value-type="float">
            <text:p>0</text:p>
          </table:table-cell>
          <table:table-cell table:style-name="ce81" table:formula="of:=IF(counter=0;[.AA57];IF(counter=2;[.AA117];IF(counter=1;IF([.AA87]=0;IF(([.Z86]+[.AA86]+[.AB86]+[.AB87]+[.AB88]+[.AA88]+[.Z88]+[.Z87])=3;1;0);IF(([.Z86]+[.AA86]+[.AB86]+[.AB87]+[.AB88]+[.AA88]+[.Z88]+[.Z87])&gt;3;0;IF(([.Z86]+[.AA86]+[.AB86]+[.AB87]+[.AB88]+[.AA88]+[.Z88]+[.Z87])&lt;2;0;1)));[.AA87])))" office:value-type="float" office:value="0" calcext:value-type="float">
            <text:p>0</text:p>
          </table:table-cell>
          <table:table-cell table:style-name="ce81" table:formula="of:=IF(counter=0;[.AB57];IF(counter=2;[.AB117];IF(counter=1;IF([.AB87]=0;IF(([.AA86]+[.AB86]+[.AC86]+[.AC87]+[.AC88]+[.AB88]+[.AA88]+[.AA87])=3;1;0);IF(([.AA86]+[.AB86]+[.AC86]+[.AC87]+[.AC88]+[.AB88]+[.AA88]+[.AA87])&gt;3;0;IF(([.AA86]+[.AB86]+[.AC86]+[.AC87]+[.AC88]+[.AB88]+[.AA88]+[.AA87])&lt;2;0;1)));[.AB87])))" office:value-type="float" office:value="0" calcext:value-type="float">
            <text:p>0</text:p>
          </table:table-cell>
          <table:table-cell table:style-name="ce81" table:formula="of:=IF(counter=0;[.AC57];IF(counter=2;[.AC117];IF(counter=1;IF([.AC87]=0;IF(([.AB86]+[.AC86]+[.AD86]+[.AD87]+[.AD88]+[.AC88]+[.AB88]+[.AB87])=3;1;0);IF(([.AB86]+[.AC86]+[.AD86]+[.AD87]+[.AD88]+[.AC88]+[.AB88]+[.AB87])&gt;3;0;IF(([.AB86]+[.AC86]+[.AD86]+[.AD87]+[.AD88]+[.AC88]+[.AB88]+[.AB87])&lt;2;0;1)));[.AC87])))" office:value-type="float" office:value="0" calcext:value-type="float">
            <text:p>0</text:p>
          </table:table-cell>
          <table:table-cell table:style-name="ce81" table:formula="of:=IF(counter=0;[.AD57];IF(counter=2;[.AD117];IF(counter=1;IF([.AD87]=0;IF(([.AC86]+[.AD86]+[.AE86]+[.AE87]+[.AE88]+[.AD88]+[.AC88]+[.AC87])=3;1;0);IF(([.AC86]+[.AD86]+[.AE86]+[.AE87]+[.AE88]+[.AD88]+[.AC88]+[.AC87])&gt;3;0;IF(([.AC86]+[.AD86]+[.AE86]+[.AE87]+[.AE88]+[.AD88]+[.AC88]+[.AC87])&lt;2;0;1)));[.AD87])))" office:value-type="float" office:value="0" calcext:value-type="float">
            <text:p>0</text:p>
          </table:table-cell>
          <table:table-cell table:style-name="ce81" table:formula="of:=IF(counter=0;[.AE57];IF(counter=2;[.AE117];IF(counter=1;IF([.AE87]=0;IF(([.AD86]+[.AE86]+[.AF86]+[.AF87]+[.AF88]+[.AE88]+[.AD88]+[.AD87])=3;1;0);IF(([.AD86]+[.AE86]+[.AF86]+[.AF87]+[.AF88]+[.AE88]+[.AD88]+[.AD87])&gt;3;0;IF(([.AD86]+[.AE86]+[.AF86]+[.AF87]+[.AF88]+[.AE88]+[.AD88]+[.AD87])&lt;2;0;1)));[.AE87])))" office:value-type="float" office:value="0" calcext:value-type="float">
            <text:p>0</text:p>
          </table:table-cell>
          <table:table-cell table:style-name="ce81" table:formula="of:=IF(counter=0;[.AF57];IF(counter=2;[.AF117];IF(counter=1;IF([.AF87]=0;IF(([.AE86]+[.AF86]+[.AG86]+[.AG87]+[.AG88]+[.AF88]+[.AE88]+[.AE87])=3;1;0);IF(([.AE86]+[.AF86]+[.AG86]+[.AG87]+[.AG88]+[.AF88]+[.AE88]+[.AE87])&gt;3;0;IF(([.AE86]+[.AF86]+[.AG86]+[.AG87]+[.AG88]+[.AF88]+[.AE88]+[.AE87])&lt;2;0;1)));[.AF87])))" office:value-type="float" office:value="0" calcext:value-type="float">
            <text:p>0</text:p>
          </table:table-cell>
          <table:table-cell table:style-name="ce81" table:formula="of:=IF(counter=0;[.AG57];IF(counter=2;[.AG117];IF(counter=1;IF([.AG87]=0;IF(([.AF86]+[.AG86]+[.AH86]+[.AH87]+[.AH88]+[.AG88]+[.AF88]+[.AF87])=3;1;0);IF(([.AF86]+[.AG86]+[.AH86]+[.AH87]+[.AH88]+[.AG88]+[.AF88]+[.AF87])&gt;3;0;IF(([.AF86]+[.AG86]+[.AH86]+[.AH87]+[.AH88]+[.AG88]+[.AF88]+[.AF87])&lt;2;0;1)));[.AG87])))" office:value-type="float" office:value="0" calcext:value-type="float">
            <text:p>0</text:p>
          </table:table-cell>
          <table:table-cell table:style-name="ce81" table:formula="of:=IF(counter=0;[.AH57];IF(counter=2;[.AH117];IF(counter=1;IF([.AH87]=0;IF(([.AG86]+[.AH86]+[.AI86]+[.AI87]+[.AI88]+[.AH88]+[.AG88]+[.AG87])=3;1;0);IF(([.AG86]+[.AH86]+[.AI86]+[.AI87]+[.AI88]+[.AH88]+[.AG88]+[.AG87])&gt;3;0;IF(([.AG86]+[.AH86]+[.AI86]+[.AI87]+[.AI88]+[.AH88]+[.AG88]+[.AG87])&lt;2;0;1)));[.AH87])))" office:value-type="float" office:value="0" calcext:value-type="float">
            <text:p>0</text:p>
          </table:table-cell>
          <table:table-cell table:style-name="ce81" table:formula="of:=IF(counter=0;[.AI57];IF(counter=2;[.AI117];IF(counter=1;IF([.AI87]=0;IF(([.AH86]+[.AI86]+[.AJ86]+[.AJ87]+[.AJ88]+[.AI88]+[.AH88]+[.AH87])=3;1;0);IF(([.AH86]+[.AI86]+[.AJ86]+[.AJ87]+[.AJ88]+[.AI88]+[.AH88]+[.AH87])&gt;3;0;IF(([.AH86]+[.AI86]+[.AJ86]+[.AJ87]+[.AJ88]+[.AI88]+[.AH88]+[.AH87])&lt;2;0;1)));[.AI87])))" office:value-type="float" office:value="0" calcext:value-type="float">
            <text:p>0</text:p>
          </table:table-cell>
          <table:table-cell table:style-name="ce81" table:formula="of:=IF(counter=0;[.AJ57];IF(counter=2;[.AJ117];IF(counter=1;IF([.AJ87]=0;IF(([.AI86]+[.AJ86]+[.AK86]+[.AK87]+[.AK88]+[.AJ88]+[.AI88]+[.AI87])=3;1;0);IF(([.AI86]+[.AJ86]+[.AK86]+[.AK87]+[.AK88]+[.AJ88]+[.AI88]+[.AI87])&gt;3;0;IF(([.AI86]+[.AJ86]+[.AK86]+[.AK87]+[.AK88]+[.AJ88]+[.AI88]+[.AI87])&lt;2;0;1)));[.AJ87])))" office:value-type="float" office:value="0" calcext:value-type="float">
            <text:p>0</text:p>
          </table:table-cell>
          <table:table-cell table:style-name="ce81" table:formula="of:=IF(counter=0;[.AK57];IF(counter=2;[.AK117];IF(counter=1;IF([.AK87]=0;IF(([.AJ86]+[.AK86]+[.AL86]+[.AL87]+[.AL88]+[.AK88]+[.AJ88]+[.AJ87])=3;1;0);IF(([.AJ86]+[.AK86]+[.AL86]+[.AL87]+[.AL88]+[.AK88]+[.AJ88]+[.AJ87])&gt;3;0;IF(([.AJ86]+[.AK86]+[.AL86]+[.AL87]+[.AL88]+[.AK88]+[.AJ88]+[.AJ87])&lt;2;0;1)));[.AK87])))" office:value-type="float" office:value="0" calcext:value-type="float">
            <text:p>0</text:p>
          </table:table-cell>
          <table:table-cell table:style-name="ce81" table:formula="of:=IF(counter=0;[.AL57];IF(counter=2;[.AL117];IF(counter=1;IF([.AL87]=0;IF(([.AK86]+[.AL86]+[.AM86]+[.AM87]+[.AM88]+[.AL88]+[.AK88]+[.AK87])=3;1;0);IF(([.AK86]+[.AL86]+[.AM86]+[.AM87]+[.AM88]+[.AL88]+[.AK88]+[.AK87])&gt;3;0;IF(([.AK86]+[.AL86]+[.AM86]+[.AM87]+[.AM88]+[.AL88]+[.AK88]+[.AK87])&lt;2;0;1)));[.AL87])))" office:value-type="float" office:value="0" calcext:value-type="float">
            <text:p>0</text:p>
          </table:table-cell>
          <table:table-cell table:style-name="ce81" table:formula="of:=IF(counter=0;[.AM57];IF(counter=2;[.AM117];IF(counter=1;IF([.AM87]=0;IF(([.AL86]+[.AM86]+[.AN86]+[.AN87]+[.AN88]+[.AM88]+[.AL88]+[.AL87])=3;1;0);IF(([.AL86]+[.AM86]+[.AN86]+[.AN87]+[.AN88]+[.AM88]+[.AL88]+[.AL87])&gt;3;0;IF(([.AL86]+[.AM86]+[.AN86]+[.AN87]+[.AN88]+[.AM88]+[.AL88]+[.AL87])&lt;2;0;1)));[.AM87])))" office:value-type="float" office:value="0" calcext:value-type="float">
            <text:p>0</text:p>
          </table:table-cell>
          <table:table-cell table:style-name="ce81" table:formula="of:=IF(counter=0;[.AN57];IF(counter=2;[.AN117];IF(counter=1;IF([.AN87]=0;IF(([.AM86]+[.AN86]+[.AO86]+[.AO87]+[.AO88]+[.AN88]+[.AM88]+[.AM87])=3;1;0);IF(([.AM86]+[.AN86]+[.AO86]+[.AO87]+[.AO88]+[.AN88]+[.AM88]+[.AM87])&gt;3;0;IF(([.AM86]+[.AN86]+[.AO86]+[.AO87]+[.AO88]+[.AN88]+[.AM88]+[.AM87])&lt;2;0;1)));[.AN87])))" office:value-type="float" office:value="0" calcext:value-type="float">
            <text:p>0</text:p>
          </table:table-cell>
          <table:table-cell table:style-name="ce81" table:formula="of:=IF(counter=0;[.AO57];IF(counter=2;[.AO117];IF(counter=1;IF([.AO87]=0;IF(([.AN86]+[.AO86]+[.AP86]+[.AP87]+[.AP88]+[.AO88]+[.AN88]+[.AN87])=3;1;0);IF(([.AN86]+[.AO86]+[.AP86]+[.AP87]+[.AP88]+[.AO88]+[.AN88]+[.AN87])&gt;3;0;IF(([.AN86]+[.AO86]+[.AP86]+[.AP87]+[.AP88]+[.AO88]+[.AN88]+[.AN87])&lt;2;0;1)));[.AO87])))" office:value-type="float" office:value="0" calcext:value-type="float">
            <text:p>0</text:p>
          </table:table-cell>
          <table:table-cell table:style-name="ce81" table:formula="of:=IF(counter=0;[.AP57];IF(counter=2;[.AP117];IF(counter=1;IF([.AP87]=0;IF(([.AO86]+[.AP86]+[.AQ86]+[.AQ87]+[.AQ88]+[.AP88]+[.AO88]+[.AO87])=3;1;0);IF(([.AO86]+[.AP86]+[.AQ86]+[.AQ87]+[.AQ88]+[.AP88]+[.AO88]+[.AO87])&gt;3;0;IF(([.AO86]+[.AP86]+[.AQ86]+[.AQ87]+[.AQ88]+[.AP88]+[.AO88]+[.AO87])&lt;2;0;1)));[.AP87])))" office:value-type="float" office:value="0" calcext:value-type="float">
            <text:p>0</text:p>
          </table:table-cell>
          <table:table-cell table:style-name="ce81" table:formula="of:=IF(counter=0;[.AQ57];IF(counter=2;[.AQ117];IF(counter=1;IF([.AQ87]=0;IF(([.AP86]+[.AQ86]+[.AR86]+[.AR87]+[.AR88]+[.AQ88]+[.AP88]+[.AP87])=3;1;0);IF(([.AP86]+[.AQ86]+[.AR86]+[.AR87]+[.AR88]+[.AQ88]+[.AP88]+[.AP87])&gt;3;0;IF(([.AP86]+[.AQ86]+[.AR86]+[.AR87]+[.AR88]+[.AQ88]+[.AP88]+[.AP87])&lt;2;0;1)));[.AQ87])))" office:value-type="float" office:value="0" calcext:value-type="float">
            <text:p>0</text:p>
          </table:table-cell>
          <table:table-cell table:style-name="ce81" table:formula="of:=IF(counter=0;[.AR57];IF(counter=2;[.AR117];IF(counter=1;IF([.AR87]=0;IF(([.AQ86]+[.AR86]+[.AS86]+[.AS87]+[.AS88]+[.AR88]+[.AQ88]+[.AQ87])=3;1;0);IF(([.AQ86]+[.AR86]+[.AS86]+[.AS87]+[.AS88]+[.AR88]+[.AQ88]+[.AQ87])&gt;3;0;IF(([.AQ86]+[.AR86]+[.AS86]+[.AS87]+[.AS88]+[.AR88]+[.AQ88]+[.AQ87])&lt;2;0;1)));[.AR87])))" office:value-type="float" office:value="0" calcext:value-type="float">
            <text:p>0</text:p>
          </table:table-cell>
          <table:table-cell table:style-name="ce81" table:formula="of:=IF(counter=0;[.AS57];IF(counter=2;[.AS117];IF(counter=1;IF([.AS87]=0;IF(([.AR86]+[.AS86]+[.AT86]+[.AT87]+[.AT88]+[.AS88]+[.AR88]+[.AR87])=3;1;0);IF(([.AR86]+[.AS86]+[.AT86]+[.AT87]+[.AT88]+[.AS88]+[.AR88]+[.AR87])&gt;3;0;IF(([.AR86]+[.AS86]+[.AT86]+[.AT87]+[.AT88]+[.AS88]+[.AR88]+[.AR87])&lt;2;0;1)));[.AS87])))" office:value-type="float" office:value="0" calcext:value-type="float">
            <text:p>0</text:p>
          </table:table-cell>
          <table:table-cell table:style-name="ce81" table:formula="of:=IF(counter=0;[.AT57];IF(counter=2;[.AT117];IF(counter=1;IF([.AT87]=0;IF(([.AS86]+[.AT86]+[.AU86]+[.AU87]+[.AU88]+[.AT88]+[.AS88]+[.AS87])=3;1;0);IF(([.AS86]+[.AT86]+[.AU86]+[.AU87]+[.AU88]+[.AT88]+[.AS88]+[.AS87])&gt;3;0;IF(([.AS86]+[.AT86]+[.AU86]+[.AU87]+[.AU88]+[.AT88]+[.AS88]+[.AS87])&lt;2;0;1)));[.AT87])))" office:value-type="float" office:value="0" calcext:value-type="float">
            <text:p>0</text:p>
          </table:table-cell>
          <table:table-cell table:style-name="ce81" table:formula="of:=IF(counter=0;[.AU57];IF(counter=2;[.AU117];IF(counter=1;IF([.AU87]=0;IF(([.AT86]+[.AU86]+[.AV86]+[.AV87]+[.AV88]+[.AU88]+[.AT88]+[.AT87])=3;1;0);IF(([.AT86]+[.AU86]+[.AV86]+[.AV87]+[.AV88]+[.AU88]+[.AT88]+[.AT87])&gt;3;0;IF(([.AT86]+[.AU86]+[.AV86]+[.AV87]+[.AV88]+[.AU88]+[.AT88]+[.AT87])&lt;2;0;1)));[.AU87])))" office:value-type="float" office:value="0" calcext:value-type="float">
            <text:p>0</text:p>
          </table:table-cell>
          <table:table-cell table:style-name="ce81" table:formula="of:=IF(counter=0;[.AV57];IF(counter=2;[.AV117];IF(counter=1;IF([.AV87]=0;IF(([.AU86]+[.AV86]+[.AW86]+[.AW87]+[.AW88]+[.AV88]+[.AU88]+[.AU87])=3;1;0);IF(([.AU86]+[.AV86]+[.AW86]+[.AW87]+[.AW88]+[.AV88]+[.AU88]+[.AU87])&gt;3;0;IF(([.AU86]+[.AV86]+[.AW86]+[.AW87]+[.AW88]+[.AV88]+[.AU88]+[.AU87])&lt;2;0;1)));[.AV87])))" office:value-type="float" office:value="0" calcext:value-type="float">
            <text:p>0</text:p>
          </table:table-cell>
          <table:table-cell table:style-name="ce81" table:formula="of:=IF(counter=0;[.AW57];IF(counter=2;[.AW117];IF(counter=1;IF([.AW87]=0;IF(([.AV86]+[.AW86]+[.AX86]+[.AX87]+[.AX88]+[.AW88]+[.AV88]+[.AV87])=3;1;0);IF(([.AV86]+[.AW86]+[.AX86]+[.AX87]+[.AX88]+[.AW88]+[.AV88]+[.AV87])&gt;3;0;IF(([.AV86]+[.AW86]+[.AX86]+[.AX87]+[.AX88]+[.AW88]+[.AV88]+[.AV87])&lt;2;0;1)));[.AW87])))" office:value-type="float" office:value="0" calcext:value-type="float">
            <text:p>0</text:p>
          </table:table-cell>
          <table:table-cell table:style-name="ce81" table:formula="of:=IF(counter=0;[.AX57];IF(counter=2;[.AX117];IF(counter=1;IF([.AX87]=0;IF(([.AW86]+[.AX86]+[.AY86]+[.AY87]+[.AY88]+[.AX88]+[.AW88]+[.AW87])=3;1;0);IF(([.AW86]+[.AX86]+[.AY86]+[.AY87]+[.AY88]+[.AX88]+[.AW88]+[.AW87])&gt;3;0;IF(([.AW86]+[.AX86]+[.AY86]+[.AY87]+[.AY88]+[.AX88]+[.AW88]+[.AW87])&lt;2;0;1)));[.AX87])))" office:value-type="float" office:value="0" calcext:value-type="float">
            <text:p>0</text:p>
          </table:table-cell>
          <table:table-cell table:style-name="ce81" table:formula="of:=IF(counter=0;[.AY57];IF(counter=2;[.AY117];IF(counter=1;IF([.AY87]=0;IF(([.AX86]+[.AY86]+[.AZ86]+[.AZ87]+[.AZ88]+[.AY88]+[.AX88]+[.AX87])=3;1;0);IF(([.AX86]+[.AY86]+[.AZ86]+[.AZ87]+[.AZ88]+[.AY88]+[.AX88]+[.AX87])&gt;3;0;IF(([.AX86]+[.AY86]+[.AZ86]+[.AZ87]+[.AZ88]+[.AY88]+[.AX88]+[.AX87])&lt;2;0;1)));[.AY87])))" office:value-type="float" office:value="0" calcext:value-type="float">
            <text:p>0</text:p>
          </table:table-cell>
          <table:table-cell table:style-name="ce81" table:formula="of:=IF(counter=0;[.AZ57];IF(counter=2;[.AZ117];IF(counter=1;IF([.AZ87]=0;IF(([.AY86]+[.AZ86]+[.BA86]+[.BA87]+[.BA88]+[.AZ88]+[.AY88]+[.AY87])=3;1;0);IF(([.AY86]+[.AZ86]+[.BA86]+[.BA87]+[.BA88]+[.AZ88]+[.AY88]+[.AY87])&gt;3;0;IF(([.AY86]+[.AZ86]+[.BA86]+[.BA87]+[.BA88]+[.AZ88]+[.AY88]+[.AY87])&lt;2;0;1)));[.AZ87])))" office:value-type="float" office:value="0" calcext:value-type="float">
            <text:p>0</text:p>
          </table:table-cell>
          <table:table-cell table:style-name="ce81" table:formula="of:=IF(counter=0;[.BA57];IF(counter=2;[.BA117];IF(counter=1;IF([.BA87]=0;IF(([.AZ86]+[.BA86]+[.BB86]+[.BB87]+[.BB88]+[.BA88]+[.AZ88]+[.AZ87])=3;1;0);IF(([.AZ86]+[.BA86]+[.BB86]+[.BB87]+[.BB88]+[.BA88]+[.AZ88]+[.AZ87])&gt;3;0;IF(([.AZ86]+[.BA86]+[.BB86]+[.BB87]+[.BB88]+[.BA88]+[.AZ88]+[.AZ87])&lt;2;0;1)));[.BA87])))" office:value-type="float" office:value="0" calcext:value-type="float">
            <text:p>0</text:p>
          </table:table-cell>
          <table:table-cell table:style-name="ce81" table:formula="of:=IF(counter=0;[.BB57];IF(counter=2;[.BB117];IF(counter=1;IF([.BB87]=0;IF(([.BA86]+[.BB86]+[.BC86]+[.BC87]+[.BC88]+[.BB88]+[.BA88]+[.BA87])=3;1;0);IF(([.BA86]+[.BB86]+[.BC86]+[.BC87]+[.BC88]+[.BB88]+[.BA88]+[.BA87])&gt;3;0;IF(([.BA86]+[.BB86]+[.BC86]+[.BC87]+[.BC88]+[.BB88]+[.BA88]+[.BA87])&lt;2;0;1)));[.BB87])))" office:value-type="float" office:value="0" calcext:value-type="float">
            <text:p>0</text:p>
          </table:table-cell>
          <table:table-cell table:style-name="ce81" table:formula="of:=IF(counter=0;[.BC57];IF(counter=2;[.BC117];IF(counter=1;IF([.BC87]=0;IF(([.BB86]+[.BC86]+[.BD86]+[.BD87]+[.BD88]+[.BC88]+[.BB88]+[.BB87])=3;1;0);IF(([.BB86]+[.BC86]+[.BD86]+[.BD87]+[.BD88]+[.BC88]+[.BB88]+[.BB87])&gt;3;0;IF(([.BB86]+[.BC86]+[.BD86]+[.BD87]+[.BD88]+[.BC88]+[.BB88]+[.BB87])&lt;2;0;1)));[.BC87])))" office:value-type="float" office:value="0" calcext:value-type="float">
            <text:p>0</text:p>
          </table:table-cell>
          <table:table-cell table:style-name="ce81" table:formula="of:=IF(counter=0;[.BD57];IF(counter=2;[.BD117];IF(counter=1;IF([.BD87]=0;IF(([.BC86]+[.BD86]+[.BE86]+[.BE87]+[.BE88]+[.BD88]+[.BC88]+[.BC87])=3;1;0);IF(([.BC86]+[.BD86]+[.BE86]+[.BE87]+[.BE88]+[.BD88]+[.BC88]+[.BC87])&gt;3;0;IF(([.BC86]+[.BD86]+[.BE86]+[.BE87]+[.BE88]+[.BD88]+[.BC88]+[.BC87])&lt;2;0;1)));[.BD87])))" office:value-type="float" office:value="0" calcext:value-type="float">
            <text:p>0</text:p>
          </table:table-cell>
          <table:table-cell table:style-name="ce81" table:formula="of:=IF(counter=0;[.BE57];IF(counter=2;[.BE117];IF(counter=1;IF([.BE87]=0;IF(([.BD86]+[.BE86]+[.BF86]+[.BF87]+[.BF88]+[.BE88]+[.BD88]+[.BD87])=3;1;0);IF(([.BD86]+[.BE86]+[.BF86]+[.BF87]+[.BF88]+[.BE88]+[.BD88]+[.BD87])&gt;3;0;IF(([.BD86]+[.BE86]+[.BF86]+[.BF87]+[.BF88]+[.BE88]+[.BD88]+[.BD87])&lt;2;0;1)));[.BE87])))" office:value-type="float" office:value="0" calcext:value-type="float">
            <text:p>0</text:p>
          </table:table-cell>
          <table:table-cell table:style-name="ce81" table:formula="of:=IF(counter=0;[.BF57];IF(counter=2;[.BF117];IF(counter=1;IF([.BF87]=0;IF(([.BE86]+[.BF86]+[.BG86]+[.BG87]+[.BG88]+[.BF88]+[.BE88]+[.BE87])=3;1;0);IF(([.BE86]+[.BF86]+[.BG86]+[.BG87]+[.BG88]+[.BF88]+[.BE88]+[.BE87])&gt;3;0;IF(([.BE86]+[.BF86]+[.BG86]+[.BG87]+[.BG88]+[.BF88]+[.BE88]+[.BE87])&lt;2;0;1)));[.BF87])))" office:value-type="float" office:value="0" calcext:value-type="float">
            <text:p>0</text:p>
          </table:table-cell>
          <table:table-cell table:style-name="ce81" table:formula="of:=IF(counter=0;[.BG57];IF(counter=2;[.BG117];IF(counter=1;IF([.BG87]=0;IF(([.BF86]+[.BG86]+[.BH86]+[.BH87]+[.BH88]+[.BG88]+[.BF88]+[.BF87])=3;1;0);IF(([.BF86]+[.BG86]+[.BH86]+[.BH87]+[.BH88]+[.BG88]+[.BF88]+[.BF87])&gt;3;0;IF(([.BF86]+[.BG86]+[.BH86]+[.BH87]+[.BH88]+[.BG88]+[.BF88]+[.BF87])&lt;2;0;1)));[.BG87])))" office:value-type="float" office:value="0" calcext:value-type="float">
            <text:p>0</text:p>
          </table:table-cell>
          <table:table-cell table:style-name="ce81" table:formula="of:=IF(counter=0;[.BH57];IF(counter=2;[.BH117];IF(counter=1;IF([.BH87]=0;IF(([.BG86]+[.BH86]+[.BI86]+[.BI87]+[.BI88]+[.BH88]+[.BG88]+[.BG87])=3;1;0);IF(([.BG86]+[.BH86]+[.BI86]+[.BI87]+[.BI88]+[.BH88]+[.BG88]+[.BG87])&gt;3;0;IF(([.BG86]+[.BH86]+[.BI86]+[.BI87]+[.BI88]+[.BH88]+[.BG88]+[.BG87])&lt;2;0;1)));[.BH87])))" office:value-type="float" office:value="0" calcext:value-type="float">
            <text:p>0</text:p>
          </table:table-cell>
          <table:table-cell table:style-name="ce81" table:formula="of:=IF(counter=0;[.BI57];IF(counter=2;[.BI117];IF(counter=1;IF([.BI87]=0;IF(([.BH86]+[.BI86]+[.BJ86]+[.BJ87]+[.BJ88]+[.BI88]+[.BH88]+[.BH87])=3;1;0);IF(([.BH86]+[.BI86]+[.BJ86]+[.BJ87]+[.BJ88]+[.BI88]+[.BH88]+[.BH87])&gt;3;0;IF(([.BH86]+[.BI86]+[.BJ86]+[.BJ87]+[.BJ88]+[.BI88]+[.BH88]+[.BH87])&lt;2;0;1)));[.BI87])))" office:value-type="float" office:value="0" calcext:value-type="float">
            <text:p>0</text:p>
          </table:table-cell>
          <table:table-cell table:style-name="ce81" table:formula="of:=IF(counter=0;[.BJ57];IF(counter=2;[.BJ117];IF(counter=1;IF([.BJ87]=0;IF(([.BI86]+[.BJ86]+[.BK86]+[.BK87]+[.BK88]+[.BJ88]+[.BI88]+[.BI87])=3;1;0);IF(([.BI86]+[.BJ86]+[.BK86]+[.BK87]+[.BK88]+[.BJ88]+[.BI88]+[.BI87])&gt;3;0;IF(([.BI86]+[.BJ86]+[.BK86]+[.BK87]+[.BK88]+[.BJ88]+[.BI88]+[.BI87])&lt;2;0;1)));[.BJ87])))" office:value-type="float" office:value="0" calcext:value-type="float">
            <text:p>0</text:p>
          </table:table-cell>
          <table:table-cell table:style-name="ce81" table:formula="of:=IF(counter=0;[.BK57];IF(counter=2;[.BK117];IF(counter=1;IF([.BK87]=0;IF(([.BJ86]+[.BK86]+[.BL86]+[.BL87]+[.BL88]+[.BK88]+[.BJ88]+[.BJ87])=3;1;0);IF(([.BJ86]+[.BK86]+[.BL86]+[.BL87]+[.BL88]+[.BK88]+[.BJ88]+[.BJ87])&gt;3;0;IF(([.BJ86]+[.BK86]+[.BL86]+[.BL87]+[.BL88]+[.BK88]+[.BJ88]+[.BJ87])&lt;2;0;1)));[.BK87])))" office:value-type="float" office:value="0" calcext:value-type="float">
            <text:p>0</text:p>
          </table:table-cell>
          <table:table-cell table:style-name="ce81" table:formula="of:=IF(counter=0;[.BL57];IF(counter=2;[.BL117];IF(counter=1;IF([.BL87]=0;IF(([.BK86]+[.BL86]+[.BM86]+[.BM87]+[.BM88]+[.BL88]+[.BK88]+[.BK87])=3;1;0);IF(([.BK86]+[.BL86]+[.BM86]+[.BM87]+[.BM88]+[.BL88]+[.BK88]+[.BK87])&gt;3;0;IF(([.BK86]+[.BL86]+[.BM86]+[.BM87]+[.BM88]+[.BL88]+[.BK88]+[.BK87])&lt;2;0;1)));[.BL87])))" office:value-type="float" office:value="0" calcext:value-type="float">
            <text:p>0</text:p>
          </table:table-cell>
          <table:table-cell table:style-name="ce81" table:formula="of:=IF(counter=0;[.BM57];IF(counter=2;[.BM117];IF(counter=1;IF([.BM87]=0;IF(([.BL86]+[.BM86]+[.BN86]+[.BN87]+[.BN88]+[.BM88]+[.BL88]+[.BL87])=3;1;0);IF(([.BL86]+[.BM86]+[.BN86]+[.BN87]+[.BN88]+[.BM88]+[.BL88]+[.BL87])&gt;3;0;IF(([.BL86]+[.BM86]+[.BN86]+[.BN87]+[.BN88]+[.BM88]+[.BL88]+[.BL87])&lt;2;0;1)));[.BM87])))" office:value-type="float" office:value="0" calcext:value-type="float">
            <text:p>0</text:p>
          </table:table-cell>
          <table:table-cell table:style-name="ce81" table:formula="of:=IF(counter=0;[.BN57];IF(counter=2;[.BN117];IF(counter=1;IF([.BN87]=0;IF(([.BM86]+[.BN86]+[.BO86]+[.BO87]+[.BO88]+[.BN88]+[.BM88]+[.BM87])=3;1;0);IF(([.BM86]+[.BN86]+[.BO86]+[.BO87]+[.BO88]+[.BN88]+[.BM88]+[.BM87])&gt;3;0;IF(([.BM86]+[.BN86]+[.BO86]+[.BO87]+[.BO88]+[.BN88]+[.BM88]+[.BM87])&lt;2;0;1)));[.BN87])))" office:value-type="float" office:value="0" calcext:value-type="float">
            <text:p>0</text:p>
          </table:table-cell>
          <table:table-cell table:style-name="ce81" table:formula="of:=IF(counter=0;[.BO57];IF(counter=2;[.BO117];IF(counter=1;IF([.BO87]=0;IF(([.BN86]+[.BO86]+[.BP86]+[.BP87]+[.BP88]+[.BO88]+[.BN88]+[.BN87])=3;1;0);IF(([.BN86]+[.BO86]+[.BP86]+[.BP87]+[.BP88]+[.BO88]+[.BN88]+[.BN87])&gt;3;0;IF(([.BN86]+[.BO86]+[.BP86]+[.BP87]+[.BP88]+[.BO88]+[.BN88]+[.BN87])&lt;2;0;1)));[.BO87])))" office:value-type="float" office:value="0" calcext:value-type="float">
            <text:p>0</text:p>
          </table:table-cell>
          <table:table-cell table:style-name="ce81" table:formula="of:=IF(counter=0;[.BP57];IF(counter=2;[.BP117];IF(counter=1;IF([.BP87]=0;IF(([.BO86]+[.BP86]+[.BQ86]+[.BQ87]+[.BQ88]+[.BP88]+[.BO88]+[.BO87])=3;1;0);IF(([.BO86]+[.BP86]+[.BQ86]+[.BQ87]+[.BQ88]+[.BP88]+[.BO88]+[.BO87])&gt;3;0;IF(([.BO86]+[.BP86]+[.BQ86]+[.BQ87]+[.BQ88]+[.BP88]+[.BO88]+[.BO87])&lt;2;0;1)));[.BP87])))" office:value-type="float" office:value="0" calcext:value-type="float">
            <text:p>0</text:p>
          </table:table-cell>
          <table:table-cell table:style-name="ce197" table:formula="of:=IF(counter=0;[.BQ57];IF(counter=2;[.BQ117];IF(counter=1;IF([.BQ87]=0;IF(([.BP86]+[.BQ86]+[.B86]+[.B87]+[.B88]+[.BQ88]+[.BP88]+[.BP87])=3;1;0);IF(([.BP86]+[.BQ86]+[.B86]+[.B87]+[.B88]+[.BQ88]+[.BP88]+[.BP87])&gt;3;0;IF(([.BP86]+[.BQ86]+[.B86]+[.B87]+[.B88]+[.BQ88]+[.BP88]+[.BP87])&lt;2;0;1)));[.BQ87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8];IF(counter=2;[.B118];IF(counter=1;IF([.B88]=0;IF(([.BQ87]+[.B87]+[.C87]+[.C88]+[.C89]+[.B89]+[.BQ89]+[.BQ88])=3;1;0);IF(([.BQ87]+[.B87]+[.C87]+[.C88]+[.C89]+[.B89]+[.BQ89]+[.BQ88])&gt;3;0;IF(([.BQ87]+[.B87]+[.C87]+[.C88]+[.C89]+[.B89]+[.BQ89]+[.BQ88])&lt;2;0;1)));[.B88])))" office:value-type="float" office:value="0" calcext:value-type="float">
            <text:p>0</text:p>
          </table:table-cell>
          <table:table-cell table:style-name="ce81" table:formula="of:=IF(counter=0;[.C58];IF(counter=2;[.C118];IF(counter=1;IF([.C88]=0;IF(([.B87]+[.C87]+[.D87]+[.D88]+[.D89]+[.C89]+[.B89]+[.B88])=3;1;0);IF(([.B87]+[.C87]+[.D87]+[.D88]+[.D89]+[.C89]+[.B89]+[.B88])&gt;3;0;IF(([.B87]+[.C87]+[.D87]+[.D88]+[.D89]+[.C89]+[.B89]+[.B88])&lt;2;0;1)));[.C88])))" office:value-type="float" office:value="0" calcext:value-type="float">
            <text:p>0</text:p>
          </table:table-cell>
          <table:table-cell table:style-name="ce81" table:formula="of:=IF(counter=0;[.D58];IF(counter=2;[.D118];IF(counter=1;IF([.D88]=0;IF(([.C87]+[.D87]+[.E87]+[.E88]+[.E89]+[.D89]+[.C89]+[.C88])=3;1;0);IF(([.C87]+[.D87]+[.E87]+[.E88]+[.E89]+[.D89]+[.C89]+[.C88])&gt;3;0;IF(([.C87]+[.D87]+[.E87]+[.E88]+[.E89]+[.D89]+[.C89]+[.C88])&lt;2;0;1)));[.D88])))" office:value-type="float" office:value="0" calcext:value-type="float">
            <text:p>0</text:p>
          </table:table-cell>
          <table:table-cell table:style-name="ce81" table:formula="of:=IF(counter=0;[.E58];IF(counter=2;[.E118];IF(counter=1;IF([.E88]=0;IF(([.D87]+[.E87]+[.F87]+[.F88]+[.F89]+[.E89]+[.D89]+[.D88])=3;1;0);IF(([.D87]+[.E87]+[.F87]+[.F88]+[.F89]+[.E89]+[.D89]+[.D88])&gt;3;0;IF(([.D87]+[.E87]+[.F87]+[.F88]+[.F89]+[.E89]+[.D89]+[.D88])&lt;2;0;1)));[.E88])))" office:value-type="float" office:value="0" calcext:value-type="float">
            <text:p>0</text:p>
          </table:table-cell>
          <table:table-cell table:style-name="ce81" table:formula="of:=IF(counter=0;[.F58];IF(counter=2;[.F118];IF(counter=1;IF([.F88]=0;IF(([.E87]+[.F87]+[.G87]+[.G88]+[.G89]+[.F89]+[.E89]+[.E88])=3;1;0);IF(([.E87]+[.F87]+[.G87]+[.G88]+[.G89]+[.F89]+[.E89]+[.E88])&gt;3;0;IF(([.E87]+[.F87]+[.G87]+[.G88]+[.G89]+[.F89]+[.E89]+[.E88])&lt;2;0;1)));[.F88])))" office:value-type="float" office:value="0" calcext:value-type="float">
            <text:p>0</text:p>
          </table:table-cell>
          <table:table-cell table:style-name="ce81" table:formula="of:=IF(counter=0;[.G58];IF(counter=2;[.G118];IF(counter=1;IF([.G88]=0;IF(([.F87]+[.G87]+[.H87]+[.H88]+[.H89]+[.G89]+[.F89]+[.F88])=3;1;0);IF(([.F87]+[.G87]+[.H87]+[.H88]+[.H89]+[.G89]+[.F89]+[.F88])&gt;3;0;IF(([.F87]+[.G87]+[.H87]+[.H88]+[.H89]+[.G89]+[.F89]+[.F88])&lt;2;0;1)));[.G88])))" office:value-type="float" office:value="0" calcext:value-type="float">
            <text:p>0</text:p>
          </table:table-cell>
          <table:table-cell table:style-name="ce81" table:formula="of:=IF(counter=0;[.H58];IF(counter=2;[.H118];IF(counter=1;IF([.H88]=0;IF(([.G87]+[.H87]+[.I87]+[.I88]+[.I89]+[.H89]+[.G89]+[.G88])=3;1;0);IF(([.G87]+[.H87]+[.I87]+[.I88]+[.I89]+[.H89]+[.G89]+[.G88])&gt;3;0;IF(([.G87]+[.H87]+[.I87]+[.I88]+[.I89]+[.H89]+[.G89]+[.G88])&lt;2;0;1)));[.H88])))" office:value-type="float" office:value="0" calcext:value-type="float">
            <text:p>0</text:p>
          </table:table-cell>
          <table:table-cell table:style-name="ce81" table:formula="of:=IF(counter=0;[.I58];IF(counter=2;[.I118];IF(counter=1;IF([.I88]=0;IF(([.H87]+[.I87]+[.J87]+[.J88]+[.J89]+[.I89]+[.H89]+[.H88])=3;1;0);IF(([.H87]+[.I87]+[.J87]+[.J88]+[.J89]+[.I89]+[.H89]+[.H88])&gt;3;0;IF(([.H87]+[.I87]+[.J87]+[.J88]+[.J89]+[.I89]+[.H89]+[.H88])&lt;2;0;1)));[.I88])))" office:value-type="float" office:value="0" calcext:value-type="float">
            <text:p>0</text:p>
          </table:table-cell>
          <table:table-cell table:style-name="ce81" table:formula="of:=IF(counter=0;[.J58];IF(counter=2;[.J118];IF(counter=1;IF([.J88]=0;IF(([.I87]+[.J87]+[.K87]+[.K88]+[.K89]+[.J89]+[.I89]+[.I88])=3;1;0);IF(([.I87]+[.J87]+[.K87]+[.K88]+[.K89]+[.J89]+[.I89]+[.I88])&gt;3;0;IF(([.I87]+[.J87]+[.K87]+[.K88]+[.K89]+[.J89]+[.I89]+[.I88])&lt;2;0;1)));[.J88])))" office:value-type="float" office:value="0" calcext:value-type="float">
            <text:p>0</text:p>
          </table:table-cell>
          <table:table-cell table:style-name="ce81" table:formula="of:=IF(counter=0;[.K58];IF(counter=2;[.K118];IF(counter=1;IF([.K88]=0;IF(([.J87]+[.K87]+[.L87]+[.L88]+[.L89]+[.K89]+[.J89]+[.J88])=3;1;0);IF(([.J87]+[.K87]+[.L87]+[.L88]+[.L89]+[.K89]+[.J89]+[.J88])&gt;3;0;IF(([.J87]+[.K87]+[.L87]+[.L88]+[.L89]+[.K89]+[.J89]+[.J88])&lt;2;0;1)));[.K88])))" office:value-type="float" office:value="0" calcext:value-type="float">
            <text:p>0</text:p>
          </table:table-cell>
          <table:table-cell table:style-name="ce81" table:formula="of:=IF(counter=0;[.L58];IF(counter=2;[.L118];IF(counter=1;IF([.L88]=0;IF(([.K87]+[.L87]+[.M87]+[.M88]+[.M89]+[.L89]+[.K89]+[.K88])=3;1;0);IF(([.K87]+[.L87]+[.M87]+[.M88]+[.M89]+[.L89]+[.K89]+[.K88])&gt;3;0;IF(([.K87]+[.L87]+[.M87]+[.M88]+[.M89]+[.L89]+[.K89]+[.K88])&lt;2;0;1)));[.L88])))" office:value-type="float" office:value="0" calcext:value-type="float">
            <text:p>0</text:p>
          </table:table-cell>
          <table:table-cell table:style-name="ce81" table:formula="of:=IF(counter=0;[.M58];IF(counter=2;[.M118];IF(counter=1;IF([.M88]=0;IF(([.L87]+[.M87]+[.N87]+[.N88]+[.N89]+[.M89]+[.L89]+[.L88])=3;1;0);IF(([.L87]+[.M87]+[.N87]+[.N88]+[.N89]+[.M89]+[.L89]+[.L88])&gt;3;0;IF(([.L87]+[.M87]+[.N87]+[.N88]+[.N89]+[.M89]+[.L89]+[.L88])&lt;2;0;1)));[.M88])))" office:value-type="float" office:value="0" calcext:value-type="float">
            <text:p>0</text:p>
          </table:table-cell>
          <table:table-cell table:style-name="ce81" table:formula="of:=IF(counter=0;[.N58];IF(counter=2;[.N118];IF(counter=1;IF([.N88]=0;IF(([.M87]+[.N87]+[.O87]+[.O88]+[.O89]+[.N89]+[.M89]+[.M88])=3;1;0);IF(([.M87]+[.N87]+[.O87]+[.O88]+[.O89]+[.N89]+[.M89]+[.M88])&gt;3;0;IF(([.M87]+[.N87]+[.O87]+[.O88]+[.O89]+[.N89]+[.M89]+[.M88])&lt;2;0;1)));[.N88])))" office:value-type="float" office:value="0" calcext:value-type="float">
            <text:p>0</text:p>
          </table:table-cell>
          <table:table-cell table:style-name="ce81" table:formula="of:=IF(counter=0;[.O58];IF(counter=2;[.O118];IF(counter=1;IF([.O88]=0;IF(([.N87]+[.O87]+[.P87]+[.P88]+[.P89]+[.O89]+[.N89]+[.N88])=3;1;0);IF(([.N87]+[.O87]+[.P87]+[.P88]+[.P89]+[.O89]+[.N89]+[.N88])&gt;3;0;IF(([.N87]+[.O87]+[.P87]+[.P88]+[.P89]+[.O89]+[.N89]+[.N88])&lt;2;0;1)));[.O88])))" office:value-type="float" office:value="0" calcext:value-type="float">
            <text:p>0</text:p>
          </table:table-cell>
          <table:table-cell table:style-name="ce81" table:formula="of:=IF(counter=0;[.P58];IF(counter=2;[.P118];IF(counter=1;IF([.P88]=0;IF(([.O87]+[.P87]+[.Q87]+[.Q88]+[.Q89]+[.P89]+[.O89]+[.O88])=3;1;0);IF(([.O87]+[.P87]+[.Q87]+[.Q88]+[.Q89]+[.P89]+[.O89]+[.O88])&gt;3;0;IF(([.O87]+[.P87]+[.Q87]+[.Q88]+[.Q89]+[.P89]+[.O89]+[.O88])&lt;2;0;1)));[.P88])))" office:value-type="float" office:value="0" calcext:value-type="float">
            <text:p>0</text:p>
          </table:table-cell>
          <table:table-cell table:style-name="ce81" table:formula="of:=IF(counter=0;[.Q58];IF(counter=2;[.Q118];IF(counter=1;IF([.Q88]=0;IF(([.P87]+[.Q87]+[.R87]+[.R88]+[.R89]+[.Q89]+[.P89]+[.P88])=3;1;0);IF(([.P87]+[.Q87]+[.R87]+[.R88]+[.R89]+[.Q89]+[.P89]+[.P88])&gt;3;0;IF(([.P87]+[.Q87]+[.R87]+[.R88]+[.R89]+[.Q89]+[.P89]+[.P88])&lt;2;0;1)));[.Q88])))" office:value-type="float" office:value="0" calcext:value-type="float">
            <text:p>0</text:p>
          </table:table-cell>
          <table:table-cell table:style-name="ce81" table:formula="of:=IF(counter=0;[.R58];IF(counter=2;[.R118];IF(counter=1;IF([.R88]=0;IF(([.Q87]+[.R87]+[.S87]+[.S88]+[.S89]+[.R89]+[.Q89]+[.Q88])=3;1;0);IF(([.Q87]+[.R87]+[.S87]+[.S88]+[.S89]+[.R89]+[.Q89]+[.Q88])&gt;3;0;IF(([.Q87]+[.R87]+[.S87]+[.S88]+[.S89]+[.R89]+[.Q89]+[.Q88])&lt;2;0;1)));[.R88])))" office:value-type="float" office:value="0" calcext:value-type="float">
            <text:p>0</text:p>
          </table:table-cell>
          <table:table-cell table:style-name="ce81" table:formula="of:=IF(counter=0;[.S58];IF(counter=2;[.S118];IF(counter=1;IF([.S88]=0;IF(([.R87]+[.S87]+[.T87]+[.T88]+[.T89]+[.S89]+[.R89]+[.R88])=3;1;0);IF(([.R87]+[.S87]+[.T87]+[.T88]+[.T89]+[.S89]+[.R89]+[.R88])&gt;3;0;IF(([.R87]+[.S87]+[.T87]+[.T88]+[.T89]+[.S89]+[.R89]+[.R88])&lt;2;0;1)));[.S88])))" office:value-type="float" office:value="0" calcext:value-type="float">
            <text:p>0</text:p>
          </table:table-cell>
          <table:table-cell table:style-name="ce81" table:formula="of:=IF(counter=0;[.T58];IF(counter=2;[.T118];IF(counter=1;IF([.T88]=0;IF(([.S87]+[.T87]+[.U87]+[.U88]+[.U89]+[.T89]+[.S89]+[.S88])=3;1;0);IF(([.S87]+[.T87]+[.U87]+[.U88]+[.U89]+[.T89]+[.S89]+[.S88])&gt;3;0;IF(([.S87]+[.T87]+[.U87]+[.U88]+[.U89]+[.T89]+[.S89]+[.S88])&lt;2;0;1)));[.T88])))" office:value-type="float" office:value="0" calcext:value-type="float">
            <text:p>0</text:p>
          </table:table-cell>
          <table:table-cell table:style-name="ce81" table:formula="of:=IF(counter=0;[.U58];IF(counter=2;[.U118];IF(counter=1;IF([.U88]=0;IF(([.T87]+[.U87]+[.V87]+[.V88]+[.V89]+[.U89]+[.T89]+[.T88])=3;1;0);IF(([.T87]+[.U87]+[.V87]+[.V88]+[.V89]+[.U89]+[.T89]+[.T88])&gt;3;0;IF(([.T87]+[.U87]+[.V87]+[.V88]+[.V89]+[.U89]+[.T89]+[.T88])&lt;2;0;1)));[.U88])))" office:value-type="float" office:value="0" calcext:value-type="float">
            <text:p>0</text:p>
          </table:table-cell>
          <table:table-cell table:style-name="ce81" table:formula="of:=IF(counter=0;[.V58];IF(counter=2;[.V118];IF(counter=1;IF([.V88]=0;IF(([.U87]+[.V87]+[.W87]+[.W88]+[.W89]+[.V89]+[.U89]+[.U88])=3;1;0);IF(([.U87]+[.V87]+[.W87]+[.W88]+[.W89]+[.V89]+[.U89]+[.U88])&gt;3;0;IF(([.U87]+[.V87]+[.W87]+[.W88]+[.W89]+[.V89]+[.U89]+[.U88])&lt;2;0;1)));[.V88])))" office:value-type="float" office:value="0" calcext:value-type="float">
            <text:p>0</text:p>
          </table:table-cell>
          <table:table-cell table:style-name="ce81" table:formula="of:=IF(counter=0;[.W58];IF(counter=2;[.W118];IF(counter=1;IF([.W88]=0;IF(([.V87]+[.W87]+[.X87]+[.X88]+[.X89]+[.W89]+[.V89]+[.V88])=3;1;0);IF(([.V87]+[.W87]+[.X87]+[.X88]+[.X89]+[.W89]+[.V89]+[.V88])&gt;3;0;IF(([.V87]+[.W87]+[.X87]+[.X88]+[.X89]+[.W89]+[.V89]+[.V88])&lt;2;0;1)));[.W88])))" office:value-type="float" office:value="0" calcext:value-type="float">
            <text:p>0</text:p>
          </table:table-cell>
          <table:table-cell table:style-name="ce81" table:formula="of:=IF(counter=0;[.X58];IF(counter=2;[.X118];IF(counter=1;IF([.X88]=0;IF(([.W87]+[.X87]+[.Y87]+[.Y88]+[.Y89]+[.X89]+[.W89]+[.W88])=3;1;0);IF(([.W87]+[.X87]+[.Y87]+[.Y88]+[.Y89]+[.X89]+[.W89]+[.W88])&gt;3;0;IF(([.W87]+[.X87]+[.Y87]+[.Y88]+[.Y89]+[.X89]+[.W89]+[.W88])&lt;2;0;1)));[.X88])))" office:value-type="float" office:value="0" calcext:value-type="float">
            <text:p>0</text:p>
          </table:table-cell>
          <table:table-cell table:style-name="ce81" table:formula="of:=IF(counter=0;[.Y58];IF(counter=2;[.Y118];IF(counter=1;IF([.Y88]=0;IF(([.X87]+[.Y87]+[.Z87]+[.Z88]+[.Z89]+[.Y89]+[.X89]+[.X88])=3;1;0);IF(([.X87]+[.Y87]+[.Z87]+[.Z88]+[.Z89]+[.Y89]+[.X89]+[.X88])&gt;3;0;IF(([.X87]+[.Y87]+[.Z87]+[.Z88]+[.Z89]+[.Y89]+[.X89]+[.X88])&lt;2;0;1)));[.Y88])))" office:value-type="float" office:value="0" calcext:value-type="float">
            <text:p>0</text:p>
          </table:table-cell>
          <table:table-cell table:style-name="ce81" table:formula="of:=IF(counter=0;[.Z58];IF(counter=2;[.Z118];IF(counter=1;IF([.Z88]=0;IF(([.Y87]+[.Z87]+[.AA87]+[.AA88]+[.AA89]+[.Z89]+[.Y89]+[.Y88])=3;1;0);IF(([.Y87]+[.Z87]+[.AA87]+[.AA88]+[.AA89]+[.Z89]+[.Y89]+[.Y88])&gt;3;0;IF(([.Y87]+[.Z87]+[.AA87]+[.AA88]+[.AA89]+[.Z89]+[.Y89]+[.Y88])&lt;2;0;1)));[.Z88])))" office:value-type="float" office:value="0" calcext:value-type="float">
            <text:p>0</text:p>
          </table:table-cell>
          <table:table-cell table:style-name="ce81" table:formula="of:=IF(counter=0;[.AA58];IF(counter=2;[.AA118];IF(counter=1;IF([.AA88]=0;IF(([.Z87]+[.AA87]+[.AB87]+[.AB88]+[.AB89]+[.AA89]+[.Z89]+[.Z88])=3;1;0);IF(([.Z87]+[.AA87]+[.AB87]+[.AB88]+[.AB89]+[.AA89]+[.Z89]+[.Z88])&gt;3;0;IF(([.Z87]+[.AA87]+[.AB87]+[.AB88]+[.AB89]+[.AA89]+[.Z89]+[.Z88])&lt;2;0;1)));[.AA88])))" office:value-type="float" office:value="0" calcext:value-type="float">
            <text:p>0</text:p>
          </table:table-cell>
          <table:table-cell table:style-name="ce81" table:formula="of:=IF(counter=0;[.AB58];IF(counter=2;[.AB118];IF(counter=1;IF([.AB88]=0;IF(([.AA87]+[.AB87]+[.AC87]+[.AC88]+[.AC89]+[.AB89]+[.AA89]+[.AA88])=3;1;0);IF(([.AA87]+[.AB87]+[.AC87]+[.AC88]+[.AC89]+[.AB89]+[.AA89]+[.AA88])&gt;3;0;IF(([.AA87]+[.AB87]+[.AC87]+[.AC88]+[.AC89]+[.AB89]+[.AA89]+[.AA88])&lt;2;0;1)));[.AB88])))" office:value-type="float" office:value="0" calcext:value-type="float">
            <text:p>0</text:p>
          </table:table-cell>
          <table:table-cell table:style-name="ce81" table:formula="of:=IF(counter=0;[.AC58];IF(counter=2;[.AC118];IF(counter=1;IF([.AC88]=0;IF(([.AB87]+[.AC87]+[.AD87]+[.AD88]+[.AD89]+[.AC89]+[.AB89]+[.AB88])=3;1;0);IF(([.AB87]+[.AC87]+[.AD87]+[.AD88]+[.AD89]+[.AC89]+[.AB89]+[.AB88])&gt;3;0;IF(([.AB87]+[.AC87]+[.AD87]+[.AD88]+[.AD89]+[.AC89]+[.AB89]+[.AB88])&lt;2;0;1)));[.AC88])))" office:value-type="float" office:value="0" calcext:value-type="float">
            <text:p>0</text:p>
          </table:table-cell>
          <table:table-cell table:style-name="ce81" table:formula="of:=IF(counter=0;[.AD58];IF(counter=2;[.AD118];IF(counter=1;IF([.AD88]=0;IF(([.AC87]+[.AD87]+[.AE87]+[.AE88]+[.AE89]+[.AD89]+[.AC89]+[.AC88])=3;1;0);IF(([.AC87]+[.AD87]+[.AE87]+[.AE88]+[.AE89]+[.AD89]+[.AC89]+[.AC88])&gt;3;0;IF(([.AC87]+[.AD87]+[.AE87]+[.AE88]+[.AE89]+[.AD89]+[.AC89]+[.AC88])&lt;2;0;1)));[.AD88])))" office:value-type="float" office:value="0" calcext:value-type="float">
            <text:p>0</text:p>
          </table:table-cell>
          <table:table-cell table:style-name="ce81" table:formula="of:=IF(counter=0;[.AE58];IF(counter=2;[.AE118];IF(counter=1;IF([.AE88]=0;IF(([.AD87]+[.AE87]+[.AF87]+[.AF88]+[.AF89]+[.AE89]+[.AD89]+[.AD88])=3;1;0);IF(([.AD87]+[.AE87]+[.AF87]+[.AF88]+[.AF89]+[.AE89]+[.AD89]+[.AD88])&gt;3;0;IF(([.AD87]+[.AE87]+[.AF87]+[.AF88]+[.AF89]+[.AE89]+[.AD89]+[.AD88])&lt;2;0;1)));[.AE88])))" office:value-type="float" office:value="0" calcext:value-type="float">
            <text:p>0</text:p>
          </table:table-cell>
          <table:table-cell table:style-name="ce81" table:formula="of:=IF(counter=0;[.AF58];IF(counter=2;[.AF118];IF(counter=1;IF([.AF88]=0;IF(([.AE87]+[.AF87]+[.AG87]+[.AG88]+[.AG89]+[.AF89]+[.AE89]+[.AE88])=3;1;0);IF(([.AE87]+[.AF87]+[.AG87]+[.AG88]+[.AG89]+[.AF89]+[.AE89]+[.AE88])&gt;3;0;IF(([.AE87]+[.AF87]+[.AG87]+[.AG88]+[.AG89]+[.AF89]+[.AE89]+[.AE88])&lt;2;0;1)));[.AF88])))" office:value-type="float" office:value="0" calcext:value-type="float">
            <text:p>0</text:p>
          </table:table-cell>
          <table:table-cell table:style-name="ce81" table:formula="of:=IF(counter=0;[.AG58];IF(counter=2;[.AG118];IF(counter=1;IF([.AG88]=0;IF(([.AF87]+[.AG87]+[.AH87]+[.AH88]+[.AH89]+[.AG89]+[.AF89]+[.AF88])=3;1;0);IF(([.AF87]+[.AG87]+[.AH87]+[.AH88]+[.AH89]+[.AG89]+[.AF89]+[.AF88])&gt;3;0;IF(([.AF87]+[.AG87]+[.AH87]+[.AH88]+[.AH89]+[.AG89]+[.AF89]+[.AF88])&lt;2;0;1)));[.AG88])))" office:value-type="float" office:value="0" calcext:value-type="float">
            <text:p>0</text:p>
          </table:table-cell>
          <table:table-cell table:style-name="ce81" table:formula="of:=IF(counter=0;[.AH58];IF(counter=2;[.AH118];IF(counter=1;IF([.AH88]=0;IF(([.AG87]+[.AH87]+[.AI87]+[.AI88]+[.AI89]+[.AH89]+[.AG89]+[.AG88])=3;1;0);IF(([.AG87]+[.AH87]+[.AI87]+[.AI88]+[.AI89]+[.AH89]+[.AG89]+[.AG88])&gt;3;0;IF(([.AG87]+[.AH87]+[.AI87]+[.AI88]+[.AI89]+[.AH89]+[.AG89]+[.AG88])&lt;2;0;1)));[.AH88])))" office:value-type="float" office:value="0" calcext:value-type="float">
            <text:p>0</text:p>
          </table:table-cell>
          <table:table-cell table:style-name="ce81" table:formula="of:=IF(counter=0;[.AI58];IF(counter=2;[.AI118];IF(counter=1;IF([.AI88]=0;IF(([.AH87]+[.AI87]+[.AJ87]+[.AJ88]+[.AJ89]+[.AI89]+[.AH89]+[.AH88])=3;1;0);IF(([.AH87]+[.AI87]+[.AJ87]+[.AJ88]+[.AJ89]+[.AI89]+[.AH89]+[.AH88])&gt;3;0;IF(([.AH87]+[.AI87]+[.AJ87]+[.AJ88]+[.AJ89]+[.AI89]+[.AH89]+[.AH88])&lt;2;0;1)));[.AI88])))" office:value-type="float" office:value="0" calcext:value-type="float">
            <text:p>0</text:p>
          </table:table-cell>
          <table:table-cell table:style-name="ce81" table:formula="of:=IF(counter=0;[.AJ58];IF(counter=2;[.AJ118];IF(counter=1;IF([.AJ88]=0;IF(([.AI87]+[.AJ87]+[.AK87]+[.AK88]+[.AK89]+[.AJ89]+[.AI89]+[.AI88])=3;1;0);IF(([.AI87]+[.AJ87]+[.AK87]+[.AK88]+[.AK89]+[.AJ89]+[.AI89]+[.AI88])&gt;3;0;IF(([.AI87]+[.AJ87]+[.AK87]+[.AK88]+[.AK89]+[.AJ89]+[.AI89]+[.AI88])&lt;2;0;1)));[.AJ88])))" office:value-type="float" office:value="0" calcext:value-type="float">
            <text:p>0</text:p>
          </table:table-cell>
          <table:table-cell table:style-name="ce81" table:formula="of:=IF(counter=0;[.AK58];IF(counter=2;[.AK118];IF(counter=1;IF([.AK88]=0;IF(([.AJ87]+[.AK87]+[.AL87]+[.AL88]+[.AL89]+[.AK89]+[.AJ89]+[.AJ88])=3;1;0);IF(([.AJ87]+[.AK87]+[.AL87]+[.AL88]+[.AL89]+[.AK89]+[.AJ89]+[.AJ88])&gt;3;0;IF(([.AJ87]+[.AK87]+[.AL87]+[.AL88]+[.AL89]+[.AK89]+[.AJ89]+[.AJ88])&lt;2;0;1)));[.AK88])))" office:value-type="float" office:value="0" calcext:value-type="float">
            <text:p>0</text:p>
          </table:table-cell>
          <table:table-cell table:style-name="ce81" table:formula="of:=IF(counter=0;[.AL58];IF(counter=2;[.AL118];IF(counter=1;IF([.AL88]=0;IF(([.AK87]+[.AL87]+[.AM87]+[.AM88]+[.AM89]+[.AL89]+[.AK89]+[.AK88])=3;1;0);IF(([.AK87]+[.AL87]+[.AM87]+[.AM88]+[.AM89]+[.AL89]+[.AK89]+[.AK88])&gt;3;0;IF(([.AK87]+[.AL87]+[.AM87]+[.AM88]+[.AM89]+[.AL89]+[.AK89]+[.AK88])&lt;2;0;1)));[.AL88])))" office:value-type="float" office:value="0" calcext:value-type="float">
            <text:p>0</text:p>
          </table:table-cell>
          <table:table-cell table:style-name="ce81" table:formula="of:=IF(counter=0;[.AM58];IF(counter=2;[.AM118];IF(counter=1;IF([.AM88]=0;IF(([.AL87]+[.AM87]+[.AN87]+[.AN88]+[.AN89]+[.AM89]+[.AL89]+[.AL88])=3;1;0);IF(([.AL87]+[.AM87]+[.AN87]+[.AN88]+[.AN89]+[.AM89]+[.AL89]+[.AL88])&gt;3;0;IF(([.AL87]+[.AM87]+[.AN87]+[.AN88]+[.AN89]+[.AM89]+[.AL89]+[.AL88])&lt;2;0;1)));[.AM88])))" office:value-type="float" office:value="0" calcext:value-type="float">
            <text:p>0</text:p>
          </table:table-cell>
          <table:table-cell table:style-name="ce81" table:formula="of:=IF(counter=0;[.AN58];IF(counter=2;[.AN118];IF(counter=1;IF([.AN88]=0;IF(([.AM87]+[.AN87]+[.AO87]+[.AO88]+[.AO89]+[.AN89]+[.AM89]+[.AM88])=3;1;0);IF(([.AM87]+[.AN87]+[.AO87]+[.AO88]+[.AO89]+[.AN89]+[.AM89]+[.AM88])&gt;3;0;IF(([.AM87]+[.AN87]+[.AO87]+[.AO88]+[.AO89]+[.AN89]+[.AM89]+[.AM88])&lt;2;0;1)));[.AN88])))" office:value-type="float" office:value="0" calcext:value-type="float">
            <text:p>0</text:p>
          </table:table-cell>
          <table:table-cell table:style-name="ce81" table:formula="of:=IF(counter=0;[.AO58];IF(counter=2;[.AO118];IF(counter=1;IF([.AO88]=0;IF(([.AN87]+[.AO87]+[.AP87]+[.AP88]+[.AP89]+[.AO89]+[.AN89]+[.AN88])=3;1;0);IF(([.AN87]+[.AO87]+[.AP87]+[.AP88]+[.AP89]+[.AO89]+[.AN89]+[.AN88])&gt;3;0;IF(([.AN87]+[.AO87]+[.AP87]+[.AP88]+[.AP89]+[.AO89]+[.AN89]+[.AN88])&lt;2;0;1)));[.AO88])))" office:value-type="float" office:value="0" calcext:value-type="float">
            <text:p>0</text:p>
          </table:table-cell>
          <table:table-cell table:style-name="ce81" table:formula="of:=IF(counter=0;[.AP58];IF(counter=2;[.AP118];IF(counter=1;IF([.AP88]=0;IF(([.AO87]+[.AP87]+[.AQ87]+[.AQ88]+[.AQ89]+[.AP89]+[.AO89]+[.AO88])=3;1;0);IF(([.AO87]+[.AP87]+[.AQ87]+[.AQ88]+[.AQ89]+[.AP89]+[.AO89]+[.AO88])&gt;3;0;IF(([.AO87]+[.AP87]+[.AQ87]+[.AQ88]+[.AQ89]+[.AP89]+[.AO89]+[.AO88])&lt;2;0;1)));[.AP88])))" office:value-type="float" office:value="0" calcext:value-type="float">
            <text:p>0</text:p>
          </table:table-cell>
          <table:table-cell table:style-name="ce81" table:formula="of:=IF(counter=0;[.AQ58];IF(counter=2;[.AQ118];IF(counter=1;IF([.AQ88]=0;IF(([.AP87]+[.AQ87]+[.AR87]+[.AR88]+[.AR89]+[.AQ89]+[.AP89]+[.AP88])=3;1;0);IF(([.AP87]+[.AQ87]+[.AR87]+[.AR88]+[.AR89]+[.AQ89]+[.AP89]+[.AP88])&gt;3;0;IF(([.AP87]+[.AQ87]+[.AR87]+[.AR88]+[.AR89]+[.AQ89]+[.AP89]+[.AP88])&lt;2;0;1)));[.AQ88])))" office:value-type="float" office:value="0" calcext:value-type="float">
            <text:p>0</text:p>
          </table:table-cell>
          <table:table-cell table:style-name="ce81" table:formula="of:=IF(counter=0;[.AR58];IF(counter=2;[.AR118];IF(counter=1;IF([.AR88]=0;IF(([.AQ87]+[.AR87]+[.AS87]+[.AS88]+[.AS89]+[.AR89]+[.AQ89]+[.AQ88])=3;1;0);IF(([.AQ87]+[.AR87]+[.AS87]+[.AS88]+[.AS89]+[.AR89]+[.AQ89]+[.AQ88])&gt;3;0;IF(([.AQ87]+[.AR87]+[.AS87]+[.AS88]+[.AS89]+[.AR89]+[.AQ89]+[.AQ88])&lt;2;0;1)));[.AR88])))" office:value-type="float" office:value="0" calcext:value-type="float">
            <text:p>0</text:p>
          </table:table-cell>
          <table:table-cell table:style-name="ce81" table:formula="of:=IF(counter=0;[.AS58];IF(counter=2;[.AS118];IF(counter=1;IF([.AS88]=0;IF(([.AR87]+[.AS87]+[.AT87]+[.AT88]+[.AT89]+[.AS89]+[.AR89]+[.AR88])=3;1;0);IF(([.AR87]+[.AS87]+[.AT87]+[.AT88]+[.AT89]+[.AS89]+[.AR89]+[.AR88])&gt;3;0;IF(([.AR87]+[.AS87]+[.AT87]+[.AT88]+[.AT89]+[.AS89]+[.AR89]+[.AR88])&lt;2;0;1)));[.AS88])))" office:value-type="float" office:value="0" calcext:value-type="float">
            <text:p>0</text:p>
          </table:table-cell>
          <table:table-cell table:style-name="ce81" table:formula="of:=IF(counter=0;[.AT58];IF(counter=2;[.AT118];IF(counter=1;IF([.AT88]=0;IF(([.AS87]+[.AT87]+[.AU87]+[.AU88]+[.AU89]+[.AT89]+[.AS89]+[.AS88])=3;1;0);IF(([.AS87]+[.AT87]+[.AU87]+[.AU88]+[.AU89]+[.AT89]+[.AS89]+[.AS88])&gt;3;0;IF(([.AS87]+[.AT87]+[.AU87]+[.AU88]+[.AU89]+[.AT89]+[.AS89]+[.AS88])&lt;2;0;1)));[.AT88])))" office:value-type="float" office:value="0" calcext:value-type="float">
            <text:p>0</text:p>
          </table:table-cell>
          <table:table-cell table:style-name="ce81" table:formula="of:=IF(counter=0;[.AU58];IF(counter=2;[.AU118];IF(counter=1;IF([.AU88]=0;IF(([.AT87]+[.AU87]+[.AV87]+[.AV88]+[.AV89]+[.AU89]+[.AT89]+[.AT88])=3;1;0);IF(([.AT87]+[.AU87]+[.AV87]+[.AV88]+[.AV89]+[.AU89]+[.AT89]+[.AT88])&gt;3;0;IF(([.AT87]+[.AU87]+[.AV87]+[.AV88]+[.AV89]+[.AU89]+[.AT89]+[.AT88])&lt;2;0;1)));[.AU88])))" office:value-type="float" office:value="0" calcext:value-type="float">
            <text:p>0</text:p>
          </table:table-cell>
          <table:table-cell table:style-name="ce81" table:formula="of:=IF(counter=0;[.AV58];IF(counter=2;[.AV118];IF(counter=1;IF([.AV88]=0;IF(([.AU87]+[.AV87]+[.AW87]+[.AW88]+[.AW89]+[.AV89]+[.AU89]+[.AU88])=3;1;0);IF(([.AU87]+[.AV87]+[.AW87]+[.AW88]+[.AW89]+[.AV89]+[.AU89]+[.AU88])&gt;3;0;IF(([.AU87]+[.AV87]+[.AW87]+[.AW88]+[.AW89]+[.AV89]+[.AU89]+[.AU88])&lt;2;0;1)));[.AV88])))" office:value-type="float" office:value="0" calcext:value-type="float">
            <text:p>0</text:p>
          </table:table-cell>
          <table:table-cell table:style-name="ce81" table:formula="of:=IF(counter=0;[.AW58];IF(counter=2;[.AW118];IF(counter=1;IF([.AW88]=0;IF(([.AV87]+[.AW87]+[.AX87]+[.AX88]+[.AX89]+[.AW89]+[.AV89]+[.AV88])=3;1;0);IF(([.AV87]+[.AW87]+[.AX87]+[.AX88]+[.AX89]+[.AW89]+[.AV89]+[.AV88])&gt;3;0;IF(([.AV87]+[.AW87]+[.AX87]+[.AX88]+[.AX89]+[.AW89]+[.AV89]+[.AV88])&lt;2;0;1)));[.AW88])))" office:value-type="float" office:value="0" calcext:value-type="float">
            <text:p>0</text:p>
          </table:table-cell>
          <table:table-cell table:style-name="ce81" table:formula="of:=IF(counter=0;[.AX58];IF(counter=2;[.AX118];IF(counter=1;IF([.AX88]=0;IF(([.AW87]+[.AX87]+[.AY87]+[.AY88]+[.AY89]+[.AX89]+[.AW89]+[.AW88])=3;1;0);IF(([.AW87]+[.AX87]+[.AY87]+[.AY88]+[.AY89]+[.AX89]+[.AW89]+[.AW88])&gt;3;0;IF(([.AW87]+[.AX87]+[.AY87]+[.AY88]+[.AY89]+[.AX89]+[.AW89]+[.AW88])&lt;2;0;1)));[.AX88])))" office:value-type="float" office:value="0" calcext:value-type="float">
            <text:p>0</text:p>
          </table:table-cell>
          <table:table-cell table:style-name="ce81" table:formula="of:=IF(counter=0;[.AY58];IF(counter=2;[.AY118];IF(counter=1;IF([.AY88]=0;IF(([.AX87]+[.AY87]+[.AZ87]+[.AZ88]+[.AZ89]+[.AY89]+[.AX89]+[.AX88])=3;1;0);IF(([.AX87]+[.AY87]+[.AZ87]+[.AZ88]+[.AZ89]+[.AY89]+[.AX89]+[.AX88])&gt;3;0;IF(([.AX87]+[.AY87]+[.AZ87]+[.AZ88]+[.AZ89]+[.AY89]+[.AX89]+[.AX88])&lt;2;0;1)));[.AY88])))" office:value-type="float" office:value="0" calcext:value-type="float">
            <text:p>0</text:p>
          </table:table-cell>
          <table:table-cell table:style-name="ce81" table:formula="of:=IF(counter=0;[.AZ58];IF(counter=2;[.AZ118];IF(counter=1;IF([.AZ88]=0;IF(([.AY87]+[.AZ87]+[.BA87]+[.BA88]+[.BA89]+[.AZ89]+[.AY89]+[.AY88])=3;1;0);IF(([.AY87]+[.AZ87]+[.BA87]+[.BA88]+[.BA89]+[.AZ89]+[.AY89]+[.AY88])&gt;3;0;IF(([.AY87]+[.AZ87]+[.BA87]+[.BA88]+[.BA89]+[.AZ89]+[.AY89]+[.AY88])&lt;2;0;1)));[.AZ88])))" office:value-type="float" office:value="0" calcext:value-type="float">
            <text:p>0</text:p>
          </table:table-cell>
          <table:table-cell table:style-name="ce81" table:formula="of:=IF(counter=0;[.BA58];IF(counter=2;[.BA118];IF(counter=1;IF([.BA88]=0;IF(([.AZ87]+[.BA87]+[.BB87]+[.BB88]+[.BB89]+[.BA89]+[.AZ89]+[.AZ88])=3;1;0);IF(([.AZ87]+[.BA87]+[.BB87]+[.BB88]+[.BB89]+[.BA89]+[.AZ89]+[.AZ88])&gt;3;0;IF(([.AZ87]+[.BA87]+[.BB87]+[.BB88]+[.BB89]+[.BA89]+[.AZ89]+[.AZ88])&lt;2;0;1)));[.BA88])))" office:value-type="float" office:value="0" calcext:value-type="float">
            <text:p>0</text:p>
          </table:table-cell>
          <table:table-cell table:style-name="ce81" table:formula="of:=IF(counter=0;[.BB58];IF(counter=2;[.BB118];IF(counter=1;IF([.BB88]=0;IF(([.BA87]+[.BB87]+[.BC87]+[.BC88]+[.BC89]+[.BB89]+[.BA89]+[.BA88])=3;1;0);IF(([.BA87]+[.BB87]+[.BC87]+[.BC88]+[.BC89]+[.BB89]+[.BA89]+[.BA88])&gt;3;0;IF(([.BA87]+[.BB87]+[.BC87]+[.BC88]+[.BC89]+[.BB89]+[.BA89]+[.BA88])&lt;2;0;1)));[.BB88])))" office:value-type="float" office:value="0" calcext:value-type="float">
            <text:p>0</text:p>
          </table:table-cell>
          <table:table-cell table:style-name="ce81" table:formula="of:=IF(counter=0;[.BC58];IF(counter=2;[.BC118];IF(counter=1;IF([.BC88]=0;IF(([.BB87]+[.BC87]+[.BD87]+[.BD88]+[.BD89]+[.BC89]+[.BB89]+[.BB88])=3;1;0);IF(([.BB87]+[.BC87]+[.BD87]+[.BD88]+[.BD89]+[.BC89]+[.BB89]+[.BB88])&gt;3;0;IF(([.BB87]+[.BC87]+[.BD87]+[.BD88]+[.BD89]+[.BC89]+[.BB89]+[.BB88])&lt;2;0;1)));[.BC88])))" office:value-type="float" office:value="0" calcext:value-type="float">
            <text:p>0</text:p>
          </table:table-cell>
          <table:table-cell table:style-name="ce81" table:formula="of:=IF(counter=0;[.BD58];IF(counter=2;[.BD118];IF(counter=1;IF([.BD88]=0;IF(([.BC87]+[.BD87]+[.BE87]+[.BE88]+[.BE89]+[.BD89]+[.BC89]+[.BC88])=3;1;0);IF(([.BC87]+[.BD87]+[.BE87]+[.BE88]+[.BE89]+[.BD89]+[.BC89]+[.BC88])&gt;3;0;IF(([.BC87]+[.BD87]+[.BE87]+[.BE88]+[.BE89]+[.BD89]+[.BC89]+[.BC88])&lt;2;0;1)));[.BD88])))" office:value-type="float" office:value="0" calcext:value-type="float">
            <text:p>0</text:p>
          </table:table-cell>
          <table:table-cell table:style-name="ce81" table:formula="of:=IF(counter=0;[.BE58];IF(counter=2;[.BE118];IF(counter=1;IF([.BE88]=0;IF(([.BD87]+[.BE87]+[.BF87]+[.BF88]+[.BF89]+[.BE89]+[.BD89]+[.BD88])=3;1;0);IF(([.BD87]+[.BE87]+[.BF87]+[.BF88]+[.BF89]+[.BE89]+[.BD89]+[.BD88])&gt;3;0;IF(([.BD87]+[.BE87]+[.BF87]+[.BF88]+[.BF89]+[.BE89]+[.BD89]+[.BD88])&lt;2;0;1)));[.BE88])))" office:value-type="float" office:value="0" calcext:value-type="float">
            <text:p>0</text:p>
          </table:table-cell>
          <table:table-cell table:style-name="ce81" table:formula="of:=IF(counter=0;[.BF58];IF(counter=2;[.BF118];IF(counter=1;IF([.BF88]=0;IF(([.BE87]+[.BF87]+[.BG87]+[.BG88]+[.BG89]+[.BF89]+[.BE89]+[.BE88])=3;1;0);IF(([.BE87]+[.BF87]+[.BG87]+[.BG88]+[.BG89]+[.BF89]+[.BE89]+[.BE88])&gt;3;0;IF(([.BE87]+[.BF87]+[.BG87]+[.BG88]+[.BG89]+[.BF89]+[.BE89]+[.BE88])&lt;2;0;1)));[.BF88])))" office:value-type="float" office:value="0" calcext:value-type="float">
            <text:p>0</text:p>
          </table:table-cell>
          <table:table-cell table:style-name="ce81" table:formula="of:=IF(counter=0;[.BG58];IF(counter=2;[.BG118];IF(counter=1;IF([.BG88]=0;IF(([.BF87]+[.BG87]+[.BH87]+[.BH88]+[.BH89]+[.BG89]+[.BF89]+[.BF88])=3;1;0);IF(([.BF87]+[.BG87]+[.BH87]+[.BH88]+[.BH89]+[.BG89]+[.BF89]+[.BF88])&gt;3;0;IF(([.BF87]+[.BG87]+[.BH87]+[.BH88]+[.BH89]+[.BG89]+[.BF89]+[.BF88])&lt;2;0;1)));[.BG88])))" office:value-type="float" office:value="0" calcext:value-type="float">
            <text:p>0</text:p>
          </table:table-cell>
          <table:table-cell table:style-name="ce81" table:formula="of:=IF(counter=0;[.BH58];IF(counter=2;[.BH118];IF(counter=1;IF([.BH88]=0;IF(([.BG87]+[.BH87]+[.BI87]+[.BI88]+[.BI89]+[.BH89]+[.BG89]+[.BG88])=3;1;0);IF(([.BG87]+[.BH87]+[.BI87]+[.BI88]+[.BI89]+[.BH89]+[.BG89]+[.BG88])&gt;3;0;IF(([.BG87]+[.BH87]+[.BI87]+[.BI88]+[.BI89]+[.BH89]+[.BG89]+[.BG88])&lt;2;0;1)));[.BH88])))" office:value-type="float" office:value="0" calcext:value-type="float">
            <text:p>0</text:p>
          </table:table-cell>
          <table:table-cell table:style-name="ce81" table:formula="of:=IF(counter=0;[.BI58];IF(counter=2;[.BI118];IF(counter=1;IF([.BI88]=0;IF(([.BH87]+[.BI87]+[.BJ87]+[.BJ88]+[.BJ89]+[.BI89]+[.BH89]+[.BH88])=3;1;0);IF(([.BH87]+[.BI87]+[.BJ87]+[.BJ88]+[.BJ89]+[.BI89]+[.BH89]+[.BH88])&gt;3;0;IF(([.BH87]+[.BI87]+[.BJ87]+[.BJ88]+[.BJ89]+[.BI89]+[.BH89]+[.BH88])&lt;2;0;1)));[.BI88])))" office:value-type="float" office:value="0" calcext:value-type="float">
            <text:p>0</text:p>
          </table:table-cell>
          <table:table-cell table:style-name="ce81" table:formula="of:=IF(counter=0;[.BJ58];IF(counter=2;[.BJ118];IF(counter=1;IF([.BJ88]=0;IF(([.BI87]+[.BJ87]+[.BK87]+[.BK88]+[.BK89]+[.BJ89]+[.BI89]+[.BI88])=3;1;0);IF(([.BI87]+[.BJ87]+[.BK87]+[.BK88]+[.BK89]+[.BJ89]+[.BI89]+[.BI88])&gt;3;0;IF(([.BI87]+[.BJ87]+[.BK87]+[.BK88]+[.BK89]+[.BJ89]+[.BI89]+[.BI88])&lt;2;0;1)));[.BJ88])))" office:value-type="float" office:value="0" calcext:value-type="float">
            <text:p>0</text:p>
          </table:table-cell>
          <table:table-cell table:style-name="ce81" table:formula="of:=IF(counter=0;[.BK58];IF(counter=2;[.BK118];IF(counter=1;IF([.BK88]=0;IF(([.BJ87]+[.BK87]+[.BL87]+[.BL88]+[.BL89]+[.BK89]+[.BJ89]+[.BJ88])=3;1;0);IF(([.BJ87]+[.BK87]+[.BL87]+[.BL88]+[.BL89]+[.BK89]+[.BJ89]+[.BJ88])&gt;3;0;IF(([.BJ87]+[.BK87]+[.BL87]+[.BL88]+[.BL89]+[.BK89]+[.BJ89]+[.BJ88])&lt;2;0;1)));[.BK88])))" office:value-type="float" office:value="0" calcext:value-type="float">
            <text:p>0</text:p>
          </table:table-cell>
          <table:table-cell table:style-name="ce81" table:formula="of:=IF(counter=0;[.BL58];IF(counter=2;[.BL118];IF(counter=1;IF([.BL88]=0;IF(([.BK87]+[.BL87]+[.BM87]+[.BM88]+[.BM89]+[.BL89]+[.BK89]+[.BK88])=3;1;0);IF(([.BK87]+[.BL87]+[.BM87]+[.BM88]+[.BM89]+[.BL89]+[.BK89]+[.BK88])&gt;3;0;IF(([.BK87]+[.BL87]+[.BM87]+[.BM88]+[.BM89]+[.BL89]+[.BK89]+[.BK88])&lt;2;0;1)));[.BL88])))" office:value-type="float" office:value="0" calcext:value-type="float">
            <text:p>0</text:p>
          </table:table-cell>
          <table:table-cell table:style-name="ce81" table:formula="of:=IF(counter=0;[.BM58];IF(counter=2;[.BM118];IF(counter=1;IF([.BM88]=0;IF(([.BL87]+[.BM87]+[.BN87]+[.BN88]+[.BN89]+[.BM89]+[.BL89]+[.BL88])=3;1;0);IF(([.BL87]+[.BM87]+[.BN87]+[.BN88]+[.BN89]+[.BM89]+[.BL89]+[.BL88])&gt;3;0;IF(([.BL87]+[.BM87]+[.BN87]+[.BN88]+[.BN89]+[.BM89]+[.BL89]+[.BL88])&lt;2;0;1)));[.BM88])))" office:value-type="float" office:value="0" calcext:value-type="float">
            <text:p>0</text:p>
          </table:table-cell>
          <table:table-cell table:style-name="ce81" table:formula="of:=IF(counter=0;[.BN58];IF(counter=2;[.BN118];IF(counter=1;IF([.BN88]=0;IF(([.BM87]+[.BN87]+[.BO87]+[.BO88]+[.BO89]+[.BN89]+[.BM89]+[.BM88])=3;1;0);IF(([.BM87]+[.BN87]+[.BO87]+[.BO88]+[.BO89]+[.BN89]+[.BM89]+[.BM88])&gt;3;0;IF(([.BM87]+[.BN87]+[.BO87]+[.BO88]+[.BO89]+[.BN89]+[.BM89]+[.BM88])&lt;2;0;1)));[.BN88])))" office:value-type="float" office:value="0" calcext:value-type="float">
            <text:p>0</text:p>
          </table:table-cell>
          <table:table-cell table:style-name="ce81" table:formula="of:=IF(counter=0;[.BO58];IF(counter=2;[.BO118];IF(counter=1;IF([.BO88]=0;IF(([.BN87]+[.BO87]+[.BP87]+[.BP88]+[.BP89]+[.BO89]+[.BN89]+[.BN88])=3;1;0);IF(([.BN87]+[.BO87]+[.BP87]+[.BP88]+[.BP89]+[.BO89]+[.BN89]+[.BN88])&gt;3;0;IF(([.BN87]+[.BO87]+[.BP87]+[.BP88]+[.BP89]+[.BO89]+[.BN89]+[.BN88])&lt;2;0;1)));[.BO88])))" office:value-type="float" office:value="0" calcext:value-type="float">
            <text:p>0</text:p>
          </table:table-cell>
          <table:table-cell table:style-name="ce81" table:formula="of:=IF(counter=0;[.BP58];IF(counter=2;[.BP118];IF(counter=1;IF([.BP88]=0;IF(([.BO87]+[.BP87]+[.BQ87]+[.BQ88]+[.BQ89]+[.BP89]+[.BO89]+[.BO88])=3;1;0);IF(([.BO87]+[.BP87]+[.BQ87]+[.BQ88]+[.BQ89]+[.BP89]+[.BO89]+[.BO88])&gt;3;0;IF(([.BO87]+[.BP87]+[.BQ87]+[.BQ88]+[.BQ89]+[.BP89]+[.BO89]+[.BO88])&lt;2;0;1)));[.BP88])))" office:value-type="float" office:value="0" calcext:value-type="float">
            <text:p>0</text:p>
          </table:table-cell>
          <table:table-cell table:style-name="ce197" table:formula="of:=IF(counter=0;[.BQ58];IF(counter=2;[.BQ118];IF(counter=1;IF([.BQ88]=0;IF(([.BP87]+[.BQ87]+[.B87]+[.B88]+[.B89]+[.BQ89]+[.BP89]+[.BP88])=3;1;0);IF(([.BP87]+[.BQ87]+[.B87]+[.B88]+[.B89]+[.BQ89]+[.BP89]+[.BP88])&gt;3;0;IF(([.BP87]+[.BQ87]+[.B87]+[.B88]+[.B89]+[.BQ89]+[.BP89]+[.BP88])&lt;2;0;1)));[.BQ88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2" table:formula="of:=IF(counter=0;[.B59];IF(counter=2;[.B119];IF(counter=1;IF([.B89]=0;IF(([.BQ88]+[.B88]+[.C88]+[.C89]+[.C90]+[.B90]+[.BQ90]+[.BQ89])=3;1;0);IF(([.BQ88]+[.B88]+[.C88]+[.C89]+[.C90]+[.B90]+[.BQ90]+[.BQ89])&gt;3;0;IF(([.BQ88]+[.B88]+[.C88]+[.C89]+[.C90]+[.B90]+[.BQ90]+[.BQ89])&lt;2;0;1)));[.B89])))" office:value-type="float" office:value="0" calcext:value-type="float">
            <text:p>0</text:p>
          </table:table-cell>
          <table:table-cell table:style-name="ce81" table:formula="of:=IF(counter=0;[.C59];IF(counter=2;[.C119];IF(counter=1;IF([.C89]=0;IF(([.B88]+[.C88]+[.D88]+[.D89]+[.D90]+[.C90]+[.B90]+[.B89])=3;1;0);IF(([.B88]+[.C88]+[.D88]+[.D89]+[.D90]+[.C90]+[.B90]+[.B89])&gt;3;0;IF(([.B88]+[.C88]+[.D88]+[.D89]+[.D90]+[.C90]+[.B90]+[.B89])&lt;2;0;1)));[.C89])))" office:value-type="float" office:value="0" calcext:value-type="float">
            <text:p>0</text:p>
          </table:table-cell>
          <table:table-cell table:style-name="ce81" table:formula="of:=IF(counter=0;[.D59];IF(counter=2;[.D119];IF(counter=1;IF([.D89]=0;IF(([.C88]+[.D88]+[.E88]+[.E89]+[.E90]+[.D90]+[.C90]+[.C89])=3;1;0);IF(([.C88]+[.D88]+[.E88]+[.E89]+[.E90]+[.D90]+[.C90]+[.C89])&gt;3;0;IF(([.C88]+[.D88]+[.E88]+[.E89]+[.E90]+[.D90]+[.C90]+[.C89])&lt;2;0;1)));[.D89])))" office:value-type="float" office:value="0" calcext:value-type="float">
            <text:p>0</text:p>
          </table:table-cell>
          <table:table-cell table:style-name="ce81" table:formula="of:=IF(counter=0;[.E59];IF(counter=2;[.E119];IF(counter=1;IF([.E89]=0;IF(([.D88]+[.E88]+[.F88]+[.F89]+[.F90]+[.E90]+[.D90]+[.D89])=3;1;0);IF(([.D88]+[.E88]+[.F88]+[.F89]+[.F90]+[.E90]+[.D90]+[.D89])&gt;3;0;IF(([.D88]+[.E88]+[.F88]+[.F89]+[.F90]+[.E90]+[.D90]+[.D89])&lt;2;0;1)));[.E89])))" office:value-type="float" office:value="0" calcext:value-type="float">
            <text:p>0</text:p>
          </table:table-cell>
          <table:table-cell table:style-name="ce81" table:formula="of:=IF(counter=0;[.F59];IF(counter=2;[.F119];IF(counter=1;IF([.F89]=0;IF(([.E88]+[.F88]+[.G88]+[.G89]+[.G90]+[.F90]+[.E90]+[.E89])=3;1;0);IF(([.E88]+[.F88]+[.G88]+[.G89]+[.G90]+[.F90]+[.E90]+[.E89])&gt;3;0;IF(([.E88]+[.F88]+[.G88]+[.G89]+[.G90]+[.F90]+[.E90]+[.E89])&lt;2;0;1)));[.F89])))" office:value-type="float" office:value="0" calcext:value-type="float">
            <text:p>0</text:p>
          </table:table-cell>
          <table:table-cell table:style-name="ce81" table:formula="of:=IF(counter=0;[.G59];IF(counter=2;[.G119];IF(counter=1;IF([.G89]=0;IF(([.F88]+[.G88]+[.H88]+[.H89]+[.H90]+[.G90]+[.F90]+[.F89])=3;1;0);IF(([.F88]+[.G88]+[.H88]+[.H89]+[.H90]+[.G90]+[.F90]+[.F89])&gt;3;0;IF(([.F88]+[.G88]+[.H88]+[.H89]+[.H90]+[.G90]+[.F90]+[.F89])&lt;2;0;1)));[.G89])))" office:value-type="float" office:value="0" calcext:value-type="float">
            <text:p>0</text:p>
          </table:table-cell>
          <table:table-cell table:style-name="ce81" table:formula="of:=IF(counter=0;[.H59];IF(counter=2;[.H119];IF(counter=1;IF([.H89]=0;IF(([.G88]+[.H88]+[.I88]+[.I89]+[.I90]+[.H90]+[.G90]+[.G89])=3;1;0);IF(([.G88]+[.H88]+[.I88]+[.I89]+[.I90]+[.H90]+[.G90]+[.G89])&gt;3;0;IF(([.G88]+[.H88]+[.I88]+[.I89]+[.I90]+[.H90]+[.G90]+[.G89])&lt;2;0;1)));[.H89])))" office:value-type="float" office:value="0" calcext:value-type="float">
            <text:p>0</text:p>
          </table:table-cell>
          <table:table-cell table:style-name="ce81" table:formula="of:=IF(counter=0;[.I59];IF(counter=2;[.I119];IF(counter=1;IF([.I89]=0;IF(([.H88]+[.I88]+[.J88]+[.J89]+[.J90]+[.I90]+[.H90]+[.H89])=3;1;0);IF(([.H88]+[.I88]+[.J88]+[.J89]+[.J90]+[.I90]+[.H90]+[.H89])&gt;3;0;IF(([.H88]+[.I88]+[.J88]+[.J89]+[.J90]+[.I90]+[.H90]+[.H89])&lt;2;0;1)));[.I89])))" office:value-type="float" office:value="0" calcext:value-type="float">
            <text:p>0</text:p>
          </table:table-cell>
          <table:table-cell table:style-name="ce81" table:formula="of:=IF(counter=0;[.J59];IF(counter=2;[.J119];IF(counter=1;IF([.J89]=0;IF(([.I88]+[.J88]+[.K88]+[.K89]+[.K90]+[.J90]+[.I90]+[.I89])=3;1;0);IF(([.I88]+[.J88]+[.K88]+[.K89]+[.K90]+[.J90]+[.I90]+[.I89])&gt;3;0;IF(([.I88]+[.J88]+[.K88]+[.K89]+[.K90]+[.J90]+[.I90]+[.I89])&lt;2;0;1)));[.J89])))" office:value-type="float" office:value="0" calcext:value-type="float">
            <text:p>0</text:p>
          </table:table-cell>
          <table:table-cell table:style-name="ce81" table:formula="of:=IF(counter=0;[.K59];IF(counter=2;[.K119];IF(counter=1;IF([.K89]=0;IF(([.J88]+[.K88]+[.L88]+[.L89]+[.L90]+[.K90]+[.J90]+[.J89])=3;1;0);IF(([.J88]+[.K88]+[.L88]+[.L89]+[.L90]+[.K90]+[.J90]+[.J89])&gt;3;0;IF(([.J88]+[.K88]+[.L88]+[.L89]+[.L90]+[.K90]+[.J90]+[.J89])&lt;2;0;1)));[.K89])))" office:value-type="float" office:value="0" calcext:value-type="float">
            <text:p>0</text:p>
          </table:table-cell>
          <table:table-cell table:style-name="ce81" table:formula="of:=IF(counter=0;[.L59];IF(counter=2;[.L119];IF(counter=1;IF([.L89]=0;IF(([.K88]+[.L88]+[.M88]+[.M89]+[.M90]+[.L90]+[.K90]+[.K89])=3;1;0);IF(([.K88]+[.L88]+[.M88]+[.M89]+[.M90]+[.L90]+[.K90]+[.K89])&gt;3;0;IF(([.K88]+[.L88]+[.M88]+[.M89]+[.M90]+[.L90]+[.K90]+[.K89])&lt;2;0;1)));[.L89])))" office:value-type="float" office:value="0" calcext:value-type="float">
            <text:p>0</text:p>
          </table:table-cell>
          <table:table-cell table:style-name="ce81" table:formula="of:=IF(counter=0;[.M59];IF(counter=2;[.M119];IF(counter=1;IF([.M89]=0;IF(([.L88]+[.M88]+[.N88]+[.N89]+[.N90]+[.M90]+[.L90]+[.L89])=3;1;0);IF(([.L88]+[.M88]+[.N88]+[.N89]+[.N90]+[.M90]+[.L90]+[.L89])&gt;3;0;IF(([.L88]+[.M88]+[.N88]+[.N89]+[.N90]+[.M90]+[.L90]+[.L89])&lt;2;0;1)));[.M89])))" office:value-type="float" office:value="0" calcext:value-type="float">
            <text:p>0</text:p>
          </table:table-cell>
          <table:table-cell table:style-name="ce81" table:formula="of:=IF(counter=0;[.N59];IF(counter=2;[.N119];IF(counter=1;IF([.N89]=0;IF(([.M88]+[.N88]+[.O88]+[.O89]+[.O90]+[.N90]+[.M90]+[.M89])=3;1;0);IF(([.M88]+[.N88]+[.O88]+[.O89]+[.O90]+[.N90]+[.M90]+[.M89])&gt;3;0;IF(([.M88]+[.N88]+[.O88]+[.O89]+[.O90]+[.N90]+[.M90]+[.M89])&lt;2;0;1)));[.N89])))" office:value-type="float" office:value="0" calcext:value-type="float">
            <text:p>0</text:p>
          </table:table-cell>
          <table:table-cell table:style-name="ce81" table:formula="of:=IF(counter=0;[.O59];IF(counter=2;[.O119];IF(counter=1;IF([.O89]=0;IF(([.N88]+[.O88]+[.P88]+[.P89]+[.P90]+[.O90]+[.N90]+[.N89])=3;1;0);IF(([.N88]+[.O88]+[.P88]+[.P89]+[.P90]+[.O90]+[.N90]+[.N89])&gt;3;0;IF(([.N88]+[.O88]+[.P88]+[.P89]+[.P90]+[.O90]+[.N90]+[.N89])&lt;2;0;1)));[.O89])))" office:value-type="float" office:value="0" calcext:value-type="float">
            <text:p>0</text:p>
          </table:table-cell>
          <table:table-cell table:style-name="ce81" table:formula="of:=IF(counter=0;[.P59];IF(counter=2;[.P119];IF(counter=1;IF([.P89]=0;IF(([.O88]+[.P88]+[.Q88]+[.Q89]+[.Q90]+[.P90]+[.O90]+[.O89])=3;1;0);IF(([.O88]+[.P88]+[.Q88]+[.Q89]+[.Q90]+[.P90]+[.O90]+[.O89])&gt;3;0;IF(([.O88]+[.P88]+[.Q88]+[.Q89]+[.Q90]+[.P90]+[.O90]+[.O89])&lt;2;0;1)));[.P89])))" office:value-type="float" office:value="0" calcext:value-type="float">
            <text:p>0</text:p>
          </table:table-cell>
          <table:table-cell table:style-name="ce81" table:formula="of:=IF(counter=0;[.Q59];IF(counter=2;[.Q119];IF(counter=1;IF([.Q89]=0;IF(([.P88]+[.Q88]+[.R88]+[.R89]+[.R90]+[.Q90]+[.P90]+[.P89])=3;1;0);IF(([.P88]+[.Q88]+[.R88]+[.R89]+[.R90]+[.Q90]+[.P90]+[.P89])&gt;3;0;IF(([.P88]+[.Q88]+[.R88]+[.R89]+[.R90]+[.Q90]+[.P90]+[.P89])&lt;2;0;1)));[.Q89])))" office:value-type="float" office:value="0" calcext:value-type="float">
            <text:p>0</text:p>
          </table:table-cell>
          <table:table-cell table:style-name="ce81" table:formula="of:=IF(counter=0;[.R59];IF(counter=2;[.R119];IF(counter=1;IF([.R89]=0;IF(([.Q88]+[.R88]+[.S88]+[.S89]+[.S90]+[.R90]+[.Q90]+[.Q89])=3;1;0);IF(([.Q88]+[.R88]+[.S88]+[.S89]+[.S90]+[.R90]+[.Q90]+[.Q89])&gt;3;0;IF(([.Q88]+[.R88]+[.S88]+[.S89]+[.S90]+[.R90]+[.Q90]+[.Q89])&lt;2;0;1)));[.R89])))" office:value-type="float" office:value="0" calcext:value-type="float">
            <text:p>0</text:p>
          </table:table-cell>
          <table:table-cell table:style-name="ce81" table:formula="of:=IF(counter=0;[.S59];IF(counter=2;[.S119];IF(counter=1;IF([.S89]=0;IF(([.R88]+[.S88]+[.T88]+[.T89]+[.T90]+[.S90]+[.R90]+[.R89])=3;1;0);IF(([.R88]+[.S88]+[.T88]+[.T89]+[.T90]+[.S90]+[.R90]+[.R89])&gt;3;0;IF(([.R88]+[.S88]+[.T88]+[.T89]+[.T90]+[.S90]+[.R90]+[.R89])&lt;2;0;1)));[.S89])))" office:value-type="float" office:value="0" calcext:value-type="float">
            <text:p>0</text:p>
          </table:table-cell>
          <table:table-cell table:style-name="ce81" table:formula="of:=IF(counter=0;[.T59];IF(counter=2;[.T119];IF(counter=1;IF([.T89]=0;IF(([.S88]+[.T88]+[.U88]+[.U89]+[.U90]+[.T90]+[.S90]+[.S89])=3;1;0);IF(([.S88]+[.T88]+[.U88]+[.U89]+[.U90]+[.T90]+[.S90]+[.S89])&gt;3;0;IF(([.S88]+[.T88]+[.U88]+[.U89]+[.U90]+[.T90]+[.S90]+[.S89])&lt;2;0;1)));[.T89])))" office:value-type="float" office:value="0" calcext:value-type="float">
            <text:p>0</text:p>
          </table:table-cell>
          <table:table-cell table:style-name="ce81" table:formula="of:=IF(counter=0;[.U59];IF(counter=2;[.U119];IF(counter=1;IF([.U89]=0;IF(([.T88]+[.U88]+[.V88]+[.V89]+[.V90]+[.U90]+[.T90]+[.T89])=3;1;0);IF(([.T88]+[.U88]+[.V88]+[.V89]+[.V90]+[.U90]+[.T90]+[.T89])&gt;3;0;IF(([.T88]+[.U88]+[.V88]+[.V89]+[.V90]+[.U90]+[.T90]+[.T89])&lt;2;0;1)));[.U89])))" office:value-type="float" office:value="0" calcext:value-type="float">
            <text:p>0</text:p>
          </table:table-cell>
          <table:table-cell table:style-name="ce81" table:formula="of:=IF(counter=0;[.V59];IF(counter=2;[.V119];IF(counter=1;IF([.V89]=0;IF(([.U88]+[.V88]+[.W88]+[.W89]+[.W90]+[.V90]+[.U90]+[.U89])=3;1;0);IF(([.U88]+[.V88]+[.W88]+[.W89]+[.W90]+[.V90]+[.U90]+[.U89])&gt;3;0;IF(([.U88]+[.V88]+[.W88]+[.W89]+[.W90]+[.V90]+[.U90]+[.U89])&lt;2;0;1)));[.V89])))" office:value-type="float" office:value="0" calcext:value-type="float">
            <text:p>0</text:p>
          </table:table-cell>
          <table:table-cell table:style-name="ce81" table:formula="of:=IF(counter=0;[.W59];IF(counter=2;[.W119];IF(counter=1;IF([.W89]=0;IF(([.V88]+[.W88]+[.X88]+[.X89]+[.X90]+[.W90]+[.V90]+[.V89])=3;1;0);IF(([.V88]+[.W88]+[.X88]+[.X89]+[.X90]+[.W90]+[.V90]+[.V89])&gt;3;0;IF(([.V88]+[.W88]+[.X88]+[.X89]+[.X90]+[.W90]+[.V90]+[.V89])&lt;2;0;1)));[.W89])))" office:value-type="float" office:value="0" calcext:value-type="float">
            <text:p>0</text:p>
          </table:table-cell>
          <table:table-cell table:style-name="ce81" table:formula="of:=IF(counter=0;[.X59];IF(counter=2;[.X119];IF(counter=1;IF([.X89]=0;IF(([.W88]+[.X88]+[.Y88]+[.Y89]+[.Y90]+[.X90]+[.W90]+[.W89])=3;1;0);IF(([.W88]+[.X88]+[.Y88]+[.Y89]+[.Y90]+[.X90]+[.W90]+[.W89])&gt;3;0;IF(([.W88]+[.X88]+[.Y88]+[.Y89]+[.Y90]+[.X90]+[.W90]+[.W89])&lt;2;0;1)));[.X89])))" office:value-type="float" office:value="0" calcext:value-type="float">
            <text:p>0</text:p>
          </table:table-cell>
          <table:table-cell table:style-name="ce81" table:formula="of:=IF(counter=0;[.Y59];IF(counter=2;[.Y119];IF(counter=1;IF([.Y89]=0;IF(([.X88]+[.Y88]+[.Z88]+[.Z89]+[.Z90]+[.Y90]+[.X90]+[.X89])=3;1;0);IF(([.X88]+[.Y88]+[.Z88]+[.Z89]+[.Z90]+[.Y90]+[.X90]+[.X89])&gt;3;0;IF(([.X88]+[.Y88]+[.Z88]+[.Z89]+[.Z90]+[.Y90]+[.X90]+[.X89])&lt;2;0;1)));[.Y89])))" office:value-type="float" office:value="0" calcext:value-type="float">
            <text:p>0</text:p>
          </table:table-cell>
          <table:table-cell table:style-name="ce81" table:formula="of:=IF(counter=0;[.Z59];IF(counter=2;[.Z119];IF(counter=1;IF([.Z89]=0;IF(([.Y88]+[.Z88]+[.AA88]+[.AA89]+[.AA90]+[.Z90]+[.Y90]+[.Y89])=3;1;0);IF(([.Y88]+[.Z88]+[.AA88]+[.AA89]+[.AA90]+[.Z90]+[.Y90]+[.Y89])&gt;3;0;IF(([.Y88]+[.Z88]+[.AA88]+[.AA89]+[.AA90]+[.Z90]+[.Y90]+[.Y89])&lt;2;0;1)));[.Z89])))" office:value-type="float" office:value="0" calcext:value-type="float">
            <text:p>0</text:p>
          </table:table-cell>
          <table:table-cell table:style-name="ce81" table:formula="of:=IF(counter=0;[.AA59];IF(counter=2;[.AA119];IF(counter=1;IF([.AA89]=0;IF(([.Z88]+[.AA88]+[.AB88]+[.AB89]+[.AB90]+[.AA90]+[.Z90]+[.Z89])=3;1;0);IF(([.Z88]+[.AA88]+[.AB88]+[.AB89]+[.AB90]+[.AA90]+[.Z90]+[.Z89])&gt;3;0;IF(([.Z88]+[.AA88]+[.AB88]+[.AB89]+[.AB90]+[.AA90]+[.Z90]+[.Z89])&lt;2;0;1)));[.AA89])))" office:value-type="float" office:value="0" calcext:value-type="float">
            <text:p>0</text:p>
          </table:table-cell>
          <table:table-cell table:style-name="ce81" table:formula="of:=IF(counter=0;[.AB59];IF(counter=2;[.AB119];IF(counter=1;IF([.AB89]=0;IF(([.AA88]+[.AB88]+[.AC88]+[.AC89]+[.AC90]+[.AB90]+[.AA90]+[.AA89])=3;1;0);IF(([.AA88]+[.AB88]+[.AC88]+[.AC89]+[.AC90]+[.AB90]+[.AA90]+[.AA89])&gt;3;0;IF(([.AA88]+[.AB88]+[.AC88]+[.AC89]+[.AC90]+[.AB90]+[.AA90]+[.AA89])&lt;2;0;1)));[.AB89])))" office:value-type="float" office:value="0" calcext:value-type="float">
            <text:p>0</text:p>
          </table:table-cell>
          <table:table-cell table:style-name="ce81" table:formula="of:=IF(counter=0;[.AC59];IF(counter=2;[.AC119];IF(counter=1;IF([.AC89]=0;IF(([.AB88]+[.AC88]+[.AD88]+[.AD89]+[.AD90]+[.AC90]+[.AB90]+[.AB89])=3;1;0);IF(([.AB88]+[.AC88]+[.AD88]+[.AD89]+[.AD90]+[.AC90]+[.AB90]+[.AB89])&gt;3;0;IF(([.AB88]+[.AC88]+[.AD88]+[.AD89]+[.AD90]+[.AC90]+[.AB90]+[.AB89])&lt;2;0;1)));[.AC89])))" office:value-type="float" office:value="0" calcext:value-type="float">
            <text:p>0</text:p>
          </table:table-cell>
          <table:table-cell table:style-name="ce81" table:formula="of:=IF(counter=0;[.AD59];IF(counter=2;[.AD119];IF(counter=1;IF([.AD89]=0;IF(([.AC88]+[.AD88]+[.AE88]+[.AE89]+[.AE90]+[.AD90]+[.AC90]+[.AC89])=3;1;0);IF(([.AC88]+[.AD88]+[.AE88]+[.AE89]+[.AE90]+[.AD90]+[.AC90]+[.AC89])&gt;3;0;IF(([.AC88]+[.AD88]+[.AE88]+[.AE89]+[.AE90]+[.AD90]+[.AC90]+[.AC89])&lt;2;0;1)));[.AD89])))" office:value-type="float" office:value="0" calcext:value-type="float">
            <text:p>0</text:p>
          </table:table-cell>
          <table:table-cell table:style-name="ce81" table:formula="of:=IF(counter=0;[.AE59];IF(counter=2;[.AE119];IF(counter=1;IF([.AE89]=0;IF(([.AD88]+[.AE88]+[.AF88]+[.AF89]+[.AF90]+[.AE90]+[.AD90]+[.AD89])=3;1;0);IF(([.AD88]+[.AE88]+[.AF88]+[.AF89]+[.AF90]+[.AE90]+[.AD90]+[.AD89])&gt;3;0;IF(([.AD88]+[.AE88]+[.AF88]+[.AF89]+[.AF90]+[.AE90]+[.AD90]+[.AD89])&lt;2;0;1)));[.AE89])))" office:value-type="float" office:value="0" calcext:value-type="float">
            <text:p>0</text:p>
          </table:table-cell>
          <table:table-cell table:style-name="ce81" table:formula="of:=IF(counter=0;[.AF59];IF(counter=2;[.AF119];IF(counter=1;IF([.AF89]=0;IF(([.AE88]+[.AF88]+[.AG88]+[.AG89]+[.AG90]+[.AF90]+[.AE90]+[.AE89])=3;1;0);IF(([.AE88]+[.AF88]+[.AG88]+[.AG89]+[.AG90]+[.AF90]+[.AE90]+[.AE89])&gt;3;0;IF(([.AE88]+[.AF88]+[.AG88]+[.AG89]+[.AG90]+[.AF90]+[.AE90]+[.AE89])&lt;2;0;1)));[.AF89])))" office:value-type="float" office:value="0" calcext:value-type="float">
            <text:p>0</text:p>
          </table:table-cell>
          <table:table-cell table:style-name="ce81" table:formula="of:=IF(counter=0;[.AG59];IF(counter=2;[.AG119];IF(counter=1;IF([.AG89]=0;IF(([.AF88]+[.AG88]+[.AH88]+[.AH89]+[.AH90]+[.AG90]+[.AF90]+[.AF89])=3;1;0);IF(([.AF88]+[.AG88]+[.AH88]+[.AH89]+[.AH90]+[.AG90]+[.AF90]+[.AF89])&gt;3;0;IF(([.AF88]+[.AG88]+[.AH88]+[.AH89]+[.AH90]+[.AG90]+[.AF90]+[.AF89])&lt;2;0;1)));[.AG89])))" office:value-type="float" office:value="0" calcext:value-type="float">
            <text:p>0</text:p>
          </table:table-cell>
          <table:table-cell table:style-name="ce81" table:formula="of:=IF(counter=0;[.AH59];IF(counter=2;[.AH119];IF(counter=1;IF([.AH89]=0;IF(([.AG88]+[.AH88]+[.AI88]+[.AI89]+[.AI90]+[.AH90]+[.AG90]+[.AG89])=3;1;0);IF(([.AG88]+[.AH88]+[.AI88]+[.AI89]+[.AI90]+[.AH90]+[.AG90]+[.AG89])&gt;3;0;IF(([.AG88]+[.AH88]+[.AI88]+[.AI89]+[.AI90]+[.AH90]+[.AG90]+[.AG89])&lt;2;0;1)));[.AH89])))" office:value-type="float" office:value="0" calcext:value-type="float">
            <text:p>0</text:p>
          </table:table-cell>
          <table:table-cell table:style-name="ce81" table:formula="of:=IF(counter=0;[.AI59];IF(counter=2;[.AI119];IF(counter=1;IF([.AI89]=0;IF(([.AH88]+[.AI88]+[.AJ88]+[.AJ89]+[.AJ90]+[.AI90]+[.AH90]+[.AH89])=3;1;0);IF(([.AH88]+[.AI88]+[.AJ88]+[.AJ89]+[.AJ90]+[.AI90]+[.AH90]+[.AH89])&gt;3;0;IF(([.AH88]+[.AI88]+[.AJ88]+[.AJ89]+[.AJ90]+[.AI90]+[.AH90]+[.AH89])&lt;2;0;1)));[.AI89])))" office:value-type="float" office:value="0" calcext:value-type="float">
            <text:p>0</text:p>
          </table:table-cell>
          <table:table-cell table:style-name="ce81" table:formula="of:=IF(counter=0;[.AJ59];IF(counter=2;[.AJ119];IF(counter=1;IF([.AJ89]=0;IF(([.AI88]+[.AJ88]+[.AK88]+[.AK89]+[.AK90]+[.AJ90]+[.AI90]+[.AI89])=3;1;0);IF(([.AI88]+[.AJ88]+[.AK88]+[.AK89]+[.AK90]+[.AJ90]+[.AI90]+[.AI89])&gt;3;0;IF(([.AI88]+[.AJ88]+[.AK88]+[.AK89]+[.AK90]+[.AJ90]+[.AI90]+[.AI89])&lt;2;0;1)));[.AJ89])))" office:value-type="float" office:value="0" calcext:value-type="float">
            <text:p>0</text:p>
          </table:table-cell>
          <table:table-cell table:style-name="ce81" table:formula="of:=IF(counter=0;[.AK59];IF(counter=2;[.AK119];IF(counter=1;IF([.AK89]=0;IF(([.AJ88]+[.AK88]+[.AL88]+[.AL89]+[.AL90]+[.AK90]+[.AJ90]+[.AJ89])=3;1;0);IF(([.AJ88]+[.AK88]+[.AL88]+[.AL89]+[.AL90]+[.AK90]+[.AJ90]+[.AJ89])&gt;3;0;IF(([.AJ88]+[.AK88]+[.AL88]+[.AL89]+[.AL90]+[.AK90]+[.AJ90]+[.AJ89])&lt;2;0;1)));[.AK89])))" office:value-type="float" office:value="0" calcext:value-type="float">
            <text:p>0</text:p>
          </table:table-cell>
          <table:table-cell table:style-name="ce81" table:formula="of:=IF(counter=0;[.AL59];IF(counter=2;[.AL119];IF(counter=1;IF([.AL89]=0;IF(([.AK88]+[.AL88]+[.AM88]+[.AM89]+[.AM90]+[.AL90]+[.AK90]+[.AK89])=3;1;0);IF(([.AK88]+[.AL88]+[.AM88]+[.AM89]+[.AM90]+[.AL90]+[.AK90]+[.AK89])&gt;3;0;IF(([.AK88]+[.AL88]+[.AM88]+[.AM89]+[.AM90]+[.AL90]+[.AK90]+[.AK89])&lt;2;0;1)));[.AL89])))" office:value-type="float" office:value="0" calcext:value-type="float">
            <text:p>0</text:p>
          </table:table-cell>
          <table:table-cell table:style-name="ce81" table:formula="of:=IF(counter=0;[.AM59];IF(counter=2;[.AM119];IF(counter=1;IF([.AM89]=0;IF(([.AL88]+[.AM88]+[.AN88]+[.AN89]+[.AN90]+[.AM90]+[.AL90]+[.AL89])=3;1;0);IF(([.AL88]+[.AM88]+[.AN88]+[.AN89]+[.AN90]+[.AM90]+[.AL90]+[.AL89])&gt;3;0;IF(([.AL88]+[.AM88]+[.AN88]+[.AN89]+[.AN90]+[.AM90]+[.AL90]+[.AL89])&lt;2;0;1)));[.AM89])))" office:value-type="float" office:value="0" calcext:value-type="float">
            <text:p>0</text:p>
          </table:table-cell>
          <table:table-cell table:style-name="ce81" table:formula="of:=IF(counter=0;[.AN59];IF(counter=2;[.AN119];IF(counter=1;IF([.AN89]=0;IF(([.AM88]+[.AN88]+[.AO88]+[.AO89]+[.AO90]+[.AN90]+[.AM90]+[.AM89])=3;1;0);IF(([.AM88]+[.AN88]+[.AO88]+[.AO89]+[.AO90]+[.AN90]+[.AM90]+[.AM89])&gt;3;0;IF(([.AM88]+[.AN88]+[.AO88]+[.AO89]+[.AO90]+[.AN90]+[.AM90]+[.AM89])&lt;2;0;1)));[.AN89])))" office:value-type="float" office:value="0" calcext:value-type="float">
            <text:p>0</text:p>
          </table:table-cell>
          <table:table-cell table:style-name="ce81" table:formula="of:=IF(counter=0;[.AO59];IF(counter=2;[.AO119];IF(counter=1;IF([.AO89]=0;IF(([.AN88]+[.AO88]+[.AP88]+[.AP89]+[.AP90]+[.AO90]+[.AN90]+[.AN89])=3;1;0);IF(([.AN88]+[.AO88]+[.AP88]+[.AP89]+[.AP90]+[.AO90]+[.AN90]+[.AN89])&gt;3;0;IF(([.AN88]+[.AO88]+[.AP88]+[.AP89]+[.AP90]+[.AO90]+[.AN90]+[.AN89])&lt;2;0;1)));[.AO89])))" office:value-type="float" office:value="0" calcext:value-type="float">
            <text:p>0</text:p>
          </table:table-cell>
          <table:table-cell table:style-name="ce81" table:formula="of:=IF(counter=0;[.AP59];IF(counter=2;[.AP119];IF(counter=1;IF([.AP89]=0;IF(([.AO88]+[.AP88]+[.AQ88]+[.AQ89]+[.AQ90]+[.AP90]+[.AO90]+[.AO89])=3;1;0);IF(([.AO88]+[.AP88]+[.AQ88]+[.AQ89]+[.AQ90]+[.AP90]+[.AO90]+[.AO89])&gt;3;0;IF(([.AO88]+[.AP88]+[.AQ88]+[.AQ89]+[.AQ90]+[.AP90]+[.AO90]+[.AO89])&lt;2;0;1)));[.AP89])))" office:value-type="float" office:value="0" calcext:value-type="float">
            <text:p>0</text:p>
          </table:table-cell>
          <table:table-cell table:style-name="ce81" table:formula="of:=IF(counter=0;[.AQ59];IF(counter=2;[.AQ119];IF(counter=1;IF([.AQ89]=0;IF(([.AP88]+[.AQ88]+[.AR88]+[.AR89]+[.AR90]+[.AQ90]+[.AP90]+[.AP89])=3;1;0);IF(([.AP88]+[.AQ88]+[.AR88]+[.AR89]+[.AR90]+[.AQ90]+[.AP90]+[.AP89])&gt;3;0;IF(([.AP88]+[.AQ88]+[.AR88]+[.AR89]+[.AR90]+[.AQ90]+[.AP90]+[.AP89])&lt;2;0;1)));[.AQ89])))" office:value-type="float" office:value="0" calcext:value-type="float">
            <text:p>0</text:p>
          </table:table-cell>
          <table:table-cell table:style-name="ce81" table:formula="of:=IF(counter=0;[.AR59];IF(counter=2;[.AR119];IF(counter=1;IF([.AR89]=0;IF(([.AQ88]+[.AR88]+[.AS88]+[.AS89]+[.AS90]+[.AR90]+[.AQ90]+[.AQ89])=3;1;0);IF(([.AQ88]+[.AR88]+[.AS88]+[.AS89]+[.AS90]+[.AR90]+[.AQ90]+[.AQ89])&gt;3;0;IF(([.AQ88]+[.AR88]+[.AS88]+[.AS89]+[.AS90]+[.AR90]+[.AQ90]+[.AQ89])&lt;2;0;1)));[.AR89])))" office:value-type="float" office:value="0" calcext:value-type="float">
            <text:p>0</text:p>
          </table:table-cell>
          <table:table-cell table:style-name="ce81" table:formula="of:=IF(counter=0;[.AS59];IF(counter=2;[.AS119];IF(counter=1;IF([.AS89]=0;IF(([.AR88]+[.AS88]+[.AT88]+[.AT89]+[.AT90]+[.AS90]+[.AR90]+[.AR89])=3;1;0);IF(([.AR88]+[.AS88]+[.AT88]+[.AT89]+[.AT90]+[.AS90]+[.AR90]+[.AR89])&gt;3;0;IF(([.AR88]+[.AS88]+[.AT88]+[.AT89]+[.AT90]+[.AS90]+[.AR90]+[.AR89])&lt;2;0;1)));[.AS89])))" office:value-type="float" office:value="0" calcext:value-type="float">
            <text:p>0</text:p>
          </table:table-cell>
          <table:table-cell table:style-name="ce81" table:formula="of:=IF(counter=0;[.AT59];IF(counter=2;[.AT119];IF(counter=1;IF([.AT89]=0;IF(([.AS88]+[.AT88]+[.AU88]+[.AU89]+[.AU90]+[.AT90]+[.AS90]+[.AS89])=3;1;0);IF(([.AS88]+[.AT88]+[.AU88]+[.AU89]+[.AU90]+[.AT90]+[.AS90]+[.AS89])&gt;3;0;IF(([.AS88]+[.AT88]+[.AU88]+[.AU89]+[.AU90]+[.AT90]+[.AS90]+[.AS89])&lt;2;0;1)));[.AT89])))" office:value-type="float" office:value="0" calcext:value-type="float">
            <text:p>0</text:p>
          </table:table-cell>
          <table:table-cell table:style-name="ce81" table:formula="of:=IF(counter=0;[.AU59];IF(counter=2;[.AU119];IF(counter=1;IF([.AU89]=0;IF(([.AT88]+[.AU88]+[.AV88]+[.AV89]+[.AV90]+[.AU90]+[.AT90]+[.AT89])=3;1;0);IF(([.AT88]+[.AU88]+[.AV88]+[.AV89]+[.AV90]+[.AU90]+[.AT90]+[.AT89])&gt;3;0;IF(([.AT88]+[.AU88]+[.AV88]+[.AV89]+[.AV90]+[.AU90]+[.AT90]+[.AT89])&lt;2;0;1)));[.AU89])))" office:value-type="float" office:value="0" calcext:value-type="float">
            <text:p>0</text:p>
          </table:table-cell>
          <table:table-cell table:style-name="ce81" table:formula="of:=IF(counter=0;[.AV59];IF(counter=2;[.AV119];IF(counter=1;IF([.AV89]=0;IF(([.AU88]+[.AV88]+[.AW88]+[.AW89]+[.AW90]+[.AV90]+[.AU90]+[.AU89])=3;1;0);IF(([.AU88]+[.AV88]+[.AW88]+[.AW89]+[.AW90]+[.AV90]+[.AU90]+[.AU89])&gt;3;0;IF(([.AU88]+[.AV88]+[.AW88]+[.AW89]+[.AW90]+[.AV90]+[.AU90]+[.AU89])&lt;2;0;1)));[.AV89])))" office:value-type="float" office:value="0" calcext:value-type="float">
            <text:p>0</text:p>
          </table:table-cell>
          <table:table-cell table:style-name="ce81" table:formula="of:=IF(counter=0;[.AW59];IF(counter=2;[.AW119];IF(counter=1;IF([.AW89]=0;IF(([.AV88]+[.AW88]+[.AX88]+[.AX89]+[.AX90]+[.AW90]+[.AV90]+[.AV89])=3;1;0);IF(([.AV88]+[.AW88]+[.AX88]+[.AX89]+[.AX90]+[.AW90]+[.AV90]+[.AV89])&gt;3;0;IF(([.AV88]+[.AW88]+[.AX88]+[.AX89]+[.AX90]+[.AW90]+[.AV90]+[.AV89])&lt;2;0;1)));[.AW89])))" office:value-type="float" office:value="0" calcext:value-type="float">
            <text:p>0</text:p>
          </table:table-cell>
          <table:table-cell table:style-name="ce81" table:formula="of:=IF(counter=0;[.AX59];IF(counter=2;[.AX119];IF(counter=1;IF([.AX89]=0;IF(([.AW88]+[.AX88]+[.AY88]+[.AY89]+[.AY90]+[.AX90]+[.AW90]+[.AW89])=3;1;0);IF(([.AW88]+[.AX88]+[.AY88]+[.AY89]+[.AY90]+[.AX90]+[.AW90]+[.AW89])&gt;3;0;IF(([.AW88]+[.AX88]+[.AY88]+[.AY89]+[.AY90]+[.AX90]+[.AW90]+[.AW89])&lt;2;0;1)));[.AX89])))" office:value-type="float" office:value="0" calcext:value-type="float">
            <text:p>0</text:p>
          </table:table-cell>
          <table:table-cell table:style-name="ce81" table:formula="of:=IF(counter=0;[.AY59];IF(counter=2;[.AY119];IF(counter=1;IF([.AY89]=0;IF(([.AX88]+[.AY88]+[.AZ88]+[.AZ89]+[.AZ90]+[.AY90]+[.AX90]+[.AX89])=3;1;0);IF(([.AX88]+[.AY88]+[.AZ88]+[.AZ89]+[.AZ90]+[.AY90]+[.AX90]+[.AX89])&gt;3;0;IF(([.AX88]+[.AY88]+[.AZ88]+[.AZ89]+[.AZ90]+[.AY90]+[.AX90]+[.AX89])&lt;2;0;1)));[.AY89])))" office:value-type="float" office:value="0" calcext:value-type="float">
            <text:p>0</text:p>
          </table:table-cell>
          <table:table-cell table:style-name="ce81" table:formula="of:=IF(counter=0;[.AZ59];IF(counter=2;[.AZ119];IF(counter=1;IF([.AZ89]=0;IF(([.AY88]+[.AZ88]+[.BA88]+[.BA89]+[.BA90]+[.AZ90]+[.AY90]+[.AY89])=3;1;0);IF(([.AY88]+[.AZ88]+[.BA88]+[.BA89]+[.BA90]+[.AZ90]+[.AY90]+[.AY89])&gt;3;0;IF(([.AY88]+[.AZ88]+[.BA88]+[.BA89]+[.BA90]+[.AZ90]+[.AY90]+[.AY89])&lt;2;0;1)));[.AZ89])))" office:value-type="float" office:value="0" calcext:value-type="float">
            <text:p>0</text:p>
          </table:table-cell>
          <table:table-cell table:style-name="ce81" table:formula="of:=IF(counter=0;[.BA59];IF(counter=2;[.BA119];IF(counter=1;IF([.BA89]=0;IF(([.AZ88]+[.BA88]+[.BB88]+[.BB89]+[.BB90]+[.BA90]+[.AZ90]+[.AZ89])=3;1;0);IF(([.AZ88]+[.BA88]+[.BB88]+[.BB89]+[.BB90]+[.BA90]+[.AZ90]+[.AZ89])&gt;3;0;IF(([.AZ88]+[.BA88]+[.BB88]+[.BB89]+[.BB90]+[.BA90]+[.AZ90]+[.AZ89])&lt;2;0;1)));[.BA89])))" office:value-type="float" office:value="0" calcext:value-type="float">
            <text:p>0</text:p>
          </table:table-cell>
          <table:table-cell table:style-name="ce81" table:formula="of:=IF(counter=0;[.BB59];IF(counter=2;[.BB119];IF(counter=1;IF([.BB89]=0;IF(([.BA88]+[.BB88]+[.BC88]+[.BC89]+[.BC90]+[.BB90]+[.BA90]+[.BA89])=3;1;0);IF(([.BA88]+[.BB88]+[.BC88]+[.BC89]+[.BC90]+[.BB90]+[.BA90]+[.BA89])&gt;3;0;IF(([.BA88]+[.BB88]+[.BC88]+[.BC89]+[.BC90]+[.BB90]+[.BA90]+[.BA89])&lt;2;0;1)));[.BB89])))" office:value-type="float" office:value="0" calcext:value-type="float">
            <text:p>0</text:p>
          </table:table-cell>
          <table:table-cell table:style-name="ce81" table:formula="of:=IF(counter=0;[.BC59];IF(counter=2;[.BC119];IF(counter=1;IF([.BC89]=0;IF(([.BB88]+[.BC88]+[.BD88]+[.BD89]+[.BD90]+[.BC90]+[.BB90]+[.BB89])=3;1;0);IF(([.BB88]+[.BC88]+[.BD88]+[.BD89]+[.BD90]+[.BC90]+[.BB90]+[.BB89])&gt;3;0;IF(([.BB88]+[.BC88]+[.BD88]+[.BD89]+[.BD90]+[.BC90]+[.BB90]+[.BB89])&lt;2;0;1)));[.BC89])))" office:value-type="float" office:value="0" calcext:value-type="float">
            <text:p>0</text:p>
          </table:table-cell>
          <table:table-cell table:style-name="ce81" table:formula="of:=IF(counter=0;[.BD59];IF(counter=2;[.BD119];IF(counter=1;IF([.BD89]=0;IF(([.BC88]+[.BD88]+[.BE88]+[.BE89]+[.BE90]+[.BD90]+[.BC90]+[.BC89])=3;1;0);IF(([.BC88]+[.BD88]+[.BE88]+[.BE89]+[.BE90]+[.BD90]+[.BC90]+[.BC89])&gt;3;0;IF(([.BC88]+[.BD88]+[.BE88]+[.BE89]+[.BE90]+[.BD90]+[.BC90]+[.BC89])&lt;2;0;1)));[.BD89])))" office:value-type="float" office:value="0" calcext:value-type="float">
            <text:p>0</text:p>
          </table:table-cell>
          <table:table-cell table:style-name="ce81" table:formula="of:=IF(counter=0;[.BE59];IF(counter=2;[.BE119];IF(counter=1;IF([.BE89]=0;IF(([.BD88]+[.BE88]+[.BF88]+[.BF89]+[.BF90]+[.BE90]+[.BD90]+[.BD89])=3;1;0);IF(([.BD88]+[.BE88]+[.BF88]+[.BF89]+[.BF90]+[.BE90]+[.BD90]+[.BD89])&gt;3;0;IF(([.BD88]+[.BE88]+[.BF88]+[.BF89]+[.BF90]+[.BE90]+[.BD90]+[.BD89])&lt;2;0;1)));[.BE89])))" office:value-type="float" office:value="0" calcext:value-type="float">
            <text:p>0</text:p>
          </table:table-cell>
          <table:table-cell table:style-name="ce81" table:formula="of:=IF(counter=0;[.BF59];IF(counter=2;[.BF119];IF(counter=1;IF([.BF89]=0;IF(([.BE88]+[.BF88]+[.BG88]+[.BG89]+[.BG90]+[.BF90]+[.BE90]+[.BE89])=3;1;0);IF(([.BE88]+[.BF88]+[.BG88]+[.BG89]+[.BG90]+[.BF90]+[.BE90]+[.BE89])&gt;3;0;IF(([.BE88]+[.BF88]+[.BG88]+[.BG89]+[.BG90]+[.BF90]+[.BE90]+[.BE89])&lt;2;0;1)));[.BF89])))" office:value-type="float" office:value="0" calcext:value-type="float">
            <text:p>0</text:p>
          </table:table-cell>
          <table:table-cell table:style-name="ce81" table:formula="of:=IF(counter=0;[.BG59];IF(counter=2;[.BG119];IF(counter=1;IF([.BG89]=0;IF(([.BF88]+[.BG88]+[.BH88]+[.BH89]+[.BH90]+[.BG90]+[.BF90]+[.BF89])=3;1;0);IF(([.BF88]+[.BG88]+[.BH88]+[.BH89]+[.BH90]+[.BG90]+[.BF90]+[.BF89])&gt;3;0;IF(([.BF88]+[.BG88]+[.BH88]+[.BH89]+[.BH90]+[.BG90]+[.BF90]+[.BF89])&lt;2;0;1)));[.BG89])))" office:value-type="float" office:value="0" calcext:value-type="float">
            <text:p>0</text:p>
          </table:table-cell>
          <table:table-cell table:style-name="ce81" table:formula="of:=IF(counter=0;[.BH59];IF(counter=2;[.BH119];IF(counter=1;IF([.BH89]=0;IF(([.BG88]+[.BH88]+[.BI88]+[.BI89]+[.BI90]+[.BH90]+[.BG90]+[.BG89])=3;1;0);IF(([.BG88]+[.BH88]+[.BI88]+[.BI89]+[.BI90]+[.BH90]+[.BG90]+[.BG89])&gt;3;0;IF(([.BG88]+[.BH88]+[.BI88]+[.BI89]+[.BI90]+[.BH90]+[.BG90]+[.BG89])&lt;2;0;1)));[.BH89])))" office:value-type="float" office:value="0" calcext:value-type="float">
            <text:p>0</text:p>
          </table:table-cell>
          <table:table-cell table:style-name="ce81" table:formula="of:=IF(counter=0;[.BI59];IF(counter=2;[.BI119];IF(counter=1;IF([.BI89]=0;IF(([.BH88]+[.BI88]+[.BJ88]+[.BJ89]+[.BJ90]+[.BI90]+[.BH90]+[.BH89])=3;1;0);IF(([.BH88]+[.BI88]+[.BJ88]+[.BJ89]+[.BJ90]+[.BI90]+[.BH90]+[.BH89])&gt;3;0;IF(([.BH88]+[.BI88]+[.BJ88]+[.BJ89]+[.BJ90]+[.BI90]+[.BH90]+[.BH89])&lt;2;0;1)));[.BI89])))" office:value-type="float" office:value="0" calcext:value-type="float">
            <text:p>0</text:p>
          </table:table-cell>
          <table:table-cell table:style-name="ce81" table:formula="of:=IF(counter=0;[.BJ59];IF(counter=2;[.BJ119];IF(counter=1;IF([.BJ89]=0;IF(([.BI88]+[.BJ88]+[.BK88]+[.BK89]+[.BK90]+[.BJ90]+[.BI90]+[.BI89])=3;1;0);IF(([.BI88]+[.BJ88]+[.BK88]+[.BK89]+[.BK90]+[.BJ90]+[.BI90]+[.BI89])&gt;3;0;IF(([.BI88]+[.BJ88]+[.BK88]+[.BK89]+[.BK90]+[.BJ90]+[.BI90]+[.BI89])&lt;2;0;1)));[.BJ89])))" office:value-type="float" office:value="0" calcext:value-type="float">
            <text:p>0</text:p>
          </table:table-cell>
          <table:table-cell table:style-name="ce81" table:formula="of:=IF(counter=0;[.BK59];IF(counter=2;[.BK119];IF(counter=1;IF([.BK89]=0;IF(([.BJ88]+[.BK88]+[.BL88]+[.BL89]+[.BL90]+[.BK90]+[.BJ90]+[.BJ89])=3;1;0);IF(([.BJ88]+[.BK88]+[.BL88]+[.BL89]+[.BL90]+[.BK90]+[.BJ90]+[.BJ89])&gt;3;0;IF(([.BJ88]+[.BK88]+[.BL88]+[.BL89]+[.BL90]+[.BK90]+[.BJ90]+[.BJ89])&lt;2;0;1)));[.BK89])))" office:value-type="float" office:value="0" calcext:value-type="float">
            <text:p>0</text:p>
          </table:table-cell>
          <table:table-cell table:style-name="ce81" table:formula="of:=IF(counter=0;[.BL59];IF(counter=2;[.BL119];IF(counter=1;IF([.BL89]=0;IF(([.BK88]+[.BL88]+[.BM88]+[.BM89]+[.BM90]+[.BL90]+[.BK90]+[.BK89])=3;1;0);IF(([.BK88]+[.BL88]+[.BM88]+[.BM89]+[.BM90]+[.BL90]+[.BK90]+[.BK89])&gt;3;0;IF(([.BK88]+[.BL88]+[.BM88]+[.BM89]+[.BM90]+[.BL90]+[.BK90]+[.BK89])&lt;2;0;1)));[.BL89])))" office:value-type="float" office:value="0" calcext:value-type="float">
            <text:p>0</text:p>
          </table:table-cell>
          <table:table-cell table:style-name="ce81" table:formula="of:=IF(counter=0;[.BM59];IF(counter=2;[.BM119];IF(counter=1;IF([.BM89]=0;IF(([.BL88]+[.BM88]+[.BN88]+[.BN89]+[.BN90]+[.BM90]+[.BL90]+[.BL89])=3;1;0);IF(([.BL88]+[.BM88]+[.BN88]+[.BN89]+[.BN90]+[.BM90]+[.BL90]+[.BL89])&gt;3;0;IF(([.BL88]+[.BM88]+[.BN88]+[.BN89]+[.BN90]+[.BM90]+[.BL90]+[.BL89])&lt;2;0;1)));[.BM89])))" office:value-type="float" office:value="0" calcext:value-type="float">
            <text:p>0</text:p>
          </table:table-cell>
          <table:table-cell table:style-name="ce81" table:formula="of:=IF(counter=0;[.BN59];IF(counter=2;[.BN119];IF(counter=1;IF([.BN89]=0;IF(([.BM88]+[.BN88]+[.BO88]+[.BO89]+[.BO90]+[.BN90]+[.BM90]+[.BM89])=3;1;0);IF(([.BM88]+[.BN88]+[.BO88]+[.BO89]+[.BO90]+[.BN90]+[.BM90]+[.BM89])&gt;3;0;IF(([.BM88]+[.BN88]+[.BO88]+[.BO89]+[.BO90]+[.BN90]+[.BM90]+[.BM89])&lt;2;0;1)));[.BN89])))" office:value-type="float" office:value="0" calcext:value-type="float">
            <text:p>0</text:p>
          </table:table-cell>
          <table:table-cell table:style-name="ce81" table:formula="of:=IF(counter=0;[.BO59];IF(counter=2;[.BO119];IF(counter=1;IF([.BO89]=0;IF(([.BN88]+[.BO88]+[.BP88]+[.BP89]+[.BP90]+[.BO90]+[.BN90]+[.BN89])=3;1;0);IF(([.BN88]+[.BO88]+[.BP88]+[.BP89]+[.BP90]+[.BO90]+[.BN90]+[.BN89])&gt;3;0;IF(([.BN88]+[.BO88]+[.BP88]+[.BP89]+[.BP90]+[.BO90]+[.BN90]+[.BN89])&lt;2;0;1)));[.BO89])))" office:value-type="float" office:value="0" calcext:value-type="float">
            <text:p>0</text:p>
          </table:table-cell>
          <table:table-cell table:style-name="ce81" table:formula="of:=IF(counter=0;[.BP59];IF(counter=2;[.BP119];IF(counter=1;IF([.BP89]=0;IF(([.BO88]+[.BP88]+[.BQ88]+[.BQ89]+[.BQ90]+[.BP90]+[.BO90]+[.BO89])=3;1;0);IF(([.BO88]+[.BP88]+[.BQ88]+[.BQ89]+[.BQ90]+[.BP90]+[.BO90]+[.BO89])&gt;3;0;IF(([.BO88]+[.BP88]+[.BQ88]+[.BQ89]+[.BQ90]+[.BP90]+[.BO90]+[.BO89])&lt;2;0;1)));[.BP89])))" office:value-type="float" office:value="0" calcext:value-type="float">
            <text:p>0</text:p>
          </table:table-cell>
          <table:table-cell table:style-name="ce197" table:formula="of:=IF(counter=0;[.BQ59];IF(counter=2;[.BQ119];IF(counter=1;IF([.BQ89]=0;IF(([.BP88]+[.BQ88]+[.B88]+[.B89]+[.B90]+[.BQ90]+[.BP90]+[.BP89])=3;1;0);IF(([.BP88]+[.BQ88]+[.B88]+[.B89]+[.B90]+[.BQ90]+[.BP90]+[.BP89])&gt;3;0;IF(([.BP88]+[.BQ88]+[.B88]+[.B89]+[.B90]+[.BQ90]+[.BP90]+[.BP89])&lt;2;0;1)));[.BQ89]))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43" table:formula="of:=IF(counter=0;[.B60];IF(counter=2;[.B120];IF(counter=1;IF([.B90]=0;IF(([.BQ89]+[.B89]+[.C89]+[.C90]+[.C63]+[.B63]+[.BQ63]+[.BQ90])=3;1;0);IF(([.BQ89]+[.B89]+[.C89]+[.C90]+[.C63]+[.B63]+[.BQ63]+[.BQ90])&gt;3;0;IF(([.BQ89]+[.B89]+[.C89]+[.C90]+[.C63]+[.B63]+[.BQ63]+[.BQ90])&lt;2;0;1)));[.B90])))" office:value-type="float" office:value="0" calcext:value-type="float">
            <text:p>0</text:p>
          </table:table-cell>
          <table:table-cell table:style-name="ce82" table:formula="of:=IF(counter=0;[.C60];IF(counter=2;[.C120];IF(counter=1;IF([.C90]=0;IF(([.B89]+[.C89]+[.D89]+[.D90]+[.D63]+[.C63]+[.B63]+[.B90])=3;1;0);IF(([.B89]+[.C89]+[.D89]+[.D90]+[.D63]+[.C63]+[.B63]+[.B90])&gt;3;0;IF(([.B89]+[.C89]+[.D89]+[.D90]+[.D63]+[.C63]+[.B63]+[.B90])&lt;2;0;1)));[.C90])))" office:value-type="float" office:value="0" calcext:value-type="float">
            <text:p>0</text:p>
          </table:table-cell>
          <table:table-cell table:style-name="ce82" table:formula="of:=IF(counter=0;[.D60];IF(counter=2;[.D120];IF(counter=1;IF([.D90]=0;IF(([.C89]+[.D89]+[.E89]+[.E90]+[.E63]+[.D63]+[.C63]+[.C90])=3;1;0);IF(([.C89]+[.D89]+[.E89]+[.E90]+[.E63]+[.D63]+[.C63]+[.C90])&gt;3;0;IF(([.C89]+[.D89]+[.E89]+[.E90]+[.E63]+[.D63]+[.C63]+[.C90])&lt;2;0;1)));[.D90])))" office:value-type="float" office:value="0" calcext:value-type="float">
            <text:p>0</text:p>
          </table:table-cell>
          <table:table-cell table:style-name="ce82" table:formula="of:=IF(counter=0;[.E60];IF(counter=2;[.E120];IF(counter=1;IF([.E90]=0;IF(([.D89]+[.E89]+[.F89]+[.F90]+[.F63]+[.E63]+[.D63]+[.D90])=3;1;0);IF(([.D89]+[.E89]+[.F89]+[.F90]+[.F63]+[.E63]+[.D63]+[.D90])&gt;3;0;IF(([.D89]+[.E89]+[.F89]+[.F90]+[.F63]+[.E63]+[.D63]+[.D90])&lt;2;0;1)));[.E90])))" office:value-type="float" office:value="0" calcext:value-type="float">
            <text:p>0</text:p>
          </table:table-cell>
          <table:table-cell table:style-name="ce82" table:formula="of:=IF(counter=0;[.F60];IF(counter=2;[.F120];IF(counter=1;IF([.F90]=0;IF(([.E89]+[.F89]+[.G89]+[.G90]+[.G63]+[.F63]+[.E63]+[.E90])=3;1;0);IF(([.E89]+[.F89]+[.G89]+[.G90]+[.G63]+[.F63]+[.E63]+[.E90])&gt;3;0;IF(([.E89]+[.F89]+[.G89]+[.G90]+[.G63]+[.F63]+[.E63]+[.E90])&lt;2;0;1)));[.F90])))" office:value-type="float" office:value="0" calcext:value-type="float">
            <text:p>0</text:p>
          </table:table-cell>
          <table:table-cell table:style-name="ce82" table:formula="of:=IF(counter=0;[.G60];IF(counter=2;[.G120];IF(counter=1;IF([.G90]=0;IF(([.F89]+[.G89]+[.H89]+[.H90]+[.H63]+[.G63]+[.F63]+[.F90])=3;1;0);IF(([.F89]+[.G89]+[.H89]+[.H90]+[.H63]+[.G63]+[.F63]+[.F90])&gt;3;0;IF(([.F89]+[.G89]+[.H89]+[.H90]+[.H63]+[.G63]+[.F63]+[.F90])&lt;2;0;1)));[.G90])))" office:value-type="float" office:value="0" calcext:value-type="float">
            <text:p>0</text:p>
          </table:table-cell>
          <table:table-cell table:style-name="ce82" table:formula="of:=IF(counter=0;[.H60];IF(counter=2;[.H120];IF(counter=1;IF([.H90]=0;IF(([.G89]+[.H89]+[.I89]+[.I90]+[.I63]+[.H63]+[.G63]+[.G90])=3;1;0);IF(([.G89]+[.H89]+[.I89]+[.I90]+[.I63]+[.H63]+[.G63]+[.G90])&gt;3;0;IF(([.G89]+[.H89]+[.I89]+[.I90]+[.I63]+[.H63]+[.G63]+[.G90])&lt;2;0;1)));[.H90])))" office:value-type="float" office:value="0" calcext:value-type="float">
            <text:p>0</text:p>
          </table:table-cell>
          <table:table-cell table:style-name="ce82" table:formula="of:=IF(counter=0;[.I60];IF(counter=2;[.I120];IF(counter=1;IF([.I90]=0;IF(([.H89]+[.I89]+[.J89]+[.J90]+[.J63]+[.I63]+[.H63]+[.H90])=3;1;0);IF(([.H89]+[.I89]+[.J89]+[.J90]+[.J63]+[.I63]+[.H63]+[.H90])&gt;3;0;IF(([.H89]+[.I89]+[.J89]+[.J90]+[.J63]+[.I63]+[.H63]+[.H90])&lt;2;0;1)));[.I90])))" office:value-type="float" office:value="0" calcext:value-type="float">
            <text:p>0</text:p>
          </table:table-cell>
          <table:table-cell table:style-name="ce82" table:formula="of:=IF(counter=0;[.J60];IF(counter=2;[.J120];IF(counter=1;IF([.J90]=0;IF(([.I89]+[.J89]+[.K89]+[.K90]+[.K63]+[.J63]+[.I63]+[.I90])=3;1;0);IF(([.I89]+[.J89]+[.K89]+[.K90]+[.K63]+[.J63]+[.I63]+[.I90])&gt;3;0;IF(([.I89]+[.J89]+[.K89]+[.K90]+[.K63]+[.J63]+[.I63]+[.I90])&lt;2;0;1)));[.J90])))" office:value-type="float" office:value="0" calcext:value-type="float">
            <text:p>0</text:p>
          </table:table-cell>
          <table:table-cell table:style-name="ce82" table:formula="of:=IF(counter=0;[.K60];IF(counter=2;[.K120];IF(counter=1;IF([.K90]=0;IF(([.J89]+[.K89]+[.L89]+[.L90]+[.L63]+[.K63]+[.J63]+[.J90])=3;1;0);IF(([.J89]+[.K89]+[.L89]+[.L90]+[.L63]+[.K63]+[.J63]+[.J90])&gt;3;0;IF(([.J89]+[.K89]+[.L89]+[.L90]+[.L63]+[.K63]+[.J63]+[.J90])&lt;2;0;1)));[.K90])))" office:value-type="float" office:value="0" calcext:value-type="float">
            <text:p>0</text:p>
          </table:table-cell>
          <table:table-cell table:style-name="ce82" table:formula="of:=IF(counter=0;[.L60];IF(counter=2;[.L120];IF(counter=1;IF([.L90]=0;IF(([.K89]+[.L89]+[.M89]+[.M90]+[.M63]+[.L63]+[.K63]+[.K90])=3;1;0);IF(([.K89]+[.L89]+[.M89]+[.M90]+[.M63]+[.L63]+[.K63]+[.K90])&gt;3;0;IF(([.K89]+[.L89]+[.M89]+[.M90]+[.M63]+[.L63]+[.K63]+[.K90])&lt;2;0;1)));[.L90])))" office:value-type="float" office:value="0" calcext:value-type="float">
            <text:p>0</text:p>
          </table:table-cell>
          <table:table-cell table:style-name="ce82" table:formula="of:=IF(counter=0;[.M60];IF(counter=2;[.M120];IF(counter=1;IF([.M90]=0;IF(([.L89]+[.M89]+[.N89]+[.N90]+[.N63]+[.M63]+[.L63]+[.L90])=3;1;0);IF(([.L89]+[.M89]+[.N89]+[.N90]+[.N63]+[.M63]+[.L63]+[.L90])&gt;3;0;IF(([.L89]+[.M89]+[.N89]+[.N90]+[.N63]+[.M63]+[.L63]+[.L90])&lt;2;0;1)));[.M90])))" office:value-type="float" office:value="0" calcext:value-type="float">
            <text:p>0</text:p>
          </table:table-cell>
          <table:table-cell table:style-name="ce82" table:formula="of:=IF(counter=0;[.N60];IF(counter=2;[.N120];IF(counter=1;IF([.N90]=0;IF(([.M89]+[.N89]+[.O89]+[.O90]+[.O63]+[.N63]+[.M63]+[.M90])=3;1;0);IF(([.M89]+[.N89]+[.O89]+[.O90]+[.O63]+[.N63]+[.M63]+[.M90])&gt;3;0;IF(([.M89]+[.N89]+[.O89]+[.O90]+[.O63]+[.N63]+[.M63]+[.M90])&lt;2;0;1)));[.N90])))" office:value-type="float" office:value="0" calcext:value-type="float">
            <text:p>0</text:p>
          </table:table-cell>
          <table:table-cell table:style-name="ce82" table:formula="of:=IF(counter=0;[.O60];IF(counter=2;[.O120];IF(counter=1;IF([.O90]=0;IF(([.N89]+[.O89]+[.P89]+[.P90]+[.P63]+[.O63]+[.N63]+[.N90])=3;1;0);IF(([.N89]+[.O89]+[.P89]+[.P90]+[.P63]+[.O63]+[.N63]+[.N90])&gt;3;0;IF(([.N89]+[.O89]+[.P89]+[.P90]+[.P63]+[.O63]+[.N63]+[.N90])&lt;2;0;1)));[.O90])))" office:value-type="float" office:value="0" calcext:value-type="float">
            <text:p>0</text:p>
          </table:table-cell>
          <table:table-cell table:style-name="ce82" table:formula="of:=IF(counter=0;[.P60];IF(counter=2;[.P120];IF(counter=1;IF([.P90]=0;IF(([.O89]+[.P89]+[.Q89]+[.Q90]+[.Q63]+[.P63]+[.O63]+[.O90])=3;1;0);IF(([.O89]+[.P89]+[.Q89]+[.Q90]+[.Q63]+[.P63]+[.O63]+[.O90])&gt;3;0;IF(([.O89]+[.P89]+[.Q89]+[.Q90]+[.Q63]+[.P63]+[.O63]+[.O90])&lt;2;0;1)));[.P90])))" office:value-type="float" office:value="0" calcext:value-type="float">
            <text:p>0</text:p>
          </table:table-cell>
          <table:table-cell table:style-name="ce82" table:formula="of:=IF(counter=0;[.Q60];IF(counter=2;[.Q120];IF(counter=1;IF([.Q90]=0;IF(([.P89]+[.Q89]+[.R89]+[.R90]+[.R63]+[.Q63]+[.P63]+[.P90])=3;1;0);IF(([.P89]+[.Q89]+[.R89]+[.R90]+[.R63]+[.Q63]+[.P63]+[.P90])&gt;3;0;IF(([.P89]+[.Q89]+[.R89]+[.R90]+[.R63]+[.Q63]+[.P63]+[.P90])&lt;2;0;1)));[.Q90])))" office:value-type="float" office:value="0" calcext:value-type="float">
            <text:p>0</text:p>
          </table:table-cell>
          <table:table-cell table:style-name="ce82" table:formula="of:=IF(counter=0;[.R60];IF(counter=2;[.R120];IF(counter=1;IF([.R90]=0;IF(([.Q89]+[.R89]+[.S89]+[.S90]+[.S63]+[.R63]+[.Q63]+[.Q90])=3;1;0);IF(([.Q89]+[.R89]+[.S89]+[.S90]+[.S63]+[.R63]+[.Q63]+[.Q90])&gt;3;0;IF(([.Q89]+[.R89]+[.S89]+[.S90]+[.S63]+[.R63]+[.Q63]+[.Q90])&lt;2;0;1)));[.R90])))" office:value-type="float" office:value="0" calcext:value-type="float">
            <text:p>0</text:p>
          </table:table-cell>
          <table:table-cell table:style-name="ce82" table:formula="of:=IF(counter=0;[.S60];IF(counter=2;[.S120];IF(counter=1;IF([.S90]=0;IF(([.R89]+[.S89]+[.T89]+[.T90]+[.T63]+[.S63]+[.R63]+[.R90])=3;1;0);IF(([.R89]+[.S89]+[.T89]+[.T90]+[.T63]+[.S63]+[.R63]+[.R90])&gt;3;0;IF(([.R89]+[.S89]+[.T89]+[.T90]+[.T63]+[.S63]+[.R63]+[.R90])&lt;2;0;1)));[.S90])))" office:value-type="float" office:value="0" calcext:value-type="float">
            <text:p>0</text:p>
          </table:table-cell>
          <table:table-cell table:style-name="ce82" table:formula="of:=IF(counter=0;[.T60];IF(counter=2;[.T120];IF(counter=1;IF([.T90]=0;IF(([.S89]+[.T89]+[.U89]+[.U90]+[.U63]+[.T63]+[.S63]+[.S90])=3;1;0);IF(([.S89]+[.T89]+[.U89]+[.U90]+[.U63]+[.T63]+[.S63]+[.S90])&gt;3;0;IF(([.S89]+[.T89]+[.U89]+[.U90]+[.U63]+[.T63]+[.S63]+[.S90])&lt;2;0;1)));[.T90])))" office:value-type="float" office:value="0" calcext:value-type="float">
            <text:p>0</text:p>
          </table:table-cell>
          <table:table-cell table:style-name="ce82" table:formula="of:=IF(counter=0;[.U60];IF(counter=2;[.U120];IF(counter=1;IF([.U90]=0;IF(([.T89]+[.U89]+[.V89]+[.V90]+[.V63]+[.U63]+[.T63]+[.T90])=3;1;0);IF(([.T89]+[.U89]+[.V89]+[.V90]+[.V63]+[.U63]+[.T63]+[.T90])&gt;3;0;IF(([.T89]+[.U89]+[.V89]+[.V90]+[.V63]+[.U63]+[.T63]+[.T90])&lt;2;0;1)));[.U90])))" office:value-type="float" office:value="0" calcext:value-type="float">
            <text:p>0</text:p>
          </table:table-cell>
          <table:table-cell table:style-name="ce82" table:formula="of:=IF(counter=0;[.V60];IF(counter=2;[.V120];IF(counter=1;IF([.V90]=0;IF(([.U89]+[.V89]+[.W89]+[.W90]+[.W63]+[.V63]+[.U63]+[.U90])=3;1;0);IF(([.U89]+[.V89]+[.W89]+[.W90]+[.W63]+[.V63]+[.U63]+[.U90])&gt;3;0;IF(([.U89]+[.V89]+[.W89]+[.W90]+[.W63]+[.V63]+[.U63]+[.U90])&lt;2;0;1)));[.V90])))" office:value-type="float" office:value="0" calcext:value-type="float">
            <text:p>0</text:p>
          </table:table-cell>
          <table:table-cell table:style-name="ce82" table:formula="of:=IF(counter=0;[.W60];IF(counter=2;[.W120];IF(counter=1;IF([.W90]=0;IF(([.V89]+[.W89]+[.X89]+[.X90]+[.X63]+[.W63]+[.V63]+[.V90])=3;1;0);IF(([.V89]+[.W89]+[.X89]+[.X90]+[.X63]+[.W63]+[.V63]+[.V90])&gt;3;0;IF(([.V89]+[.W89]+[.X89]+[.X90]+[.X63]+[.W63]+[.V63]+[.V90])&lt;2;0;1)));[.W90])))" office:value-type="float" office:value="0" calcext:value-type="float">
            <text:p>0</text:p>
          </table:table-cell>
          <table:table-cell table:style-name="ce82" table:formula="of:=IF(counter=0;[.X60];IF(counter=2;[.X120];IF(counter=1;IF([.X90]=0;IF(([.W89]+[.X89]+[.Y89]+[.Y90]+[.Y63]+[.X63]+[.W63]+[.W90])=3;1;0);IF(([.W89]+[.X89]+[.Y89]+[.Y90]+[.Y63]+[.X63]+[.W63]+[.W90])&gt;3;0;IF(([.W89]+[.X89]+[.Y89]+[.Y90]+[.Y63]+[.X63]+[.W63]+[.W90])&lt;2;0;1)));[.X90])))" office:value-type="float" office:value="0" calcext:value-type="float">
            <text:p>0</text:p>
          </table:table-cell>
          <table:table-cell table:style-name="ce82" table:formula="of:=IF(counter=0;[.Y60];IF(counter=2;[.Y120];IF(counter=1;IF([.Y90]=0;IF(([.X89]+[.Y89]+[.Z89]+[.Z90]+[.Z63]+[.Y63]+[.X63]+[.X90])=3;1;0);IF(([.X89]+[.Y89]+[.Z89]+[.Z90]+[.Z63]+[.Y63]+[.X63]+[.X90])&gt;3;0;IF(([.X89]+[.Y89]+[.Z89]+[.Z90]+[.Z63]+[.Y63]+[.X63]+[.X90])&lt;2;0;1)));[.Y90])))" office:value-type="float" office:value="0" calcext:value-type="float">
            <text:p>0</text:p>
          </table:table-cell>
          <table:table-cell table:style-name="ce82" table:formula="of:=IF(counter=0;[.Z60];IF(counter=2;[.Z120];IF(counter=1;IF([.Z90]=0;IF(([.Y89]+[.Z89]+[.AA89]+[.AA90]+[.AA63]+[.Z63]+[.Y63]+[.Y90])=3;1;0);IF(([.Y89]+[.Z89]+[.AA89]+[.AA90]+[.AA63]+[.Z63]+[.Y63]+[.Y90])&gt;3;0;IF(([.Y89]+[.Z89]+[.AA89]+[.AA90]+[.AA63]+[.Z63]+[.Y63]+[.Y90])&lt;2;0;1)));[.Z90])))" office:value-type="float" office:value="0" calcext:value-type="float">
            <text:p>0</text:p>
          </table:table-cell>
          <table:table-cell table:style-name="ce82" table:formula="of:=IF(counter=0;[.AA60];IF(counter=2;[.AA120];IF(counter=1;IF([.AA90]=0;IF(([.Z89]+[.AA89]+[.AB89]+[.AB90]+[.AB63]+[.AA63]+[.Z63]+[.Z90])=3;1;0);IF(([.Z89]+[.AA89]+[.AB89]+[.AB90]+[.AB63]+[.AA63]+[.Z63]+[.Z90])&gt;3;0;IF(([.Z89]+[.AA89]+[.AB89]+[.AB90]+[.AB63]+[.AA63]+[.Z63]+[.Z90])&lt;2;0;1)));[.AA90])))" office:value-type="float" office:value="0" calcext:value-type="float">
            <text:p>0</text:p>
          </table:table-cell>
          <table:table-cell table:style-name="ce82" table:formula="of:=IF(counter=0;[.AB60];IF(counter=2;[.AB120];IF(counter=1;IF([.AB90]=0;IF(([.AA89]+[.AB89]+[.AC89]+[.AC90]+[.AC63]+[.AB63]+[.AA63]+[.AA90])=3;1;0);IF(([.AA89]+[.AB89]+[.AC89]+[.AC90]+[.AC63]+[.AB63]+[.AA63]+[.AA90])&gt;3;0;IF(([.AA89]+[.AB89]+[.AC89]+[.AC90]+[.AC63]+[.AB63]+[.AA63]+[.AA90])&lt;2;0;1)));[.AB90])))" office:value-type="float" office:value="0" calcext:value-type="float">
            <text:p>0</text:p>
          </table:table-cell>
          <table:table-cell table:style-name="ce82" table:formula="of:=IF(counter=0;[.AC60];IF(counter=2;[.AC120];IF(counter=1;IF([.AC90]=0;IF(([.AB89]+[.AC89]+[.AD89]+[.AD90]+[.AD63]+[.AC63]+[.AB63]+[.AB90])=3;1;0);IF(([.AB89]+[.AC89]+[.AD89]+[.AD90]+[.AD63]+[.AC63]+[.AB63]+[.AB90])&gt;3;0;IF(([.AB89]+[.AC89]+[.AD89]+[.AD90]+[.AD63]+[.AC63]+[.AB63]+[.AB90])&lt;2;0;1)));[.AC90])))" office:value-type="float" office:value="0" calcext:value-type="float">
            <text:p>0</text:p>
          </table:table-cell>
          <table:table-cell table:style-name="ce82" table:formula="of:=IF(counter=0;[.AD60];IF(counter=2;[.AD120];IF(counter=1;IF([.AD90]=0;IF(([.AC89]+[.AD89]+[.AE89]+[.AE90]+[.AE63]+[.AD63]+[.AC63]+[.AC90])=3;1;0);IF(([.AC89]+[.AD89]+[.AE89]+[.AE90]+[.AE63]+[.AD63]+[.AC63]+[.AC90])&gt;3;0;IF(([.AC89]+[.AD89]+[.AE89]+[.AE90]+[.AE63]+[.AD63]+[.AC63]+[.AC90])&lt;2;0;1)));[.AD90])))" office:value-type="float" office:value="0" calcext:value-type="float">
            <text:p>0</text:p>
          </table:table-cell>
          <table:table-cell table:style-name="ce82" table:formula="of:=IF(counter=0;[.AE60];IF(counter=2;[.AE120];IF(counter=1;IF([.AE90]=0;IF(([.AD89]+[.AE89]+[.AF89]+[.AF90]+[.AF63]+[.AE63]+[.AD63]+[.AD90])=3;1;0);IF(([.AD89]+[.AE89]+[.AF89]+[.AF90]+[.AF63]+[.AE63]+[.AD63]+[.AD90])&gt;3;0;IF(([.AD89]+[.AE89]+[.AF89]+[.AF90]+[.AF63]+[.AE63]+[.AD63]+[.AD90])&lt;2;0;1)));[.AE90])))" office:value-type="float" office:value="0" calcext:value-type="float">
            <text:p>0</text:p>
          </table:table-cell>
          <table:table-cell table:style-name="ce82" table:formula="of:=IF(counter=0;[.AF60];IF(counter=2;[.AF120];IF(counter=1;IF([.AF90]=0;IF(([.AE89]+[.AF89]+[.AG89]+[.AG90]+[.AG63]+[.AF63]+[.AE63]+[.AE90])=3;1;0);IF(([.AE89]+[.AF89]+[.AG89]+[.AG90]+[.AG63]+[.AF63]+[.AE63]+[.AE90])&gt;3;0;IF(([.AE89]+[.AF89]+[.AG89]+[.AG90]+[.AG63]+[.AF63]+[.AE63]+[.AE90])&lt;2;0;1)));[.AF90])))" office:value-type="float" office:value="0" calcext:value-type="float">
            <text:p>0</text:p>
          </table:table-cell>
          <table:table-cell table:style-name="ce82" table:formula="of:=IF(counter=0;[.AG60];IF(counter=2;[.AG120];IF(counter=1;IF([.AG90]=0;IF(([.AF89]+[.AG89]+[.AH89]+[.AH90]+[.AH63]+[.AG63]+[.AF63]+[.AF90])=3;1;0);IF(([.AF89]+[.AG89]+[.AH89]+[.AH90]+[.AH63]+[.AG63]+[.AF63]+[.AF90])&gt;3;0;IF(([.AF89]+[.AG89]+[.AH89]+[.AH90]+[.AH63]+[.AG63]+[.AF63]+[.AF90])&lt;2;0;1)));[.AG90])))" office:value-type="float" office:value="0" calcext:value-type="float">
            <text:p>0</text:p>
          </table:table-cell>
          <table:table-cell table:style-name="ce82" table:formula="of:=IF(counter=0;[.AH60];IF(counter=2;[.AH120];IF(counter=1;IF([.AH90]=0;IF(([.AG89]+[.AH89]+[.AI89]+[.AI90]+[.AI63]+[.AH63]+[.AG63]+[.AG90])=3;1;0);IF(([.AG89]+[.AH89]+[.AI89]+[.AI90]+[.AI63]+[.AH63]+[.AG63]+[.AG90])&gt;3;0;IF(([.AG89]+[.AH89]+[.AI89]+[.AI90]+[.AI63]+[.AH63]+[.AG63]+[.AG90])&lt;2;0;1)));[.AH90])))" office:value-type="float" office:value="0" calcext:value-type="float">
            <text:p>0</text:p>
          </table:table-cell>
          <table:table-cell table:style-name="ce82" table:formula="of:=IF(counter=0;[.AI60];IF(counter=2;[.AI120];IF(counter=1;IF([.AI90]=0;IF(([.AH89]+[.AI89]+[.AJ89]+[.AJ90]+[.AJ63]+[.AI63]+[.AH63]+[.AH90])=3;1;0);IF(([.AH89]+[.AI89]+[.AJ89]+[.AJ90]+[.AJ63]+[.AI63]+[.AH63]+[.AH90])&gt;3;0;IF(([.AH89]+[.AI89]+[.AJ89]+[.AJ90]+[.AJ63]+[.AI63]+[.AH63]+[.AH90])&lt;2;0;1)));[.AI90])))" office:value-type="float" office:value="0" calcext:value-type="float">
            <text:p>0</text:p>
          </table:table-cell>
          <table:table-cell table:style-name="ce82" table:formula="of:=IF(counter=0;[.AJ60];IF(counter=2;[.AJ120];IF(counter=1;IF([.AJ90]=0;IF(([.AI89]+[.AJ89]+[.AK89]+[.AK90]+[.AK63]+[.AJ63]+[.AI63]+[.AI90])=3;1;0);IF(([.AI89]+[.AJ89]+[.AK89]+[.AK90]+[.AK63]+[.AJ63]+[.AI63]+[.AI90])&gt;3;0;IF(([.AI89]+[.AJ89]+[.AK89]+[.AK90]+[.AK63]+[.AJ63]+[.AI63]+[.AI90])&lt;2;0;1)));[.AJ90])))" office:value-type="float" office:value="0" calcext:value-type="float">
            <text:p>0</text:p>
          </table:table-cell>
          <table:table-cell table:style-name="ce82" table:formula="of:=IF(counter=0;[.AK60];IF(counter=2;[.AK120];IF(counter=1;IF([.AK90]=0;IF(([.AJ89]+[.AK89]+[.AL89]+[.AL90]+[.AL63]+[.AK63]+[.AJ63]+[.AJ90])=3;1;0);IF(([.AJ89]+[.AK89]+[.AL89]+[.AL90]+[.AL63]+[.AK63]+[.AJ63]+[.AJ90])&gt;3;0;IF(([.AJ89]+[.AK89]+[.AL89]+[.AL90]+[.AL63]+[.AK63]+[.AJ63]+[.AJ90])&lt;2;0;1)));[.AK90])))" office:value-type="float" office:value="0" calcext:value-type="float">
            <text:p>0</text:p>
          </table:table-cell>
          <table:table-cell table:style-name="ce82" table:formula="of:=IF(counter=0;[.AL60];IF(counter=2;[.AL120];IF(counter=1;IF([.AL90]=0;IF(([.AK89]+[.AL89]+[.AM89]+[.AM90]+[.AM63]+[.AL63]+[.AK63]+[.AK90])=3;1;0);IF(([.AK89]+[.AL89]+[.AM89]+[.AM90]+[.AM63]+[.AL63]+[.AK63]+[.AK90])&gt;3;0;IF(([.AK89]+[.AL89]+[.AM89]+[.AM90]+[.AM63]+[.AL63]+[.AK63]+[.AK90])&lt;2;0;1)));[.AL90])))" office:value-type="float" office:value="0" calcext:value-type="float">
            <text:p>0</text:p>
          </table:table-cell>
          <table:table-cell table:style-name="ce82" table:formula="of:=IF(counter=0;[.AM60];IF(counter=2;[.AM120];IF(counter=1;IF([.AM90]=0;IF(([.AL89]+[.AM89]+[.AN89]+[.AN90]+[.AN63]+[.AM63]+[.AL63]+[.AL90])=3;1;0);IF(([.AL89]+[.AM89]+[.AN89]+[.AN90]+[.AN63]+[.AM63]+[.AL63]+[.AL90])&gt;3;0;IF(([.AL89]+[.AM89]+[.AN89]+[.AN90]+[.AN63]+[.AM63]+[.AL63]+[.AL90])&lt;2;0;1)));[.AM90])))" office:value-type="float" office:value="0" calcext:value-type="float">
            <text:p>0</text:p>
          </table:table-cell>
          <table:table-cell table:style-name="ce82" table:formula="of:=IF(counter=0;[.AN60];IF(counter=2;[.AN120];IF(counter=1;IF([.AN90]=0;IF(([.AM89]+[.AN89]+[.AO89]+[.AO90]+[.AO63]+[.AN63]+[.AM63]+[.AM90])=3;1;0);IF(([.AM89]+[.AN89]+[.AO89]+[.AO90]+[.AO63]+[.AN63]+[.AM63]+[.AM90])&gt;3;0;IF(([.AM89]+[.AN89]+[.AO89]+[.AO90]+[.AO63]+[.AN63]+[.AM63]+[.AM90])&lt;2;0;1)));[.AN90])))" office:value-type="float" office:value="0" calcext:value-type="float">
            <text:p>0</text:p>
          </table:table-cell>
          <table:table-cell table:style-name="ce82" table:formula="of:=IF(counter=0;[.AO60];IF(counter=2;[.AO120];IF(counter=1;IF([.AO90]=0;IF(([.AN89]+[.AO89]+[.AP89]+[.AP90]+[.AP63]+[.AO63]+[.AN63]+[.AN90])=3;1;0);IF(([.AN89]+[.AO89]+[.AP89]+[.AP90]+[.AP63]+[.AO63]+[.AN63]+[.AN90])&gt;3;0;IF(([.AN89]+[.AO89]+[.AP89]+[.AP90]+[.AP63]+[.AO63]+[.AN63]+[.AN90])&lt;2;0;1)));[.AO90])))" office:value-type="float" office:value="0" calcext:value-type="float">
            <text:p>0</text:p>
          </table:table-cell>
          <table:table-cell table:style-name="ce82" table:formula="of:=IF(counter=0;[.AP60];IF(counter=2;[.AP120];IF(counter=1;IF([.AP90]=0;IF(([.AO89]+[.AP89]+[.AQ89]+[.AQ90]+[.AQ63]+[.AP63]+[.AO63]+[.AO90])=3;1;0);IF(([.AO89]+[.AP89]+[.AQ89]+[.AQ90]+[.AQ63]+[.AP63]+[.AO63]+[.AO90])&gt;3;0;IF(([.AO89]+[.AP89]+[.AQ89]+[.AQ90]+[.AQ63]+[.AP63]+[.AO63]+[.AO90])&lt;2;0;1)));[.AP90])))" office:value-type="float" office:value="0" calcext:value-type="float">
            <text:p>0</text:p>
          </table:table-cell>
          <table:table-cell table:style-name="ce82" table:formula="of:=IF(counter=0;[.AQ60];IF(counter=2;[.AQ120];IF(counter=1;IF([.AQ90]=0;IF(([.AP89]+[.AQ89]+[.AR89]+[.AR90]+[.AR63]+[.AQ63]+[.AP63]+[.AP90])=3;1;0);IF(([.AP89]+[.AQ89]+[.AR89]+[.AR90]+[.AR63]+[.AQ63]+[.AP63]+[.AP90])&gt;3;0;IF(([.AP89]+[.AQ89]+[.AR89]+[.AR90]+[.AR63]+[.AQ63]+[.AP63]+[.AP90])&lt;2;0;1)));[.AQ90])))" office:value-type="float" office:value="0" calcext:value-type="float">
            <text:p>0</text:p>
          </table:table-cell>
          <table:table-cell table:style-name="ce82" table:formula="of:=IF(counter=0;[.AR60];IF(counter=2;[.AR120];IF(counter=1;IF([.AR90]=0;IF(([.AQ89]+[.AR89]+[.AS89]+[.AS90]+[.AS63]+[.AR63]+[.AQ63]+[.AQ90])=3;1;0);IF(([.AQ89]+[.AR89]+[.AS89]+[.AS90]+[.AS63]+[.AR63]+[.AQ63]+[.AQ90])&gt;3;0;IF(([.AQ89]+[.AR89]+[.AS89]+[.AS90]+[.AS63]+[.AR63]+[.AQ63]+[.AQ90])&lt;2;0;1)));[.AR90])))" office:value-type="float" office:value="0" calcext:value-type="float">
            <text:p>0</text:p>
          </table:table-cell>
          <table:table-cell table:style-name="ce82" table:formula="of:=IF(counter=0;[.AS60];IF(counter=2;[.AS120];IF(counter=1;IF([.AS90]=0;IF(([.AR89]+[.AS89]+[.AT89]+[.AT90]+[.AT63]+[.AS63]+[.AR63]+[.AR90])=3;1;0);IF(([.AR89]+[.AS89]+[.AT89]+[.AT90]+[.AT63]+[.AS63]+[.AR63]+[.AR90])&gt;3;0;IF(([.AR89]+[.AS89]+[.AT89]+[.AT90]+[.AT63]+[.AS63]+[.AR63]+[.AR90])&lt;2;0;1)));[.AS90])))" office:value-type="float" office:value="0" calcext:value-type="float">
            <text:p>0</text:p>
          </table:table-cell>
          <table:table-cell table:style-name="ce82" table:formula="of:=IF(counter=0;[.AT60];IF(counter=2;[.AT120];IF(counter=1;IF([.AT90]=0;IF(([.AS89]+[.AT89]+[.AU89]+[.AU90]+[.AU63]+[.AT63]+[.AS63]+[.AS90])=3;1;0);IF(([.AS89]+[.AT89]+[.AU89]+[.AU90]+[.AU63]+[.AT63]+[.AS63]+[.AS90])&gt;3;0;IF(([.AS89]+[.AT89]+[.AU89]+[.AU90]+[.AU63]+[.AT63]+[.AS63]+[.AS90])&lt;2;0;1)));[.AT90])))" office:value-type="float" office:value="0" calcext:value-type="float">
            <text:p>0</text:p>
          </table:table-cell>
          <table:table-cell table:style-name="ce82" table:formula="of:=IF(counter=0;[.AU60];IF(counter=2;[.AU120];IF(counter=1;IF([.AU90]=0;IF(([.AT89]+[.AU89]+[.AV89]+[.AV90]+[.AV63]+[.AU63]+[.AT63]+[.AT90])=3;1;0);IF(([.AT89]+[.AU89]+[.AV89]+[.AV90]+[.AV63]+[.AU63]+[.AT63]+[.AT90])&gt;3;0;IF(([.AT89]+[.AU89]+[.AV89]+[.AV90]+[.AV63]+[.AU63]+[.AT63]+[.AT90])&lt;2;0;1)));[.AU90])))" office:value-type="float" office:value="0" calcext:value-type="float">
            <text:p>0</text:p>
          </table:table-cell>
          <table:table-cell table:style-name="ce82" table:formula="of:=IF(counter=0;[.AV60];IF(counter=2;[.AV120];IF(counter=1;IF([.AV90]=0;IF(([.AU89]+[.AV89]+[.AW89]+[.AW90]+[.AW63]+[.AV63]+[.AU63]+[.AU90])=3;1;0);IF(([.AU89]+[.AV89]+[.AW89]+[.AW90]+[.AW63]+[.AV63]+[.AU63]+[.AU90])&gt;3;0;IF(([.AU89]+[.AV89]+[.AW89]+[.AW90]+[.AW63]+[.AV63]+[.AU63]+[.AU90])&lt;2;0;1)));[.AV90])))" office:value-type="float" office:value="0" calcext:value-type="float">
            <text:p>0</text:p>
          </table:table-cell>
          <table:table-cell table:style-name="ce82" table:formula="of:=IF(counter=0;[.AW60];IF(counter=2;[.AW120];IF(counter=1;IF([.AW90]=0;IF(([.AV89]+[.AW89]+[.AX89]+[.AX90]+[.AX63]+[.AW63]+[.AV63]+[.AV90])=3;1;0);IF(([.AV89]+[.AW89]+[.AX89]+[.AX90]+[.AX63]+[.AW63]+[.AV63]+[.AV90])&gt;3;0;IF(([.AV89]+[.AW89]+[.AX89]+[.AX90]+[.AX63]+[.AW63]+[.AV63]+[.AV90])&lt;2;0;1)));[.AW90])))" office:value-type="float" office:value="0" calcext:value-type="float">
            <text:p>0</text:p>
          </table:table-cell>
          <table:table-cell table:style-name="ce82" table:formula="of:=IF(counter=0;[.AX60];IF(counter=2;[.AX120];IF(counter=1;IF([.AX90]=0;IF(([.AW89]+[.AX89]+[.AY89]+[.AY90]+[.AY63]+[.AX63]+[.AW63]+[.AW90])=3;1;0);IF(([.AW89]+[.AX89]+[.AY89]+[.AY90]+[.AY63]+[.AX63]+[.AW63]+[.AW90])&gt;3;0;IF(([.AW89]+[.AX89]+[.AY89]+[.AY90]+[.AY63]+[.AX63]+[.AW63]+[.AW90])&lt;2;0;1)));[.AX90])))" office:value-type="float" office:value="0" calcext:value-type="float">
            <text:p>0</text:p>
          </table:table-cell>
          <table:table-cell table:style-name="ce82" table:formula="of:=IF(counter=0;[.AY60];IF(counter=2;[.AY120];IF(counter=1;IF([.AY90]=0;IF(([.AX89]+[.AY89]+[.AZ89]+[.AZ90]+[.AZ63]+[.AY63]+[.AX63]+[.AX90])=3;1;0);IF(([.AX89]+[.AY89]+[.AZ89]+[.AZ90]+[.AZ63]+[.AY63]+[.AX63]+[.AX90])&gt;3;0;IF(([.AX89]+[.AY89]+[.AZ89]+[.AZ90]+[.AZ63]+[.AY63]+[.AX63]+[.AX90])&lt;2;0;1)));[.AY90])))" office:value-type="float" office:value="0" calcext:value-type="float">
            <text:p>0</text:p>
          </table:table-cell>
          <table:table-cell table:style-name="ce82" table:formula="of:=IF(counter=0;[.AZ60];IF(counter=2;[.AZ120];IF(counter=1;IF([.AZ90]=0;IF(([.AY89]+[.AZ89]+[.BA89]+[.BA90]+[.BA63]+[.AZ63]+[.AY63]+[.AY90])=3;1;0);IF(([.AY89]+[.AZ89]+[.BA89]+[.BA90]+[.BA63]+[.AZ63]+[.AY63]+[.AY90])&gt;3;0;IF(([.AY89]+[.AZ89]+[.BA89]+[.BA90]+[.BA63]+[.AZ63]+[.AY63]+[.AY90])&lt;2;0;1)));[.AZ90])))" office:value-type="float" office:value="0" calcext:value-type="float">
            <text:p>0</text:p>
          </table:table-cell>
          <table:table-cell table:style-name="ce82" table:formula="of:=IF(counter=0;[.BA60];IF(counter=2;[.BA120];IF(counter=1;IF([.BA90]=0;IF(([.AZ89]+[.BA89]+[.BB89]+[.BB90]+[.BB63]+[.BA63]+[.AZ63]+[.AZ90])=3;1;0);IF(([.AZ89]+[.BA89]+[.BB89]+[.BB90]+[.BB63]+[.BA63]+[.AZ63]+[.AZ90])&gt;3;0;IF(([.AZ89]+[.BA89]+[.BB89]+[.BB90]+[.BB63]+[.BA63]+[.AZ63]+[.AZ90])&lt;2;0;1)));[.BA90])))" office:value-type="float" office:value="0" calcext:value-type="float">
            <text:p>0</text:p>
          </table:table-cell>
          <table:table-cell table:style-name="ce82" table:formula="of:=IF(counter=0;[.BB60];IF(counter=2;[.BB120];IF(counter=1;IF([.BB90]=0;IF(([.BA89]+[.BB89]+[.BC89]+[.BC90]+[.BC63]+[.BB63]+[.BA63]+[.BA90])=3;1;0);IF(([.BA89]+[.BB89]+[.BC89]+[.BC90]+[.BC63]+[.BB63]+[.BA63]+[.BA90])&gt;3;0;IF(([.BA89]+[.BB89]+[.BC89]+[.BC90]+[.BC63]+[.BB63]+[.BA63]+[.BA90])&lt;2;0;1)));[.BB90])))" office:value-type="float" office:value="0" calcext:value-type="float">
            <text:p>0</text:p>
          </table:table-cell>
          <table:table-cell table:style-name="ce82" table:formula="of:=IF(counter=0;[.BC60];IF(counter=2;[.BC120];IF(counter=1;IF([.BC90]=0;IF(([.BB89]+[.BC89]+[.BD89]+[.BD90]+[.BD63]+[.BC63]+[.BB63]+[.BB90])=3;1;0);IF(([.BB89]+[.BC89]+[.BD89]+[.BD90]+[.BD63]+[.BC63]+[.BB63]+[.BB90])&gt;3;0;IF(([.BB89]+[.BC89]+[.BD89]+[.BD90]+[.BD63]+[.BC63]+[.BB63]+[.BB90])&lt;2;0;1)));[.BC90])))" office:value-type="float" office:value="0" calcext:value-type="float">
            <text:p>0</text:p>
          </table:table-cell>
          <table:table-cell table:style-name="ce82" table:formula="of:=IF(counter=0;[.BD60];IF(counter=2;[.BD120];IF(counter=1;IF([.BD90]=0;IF(([.BC89]+[.BD89]+[.BE89]+[.BE90]+[.BE63]+[.BD63]+[.BC63]+[.BC90])=3;1;0);IF(([.BC89]+[.BD89]+[.BE89]+[.BE90]+[.BE63]+[.BD63]+[.BC63]+[.BC90])&gt;3;0;IF(([.BC89]+[.BD89]+[.BE89]+[.BE90]+[.BE63]+[.BD63]+[.BC63]+[.BC90])&lt;2;0;1)));[.BD90])))" office:value-type="float" office:value="0" calcext:value-type="float">
            <text:p>0</text:p>
          </table:table-cell>
          <table:table-cell table:style-name="ce82" table:formula="of:=IF(counter=0;[.BE60];IF(counter=2;[.BE120];IF(counter=1;IF([.BE90]=0;IF(([.BD89]+[.BE89]+[.BF89]+[.BF90]+[.BF63]+[.BE63]+[.BD63]+[.BD90])=3;1;0);IF(([.BD89]+[.BE89]+[.BF89]+[.BF90]+[.BF63]+[.BE63]+[.BD63]+[.BD90])&gt;3;0;IF(([.BD89]+[.BE89]+[.BF89]+[.BF90]+[.BF63]+[.BE63]+[.BD63]+[.BD90])&lt;2;0;1)));[.BE90])))" office:value-type="float" office:value="0" calcext:value-type="float">
            <text:p>0</text:p>
          </table:table-cell>
          <table:table-cell table:style-name="ce82" table:formula="of:=IF(counter=0;[.BF60];IF(counter=2;[.BF120];IF(counter=1;IF([.BF90]=0;IF(([.BE89]+[.BF89]+[.BG89]+[.BG90]+[.BG63]+[.BF63]+[.BE63]+[.BE90])=3;1;0);IF(([.BE89]+[.BF89]+[.BG89]+[.BG90]+[.BG63]+[.BF63]+[.BE63]+[.BE90])&gt;3;0;IF(([.BE89]+[.BF89]+[.BG89]+[.BG90]+[.BG63]+[.BF63]+[.BE63]+[.BE90])&lt;2;0;1)));[.BF90])))" office:value-type="float" office:value="0" calcext:value-type="float">
            <text:p>0</text:p>
          </table:table-cell>
          <table:table-cell table:style-name="ce82" table:formula="of:=IF(counter=0;[.BG60];IF(counter=2;[.BG120];IF(counter=1;IF([.BG90]=0;IF(([.BF89]+[.BG89]+[.BH89]+[.BH90]+[.BH63]+[.BG63]+[.BF63]+[.BF90])=3;1;0);IF(([.BF89]+[.BG89]+[.BH89]+[.BH90]+[.BH63]+[.BG63]+[.BF63]+[.BF90])&gt;3;0;IF(([.BF89]+[.BG89]+[.BH89]+[.BH90]+[.BH63]+[.BG63]+[.BF63]+[.BF90])&lt;2;0;1)));[.BG90])))" office:value-type="float" office:value="0" calcext:value-type="float">
            <text:p>0</text:p>
          </table:table-cell>
          <table:table-cell table:style-name="ce82" table:formula="of:=IF(counter=0;[.BH60];IF(counter=2;[.BH120];IF(counter=1;IF([.BH90]=0;IF(([.BG89]+[.BH89]+[.BI89]+[.BI90]+[.BI63]+[.BH63]+[.BG63]+[.BG90])=3;1;0);IF(([.BG89]+[.BH89]+[.BI89]+[.BI90]+[.BI63]+[.BH63]+[.BG63]+[.BG90])&gt;3;0;IF(([.BG89]+[.BH89]+[.BI89]+[.BI90]+[.BI63]+[.BH63]+[.BG63]+[.BG90])&lt;2;0;1)));[.BH90])))" office:value-type="float" office:value="0" calcext:value-type="float">
            <text:p>0</text:p>
          </table:table-cell>
          <table:table-cell table:style-name="ce82" table:formula="of:=IF(counter=0;[.BI60];IF(counter=2;[.BI120];IF(counter=1;IF([.BI90]=0;IF(([.BH89]+[.BI89]+[.BJ89]+[.BJ90]+[.BJ63]+[.BI63]+[.BH63]+[.BH90])=3;1;0);IF(([.BH89]+[.BI89]+[.BJ89]+[.BJ90]+[.BJ63]+[.BI63]+[.BH63]+[.BH90])&gt;3;0;IF(([.BH89]+[.BI89]+[.BJ89]+[.BJ90]+[.BJ63]+[.BI63]+[.BH63]+[.BH90])&lt;2;0;1)));[.BI90])))" office:value-type="float" office:value="0" calcext:value-type="float">
            <text:p>0</text:p>
          </table:table-cell>
          <table:table-cell table:style-name="ce82" table:formula="of:=IF(counter=0;[.BJ60];IF(counter=2;[.BJ120];IF(counter=1;IF([.BJ90]=0;IF(([.BI89]+[.BJ89]+[.BK89]+[.BK90]+[.BK63]+[.BJ63]+[.BI63]+[.BI90])=3;1;0);IF(([.BI89]+[.BJ89]+[.BK89]+[.BK90]+[.BK63]+[.BJ63]+[.BI63]+[.BI90])&gt;3;0;IF(([.BI89]+[.BJ89]+[.BK89]+[.BK90]+[.BK63]+[.BJ63]+[.BI63]+[.BI90])&lt;2;0;1)));[.BJ90])))" office:value-type="float" office:value="0" calcext:value-type="float">
            <text:p>0</text:p>
          </table:table-cell>
          <table:table-cell table:style-name="ce82" table:formula="of:=IF(counter=0;[.BK60];IF(counter=2;[.BK120];IF(counter=1;IF([.BK90]=0;IF(([.BJ89]+[.BK89]+[.BL89]+[.BL90]+[.BL63]+[.BK63]+[.BJ63]+[.BJ90])=3;1;0);IF(([.BJ89]+[.BK89]+[.BL89]+[.BL90]+[.BL63]+[.BK63]+[.BJ63]+[.BJ90])&gt;3;0;IF(([.BJ89]+[.BK89]+[.BL89]+[.BL90]+[.BL63]+[.BK63]+[.BJ63]+[.BJ90])&lt;2;0;1)));[.BK90])))" office:value-type="float" office:value="0" calcext:value-type="float">
            <text:p>0</text:p>
          </table:table-cell>
          <table:table-cell table:style-name="ce82" table:formula="of:=IF(counter=0;[.BL60];IF(counter=2;[.BL120];IF(counter=1;IF([.BL90]=0;IF(([.BK89]+[.BL89]+[.BM89]+[.BM90]+[.BM63]+[.BL63]+[.BK63]+[.BK90])=3;1;0);IF(([.BK89]+[.BL89]+[.BM89]+[.BM90]+[.BM63]+[.BL63]+[.BK63]+[.BK90])&gt;3;0;IF(([.BK89]+[.BL89]+[.BM89]+[.BM90]+[.BM63]+[.BL63]+[.BK63]+[.BK90])&lt;2;0;1)));[.BL90])))" office:value-type="float" office:value="0" calcext:value-type="float">
            <text:p>0</text:p>
          </table:table-cell>
          <table:table-cell table:style-name="ce82" table:formula="of:=IF(counter=0;[.BM60];IF(counter=2;[.BM120];IF(counter=1;IF([.BM90]=0;IF(([.BL89]+[.BM89]+[.BN89]+[.BN90]+[.BN63]+[.BM63]+[.BL63]+[.BL90])=3;1;0);IF(([.BL89]+[.BM89]+[.BN89]+[.BN90]+[.BN63]+[.BM63]+[.BL63]+[.BL90])&gt;3;0;IF(([.BL89]+[.BM89]+[.BN89]+[.BN90]+[.BN63]+[.BM63]+[.BL63]+[.BL90])&lt;2;0;1)));[.BM90])))" office:value-type="float" office:value="0" calcext:value-type="float">
            <text:p>0</text:p>
          </table:table-cell>
          <table:table-cell table:style-name="ce82" table:formula="of:=IF(counter=0;[.BN60];IF(counter=2;[.BN120];IF(counter=1;IF([.BN90]=0;IF(([.BM89]+[.BN89]+[.BO89]+[.BO90]+[.BO63]+[.BN63]+[.BM63]+[.BM90])=3;1;0);IF(([.BM89]+[.BN89]+[.BO89]+[.BO90]+[.BO63]+[.BN63]+[.BM63]+[.BM90])&gt;3;0;IF(([.BM89]+[.BN89]+[.BO89]+[.BO90]+[.BO63]+[.BN63]+[.BM63]+[.BM90])&lt;2;0;1)));[.BN90])))" office:value-type="float" office:value="0" calcext:value-type="float">
            <text:p>0</text:p>
          </table:table-cell>
          <table:table-cell table:style-name="ce82" table:formula="of:=IF(counter=0;[.BO60];IF(counter=2;[.BO120];IF(counter=1;IF([.BO90]=0;IF(([.BN89]+[.BO89]+[.BP89]+[.BP90]+[.BP63]+[.BO63]+[.BN63]+[.BN90])=3;1;0);IF(([.BN89]+[.BO89]+[.BP89]+[.BP90]+[.BP63]+[.BO63]+[.BN63]+[.BN90])&gt;3;0;IF(([.BN89]+[.BO89]+[.BP89]+[.BP90]+[.BP63]+[.BO63]+[.BN63]+[.BN90])&lt;2;0;1)));[.BO90])))" office:value-type="float" office:value="0" calcext:value-type="float">
            <text:p>0</text:p>
          </table:table-cell>
          <table:table-cell table:style-name="ce82" table:formula="of:=IF(counter=0;[.BP60];IF(counter=2;[.BP120];IF(counter=1;IF([.BP90]=0;IF(([.BO89]+[.BP89]+[.BQ89]+[.BQ90]+[.BQ63]+[.BP63]+[.BO63]+[.BO90])=3;1;0);IF(([.BO89]+[.BP89]+[.BQ89]+[.BQ90]+[.BQ63]+[.BP63]+[.BO63]+[.BO90])&gt;3;0;IF(([.BO89]+[.BP89]+[.BQ89]+[.BQ90]+[.BQ63]+[.BP63]+[.BO63]+[.BO90])&lt;2;0;1)));[.BP90])))" office:value-type="float" office:value="0" calcext:value-type="float">
            <text:p>0</text:p>
          </table:table-cell>
          <table:table-cell table:style-name="ce198" table:formula="of:=IF(counter=0;[.BQ60];IF(counter=2;[.BQ120];IF(counter=1;IF([.BQ90]=0;IF(([.BP89]+[.BQ89]+[.B89]+[.B90]+[.B63]+[.BQ63]+[.BP63]+[.BP90])=3;1;0);IF(([.BP89]+[.BQ89]+[.B89]+[.B90]+[.B63]+[.BQ63]+[.BP63]+[.BP90])&gt;3;0;IF(([.BP89]+[.BQ89]+[.B89]+[.B90]+[.B63]+[.BQ63]+[.BP63]+[.BP90])&lt;2;0;1)));[.BQ90])))" office:value-type="float" office:value="0" calcext:value-type="float">
            <text:p>0</text:p>
          </table:table-cell>
          <table:table-cell table:number-columns-repeated="95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Аркуш1.B60:Аркуш1.B6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4:Аркуш1.B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5:Аркуш1.B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6:Аркуш1.B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7:Аркуш1.B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8:Аркуш1.B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9:Аркуш1.B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0:Аркуш1.B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1:Аркуш1.B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2:Аркуш1.B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3:Аркуш1.B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4:Аркуш1.B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5:Аркуш1.B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6:Аркуш1.B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7:Аркуш1.B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8:Аркуш1.B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49:Аркуш1.B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0:Аркуш1.B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1:Аркуш1.B5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2:Аркуш1.B5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3:Аркуш1.B5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4:Аркуш1.B5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5:Аркуш1.B5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6:Аркуш1.B5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7:Аркуш1.B5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8:Аркуш1.B5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59:Аркуш1.B5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N60:Аркуш1.BP60 Аркуш1.C60:Аркуш1.H6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8:Аркуш1.BQ5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4:Аркуш1.BQ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5:Аркуш1.BQ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6:Аркуш1.BQ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7:Аркуш1.BQ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8:Аркуш1.BQ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39:Аркуш1.BQ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0:Аркуш1.BQ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1:Аркуш1.BQ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2:Аркуш1.BQ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3:Аркуш1.BQ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4:Аркуш1.BQ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5:Аркуш1.BQ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6:Аркуш1.BQ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7:Аркуш1.BQ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8:Аркуш1.BQ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49:Аркуш1.BQ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0:Аркуш1.BQ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1:Аркуш1.BQ5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2:Аркуш1.BQ5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3:Аркуш1.BQ5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4:Аркуш1.BQ5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5:Аркуш1.BQ5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6:Аркуш1.BQ5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Q57:Аркуш1.BQ5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3:Аркуш1.D3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2:Аркуш1.D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3:Аркуш1.D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4:Аркуш1.D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5:Аркуш1.D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6:Аркуш1.D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7:Аркуш1.D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8:Аркуш1.D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9:Аркуш1.D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0:Аркуш1.D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1:Аркуш1.D5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2:Аркуш1.D5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3:Аркуш1.D5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4:Аркуш1.D5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5:Аркуш1.D5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6:Аркуш1.D5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7:Аркуш1.D5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8:Аркуш1.D5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59:Аркуш1.D5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3:Аркуш1.BQ9 Аркуш1.B21:Аркуш1.BQ30 Аркуш1.B10:Аркуш1.AN20 Аркуш1.BD10:Аркуш1.BQ20">
            <calcext:condition calcext:apply-style-name="Неназваний3" calcext:value="=0" calcext:base-cell-address="Аркуш1.B3"/>
            <calcext:condition calcext:apply-style-name="Неназваний6" calcext:value="=1" calcext:base-cell-address="Аркуш1.B3"/>
          </calcext:conditional-format>
          <calcext:conditional-format calcext:target-range-address="Аркуш1.B64:Аркуш1.BQ90 Аркуш1.B63:Аркуш1.BP90 Аркуш1.BQ63:Аркуш1.BQ63">
            <calcext:condition calcext:apply-style-name="Неназваний9" calcext:value="=0" calcext:base-cell-address="Аркуш1.B63"/>
            <calcext:condition calcext:apply-style-name="Неназваний7" calcext:value="=1" calcext:base-cell-address="Аркуш1.B63"/>
          </calcext:conditional-format>
          <calcext:conditional-format calcext:target-range-address="Аркуш1.B93:Аркуш1.BQ120">
            <calcext:condition calcext:apply-style-name="Неназваний10" calcext:value="=0" calcext:base-cell-address="Аркуш1.B93"/>
            <calcext:condition calcext:apply-style-name="Неназваний8" calcext:value="=1" calcext:base-cell-address="Аркуш1.B93"/>
          </calcext:conditional-format>
          <calcext:conditional-format calcext:target-range-address="Аркуш1.B42:Аркуш1.D60 Аркуш1.B60:Аркуш1.H60 Аркуш1.N60:Аркуш1.BQ60 Аркуш1.BQ34:Аркуш1.BQ59 Аркуш1.B34:Аркуш1.B60 Аркуш1.B33:Аркуш1.BQ33">
            <calcext:condition calcext:apply-style-name="Неназваний11" calcext:value="=0" calcext:base-cell-address="Аркуш1.B33"/>
            <calcext:condition calcext:apply-style-name="Неназваний12" calcext:value="=1" calcext:base-cell-address="Аркуш1.B33"/>
          </calcext:conditional-format>
          <calcext:conditional-format calcext:target-range-address="Аркуш1.I60:Аркуш1.M6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I60:Аркуш1.M60">
            <calcext:condition calcext:apply-style-name="Неназваний11" calcext:value="=0" calcext:base-cell-address="Аркуш1.I60"/>
            <calcext:condition calcext:apply-style-name="Неназваний12" calcext:value="=1" calcext:base-cell-address="Аркуш1.I60"/>
          </calcext:conditional-format>
          <calcext:conditional-format calcext:target-range-address="Аркуш1.AE1:Аркуш1.AE1">
            <calcext:condition calcext:apply-style-name="Неназваний13" calcext:value="=синій" calcext:base-cell-address="Аркуш1.AE1"/>
            <calcext:condition calcext:apply-style-name="Неназваний14" calcext:value="=червоний" calcext:base-cell-address="Аркуш1.AE1"/>
          </calcext:conditional-format>
          <calcext:conditional-format calcext:target-range-address="Аркуш1.AN34:Аркуш1.BP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4:Аркуш1.BP34">
            <calcext:condition calcext:apply-style-name="Неназваний11" calcext:value="=0" calcext:base-cell-address="Аркуш1.AN34"/>
            <calcext:condition calcext:apply-style-name="Неназваний12" calcext:value="=1" calcext:base-cell-address="Аркуш1.AN34"/>
          </calcext:conditional-format>
          <calcext:conditional-format calcext:target-range-address="Аркуш1.AN35:Аркуш1.BP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5:Аркуш1.BP35">
            <calcext:condition calcext:apply-style-name="Неназваний11" calcext:value="=0" calcext:base-cell-address="Аркуш1.AN35"/>
            <calcext:condition calcext:apply-style-name="Неназваний12" calcext:value="=1" calcext:base-cell-address="Аркуш1.AN35"/>
          </calcext:conditional-format>
          <calcext:conditional-format calcext:target-range-address="Аркуш1.AN36:Аркуш1.BP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6:Аркуш1.BP36">
            <calcext:condition calcext:apply-style-name="Неназваний11" calcext:value="=0" calcext:base-cell-address="Аркуш1.AN36"/>
            <calcext:condition calcext:apply-style-name="Неназваний12" calcext:value="=1" calcext:base-cell-address="Аркуш1.AN36"/>
          </calcext:conditional-format>
          <calcext:conditional-format calcext:target-range-address="Аркуш1.AN37:Аркуш1.BP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7:Аркуш1.BP37">
            <calcext:condition calcext:apply-style-name="Неназваний11" calcext:value="=0" calcext:base-cell-address="Аркуш1.AN37"/>
            <calcext:condition calcext:apply-style-name="Неназваний12" calcext:value="=1" calcext:base-cell-address="Аркуш1.AN37"/>
          </calcext:conditional-format>
          <calcext:conditional-format calcext:target-range-address="Аркуш1.AN38:Аркуш1.BP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8:Аркуш1.BP38">
            <calcext:condition calcext:apply-style-name="Неназваний11" calcext:value="=0" calcext:base-cell-address="Аркуш1.AN38"/>
            <calcext:condition calcext:apply-style-name="Неназваний12" calcext:value="=1" calcext:base-cell-address="Аркуш1.AN38"/>
          </calcext:conditional-format>
          <calcext:conditional-format calcext:target-range-address="Аркуш1.AN39:Аркуш1.BP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39:Аркуш1.BP39">
            <calcext:condition calcext:apply-style-name="Неназваний11" calcext:value="=0" calcext:base-cell-address="Аркуш1.AN39"/>
            <calcext:condition calcext:apply-style-name="Неназваний12" calcext:value="=1" calcext:base-cell-address="Аркуш1.AN39"/>
          </calcext:conditional-format>
          <calcext:conditional-format calcext:target-range-address="Аркуш1.AN40:Аркуш1.BP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40:Аркуш1.BP40">
            <calcext:condition calcext:apply-style-name="Неназваний11" calcext:value="=0" calcext:base-cell-address="Аркуш1.AN40"/>
            <calcext:condition calcext:apply-style-name="Неназваний12" calcext:value="=1" calcext:base-cell-address="Аркуш1.AN40"/>
          </calcext:conditional-format>
          <calcext:conditional-format calcext:target-range-address="Аркуш1.AN41:Аркуш1.BP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41:Аркуш1.BP41">
            <calcext:condition calcext:apply-style-name="Неназваний11" calcext:value="=0" calcext:base-cell-address="Аркуш1.AN41"/>
            <calcext:condition calcext:apply-style-name="Неназваний12" calcext:value="=1" calcext:base-cell-address="Аркуш1.AN41"/>
          </calcext:conditional-format>
          <calcext:conditional-format calcext:target-range-address="Аркуш1.AN42:Аркуш1.BP42 Аркуш1.E42:Аркуш1.AI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N42:Аркуш1.BP42 Аркуш1.E42:Аркуш1.AI42">
            <calcext:condition calcext:apply-style-name="Неназваний11" calcext:value="=0" calcext:base-cell-address="Аркуш1.E42"/>
            <calcext:condition calcext:apply-style-name="Неназваний12" calcext:value="=1" calcext:base-cell-address="Аркуш1.E42"/>
          </calcext:conditional-format>
          <calcext:conditional-format calcext:target-range-address="Аркуш1.BI43:Аркуш1.BP43 Аркуш1.E43:Аркуш1.X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3:Аркуш1.BP43 Аркуш1.E43:Аркуш1.X43">
            <calcext:condition calcext:apply-style-name="Неназваний11" calcext:value="=0" calcext:base-cell-address="Аркуш1.E43"/>
            <calcext:condition calcext:apply-style-name="Неназваний12" calcext:value="=1" calcext:base-cell-address="Аркуш1.E43"/>
          </calcext:conditional-format>
          <calcext:conditional-format calcext:target-range-address="Аркуш1.BI44:Аркуш1.BP44 Аркуш1.E44:Аркуш1.X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4:Аркуш1.BP44 Аркуш1.E44:Аркуш1.X44">
            <calcext:condition calcext:apply-style-name="Неназваний11" calcext:value="=0" calcext:base-cell-address="Аркуш1.E44"/>
            <calcext:condition calcext:apply-style-name="Неназваний12" calcext:value="=1" calcext:base-cell-address="Аркуш1.E44"/>
          </calcext:conditional-format>
          <calcext:conditional-format calcext:target-range-address="Аркуш1.BI45:Аркуш1.BP45 Аркуш1.E45:Аркуш1.X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5:Аркуш1.BP45 Аркуш1.E45:Аркуш1.X45">
            <calcext:condition calcext:apply-style-name="Неназваний11" calcext:value="=0" calcext:base-cell-address="Аркуш1.E45"/>
            <calcext:condition calcext:apply-style-name="Неназваний12" calcext:value="=1" calcext:base-cell-address="Аркуш1.E45"/>
          </calcext:conditional-format>
          <calcext:conditional-format calcext:target-range-address="Аркуш1.BI46:Аркуш1.BP46 Аркуш1.E46:Аркуш1.X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6:Аркуш1.BP46 Аркуш1.E46:Аркуш1.X46">
            <calcext:condition calcext:apply-style-name="Неназваний11" calcext:value="=0" calcext:base-cell-address="Аркуш1.E46"/>
            <calcext:condition calcext:apply-style-name="Неназваний12" calcext:value="=1" calcext:base-cell-address="Аркуш1.E46"/>
          </calcext:conditional-format>
          <calcext:conditional-format calcext:target-range-address="Аркуш1.BI47:Аркуш1.BP47 Аркуш1.E47:Аркуш1.X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7:Аркуш1.BP47 Аркуш1.E47:Аркуш1.X47">
            <calcext:condition calcext:apply-style-name="Неназваний11" calcext:value="=0" calcext:base-cell-address="Аркуш1.E47"/>
            <calcext:condition calcext:apply-style-name="Неназваний12" calcext:value="=1" calcext:base-cell-address="Аркуш1.E47"/>
          </calcext:conditional-format>
          <calcext:conditional-format calcext:target-range-address="Аркуш1.BI48:Аркуш1.BP48 Аркуш1.E48:Аркуш1.X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8:Аркуш1.BP48 Аркуш1.E48:Аркуш1.X48">
            <calcext:condition calcext:apply-style-name="Неназваний11" calcext:value="=0" calcext:base-cell-address="Аркуш1.E48"/>
            <calcext:condition calcext:apply-style-name="Неназваний12" calcext:value="=1" calcext:base-cell-address="Аркуш1.E48"/>
          </calcext:conditional-format>
          <calcext:conditional-format calcext:target-range-address="Аркуш1.BI49:Аркуш1.BP49 Аркуш1.E49:Аркуш1.X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49:Аркуш1.BP49 Аркуш1.E49:Аркуш1.X49">
            <calcext:condition calcext:apply-style-name="Неназваний11" calcext:value="=0" calcext:base-cell-address="Аркуш1.E49"/>
            <calcext:condition calcext:apply-style-name="Неназваний12" calcext:value="=1" calcext:base-cell-address="Аркуш1.E49"/>
          </calcext:conditional-format>
          <calcext:conditional-format calcext:target-range-address="Аркуш1.BI50:Аркуш1.BP50 Аркуш1.E50:Аркуш1.X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BI50:Аркуш1.BP50 Аркуш1.E50:Аркуш1.X50">
            <calcext:condition calcext:apply-style-name="Неназваний11" calcext:value="=0" calcext:base-cell-address="Аркуш1.E50"/>
            <calcext:condition calcext:apply-style-name="Неназваний12" calcext:value="=1" calcext:base-cell-address="Аркуш1.E50"/>
          </calcext:conditional-format>
          <calcext:conditional-format calcext:target-range-address="Аркуш1.E51:Аркуш1.BP5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1:Аркуш1.BP51">
            <calcext:condition calcext:apply-style-name="Неназваний11" calcext:value="=0" calcext:base-cell-address="Аркуш1.E51"/>
            <calcext:condition calcext:apply-style-name="Неназваний12" calcext:value="=1" calcext:base-cell-address="Аркуш1.E51"/>
          </calcext:conditional-format>
          <calcext:conditional-format calcext:target-range-address="Аркуш1.E52:Аркуш1.BP5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2:Аркуш1.BP52">
            <calcext:condition calcext:apply-style-name="Неназваний11" calcext:value="=0" calcext:base-cell-address="Аркуш1.E52"/>
            <calcext:condition calcext:apply-style-name="Неназваний12" calcext:value="=1" calcext:base-cell-address="Аркуш1.E52"/>
          </calcext:conditional-format>
          <calcext:conditional-format calcext:target-range-address="Аркуш1.E53:Аркуш1.BP5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3:Аркуш1.BP53">
            <calcext:condition calcext:apply-style-name="Неназваний11" calcext:value="=0" calcext:base-cell-address="Аркуш1.E53"/>
            <calcext:condition calcext:apply-style-name="Неназваний12" calcext:value="=1" calcext:base-cell-address="Аркуш1.E53"/>
          </calcext:conditional-format>
          <calcext:conditional-format calcext:target-range-address="Аркуш1.E54:Аркуш1.BP5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4:Аркуш1.BP54">
            <calcext:condition calcext:apply-style-name="Неназваний11" calcext:value="=0" calcext:base-cell-address="Аркуш1.E54"/>
            <calcext:condition calcext:apply-style-name="Неназваний12" calcext:value="=1" calcext:base-cell-address="Аркуш1.E54"/>
          </calcext:conditional-format>
          <calcext:conditional-format calcext:target-range-address="Аркуш1.E55:Аркуш1.BP5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5:Аркуш1.BP55">
            <calcext:condition calcext:apply-style-name="Неназваний11" calcext:value="=0" calcext:base-cell-address="Аркуш1.E55"/>
            <calcext:condition calcext:apply-style-name="Неназваний12" calcext:value="=1" calcext:base-cell-address="Аркуш1.E55"/>
          </calcext:conditional-format>
          <calcext:conditional-format calcext:target-range-address="Аркуш1.E56:Аркуш1.BP5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6:Аркуш1.BP56">
            <calcext:condition calcext:apply-style-name="Неназваний11" calcext:value="=0" calcext:base-cell-address="Аркуш1.E56"/>
            <calcext:condition calcext:apply-style-name="Неназваний12" calcext:value="=1" calcext:base-cell-address="Аркуш1.E56"/>
          </calcext:conditional-format>
          <calcext:conditional-format calcext:target-range-address="Аркуш1.E57:Аркуш1.BP5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7:Аркуш1.BP57">
            <calcext:condition calcext:apply-style-name="Неназваний11" calcext:value="=0" calcext:base-cell-address="Аркуш1.E57"/>
            <calcext:condition calcext:apply-style-name="Неназваний12" calcext:value="=1" calcext:base-cell-address="Аркуш1.E57"/>
          </calcext:conditional-format>
          <calcext:conditional-format calcext:target-range-address="Аркуш1.E58:Аркуш1.BP5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8:Аркуш1.BP58">
            <calcext:condition calcext:apply-style-name="Неназваний11" calcext:value="=0" calcext:base-cell-address="Аркуш1.E58"/>
            <calcext:condition calcext:apply-style-name="Неназваний12" calcext:value="=1" calcext:base-cell-address="Аркуш1.E58"/>
          </calcext:conditional-format>
          <calcext:conditional-format calcext:target-range-address="Аркуш1.E59:Аркуш1.BP5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E59:Аркуш1.BP59">
            <calcext:condition calcext:apply-style-name="Неназваний11" calcext:value="=0" calcext:base-cell-address="Аркуш1.E59"/>
            <calcext:condition calcext:apply-style-name="Неназваний12" calcext:value="=1" calcext:base-cell-address="Аркуш1.E59"/>
          </calcext:conditional-format>
          <calcext:conditional-format calcext:target-range-address="Аркуш1.Y43:Аркуш1.Z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4:Аркуш1.Z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5:Аркуш1.Z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6:Аркуш1.Z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7:Аркуш1.Z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8:Аркуш1.Z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9:Аркуш1.Z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50:Аркуш1.Z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Y43:Аркуш1.Z50">
            <calcext:condition calcext:apply-style-name="Неназваний11" calcext:value="=0" calcext:base-cell-address="Аркуш1.Y43"/>
            <calcext:condition calcext:apply-style-name="Неназваний12" calcext:value="=1" calcext:base-cell-address="Аркуш1.Y43"/>
          </calcext:conditional-format>
          <calcext:conditional-format calcext:target-range-address="Аркуш1.AA43:Аркуш1.BH43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3:Аркуш1.BH43">
            <calcext:condition calcext:apply-style-name="Неназваний11" calcext:value="=0" calcext:base-cell-address="Аркуш1.AA43"/>
            <calcext:condition calcext:apply-style-name="Неназваний12" calcext:value="=1" calcext:base-cell-address="Аркуш1.AA43"/>
          </calcext:conditional-format>
          <calcext:conditional-format calcext:target-range-address="Аркуш1.AA44:Аркуш1.BH4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4:Аркуш1.BH44">
            <calcext:condition calcext:apply-style-name="Неназваний11" calcext:value="=0" calcext:base-cell-address="Аркуш1.AA44"/>
            <calcext:condition calcext:apply-style-name="Неназваний12" calcext:value="=1" calcext:base-cell-address="Аркуш1.AA44"/>
          </calcext:conditional-format>
          <calcext:conditional-format calcext:target-range-address="Аркуш1.AA45:Аркуш1.BH4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5:Аркуш1.BH45">
            <calcext:condition calcext:apply-style-name="Неназваний11" calcext:value="=0" calcext:base-cell-address="Аркуш1.AA45"/>
            <calcext:condition calcext:apply-style-name="Неназваний12" calcext:value="=1" calcext:base-cell-address="Аркуш1.AA45"/>
          </calcext:conditional-format>
          <calcext:conditional-format calcext:target-range-address="Аркуш1.AA46:Аркуш1.BH4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6:Аркуш1.BH46">
            <calcext:condition calcext:apply-style-name="Неназваний11" calcext:value="=0" calcext:base-cell-address="Аркуш1.AA46"/>
            <calcext:condition calcext:apply-style-name="Неназваний12" calcext:value="=1" calcext:base-cell-address="Аркуш1.AA46"/>
          </calcext:conditional-format>
          <calcext:conditional-format calcext:target-range-address="Аркуш1.AA47:Аркуш1.BH4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7:Аркуш1.BH47">
            <calcext:condition calcext:apply-style-name="Неназваний11" calcext:value="=0" calcext:base-cell-address="Аркуш1.AA47"/>
            <calcext:condition calcext:apply-style-name="Неназваний12" calcext:value="=1" calcext:base-cell-address="Аркуш1.AA47"/>
          </calcext:conditional-format>
          <calcext:conditional-format calcext:target-range-address="Аркуш1.AA48:Аркуш1.BH4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8:Аркуш1.BH48">
            <calcext:condition calcext:apply-style-name="Неназваний11" calcext:value="=0" calcext:base-cell-address="Аркуш1.AA48"/>
            <calcext:condition calcext:apply-style-name="Неназваний12" calcext:value="=1" calcext:base-cell-address="Аркуш1.AA48"/>
          </calcext:conditional-format>
          <calcext:conditional-format calcext:target-range-address="Аркуш1.AA49:Аркуш1.BH4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49:Аркуш1.BH49">
            <calcext:condition calcext:apply-style-name="Неназваний11" calcext:value="=0" calcext:base-cell-address="Аркуш1.AA49"/>
            <calcext:condition calcext:apply-style-name="Неназваний12" calcext:value="=1" calcext:base-cell-address="Аркуш1.AA49"/>
          </calcext:conditional-format>
          <calcext:conditional-format calcext:target-range-address="Аркуш1.AA50:Аркуш1.BH5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A50:Аркуш1.BH50">
            <calcext:condition calcext:apply-style-name="Неназваний11" calcext:value="=0" calcext:base-cell-address="Аркуш1.AA50"/>
            <calcext:condition calcext:apply-style-name="Неназваний12" calcext:value="=1" calcext:base-cell-address="Аркуш1.AA50"/>
          </calcext:conditional-format>
          <calcext:conditional-format calcext:target-range-address="Аркуш1.AD34:Аркуш1.AD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4:Аркуш1.AD34">
            <calcext:condition calcext:apply-style-name="Неназваний11" calcext:value="=0" calcext:base-cell-address="Аркуш1.AD34"/>
            <calcext:condition calcext:apply-style-name="Неназваний12" calcext:value="=1" calcext:base-cell-address="Аркуш1.AD34"/>
          </calcext:conditional-format>
          <calcext:conditional-format calcext:target-range-address="Аркуш1.C34:Аркуш1.AC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4:Аркуш1.AC34">
            <calcext:condition calcext:apply-style-name="Неназваний11" calcext:value="=0" calcext:base-cell-address="Аркуш1.C34"/>
            <calcext:condition calcext:apply-style-name="Неназваний12" calcext:value="=1" calcext:base-cell-address="Аркуш1.C34"/>
          </calcext:conditional-format>
          <calcext:conditional-format calcext:target-range-address="Аркуш1.AD35:Аркуш1.AD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5:Аркуш1.AD35">
            <calcext:condition calcext:apply-style-name="Неназваний11" calcext:value="=0" calcext:base-cell-address="Аркуш1.AD35"/>
            <calcext:condition calcext:apply-style-name="Неназваний12" calcext:value="=1" calcext:base-cell-address="Аркуш1.AD35"/>
          </calcext:conditional-format>
          <calcext:conditional-format calcext:target-range-address="Аркуш1.C35:Аркуш1.AC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5:Аркуш1.AC35">
            <calcext:condition calcext:apply-style-name="Неназваний11" calcext:value="=0" calcext:base-cell-address="Аркуш1.C35"/>
            <calcext:condition calcext:apply-style-name="Неназваний12" calcext:value="=1" calcext:base-cell-address="Аркуш1.C35"/>
          </calcext:conditional-format>
          <calcext:conditional-format calcext:target-range-address="Аркуш1.AD36:Аркуш1.AD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6:Аркуш1.AD36">
            <calcext:condition calcext:apply-style-name="Неназваний11" calcext:value="=0" calcext:base-cell-address="Аркуш1.AD36"/>
            <calcext:condition calcext:apply-style-name="Неназваний12" calcext:value="=1" calcext:base-cell-address="Аркуш1.AD36"/>
          </calcext:conditional-format>
          <calcext:conditional-format calcext:target-range-address="Аркуш1.C36:Аркуш1.AC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6:Аркуш1.AC36">
            <calcext:condition calcext:apply-style-name="Неназваний11" calcext:value="=0" calcext:base-cell-address="Аркуш1.C36"/>
            <calcext:condition calcext:apply-style-name="Неназваний12" calcext:value="=1" calcext:base-cell-address="Аркуш1.C36"/>
          </calcext:conditional-format>
          <calcext:conditional-format calcext:target-range-address="Аркуш1.AD37:Аркуш1.AD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7:Аркуш1.AD37">
            <calcext:condition calcext:apply-style-name="Неназваний11" calcext:value="=0" calcext:base-cell-address="Аркуш1.AD37"/>
            <calcext:condition calcext:apply-style-name="Неназваний12" calcext:value="=1" calcext:base-cell-address="Аркуш1.AD37"/>
          </calcext:conditional-format>
          <calcext:conditional-format calcext:target-range-address="Аркуш1.C37:Аркуш1.AC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7:Аркуш1.AC37">
            <calcext:condition calcext:apply-style-name="Неназваний11" calcext:value="=0" calcext:base-cell-address="Аркуш1.C37"/>
            <calcext:condition calcext:apply-style-name="Неназваний12" calcext:value="=1" calcext:base-cell-address="Аркуш1.C37"/>
          </calcext:conditional-format>
          <calcext:conditional-format calcext:target-range-address="Аркуш1.AD38:Аркуш1.AD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8:Аркуш1.AD38">
            <calcext:condition calcext:apply-style-name="Неназваний11" calcext:value="=0" calcext:base-cell-address="Аркуш1.AD38"/>
            <calcext:condition calcext:apply-style-name="Неназваний12" calcext:value="=1" calcext:base-cell-address="Аркуш1.AD38"/>
          </calcext:conditional-format>
          <calcext:conditional-format calcext:target-range-address="Аркуш1.C38:Аркуш1.AC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8:Аркуш1.AC38">
            <calcext:condition calcext:apply-style-name="Неназваний11" calcext:value="=0" calcext:base-cell-address="Аркуш1.C38"/>
            <calcext:condition calcext:apply-style-name="Неназваний12" calcext:value="=1" calcext:base-cell-address="Аркуш1.C38"/>
          </calcext:conditional-format>
          <calcext:conditional-format calcext:target-range-address="Аркуш1.AD39:Аркуш1.AD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39:Аркуш1.AD39">
            <calcext:condition calcext:apply-style-name="Неназваний11" calcext:value="=0" calcext:base-cell-address="Аркуш1.AD39"/>
            <calcext:condition calcext:apply-style-name="Неназваний12" calcext:value="=1" calcext:base-cell-address="Аркуш1.AD39"/>
          </calcext:conditional-format>
          <calcext:conditional-format calcext:target-range-address="Аркуш1.C39:Аркуш1.AC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39:Аркуш1.AC39">
            <calcext:condition calcext:apply-style-name="Неназваний11" calcext:value="=0" calcext:base-cell-address="Аркуш1.C39"/>
            <calcext:condition calcext:apply-style-name="Неназваний12" calcext:value="=1" calcext:base-cell-address="Аркуш1.C39"/>
          </calcext:conditional-format>
          <calcext:conditional-format calcext:target-range-address="Аркуш1.AD40:Аркуш1.AD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40:Аркуш1.AD40">
            <calcext:condition calcext:apply-style-name="Неназваний11" calcext:value="=0" calcext:base-cell-address="Аркуш1.AD40"/>
            <calcext:condition calcext:apply-style-name="Неназваний12" calcext:value="=1" calcext:base-cell-address="Аркуш1.AD40"/>
          </calcext:conditional-format>
          <calcext:conditional-format calcext:target-range-address="Аркуш1.C40:Аркуш1.AC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0:Аркуш1.AC40">
            <calcext:condition calcext:apply-style-name="Неназваний11" calcext:value="=0" calcext:base-cell-address="Аркуш1.C40"/>
            <calcext:condition calcext:apply-style-name="Неназваний12" calcext:value="=1" calcext:base-cell-address="Аркуш1.C40"/>
          </calcext:conditional-format>
          <calcext:conditional-format calcext:target-range-address="Аркуш1.AD41:Аркуш1.AD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D41:Аркуш1.AD41">
            <calcext:condition calcext:apply-style-name="Неназваний11" calcext:value="=0" calcext:base-cell-address="Аркуш1.AD41"/>
            <calcext:condition calcext:apply-style-name="Неназваний12" calcext:value="=1" calcext:base-cell-address="Аркуш1.AD41"/>
          </calcext:conditional-format>
          <calcext:conditional-format calcext:target-range-address="Аркуш1.C41:Аркуш1.AC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C41:Аркуш1.AC41">
            <calcext:condition calcext:apply-style-name="Неназваний11" calcext:value="=0" calcext:base-cell-address="Аркуш1.C41"/>
            <calcext:condition calcext:apply-style-name="Неназваний12" calcext:value="=1" calcext:base-cell-address="Аркуш1.C41"/>
          </calcext:conditional-format>
          <calcext:conditional-format calcext:target-range-address="Аркуш1.AE34:Аркуш1.AH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4:Аркуш1.AH34">
            <calcext:condition calcext:apply-style-name="Неназваний11" calcext:value="=0" calcext:base-cell-address="Аркуш1.AE34"/>
            <calcext:condition calcext:apply-style-name="Неназваний12" calcext:value="=1" calcext:base-cell-address="Аркуш1.AE34"/>
          </calcext:conditional-format>
          <calcext:conditional-format calcext:target-range-address="Аркуш1.AE35:Аркуш1.AH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5:Аркуш1.AH35">
            <calcext:condition calcext:apply-style-name="Неназваний11" calcext:value="=0" calcext:base-cell-address="Аркуш1.AE35"/>
            <calcext:condition calcext:apply-style-name="Неназваний12" calcext:value="=1" calcext:base-cell-address="Аркуш1.AE35"/>
          </calcext:conditional-format>
          <calcext:conditional-format calcext:target-range-address="Аркуш1.AE36:Аркуш1.AH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6:Аркуш1.AH36">
            <calcext:condition calcext:apply-style-name="Неназваний11" calcext:value="=0" calcext:base-cell-address="Аркуш1.AE36"/>
            <calcext:condition calcext:apply-style-name="Неназваний12" calcext:value="=1" calcext:base-cell-address="Аркуш1.AE36"/>
          </calcext:conditional-format>
          <calcext:conditional-format calcext:target-range-address="Аркуш1.AE37:Аркуш1.AH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7:Аркуш1.AH37">
            <calcext:condition calcext:apply-style-name="Неназваний11" calcext:value="=0" calcext:base-cell-address="Аркуш1.AE37"/>
            <calcext:condition calcext:apply-style-name="Неназваний12" calcext:value="=1" calcext:base-cell-address="Аркуш1.AE37"/>
          </calcext:conditional-format>
          <calcext:conditional-format calcext:target-range-address="Аркуш1.AE38:Аркуш1.AH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8:Аркуш1.AH38">
            <calcext:condition calcext:apply-style-name="Неназваний11" calcext:value="=0" calcext:base-cell-address="Аркуш1.AE38"/>
            <calcext:condition calcext:apply-style-name="Неназваний12" calcext:value="=1" calcext:base-cell-address="Аркуш1.AE38"/>
          </calcext:conditional-format>
          <calcext:conditional-format calcext:target-range-address="Аркуш1.AE39:Аркуш1.AH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39:Аркуш1.AH39">
            <calcext:condition calcext:apply-style-name="Неназваний11" calcext:value="=0" calcext:base-cell-address="Аркуш1.AE39"/>
            <calcext:condition calcext:apply-style-name="Неназваний12" calcext:value="=1" calcext:base-cell-address="Аркуш1.AE39"/>
          </calcext:conditional-format>
          <calcext:conditional-format calcext:target-range-address="Аркуш1.AE40:Аркуш1.AH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40:Аркуш1.AH40">
            <calcext:condition calcext:apply-style-name="Неназваний11" calcext:value="=0" calcext:base-cell-address="Аркуш1.AE40"/>
            <calcext:condition calcext:apply-style-name="Неназваний12" calcext:value="=1" calcext:base-cell-address="Аркуш1.AE40"/>
          </calcext:conditional-format>
          <calcext:conditional-format calcext:target-range-address="Аркуш1.AE41:Аркуш1.AH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E41:Аркуш1.AH41">
            <calcext:condition calcext:apply-style-name="Неназваний11" calcext:value="=0" calcext:base-cell-address="Аркуш1.AE41"/>
            <calcext:condition calcext:apply-style-name="Неназваний12" calcext:value="=1" calcext:base-cell-address="Аркуш1.AE41"/>
          </calcext:conditional-format>
          <calcext:conditional-format calcext:target-range-address="Аркуш1.AO10:Аркуш1.BC20">
            <calcext:condition calcext:apply-style-name="Неназваний3" calcext:value="=0" calcext:base-cell-address="Аркуш1.AO10"/>
            <calcext:condition calcext:apply-style-name="Неназваний6" calcext:value="=1" calcext:base-cell-address="Аркуш1.AO10"/>
          </calcext:conditional-format>
          <calcext:conditional-format calcext:target-range-address="Аркуш1.AI34:Аркуш1.AI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4:Аркуш1.AI34">
            <calcext:condition calcext:apply-style-name="Неназваний11" calcext:value="=0" calcext:base-cell-address="Аркуш1.AI34"/>
            <calcext:condition calcext:apply-style-name="Неназваний12" calcext:value="=1" calcext:base-cell-address="Аркуш1.AI34"/>
          </calcext:conditional-format>
          <calcext:conditional-format calcext:target-range-address="Аркуш1.AI35:Аркуш1.AI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5:Аркуш1.AI35">
            <calcext:condition calcext:apply-style-name="Неназваний11" calcext:value="=0" calcext:base-cell-address="Аркуш1.AI35"/>
            <calcext:condition calcext:apply-style-name="Неназваний12" calcext:value="=1" calcext:base-cell-address="Аркуш1.AI35"/>
          </calcext:conditional-format>
          <calcext:conditional-format calcext:target-range-address="Аркуш1.AI36:Аркуш1.AI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6:Аркуш1.AI36">
            <calcext:condition calcext:apply-style-name="Неназваний11" calcext:value="=0" calcext:base-cell-address="Аркуш1.AI36"/>
            <calcext:condition calcext:apply-style-name="Неназваний12" calcext:value="=1" calcext:base-cell-address="Аркуш1.AI36"/>
          </calcext:conditional-format>
          <calcext:conditional-format calcext:target-range-address="Аркуш1.AI37:Аркуш1.AI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7:Аркуш1.AI37">
            <calcext:condition calcext:apply-style-name="Неназваний11" calcext:value="=0" calcext:base-cell-address="Аркуш1.AI37"/>
            <calcext:condition calcext:apply-style-name="Неназваний12" calcext:value="=1" calcext:base-cell-address="Аркуш1.AI37"/>
          </calcext:conditional-format>
          <calcext:conditional-format calcext:target-range-address="Аркуш1.AI38:Аркуш1.AI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8:Аркуш1.AI38">
            <calcext:condition calcext:apply-style-name="Неназваний11" calcext:value="=0" calcext:base-cell-address="Аркуш1.AI38"/>
            <calcext:condition calcext:apply-style-name="Неназваний12" calcext:value="=1" calcext:base-cell-address="Аркуш1.AI38"/>
          </calcext:conditional-format>
          <calcext:conditional-format calcext:target-range-address="Аркуш1.AI39:Аркуш1.AI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39:Аркуш1.AI39">
            <calcext:condition calcext:apply-style-name="Неназваний11" calcext:value="=0" calcext:base-cell-address="Аркуш1.AI39"/>
            <calcext:condition calcext:apply-style-name="Неназваний12" calcext:value="=1" calcext:base-cell-address="Аркуш1.AI39"/>
          </calcext:conditional-format>
          <calcext:conditional-format calcext:target-range-address="Аркуш1.AI40:Аркуш1.AI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40:Аркуш1.AI40">
            <calcext:condition calcext:apply-style-name="Неназваний11" calcext:value="=0" calcext:base-cell-address="Аркуш1.AI40"/>
            <calcext:condition calcext:apply-style-name="Неназваний12" calcext:value="=1" calcext:base-cell-address="Аркуш1.AI40"/>
          </calcext:conditional-format>
          <calcext:conditional-format calcext:target-range-address="Аркуш1.AI41:Аркуш1.AI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I41:Аркуш1.AI41">
            <calcext:condition calcext:apply-style-name="Неназваний11" calcext:value="=0" calcext:base-cell-address="Аркуш1.AI41"/>
            <calcext:condition calcext:apply-style-name="Неназваний12" calcext:value="=1" calcext:base-cell-address="Аркуш1.AI41"/>
          </calcext:conditional-format>
          <calcext:conditional-format calcext:target-range-address="Аркуш1.AJ34:Аркуш1.AJ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4:Аркуш1.AJ34">
            <calcext:condition calcext:apply-style-name="Неназваний11" calcext:value="=0" calcext:base-cell-address="Аркуш1.AJ34"/>
            <calcext:condition calcext:apply-style-name="Неназваний12" calcext:value="=1" calcext:base-cell-address="Аркуш1.AJ34"/>
          </calcext:conditional-format>
          <calcext:conditional-format calcext:target-range-address="Аркуш1.AJ35:Аркуш1.AJ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5:Аркуш1.AJ35">
            <calcext:condition calcext:apply-style-name="Неназваний11" calcext:value="=0" calcext:base-cell-address="Аркуш1.AJ35"/>
            <calcext:condition calcext:apply-style-name="Неназваний12" calcext:value="=1" calcext:base-cell-address="Аркуш1.AJ35"/>
          </calcext:conditional-format>
          <calcext:conditional-format calcext:target-range-address="Аркуш1.AJ36:Аркуш1.AJ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6:Аркуш1.AJ36">
            <calcext:condition calcext:apply-style-name="Неназваний11" calcext:value="=0" calcext:base-cell-address="Аркуш1.AJ36"/>
            <calcext:condition calcext:apply-style-name="Неназваний12" calcext:value="=1" calcext:base-cell-address="Аркуш1.AJ36"/>
          </calcext:conditional-format>
          <calcext:conditional-format calcext:target-range-address="Аркуш1.AJ37:Аркуш1.AJ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7:Аркуш1.AJ37">
            <calcext:condition calcext:apply-style-name="Неназваний11" calcext:value="=0" calcext:base-cell-address="Аркуш1.AJ37"/>
            <calcext:condition calcext:apply-style-name="Неназваний12" calcext:value="=1" calcext:base-cell-address="Аркуш1.AJ37"/>
          </calcext:conditional-format>
          <calcext:conditional-format calcext:target-range-address="Аркуш1.AJ38:Аркуш1.AJ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8:Аркуш1.AJ38">
            <calcext:condition calcext:apply-style-name="Неназваний11" calcext:value="=0" calcext:base-cell-address="Аркуш1.AJ38"/>
            <calcext:condition calcext:apply-style-name="Неназваний12" calcext:value="=1" calcext:base-cell-address="Аркуш1.AJ38"/>
          </calcext:conditional-format>
          <calcext:conditional-format calcext:target-range-address="Аркуш1.AJ39:Аркуш1.AJ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39:Аркуш1.AJ39">
            <calcext:condition calcext:apply-style-name="Неназваний11" calcext:value="=0" calcext:base-cell-address="Аркуш1.AJ39"/>
            <calcext:condition calcext:apply-style-name="Неназваний12" calcext:value="=1" calcext:base-cell-address="Аркуш1.AJ39"/>
          </calcext:conditional-format>
          <calcext:conditional-format calcext:target-range-address="Аркуш1.AJ40:Аркуш1.AJ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40:Аркуш1.AJ40">
            <calcext:condition calcext:apply-style-name="Неназваний11" calcext:value="=0" calcext:base-cell-address="Аркуш1.AJ40"/>
            <calcext:condition calcext:apply-style-name="Неназваний12" calcext:value="=1" calcext:base-cell-address="Аркуш1.AJ40"/>
          </calcext:conditional-format>
          <calcext:conditional-format calcext:target-range-address="Аркуш1.AJ41:Аркуш1.AJ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41:Аркуш1.AJ41">
            <calcext:condition calcext:apply-style-name="Неназваний11" calcext:value="=0" calcext:base-cell-address="Аркуш1.AJ41"/>
            <calcext:condition calcext:apply-style-name="Неназваний12" calcext:value="=1" calcext:base-cell-address="Аркуш1.AJ41"/>
          </calcext:conditional-format>
          <calcext:conditional-format calcext:target-range-address="Аркуш1.AJ42:Аркуш1.AJ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J42:Аркуш1.AJ42">
            <calcext:condition calcext:apply-style-name="Неназваний11" calcext:value="=0" calcext:base-cell-address="Аркуш1.AJ42"/>
            <calcext:condition calcext:apply-style-name="Неназваний12" calcext:value="=1" calcext:base-cell-address="Аркуш1.AJ42"/>
          </calcext:conditional-format>
          <calcext:conditional-format calcext:target-range-address="Аркуш1.AK34:Аркуш1.AK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4:Аркуш1.AK34">
            <calcext:condition calcext:apply-style-name="Неназваний11" calcext:value="=0" calcext:base-cell-address="Аркуш1.AK34"/>
            <calcext:condition calcext:apply-style-name="Неназваний12" calcext:value="=1" calcext:base-cell-address="Аркуш1.AK34"/>
          </calcext:conditional-format>
          <calcext:conditional-format calcext:target-range-address="Аркуш1.AK35:Аркуш1.AK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5:Аркуш1.AK35">
            <calcext:condition calcext:apply-style-name="Неназваний11" calcext:value="=0" calcext:base-cell-address="Аркуш1.AK35"/>
            <calcext:condition calcext:apply-style-name="Неназваний12" calcext:value="=1" calcext:base-cell-address="Аркуш1.AK35"/>
          </calcext:conditional-format>
          <calcext:conditional-format calcext:target-range-address="Аркуш1.AK36:Аркуш1.AK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6:Аркуш1.AK36">
            <calcext:condition calcext:apply-style-name="Неназваний11" calcext:value="=0" calcext:base-cell-address="Аркуш1.AK36"/>
            <calcext:condition calcext:apply-style-name="Неназваний12" calcext:value="=1" calcext:base-cell-address="Аркуш1.AK36"/>
          </calcext:conditional-format>
          <calcext:conditional-format calcext:target-range-address="Аркуш1.AK37:Аркуш1.AK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7:Аркуш1.AK37">
            <calcext:condition calcext:apply-style-name="Неназваний11" calcext:value="=0" calcext:base-cell-address="Аркуш1.AK37"/>
            <calcext:condition calcext:apply-style-name="Неназваний12" calcext:value="=1" calcext:base-cell-address="Аркуш1.AK37"/>
          </calcext:conditional-format>
          <calcext:conditional-format calcext:target-range-address="Аркуш1.AK38:Аркуш1.AK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8:Аркуш1.AK38">
            <calcext:condition calcext:apply-style-name="Неназваний11" calcext:value="=0" calcext:base-cell-address="Аркуш1.AK38"/>
            <calcext:condition calcext:apply-style-name="Неназваний12" calcext:value="=1" calcext:base-cell-address="Аркуш1.AK38"/>
          </calcext:conditional-format>
          <calcext:conditional-format calcext:target-range-address="Аркуш1.AK39:Аркуш1.AK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39:Аркуш1.AK39">
            <calcext:condition calcext:apply-style-name="Неназваний11" calcext:value="=0" calcext:base-cell-address="Аркуш1.AK39"/>
            <calcext:condition calcext:apply-style-name="Неназваний12" calcext:value="=1" calcext:base-cell-address="Аркуш1.AK39"/>
          </calcext:conditional-format>
          <calcext:conditional-format calcext:target-range-address="Аркуш1.AK40:Аркуш1.AK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40:Аркуш1.AK40">
            <calcext:condition calcext:apply-style-name="Неназваний11" calcext:value="=0" calcext:base-cell-address="Аркуш1.AK40"/>
            <calcext:condition calcext:apply-style-name="Неназваний12" calcext:value="=1" calcext:base-cell-address="Аркуш1.AK40"/>
          </calcext:conditional-format>
          <calcext:conditional-format calcext:target-range-address="Аркуш1.AK41:Аркуш1.AK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41:Аркуш1.AK41">
            <calcext:condition calcext:apply-style-name="Неназваний11" calcext:value="=0" calcext:base-cell-address="Аркуш1.AK41"/>
            <calcext:condition calcext:apply-style-name="Неназваний12" calcext:value="=1" calcext:base-cell-address="Аркуш1.AK41"/>
          </calcext:conditional-format>
          <calcext:conditional-format calcext:target-range-address="Аркуш1.AK42:Аркуш1.AK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K42:Аркуш1.AK42">
            <calcext:condition calcext:apply-style-name="Неназваний11" calcext:value="=0" calcext:base-cell-address="Аркуш1.AK42"/>
            <calcext:condition calcext:apply-style-name="Неназваний12" calcext:value="=1" calcext:base-cell-address="Аркуш1.AK42"/>
          </calcext:conditional-format>
          <calcext:conditional-format calcext:target-range-address="Аркуш1.AL34:Аркуш1.AL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4:Аркуш1.AL34">
            <calcext:condition calcext:apply-style-name="Неназваний11" calcext:value="=0" calcext:base-cell-address="Аркуш1.AL34"/>
            <calcext:condition calcext:apply-style-name="Неназваний12" calcext:value="=1" calcext:base-cell-address="Аркуш1.AL34"/>
          </calcext:conditional-format>
          <calcext:conditional-format calcext:target-range-address="Аркуш1.AL35:Аркуш1.AL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5:Аркуш1.AL35">
            <calcext:condition calcext:apply-style-name="Неназваний11" calcext:value="=0" calcext:base-cell-address="Аркуш1.AL35"/>
            <calcext:condition calcext:apply-style-name="Неназваний12" calcext:value="=1" calcext:base-cell-address="Аркуш1.AL35"/>
          </calcext:conditional-format>
          <calcext:conditional-format calcext:target-range-address="Аркуш1.AL36:Аркуш1.AL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6:Аркуш1.AL36">
            <calcext:condition calcext:apply-style-name="Неназваний11" calcext:value="=0" calcext:base-cell-address="Аркуш1.AL36"/>
            <calcext:condition calcext:apply-style-name="Неназваний12" calcext:value="=1" calcext:base-cell-address="Аркуш1.AL36"/>
          </calcext:conditional-format>
          <calcext:conditional-format calcext:target-range-address="Аркуш1.AL37:Аркуш1.AL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7:Аркуш1.AL37">
            <calcext:condition calcext:apply-style-name="Неназваний11" calcext:value="=0" calcext:base-cell-address="Аркуш1.AL37"/>
            <calcext:condition calcext:apply-style-name="Неназваний12" calcext:value="=1" calcext:base-cell-address="Аркуш1.AL37"/>
          </calcext:conditional-format>
          <calcext:conditional-format calcext:target-range-address="Аркуш1.AL38:Аркуш1.AL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8:Аркуш1.AL38">
            <calcext:condition calcext:apply-style-name="Неназваний11" calcext:value="=0" calcext:base-cell-address="Аркуш1.AL38"/>
            <calcext:condition calcext:apply-style-name="Неназваний12" calcext:value="=1" calcext:base-cell-address="Аркуш1.AL38"/>
          </calcext:conditional-format>
          <calcext:conditional-format calcext:target-range-address="Аркуш1.AL39:Аркуш1.AL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39:Аркуш1.AL39">
            <calcext:condition calcext:apply-style-name="Неназваний11" calcext:value="=0" calcext:base-cell-address="Аркуш1.AL39"/>
            <calcext:condition calcext:apply-style-name="Неназваний12" calcext:value="=1" calcext:base-cell-address="Аркуш1.AL39"/>
          </calcext:conditional-format>
          <calcext:conditional-format calcext:target-range-address="Аркуш1.AL40:Аркуш1.AL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40:Аркуш1.AL40">
            <calcext:condition calcext:apply-style-name="Неназваний11" calcext:value="=0" calcext:base-cell-address="Аркуш1.AL40"/>
            <calcext:condition calcext:apply-style-name="Неназваний12" calcext:value="=1" calcext:base-cell-address="Аркуш1.AL40"/>
          </calcext:conditional-format>
          <calcext:conditional-format calcext:target-range-address="Аркуш1.AL41:Аркуш1.AL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41:Аркуш1.AL41">
            <calcext:condition calcext:apply-style-name="Неназваний11" calcext:value="=0" calcext:base-cell-address="Аркуш1.AL41"/>
            <calcext:condition calcext:apply-style-name="Неназваний12" calcext:value="=1" calcext:base-cell-address="Аркуш1.AL41"/>
          </calcext:conditional-format>
          <calcext:conditional-format calcext:target-range-address="Аркуш1.AL42:Аркуш1.AL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L42:Аркуш1.AL42">
            <calcext:condition calcext:apply-style-name="Неназваний11" calcext:value="=0" calcext:base-cell-address="Аркуш1.AL42"/>
            <calcext:condition calcext:apply-style-name="Неназваний12" calcext:value="=1" calcext:base-cell-address="Аркуш1.AL42"/>
          </calcext:conditional-format>
          <calcext:conditional-format calcext:target-range-address="Аркуш1.AM34:Аркуш1.AM34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4:Аркуш1.AM34">
            <calcext:condition calcext:apply-style-name="Неназваний11" calcext:value="=0" calcext:base-cell-address="Аркуш1.AM34"/>
            <calcext:condition calcext:apply-style-name="Неназваний12" calcext:value="=1" calcext:base-cell-address="Аркуш1.AM34"/>
          </calcext:conditional-format>
          <calcext:conditional-format calcext:target-range-address="Аркуш1.AM35:Аркуш1.AM35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5:Аркуш1.AM35">
            <calcext:condition calcext:apply-style-name="Неназваний11" calcext:value="=0" calcext:base-cell-address="Аркуш1.AM35"/>
            <calcext:condition calcext:apply-style-name="Неназваний12" calcext:value="=1" calcext:base-cell-address="Аркуш1.AM35"/>
          </calcext:conditional-format>
          <calcext:conditional-format calcext:target-range-address="Аркуш1.AM36:Аркуш1.AM36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6:Аркуш1.AM36">
            <calcext:condition calcext:apply-style-name="Неназваний11" calcext:value="=0" calcext:base-cell-address="Аркуш1.AM36"/>
            <calcext:condition calcext:apply-style-name="Неназваний12" calcext:value="=1" calcext:base-cell-address="Аркуш1.AM36"/>
          </calcext:conditional-format>
          <calcext:conditional-format calcext:target-range-address="Аркуш1.AM37:Аркуш1.AM37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7:Аркуш1.AM37">
            <calcext:condition calcext:apply-style-name="Неназваний11" calcext:value="=0" calcext:base-cell-address="Аркуш1.AM37"/>
            <calcext:condition calcext:apply-style-name="Неназваний12" calcext:value="=1" calcext:base-cell-address="Аркуш1.AM37"/>
          </calcext:conditional-format>
          <calcext:conditional-format calcext:target-range-address="Аркуш1.AM38:Аркуш1.AM38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8:Аркуш1.AM38">
            <calcext:condition calcext:apply-style-name="Неназваний11" calcext:value="=0" calcext:base-cell-address="Аркуш1.AM38"/>
            <calcext:condition calcext:apply-style-name="Неназваний12" calcext:value="=1" calcext:base-cell-address="Аркуш1.AM38"/>
          </calcext:conditional-format>
          <calcext:conditional-format calcext:target-range-address="Аркуш1.AM39:Аркуш1.AM39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39:Аркуш1.AM39">
            <calcext:condition calcext:apply-style-name="Неназваний11" calcext:value="=0" calcext:base-cell-address="Аркуш1.AM39"/>
            <calcext:condition calcext:apply-style-name="Неназваний12" calcext:value="=1" calcext:base-cell-address="Аркуш1.AM39"/>
          </calcext:conditional-format>
          <calcext:conditional-format calcext:target-range-address="Аркуш1.AM40:Аркуш1.AM40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40:Аркуш1.AM40">
            <calcext:condition calcext:apply-style-name="Неназваний11" calcext:value="=0" calcext:base-cell-address="Аркуш1.AM40"/>
            <calcext:condition calcext:apply-style-name="Неназваний12" calcext:value="=1" calcext:base-cell-address="Аркуш1.AM40"/>
          </calcext:conditional-format>
          <calcext:conditional-format calcext:target-range-address="Аркуш1.AM41:Аркуш1.AM41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41:Аркуш1.AM41">
            <calcext:condition calcext:apply-style-name="Неназваний11" calcext:value="=0" calcext:base-cell-address="Аркуш1.AM41"/>
            <calcext:condition calcext:apply-style-name="Неназваний12" calcext:value="=1" calcext:base-cell-address="Аркуш1.AM41"/>
          </calcext:conditional-format>
          <calcext:conditional-format calcext:target-range-address="Аркуш1.AM42:Аркуш1.AM42">
            <calcext:color-scale>
              <calcext:color-scale-entry calcext:value="1" calcext:type="number" calcext:color="#ff0000"/>
              <calcext:color-scale-entry calcext:value="0" calcext:type="number" calcext:color="#0000ff"/>
            </calcext:color-scale>
          </calcext:conditional-format>
          <calcext:conditional-format calcext:target-range-address="Аркуш1.AM42:Аркуш1.AM42">
            <calcext:condition calcext:apply-style-name="Неназваний11" calcext:value="=0" calcext:base-cell-address="Аркуш1.AM42"/>
            <calcext:condition calcext:apply-style-name="Неназваний12" calcext:value="=1" calcext:base-cell-address="Аркуш1.AM42"/>
          </calcext:conditional-format>
        </calcext:conditional-formats>
      </table:table>
      <table:named-expressions>
        <table:named-range table:name="counter" table:base-cell-address="$Аркуш1.$A$1" table:cell-range-address="$Аркуш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Неназваний1" style:family="table-cell" style:parent-style-name="Default">
      <style:table-cell-properties fo:background-color="#0000ff"/>
    </style:style>
    <style:style style:name="Неназваний2" style:family="table-cell" style:parent-style-name="Default">
      <style:table-cell-properties fo:background-color="#ff0000"/>
    </style:style>
    <style:style style:name="Неназваний3" style:family="table-cell" style:parent-style-name="Default">
      <style:table-cell-properties fo:background-color="#ffffff" fo:border="0.06pt solid #cccccc"/>
      <style:text-properties fo:color="#ffffff"/>
    </style:style>
    <style:style style:name="Неназваний4" style:family="table-cell" style:parent-style-name="Default">
      <style:table-cell-properties fo:background-color="#000000" fo:border="0.06pt solid #cccccc"/>
    </style:style>
    <style:style style:name="Неназваний5" style:family="table-cell" style:parent-style-name="Default">
      <style:text-properties fo:color="#000000"/>
    </style:style>
    <style:style style:name="Неназваний6" style:family="table-cell" style:parent-style-name="Default">
      <style:table-cell-properties fo:background-color="#000000"/>
      <style:text-properties fo:color="#000000"/>
    </style:style>
    <style:style style:name="Неназваний7" style:family="table-cell" style:parent-style-name="Default">
      <style:table-cell-properties fo:background-color="#3333ff"/>
    </style:style>
    <style:style style:name="Неназваний8" style:family="table-cell" style:parent-style-name="Default">
      <style:table-cell-properties fo:background-color="#ff3333"/>
    </style:style>
    <style:style style:name="Неназваний9" style:family="table-cell" style:parent-style-name="Default">
      <style:table-cell-properties fo:background-color="#83caff"/>
    </style:style>
    <style:style style:name="Неназваний10" style:family="table-cell" style:parent-style-name="Default">
      <style:table-cell-properties fo:background-color="#ffccff"/>
    </style:style>
    <style:style style:name="Неназваний11" style:family="table-cell" style:parent-style-name="Default">
      <style:table-cell-properties fo:background-color="#ffff00"/>
    </style:style>
    <style:style style:name="Неназваний12" style:family="table-cell" style:parent-style-name="Default">
      <style:table-cell-properties fo:background-color="#009900"/>
    </style:style>
    <style:style style:name="Неназваний13" style:family="table-cell" style:parent-style-name="Default">
      <style:text-properties fo:color="#0000ff"/>
    </style:style>
    <style:style style:name="Неназваний14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.00.0000</text:date>, <text:time style:data-style-name="N2" text:time-value="19:14:59.3243025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08:33:49.851913070</meta:creation-date>
    <dc:date>2019-10-13T19:16:12.045521449</dc:date>
    <meta:editing-duration>PT10H29M48S</meta:editing-duration>
    <meta:editing-cycles>25</meta:editing-cycles>
    <meta:generator>LibreOffice/6.0.7.3$Linux_X86_64 LibreOffice_project/00m0$Build-3</meta:generator>
    <meta:document-statistic meta:table-count="1" meta:cell-count="7620" meta:object-count="2"/>
  </office:meta>
</office:document-meta>
</file>