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setting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2.71pt"/>
    </style:style>
    <style:style style:name="co2" style:family="table-column">
      <style:table-column-properties fo:break-before="auto" style:column-width="22.65pt"/>
    </style:style>
    <style:style style:name="co3" style:family="table-column">
      <style:table-column-properties fo:break-before="auto" style:column-width="29.14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/>
      <style:paragraph-properties fo:text-align="center" fo:margin-left="0pt"/>
      <style:map style:condition="cell-content()=1" style:apply-style-name="Default" style:base-cell-address="Аркуш1.B10"/>
      <style:map style:condition="cell-content()=2" style:apply-style-name="Error" style:base-cell-address="Аркуш1.B10"/>
      <style:map style:condition="cell-content()=3" style:apply-style-name="Good" style:base-cell-address="Аркуш1.B10"/>
      <style:map style:condition="cell-content()=4" style:apply-style-name="Accent_20_1" style:base-cell-address="Аркуш1.B10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pt"/>
      <style:map style:condition="cell-content()=1" style:apply-style-name="Default" style:base-cell-address="Аркуш1.B10"/>
      <style:map style:condition="cell-content()=2" style:apply-style-name="Error" style:base-cell-address="Аркуш1.B10"/>
      <style:map style:condition="cell-content()=3" style:apply-style-name="Good" style:base-cell-address="Аркуш1.B10"/>
      <style:map style:condition="cell-content()=4" style:apply-style-name="Accent_20_1" style:base-cell-address="Аркуш1.B10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pt"/>
      <style:map style:condition="cell-content()=1" style:apply-style-name="Default" style:base-cell-address="Аркуш1.B32"/>
      <style:map style:condition="cell-content()=2" style:apply-style-name="Error" style:base-cell-address="Аркуш1.B32"/>
      <style:map style:condition="cell-content()=3" style:apply-style-name="Good" style:base-cell-address="Аркуш1.B32"/>
      <style:map style:condition="cell-content()=4" style:apply-style-name="Accent_20_1" style:base-cell-address="Аркуш1.B32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pt"/>
      <style:map style:condition="cell-content()=1" style:apply-style-name="Default" style:base-cell-address="Аркуш1.B43"/>
      <style:map style:condition="cell-content()=2" style:apply-style-name="Error" style:base-cell-address="Аркуш1.B43"/>
      <style:map style:condition="cell-content()=3" style:apply-style-name="Good" style:base-cell-address="Аркуш1.B43"/>
      <style:map style:condition="cell-content()=4" style:apply-style-name="Accent_20_1" style:base-cell-address="Аркуш1.B43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pt"/>
      <style:map style:condition="cell-content()=1" style:apply-style-name="Default" style:base-cell-address="Аркуш1.B54"/>
      <style:map style:condition="cell-content()=2" style:apply-style-name="Error" style:base-cell-address="Аркуш1.B54"/>
      <style:map style:condition="cell-content()=3" style:apply-style-name="Good" style:base-cell-address="Аркуш1.B54"/>
      <style:map style:condition="cell-content()=4" style:apply-style-name="Accent_20_1" style:base-cell-address="Аркуш1.B54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pt"/>
      <style:map style:condition="cell-content()=1" style:apply-style-name="Default" style:base-cell-address="Аркуш1.B65"/>
      <style:map style:condition="cell-content()=2" style:apply-style-name="Error" style:base-cell-address="Аркуш1.B65"/>
      <style:map style:condition="cell-content()=3" style:apply-style-name="Good" style:base-cell-address="Аркуш1.B65"/>
      <style:map style:condition="cell-content()=4" style:apply-style-name="Accent_20_1" style:base-cell-address="Аркуш1.B65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pt"/>
      <style:map style:condition="cell-content()=1" style:apply-style-name="Default" style:base-cell-address="Аркуш1.B76"/>
      <style:map style:condition="cell-content()=2" style:apply-style-name="Error" style:base-cell-address="Аркуш1.B76"/>
      <style:map style:condition="cell-content()=3" style:apply-style-name="Good" style:base-cell-address="Аркуш1.B76"/>
      <style:map style:condition="cell-content()=4" style:apply-style-name="Accent_20_1" style:base-cell-address="Аркуш1.B76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pt"/>
      <style:map style:condition="cell-content()=1" style:apply-style-name="Default" style:base-cell-address="Аркуш1.B87"/>
      <style:map style:condition="cell-content()=2" style:apply-style-name="Error" style:base-cell-address="Аркуш1.B87"/>
      <style:map style:condition="cell-content()=3" style:apply-style-name="Good" style:base-cell-address="Аркуш1.B87"/>
      <style:map style:condition="cell-content()=4" style:apply-style-name="Accent_20_1" style:base-cell-address="Аркуш1.B87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pt"/>
      <style:map style:condition="cell-content()=1" style:apply-style-name="Default" style:base-cell-address="Аркуш1.B98"/>
      <style:map style:condition="cell-content()=2" style:apply-style-name="Error" style:base-cell-address="Аркуш1.B98"/>
      <style:map style:condition="cell-content()=3" style:apply-style-name="Good" style:base-cell-address="Аркуш1.B98"/>
      <style:map style:condition="cell-content()=4" style:apply-style-name="Accent_20_1" style:base-cell-address="Аркуш1.B98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pt"/>
      <style:map style:condition="cell-content()=1" style:apply-style-name="Default" style:base-cell-address="Аркуш1.B109"/>
      <style:map style:condition="cell-content()=2" style:apply-style-name="Error" style:base-cell-address="Аркуш1.B109"/>
      <style:map style:condition="cell-content()=3" style:apply-style-name="Good" style:base-cell-address="Аркуш1.B109"/>
      <style:map style:condition="cell-content()=4" style:apply-style-name="Accent_20_1" style:base-cell-address="Аркуш1.B109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pt"/>
      <style:map style:condition="cell-content()=1" style:apply-style-name="Default" style:base-cell-address="Аркуш1.B120"/>
      <style:map style:condition="cell-content()=2" style:apply-style-name="Error" style:base-cell-address="Аркуш1.B120"/>
      <style:map style:condition="cell-content()=3" style:apply-style-name="Good" style:base-cell-address="Аркуш1.B120"/>
      <style:map style:condition="cell-content()=4" style:apply-style-name="Accent_20_1" style:base-cell-address="Аркуш1.B120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pt"/>
      <style:map style:condition="cell-content()=1" style:apply-style-name="Default" style:base-cell-address="Аркуш1.B131"/>
      <style:map style:condition="cell-content()=2" style:apply-style-name="Error" style:base-cell-address="Аркуш1.B131"/>
      <style:map style:condition="cell-content()=3" style:apply-style-name="Good" style:base-cell-address="Аркуш1.B131"/>
      <style:map style:condition="cell-content()=4" style:apply-style-name="Accent_20_1" style:base-cell-address="Аркуш1.B131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pt"/>
      <style:map style:condition="cell-content()=1" style:apply-style-name="Default" style:base-cell-address="Аркуш1.B142"/>
      <style:map style:condition="cell-content()=2" style:apply-style-name="Error" style:base-cell-address="Аркуш1.B142"/>
      <style:map style:condition="cell-content()=3" style:apply-style-name="Good" style:base-cell-address="Аркуш1.B142"/>
      <style:map style:condition="cell-content()=4" style:apply-style-name="Accent_20_1" style:base-cell-address="Аркуш1.B142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pt"/>
      <style:map style:condition="cell-content()=1" style:apply-style-name="Default" style:base-cell-address="Аркуш1.B153"/>
      <style:map style:condition="cell-content()=2" style:apply-style-name="Error" style:base-cell-address="Аркуш1.B153"/>
      <style:map style:condition="cell-content()=3" style:apply-style-name="Good" style:base-cell-address="Аркуш1.B153"/>
      <style:map style:condition="cell-content()=4" style:apply-style-name="Accent_20_1" style:base-cell-address="Аркуш1.B153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pt"/>
      <style:map style:condition="cell-content()=1" style:apply-style-name="Default" style:base-cell-address="Аркуш1.B164"/>
      <style:map style:condition="cell-content()=2" style:apply-style-name="Error" style:base-cell-address="Аркуш1.B164"/>
      <style:map style:condition="cell-content()=3" style:apply-style-name="Good" style:base-cell-address="Аркуш1.B164"/>
      <style:map style:condition="cell-content()=4" style:apply-style-name="Accent_20_1" style:base-cell-address="Аркуш1.B164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pt"/>
      <style:map style:condition="cell-content()=1" style:apply-style-name="Default" style:base-cell-address="Аркуш1.B175"/>
      <style:map style:condition="cell-content()=2" style:apply-style-name="Error" style:base-cell-address="Аркуш1.B175"/>
      <style:map style:condition="cell-content()=3" style:apply-style-name="Good" style:base-cell-address="Аркуш1.B175"/>
      <style:map style:condition="cell-content()=4" style:apply-style-name="Accent_20_1" style:base-cell-address="Аркуш1.B175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pt"/>
      <style:map style:condition="cell-content()=1" style:apply-style-name="Default" style:base-cell-address="Аркуш1.B186"/>
      <style:map style:condition="cell-content()=2" style:apply-style-name="Error" style:base-cell-address="Аркуш1.B186"/>
      <style:map style:condition="cell-content()=3" style:apply-style-name="Good" style:base-cell-address="Аркуш1.B186"/>
      <style:map style:condition="cell-content()=4" style:apply-style-name="Accent_20_1" style:base-cell-address="Аркуш1.B186"/>
    </style:style>
    <style:style style:name="ce18" style:family="table-cell" style:parent-style-name="Default">
      <style:table-cell-properties style:text-align-source="fix" style:repeat-content="false"/>
      <style:paragraph-properties fo:text-align="end" fo:margin-left="0pt"/>
    </style:style>
    <style:style style:name="ce19" style:family="table-cell" style:parent-style-name="Default">
      <style:table-cell-properties style:text-align-source="fix" style:repeat-content="false"/>
      <style:paragraph-properties fo:text-align="start" fo:margin-left="0pt"/>
      <style:text-properties fo:font-weight="bold" style:font-weight-asian="bold" style:font-weight-complex="bold"/>
    </style:style>
    <style:style style:name="ce52" style:family="table-cell" style:parent-style-name="Default">
      <style:text-properties fo:font-weight="bold" style:font-weight-asian="bold" style:font-weight-complex="bold"/>
    </style:style>
    <style:style style:name="ce53" style:family="table-cell" style:parent-style-name="Default">
      <style:table-cell-properties style:text-align-source="fix" style:repeat-content="false"/>
      <style:paragraph-properties fo:text-align="end" fo:margin-left="0pt"/>
      <style:text-properties fo:font-size="9pt" style:font-size-asian="9pt" style:font-size-complex="9pt"/>
    </style:style>
    <style:style style:name="ce54" style:family="table-cell" style:parent-style-name="Default" style:data-style-name="N10">
      <style:table-cell-properties style:text-align-source="fix" style:repeat-content="false"/>
      <style:paragraph-properties fo:text-align="center" fo:margin-left="0pt"/>
      <style:text-properties fo:font-size="9.5pt" fo:font-weight="bold" style:font-size-asian="9.5pt" style:font-weight-asian="bold" style:font-size-complex="9.5pt" style:font-weight-complex="bold"/>
    </style:style>
    <style:style style:name="ce55" style:family="table-cell" style:parent-style-name="Default">
      <style:table-cell-properties style:text-align-source="fix" style:repeat-content="false"/>
      <style:paragraph-properties fo:text-align="center" fo:margin-left="0pt"/>
      <style:text-properties fo:font-size="9.5pt" style:font-size-asian="9.5pt" style:font-size-complex="9.5pt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pt"/>
      <style:map style:condition="cell-content()=1" style:apply-style-name="Default" style:base-cell-address="Аркуш1.L32"/>
      <style:map style:condition="cell-content()=2" style:apply-style-name="Error" style:base-cell-address="Аркуш1.L32"/>
      <style:map style:condition="cell-content()=3" style:apply-style-name="Good" style:base-cell-address="Аркуш1.L32"/>
      <style:map style:condition="cell-content()=4" style:apply-style-name="Accent_20_1" style:base-cell-address="Аркуш1.L32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pt"/>
      <style:map style:condition="cell-content()=1" style:apply-style-name="Default" style:base-cell-address="Аркуш1.L54"/>
      <style:map style:condition="cell-content()=2" style:apply-style-name="Error" style:base-cell-address="Аркуш1.L54"/>
      <style:map style:condition="cell-content()=3" style:apply-style-name="Good" style:base-cell-address="Аркуш1.L54"/>
      <style:map style:condition="cell-content()=4" style:apply-style-name="Accent_20_1" style:base-cell-address="Аркуш1.L54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pt"/>
      <style:map style:condition="cell-content()=1" style:apply-style-name="Default" style:base-cell-address="Аркуш1.L76"/>
      <style:map style:condition="cell-content()=2" style:apply-style-name="Error" style:base-cell-address="Аркуш1.L76"/>
      <style:map style:condition="cell-content()=3" style:apply-style-name="Good" style:base-cell-address="Аркуш1.L76"/>
      <style:map style:condition="cell-content()=4" style:apply-style-name="Accent_20_1" style:base-cell-address="Аркуш1.L76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pt"/>
      <style:map style:condition="cell-content()=1" style:apply-style-name="Default" style:base-cell-address="Аркуш1.L98"/>
      <style:map style:condition="cell-content()=2" style:apply-style-name="Error" style:base-cell-address="Аркуш1.L98"/>
      <style:map style:condition="cell-content()=3" style:apply-style-name="Good" style:base-cell-address="Аркуш1.L98"/>
      <style:map style:condition="cell-content()=4" style:apply-style-name="Accent_20_1" style:base-cell-address="Аркуш1.L98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pt"/>
      <style:map style:condition="cell-content()=1" style:apply-style-name="Default" style:base-cell-address="Аркуш1.L120"/>
      <style:map style:condition="cell-content()=2" style:apply-style-name="Error" style:base-cell-address="Аркуш1.L120"/>
      <style:map style:condition="cell-content()=3" style:apply-style-name="Good" style:base-cell-address="Аркуш1.L120"/>
      <style:map style:condition="cell-content()=4" style:apply-style-name="Accent_20_1" style:base-cell-address="Аркуш1.L120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pt"/>
      <style:map style:condition="cell-content()=1" style:apply-style-name="Default" style:base-cell-address="Аркуш1.L142"/>
      <style:map style:condition="cell-content()=2" style:apply-style-name="Error" style:base-cell-address="Аркуш1.L142"/>
      <style:map style:condition="cell-content()=3" style:apply-style-name="Good" style:base-cell-address="Аркуш1.L142"/>
      <style:map style:condition="cell-content()=4" style:apply-style-name="Accent_20_1" style:base-cell-address="Аркуш1.L142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pt"/>
      <style:map style:condition="cell-content()=1" style:apply-style-name="Default" style:base-cell-address="Аркуш1.L164"/>
      <style:map style:condition="cell-content()=2" style:apply-style-name="Error" style:base-cell-address="Аркуш1.L164"/>
      <style:map style:condition="cell-content()=3" style:apply-style-name="Good" style:base-cell-address="Аркуш1.L164"/>
      <style:map style:condition="cell-content()=4" style:apply-style-name="Accent_20_1" style:base-cell-address="Аркуш1.L164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pt"/>
      <style:map style:condition="cell-content()=1" style:apply-style-name="Default" style:base-cell-address="Аркуш1.L186"/>
      <style:map style:condition="cell-content()=2" style:apply-style-name="Error" style:base-cell-address="Аркуш1.L186"/>
      <style:map style:condition="cell-content()=3" style:apply-style-name="Good" style:base-cell-address="Аркуш1.L186"/>
      <style:map style:condition="cell-content()=4" style:apply-style-name="Accent_20_1" style:base-cell-address="Аркуш1.L186"/>
    </style:style>
    <style:style style:name="ce86" style:family="table-cell" style:parent-style-name="Default">
      <style:table-cell-properties style:text-align-source="fix" style:repeat-content="false"/>
      <style:paragraph-properties fo:text-align="center" fo:margin-left="0pt"/>
      <style:map style:condition="cell-content()=1" style:apply-style-name="Default" style:base-cell-address="Аркуш1.B10"/>
      <style:map style:condition="cell-content()=2" style:apply-style-name="Error" style:base-cell-address="Аркуш1.B10"/>
      <style:map style:condition="cell-content()=3" style:apply-style-name="Good" style:base-cell-address="Аркуш1.B10"/>
      <style:map style:condition="cell-content()=4" style:apply-style-name="Accent_20_1" style:base-cell-address="Аркуш1.B10"/>
    </style:style>
    <style:style style:name="ce64" style:family="table-cell" style:parent-style-name="Default">
      <style:table-cell-properties style:text-align-source="fix" style:repeat-content="false"/>
      <style:paragraph-properties fo:text-align="center" fo:margin-left="0pt"/>
      <style:map style:condition="cell-content()=1" style:apply-style-name="Default" style:base-cell-address="Аркуш1.M21"/>
      <style:map style:condition="cell-content()=2" style:apply-style-name="Error" style:base-cell-address="Аркуш1.M21"/>
      <style:map style:condition="cell-content()=3" style:apply-style-name="Good" style:base-cell-address="Аркуш1.M21"/>
      <style:map style:condition="cell-content()=4" style:apply-style-name="Accent_20_1" style:base-cell-address="Аркуш1.M21"/>
    </style:style>
    <style:style style:name="ce65" style:family="table-cell" style:parent-style-name="Default">
      <style:table-cell-properties style:text-align-source="fix" style:repeat-content="false"/>
      <style:paragraph-properties fo:text-align="center" fo:margin-left="0pt"/>
      <style:map style:condition="cell-content()=1" style:apply-style-name="Default" style:base-cell-address="Аркуш1.M32"/>
      <style:map style:condition="cell-content()=2" style:apply-style-name="Error" style:base-cell-address="Аркуш1.M32"/>
      <style:map style:condition="cell-content()=3" style:apply-style-name="Good" style:base-cell-address="Аркуш1.M32"/>
      <style:map style:condition="cell-content()=4" style:apply-style-name="Accent_20_1" style:base-cell-address="Аркуш1.M32"/>
    </style:style>
    <style:style style:name="ce66" style:family="table-cell" style:parent-style-name="Default">
      <style:table-cell-properties style:text-align-source="fix" style:repeat-content="false"/>
      <style:paragraph-properties fo:text-align="center" fo:margin-left="0pt"/>
      <style:map style:condition="cell-content()=1" style:apply-style-name="Default" style:base-cell-address="Аркуш1.M43"/>
      <style:map style:condition="cell-content()=2" style:apply-style-name="Error" style:base-cell-address="Аркуш1.M43"/>
      <style:map style:condition="cell-content()=3" style:apply-style-name="Good" style:base-cell-address="Аркуш1.M43"/>
      <style:map style:condition="cell-content()=4" style:apply-style-name="Accent_20_1" style:base-cell-address="Аркуш1.M43"/>
    </style:style>
    <style:style style:name="ce67" style:family="table-cell" style:parent-style-name="Default">
      <style:table-cell-properties style:text-align-source="fix" style:repeat-content="false"/>
      <style:paragraph-properties fo:text-align="center" fo:margin-left="0pt"/>
      <style:map style:condition="cell-content()=1" style:apply-style-name="Default" style:base-cell-address="Аркуш1.M54"/>
      <style:map style:condition="cell-content()=2" style:apply-style-name="Error" style:base-cell-address="Аркуш1.M54"/>
      <style:map style:condition="cell-content()=3" style:apply-style-name="Good" style:base-cell-address="Аркуш1.M54"/>
      <style:map style:condition="cell-content()=4" style:apply-style-name="Accent_20_1" style:base-cell-address="Аркуш1.M54"/>
    </style:style>
    <style:style style:name="ce68" style:family="table-cell" style:parent-style-name="Default">
      <style:table-cell-properties style:text-align-source="fix" style:repeat-content="false"/>
      <style:paragraph-properties fo:text-align="center" fo:margin-left="0pt"/>
      <style:map style:condition="cell-content()=1" style:apply-style-name="Default" style:base-cell-address="Аркуш1.M65"/>
      <style:map style:condition="cell-content()=2" style:apply-style-name="Error" style:base-cell-address="Аркуш1.M65"/>
      <style:map style:condition="cell-content()=3" style:apply-style-name="Good" style:base-cell-address="Аркуш1.M65"/>
      <style:map style:condition="cell-content()=4" style:apply-style-name="Accent_20_1" style:base-cell-address="Аркуш1.M65"/>
    </style:style>
    <style:style style:name="ce69" style:family="table-cell" style:parent-style-name="Default">
      <style:table-cell-properties style:text-align-source="fix" style:repeat-content="false"/>
      <style:paragraph-properties fo:text-align="center" fo:margin-left="0pt"/>
      <style:map style:condition="cell-content()=1" style:apply-style-name="Default" style:base-cell-address="Аркуш1.M76"/>
      <style:map style:condition="cell-content()=2" style:apply-style-name="Error" style:base-cell-address="Аркуш1.M76"/>
      <style:map style:condition="cell-content()=3" style:apply-style-name="Good" style:base-cell-address="Аркуш1.M76"/>
      <style:map style:condition="cell-content()=4" style:apply-style-name="Accent_20_1" style:base-cell-address="Аркуш1.M76"/>
    </style:style>
    <style:style style:name="ce70" style:family="table-cell" style:parent-style-name="Default">
      <style:table-cell-properties style:text-align-source="fix" style:repeat-content="false"/>
      <style:paragraph-properties fo:text-align="center" fo:margin-left="0pt"/>
      <style:map style:condition="cell-content()=1" style:apply-style-name="Default" style:base-cell-address="Аркуш1.M87"/>
      <style:map style:condition="cell-content()=2" style:apply-style-name="Error" style:base-cell-address="Аркуш1.M87"/>
      <style:map style:condition="cell-content()=3" style:apply-style-name="Good" style:base-cell-address="Аркуш1.M87"/>
      <style:map style:condition="cell-content()=4" style:apply-style-name="Accent_20_1" style:base-cell-address="Аркуш1.M87"/>
    </style:style>
    <style:style style:name="ce71" style:family="table-cell" style:parent-style-name="Default">
      <style:table-cell-properties style:text-align-source="fix" style:repeat-content="false"/>
      <style:paragraph-properties fo:text-align="center" fo:margin-left="0pt"/>
      <style:map style:condition="cell-content()=1" style:apply-style-name="Default" style:base-cell-address="Аркуш1.M98"/>
      <style:map style:condition="cell-content()=2" style:apply-style-name="Error" style:base-cell-address="Аркуш1.M98"/>
      <style:map style:condition="cell-content()=3" style:apply-style-name="Good" style:base-cell-address="Аркуш1.M98"/>
      <style:map style:condition="cell-content()=4" style:apply-style-name="Accent_20_1" style:base-cell-address="Аркуш1.M98"/>
    </style:style>
    <style:style style:name="ce72" style:family="table-cell" style:parent-style-name="Default">
      <style:table-cell-properties style:text-align-source="fix" style:repeat-content="false"/>
      <style:paragraph-properties fo:text-align="center" fo:margin-left="0pt"/>
      <style:map style:condition="cell-content()=1" style:apply-style-name="Default" style:base-cell-address="Аркуш1.M109"/>
      <style:map style:condition="cell-content()=2" style:apply-style-name="Error" style:base-cell-address="Аркуш1.M109"/>
      <style:map style:condition="cell-content()=3" style:apply-style-name="Good" style:base-cell-address="Аркуш1.M109"/>
      <style:map style:condition="cell-content()=4" style:apply-style-name="Accent_20_1" style:base-cell-address="Аркуш1.M109"/>
    </style:style>
    <style:style style:name="ce73" style:family="table-cell" style:parent-style-name="Default">
      <style:table-cell-properties style:text-align-source="fix" style:repeat-content="false"/>
      <style:paragraph-properties fo:text-align="center" fo:margin-left="0pt"/>
      <style:map style:condition="cell-content()=1" style:apply-style-name="Default" style:base-cell-address="Аркуш1.M120"/>
      <style:map style:condition="cell-content()=2" style:apply-style-name="Error" style:base-cell-address="Аркуш1.M120"/>
      <style:map style:condition="cell-content()=3" style:apply-style-name="Good" style:base-cell-address="Аркуш1.M120"/>
      <style:map style:condition="cell-content()=4" style:apply-style-name="Accent_20_1" style:base-cell-address="Аркуш1.M120"/>
    </style:style>
    <style:style style:name="ce74" style:family="table-cell" style:parent-style-name="Default">
      <style:table-cell-properties style:text-align-source="fix" style:repeat-content="false"/>
      <style:paragraph-properties fo:text-align="center" fo:margin-left="0pt"/>
      <style:map style:condition="cell-content()=1" style:apply-style-name="Default" style:base-cell-address="Аркуш1.M131"/>
      <style:map style:condition="cell-content()=2" style:apply-style-name="Error" style:base-cell-address="Аркуш1.M131"/>
      <style:map style:condition="cell-content()=3" style:apply-style-name="Good" style:base-cell-address="Аркуш1.M131"/>
      <style:map style:condition="cell-content()=4" style:apply-style-name="Accent_20_1" style:base-cell-address="Аркуш1.M131"/>
    </style:style>
    <style:style style:name="ce75" style:family="table-cell" style:parent-style-name="Default">
      <style:table-cell-properties style:text-align-source="fix" style:repeat-content="false"/>
      <style:paragraph-properties fo:text-align="center" fo:margin-left="0pt"/>
      <style:map style:condition="cell-content()=1" style:apply-style-name="Default" style:base-cell-address="Аркуш1.M142"/>
      <style:map style:condition="cell-content()=2" style:apply-style-name="Error" style:base-cell-address="Аркуш1.M142"/>
      <style:map style:condition="cell-content()=3" style:apply-style-name="Good" style:base-cell-address="Аркуш1.M142"/>
      <style:map style:condition="cell-content()=4" style:apply-style-name="Accent_20_1" style:base-cell-address="Аркуш1.M142"/>
    </style:style>
    <style:style style:name="ce76" style:family="table-cell" style:parent-style-name="Default">
      <style:table-cell-properties style:text-align-source="fix" style:repeat-content="false"/>
      <style:paragraph-properties fo:text-align="center" fo:margin-left="0pt"/>
      <style:map style:condition="cell-content()=1" style:apply-style-name="Default" style:base-cell-address="Аркуш1.M153"/>
      <style:map style:condition="cell-content()=2" style:apply-style-name="Error" style:base-cell-address="Аркуш1.M153"/>
      <style:map style:condition="cell-content()=3" style:apply-style-name="Good" style:base-cell-address="Аркуш1.M153"/>
      <style:map style:condition="cell-content()=4" style:apply-style-name="Accent_20_1" style:base-cell-address="Аркуш1.M153"/>
    </style:style>
    <style:style style:name="ce77" style:family="table-cell" style:parent-style-name="Default">
      <style:table-cell-properties style:text-align-source="fix" style:repeat-content="false"/>
      <style:paragraph-properties fo:text-align="center" fo:margin-left="0pt"/>
      <style:map style:condition="cell-content()=1" style:apply-style-name="Default" style:base-cell-address="Аркуш1.M164"/>
      <style:map style:condition="cell-content()=2" style:apply-style-name="Error" style:base-cell-address="Аркуш1.M164"/>
      <style:map style:condition="cell-content()=3" style:apply-style-name="Good" style:base-cell-address="Аркуш1.M164"/>
      <style:map style:condition="cell-content()=4" style:apply-style-name="Accent_20_1" style:base-cell-address="Аркуш1.M164"/>
    </style:style>
    <style:style style:name="ce78" style:family="table-cell" style:parent-style-name="Default">
      <style:table-cell-properties style:text-align-source="fix" style:repeat-content="false"/>
      <style:paragraph-properties fo:text-align="center" fo:margin-left="0pt"/>
      <style:map style:condition="cell-content()=1" style:apply-style-name="Default" style:base-cell-address="Аркуш1.M175"/>
      <style:map style:condition="cell-content()=2" style:apply-style-name="Error" style:base-cell-address="Аркуш1.M175"/>
      <style:map style:condition="cell-content()=3" style:apply-style-name="Good" style:base-cell-address="Аркуш1.M175"/>
      <style:map style:condition="cell-content()=4" style:apply-style-name="Accent_20_1" style:base-cell-address="Аркуш1.M175"/>
    </style:style>
    <style:style style:name="ce79" style:family="table-cell" style:parent-style-name="Default">
      <style:table-cell-properties style:text-align-source="fix" style:repeat-content="false"/>
      <style:paragraph-properties fo:text-align="center" fo:margin-left="0pt"/>
      <style:map style:condition="cell-content()=1" style:apply-style-name="Default" style:base-cell-address="Аркуш1.M186"/>
      <style:map style:condition="cell-content()=2" style:apply-style-name="Error" style:base-cell-address="Аркуш1.M186"/>
      <style:map style:condition="cell-content()=3" style:apply-style-name="Good" style:base-cell-address="Аркуш1.M186"/>
      <style:map style:condition="cell-content()=4" style:apply-style-name="Accent_20_1" style:base-cell-address="Аркуш1.M186"/>
    </style:style>
    <style:style style:name="ce29" style:family="table-cell" style:parent-style-name="Default">
      <style:text-properties style:text-underline-style="solid" style:text-underline-width="auto" style:text-underline-color="font-color"/>
    </style:style>
    <style:style style:name="ce30" style:family="table-cell" style:parent-style-name="Default" style:data-style-name="N1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20" style:family="table-cell" style:parent-style-name="Default" style:data-style-name="N10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31" style:family="table-cell" style:parent-style-name="Default" style:data-style-name="N121">
      <style:table-cell-properties fo:background-color="#fff200" style:text-align-source="fix" style:repeat-content="false" style:vertical-align="middle"/>
      <style:paragraph-properties fo:text-align="center" fo:margin-left="0pt"/>
      <style:text-properties fo:font-size="7pt" style:font-size-asian="7pt" style:font-size-complex="7pt"/>
    </style:style>
    <style:style style:name="ce84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32" style:family="table-cell" style:parent-style-name="Default">
      <style:table-cell-properties fo:background-color="#000000" style:text-align-source="fix" style:repeat-content="false"/>
      <style:paragraph-properties fo:text-align="center" fo:margin-left="0pt"/>
      <style:text-properties fo:color="#ffffff" fo:font-weight="bold" style:font-weight-asian="bold" style:font-weight-complex="bold"/>
    </style:style>
    <style:style style:name="gr1" style:family="graphic">
      <style:graphic-properties fo:border="none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P1" style:family="paragraph"/>
    <style:style style:name="P2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status="enable" table:maximum-difference="0.0000001"/>
      </table:calculation-settings>
      <table:table table:name="Аркуш1" table:style-name="ta1">
        <office:forms form:automatic-focus="false" form:apply-design-mode="false">
          <form:form form:name="~Форма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value-range form:name="Смуга прокрутки 1" form:control-implementation="ooo:com.sun.star.form.component.ScrollBar" xml:id="control1" form:id="control1" form:value="50" form:linked-cell="Аркуш1.M2" form:delay-for-repeat="PT0.050000000S" form:min-value="0" form:max-value="100">
              <form:properties>
                <form:property form:property-name="ControlTypeinMSO" office:value-type="float" office:value="0"/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ObjIDinMSO" office:value-type="float" office:value="65535"/>
                <form:property form:property-name="TabIndex" office:value-type="float" office:value="0"/>
              </form:properties>
            </form:value-range>
            <form:value-range form:name="Смуга прокрутки 1" form:control-implementation="ooo:com.sun.star.form.component.ScrollBar" xml:id="control2" form:id="control2" form:value="50" form:linked-cell="Аркуш1.M3" form:delay-for-repeat="PT0.050000000S" form:min-value="0" form:max-value="100">
              <form:properties>
                <form:property form:property-name="ControlTypeinMSO" office:value-type="float" office:value="0"/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ObjIDinMSO" office:value-type="float" office:value="65535"/>
                <form:property form:property-name="TabIndex" office:value-type="float" office:value="0"/>
              </form:properties>
            </form:value-range>
            <form:value-range form:name="Смуга прокрутки 1" form:control-implementation="ooo:com.sun.star.form.component.ScrollBar" xml:id="control3" form:id="control3" form:value="50" form:linked-cell="Аркуш1.M7" form:delay-for-repeat="PT0.050000000S" form:min-value="0" form:max-value="100">
              <form:properties>
                <form:property form:property-name="ControlTypeinMSO" office:value-type="float" office:value="0"/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ObjIDinMSO" office:value-type="float" office:value="65535"/>
                <form:property form:property-name="TabIndex" office:value-type="float" office:value="0"/>
              </form:properties>
            </form:value-range>
            <form:value-range form:name="Смуга прокрутки 1" form:control-implementation="ooo:com.sun.star.form.component.ScrollBar" xml:id="control4" form:id="control4" form:value="50" form:linked-cell="Аркуш1.M8" form:delay-for-repeat="PT0.050000000S" form:min-value="0" form:max-value="100">
              <form:properties>
                <form:property form:property-name="ControlTypeinMSO" office:value-type="float" office:value="0"/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ObjIDinMSO" office:value-type="float" office:value="65535"/>
                <form:property form:property-name="TabIndex" office:value-type="float" office:value="0"/>
              </form:properties>
            </form:value-range>
          </form:form>
        </office:forms>
        <table:shapes>
          <draw:control draw:z-index="0" draw:style-name="gr1" draw:text-style-name="P1" svg:width="113.39pt" svg:height="12.78pt" svg:x="226.83pt" svg:y="12.25pt" draw:control="control1"/>
          <draw:control draw:z-index="1" draw:style-name="gr1" draw:text-style-name="P1" svg:width="113.13pt" svg:height="12.78pt" svg:x="226.74pt" svg:y="25.43pt" draw:control="control2"/>
          <draw:control draw:z-index="2" draw:style-name="gr1" draw:text-style-name="P1" svg:width="113.22pt" svg:height="12.78pt" svg:x="227pt" svg:y="76.62pt" draw:control="control3"/>
          <draw:control draw:z-index="3" draw:style-name="gr1" draw:text-style-name="P1" svg:width="113.73pt" svg:height="12.78pt" svg:x="226.54pt" svg:y="89.29pt" draw:control="control4"/>
          <draw:frame draw:z-index="4" draw:style-name="gr2" draw:text-style-name="P2" svg:width="415.73pt" svg:height="108.48pt" svg:x="342.48pt" svg:y="1.47pt">
            <draw:object draw:notify-on-update-of-ranges="Аркуш1.AM18:Аркуш1.AM18 Аркуш1.AM19:Аркуш1.AM36 Аркуш1.AN18:Аркуш1.AN18 Аркуш1.AN19:Аркуш1.AN36 Аркуш1.AO18:Аркуш1.AO18 Аркуш1.AO19:Аркуш1.AO36 Аркуш1.AP18:Аркуш1.AP18 Аркуш1.AP19:Аркуш1.AP36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1" table:number-columns-repeated="8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1" table:number-columns-repeated="12" table:default-cell-style-name="Default"/>
        <table:table-column table:style-name="co1" table:default-cell-style-name="ce18"/>
        <table:table-column table:style-name="co3" table:default-cell-style-name="Default"/>
        <table:table-column table:style-name="co1" table:default-cell-style-name="Default"/>
        <table:table-column table:style-name="co1" table:number-columns-repeated="10" table:default-cell-style-name="ce31"/>
        <table:table-column table:style-name="co1" table:number-columns-repeated="987" table:default-cell-style-name="Default"/>
        <table:table-row table:style-name="ro1">
          <table:table-cell/>
          <table:table-cell table:style-name="Default"/>
          <table:table-cell table:style-name="ce18" office:value-type="string" calcext:value-type="string">
            <text:p>Вразливий:</text:p>
          </table:table-cell>
          <table:table-cell table:style-name="ce19" office:value-type="float" office:value="1" calcext:value-type="float">
            <text:p>1</text:p>
          </table:table-cell>
          <table:table-cell table:style-name="Default" table:number-columns-repeated="2"/>
          <table:table-cell table:style-name="ce52"/>
          <table:table-cell table:style-name="ce52" office:value-type="string" calcext:value-type="string">
            <text:p>Імовірності</text:p>
          </table:table-cell>
          <table:table-cell table:style-name="Default" table:number-columns-repeated="4"/>
          <table:table-cell table:number-columns-repeated="12"/>
          <table:table-cell table:style-name="Default"/>
          <table:table-cell table:number-columns-repeated="2"/>
          <table:table-cell table:style-name="Default" table:number-columns-repeated="10"/>
          <table:table-cell table:number-columns-repeated="987"/>
        </table:table-row>
        <table:table-row table:style-name="ro1">
          <table:table-cell/>
          <table:table-cell table:style-name="Default"/>
          <table:table-cell table:style-name="ce18" office:value-type="string" calcext:value-type="string">
            <text:p>Хворий:</text:p>
          </table:table-cell>
          <table:table-cell table:style-name="ce19" office:value-type="float" office:value="2" calcext:value-type="float">
            <text:p>2</text:p>
          </table:table-cell>
          <table:table-cell table:style-name="Default" table:number-columns-repeated="2"/>
          <table:table-cell table:style-name="ce18" office:value-type="string" calcext:value-type="string">
            <text:p>Зараження:</text:p>
          </table:table-cell>
          <table:table-cell table:style-name="Default"/>
          <table:table-cell table:style-name="ce53" office:value-type="string" calcext:value-type="string">
            <text:p>(2)1→2</text:p>
          </table:table-cell>
          <table:table-cell table:style-name="ce54" table:formula="of:=[.M2]/100" office:value-type="percentage" office:value="0.15" calcext:value-type="percentage">
            <text:p>15%</text:p>
          </table:table-cell>
          <table:table-cell table:style-name="Default" table:number-columns-repeated="2"/>
          <table:table-cell office:value-type="float" office:value="15" calcext:value-type="float">
            <text:p>15</text:p>
          </table:table-cell>
          <table:table-cell table:number-columns-repeated="11"/>
          <table:table-cell table:style-name="Default"/>
          <table:table-cell table:number-columns-repeated="2"/>
          <table:table-cell table:style-name="Default" table:number-columns-repeated="7"/>
          <table:table-cell table:style-name="ce84" office:value-type="string" calcext:value-type="string" table:number-columns-spanned="3" table:number-rows-spanned="3">
            <text:p>Загальна кількість померлих</text:p>
          </table:table-cell>
          <table:covered-table-cell table:number-columns-repeated="2" table:style-name="Default"/>
          <table:table-cell table:number-columns-repeated="987"/>
        </table:table-row>
        <table:table-row table:style-name="ro1">
          <table:table-cell/>
          <table:table-cell table:style-name="Default"/>
          <table:table-cell table:style-name="ce18" office:value-type="string" calcext:value-type="string">
            <text:p>Імунний:</text:p>
          </table:table-cell>
          <table:table-cell table:style-name="ce19" office:value-type="float" office:value="3" calcext:value-type="float">
            <text:p>3</text:p>
          </table:table-cell>
          <table:table-cell table:style-name="Default" table:number-columns-repeated="2"/>
          <table:table-cell table:style-name="ce18" office:value-type="string" calcext:value-type="string">
            <text:p>Одужання:</text:p>
          </table:table-cell>
          <table:table-cell table:style-name="Default"/>
          <table:table-cell table:style-name="ce53" office:value-type="string" calcext:value-type="string">
            <text:p>2→3</text:p>
          </table:table-cell>
          <table:table-cell table:style-name="ce54" table:formula="of:=[.M3]/100" office:value-type="percentage" office:value="0.35" calcext:value-type="percentage">
            <text:p>35%</text:p>
          </table:table-cell>
          <table:table-cell table:style-name="Default" table:number-columns-repeated="2"/>
          <table:table-cell office:value-type="float" office:value="35" calcext:value-type="float">
            <text:p>35</text:p>
          </table:table-cell>
          <table:table-cell table:number-columns-repeated="11"/>
          <table:table-cell table:style-name="Default"/>
          <table:table-cell table:number-columns-repeated="2"/>
          <table:table-cell table:style-name="Default" table:number-columns-repeated="7"/>
          <table:covered-table-cell table:number-columns-repeated="3" table:style-name="Default"/>
          <table:table-cell table:number-columns-repeated="987"/>
        </table:table-row>
        <table:table-row table:style-name="ro1">
          <table:table-cell/>
          <table:table-cell table:style-name="Default"/>
          <table:table-cell table:style-name="ce18" office:value-type="string" calcext:value-type="string">
            <text:p>Померлий:</text:p>
          </table:table-cell>
          <table:table-cell table:style-name="ce19" office:value-type="float" office:value="4" calcext:value-type="float">
            <text:p>4</text:p>
          </table:table-cell>
          <table:table-cell table:style-name="Default" table:number-columns-repeated="2"/>
          <table:table-cell table:style-name="ce18" office:value-type="string" calcext:value-type="string">
            <text:p>Смерть:</text:p>
          </table:table-cell>
          <table:table-cell table:style-name="Default"/>
          <table:table-cell table:style-name="ce53" office:value-type="string" calcext:value-type="string">
            <text:p>2→4</text:p>
          </table:table-cell>
          <table:table-cell table:style-name="ce54" table:formula="of:=1-[.J3]" office:value-type="percentage" office:value="0.65" calcext:value-type="percentage">
            <text:p>65%</text:p>
          </table:table-cell>
          <table:table-cell table:style-name="Default" table:number-columns-repeated="2"/>
          <table:table-cell table:number-columns-repeated="12"/>
          <table:table-cell table:style-name="Default"/>
          <table:table-cell table:number-columns-repeated="2"/>
          <table:table-cell table:style-name="Default" table:number-columns-repeated="7"/>
          <table:covered-table-cell table:number-columns-repeated="3" table:style-name="Default"/>
          <table:table-cell table:number-columns-repeated="987"/>
        </table:table-row>
        <table:table-row table:style-name="ro1">
          <table:table-cell/>
          <table:table-cell table:style-name="Default" table:number-columns-repeated="8"/>
          <table:table-cell table:style-name="ce55"/>
          <table:table-cell table:style-name="Default" table:number-columns-repeated="2"/>
          <table:table-cell table:number-columns-repeated="12"/>
          <table:table-cell table:style-name="Default"/>
          <table:table-cell table:number-columns-repeated="2"/>
          <table:table-cell table:style-name="Default" table:number-columns-repeated="8"/>
          <table:table-cell table:style-name="ce32" table:formula="of:=SUM([.AP19:.AP37])" office:value-type="float" office:value="26" calcext:value-type="float">
            <text:p>26</text:p>
          </table:table-cell>
          <table:table-cell table:style-name="Default"/>
          <table:table-cell table:number-columns-repeated="987"/>
        </table:table-row>
        <table:table-row table:style-name="ro1">
          <table:table-cell/>
          <table:table-cell table:style-name="Default" table:number-columns-repeated="4"/>
          <table:table-cell table:style-name="ce18" office:value-type="string" calcext:value-type="string">
            <text:p>Початковий склад:</text:p>
          </table:table-cell>
          <table:table-cell table:style-name="Default" table:number-columns-repeated="2"/>
          <table:table-cell table:style-name="ce18" office:value-type="string" calcext:value-type="string">
            <text:p>Вразливі:</text:p>
          </table:table-cell>
          <table:table-cell table:style-name="ce54" table:formula="of:=1-[.J7]-[.J8]" office:value-type="percentage" office:value="0.92" calcext:value-type="percentage">
            <text:p>92%</text:p>
          </table:table-cell>
          <table:table-cell table:style-name="Default" table:number-columns-repeated="2"/>
          <table:table-cell table:number-columns-repeated="12"/>
          <table:table-cell table:style-name="Default"/>
          <table:table-cell table:number-columns-repeated="2"/>
          <table:table-cell table:style-name="Default" table:number-columns-repeated="10"/>
          <table:table-cell table:number-columns-repeated="987"/>
        </table:table-row>
        <table:table-row table:style-name="ro1">
          <table:table-cell/>
          <table:table-cell table:style-name="Default" table:number-columns-repeated="7"/>
          <table:table-cell table:style-name="ce18" office:value-type="string" calcext:value-type="string">
            <text:p>Хворі:</text:p>
          </table:table-cell>
          <table:table-cell table:style-name="ce54" table:formula="of:=[.M7]/100" office:value-type="percentage" office:value="0.08" calcext:value-type="percentage">
            <text:p>8%</text:p>
          </table:table-cell>
          <table:table-cell table:style-name="Default" table:number-columns-repeated="2"/>
          <table:table-cell office:value-type="float" office:value="8" calcext:value-type="float">
            <text:p>8</text:p>
          </table:table-cell>
          <table:table-cell table:number-columns-repeated="11"/>
          <table:table-cell table:style-name="Default"/>
          <table:table-cell table:number-columns-repeated="2"/>
          <table:table-cell table:style-name="Default" table:number-columns-repeated="10"/>
          <table:table-cell table:number-columns-repeated="987"/>
        </table:table-row>
        <table:table-row table:style-name="ro1">
          <table:table-cell/>
          <table:table-cell table:style-name="Default" table:number-columns-repeated="7"/>
          <table:table-cell table:style-name="ce18" office:value-type="string" calcext:value-type="string">
            <text:p>Імунні:</text:p>
          </table:table-cell>
          <table:table-cell table:style-name="ce54" table:formula="of:=[.M8]/100" office:value-type="percentage" office:value="0" calcext:value-type="percentage">
            <text:p>0%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11"/>
          <table:table-cell table:style-name="Default"/>
          <table:table-cell table:number-columns-repeated="2"/>
          <table:table-cell table:style-name="Default" table:number-columns-repeated="10"/>
          <table:table-cell table:number-columns-repeated="987"/>
        </table:table-row>
        <table:table-row table:style-name="ro1">
          <table:table-cell/>
          <table:table-cell table:style-name="Default" table:number-columns-repeated="11"/>
          <table:table-cell table:number-columns-repeated="12"/>
          <table:table-cell table:style-name="Default"/>
          <table:table-cell table:number-columns-repeated="2"/>
          <table:table-cell table:style-name="Default" table:number-columns-repeated="10"/>
          <table:table-cell table:number-columns-repeated="987"/>
        </table:table-row>
        <table:table-row table:style-name="ro1">
          <table:table-cell/>
          <table:table-cell table:formula="of:=IF([.AB10]&lt;[.$J$6];1;IF([.AB10]&lt;([.$J$6]+[.$J$7]);2;3))" office:value-type="float" office:value="1" calcext:value-type="float">
            <text:p>1</text:p>
          </table:table-cell>
          <table:table-cell table:formula="of:=IF([.AC10]&lt;[.$J$6];1;IF([.AC10]&lt;([.$J$6]+[.$J$7]);2;3))" office:value-type="float" office:value="1" calcext:value-type="float">
            <text:p>1</text:p>
          </table:table-cell>
          <table:table-cell table:formula="of:=IF([.AD10]&lt;[.$J$6];1;IF([.AD10]&lt;([.$J$6]+[.$J$7]);2;3))" office:value-type="float" office:value="1" calcext:value-type="float">
            <text:p>1</text:p>
          </table:table-cell>
          <table:table-cell table:formula="of:=IF([.AE10]&lt;[.$J$6];1;IF([.AE10]&lt;([.$J$6]+[.$J$7]);2;3))" office:value-type="float" office:value="1" calcext:value-type="float">
            <text:p>1</text:p>
          </table:table-cell>
          <table:table-cell table:formula="of:=IF([.AF10]&lt;[.$J$6];1;IF([.AF10]&lt;([.$J$6]+[.$J$7]);2;3))" office:value-type="float" office:value="2" calcext:value-type="float">
            <text:p>2</text:p>
          </table:table-cell>
          <table:table-cell table:formula="of:=IF([.AG10]&lt;[.$J$6];1;IF([.AG10]&lt;([.$J$6]+[.$J$7]);2;3))" office:value-type="float" office:value="1" calcext:value-type="float">
            <text:p>1</text:p>
          </table:table-cell>
          <table:table-cell table:formula="of:=IF([.AH10]&lt;[.$J$6];1;IF([.AH10]&lt;([.$J$6]+[.$J$7]);2;3))" office:value-type="float" office:value="2" calcext:value-type="float">
            <text:p>2</text:p>
          </table:table-cell>
          <table:table-cell table:formula="of:=IF([.AI10]&lt;[.$J$6];1;IF([.AI10]&lt;([.$J$6]+[.$J$7]);2;3))" office:value-type="float" office:value="1" calcext:value-type="float">
            <text:p>1</text:p>
          </table:table-cell>
          <table:table-cell table:formula="of:=IF([.AJ10]&lt;[.$J$6];1;IF([.AJ10]&lt;([.$J$6]+[.$J$7]);2;3))" office:value-type="float" office:value="1" calcext:value-type="float">
            <text:p>1</text:p>
          </table:table-cell>
          <table:table-cell table:formula="of:=IF([.AK10]&lt;[.$J$6];1;IF([.AK10]&lt;([.$J$6]+[.$J$7]);2;3))" office:value-type="float" office:value="1" calcext:value-type="float">
            <text:p>1</text:p>
          </table:table-cell>
          <table:table-cell/>
          <table:table-cell table:style-name="ce1" table:formula="of:=IF([.B10]=1;IF(COUNTIF([.A9:.C11];2)=0;1;IF(RAND()&lt;COUNTIF([.A9:.C11];2)*[.$J$2];2;1));IF([.B10]=2;IF(RAND()&lt;[.$J$3];3;4);3))" office:value-type="float" office:value="1" calcext:value-type="float">
            <text:p>1</text:p>
          </table:table-cell>
          <table:table-cell table:style-name="ce1" table:formula="of:=IF([.C10]=1;IF(COUNTIF([.B9:.D11];2)=0;1;IF(RAND()&lt;COUNTIF([.B9:.D11];2)*[.$J$2];2;1));IF([.C10]=2;IF(RAND()&lt;[.$J$3];3;4);3))" office:value-type="float" office:value="1" calcext:value-type="float">
            <text:p>1</text:p>
          </table:table-cell>
          <table:table-cell table:style-name="ce1" table:formula="of:=IF([.D10]=1;IF(COUNTIF([.C9:.E11];2)=0;1;IF(RAND()&lt;COUNTIF([.C9:.E11];2)*[.$J$2];2;1));IF([.D10]=2;IF(RAND()&lt;[.$J$3];3;4);3))" office:value-type="float" office:value="1" calcext:value-type="float">
            <text:p>1</text:p>
          </table:table-cell>
          <table:table-cell table:style-name="ce1" table:formula="of:=IF([.E10]=1;IF(COUNTIF([.D9:.F11];2)=0;1;IF(RAND()&lt;COUNTIF([.D9:.F11];2)*[.$J$2];2;1));IF([.E10]=2;IF(RAND()&lt;[.$J$3];3;4);3))" office:value-type="float" office:value="1" calcext:value-type="float">
            <text:p>1</text:p>
          </table:table-cell>
          <table:table-cell table:style-name="ce1" table:formula="of:=IF([.F10]=1;IF(COUNTIF([.E9:.G11];2)=0;1;IF(RAND()&lt;COUNTIF([.E9:.G11];2)*[.$J$2];2;1));IF([.F10]=2;IF(RAND()&lt;[.$J$3];3;4);3))" office:value-type="float" office:value="4" calcext:value-type="float">
            <text:p>4</text:p>
          </table:table-cell>
          <table:table-cell table:style-name="ce1" table:formula="of:=IF([.G10]=1;IF(COUNTIF([.F9:.H11];2)=0;1;IF(RAND()&lt;COUNTIF([.F9:.H11];2)*[.$J$2];2;1));IF([.G10]=2;IF(RAND()&lt;[.$J$3];3;4);3))" office:value-type="float" office:value="2" calcext:value-type="float">
            <text:p>2</text:p>
          </table:table-cell>
          <table:table-cell table:style-name="ce1" table:formula="of:=IF([.H10]=1;IF(COUNTIF([.G9:.I11];2)=0;1;IF(RAND()&lt;COUNTIF([.G9:.I11];2)*[.$J$2];2;1));IF([.H10]=2;IF(RAND()&lt;[.$J$3];3;4);3))" office:value-type="float" office:value="3" calcext:value-type="float">
            <text:p>3</text:p>
          </table:table-cell>
          <table:table-cell table:style-name="ce1" table:formula="of:=IF([.I10]=1;IF(COUNTIF([.H9:.J11];2)=0;1;IF(RAND()&lt;COUNTIF([.H9:.J11];2)*[.$J$2];2;1));IF([.I10]=2;IF(RAND()&lt;[.$J$3];3;4);3))" office:value-type="float" office:value="1" calcext:value-type="float">
            <text:p>1</text:p>
          </table:table-cell>
          <table:table-cell table:style-name="ce1" table:formula="of:=IF([.J10]=1;IF(COUNTIF([.I9:.K11];2)=0;1;IF(RAND()&lt;COUNTIF([.I9:.K11];2)*[.$J$2];2;1));IF([.J10]=2;IF(RAND()&lt;[.$J$3];3;4);3))" office:value-type="float" office:value="1" calcext:value-type="float">
            <text:p>1</text:p>
          </table:table-cell>
          <table:table-cell table:style-name="ce1" table:formula="of:=IF([.K10]=1;IF(COUNTIF([.J9:.L11];2)=0;1;IF(RAND()&lt;COUNTIF([.J9:.L11];2)*[.$J$2];2;1));IF([.K10]=2;IF(RAND()&lt;[.$J$3];3;4);3))" office:value-type="float" office:value="1" calcext:value-type="float">
            <text:p>1</text:p>
          </table:table-cell>
          <table:table-cell/>
          <table:table-cell table:style-name="ce29" office:value-type="string" calcext:value-type="string">
            <text:p>Кількість:</text:p>
          </table:table-cell>
          <table:table-cell table:style-name="Default"/>
          <table:table-cell table:number-columns-repeated="2"/>
          <table:table-cell table:formula="of:=RAND()" office:value-type="float" office:value="0.37509356965351" calcext:value-type="float">
            <text:p>0.375</text:p>
          </table:table-cell>
          <table:table-cell table:formula="of:=RAND()" office:value-type="float" office:value="0.4027514058212" calcext:value-type="float">
            <text:p>0.403</text:p>
          </table:table-cell>
          <table:table-cell table:formula="of:=RAND()" office:value-type="float" office:value="0.300514156452136" calcext:value-type="float">
            <text:p>0.301</text:p>
          </table:table-cell>
          <table:table-cell table:formula="of:=RAND()" office:value-type="float" office:value="0.761906384971904" calcext:value-type="float">
            <text:p>0.762</text:p>
          </table:table-cell>
          <table:table-cell table:formula="of:=RAND()" office:value-type="float" office:value="0.963958244420586" calcext:value-type="float">
            <text:p>0.964</text:p>
          </table:table-cell>
          <table:table-cell table:formula="of:=RAND()" office:value-type="float" office:value="0.633637958108887" calcext:value-type="float">
            <text:p>0.634</text:p>
          </table:table-cell>
          <table:table-cell table:formula="of:=RAND()" office:value-type="float" office:value="0.990579341742369" calcext:value-type="float">
            <text:p>0.991</text:p>
          </table:table-cell>
          <table:table-cell table:formula="of:=RAND()" office:value-type="float" office:value="0.27524501114663" calcext:value-type="float">
            <text:p>0.275</text:p>
          </table:table-cell>
          <table:table-cell table:formula="of:=RAND()" office:value-type="float" office:value="0.692461085149005" calcext:value-type="float">
            <text:p>0.692</text:p>
          </table:table-cell>
          <table:table-cell table:formula="of:=RAND()" office:value-type="float" office:value="0.592498582644879" calcext:value-type="float">
            <text:p>0.592</text:p>
          </table:table-cell>
          <table:table-cell table:number-columns-repeated="987"/>
        </table:table-row>
        <table:table-row table:style-name="ro1">
          <table:table-cell/>
          <table:table-cell table:formula="of:=IF([.AB11]&lt;[.$J$6];1;IF([.AB11]&lt;([.$J$6]+[.$J$7]);2;3))" office:value-type="float" office:value="1" calcext:value-type="float">
            <text:p>1</text:p>
          </table:table-cell>
          <table:table-cell table:formula="of:=IF([.AC11]&lt;[.$J$6];1;IF([.AC11]&lt;([.$J$6]+[.$J$7]);2;3))" office:value-type="float" office:value="1" calcext:value-type="float">
            <text:p>1</text:p>
          </table:table-cell>
          <table:table-cell table:formula="of:=IF([.AD11]&lt;[.$J$6];1;IF([.AD11]&lt;([.$J$6]+[.$J$7]);2;3))" office:value-type="float" office:value="1" calcext:value-type="float">
            <text:p>1</text:p>
          </table:table-cell>
          <table:table-cell table:formula="of:=IF([.AE11]&lt;[.$J$6];1;IF([.AE11]&lt;([.$J$6]+[.$J$7]);2;3))" office:value-type="float" office:value="1" calcext:value-type="float">
            <text:p>1</text:p>
          </table:table-cell>
          <table:table-cell table:formula="of:=IF([.AF11]&lt;[.$J$6];1;IF([.AF11]&lt;([.$J$6]+[.$J$7]);2;3))" office:value-type="float" office:value="1" calcext:value-type="float">
            <text:p>1</text:p>
          </table:table-cell>
          <table:table-cell table:formula="of:=IF([.AG11]&lt;[.$J$6];1;IF([.AG11]&lt;([.$J$6]+[.$J$7]);2;3))" office:value-type="float" office:value="1" calcext:value-type="float">
            <text:p>1</text:p>
          </table:table-cell>
          <table:table-cell table:formula="of:=IF([.AH11]&lt;[.$J$6];1;IF([.AH11]&lt;([.$J$6]+[.$J$7]);2;3))" office:value-type="float" office:value="1" calcext:value-type="float">
            <text:p>1</text:p>
          </table:table-cell>
          <table:table-cell table:formula="of:=IF([.AI11]&lt;[.$J$6];1;IF([.AI11]&lt;([.$J$6]+[.$J$7]);2;3))" office:value-type="float" office:value="1" calcext:value-type="float">
            <text:p>1</text:p>
          </table:table-cell>
          <table:table-cell table:formula="of:=IF([.AJ11]&lt;[.$J$6];1;IF([.AJ11]&lt;([.$J$6]+[.$J$7]);2;3))" office:value-type="float" office:value="1" calcext:value-type="float">
            <text:p>1</text:p>
          </table:table-cell>
          <table:table-cell table:formula="of:=IF([.AK11]&lt;[.$J$6];1;IF([.AK11]&lt;([.$J$6]+[.$J$7]);2;3))" office:value-type="float" office:value="1" calcext:value-type="float">
            <text:p>1</text:p>
          </table:table-cell>
          <table:table-cell/>
          <table:table-cell table:style-name="ce1" table:formula="of:=IF([.B11]=1;IF(COUNTIF([.A10:.C12];2)=0;1;IF(RAND()&lt;COUNTIF([.A10:.C12];2)*[.$J$2];2;1));IF([.B11]=2;IF(RAND()&lt;[.$J$3];3;4);3))" office:value-type="float" office:value="1" calcext:value-type="float">
            <text:p>1</text:p>
          </table:table-cell>
          <table:table-cell table:style-name="ce1" table:formula="of:=IF([.C11]=1;IF(COUNTIF([.B10:.D12];2)=0;1;IF(RAND()&lt;COUNTIF([.B10:.D12];2)*[.$J$2];2;1));IF([.C11]=2;IF(RAND()&lt;[.$J$3];3;4);3))" office:value-type="float" office:value="1" calcext:value-type="float">
            <text:p>1</text:p>
          </table:table-cell>
          <table:table-cell table:style-name="ce1" table:formula="of:=IF([.D11]=1;IF(COUNTIF([.C10:.E12];2)=0;1;IF(RAND()&lt;COUNTIF([.C10:.E12];2)*[.$J$2];2;1));IF([.D11]=2;IF(RAND()&lt;[.$J$3];3;4);3))" office:value-type="float" office:value="1" calcext:value-type="float">
            <text:p>1</text:p>
          </table:table-cell>
          <table:table-cell table:style-name="ce1" table:formula="of:=IF([.E11]=1;IF(COUNTIF([.D10:.F12];2)=0;1;IF(RAND()&lt;COUNTIF([.D10:.F12];2)*[.$J$2];2;1));IF([.E11]=2;IF(RAND()&lt;[.$J$3];3;4);3))" office:value-type="float" office:value="1" calcext:value-type="float">
            <text:p>1</text:p>
          </table:table-cell>
          <table:table-cell table:style-name="ce1" table:formula="of:=IF([.F11]=1;IF(COUNTIF([.E10:.G12];2)=0;1;IF(RAND()&lt;COUNTIF([.E10:.G12];2)*[.$J$2];2;1));IF([.F11]=2;IF(RAND()&lt;[.$J$3];3;4);3))" office:value-type="float" office:value="1" calcext:value-type="float">
            <text:p>1</text:p>
          </table:table-cell>
          <table:table-cell table:style-name="ce1" table:formula="of:=IF([.G11]=1;IF(COUNTIF([.F10:.H12];2)=0;1;IF(RAND()&lt;COUNTIF([.F10:.H12];2)*[.$J$2];2;1));IF([.G11]=2;IF(RAND()&lt;[.$J$3];3;4);3))" office:value-type="float" office:value="1" calcext:value-type="float">
            <text:p>1</text:p>
          </table:table-cell>
          <table:table-cell table:style-name="ce1" table:formula="of:=IF([.H11]=1;IF(COUNTIF([.G10:.I12];2)=0;1;IF(RAND()&lt;COUNTIF([.G10:.I12];2)*[.$J$2];2;1));IF([.H11]=2;IF(RAND()&lt;[.$J$3];3;4);3))" office:value-type="float" office:value="1" calcext:value-type="float">
            <text:p>1</text:p>
          </table:table-cell>
          <table:table-cell table:style-name="ce1" table:formula="of:=IF([.I11]=1;IF(COUNTIF([.H10:.J12];2)=0;1;IF(RAND()&lt;COUNTIF([.H10:.J12];2)*[.$J$2];2;1));IF([.I11]=2;IF(RAND()&lt;[.$J$3];3;4);3))" office:value-type="float" office:value="2" calcext:value-type="float">
            <text:p>2</text:p>
          </table:table-cell>
          <table:table-cell table:style-name="ce1" table:formula="of:=IF([.J11]=1;IF(COUNTIF([.I10:.K12];2)=0;1;IF(RAND()&lt;COUNTIF([.I10:.K12];2)*[.$J$2];2;1));IF([.J11]=2;IF(RAND()&lt;[.$J$3];3;4);3))" office:value-type="float" office:value="1" calcext:value-type="float">
            <text:p>1</text:p>
          </table:table-cell>
          <table:table-cell table:style-name="ce1" table:formula="of:=IF([.K11]=1;IF(COUNTIF([.J10:.L12];2)=0;1;IF(RAND()&lt;COUNTIF([.J10:.L12];2)*[.$J$2];2;1));IF([.K11]=2;IF(RAND()&lt;[.$J$3];3;4);3))"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Вразливі</text:p>
          </table:table-cell>
          <table:table-cell table:style-name="ce30" table:formula="of:=COUNTIF([.M10:.V19];1)" office:value-type="float" office:value="88" calcext:value-type="float">
            <text:p>88</text:p>
          </table:table-cell>
          <table:table-cell/>
          <table:table-cell table:formula="of:=RAND()" office:value-type="float" office:value="0.505859339504778" calcext:value-type="float">
            <text:p>0.506</text:p>
          </table:table-cell>
          <table:table-cell table:formula="of:=RAND()" office:value-type="float" office:value="0.856696807641103" calcext:value-type="float">
            <text:p>0.857</text:p>
          </table:table-cell>
          <table:table-cell table:formula="of:=RAND()" office:value-type="float" office:value="0.523285308638858" calcext:value-type="float">
            <text:p>0.523</text:p>
          </table:table-cell>
          <table:table-cell table:formula="of:=RAND()" office:value-type="float" office:value="0.104239442474983" calcext:value-type="float">
            <text:p>0.104</text:p>
          </table:table-cell>
          <table:table-cell table:formula="of:=RAND()" office:value-type="float" office:value="0.244760088618131" calcext:value-type="float">
            <text:p>0.245</text:p>
          </table:table-cell>
          <table:table-cell table:formula="of:=RAND()" office:value-type="float" office:value="0.611390761308485" calcext:value-type="float">
            <text:p>0.611</text:p>
          </table:table-cell>
          <table:table-cell table:formula="of:=RAND()" office:value-type="float" office:value="0.390947994550261" calcext:value-type="float">
            <text:p>0.391</text:p>
          </table:table-cell>
          <table:table-cell table:formula="of:=RAND()" office:value-type="float" office:value="0.820226662125744" calcext:value-type="float">
            <text:p>0.820</text:p>
          </table:table-cell>
          <table:table-cell table:formula="of:=RAND()" office:value-type="float" office:value="0.727331717141169" calcext:value-type="float">
            <text:p>0.727</text:p>
          </table:table-cell>
          <table:table-cell table:formula="of:=RAND()" office:value-type="float" office:value="0.763374185006736" calcext:value-type="float">
            <text:p>0.763</text:p>
          </table:table-cell>
          <table:table-cell table:number-columns-repeated="987"/>
        </table:table-row>
        <table:table-row table:style-name="ro1">
          <table:table-cell/>
          <table:table-cell table:formula="of:=IF([.AB12]&lt;[.$J$6];1;IF([.AB12]&lt;([.$J$6]+[.$J$7]);2;3))" office:value-type="float" office:value="1" calcext:value-type="float">
            <text:p>1</text:p>
          </table:table-cell>
          <table:table-cell table:formula="of:=IF([.AC12]&lt;[.$J$6];1;IF([.AC12]&lt;([.$J$6]+[.$J$7]);2;3))" office:value-type="float" office:value="1" calcext:value-type="float">
            <text:p>1</text:p>
          </table:table-cell>
          <table:table-cell table:formula="of:=IF([.AD12]&lt;[.$J$6];1;IF([.AD12]&lt;([.$J$6]+[.$J$7]);2;3))" office:value-type="float" office:value="1" calcext:value-type="float">
            <text:p>1</text:p>
          </table:table-cell>
          <table:table-cell table:formula="of:=IF([.AE12]&lt;[.$J$6];1;IF([.AE12]&lt;([.$J$6]+[.$J$7]);2;3))" office:value-type="float" office:value="1" calcext:value-type="float">
            <text:p>1</text:p>
          </table:table-cell>
          <table:table-cell table:formula="of:=IF([.AF12]&lt;[.$J$6];1;IF([.AF12]&lt;([.$J$6]+[.$J$7]);2;3))" office:value-type="float" office:value="1" calcext:value-type="float">
            <text:p>1</text:p>
          </table:table-cell>
          <table:table-cell table:formula="of:=IF([.AG12]&lt;[.$J$6];1;IF([.AG12]&lt;([.$J$6]+[.$J$7]);2;3))" office:value-type="float" office:value="1" calcext:value-type="float">
            <text:p>1</text:p>
          </table:table-cell>
          <table:table-cell table:formula="of:=IF([.AH12]&lt;[.$J$6];1;IF([.AH12]&lt;([.$J$6]+[.$J$7]);2;3))" office:value-type="float" office:value="1" calcext:value-type="float">
            <text:p>1</text:p>
          </table:table-cell>
          <table:table-cell table:formula="of:=IF([.AI12]&lt;[.$J$6];1;IF([.AI12]&lt;([.$J$6]+[.$J$7]);2;3))" office:value-type="float" office:value="1" calcext:value-type="float">
            <text:p>1</text:p>
          </table:table-cell>
          <table:table-cell table:formula="of:=IF([.AJ12]&lt;[.$J$6];1;IF([.AJ12]&lt;([.$J$6]+[.$J$7]);2;3))" office:value-type="float" office:value="1" calcext:value-type="float">
            <text:p>1</text:p>
          </table:table-cell>
          <table:table-cell table:formula="of:=IF([.AK12]&lt;[.$J$6];1;IF([.AK12]&lt;([.$J$6]+[.$J$7]);2;3))" office:value-type="float" office:value="1" calcext:value-type="float">
            <text:p>1</text:p>
          </table:table-cell>
          <table:table-cell/>
          <table:table-cell table:style-name="ce1" table:formula="of:=IF([.B12]=1;IF(COUNTIF([.A11:.C13];2)=0;1;IF(RAND()&lt;COUNTIF([.A11:.C13];2)*[.$J$2];2;1));IF([.B12]=2;IF(RAND()&lt;[.$J$3];3;4);3))" office:value-type="float" office:value="1" calcext:value-type="float">
            <text:p>1</text:p>
          </table:table-cell>
          <table:table-cell table:style-name="ce1" table:formula="of:=IF([.C12]=1;IF(COUNTIF([.B11:.D13];2)=0;1;IF(RAND()&lt;COUNTIF([.B11:.D13];2)*[.$J$2];2;1));IF([.C12]=2;IF(RAND()&lt;[.$J$3];3;4);3))" office:value-type="float" office:value="1" calcext:value-type="float">
            <text:p>1</text:p>
          </table:table-cell>
          <table:table-cell table:style-name="ce1" table:formula="of:=IF([.D12]=1;IF(COUNTIF([.C11:.E13];2)=0;1;IF(RAND()&lt;COUNTIF([.C11:.E13];2)*[.$J$2];2;1));IF([.D12]=2;IF(RAND()&lt;[.$J$3];3;4);3))" office:value-type="float" office:value="1" calcext:value-type="float">
            <text:p>1</text:p>
          </table:table-cell>
          <table:table-cell table:style-name="ce1" table:formula="of:=IF([.E12]=1;IF(COUNTIF([.D11:.F13];2)=0;1;IF(RAND()&lt;COUNTIF([.D11:.F13];2)*[.$J$2];2;1));IF([.E12]=2;IF(RAND()&lt;[.$J$3];3;4);3))" office:value-type="float" office:value="1" calcext:value-type="float">
            <text:p>1</text:p>
          </table:table-cell>
          <table:table-cell table:style-name="ce1" table:formula="of:=IF([.F12]=1;IF(COUNTIF([.E11:.G13];2)=0;1;IF(RAND()&lt;COUNTIF([.E11:.G13];2)*[.$J$2];2;1));IF([.F12]=2;IF(RAND()&lt;[.$J$3];3;4);3))" office:value-type="float" office:value="1" calcext:value-type="float">
            <text:p>1</text:p>
          </table:table-cell>
          <table:table-cell table:style-name="ce1" table:formula="of:=IF([.G12]=1;IF(COUNTIF([.F11:.H13];2)=0;1;IF(RAND()&lt;COUNTIF([.F11:.H13];2)*[.$J$2];2;1));IF([.G12]=2;IF(RAND()&lt;[.$J$3];3;4);3))" office:value-type="float" office:value="1" calcext:value-type="float">
            <text:p>1</text:p>
          </table:table-cell>
          <table:table-cell table:style-name="ce1" table:formula="of:=IF([.H12]=1;IF(COUNTIF([.G11:.I13];2)=0;1;IF(RAND()&lt;COUNTIF([.G11:.I13];2)*[.$J$2];2;1));IF([.H12]=2;IF(RAND()&lt;[.$J$3];3;4);3))" office:value-type="float" office:value="1" calcext:value-type="float">
            <text:p>1</text:p>
          </table:table-cell>
          <table:table-cell table:style-name="ce1" table:formula="of:=IF([.I12]=1;IF(COUNTIF([.H11:.J13];2)=0;1;IF(RAND()&lt;COUNTIF([.H11:.J13];2)*[.$J$2];2;1));IF([.I12]=2;IF(RAND()&lt;[.$J$3];3;4);3))" office:value-type="float" office:value="1" calcext:value-type="float">
            <text:p>1</text:p>
          </table:table-cell>
          <table:table-cell table:style-name="ce1" table:formula="of:=IF([.J12]=1;IF(COUNTIF([.I11:.K13];2)=0;1;IF(RAND()&lt;COUNTIF([.I11:.K13];2)*[.$J$2];2;1));IF([.J12]=2;IF(RAND()&lt;[.$J$3];3;4);3))" office:value-type="float" office:value="1" calcext:value-type="float">
            <text:p>1</text:p>
          </table:table-cell>
          <table:table-cell table:style-name="ce1" table:formula="of:=IF([.K12]=1;IF(COUNTIF([.J11:.L13];2)=0;1;IF(RAND()&lt;COUNTIF([.J11:.L13];2)*[.$J$2];2;1));IF([.K12]=2;IF(RAND()&lt;[.$J$3];3;4);3))"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Хворі</text:p>
          </table:table-cell>
          <table:table-cell table:style-name="ce30" table:formula="of:=COUNTIF([.M10:.V19];2)" office:value-type="float" office:value="5" calcext:value-type="float">
            <text:p>5</text:p>
          </table:table-cell>
          <table:table-cell/>
          <table:table-cell table:formula="of:=RAND()" office:value-type="float" office:value="0.196063140863046" calcext:value-type="float">
            <text:p>0.196</text:p>
          </table:table-cell>
          <table:table-cell table:formula="of:=RAND()" office:value-type="float" office:value="0.807754293508399" calcext:value-type="float">
            <text:p>0.808</text:p>
          </table:table-cell>
          <table:table-cell table:formula="of:=RAND()" office:value-type="float" office:value="0.328020901071052" calcext:value-type="float">
            <text:p>0.328</text:p>
          </table:table-cell>
          <table:table-cell table:formula="of:=RAND()" office:value-type="float" office:value="0.644227414649717" calcext:value-type="float">
            <text:p>0.644</text:p>
          </table:table-cell>
          <table:table-cell table:formula="of:=RAND()" office:value-type="float" office:value="0.0765834084407622" calcext:value-type="float">
            <text:p>0.077</text:p>
          </table:table-cell>
          <table:table-cell table:formula="of:=RAND()" office:value-type="float" office:value="0.079017935826772" calcext:value-type="float">
            <text:p>0.079</text:p>
          </table:table-cell>
          <table:table-cell table:formula="of:=RAND()" office:value-type="float" office:value="0.818535600973952" calcext:value-type="float">
            <text:p>0.819</text:p>
          </table:table-cell>
          <table:table-cell table:formula="of:=RAND()" office:value-type="float" office:value="0.778100689384659" calcext:value-type="float">
            <text:p>0.778</text:p>
          </table:table-cell>
          <table:table-cell table:formula="of:=RAND()" office:value-type="float" office:value="0.828811040725466" calcext:value-type="float">
            <text:p>0.829</text:p>
          </table:table-cell>
          <table:table-cell table:formula="of:=RAND()" office:value-type="float" office:value="0.505433387935063" calcext:value-type="float">
            <text:p>0.505</text:p>
          </table:table-cell>
          <table:table-cell table:number-columns-repeated="987"/>
        </table:table-row>
        <table:table-row table:style-name="ro1">
          <table:table-cell/>
          <table:table-cell table:formula="of:=IF([.AB13]&lt;[.$J$6];1;IF([.AB13]&lt;([.$J$6]+[.$J$7]);2;3))" office:value-type="float" office:value="1" calcext:value-type="float">
            <text:p>1</text:p>
          </table:table-cell>
          <table:table-cell table:formula="of:=IF([.AC13]&lt;[.$J$6];1;IF([.AC13]&lt;([.$J$6]+[.$J$7]);2;3))" office:value-type="float" office:value="1" calcext:value-type="float">
            <text:p>1</text:p>
          </table:table-cell>
          <table:table-cell table:formula="of:=IF([.AD13]&lt;[.$J$6];1;IF([.AD13]&lt;([.$J$6]+[.$J$7]);2;3))" office:value-type="float" office:value="1" calcext:value-type="float">
            <text:p>1</text:p>
          </table:table-cell>
          <table:table-cell table:formula="of:=IF([.AE13]&lt;[.$J$6];1;IF([.AE13]&lt;([.$J$6]+[.$J$7]);2;3))" office:value-type="float" office:value="1" calcext:value-type="float">
            <text:p>1</text:p>
          </table:table-cell>
          <table:table-cell table:formula="of:=IF([.AF13]&lt;[.$J$6];1;IF([.AF13]&lt;([.$J$6]+[.$J$7]);2;3))" office:value-type="float" office:value="1" calcext:value-type="float">
            <text:p>1</text:p>
          </table:table-cell>
          <table:table-cell table:formula="of:=IF([.AG13]&lt;[.$J$6];1;IF([.AG13]&lt;([.$J$6]+[.$J$7]);2;3))" office:value-type="float" office:value="1" calcext:value-type="float">
            <text:p>1</text:p>
          </table:table-cell>
          <table:table-cell table:formula="of:=IF([.AH13]&lt;[.$J$6];1;IF([.AH13]&lt;([.$J$6]+[.$J$7]);2;3))" office:value-type="float" office:value="1" calcext:value-type="float">
            <text:p>1</text:p>
          </table:table-cell>
          <table:table-cell table:formula="of:=IF([.AI13]&lt;[.$J$6];1;IF([.AI13]&lt;([.$J$6]+[.$J$7]);2;3))" office:value-type="float" office:value="1" calcext:value-type="float">
            <text:p>1</text:p>
          </table:table-cell>
          <table:table-cell table:formula="of:=IF([.AJ13]&lt;[.$J$6];1;IF([.AJ13]&lt;([.$J$6]+[.$J$7]);2;3))" office:value-type="float" office:value="1" calcext:value-type="float">
            <text:p>1</text:p>
          </table:table-cell>
          <table:table-cell table:formula="of:=IF([.AK13]&lt;[.$J$6];1;IF([.AK13]&lt;([.$J$6]+[.$J$7]);2;3))" office:value-type="float" office:value="1" calcext:value-type="float">
            <text:p>1</text:p>
          </table:table-cell>
          <table:table-cell/>
          <table:table-cell table:style-name="ce1" table:formula="of:=IF([.B13]=1;IF(COUNTIF([.A12:.C14];2)=0;1;IF(RAND()&lt;COUNTIF([.A12:.C14];2)*[.$J$2];2;1));IF([.B13]=2;IF(RAND()&lt;[.$J$3];3;4);3))" office:value-type="float" office:value="1" calcext:value-type="float">
            <text:p>1</text:p>
          </table:table-cell>
          <table:table-cell table:style-name="ce1" table:formula="of:=IF([.C13]=1;IF(COUNTIF([.B12:.D14];2)=0;1;IF(RAND()&lt;COUNTIF([.B12:.D14];2)*[.$J$2];2;1));IF([.C13]=2;IF(RAND()&lt;[.$J$3];3;4);3))" office:value-type="float" office:value="2" calcext:value-type="float">
            <text:p>2</text:p>
          </table:table-cell>
          <table:table-cell table:style-name="ce1" table:formula="of:=IF([.D13]=1;IF(COUNTIF([.C12:.E14];2)=0;1;IF(RAND()&lt;COUNTIF([.C12:.E14];2)*[.$J$2];2;1));IF([.D13]=2;IF(RAND()&lt;[.$J$3];3;4);3))" office:value-type="float" office:value="1" calcext:value-type="float">
            <text:p>1</text:p>
          </table:table-cell>
          <table:table-cell table:style-name="ce1" table:formula="of:=IF([.E13]=1;IF(COUNTIF([.D12:.F14];2)=0;1;IF(RAND()&lt;COUNTIF([.D12:.F14];2)*[.$J$2];2;1));IF([.E13]=2;IF(RAND()&lt;[.$J$3];3;4);3))" office:value-type="float" office:value="2" calcext:value-type="float">
            <text:p>2</text:p>
          </table:table-cell>
          <table:table-cell table:style-name="ce1" table:formula="of:=IF([.F13]=1;IF(COUNTIF([.E12:.G14];2)=0;1;IF(RAND()&lt;COUNTIF([.E12:.G14];2)*[.$J$2];2;1));IF([.F13]=2;IF(RAND()&lt;[.$J$3];3;4);3))" office:value-type="float" office:value="1" calcext:value-type="float">
            <text:p>1</text:p>
          </table:table-cell>
          <table:table-cell table:style-name="ce1" table:formula="of:=IF([.G13]=1;IF(COUNTIF([.F12:.H14];2)=0;1;IF(RAND()&lt;COUNTIF([.F12:.H14];2)*[.$J$2];2;1));IF([.G13]=2;IF(RAND()&lt;[.$J$3];3;4);3))" office:value-type="float" office:value="1" calcext:value-type="float">
            <text:p>1</text:p>
          </table:table-cell>
          <table:table-cell table:style-name="ce1" table:formula="of:=IF([.H13]=1;IF(COUNTIF([.G12:.I14];2)=0;1;IF(RAND()&lt;COUNTIF([.G12:.I14];2)*[.$J$2];2;1));IF([.H13]=2;IF(RAND()&lt;[.$J$3];3;4);3))" office:value-type="float" office:value="1" calcext:value-type="float">
            <text:p>1</text:p>
          </table:table-cell>
          <table:table-cell table:style-name="ce1" table:formula="of:=IF([.I13]=1;IF(COUNTIF([.H12:.J14];2)=0;1;IF(RAND()&lt;COUNTIF([.H12:.J14];2)*[.$J$2];2;1));IF([.I13]=2;IF(RAND()&lt;[.$J$3];3;4);3))" office:value-type="float" office:value="1" calcext:value-type="float">
            <text:p>1</text:p>
          </table:table-cell>
          <table:table-cell table:style-name="ce1" table:formula="of:=IF([.J13]=1;IF(COUNTIF([.I12:.K14];2)=0;1;IF(RAND()&lt;COUNTIF([.I12:.K14];2)*[.$J$2];2;1));IF([.J13]=2;IF(RAND()&lt;[.$J$3];3;4);3))" office:value-type="float" office:value="1" calcext:value-type="float">
            <text:p>1</text:p>
          </table:table-cell>
          <table:table-cell table:style-name="ce1" table:formula="of:=IF([.K13]=1;IF(COUNTIF([.J12:.L14];2)=0;1;IF(RAND()&lt;COUNTIF([.J12:.L14];2)*[.$J$2];2;1));IF([.K13]=2;IF(RAND()&lt;[.$J$3];3;4);3))"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Імунні</text:p>
          </table:table-cell>
          <table:table-cell table:style-name="ce30" table:formula="of:=COUNTIF([.M10:.V19];3)" office:value-type="float" office:value="1" calcext:value-type="float">
            <text:p>1</text:p>
          </table:table-cell>
          <table:table-cell/>
          <table:table-cell table:formula="of:=RAND()" office:value-type="float" office:value="0.584562664754947" calcext:value-type="float">
            <text:p>0.585</text:p>
          </table:table-cell>
          <table:table-cell table:formula="of:=RAND()" office:value-type="float" office:value="0.610335091092544" calcext:value-type="float">
            <text:p>0.610</text:p>
          </table:table-cell>
          <table:table-cell table:formula="of:=RAND()" office:value-type="float" office:value="0.647787480736121" calcext:value-type="float">
            <text:p>0.648</text:p>
          </table:table-cell>
          <table:table-cell table:formula="of:=RAND()" office:value-type="float" office:value="0.0927343444058259" calcext:value-type="float">
            <text:p>0.093</text:p>
          </table:table-cell>
          <table:table-cell table:formula="of:=RAND()" office:value-type="float" office:value="0.310130200445214" calcext:value-type="float">
            <text:p>0.310</text:p>
          </table:table-cell>
          <table:table-cell table:formula="of:=RAND()" office:value-type="float" office:value="0.741103736312807" calcext:value-type="float">
            <text:p>0.741</text:p>
          </table:table-cell>
          <table:table-cell table:formula="of:=RAND()" office:value-type="float" office:value="0.340419402057905" calcext:value-type="float">
            <text:p>0.340</text:p>
          </table:table-cell>
          <table:table-cell table:formula="of:=RAND()" office:value-type="float" office:value="0.430227489059757" calcext:value-type="float">
            <text:p>0.430</text:p>
          </table:table-cell>
          <table:table-cell table:formula="of:=RAND()" office:value-type="float" office:value="0.201807430648428" calcext:value-type="float">
            <text:p>0.202</text:p>
          </table:table-cell>
          <table:table-cell table:formula="of:=RAND()" office:value-type="float" office:value="0.6219446234425" calcext:value-type="float">
            <text:p>0.622</text:p>
          </table:table-cell>
          <table:table-cell table:number-columns-repeated="987"/>
        </table:table-row>
        <table:table-row table:style-name="ro1">
          <table:table-cell/>
          <table:table-cell table:formula="of:=IF([.AB14]&lt;[.$J$6];1;IF([.AB14]&lt;([.$J$6]+[.$J$7]);2;3))" office:value-type="float" office:value="1" calcext:value-type="float">
            <text:p>1</text:p>
          </table:table-cell>
          <table:table-cell table:formula="of:=IF([.AC14]&lt;[.$J$6];1;IF([.AC14]&lt;([.$J$6]+[.$J$7]);2;3))" office:value-type="float" office:value="1" calcext:value-type="float">
            <text:p>1</text:p>
          </table:table-cell>
          <table:table-cell table:formula="of:=IF([.AD14]&lt;[.$J$6];1;IF([.AD14]&lt;([.$J$6]+[.$J$7]);2;3))" office:value-type="float" office:value="2" calcext:value-type="float">
            <text:p>2</text:p>
          </table:table-cell>
          <table:table-cell table:formula="of:=IF([.AE14]&lt;[.$J$6];1;IF([.AE14]&lt;([.$J$6]+[.$J$7]);2;3))" office:value-type="float" office:value="1" calcext:value-type="float">
            <text:p>1</text:p>
          </table:table-cell>
          <table:table-cell table:formula="of:=IF([.AF14]&lt;[.$J$6];1;IF([.AF14]&lt;([.$J$6]+[.$J$7]);2;3))" office:value-type="float" office:value="1" calcext:value-type="float">
            <text:p>1</text:p>
          </table:table-cell>
          <table:table-cell table:formula="of:=IF([.AG14]&lt;[.$J$6];1;IF([.AG14]&lt;([.$J$6]+[.$J$7]);2;3))" office:value-type="float" office:value="1" calcext:value-type="float">
            <text:p>1</text:p>
          </table:table-cell>
          <table:table-cell table:formula="of:=IF([.AH14]&lt;[.$J$6];1;IF([.AH14]&lt;([.$J$6]+[.$J$7]);2;3))" office:value-type="float" office:value="1" calcext:value-type="float">
            <text:p>1</text:p>
          </table:table-cell>
          <table:table-cell table:formula="of:=IF([.AI14]&lt;[.$J$6];1;IF([.AI14]&lt;([.$J$6]+[.$J$7]);2;3))" office:value-type="float" office:value="1" calcext:value-type="float">
            <text:p>1</text:p>
          </table:table-cell>
          <table:table-cell table:formula="of:=IF([.AJ14]&lt;[.$J$6];1;IF([.AJ14]&lt;([.$J$6]+[.$J$7]);2;3))" office:value-type="float" office:value="1" calcext:value-type="float">
            <text:p>1</text:p>
          </table:table-cell>
          <table:table-cell table:formula="of:=IF([.AK14]&lt;[.$J$6];1;IF([.AK14]&lt;([.$J$6]+[.$J$7]);2;3))" office:value-type="float" office:value="1" calcext:value-type="float">
            <text:p>1</text:p>
          </table:table-cell>
          <table:table-cell/>
          <table:table-cell table:style-name="ce1" table:formula="of:=IF([.B14]=1;IF(COUNTIF([.A13:.C15];2)=0;1;IF(RAND()&lt;COUNTIF([.A13:.C15];2)*[.$J$2];2;1));IF([.B14]=2;IF(RAND()&lt;[.$J$3];3;4);3))" office:value-type="float" office:value="1" calcext:value-type="float">
            <text:p>1</text:p>
          </table:table-cell>
          <table:table-cell table:style-name="ce1" table:formula="of:=IF([.C14]=1;IF(COUNTIF([.B13:.D15];2)=0;1;IF(RAND()&lt;COUNTIF([.B13:.D15];2)*[.$J$2];2;1));IF([.C14]=2;IF(RAND()&lt;[.$J$3];3;4);3))" office:value-type="float" office:value="1" calcext:value-type="float">
            <text:p>1</text:p>
          </table:table-cell>
          <table:table-cell table:style-name="ce1" table:formula="of:=IF([.D14]=1;IF(COUNTIF([.C13:.E15];2)=0;1;IF(RAND()&lt;COUNTIF([.C13:.E15];2)*[.$J$2];2;1));IF([.D14]=2;IF(RAND()&lt;[.$J$3];3;4);3))" office:value-type="float" office:value="4" calcext:value-type="float">
            <text:p>4</text:p>
          </table:table-cell>
          <table:table-cell table:style-name="ce1" table:formula="of:=IF([.E14]=1;IF(COUNTIF([.D13:.F15];2)=0;1;IF(RAND()&lt;COUNTIF([.D13:.F15];2)*[.$J$2];2;1));IF([.E14]=2;IF(RAND()&lt;[.$J$3];3;4);3))" office:value-type="float" office:value="1" calcext:value-type="float">
            <text:p>1</text:p>
          </table:table-cell>
          <table:table-cell table:style-name="ce1" table:formula="of:=IF([.F14]=1;IF(COUNTIF([.E13:.G15];2)=0;1;IF(RAND()&lt;COUNTIF([.E13:.G15];2)*[.$J$2];2;1));IF([.F14]=2;IF(RAND()&lt;[.$J$3];3;4);3))" office:value-type="float" office:value="1" calcext:value-type="float">
            <text:p>1</text:p>
          </table:table-cell>
          <table:table-cell table:style-name="ce1" table:formula="of:=IF([.G14]=1;IF(COUNTIF([.F13:.H15];2)=0;1;IF(RAND()&lt;COUNTIF([.F13:.H15];2)*[.$J$2];2;1));IF([.G14]=2;IF(RAND()&lt;[.$J$3];3;4);3))" office:value-type="float" office:value="1" calcext:value-type="float">
            <text:p>1</text:p>
          </table:table-cell>
          <table:table-cell table:style-name="ce1" table:formula="of:=IF([.H14]=1;IF(COUNTIF([.G13:.I15];2)=0;1;IF(RAND()&lt;COUNTIF([.G13:.I15];2)*[.$J$2];2;1));IF([.H14]=2;IF(RAND()&lt;[.$J$3];3;4);3))" office:value-type="float" office:value="1" calcext:value-type="float">
            <text:p>1</text:p>
          </table:table-cell>
          <table:table-cell table:style-name="ce1" table:formula="of:=IF([.I14]=1;IF(COUNTIF([.H13:.J15];2)=0;1;IF(RAND()&lt;COUNTIF([.H13:.J15];2)*[.$J$2];2;1));IF([.I14]=2;IF(RAND()&lt;[.$J$3];3;4);3))" office:value-type="float" office:value="1" calcext:value-type="float">
            <text:p>1</text:p>
          </table:table-cell>
          <table:table-cell table:style-name="ce1" table:formula="of:=IF([.J14]=1;IF(COUNTIF([.I13:.K15];2)=0;1;IF(RAND()&lt;COUNTIF([.I13:.K15];2)*[.$J$2];2;1));IF([.J14]=2;IF(RAND()&lt;[.$J$3];3;4);3))" office:value-type="float" office:value="1" calcext:value-type="float">
            <text:p>1</text:p>
          </table:table-cell>
          <table:table-cell table:style-name="ce1" table:formula="of:=IF([.K14]=1;IF(COUNTIF([.J13:.L15];2)=0;1;IF(RAND()&lt;COUNTIF([.J13:.L15];2)*[.$J$2];2;1));IF([.K14]=2;IF(RAND()&lt;[.$J$3];3;4);3))"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Померлі</text:p>
          </table:table-cell>
          <table:table-cell table:style-name="ce30" table:formula="of:=COUNTIF([.M10:.V19];4)" office:value-type="float" office:value="6" calcext:value-type="float">
            <text:p>6</text:p>
          </table:table-cell>
          <table:table-cell/>
          <table:table-cell table:formula="of:=RAND()" office:value-type="float" office:value="0.193002302669291" calcext:value-type="float">
            <text:p>0.193</text:p>
          </table:table-cell>
          <table:table-cell table:formula="of:=RAND()" office:value-type="float" office:value="0.646378145611846" calcext:value-type="float">
            <text:p>0.646</text:p>
          </table:table-cell>
          <table:table-cell table:formula="of:=RAND()" office:value-type="float" office:value="0.967249020196067" calcext:value-type="float">
            <text:p>0.967</text:p>
          </table:table-cell>
          <table:table-cell table:formula="of:=RAND()" office:value-type="float" office:value="0.328993403101921" calcext:value-type="float">
            <text:p>0.329</text:p>
          </table:table-cell>
          <table:table-cell table:formula="of:=RAND()" office:value-type="float" office:value="0.069763443983477" calcext:value-type="float">
            <text:p>0.070</text:p>
          </table:table-cell>
          <table:table-cell table:formula="of:=RAND()" office:value-type="float" office:value="0.808803677865522" calcext:value-type="float">
            <text:p>0.809</text:p>
          </table:table-cell>
          <table:table-cell table:formula="of:=RAND()" office:value-type="float" office:value="0.13388915122422" calcext:value-type="float">
            <text:p>0.134</text:p>
          </table:table-cell>
          <table:table-cell table:formula="of:=RAND()" office:value-type="float" office:value="0.854743497470824" calcext:value-type="float">
            <text:p>0.855</text:p>
          </table:table-cell>
          <table:table-cell table:formula="of:=RAND()" office:value-type="float" office:value="0.835930903985732" calcext:value-type="float">
            <text:p>0.836</text:p>
          </table:table-cell>
          <table:table-cell table:formula="of:=RAND()" office:value-type="float" office:value="0.263379742022452" calcext:value-type="float">
            <text:p>0.263</text:p>
          </table:table-cell>
          <table:table-cell table:number-columns-repeated="987"/>
        </table:table-row>
        <table:table-row table:style-name="ro1">
          <table:table-cell/>
          <table:table-cell table:formula="of:=IF([.AB15]&lt;[.$J$6];1;IF([.AB15]&lt;([.$J$6]+[.$J$7]);2;3))" office:value-type="float" office:value="2" calcext:value-type="float">
            <text:p>2</text:p>
          </table:table-cell>
          <table:table-cell table:formula="of:=IF([.AC15]&lt;[.$J$6];1;IF([.AC15]&lt;([.$J$6]+[.$J$7]);2;3))" office:value-type="float" office:value="1" calcext:value-type="float">
            <text:p>1</text:p>
          </table:table-cell>
          <table:table-cell table:formula="of:=IF([.AD15]&lt;[.$J$6];1;IF([.AD15]&lt;([.$J$6]+[.$J$7]);2;3))" office:value-type="float" office:value="1" calcext:value-type="float">
            <text:p>1</text:p>
          </table:table-cell>
          <table:table-cell table:formula="of:=IF([.AE15]&lt;[.$J$6];1;IF([.AE15]&lt;([.$J$6]+[.$J$7]);2;3))" office:value-type="float" office:value="2" calcext:value-type="float">
            <text:p>2</text:p>
          </table:table-cell>
          <table:table-cell table:formula="of:=IF([.AF15]&lt;[.$J$6];1;IF([.AF15]&lt;([.$J$6]+[.$J$7]);2;3))" office:value-type="float" office:value="1" calcext:value-type="float">
            <text:p>1</text:p>
          </table:table-cell>
          <table:table-cell table:formula="of:=IF([.AG15]&lt;[.$J$6];1;IF([.AG15]&lt;([.$J$6]+[.$J$7]);2;3))" office:value-type="float" office:value="1" calcext:value-type="float">
            <text:p>1</text:p>
          </table:table-cell>
          <table:table-cell table:formula="of:=IF([.AH15]&lt;[.$J$6];1;IF([.AH15]&lt;([.$J$6]+[.$J$7]);2;3))" office:value-type="float" office:value="1" calcext:value-type="float">
            <text:p>1</text:p>
          </table:table-cell>
          <table:table-cell table:formula="of:=IF([.AI15]&lt;[.$J$6];1;IF([.AI15]&lt;([.$J$6]+[.$J$7]);2;3))" office:value-type="float" office:value="1" calcext:value-type="float">
            <text:p>1</text:p>
          </table:table-cell>
          <table:table-cell table:formula="of:=IF([.AJ15]&lt;[.$J$6];1;IF([.AJ15]&lt;([.$J$6]+[.$J$7]);2;3))" office:value-type="float" office:value="1" calcext:value-type="float">
            <text:p>1</text:p>
          </table:table-cell>
          <table:table-cell table:formula="of:=IF([.AK15]&lt;[.$J$6];1;IF([.AK15]&lt;([.$J$6]+[.$J$7]);2;3))" office:value-type="float" office:value="1" calcext:value-type="float">
            <text:p>1</text:p>
          </table:table-cell>
          <table:table-cell/>
          <table:table-cell table:style-name="ce1" table:formula="of:=IF([.B15]=1;IF(COUNTIF([.A14:.C16];2)=0;1;IF(RAND()&lt;COUNTIF([.A14:.C16];2)*[.$J$2];2;1));IF([.B15]=2;IF(RAND()&lt;[.$J$3];3;4);3))" office:value-type="float" office:value="4" calcext:value-type="float">
            <text:p>4</text:p>
          </table:table-cell>
          <table:table-cell table:style-name="ce1" table:formula="of:=IF([.C15]=1;IF(COUNTIF([.B14:.D16];2)=0;1;IF(RAND()&lt;COUNTIF([.B14:.D16];2)*[.$J$2];2;1));IF([.C15]=2;IF(RAND()&lt;[.$J$3];3;4);3))" office:value-type="float" office:value="1" calcext:value-type="float">
            <text:p>1</text:p>
          </table:table-cell>
          <table:table-cell table:style-name="ce1" table:formula="of:=IF([.D15]=1;IF(COUNTIF([.C14:.E16];2)=0;1;IF(RAND()&lt;COUNTIF([.C14:.E16];2)*[.$J$2];2;1));IF([.D15]=2;IF(RAND()&lt;[.$J$3];3;4);3))" office:value-type="float" office:value="2" calcext:value-type="float">
            <text:p>2</text:p>
          </table:table-cell>
          <table:table-cell table:style-name="ce1" table:formula="of:=IF([.E15]=1;IF(COUNTIF([.D14:.F16];2)=0;1;IF(RAND()&lt;COUNTIF([.D14:.F16];2)*[.$J$2];2;1));IF([.E15]=2;IF(RAND()&lt;[.$J$3];3;4);3))" office:value-type="float" office:value="4" calcext:value-type="float">
            <text:p>4</text:p>
          </table:table-cell>
          <table:table-cell table:style-name="ce1" table:formula="of:=IF([.F15]=1;IF(COUNTIF([.E14:.G16];2)=0;1;IF(RAND()&lt;COUNTIF([.E14:.G16];2)*[.$J$2];2;1));IF([.F15]=2;IF(RAND()&lt;[.$J$3];3;4);3))" office:value-type="float" office:value="1" calcext:value-type="float">
            <text:p>1</text:p>
          </table:table-cell>
          <table:table-cell table:style-name="ce1" table:formula="of:=IF([.G15]=1;IF(COUNTIF([.F14:.H16];2)=0;1;IF(RAND()&lt;COUNTIF([.F14:.H16];2)*[.$J$2];2;1));IF([.G15]=2;IF(RAND()&lt;[.$J$3];3;4);3))" office:value-type="float" office:value="1" calcext:value-type="float">
            <text:p>1</text:p>
          </table:table-cell>
          <table:table-cell table:style-name="ce1" table:formula="of:=IF([.H15]=1;IF(COUNTIF([.G14:.I16];2)=0;1;IF(RAND()&lt;COUNTIF([.G14:.I16];2)*[.$J$2];2;1));IF([.H15]=2;IF(RAND()&lt;[.$J$3];3;4);3))" office:value-type="float" office:value="1" calcext:value-type="float">
            <text:p>1</text:p>
          </table:table-cell>
          <table:table-cell table:style-name="ce1" table:formula="of:=IF([.I15]=1;IF(COUNTIF([.H14:.J16];2)=0;1;IF(RAND()&lt;COUNTIF([.H14:.J16];2)*[.$J$2];2;1));IF([.I15]=2;IF(RAND()&lt;[.$J$3];3;4);3))" office:value-type="float" office:value="1" calcext:value-type="float">
            <text:p>1</text:p>
          </table:table-cell>
          <table:table-cell table:style-name="ce1" table:formula="of:=IF([.J15]=1;IF(COUNTIF([.I14:.K16];2)=0;1;IF(RAND()&lt;COUNTIF([.I14:.K16];2)*[.$J$2];2;1));IF([.J15]=2;IF(RAND()&lt;[.$J$3];3;4);3))" office:value-type="float" office:value="1" calcext:value-type="float">
            <text:p>1</text:p>
          </table:table-cell>
          <table:table-cell table:style-name="ce1" table:formula="of:=IF([.K15]=1;IF(COUNTIF([.J14:.L16];2)=0;1;IF(RAND()&lt;COUNTIF([.J14:.L16];2)*[.$J$2];2;1));IF([.K15]=2;IF(RAND()&lt;[.$J$3];3;4);3))" office:value-type="float" office:value="1" calcext:value-type="float">
            <text:p>1</text:p>
          </table:table-cell>
          <table:table-cell table:number-columns-repeated="2"/>
          <table:table-cell table:style-name="Default"/>
          <table:table-cell table:number-columns-repeated="2"/>
          <table:table-cell table:formula="of:=RAND()" office:value-type="float" office:value="0.992091288250023" calcext:value-type="float">
            <text:p>0.992</text:p>
          </table:table-cell>
          <table:table-cell table:formula="of:=RAND()" office:value-type="float" office:value="0.457166019656878" calcext:value-type="float">
            <text:p>0.457</text:p>
          </table:table-cell>
          <table:table-cell table:formula="of:=RAND()" office:value-type="float" office:value="0.353814619825916" calcext:value-type="float">
            <text:p>0.354</text:p>
          </table:table-cell>
          <table:table-cell table:formula="of:=RAND()" office:value-type="float" office:value="0.957897187940005" calcext:value-type="float">
            <text:p>0.958</text:p>
          </table:table-cell>
          <table:table-cell table:formula="of:=RAND()" office:value-type="float" office:value="0.000817309464630095" calcext:value-type="float">
            <text:p>0.001</text:p>
          </table:table-cell>
          <table:table-cell table:formula="of:=RAND()" office:value-type="float" office:value="0.0556577288164954" calcext:value-type="float">
            <text:p>0.056</text:p>
          </table:table-cell>
          <table:table-cell table:formula="of:=RAND()" office:value-type="float" office:value="0.442984418031193" calcext:value-type="float">
            <text:p>0.443</text:p>
          </table:table-cell>
          <table:table-cell table:formula="of:=RAND()" office:value-type="float" office:value="0.295130173993067" calcext:value-type="float">
            <text:p>0.295</text:p>
          </table:table-cell>
          <table:table-cell table:formula="of:=RAND()" office:value-type="float" office:value="0.81661035151123" calcext:value-type="float">
            <text:p>0.817</text:p>
          </table:table-cell>
          <table:table-cell table:formula="of:=RAND()" office:value-type="float" office:value="0.496608956573039" calcext:value-type="float">
            <text:p>0.497</text:p>
          </table:table-cell>
          <table:table-cell table:number-columns-repeated="987"/>
        </table:table-row>
        <table:table-row table:style-name="ro1">
          <table:table-cell/>
          <table:table-cell table:formula="of:=IF([.AB16]&lt;[.$J$6];1;IF([.AB16]&lt;([.$J$6]+[.$J$7]);2;3))" office:value-type="float" office:value="1" calcext:value-type="float">
            <text:p>1</text:p>
          </table:table-cell>
          <table:table-cell table:formula="of:=IF([.AC16]&lt;[.$J$6];1;IF([.AC16]&lt;([.$J$6]+[.$J$7]);2;3))" office:value-type="float" office:value="1" calcext:value-type="float">
            <text:p>1</text:p>
          </table:table-cell>
          <table:table-cell table:formula="of:=IF([.AD16]&lt;[.$J$6];1;IF([.AD16]&lt;([.$J$6]+[.$J$7]);2;3))" office:value-type="float" office:value="1" calcext:value-type="float">
            <text:p>1</text:p>
          </table:table-cell>
          <table:table-cell table:formula="of:=IF([.AE16]&lt;[.$J$6];1;IF([.AE16]&lt;([.$J$6]+[.$J$7]);2;3))" office:value-type="float" office:value="1" calcext:value-type="float">
            <text:p>1</text:p>
          </table:table-cell>
          <table:table-cell table:formula="of:=IF([.AF16]&lt;[.$J$6];1;IF([.AF16]&lt;([.$J$6]+[.$J$7]);2;3))" office:value-type="float" office:value="1" calcext:value-type="float">
            <text:p>1</text:p>
          </table:table-cell>
          <table:table-cell table:formula="of:=IF([.AG16]&lt;[.$J$6];1;IF([.AG16]&lt;([.$J$6]+[.$J$7]);2;3))" office:value-type="float" office:value="1" calcext:value-type="float">
            <text:p>1</text:p>
          </table:table-cell>
          <table:table-cell table:formula="of:=IF([.AH16]&lt;[.$J$6];1;IF([.AH16]&lt;([.$J$6]+[.$J$7]);2;3))" office:value-type="float" office:value="1" calcext:value-type="float">
            <text:p>1</text:p>
          </table:table-cell>
          <table:table-cell table:formula="of:=IF([.AI16]&lt;[.$J$6];1;IF([.AI16]&lt;([.$J$6]+[.$J$7]);2;3))" office:value-type="float" office:value="1" calcext:value-type="float">
            <text:p>1</text:p>
          </table:table-cell>
          <table:table-cell table:formula="of:=IF([.AJ16]&lt;[.$J$6];1;IF([.AJ16]&lt;([.$J$6]+[.$J$7]);2;3))" office:value-type="float" office:value="1" calcext:value-type="float">
            <text:p>1</text:p>
          </table:table-cell>
          <table:table-cell table:formula="of:=IF([.AK16]&lt;[.$J$6];1;IF([.AK16]&lt;([.$J$6]+[.$J$7]);2;3))" office:value-type="float" office:value="1" calcext:value-type="float">
            <text:p>1</text:p>
          </table:table-cell>
          <table:table-cell/>
          <table:table-cell table:style-name="ce1" table:formula="of:=IF([.B16]=1;IF(COUNTIF([.A15:.C17];2)=0;1;IF(RAND()&lt;COUNTIF([.A15:.C17];2)*[.$J$2];2;1));IF([.B16]=2;IF(RAND()&lt;[.$J$3];3;4);3))" office:value-type="float" office:value="1" calcext:value-type="float">
            <text:p>1</text:p>
          </table:table-cell>
          <table:table-cell table:style-name="ce1" table:formula="of:=IF([.C16]=1;IF(COUNTIF([.B15:.D17];2)=0;1;IF(RAND()&lt;COUNTIF([.B15:.D17];2)*[.$J$2];2;1));IF([.C16]=2;IF(RAND()&lt;[.$J$3];3;4);3))" office:value-type="float" office:value="1" calcext:value-type="float">
            <text:p>1</text:p>
          </table:table-cell>
          <table:table-cell table:style-name="ce1" table:formula="of:=IF([.D16]=1;IF(COUNTIF([.C15:.E17];2)=0;1;IF(RAND()&lt;COUNTIF([.C15:.E17];2)*[.$J$2];2;1));IF([.D16]=2;IF(RAND()&lt;[.$J$3];3;4);3))" office:value-type="float" office:value="1" calcext:value-type="float">
            <text:p>1</text:p>
          </table:table-cell>
          <table:table-cell table:style-name="ce1" table:formula="of:=IF([.E16]=1;IF(COUNTIF([.D15:.F17];2)=0;1;IF(RAND()&lt;COUNTIF([.D15:.F17];2)*[.$J$2];2;1));IF([.E16]=2;IF(RAND()&lt;[.$J$3];3;4);3))" office:value-type="float" office:value="1" calcext:value-type="float">
            <text:p>1</text:p>
          </table:table-cell>
          <table:table-cell table:style-name="ce1" table:formula="of:=IF([.F16]=1;IF(COUNTIF([.E15:.G17];2)=0;1;IF(RAND()&lt;COUNTIF([.E15:.G17];2)*[.$J$2];2;1));IF([.F16]=2;IF(RAND()&lt;[.$J$3];3;4);3))" office:value-type="float" office:value="1" calcext:value-type="float">
            <text:p>1</text:p>
          </table:table-cell>
          <table:table-cell table:style-name="ce1" table:formula="of:=IF([.G16]=1;IF(COUNTIF([.F15:.H17];2)=0;1;IF(RAND()&lt;COUNTIF([.F15:.H17];2)*[.$J$2];2;1));IF([.G16]=2;IF(RAND()&lt;[.$J$3];3;4);3))" office:value-type="float" office:value="1" calcext:value-type="float">
            <text:p>1</text:p>
          </table:table-cell>
          <table:table-cell table:style-name="ce1" table:formula="of:=IF([.H16]=1;IF(COUNTIF([.G15:.I17];2)=0;1;IF(RAND()&lt;COUNTIF([.G15:.I17];2)*[.$J$2];2;1));IF([.H16]=2;IF(RAND()&lt;[.$J$3];3;4);3))" office:value-type="float" office:value="1" calcext:value-type="float">
            <text:p>1</text:p>
          </table:table-cell>
          <table:table-cell table:style-name="ce1" table:formula="of:=IF([.I16]=1;IF(COUNTIF([.H15:.J17];2)=0;1;IF(RAND()&lt;COUNTIF([.H15:.J17];2)*[.$J$2];2;1));IF([.I16]=2;IF(RAND()&lt;[.$J$3];3;4);3))" office:value-type="float" office:value="1" calcext:value-type="float">
            <text:p>1</text:p>
          </table:table-cell>
          <table:table-cell table:style-name="ce1" table:formula="of:=IF([.J16]=1;IF(COUNTIF([.I15:.K17];2)=0;1;IF(RAND()&lt;COUNTIF([.I15:.K17];2)*[.$J$2];2;1));IF([.J16]=2;IF(RAND()&lt;[.$J$3];3;4);3))" office:value-type="float" office:value="1" calcext:value-type="float">
            <text:p>1</text:p>
          </table:table-cell>
          <table:table-cell table:style-name="ce1" table:formula="of:=IF([.K16]=1;IF(COUNTIF([.J15:.L17];2)=0;1;IF(RAND()&lt;COUNTIF([.J15:.L17];2)*[.$J$2];2;1));IF([.K16]=2;IF(RAND()&lt;[.$J$3];3;4);3))" office:value-type="float" office:value="1" calcext:value-type="float">
            <text:p>1</text:p>
          </table:table-cell>
          <table:table-cell/>
          <table:table-cell table:style-name="ce29" office:value-type="string" calcext:value-type="string">
            <text:p>Імовірності:</text:p>
          </table:table-cell>
          <table:table-cell table:style-name="Default"/>
          <table:table-cell table:number-columns-repeated="2"/>
          <table:table-cell table:formula="of:=RAND()" office:value-type="float" office:value="0.783461679023549" calcext:value-type="float">
            <text:p>0.783</text:p>
          </table:table-cell>
          <table:table-cell table:formula="of:=RAND()" office:value-type="float" office:value="0.261116203852129" calcext:value-type="float">
            <text:p>0.261</text:p>
          </table:table-cell>
          <table:table-cell table:formula="of:=RAND()" office:value-type="float" office:value="0.472385466302682" calcext:value-type="float">
            <text:p>0.472</text:p>
          </table:table-cell>
          <table:table-cell table:formula="of:=RAND()" office:value-type="float" office:value="0.824502722251777" calcext:value-type="float">
            <text:p>0.825</text:p>
          </table:table-cell>
          <table:table-cell table:formula="of:=RAND()" office:value-type="float" office:value="0.786745772962836" calcext:value-type="float">
            <text:p>0.787</text:p>
          </table:table-cell>
          <table:table-cell table:formula="of:=RAND()" office:value-type="float" office:value="0.30742891870979" calcext:value-type="float">
            <text:p>0.307</text:p>
          </table:table-cell>
          <table:table-cell table:formula="of:=RAND()" office:value-type="float" office:value="0.797418075417581" calcext:value-type="float">
            <text:p>0.797</text:p>
          </table:table-cell>
          <table:table-cell table:formula="of:=RAND()" office:value-type="float" office:value="0.547693004033149" calcext:value-type="float">
            <text:p>0.548</text:p>
          </table:table-cell>
          <table:table-cell table:formula="of:=RAND()" office:value-type="float" office:value="0.00490225091930963" calcext:value-type="float">
            <text:p>0.005</text:p>
          </table:table-cell>
          <table:table-cell table:formula="of:=RAND()" office:value-type="float" office:value="0.0650481490160257" calcext:value-type="float">
            <text:p>0.065</text:p>
          </table:table-cell>
          <table:table-cell table:number-columns-repeated="987"/>
        </table:table-row>
        <table:table-row table:style-name="ro1">
          <table:table-cell/>
          <table:table-cell table:formula="of:=IF([.AB17]&lt;[.$J$6];1;IF([.AB17]&lt;([.$J$6]+[.$J$7]);2;3))" office:value-type="float" office:value="1" calcext:value-type="float">
            <text:p>1</text:p>
          </table:table-cell>
          <table:table-cell table:formula="of:=IF([.AC17]&lt;[.$J$6];1;IF([.AC17]&lt;([.$J$6]+[.$J$7]);2;3))" office:value-type="float" office:value="1" calcext:value-type="float">
            <text:p>1</text:p>
          </table:table-cell>
          <table:table-cell table:formula="of:=IF([.AD17]&lt;[.$J$6];1;IF([.AD17]&lt;([.$J$6]+[.$J$7]);2;3))" office:value-type="float" office:value="1" calcext:value-type="float">
            <text:p>1</text:p>
          </table:table-cell>
          <table:table-cell table:formula="of:=IF([.AE17]&lt;[.$J$6];1;IF([.AE17]&lt;([.$J$6]+[.$J$7]);2;3))" office:value-type="float" office:value="1" calcext:value-type="float">
            <text:p>1</text:p>
          </table:table-cell>
          <table:table-cell table:formula="of:=IF([.AF17]&lt;[.$J$6];1;IF([.AF17]&lt;([.$J$6]+[.$J$7]);2;3))" office:value-type="float" office:value="1" calcext:value-type="float">
            <text:p>1</text:p>
          </table:table-cell>
          <table:table-cell table:formula="of:=IF([.AG17]&lt;[.$J$6];1;IF([.AG17]&lt;([.$J$6]+[.$J$7]);2;3))" office:value-type="float" office:value="1" calcext:value-type="float">
            <text:p>1</text:p>
          </table:table-cell>
          <table:table-cell table:formula="of:=IF([.AH17]&lt;[.$J$6];1;IF([.AH17]&lt;([.$J$6]+[.$J$7]);2;3))" office:value-type="float" office:value="1" calcext:value-type="float">
            <text:p>1</text:p>
          </table:table-cell>
          <table:table-cell table:formula="of:=IF([.AI17]&lt;[.$J$6];1;IF([.AI17]&lt;([.$J$6]+[.$J$7]);2;3))" office:value-type="float" office:value="1" calcext:value-type="float">
            <text:p>1</text:p>
          </table:table-cell>
          <table:table-cell table:formula="of:=IF([.AJ17]&lt;[.$J$6];1;IF([.AJ17]&lt;([.$J$6]+[.$J$7]);2;3))" office:value-type="float" office:value="1" calcext:value-type="float">
            <text:p>1</text:p>
          </table:table-cell>
          <table:table-cell table:formula="of:=IF([.AK17]&lt;[.$J$6];1;IF([.AK17]&lt;([.$J$6]+[.$J$7]);2;3))" office:value-type="float" office:value="1" calcext:value-type="float">
            <text:p>1</text:p>
          </table:table-cell>
          <table:table-cell/>
          <table:table-cell table:style-name="ce1" table:formula="of:=IF([.B17]=1;IF(COUNTIF([.A16:.C18];2)=0;1;IF(RAND()&lt;COUNTIF([.A16:.C18];2)*[.$J$2];2;1));IF([.B17]=2;IF(RAND()&lt;[.$J$3];3;4);3))" office:value-type="float" office:value="1" calcext:value-type="float">
            <text:p>1</text:p>
          </table:table-cell>
          <table:table-cell table:style-name="ce1" table:formula="of:=IF([.C17]=1;IF(COUNTIF([.B16:.D18];2)=0;1;IF(RAND()&lt;COUNTIF([.B16:.D18];2)*[.$J$2];2;1));IF([.C17]=2;IF(RAND()&lt;[.$J$3];3;4);3))" office:value-type="float" office:value="1" calcext:value-type="float">
            <text:p>1</text:p>
          </table:table-cell>
          <table:table-cell table:style-name="ce1" table:formula="of:=IF([.D17]=1;IF(COUNTIF([.C16:.E18];2)=0;1;IF(RAND()&lt;COUNTIF([.C16:.E18];2)*[.$J$2];2;1));IF([.D17]=2;IF(RAND()&lt;[.$J$3];3;4);3))" office:value-type="float" office:value="1" calcext:value-type="float">
            <text:p>1</text:p>
          </table:table-cell>
          <table:table-cell table:style-name="ce1" table:formula="of:=IF([.E17]=1;IF(COUNTIF([.D16:.F18];2)=0;1;IF(RAND()&lt;COUNTIF([.D16:.F18];2)*[.$J$2];2;1));IF([.E17]=2;IF(RAND()&lt;[.$J$3];3;4);3))" office:value-type="float" office:value="1" calcext:value-type="float">
            <text:p>1</text:p>
          </table:table-cell>
          <table:table-cell table:style-name="ce1" table:formula="of:=IF([.F17]=1;IF(COUNTIF([.E16:.G18];2)=0;1;IF(RAND()&lt;COUNTIF([.E16:.G18];2)*[.$J$2];2;1));IF([.F17]=2;IF(RAND()&lt;[.$J$3];3;4);3))" office:value-type="float" office:value="1" calcext:value-type="float">
            <text:p>1</text:p>
          </table:table-cell>
          <table:table-cell table:style-name="ce1" table:formula="of:=IF([.G17]=1;IF(COUNTIF([.F16:.H18];2)=0;1;IF(RAND()&lt;COUNTIF([.F16:.H18];2)*[.$J$2];2;1));IF([.G17]=2;IF(RAND()&lt;[.$J$3];3;4);3))" office:value-type="float" office:value="1" calcext:value-type="float">
            <text:p>1</text:p>
          </table:table-cell>
          <table:table-cell table:style-name="ce1" table:formula="of:=IF([.H17]=1;IF(COUNTIF([.G16:.I18];2)=0;1;IF(RAND()&lt;COUNTIF([.G16:.I18];2)*[.$J$2];2;1));IF([.H17]=2;IF(RAND()&lt;[.$J$3];3;4);3))" office:value-type="float" office:value="1" calcext:value-type="float">
            <text:p>1</text:p>
          </table:table-cell>
          <table:table-cell table:style-name="ce1" table:formula="of:=IF([.I17]=1;IF(COUNTIF([.H16:.J18];2)=0;1;IF(RAND()&lt;COUNTIF([.H16:.J18];2)*[.$J$2];2;1));IF([.I17]=2;IF(RAND()&lt;[.$J$3];3;4);3))" office:value-type="float" office:value="1" calcext:value-type="float">
            <text:p>1</text:p>
          </table:table-cell>
          <table:table-cell table:style-name="ce1" table:formula="of:=IF([.J17]=1;IF(COUNTIF([.I16:.K18];2)=0;1;IF(RAND()&lt;COUNTIF([.I16:.K18];2)*[.$J$2];2;1));IF([.J17]=2;IF(RAND()&lt;[.$J$3];3;4);3))" office:value-type="float" office:value="1" calcext:value-type="float">
            <text:p>1</text:p>
          </table:table-cell>
          <table:table-cell table:style-name="ce1" table:formula="of:=IF([.K17]=1;IF(COUNTIF([.J16:.L18];2)=0;1;IF(RAND()&lt;COUNTIF([.J16:.L18];2)*[.$J$2];2;1));IF([.K17]=2;IF(RAND()&lt;[.$J$3];3;4);3))"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Вразливі</text:p>
          </table:table-cell>
          <table:table-cell table:style-name="ce20" table:formula="of:=[.Z11]/([.Z11]+[.Z12]+[.Z13])" office:value-type="percentage" office:value="0.936170212765957" calcext:value-type="percentage">
            <text:p>94%</text:p>
          </table:table-cell>
          <table:table-cell/>
          <table:table-cell table:formula="of:=RAND()" office:value-type="float" office:value="0.506858259275181" calcext:value-type="float">
            <text:p>0.507</text:p>
          </table:table-cell>
          <table:table-cell table:formula="of:=RAND()" office:value-type="float" office:value="0.588419237949097" calcext:value-type="float">
            <text:p>0.588</text:p>
          </table:table-cell>
          <table:table-cell table:formula="of:=RAND()" office:value-type="float" office:value="0.376222826801682" calcext:value-type="float">
            <text:p>0.376</text:p>
          </table:table-cell>
          <table:table-cell table:formula="of:=RAND()" office:value-type="float" office:value="0.458056878092225" calcext:value-type="float">
            <text:p>0.458</text:p>
          </table:table-cell>
          <table:table-cell table:formula="of:=RAND()" office:value-type="float" office:value="0.141392689742276" calcext:value-type="float">
            <text:p>0.141</text:p>
          </table:table-cell>
          <table:table-cell table:formula="of:=RAND()" office:value-type="float" office:value="0.601347887252955" calcext:value-type="float">
            <text:p>0.601</text:p>
          </table:table-cell>
          <table:table-cell table:formula="of:=RAND()" office:value-type="float" office:value="0.665747264556579" calcext:value-type="float">
            <text:p>0.666</text:p>
          </table:table-cell>
          <table:table-cell table:formula="of:=RAND()" office:value-type="float" office:value="0.507337475423802" calcext:value-type="float">
            <text:p>0.507</text:p>
          </table:table-cell>
          <table:table-cell table:formula="of:=RAND()" office:value-type="float" office:value="0.187303955895807" calcext:value-type="float">
            <text:p>0.187</text:p>
          </table:table-cell>
          <table:table-cell table:formula="of:=RAND()" office:value-type="float" office:value="0.693568763008134" calcext:value-type="float">
            <text:p>0.694</text:p>
          </table:table-cell>
          <table:table-cell table:number-columns-repeated="987"/>
        </table:table-row>
        <table:table-row table:style-name="ro1">
          <table:table-cell/>
          <table:table-cell table:formula="of:=IF([.AB18]&lt;[.$J$6];1;IF([.AB18]&lt;([.$J$6]+[.$J$7]);2;3))" office:value-type="float" office:value="1" calcext:value-type="float">
            <text:p>1</text:p>
          </table:table-cell>
          <table:table-cell table:formula="of:=IF([.AC18]&lt;[.$J$6];1;IF([.AC18]&lt;([.$J$6]+[.$J$7]);2;3))" office:value-type="float" office:value="1" calcext:value-type="float">
            <text:p>1</text:p>
          </table:table-cell>
          <table:table-cell table:formula="of:=IF([.AD18]&lt;[.$J$6];1;IF([.AD18]&lt;([.$J$6]+[.$J$7]);2;3))" office:value-type="float" office:value="1" calcext:value-type="float">
            <text:p>1</text:p>
          </table:table-cell>
          <table:table-cell table:formula="of:=IF([.AE18]&lt;[.$J$6];1;IF([.AE18]&lt;([.$J$6]+[.$J$7]);2;3))" office:value-type="float" office:value="1" calcext:value-type="float">
            <text:p>1</text:p>
          </table:table-cell>
          <table:table-cell table:formula="of:=IF([.AF18]&lt;[.$J$6];1;IF([.AF18]&lt;([.$J$6]+[.$J$7]);2;3))" office:value-type="float" office:value="1" calcext:value-type="float">
            <text:p>1</text:p>
          </table:table-cell>
          <table:table-cell table:formula="of:=IF([.AG18]&lt;[.$J$6];1;IF([.AG18]&lt;([.$J$6]+[.$J$7]);2;3))" office:value-type="float" office:value="1" calcext:value-type="float">
            <text:p>1</text:p>
          </table:table-cell>
          <table:table-cell table:formula="of:=IF([.AH18]&lt;[.$J$6];1;IF([.AH18]&lt;([.$J$6]+[.$J$7]);2;3))" office:value-type="float" office:value="1" calcext:value-type="float">
            <text:p>1</text:p>
          </table:table-cell>
          <table:table-cell table:formula="of:=IF([.AI18]&lt;[.$J$6];1;IF([.AI18]&lt;([.$J$6]+[.$J$7]);2;3))" office:value-type="float" office:value="2" calcext:value-type="float">
            <text:p>2</text:p>
          </table:table-cell>
          <table:table-cell table:formula="of:=IF([.AJ18]&lt;[.$J$6];1;IF([.AJ18]&lt;([.$J$6]+[.$J$7]);2;3))" office:value-type="float" office:value="2" calcext:value-type="float">
            <text:p>2</text:p>
          </table:table-cell>
          <table:table-cell table:formula="of:=IF([.AK18]&lt;[.$J$6];1;IF([.AK18]&lt;([.$J$6]+[.$J$7]);2;3))" office:value-type="float" office:value="1" calcext:value-type="float">
            <text:p>1</text:p>
          </table:table-cell>
          <table:table-cell/>
          <table:table-cell table:style-name="ce1" table:formula="of:=IF([.B18]=1;IF(COUNTIF([.A17:.C19];2)=0;1;IF(RAND()&lt;COUNTIF([.A17:.C19];2)*[.$J$2];2;1));IF([.B18]=2;IF(RAND()&lt;[.$J$3];3;4);3))" office:value-type="float" office:value="1" calcext:value-type="float">
            <text:p>1</text:p>
          </table:table-cell>
          <table:table-cell table:style-name="ce1" table:formula="of:=IF([.C18]=1;IF(COUNTIF([.B17:.D19];2)=0;1;IF(RAND()&lt;COUNTIF([.B17:.D19];2)*[.$J$2];2;1));IF([.C18]=2;IF(RAND()&lt;[.$J$3];3;4);3))" office:value-type="float" office:value="1" calcext:value-type="float">
            <text:p>1</text:p>
          </table:table-cell>
          <table:table-cell table:style-name="ce1" table:formula="of:=IF([.D18]=1;IF(COUNTIF([.C17:.E19];2)=0;1;IF(RAND()&lt;COUNTIF([.C17:.E19];2)*[.$J$2];2;1));IF([.D18]=2;IF(RAND()&lt;[.$J$3];3;4);3))" office:value-type="float" office:value="1" calcext:value-type="float">
            <text:p>1</text:p>
          </table:table-cell>
          <table:table-cell table:style-name="ce1" table:formula="of:=IF([.E18]=1;IF(COUNTIF([.D17:.F19];2)=0;1;IF(RAND()&lt;COUNTIF([.D17:.F19];2)*[.$J$2];2;1));IF([.E18]=2;IF(RAND()&lt;[.$J$3];3;4);3))" office:value-type="float" office:value="1" calcext:value-type="float">
            <text:p>1</text:p>
          </table:table-cell>
          <table:table-cell table:style-name="ce1" table:formula="of:=IF([.F18]=1;IF(COUNTIF([.E17:.G19];2)=0;1;IF(RAND()&lt;COUNTIF([.E17:.G19];2)*[.$J$2];2;1));IF([.F18]=2;IF(RAND()&lt;[.$J$3];3;4);3))" office:value-type="float" office:value="1" calcext:value-type="float">
            <text:p>1</text:p>
          </table:table-cell>
          <table:table-cell table:style-name="ce1" table:formula="of:=IF([.G18]=1;IF(COUNTIF([.F17:.H19];2)=0;1;IF(RAND()&lt;COUNTIF([.F17:.H19];2)*[.$J$2];2;1));IF([.G18]=2;IF(RAND()&lt;[.$J$3];3;4);3))" office:value-type="float" office:value="1" calcext:value-type="float">
            <text:p>1</text:p>
          </table:table-cell>
          <table:table-cell table:style-name="ce1" table:formula="of:=IF([.H18]=1;IF(COUNTIF([.G17:.I19];2)=0;1;IF(RAND()&lt;COUNTIF([.G17:.I19];2)*[.$J$2];2;1));IF([.H18]=2;IF(RAND()&lt;[.$J$3];3;4);3))" office:value-type="float" office:value="1" calcext:value-type="float">
            <text:p>1</text:p>
          </table:table-cell>
          <table:table-cell table:style-name="ce1" table:formula="of:=IF([.I18]=1;IF(COUNTIF([.H17:.J19];2)=0;1;IF(RAND()&lt;COUNTIF([.H17:.J19];2)*[.$J$2];2;1));IF([.I18]=2;IF(RAND()&lt;[.$J$3];3;4);3))" office:value-type="float" office:value="4" calcext:value-type="float">
            <text:p>4</text:p>
          </table:table-cell>
          <table:table-cell table:style-name="ce1" table:formula="of:=IF([.J18]=1;IF(COUNTIF([.I17:.K19];2)=0;1;IF(RAND()&lt;COUNTIF([.I17:.K19];2)*[.$J$2];2;1));IF([.J18]=2;IF(RAND()&lt;[.$J$3];3;4);3))" office:value-type="float" office:value="4" calcext:value-type="float">
            <text:p>4</text:p>
          </table:table-cell>
          <table:table-cell table:style-name="ce1" table:formula="of:=IF([.K18]=1;IF(COUNTIF([.J17:.L19];2)=0;1;IF(RAND()&lt;COUNTIF([.J17:.L19];2)*[.$J$2];2;1));IF([.K18]=2;IF(RAND()&lt;[.$J$3];3;4);3))"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Хворі</text:p>
          </table:table-cell>
          <table:table-cell table:style-name="ce20" table:formula="of:=[.Z12]/([.Z11]+[.Z12]+[.Z13])" office:value-type="percentage" office:value="0.0531914893617021" calcext:value-type="percentage">
            <text:p>5%</text:p>
          </table:table-cell>
          <table:table-cell/>
          <table:table-cell table:formula="of:=RAND()" office:value-type="float" office:value="0.699696581883184" calcext:value-type="float">
            <text:p>0.700</text:p>
          </table:table-cell>
          <table:table-cell table:formula="of:=RAND()" office:value-type="float" office:value="0.668991474922492" calcext:value-type="float">
            <text:p>0.669</text:p>
          </table:table-cell>
          <table:table-cell table:formula="of:=RAND()" office:value-type="float" office:value="0.841409234080393" calcext:value-type="float">
            <text:p>0.841</text:p>
          </table:table-cell>
          <table:table-cell table:formula="of:=RAND()" office:value-type="float" office:value="0.678869677571478" calcext:value-type="float">
            <text:p>0.679</text:p>
          </table:table-cell>
          <table:table-cell table:formula="of:=RAND()" office:value-type="float" office:value="0.793223858485306" calcext:value-type="float">
            <text:p>0.793</text:p>
          </table:table-cell>
          <table:table-cell table:formula="of:=RAND()" office:value-type="float" office:value="0.629334890938965" calcext:value-type="float">
            <text:p>0.629</text:p>
          </table:table-cell>
          <table:table-cell table:formula="of:=RAND()" office:value-type="float" office:value="0.230968167403264" calcext:value-type="float">
            <text:p>0.231</text:p>
          </table:table-cell>
          <table:table-cell table:formula="of:=RAND()" office:value-type="float" office:value="0.984380588475407" calcext:value-type="float">
            <text:p>0.984</text:p>
          </table:table-cell>
          <table:table-cell table:formula="of:=RAND()" office:value-type="float" office:value="0.964732247737902" calcext:value-type="float">
            <text:p>0.965</text:p>
          </table:table-cell>
          <table:table-cell table:formula="of:=RAND()" office:value-type="float" office:value="0.409223977472184" calcext:value-type="float">
            <text:p>0.409</text:p>
          </table:table-cell>
          <table:table-cell/>
          <table:table-cell table:style-name="ce2" office:value-type="string" calcext:value-type="string">
            <text:p>В</text:p>
          </table:table-cell>
          <table:table-cell table:style-name="ce2" office:value-type="string" calcext:value-type="string">
            <text:p>Х</text:p>
          </table:table-cell>
          <table:table-cell table:style-name="ce2" office:value-type="string" calcext:value-type="string">
            <text:p>І</text:p>
          </table:table-cell>
          <table:table-cell table:style-name="ce2" office:value-type="string" calcext:value-type="string">
            <text:p>П</text:p>
          </table:table-cell>
          <table:table-cell table:number-columns-repeated="982"/>
        </table:table-row>
        <table:table-row table:style-name="ro1">
          <table:table-cell/>
          <table:table-cell table:formula="of:=IF([.AB19]&lt;[.$J$6];1;IF([.AB19]&lt;([.$J$6]+[.$J$7]);2;3))" office:value-type="float" office:value="1" calcext:value-type="float">
            <text:p>1</text:p>
          </table:table-cell>
          <table:table-cell table:formula="of:=IF([.AC19]&lt;[.$J$6];1;IF([.AC19]&lt;([.$J$6]+[.$J$7]);2;3))" office:value-type="float" office:value="1" calcext:value-type="float">
            <text:p>1</text:p>
          </table:table-cell>
          <table:table-cell table:formula="of:=IF([.AD19]&lt;[.$J$6];1;IF([.AD19]&lt;([.$J$6]+[.$J$7]);2;3))" office:value-type="float" office:value="1" calcext:value-type="float">
            <text:p>1</text:p>
          </table:table-cell>
          <table:table-cell table:formula="of:=IF([.AE19]&lt;[.$J$6];1;IF([.AE19]&lt;([.$J$6]+[.$J$7]);2;3))" office:value-type="float" office:value="1" calcext:value-type="float">
            <text:p>1</text:p>
          </table:table-cell>
          <table:table-cell table:formula="of:=IF([.AF19]&lt;[.$J$6];1;IF([.AF19]&lt;([.$J$6]+[.$J$7]);2;3))" office:value-type="float" office:value="1" calcext:value-type="float">
            <text:p>1</text:p>
          </table:table-cell>
          <table:table-cell table:formula="of:=IF([.AG19]&lt;[.$J$6];1;IF([.AG19]&lt;([.$J$6]+[.$J$7]);2;3))" office:value-type="float" office:value="1" calcext:value-type="float">
            <text:p>1</text:p>
          </table:table-cell>
          <table:table-cell table:formula="of:=IF([.AH19]&lt;[.$J$6];1;IF([.AH19]&lt;([.$J$6]+[.$J$7]);2;3))" office:value-type="float" office:value="1" calcext:value-type="float">
            <text:p>1</text:p>
          </table:table-cell>
          <table:table-cell table:formula="of:=IF([.AI19]&lt;[.$J$6];1;IF([.AI19]&lt;([.$J$6]+[.$J$7]);2;3))" office:value-type="float" office:value="1" calcext:value-type="float">
            <text:p>1</text:p>
          </table:table-cell>
          <table:table-cell table:formula="of:=IF([.AJ19]&lt;[.$J$6];1;IF([.AJ19]&lt;([.$J$6]+[.$J$7]);2;3))" office:value-type="float" office:value="1" calcext:value-type="float">
            <text:p>1</text:p>
          </table:table-cell>
          <table:table-cell table:formula="of:=IF([.AK19]&lt;[.$J$6];1;IF([.AK19]&lt;([.$J$6]+[.$J$7]);2;3))" office:value-type="float" office:value="1" calcext:value-type="float">
            <text:p>1</text:p>
          </table:table-cell>
          <table:table-cell/>
          <table:table-cell table:style-name="ce1" table:formula="of:=IF([.B19]=1;IF(COUNTIF([.A18:.C20];2)=0;1;IF(RAND()&lt;COUNTIF([.A18:.C20];2)*[.$J$2];2;1));IF([.B19]=2;IF(RAND()&lt;[.$J$3];3;4);3))" office:value-type="float" office:value="1" calcext:value-type="float">
            <text:p>1</text:p>
          </table:table-cell>
          <table:table-cell table:style-name="ce1" table:formula="of:=IF([.C19]=1;IF(COUNTIF([.B18:.D20];2)=0;1;IF(RAND()&lt;COUNTIF([.B18:.D20];2)*[.$J$2];2;1));IF([.C19]=2;IF(RAND()&lt;[.$J$3];3;4);3))" office:value-type="float" office:value="1" calcext:value-type="float">
            <text:p>1</text:p>
          </table:table-cell>
          <table:table-cell table:style-name="ce1" table:formula="of:=IF([.D19]=1;IF(COUNTIF([.C18:.E20];2)=0;1;IF(RAND()&lt;COUNTIF([.C18:.E20];2)*[.$J$2];2;1));IF([.D19]=2;IF(RAND()&lt;[.$J$3];3;4);3))" office:value-type="float" office:value="1" calcext:value-type="float">
            <text:p>1</text:p>
          </table:table-cell>
          <table:table-cell table:style-name="ce1" table:formula="of:=IF([.E19]=1;IF(COUNTIF([.D18:.F20];2)=0;1;IF(RAND()&lt;COUNTIF([.D18:.F20];2)*[.$J$2];2;1));IF([.E19]=2;IF(RAND()&lt;[.$J$3];3;4);3))" office:value-type="float" office:value="1" calcext:value-type="float">
            <text:p>1</text:p>
          </table:table-cell>
          <table:table-cell table:style-name="ce1" table:formula="of:=IF([.F19]=1;IF(COUNTIF([.E18:.G20];2)=0;1;IF(RAND()&lt;COUNTIF([.E18:.G20];2)*[.$J$2];2;1));IF([.F19]=2;IF(RAND()&lt;[.$J$3];3;4);3))" office:value-type="float" office:value="1" calcext:value-type="float">
            <text:p>1</text:p>
          </table:table-cell>
          <table:table-cell table:style-name="ce1" table:formula="of:=IF([.G19]=1;IF(COUNTIF([.F18:.H20];2)=0;1;IF(RAND()&lt;COUNTIF([.F18:.H20];2)*[.$J$2];2;1));IF([.G19]=2;IF(RAND()&lt;[.$J$3];3;4);3))" office:value-type="float" office:value="1" calcext:value-type="float">
            <text:p>1</text:p>
          </table:table-cell>
          <table:table-cell table:style-name="ce1" table:formula="of:=IF([.H19]=1;IF(COUNTIF([.G18:.I20];2)=0;1;IF(RAND()&lt;COUNTIF([.G18:.I20];2)*[.$J$2];2;1));IF([.H19]=2;IF(RAND()&lt;[.$J$3];3;4);3))" office:value-type="float" office:value="1" calcext:value-type="float">
            <text:p>1</text:p>
          </table:table-cell>
          <table:table-cell table:style-name="ce1" table:formula="of:=IF([.I19]=1;IF(COUNTIF([.H18:.J20];2)=0;1;IF(RAND()&lt;COUNTIF([.H18:.J20];2)*[.$J$2];2;1));IF([.I19]=2;IF(RAND()&lt;[.$J$3];3;4);3))" office:value-type="float" office:value="1" calcext:value-type="float">
            <text:p>1</text:p>
          </table:table-cell>
          <table:table-cell table:style-name="ce1" table:formula="of:=IF([.J19]=1;IF(COUNTIF([.I18:.K20];2)=0;1;IF(RAND()&lt;COUNTIF([.I18:.K20];2)*[.$J$2];2;1));IF([.J19]=2;IF(RAND()&lt;[.$J$3];3;4);3))" office:value-type="float" office:value="1" calcext:value-type="float">
            <text:p>1</text:p>
          </table:table-cell>
          <table:table-cell table:style-name="ce1" table:formula="of:=IF([.K19]=1;IF(COUNTIF([.J18:.L20];2)=0;1;IF(RAND()&lt;COUNTIF([.J18:.L20];2)*[.$J$2];2;1));IF([.K19]=2;IF(RAND()&lt;[.$J$3];3;4);3))"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Імунні</text:p>
          </table:table-cell>
          <table:table-cell table:style-name="ce20" table:formula="of:=[.Z14]/([.Z11]+[.Z12]+[.Z13])" office:value-type="percentage" office:value="0.0638297872340425" calcext:value-type="percentage">
            <text:p>6%</text:p>
          </table:table-cell>
          <table:table-cell/>
          <table:table-cell table:formula="of:=RAND()" office:value-type="float" office:value="0.475572501113887" calcext:value-type="float">
            <text:p>0.476</text:p>
          </table:table-cell>
          <table:table-cell table:formula="of:=RAND()" office:value-type="float" office:value="0.766565633135268" calcext:value-type="float">
            <text:p>0.767</text:p>
          </table:table-cell>
          <table:table-cell table:formula="of:=RAND()" office:value-type="float" office:value="0.857839591458134" calcext:value-type="float">
            <text:p>0.858</text:p>
          </table:table-cell>
          <table:table-cell table:formula="of:=RAND()" office:value-type="float" office:value="0.45843153980938" calcext:value-type="float">
            <text:p>0.458</text:p>
          </table:table-cell>
          <table:table-cell table:formula="of:=RAND()" office:value-type="float" office:value="0.0412582028835355" calcext:value-type="float">
            <text:p>0.041</text:p>
          </table:table-cell>
          <table:table-cell table:formula="of:=RAND()" office:value-type="float" office:value="0.134709561396312" calcext:value-type="float">
            <text:p>0.135</text:p>
          </table:table-cell>
          <table:table-cell table:formula="of:=RAND()" office:value-type="float" office:value="0.360448372798342" calcext:value-type="float">
            <text:p>0.360</text:p>
          </table:table-cell>
          <table:table-cell table:formula="of:=RAND()" office:value-type="float" office:value="0.319200162965486" calcext:value-type="float">
            <text:p>0.319</text:p>
          </table:table-cell>
          <table:table-cell table:formula="of:=RAND()" office:value-type="float" office:value="0.738392372086325" calcext:value-type="float">
            <text:p>0.738</text:p>
          </table:table-cell>
          <table:table-cell table:formula="of:=RAND()" office:value-type="float" office:value="0.758990467389446" calcext:value-type="float">
            <text:p>0.759</text:p>
          </table:table-cell>
          <table:table-cell/>
          <table:table-cell table:style-name="ce2" table:formula="of:=[.J6]*100" office:value-type="float" office:value="92" calcext:value-type="float">
            <text:p>92</text:p>
          </table:table-cell>
          <table:table-cell table:style-name="ce2" table:formula="of:=[.J7]*100" office:value-type="float" office:value="8" calcext:value-type="float">
            <text:p>8</text:p>
          </table:table-cell>
          <table:table-cell table:style-name="ce2" table:formula="of:=[.J8]*100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/>
          <table:table-cell table:style-name="ce34" table:number-columns-repeated="11"/>
          <table:table-cell table:style-name="ce86" table:number-columns-repeated="3"/>
          <table:table-cell table:style-name="ce1" table:number-columns-repeated="7"/>
          <table:table-cell table:number-columns-repeated="2"/>
          <table:table-cell table:style-name="Default"/>
          <table:table-cell table:style-name="ce30"/>
          <table:table-cell/>
          <table:table-cell table:style-name="Default" table:number-columns-repeated="10"/>
          <table:table-cell/>
          <table:table-cell table:style-name="ce2" table:formula="of:=[.Z11]" office:value-type="float" office:value="88" calcext:value-type="float">
            <text:p>88</text:p>
          </table:table-cell>
          <table:table-cell table:style-name="ce2" table:formula="of:=[.Z12]" office:value-type="float" office:value="5" calcext:value-type="float">
            <text:p>5</text:p>
          </table:table-cell>
          <table:table-cell table:style-name="ce2" table:formula="of:=[.Z13]" office:value-type="float" office:value="1" calcext:value-type="float">
            <text:p>1</text:p>
          </table:table-cell>
          <table:table-cell table:style-name="ce2" table:formula="of:=[.Z14]" office:value-type="float" office:value="6" calcext:value-type="float">
            <text:p>6</text:p>
          </table:table-cell>
          <table:table-cell table:number-columns-repeated="982"/>
        </table:table-row>
        <table:table-row table:style-name="ro1">
          <table:table-cell/>
          <table:table-cell table:formula="of:=IF([.AB21]&lt;[.Z17];1;IF([.AB21]&lt;([.Z17]+[.Z18]);2;3))" office:value-type="float" office:value="1" calcext:value-type="float">
            <text:p>1</text:p>
          </table:table-cell>
          <table:table-cell table:formula="of:=IF([.AC21]&lt;[.Z17];1;IF([.AC21]&lt;([.Z17]+[.Z18]);2;3))" office:value-type="float" office:value="1" calcext:value-type="float">
            <text:p>1</text:p>
          </table:table-cell>
          <table:table-cell table:formula="of:=IF([.AD21]&lt;[.Z17];1;IF([.AD21]&lt;([.Z17]+[.Z18]);2;3))" office:value-type="float" office:value="1" calcext:value-type="float">
            <text:p>1</text:p>
          </table:table-cell>
          <table:table-cell table:formula="of:=IF([.AE21]&lt;[.Z17];1;IF([.AE21]&lt;([.Z17]+[.Z18]);2;3))" office:value-type="float" office:value="1" calcext:value-type="float">
            <text:p>1</text:p>
          </table:table-cell>
          <table:table-cell table:formula="of:=IF([.AF21]&lt;[.Z17];1;IF([.AF21]&lt;([.Z17]+[.Z18]);2;3))" office:value-type="float" office:value="1" calcext:value-type="float">
            <text:p>1</text:p>
          </table:table-cell>
          <table:table-cell table:formula="of:=IF([.AG21]&lt;[.Z17];1;IF([.AG21]&lt;([.Z17]+[.Z18]);2;3))" office:value-type="float" office:value="1" calcext:value-type="float">
            <text:p>1</text:p>
          </table:table-cell>
          <table:table-cell table:formula="of:=IF([.AH21]&lt;[.Z17];1;IF([.AH21]&lt;([.Z17]+[.Z18]);2;3))" office:value-type="float" office:value="1" calcext:value-type="float">
            <text:p>1</text:p>
          </table:table-cell>
          <table:table-cell table:formula="of:=IF([.AI21]&lt;[.Z17];1;IF([.AI21]&lt;([.Z17]+[.Z18]);2;3))" office:value-type="float" office:value="1" calcext:value-type="float">
            <text:p>1</text:p>
          </table:table-cell>
          <table:table-cell table:formula="of:=IF([.AJ21]&lt;[.Z17];1;IF([.AJ21]&lt;([.Z17]+[.Z18]);2;3))" office:value-type="float" office:value="1" calcext:value-type="float">
            <text:p>1</text:p>
          </table:table-cell>
          <table:table-cell table:formula="of:=IF([.AK21]&lt;[.Z17];1;IF([.AK21]&lt;([.Z17]+[.Z18]);2;3))" office:value-type="float" office:value="1" calcext:value-type="float">
            <text:p>1</text:p>
          </table:table-cell>
          <table:table-cell/>
          <table:table-cell table:style-name="ce64" table:formula="of:=IF([.B21]=1;IF(COUNTIF([.A20:.C22];2)=0;1;IF(RAND()&lt;COUNTIF([.A20:.C22];2)*[.$J$2];2;1));IF([.B21]=2;IF(RAND()&lt;[.$J$3];3;4);3))" office:value-type="float" office:value="1" calcext:value-type="float">
            <text:p>1</text:p>
          </table:table-cell>
          <table:table-cell table:style-name="ce64" table:formula="of:=IF([.C21]=1;IF(COUNTIF([.B20:.D22];2)=0;1;IF(RAND()&lt;COUNTIF([.B20:.D22];2)*[.$J$2];2;1));IF([.C21]=2;IF(RAND()&lt;[.$J$3];3;4);3))" office:value-type="float" office:value="1" calcext:value-type="float">
            <text:p>1</text:p>
          </table:table-cell>
          <table:table-cell table:style-name="ce64" table:formula="of:=IF([.D21]=1;IF(COUNTIF([.C20:.E22];2)=0;1;IF(RAND()&lt;COUNTIF([.C20:.E22];2)*[.$J$2];2;1));IF([.D21]=2;IF(RAND()&lt;[.$J$3];3;4);3))" office:value-type="float" office:value="1" calcext:value-type="float">
            <text:p>1</text:p>
          </table:table-cell>
          <table:table-cell table:style-name="ce64" table:formula="of:=IF([.E21]=1;IF(COUNTIF([.D20:.F22];2)=0;1;IF(RAND()&lt;COUNTIF([.D20:.F22];2)*[.$J$2];2;1));IF([.E21]=2;IF(RAND()&lt;[.$J$3];3;4);3))" office:value-type="float" office:value="1" calcext:value-type="float">
            <text:p>1</text:p>
          </table:table-cell>
          <table:table-cell table:style-name="ce64" table:formula="of:=IF([.F21]=1;IF(COUNTIF([.E20:.G22];2)=0;1;IF(RAND()&lt;COUNTIF([.E20:.G22];2)*[.$J$2];2;1));IF([.F21]=2;IF(RAND()&lt;[.$J$3];3;4);3))" office:value-type="float" office:value="1" calcext:value-type="float">
            <text:p>1</text:p>
          </table:table-cell>
          <table:table-cell table:style-name="ce64" table:formula="of:=IF([.G21]=1;IF(COUNTIF([.F20:.H22];2)=0;1;IF(RAND()&lt;COUNTIF([.F20:.H22];2)*[.$J$2];2;1));IF([.G21]=2;IF(RAND()&lt;[.$J$3];3;4);3))" office:value-type="float" office:value="1" calcext:value-type="float">
            <text:p>1</text:p>
          </table:table-cell>
          <table:table-cell table:style-name="ce64" table:formula="of:=IF([.H21]=1;IF(COUNTIF([.G20:.I22];2)=0;1;IF(RAND()&lt;COUNTIF([.G20:.I22];2)*[.$J$2];2;1));IF([.H21]=2;IF(RAND()&lt;[.$J$3];3;4);3))" office:value-type="float" office:value="1" calcext:value-type="float">
            <text:p>1</text:p>
          </table:table-cell>
          <table:table-cell table:style-name="ce64" table:formula="of:=IF([.I21]=1;IF(COUNTIF([.H20:.J22];2)=0;1;IF(RAND()&lt;COUNTIF([.H20:.J22];2)*[.$J$2];2;1));IF([.I21]=2;IF(RAND()&lt;[.$J$3];3;4);3))" office:value-type="float" office:value="1" calcext:value-type="float">
            <text:p>1</text:p>
          </table:table-cell>
          <table:table-cell table:style-name="ce64" table:formula="of:=IF([.J21]=1;IF(COUNTIF([.I20:.K22];2)=0;1;IF(RAND()&lt;COUNTIF([.I20:.K22];2)*[.$J$2];2;1));IF([.J21]=2;IF(RAND()&lt;[.$J$3];3;4);3))" office:value-type="float" office:value="2" calcext:value-type="float">
            <text:p>2</text:p>
          </table:table-cell>
          <table:table-cell table:style-name="ce64" table:formula="of:=IF([.K21]=1;IF(COUNTIF([.J20:.L22];2)=0;1;IF(RAND()&lt;COUNTIF([.J20:.L22];2)*[.$J$2];2;1));IF([.K21]=2;IF(RAND()&lt;[.$J$3];3;4);3))" office:value-type="float" office:value="1" calcext:value-type="float">
            <text:p>1</text:p>
          </table:table-cell>
          <table:table-cell/>
          <table:table-cell table:style-name="ce29" office:value-type="string" calcext:value-type="string">
            <text:p>Кількість:</text:p>
          </table:table-cell>
          <table:table-cell table:style-name="Default"/>
          <table:table-cell table:number-columns-repeated="2"/>
          <table:table-cell table:formula="of:=RAND()" office:value-type="float" office:value="0.0445287721477036" calcext:value-type="float">
            <text:p>0.045</text:p>
          </table:table-cell>
          <table:table-cell table:formula="of:=RAND()" office:value-type="float" office:value="0.0844424830012619" calcext:value-type="float">
            <text:p>0.084</text:p>
          </table:table-cell>
          <table:table-cell table:formula="of:=RAND()" office:value-type="float" office:value="0.896340025066459" calcext:value-type="float">
            <text:p>0.896</text:p>
          </table:table-cell>
          <table:table-cell table:formula="of:=RAND()" office:value-type="float" office:value="0.0925745041605661" calcext:value-type="float">
            <text:p>0.093</text:p>
          </table:table-cell>
          <table:table-cell table:formula="of:=RAND()" office:value-type="float" office:value="0.339864683558896" calcext:value-type="float">
            <text:p>0.340</text:p>
          </table:table-cell>
          <table:table-cell table:formula="of:=RAND()" office:value-type="float" office:value="0.455936278532906" calcext:value-type="float">
            <text:p>0.456</text:p>
          </table:table-cell>
          <table:table-cell table:formula="of:=RAND()" office:value-type="float" office:value="0.413111234158717" calcext:value-type="float">
            <text:p>0.413</text:p>
          </table:table-cell>
          <table:table-cell table:formula="of:=RAND()" office:value-type="float" office:value="0.0654976000702987" calcext:value-type="float">
            <text:p>0.065</text:p>
          </table:table-cell>
          <table:table-cell table:formula="of:=RAND()" office:value-type="float" office:value="0.559218443271489" calcext:value-type="float">
            <text:p>0.559</text:p>
          </table:table-cell>
          <table:table-cell table:formula="of:=RAND()" office:value-type="float" office:value="0.276850242599232" calcext:value-type="float">
            <text:p>0.277</text:p>
          </table:table-cell>
          <table:table-cell/>
          <table:table-cell table:style-name="ce2" table:formula="of:=[.Z22]" office:value-type="float" office:value="87" calcext:value-type="float">
            <text:p>87</text:p>
          </table:table-cell>
          <table:table-cell table:style-name="ce2" table:formula="of:=[.Z23]" office:value-type="float" office:value="5" calcext:value-type="float">
            <text:p>5</text:p>
          </table:table-cell>
          <table:table-cell table:style-name="ce2" table:formula="of:=[.Z24]" office:value-type="float" office:value="5" calcext:value-type="float">
            <text:p>5</text:p>
          </table:table-cell>
          <table:table-cell table:style-name="ce2" table:formula="of:=[.Z25]" office:value-type="float" office:value="3" calcext:value-type="float">
            <text:p>3</text:p>
          </table:table-cell>
          <table:table-cell table:number-columns-repeated="982"/>
        </table:table-row>
        <table:table-row table:style-name="ro1">
          <table:table-cell/>
          <table:table-cell table:formula="of:=IF([.AB22]&lt;[.Z17];1;IF([.AB22]&lt;([.Z17]+[.Z18]);2;3))" office:value-type="float" office:value="1" calcext:value-type="float">
            <text:p>1</text:p>
          </table:table-cell>
          <table:table-cell table:formula="of:=IF([.AC22]&lt;[.Z17];1;IF([.AC22]&lt;([.Z17]+[.Z18]);2;3))" office:value-type="float" office:value="1" calcext:value-type="float">
            <text:p>1</text:p>
          </table:table-cell>
          <table:table-cell table:formula="of:=IF([.AD22]&lt;[.Z17];1;IF([.AD22]&lt;([.Z17]+[.Z18]);2;3))" office:value-type="float" office:value="1" calcext:value-type="float">
            <text:p>1</text:p>
          </table:table-cell>
          <table:table-cell table:formula="of:=IF([.AE22]&lt;[.Z17];1;IF([.AE22]&lt;([.Z17]+[.Z18]);2;3))" office:value-type="float" office:value="1" calcext:value-type="float">
            <text:p>1</text:p>
          </table:table-cell>
          <table:table-cell table:formula="of:=IF([.AF22]&lt;[.Z17];1;IF([.AF22]&lt;([.Z17]+[.Z18]);2;3))" office:value-type="float" office:value="1" calcext:value-type="float">
            <text:p>1</text:p>
          </table:table-cell>
          <table:table-cell table:formula="of:=IF([.AG22]&lt;[.Z17];1;IF([.AG22]&lt;([.Z17]+[.Z18]);2;3))" office:value-type="float" office:value="1" calcext:value-type="float">
            <text:p>1</text:p>
          </table:table-cell>
          <table:table-cell table:formula="of:=IF([.AH22]&lt;[.Z17];1;IF([.AH22]&lt;([.Z17]+[.Z18]);2;3))" office:value-type="float" office:value="1" calcext:value-type="float">
            <text:p>1</text:p>
          </table:table-cell>
          <table:table-cell table:formula="of:=IF([.AI22]&lt;[.Z17];1;IF([.AI22]&lt;([.Z17]+[.Z18]);2;3))" office:value-type="float" office:value="1" calcext:value-type="float">
            <text:p>1</text:p>
          </table:table-cell>
          <table:table-cell table:formula="of:=IF([.AJ22]&lt;[.Z17];1;IF([.AJ22]&lt;([.Z17]+[.Z18]);2;3))" office:value-type="float" office:value="1" calcext:value-type="float">
            <text:p>1</text:p>
          </table:table-cell>
          <table:table-cell table:formula="of:=IF([.AK22]&lt;[.Z17];1;IF([.AK22]&lt;([.Z17]+[.Z18]);2;3))" office:value-type="float" office:value="2" calcext:value-type="float">
            <text:p>2</text:p>
          </table:table-cell>
          <table:table-cell/>
          <table:table-cell table:style-name="ce64" table:formula="of:=IF([.B22]=1;IF(COUNTIF([.A21:.C23];2)=0;1;IF(RAND()&lt;COUNTIF([.A21:.C23];2)*[.$J$2];2;1));IF([.B22]=2;IF(RAND()&lt;[.$J$3];3;4);3))" office:value-type="float" office:value="1" calcext:value-type="float">
            <text:p>1</text:p>
          </table:table-cell>
          <table:table-cell table:style-name="ce64" table:formula="of:=IF([.C22]=1;IF(COUNTIF([.B21:.D23];2)=0;1;IF(RAND()&lt;COUNTIF([.B21:.D23];2)*[.$J$2];2;1));IF([.C22]=2;IF(RAND()&lt;[.$J$3];3;4);3))" office:value-type="float" office:value="1" calcext:value-type="float">
            <text:p>1</text:p>
          </table:table-cell>
          <table:table-cell table:style-name="ce64" table:formula="of:=IF([.D22]=1;IF(COUNTIF([.C21:.E23];2)=0;1;IF(RAND()&lt;COUNTIF([.C21:.E23];2)*[.$J$2];2;1));IF([.D22]=2;IF(RAND()&lt;[.$J$3];3;4);3))" office:value-type="float" office:value="1" calcext:value-type="float">
            <text:p>1</text:p>
          </table:table-cell>
          <table:table-cell table:style-name="ce64" table:formula="of:=IF([.E22]=1;IF(COUNTIF([.D21:.F23];2)=0;1;IF(RAND()&lt;COUNTIF([.D21:.F23];2)*[.$J$2];2;1));IF([.E22]=2;IF(RAND()&lt;[.$J$3];3;4);3))" office:value-type="float" office:value="1" calcext:value-type="float">
            <text:p>1</text:p>
          </table:table-cell>
          <table:table-cell table:style-name="ce64" table:formula="of:=IF([.F22]=1;IF(COUNTIF([.E21:.G23];2)=0;1;IF(RAND()&lt;COUNTIF([.E21:.G23];2)*[.$J$2];2;1));IF([.F22]=2;IF(RAND()&lt;[.$J$3];3;4);3))" office:value-type="float" office:value="1" calcext:value-type="float">
            <text:p>1</text:p>
          </table:table-cell>
          <table:table-cell table:style-name="ce64" table:formula="of:=IF([.G22]=1;IF(COUNTIF([.F21:.H23];2)=0;1;IF(RAND()&lt;COUNTIF([.F21:.H23];2)*[.$J$2];2;1));IF([.G22]=2;IF(RAND()&lt;[.$J$3];3;4);3))" office:value-type="float" office:value="1" calcext:value-type="float">
            <text:p>1</text:p>
          </table:table-cell>
          <table:table-cell table:style-name="ce64" table:formula="of:=IF([.H22]=1;IF(COUNTIF([.G21:.I23];2)=0;1;IF(RAND()&lt;COUNTIF([.G21:.I23];2)*[.$J$2];2;1));IF([.H22]=2;IF(RAND()&lt;[.$J$3];3;4);3))" office:value-type="float" office:value="1" calcext:value-type="float">
            <text:p>1</text:p>
          </table:table-cell>
          <table:table-cell table:style-name="ce64" table:formula="of:=IF([.I22]=1;IF(COUNTIF([.H21:.J23];2)=0;1;IF(RAND()&lt;COUNTIF([.H21:.J23];2)*[.$J$2];2;1));IF([.I22]=2;IF(RAND()&lt;[.$J$3];3;4);3))" office:value-type="float" office:value="1" calcext:value-type="float">
            <text:p>1</text:p>
          </table:table-cell>
          <table:table-cell table:style-name="ce64" table:formula="of:=IF([.J22]=1;IF(COUNTIF([.I21:.K23];2)=0;1;IF(RAND()&lt;COUNTIF([.I21:.K23];2)*[.$J$2];2;1));IF([.J22]=2;IF(RAND()&lt;[.$J$3];3;4);3))" office:value-type="float" office:value="1" calcext:value-type="float">
            <text:p>1</text:p>
          </table:table-cell>
          <table:table-cell table:style-name="ce64" table:formula="of:=IF([.K22]=1;IF(COUNTIF([.J21:.L23];2)=0;1;IF(RAND()&lt;COUNTIF([.J21:.L23];2)*[.$J$2];2;1));IF([.K22]=2;IF(RAND()&lt;[.$J$3];3;4);3))"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Вразливі</text:p>
          </table:table-cell>
          <table:table-cell table:style-name="ce30" table:formula="of:=COUNTIF([.M21:.V30];1)" office:value-type="float" office:value="87" calcext:value-type="float">
            <text:p>87</text:p>
          </table:table-cell>
          <table:table-cell/>
          <table:table-cell table:formula="of:=RAND()" office:value-type="float" office:value="0.0694053444362984" calcext:value-type="float">
            <text:p>0.069</text:p>
          </table:table-cell>
          <table:table-cell table:formula="of:=RAND()" office:value-type="float" office:value="0.529366663269447" calcext:value-type="float">
            <text:p>0.529</text:p>
          </table:table-cell>
          <table:table-cell table:formula="of:=RAND()" office:value-type="float" office:value="0.41776072722909" calcext:value-type="float">
            <text:p>0.418</text:p>
          </table:table-cell>
          <table:table-cell table:formula="of:=RAND()" office:value-type="float" office:value="0.688506203965379" calcext:value-type="float">
            <text:p>0.689</text:p>
          </table:table-cell>
          <table:table-cell table:formula="of:=RAND()" office:value-type="float" office:value="0.119547951435882" calcext:value-type="float">
            <text:p>0.120</text:p>
          </table:table-cell>
          <table:table-cell table:formula="of:=RAND()" office:value-type="float" office:value="0.287025282218073" calcext:value-type="float">
            <text:p>0.287</text:p>
          </table:table-cell>
          <table:table-cell table:formula="of:=RAND()" office:value-type="float" office:value="0.00439872126955769" calcext:value-type="float">
            <text:p>0.004</text:p>
          </table:table-cell>
          <table:table-cell table:formula="of:=RAND()" office:value-type="float" office:value="0.297631510645583" calcext:value-type="float">
            <text:p>0.298</text:p>
          </table:table-cell>
          <table:table-cell table:formula="of:=RAND()" office:value-type="float" office:value="0.3326124470267" calcext:value-type="float">
            <text:p>0.333</text:p>
          </table:table-cell>
          <table:table-cell table:formula="of:=RAND()" office:value-type="float" office:value="0.937262609969248" calcext:value-type="float">
            <text:p>0.937</text:p>
          </table:table-cell>
          <table:table-cell/>
          <table:table-cell table:style-name="ce2" table:formula="of:=[.Z33]" office:value-type="float" office:value="76" calcext:value-type="float">
            <text:p>76</text:p>
          </table:table-cell>
          <table:table-cell table:style-name="ce2" table:formula="of:=[.Z34]" office:value-type="float" office:value="7" calcext:value-type="float">
            <text:p>7</text:p>
          </table:table-cell>
          <table:table-cell table:style-name="ce2" table:formula="of:=[.Z35]" office:value-type="float" office:value="12" calcext:value-type="float">
            <text:p>12</text:p>
          </table:table-cell>
          <table:table-cell table:style-name="ce2" table:formula="of:=[.Z36]" office:value-type="float" office:value="5" calcext:value-type="float">
            <text:p>5</text:p>
          </table:table-cell>
          <table:table-cell table:number-columns-repeated="982"/>
        </table:table-row>
        <table:table-row table:style-name="ro1">
          <table:table-cell/>
          <table:table-cell table:formula="of:=IF([.AB23]&lt;[.Z17];1;IF([.AB23]&lt;([.Z17]+[.Z18]);2;3))" office:value-type="float" office:value="1" calcext:value-type="float">
            <text:p>1</text:p>
          </table:table-cell>
          <table:table-cell table:formula="of:=IF([.AC23]&lt;[.Z17];1;IF([.AC23]&lt;([.Z17]+[.Z18]);2;3))" office:value-type="float" office:value="2" calcext:value-type="float">
            <text:p>2</text:p>
          </table:table-cell>
          <table:table-cell table:formula="of:=IF([.AD23]&lt;[.Z17];1;IF([.AD23]&lt;([.Z17]+[.Z18]);2;3))" office:value-type="float" office:value="1" calcext:value-type="float">
            <text:p>1</text:p>
          </table:table-cell>
          <table:table-cell table:formula="of:=IF([.AE23]&lt;[.Z17];1;IF([.AE23]&lt;([.Z17]+[.Z18]);2;3))" office:value-type="float" office:value="1" calcext:value-type="float">
            <text:p>1</text:p>
          </table:table-cell>
          <table:table-cell table:formula="of:=IF([.AF23]&lt;[.Z17];1;IF([.AF23]&lt;([.Z17]+[.Z18]);2;3))" office:value-type="float" office:value="1" calcext:value-type="float">
            <text:p>1</text:p>
          </table:table-cell>
          <table:table-cell table:formula="of:=IF([.AG23]&lt;[.Z17];1;IF([.AG23]&lt;([.Z17]+[.Z18]);2;3))" office:value-type="float" office:value="1" calcext:value-type="float">
            <text:p>1</text:p>
          </table:table-cell>
          <table:table-cell table:formula="of:=IF([.AH23]&lt;[.Z17];1;IF([.AH23]&lt;([.Z17]+[.Z18]);2;3))" office:value-type="float" office:value="1" calcext:value-type="float">
            <text:p>1</text:p>
          </table:table-cell>
          <table:table-cell table:formula="of:=IF([.AI23]&lt;[.Z17];1;IF([.AI23]&lt;([.Z17]+[.Z18]);2;3))" office:value-type="float" office:value="1" calcext:value-type="float">
            <text:p>1</text:p>
          </table:table-cell>
          <table:table-cell table:formula="of:=IF([.AJ23]&lt;[.Z17];1;IF([.AJ23]&lt;([.Z17]+[.Z18]);2;3))" office:value-type="float" office:value="1" calcext:value-type="float">
            <text:p>1</text:p>
          </table:table-cell>
          <table:table-cell table:formula="of:=IF([.AK23]&lt;[.Z17];1;IF([.AK23]&lt;([.Z17]+[.Z18]);2;3))" office:value-type="float" office:value="1" calcext:value-type="float">
            <text:p>1</text:p>
          </table:table-cell>
          <table:table-cell/>
          <table:table-cell table:style-name="ce64" table:formula="of:=IF([.B23]=1;IF(COUNTIF([.A22:.C24];2)=0;1;IF(RAND()&lt;COUNTIF([.A22:.C24];2)*[.$J$2];2;1));IF([.B23]=2;IF(RAND()&lt;[.$J$3];3;4);3))" office:value-type="float" office:value="1" calcext:value-type="float">
            <text:p>1</text:p>
          </table:table-cell>
          <table:table-cell table:style-name="ce64" table:formula="of:=IF([.C23]=1;IF(COUNTIF([.B22:.D24];2)=0;1;IF(RAND()&lt;COUNTIF([.B22:.D24];2)*[.$J$2];2;1));IF([.C23]=2;IF(RAND()&lt;[.$J$3];3;4);3))" office:value-type="float" office:value="3" calcext:value-type="float">
            <text:p>3</text:p>
          </table:table-cell>
          <table:table-cell table:style-name="ce64" table:formula="of:=IF([.D23]=1;IF(COUNTIF([.C22:.E24];2)=0;1;IF(RAND()&lt;COUNTIF([.C22:.E24];2)*[.$J$2];2;1));IF([.D23]=2;IF(RAND()&lt;[.$J$3];3;4);3))" office:value-type="float" office:value="2" calcext:value-type="float">
            <text:p>2</text:p>
          </table:table-cell>
          <table:table-cell table:style-name="ce64" table:formula="of:=IF([.E23]=1;IF(COUNTIF([.D22:.F24];2)=0;1;IF(RAND()&lt;COUNTIF([.D22:.F24];2)*[.$J$2];2;1));IF([.E23]=2;IF(RAND()&lt;[.$J$3];3;4);3))" office:value-type="float" office:value="1" calcext:value-type="float">
            <text:p>1</text:p>
          </table:table-cell>
          <table:table-cell table:style-name="ce64" table:formula="of:=IF([.F23]=1;IF(COUNTIF([.E22:.G24];2)=0;1;IF(RAND()&lt;COUNTIF([.E22:.G24];2)*[.$J$2];2;1));IF([.F23]=2;IF(RAND()&lt;[.$J$3];3;4);3))" office:value-type="float" office:value="1" calcext:value-type="float">
            <text:p>1</text:p>
          </table:table-cell>
          <table:table-cell table:style-name="ce64" table:formula="of:=IF([.G23]=1;IF(COUNTIF([.F22:.H24];2)=0;1;IF(RAND()&lt;COUNTIF([.F22:.H24];2)*[.$J$2];2;1));IF([.G23]=2;IF(RAND()&lt;[.$J$3];3;4);3))" office:value-type="float" office:value="1" calcext:value-type="float">
            <text:p>1</text:p>
          </table:table-cell>
          <table:table-cell table:style-name="ce64" table:formula="of:=IF([.H23]=1;IF(COUNTIF([.G22:.I24];2)=0;1;IF(RAND()&lt;COUNTIF([.G22:.I24];2)*[.$J$2];2;1));IF([.H23]=2;IF(RAND()&lt;[.$J$3];3;4);3))" office:value-type="float" office:value="1" calcext:value-type="float">
            <text:p>1</text:p>
          </table:table-cell>
          <table:table-cell table:style-name="ce64" table:formula="of:=IF([.I23]=1;IF(COUNTIF([.H22:.J24];2)=0;1;IF(RAND()&lt;COUNTIF([.H22:.J24];2)*[.$J$2];2;1));IF([.I23]=2;IF(RAND()&lt;[.$J$3];3;4);3))" office:value-type="float" office:value="1" calcext:value-type="float">
            <text:p>1</text:p>
          </table:table-cell>
          <table:table-cell table:style-name="ce64" table:formula="of:=IF([.J23]=1;IF(COUNTIF([.I22:.K24];2)=0;1;IF(RAND()&lt;COUNTIF([.I22:.K24];2)*[.$J$2];2;1));IF([.J23]=2;IF(RAND()&lt;[.$J$3];3;4);3))" office:value-type="float" office:value="1" calcext:value-type="float">
            <text:p>1</text:p>
          </table:table-cell>
          <table:table-cell table:style-name="ce64" table:formula="of:=IF([.K23]=1;IF(COUNTIF([.J22:.L24];2)=0;1;IF(RAND()&lt;COUNTIF([.J22:.L24];2)*[.$J$2];2;1));IF([.K23]=2;IF(RAND()&lt;[.$J$3];3;4);3))"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Хворі</text:p>
          </table:table-cell>
          <table:table-cell table:style-name="ce30" table:formula="of:=COUNTIF([.M21:.V30];2)" office:value-type="float" office:value="5" calcext:value-type="float">
            <text:p>5</text:p>
          </table:table-cell>
          <table:table-cell/>
          <table:table-cell table:formula="of:=RAND()" office:value-type="float" office:value="0.27482318648285" calcext:value-type="float">
            <text:p>0.275</text:p>
          </table:table-cell>
          <table:table-cell table:formula="of:=RAND()" office:value-type="float" office:value="0.958578706440221" calcext:value-type="float">
            <text:p>0.959</text:p>
          </table:table-cell>
          <table:table-cell table:formula="of:=RAND()" office:value-type="float" office:value="0.723131886567661" calcext:value-type="float">
            <text:p>0.723</text:p>
          </table:table-cell>
          <table:table-cell table:formula="of:=RAND()" office:value-type="float" office:value="0.428436658220232" calcext:value-type="float">
            <text:p>0.428</text:p>
          </table:table-cell>
          <table:table-cell table:formula="of:=RAND()" office:value-type="float" office:value="0.788734493498371" calcext:value-type="float">
            <text:p>0.789</text:p>
          </table:table-cell>
          <table:table-cell table:formula="of:=RAND()" office:value-type="float" office:value="0.412717638438801" calcext:value-type="float">
            <text:p>0.413</text:p>
          </table:table-cell>
          <table:table-cell table:formula="of:=RAND()" office:value-type="float" office:value="0.907626326751262" calcext:value-type="float">
            <text:p>0.908</text:p>
          </table:table-cell>
          <table:table-cell table:formula="of:=RAND()" office:value-type="float" office:value="0.437913035444578" calcext:value-type="float">
            <text:p>0.438</text:p>
          </table:table-cell>
          <table:table-cell table:formula="of:=RAND()" office:value-type="float" office:value="0.772908341895601" calcext:value-type="float">
            <text:p>0.773</text:p>
          </table:table-cell>
          <table:table-cell table:formula="of:=RAND()" office:value-type="float" office:value="0.301577073881841" calcext:value-type="float">
            <text:p>0.302</text:p>
          </table:table-cell>
          <table:table-cell/>
          <table:table-cell table:style-name="ce2" table:formula="of:=[.Z44]" office:value-type="float" office:value="75" calcext:value-type="float">
            <text:p>75</text:p>
          </table:table-cell>
          <table:table-cell table:style-name="ce2" table:formula="of:=[.Z45]" office:value-type="float" office:value="6" calcext:value-type="float">
            <text:p>6</text:p>
          </table:table-cell>
          <table:table-cell table:style-name="ce2" table:formula="of:=[.Z46]" office:value-type="float" office:value="15" calcext:value-type="float">
            <text:p>15</text:p>
          </table:table-cell>
          <table:table-cell table:style-name="ce2" table:formula="of:=[.Z47]" office:value-type="float" office:value="4" calcext:value-type="float">
            <text:p>4</text:p>
          </table:table-cell>
          <table:table-cell table:number-columns-repeated="982"/>
        </table:table-row>
        <table:table-row table:style-name="ro1">
          <table:table-cell/>
          <table:table-cell table:formula="of:=IF([.AB24]&lt;[.Z17];1;IF([.AB24]&lt;([.Z17]+[.Z18]);2;3))" office:value-type="float" office:value="1" calcext:value-type="float">
            <text:p>1</text:p>
          </table:table-cell>
          <table:table-cell table:formula="of:=IF([.AC24]&lt;[.Z17];1;IF([.AC24]&lt;([.Z17]+[.Z18]);2;3))" office:value-type="float" office:value="1" calcext:value-type="float">
            <text:p>1</text:p>
          </table:table-cell>
          <table:table-cell table:formula="of:=IF([.AD24]&lt;[.Z17];1;IF([.AD24]&lt;([.Z17]+[.Z18]);2;3))" office:value-type="float" office:value="1" calcext:value-type="float">
            <text:p>1</text:p>
          </table:table-cell>
          <table:table-cell table:formula="of:=IF([.AE24]&lt;[.Z17];1;IF([.AE24]&lt;([.Z17]+[.Z18]);2;3))" office:value-type="float" office:value="1" calcext:value-type="float">
            <text:p>1</text:p>
          </table:table-cell>
          <table:table-cell table:formula="of:=IF([.AF24]&lt;[.Z17];1;IF([.AF24]&lt;([.Z17]+[.Z18]);2;3))" office:value-type="float" office:value="1" calcext:value-type="float">
            <text:p>1</text:p>
          </table:table-cell>
          <table:table-cell table:formula="of:=IF([.AG24]&lt;[.Z17];1;IF([.AG24]&lt;([.Z17]+[.Z18]);2;3))" office:value-type="float" office:value="1" calcext:value-type="float">
            <text:p>1</text:p>
          </table:table-cell>
          <table:table-cell table:formula="of:=IF([.AH24]&lt;[.Z17];1;IF([.AH24]&lt;([.Z17]+[.Z18]);2;3))" office:value-type="float" office:value="2" calcext:value-type="float">
            <text:p>2</text:p>
          </table:table-cell>
          <table:table-cell table:formula="of:=IF([.AI24]&lt;[.Z17];1;IF([.AI24]&lt;([.Z17]+[.Z18]);2;3))" office:value-type="float" office:value="1" calcext:value-type="float">
            <text:p>1</text:p>
          </table:table-cell>
          <table:table-cell table:formula="of:=IF([.AJ24]&lt;[.Z17];1;IF([.AJ24]&lt;([.Z17]+[.Z18]);2;3))" office:value-type="float" office:value="1" calcext:value-type="float">
            <text:p>1</text:p>
          </table:table-cell>
          <table:table-cell table:formula="of:=IF([.AK24]&lt;[.Z17];1;IF([.AK24]&lt;([.Z17]+[.Z18]);2;3))" office:value-type="float" office:value="1" calcext:value-type="float">
            <text:p>1</text:p>
          </table:table-cell>
          <table:table-cell/>
          <table:table-cell table:style-name="ce64" table:formula="of:=IF([.B24]=1;IF(COUNTIF([.A23:.C25];2)=0;1;IF(RAND()&lt;COUNTIF([.A23:.C25];2)*[.$J$2];2;1));IF([.B24]=2;IF(RAND()&lt;[.$J$3];3;4);3))" office:value-type="float" office:value="1" calcext:value-type="float">
            <text:p>1</text:p>
          </table:table-cell>
          <table:table-cell table:style-name="ce64" table:formula="of:=IF([.C24]=1;IF(COUNTIF([.B23:.D25];2)=0;1;IF(RAND()&lt;COUNTIF([.B23:.D25];2)*[.$J$2];2;1));IF([.C24]=2;IF(RAND()&lt;[.$J$3];3;4);3))" office:value-type="float" office:value="1" calcext:value-type="float">
            <text:p>1</text:p>
          </table:table-cell>
          <table:table-cell table:style-name="ce64" table:formula="of:=IF([.D24]=1;IF(COUNTIF([.C23:.E25];2)=0;1;IF(RAND()&lt;COUNTIF([.C23:.E25];2)*[.$J$2];2;1));IF([.D24]=2;IF(RAND()&lt;[.$J$3];3;4);3))" office:value-type="float" office:value="1" calcext:value-type="float">
            <text:p>1</text:p>
          </table:table-cell>
          <table:table-cell table:style-name="ce64" table:formula="of:=IF([.E24]=1;IF(COUNTIF([.D23:.F25];2)=0;1;IF(RAND()&lt;COUNTIF([.D23:.F25];2)*[.$J$2];2;1));IF([.E24]=2;IF(RAND()&lt;[.$J$3];3;4);3))" office:value-type="float" office:value="1" calcext:value-type="float">
            <text:p>1</text:p>
          </table:table-cell>
          <table:table-cell table:style-name="ce64" table:formula="of:=IF([.F24]=1;IF(COUNTIF([.E23:.G25];2)=0;1;IF(RAND()&lt;COUNTIF([.E23:.G25];2)*[.$J$2];2;1));IF([.F24]=2;IF(RAND()&lt;[.$J$3];3;4);3))" office:value-type="float" office:value="1" calcext:value-type="float">
            <text:p>1</text:p>
          </table:table-cell>
          <table:table-cell table:style-name="ce64" table:formula="of:=IF([.G24]=1;IF(COUNTIF([.F23:.H25];2)=0;1;IF(RAND()&lt;COUNTIF([.F23:.H25];2)*[.$J$2];2;1));IF([.G24]=2;IF(RAND()&lt;[.$J$3];3;4);3))" office:value-type="float" office:value="1" calcext:value-type="float">
            <text:p>1</text:p>
          </table:table-cell>
          <table:table-cell table:style-name="ce64" table:formula="of:=IF([.H24]=1;IF(COUNTIF([.G23:.I25];2)=0;1;IF(RAND()&lt;COUNTIF([.G23:.I25];2)*[.$J$2];2;1));IF([.H24]=2;IF(RAND()&lt;[.$J$3];3;4);3))" office:value-type="float" office:value="3" calcext:value-type="float">
            <text:p>3</text:p>
          </table:table-cell>
          <table:table-cell table:style-name="ce64" table:formula="of:=IF([.I24]=1;IF(COUNTIF([.H23:.J25];2)=0;1;IF(RAND()&lt;COUNTIF([.H23:.J25];2)*[.$J$2];2;1));IF([.I24]=2;IF(RAND()&lt;[.$J$3];3;4);3))" office:value-type="float" office:value="1" calcext:value-type="float">
            <text:p>1</text:p>
          </table:table-cell>
          <table:table-cell table:style-name="ce64" table:formula="of:=IF([.J24]=1;IF(COUNTIF([.I23:.K25];2)=0;1;IF(RAND()&lt;COUNTIF([.I23:.K25];2)*[.$J$2];2;1));IF([.J24]=2;IF(RAND()&lt;[.$J$3];3;4);3))" office:value-type="float" office:value="1" calcext:value-type="float">
            <text:p>1</text:p>
          </table:table-cell>
          <table:table-cell table:style-name="ce64" table:formula="of:=IF([.K24]=1;IF(COUNTIF([.J23:.L25];2)=0;1;IF(RAND()&lt;COUNTIF([.J23:.L25];2)*[.$J$2];2;1));IF([.K24]=2;IF(RAND()&lt;[.$J$3];3;4);3))"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Імунні</text:p>
          </table:table-cell>
          <table:table-cell table:style-name="ce30" table:formula="of:=COUNTIF([.M21:.V30];3)" office:value-type="float" office:value="5" calcext:value-type="float">
            <text:p>5</text:p>
          </table:table-cell>
          <table:table-cell/>
          <table:table-cell table:formula="of:=RAND()" office:value-type="float" office:value="0.486336973074501" calcext:value-type="float">
            <text:p>0.486</text:p>
          </table:table-cell>
          <table:table-cell table:formula="of:=RAND()" office:value-type="float" office:value="0.852454541500613" calcext:value-type="float">
            <text:p>0.852</text:p>
          </table:table-cell>
          <table:table-cell table:formula="of:=RAND()" office:value-type="float" office:value="0.30004981356473" calcext:value-type="float">
            <text:p>0.300</text:p>
          </table:table-cell>
          <table:table-cell table:formula="of:=RAND()" office:value-type="float" office:value="0.332754749667976" calcext:value-type="float">
            <text:p>0.333</text:p>
          </table:table-cell>
          <table:table-cell table:formula="of:=RAND()" office:value-type="float" office:value="0.727526523077714" calcext:value-type="float">
            <text:p>0.728</text:p>
          </table:table-cell>
          <table:table-cell table:formula="of:=RAND()" office:value-type="float" office:value="0.359999857015405" calcext:value-type="float">
            <text:p>0.360</text:p>
          </table:table-cell>
          <table:table-cell table:formula="of:=RAND()" office:value-type="float" office:value="0.93842643273122" calcext:value-type="float">
            <text:p>0.938</text:p>
          </table:table-cell>
          <table:table-cell table:formula="of:=RAND()" office:value-type="float" office:value="0.310776880381386" calcext:value-type="float">
            <text:p>0.311</text:p>
          </table:table-cell>
          <table:table-cell table:formula="of:=RAND()" office:value-type="float" office:value="0.095326609690092" calcext:value-type="float">
            <text:p>0.095</text:p>
          </table:table-cell>
          <table:table-cell table:formula="of:=RAND()" office:value-type="float" office:value="0.713633844467759" calcext:value-type="float">
            <text:p>0.714</text:p>
          </table:table-cell>
          <table:table-cell/>
          <table:table-cell table:style-name="ce2" table:formula="of:=[.Z55]" office:value-type="float" office:value="65" calcext:value-type="float">
            <text:p>65</text:p>
          </table:table-cell>
          <table:table-cell table:style-name="ce2" table:formula="of:=[.Z56]" office:value-type="float" office:value="3" calcext:value-type="float">
            <text:p>3</text:p>
          </table:table-cell>
          <table:table-cell table:style-name="ce2" table:formula="of:=[.Z57]" office:value-type="float" office:value="26" calcext:value-type="float">
            <text:p>26</text:p>
          </table:table-cell>
          <table:table-cell table:style-name="ce2" table:formula="of:=[.Z58]" office:value-type="float" office:value="6" calcext:value-type="float">
            <text:p>6</text:p>
          </table:table-cell>
          <table:table-cell table:number-columns-repeated="982"/>
        </table:table-row>
        <table:table-row table:style-name="ro1">
          <table:table-cell/>
          <table:table-cell table:formula="of:=IF([.AB25]&lt;[.Z17];1;IF([.AB25]&lt;([.Z17]+[.Z18]);2;3))" office:value-type="float" office:value="1" calcext:value-type="float">
            <text:p>1</text:p>
          </table:table-cell>
          <table:table-cell table:formula="of:=IF([.AC25]&lt;[.Z17];1;IF([.AC25]&lt;([.Z17]+[.Z18]);2;3))" office:value-type="float" office:value="1" calcext:value-type="float">
            <text:p>1</text:p>
          </table:table-cell>
          <table:table-cell table:formula="of:=IF([.AD25]&lt;[.Z17];1;IF([.AD25]&lt;([.Z17]+[.Z18]);2;3))" office:value-type="float" office:value="1" calcext:value-type="float">
            <text:p>1</text:p>
          </table:table-cell>
          <table:table-cell table:formula="of:=IF([.AE25]&lt;[.Z17];1;IF([.AE25]&lt;([.Z17]+[.Z18]);2;3))" office:value-type="float" office:value="1" calcext:value-type="float">
            <text:p>1</text:p>
          </table:table-cell>
          <table:table-cell table:formula="of:=IF([.AF25]&lt;[.Z17];1;IF([.AF25]&lt;([.Z17]+[.Z18]);2;3))" office:value-type="float" office:value="1" calcext:value-type="float">
            <text:p>1</text:p>
          </table:table-cell>
          <table:table-cell table:formula="of:=IF([.AG25]&lt;[.Z17];1;IF([.AG25]&lt;([.Z17]+[.Z18]);2;3))" office:value-type="float" office:value="1" calcext:value-type="float">
            <text:p>1</text:p>
          </table:table-cell>
          <table:table-cell table:formula="of:=IF([.AH25]&lt;[.Z17];1;IF([.AH25]&lt;([.Z17]+[.Z18]);2;3))" office:value-type="float" office:value="1" calcext:value-type="float">
            <text:p>1</text:p>
          </table:table-cell>
          <table:table-cell table:formula="of:=IF([.AI25]&lt;[.Z17];1;IF([.AI25]&lt;([.Z17]+[.Z18]);2;3))" office:value-type="float" office:value="1" calcext:value-type="float">
            <text:p>1</text:p>
          </table:table-cell>
          <table:table-cell table:formula="of:=IF([.AJ25]&lt;[.Z17];1;IF([.AJ25]&lt;([.Z17]+[.Z18]);2;3))" office:value-type="float" office:value="1" calcext:value-type="float">
            <text:p>1</text:p>
          </table:table-cell>
          <table:table-cell table:formula="of:=IF([.AK25]&lt;[.Z17];1;IF([.AK25]&lt;([.Z17]+[.Z18]);2;3))" office:value-type="float" office:value="1" calcext:value-type="float">
            <text:p>1</text:p>
          </table:table-cell>
          <table:table-cell/>
          <table:table-cell table:style-name="ce64" table:formula="of:=IF([.B25]=1;IF(COUNTIF([.A24:.C26];2)=0;1;IF(RAND()&lt;COUNTIF([.A24:.C26];2)*[.$J$2];2;1));IF([.B25]=2;IF(RAND()&lt;[.$J$3];3;4);3))" office:value-type="float" office:value="1" calcext:value-type="float">
            <text:p>1</text:p>
          </table:table-cell>
          <table:table-cell table:style-name="ce64" table:formula="of:=IF([.C25]=1;IF(COUNTIF([.B24:.D26];2)=0;1;IF(RAND()&lt;COUNTIF([.B24:.D26];2)*[.$J$2];2;1));IF([.C25]=2;IF(RAND()&lt;[.$J$3];3;4);3))" office:value-type="float" office:value="1" calcext:value-type="float">
            <text:p>1</text:p>
          </table:table-cell>
          <table:table-cell table:style-name="ce64" table:formula="of:=IF([.D25]=1;IF(COUNTIF([.C24:.E26];2)=0;1;IF(RAND()&lt;COUNTIF([.C24:.E26];2)*[.$J$2];2;1));IF([.D25]=2;IF(RAND()&lt;[.$J$3];3;4);3))" office:value-type="float" office:value="1" calcext:value-type="float">
            <text:p>1</text:p>
          </table:table-cell>
          <table:table-cell table:style-name="ce64" table:formula="of:=IF([.E25]=1;IF(COUNTIF([.D24:.F26];2)=0;1;IF(RAND()&lt;COUNTIF([.D24:.F26];2)*[.$J$2];2;1));IF([.E25]=2;IF(RAND()&lt;[.$J$3];3;4);3))" office:value-type="float" office:value="1" calcext:value-type="float">
            <text:p>1</text:p>
          </table:table-cell>
          <table:table-cell table:style-name="ce64" table:formula="of:=IF([.F25]=1;IF(COUNTIF([.E24:.G26];2)=0;1;IF(RAND()&lt;COUNTIF([.E24:.G26];2)*[.$J$2];2;1));IF([.F25]=2;IF(RAND()&lt;[.$J$3];3;4);3))" office:value-type="float" office:value="1" calcext:value-type="float">
            <text:p>1</text:p>
          </table:table-cell>
          <table:table-cell table:style-name="ce64" table:formula="of:=IF([.G25]=1;IF(COUNTIF([.F24:.H26];2)=0;1;IF(RAND()&lt;COUNTIF([.F24:.H26];2)*[.$J$2];2;1));IF([.G25]=2;IF(RAND()&lt;[.$J$3];3;4);3))" office:value-type="float" office:value="1" calcext:value-type="float">
            <text:p>1</text:p>
          </table:table-cell>
          <table:table-cell table:style-name="ce64" table:formula="of:=IF([.H25]=1;IF(COUNTIF([.G24:.I26];2)=0;1;IF(RAND()&lt;COUNTIF([.G24:.I26];2)*[.$J$2];2;1));IF([.H25]=2;IF(RAND()&lt;[.$J$3];3;4);3))" office:value-type="float" office:value="1" calcext:value-type="float">
            <text:p>1</text:p>
          </table:table-cell>
          <table:table-cell table:style-name="ce64" table:formula="of:=IF([.I25]=1;IF(COUNTIF([.H24:.J26];2)=0;1;IF(RAND()&lt;COUNTIF([.H24:.J26];2)*[.$J$2];2;1));IF([.I25]=2;IF(RAND()&lt;[.$J$3];3;4);3))" office:value-type="float" office:value="1" calcext:value-type="float">
            <text:p>1</text:p>
          </table:table-cell>
          <table:table-cell table:style-name="ce64" table:formula="of:=IF([.J25]=1;IF(COUNTIF([.I24:.K26];2)=0;1;IF(RAND()&lt;COUNTIF([.I24:.K26];2)*[.$J$2];2;1));IF([.J25]=2;IF(RAND()&lt;[.$J$3];3;4);3))" office:value-type="float" office:value="1" calcext:value-type="float">
            <text:p>1</text:p>
          </table:table-cell>
          <table:table-cell table:style-name="ce64" table:formula="of:=IF([.K25]=1;IF(COUNTIF([.J24:.L26];2)=0;1;IF(RAND()&lt;COUNTIF([.J24:.L26];2)*[.$J$2];2;1));IF([.K25]=2;IF(RAND()&lt;[.$J$3];3;4);3))"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Померлі</text:p>
          </table:table-cell>
          <table:table-cell table:style-name="ce30" table:formula="of:=COUNTIF([.M21:.V30];4)" office:value-type="float" office:value="3" calcext:value-type="float">
            <text:p>3</text:p>
          </table:table-cell>
          <table:table-cell/>
          <table:table-cell table:formula="of:=RAND()" office:value-type="float" office:value="0.865924469991487" calcext:value-type="float">
            <text:p>0.866</text:p>
          </table:table-cell>
          <table:table-cell table:formula="of:=RAND()" office:value-type="float" office:value="0.428812341413481" calcext:value-type="float">
            <text:p>0.429</text:p>
          </table:table-cell>
          <table:table-cell table:formula="of:=RAND()" office:value-type="float" office:value="0.267584829144576" calcext:value-type="float">
            <text:p>0.268</text:p>
          </table:table-cell>
          <table:table-cell table:formula="of:=RAND()" office:value-type="float" office:value="0.795691024960864" calcext:value-type="float">
            <text:p>0.796</text:p>
          </table:table-cell>
          <table:table-cell table:formula="of:=RAND()" office:value-type="float" office:value="0.117166453136006" calcext:value-type="float">
            <text:p>0.117</text:p>
          </table:table-cell>
          <table:table-cell table:formula="of:=RAND()" office:value-type="float" office:value="0.135725044365538" calcext:value-type="float">
            <text:p>0.136</text:p>
          </table:table-cell>
          <table:table-cell table:formula="of:=RAND()" office:value-type="float" office:value="0.0610490923200396" calcext:value-type="float">
            <text:p>0.061</text:p>
          </table:table-cell>
          <table:table-cell table:formula="of:=RAND()" office:value-type="float" office:value="0.295205819464011" calcext:value-type="float">
            <text:p>0.295</text:p>
          </table:table-cell>
          <table:table-cell table:formula="of:=RAND()" office:value-type="float" office:value="0.29822488461291" calcext:value-type="float">
            <text:p>0.298</text:p>
          </table:table-cell>
          <table:table-cell table:formula="of:=RAND()" office:value-type="float" office:value="0.481282999708445" calcext:value-type="float">
            <text:p>0.481</text:p>
          </table:table-cell>
          <table:table-cell/>
          <table:table-cell table:style-name="ce2" table:formula="of:=[.Z66]" office:value-type="float" office:value="72" calcext:value-type="float">
            <text:p>72</text:p>
          </table:table-cell>
          <table:table-cell table:style-name="ce2" table:formula="of:=[.Z67]" office:value-type="float" office:value="2" calcext:value-type="float">
            <text:p>2</text:p>
          </table:table-cell>
          <table:table-cell table:style-name="ce2" table:formula="of:=[.Z68]" office:value-type="float" office:value="25" calcext:value-type="float">
            <text:p>25</text:p>
          </table:table-cell>
          <table:table-cell table:style-name="ce2" table:formula="of:=[.Z69]" office:value-type="float" office:value="1" calcext:value-type="float">
            <text:p>1</text:p>
          </table:table-cell>
          <table:table-cell table:number-columns-repeated="982"/>
        </table:table-row>
        <table:table-row table:style-name="ro1">
          <table:table-cell/>
          <table:table-cell table:formula="of:=IF([.AB26]&lt;[.Z17];1;IF([.AB26]&lt;([.Z17]+[.Z18]);2;3))" office:value-type="float" office:value="1" calcext:value-type="float">
            <text:p>1</text:p>
          </table:table-cell>
          <table:table-cell table:formula="of:=IF([.AC26]&lt;[.Z17];1;IF([.AC26]&lt;([.Z17]+[.Z18]);2;3))" office:value-type="float" office:value="1" calcext:value-type="float">
            <text:p>1</text:p>
          </table:table-cell>
          <table:table-cell table:formula="of:=IF([.AD26]&lt;[.Z17];1;IF([.AD26]&lt;([.Z17]+[.Z18]);2;3))" office:value-type="float" office:value="1" calcext:value-type="float">
            <text:p>1</text:p>
          </table:table-cell>
          <table:table-cell table:formula="of:=IF([.AE26]&lt;[.Z17];1;IF([.AE26]&lt;([.Z17]+[.Z18]);2;3))" office:value-type="float" office:value="1" calcext:value-type="float">
            <text:p>1</text:p>
          </table:table-cell>
          <table:table-cell table:formula="of:=IF([.AF26]&lt;[.Z17];1;IF([.AF26]&lt;([.Z17]+[.Z18]);2;3))" office:value-type="float" office:value="1" calcext:value-type="float">
            <text:p>1</text:p>
          </table:table-cell>
          <table:table-cell table:formula="of:=IF([.AG26]&lt;[.Z17];1;IF([.AG26]&lt;([.Z17]+[.Z18]);2;3))" office:value-type="float" office:value="1" calcext:value-type="float">
            <text:p>1</text:p>
          </table:table-cell>
          <table:table-cell table:formula="of:=IF([.AH26]&lt;[.Z17];1;IF([.AH26]&lt;([.Z17]+[.Z18]);2;3))" office:value-type="float" office:value="1" calcext:value-type="float">
            <text:p>1</text:p>
          </table:table-cell>
          <table:table-cell table:formula="of:=IF([.AI26]&lt;[.Z17];1;IF([.AI26]&lt;([.Z17]+[.Z18]);2;3))" office:value-type="float" office:value="1" calcext:value-type="float">
            <text:p>1</text:p>
          </table:table-cell>
          <table:table-cell table:formula="of:=IF([.AJ26]&lt;[.Z17];1;IF([.AJ26]&lt;([.Z17]+[.Z18]);2;3))" office:value-type="float" office:value="1" calcext:value-type="float">
            <text:p>1</text:p>
          </table:table-cell>
          <table:table-cell table:formula="of:=IF([.AK26]&lt;[.Z17];1;IF([.AK26]&lt;([.Z17]+[.Z18]);2;3))" office:value-type="float" office:value="1" calcext:value-type="float">
            <text:p>1</text:p>
          </table:table-cell>
          <table:table-cell/>
          <table:table-cell table:style-name="ce64" table:formula="of:=IF([.B26]=1;IF(COUNTIF([.A25:.C27];2)=0;1;IF(RAND()&lt;COUNTIF([.A25:.C27];2)*[.$J$2];2;1));IF([.B26]=2;IF(RAND()&lt;[.$J$3];3;4);3))" office:value-type="float" office:value="1" calcext:value-type="float">
            <text:p>1</text:p>
          </table:table-cell>
          <table:table-cell table:style-name="ce64" table:formula="of:=IF([.C26]=1;IF(COUNTIF([.B25:.D27];2)=0;1;IF(RAND()&lt;COUNTIF([.B25:.D27];2)*[.$J$2];2;1));IF([.C26]=2;IF(RAND()&lt;[.$J$3];3;4);3))" office:value-type="float" office:value="1" calcext:value-type="float">
            <text:p>1</text:p>
          </table:table-cell>
          <table:table-cell table:style-name="ce64" table:formula="of:=IF([.D26]=1;IF(COUNTIF([.C25:.E27];2)=0;1;IF(RAND()&lt;COUNTIF([.C25:.E27];2)*[.$J$2];2;1));IF([.D26]=2;IF(RAND()&lt;[.$J$3];3;4);3))" office:value-type="float" office:value="2" calcext:value-type="float">
            <text:p>2</text:p>
          </table:table-cell>
          <table:table-cell table:style-name="ce64" table:formula="of:=IF([.E26]=1;IF(COUNTIF([.D25:.F27];2)=0;1;IF(RAND()&lt;COUNTIF([.D25:.F27];2)*[.$J$2];2;1));IF([.E26]=2;IF(RAND()&lt;[.$J$3];3;4);3))" office:value-type="float" office:value="2" calcext:value-type="float">
            <text:p>2</text:p>
          </table:table-cell>
          <table:table-cell table:style-name="ce64" table:formula="of:=IF([.F26]=1;IF(COUNTIF([.E25:.G27];2)=0;1;IF(RAND()&lt;COUNTIF([.E25:.G27];2)*[.$J$2];2;1));IF([.F26]=2;IF(RAND()&lt;[.$J$3];3;4);3))" office:value-type="float" office:value="1" calcext:value-type="float">
            <text:p>1</text:p>
          </table:table-cell>
          <table:table-cell table:style-name="ce64" table:formula="of:=IF([.G26]=1;IF(COUNTIF([.F25:.H27];2)=0;1;IF(RAND()&lt;COUNTIF([.F25:.H27];2)*[.$J$2];2;1));IF([.G26]=2;IF(RAND()&lt;[.$J$3];3;4);3))" office:value-type="float" office:value="1" calcext:value-type="float">
            <text:p>1</text:p>
          </table:table-cell>
          <table:table-cell table:style-name="ce64" table:formula="of:=IF([.H26]=1;IF(COUNTIF([.G25:.I27];2)=0;1;IF(RAND()&lt;COUNTIF([.G25:.I27];2)*[.$J$2];2;1));IF([.H26]=2;IF(RAND()&lt;[.$J$3];3;4);3))" office:value-type="float" office:value="1" calcext:value-type="float">
            <text:p>1</text:p>
          </table:table-cell>
          <table:table-cell table:style-name="ce64" table:formula="of:=IF([.I26]=1;IF(COUNTIF([.H25:.J27];2)=0;1;IF(RAND()&lt;COUNTIF([.H25:.J27];2)*[.$J$2];2;1));IF([.I26]=2;IF(RAND()&lt;[.$J$3];3;4);3))" office:value-type="float" office:value="1" calcext:value-type="float">
            <text:p>1</text:p>
          </table:table-cell>
          <table:table-cell table:style-name="ce64" table:formula="of:=IF([.J26]=1;IF(COUNTIF([.I25:.K27];2)=0;1;IF(RAND()&lt;COUNTIF([.I25:.K27];2)*[.$J$2];2;1));IF([.J26]=2;IF(RAND()&lt;[.$J$3];3;4);3))" office:value-type="float" office:value="1" calcext:value-type="float">
            <text:p>1</text:p>
          </table:table-cell>
          <table:table-cell table:style-name="ce64" table:formula="of:=IF([.K26]=1;IF(COUNTIF([.J25:.L27];2)=0;1;IF(RAND()&lt;COUNTIF([.J25:.L27];2)*[.$J$2];2;1));IF([.K26]=2;IF(RAND()&lt;[.$J$3];3;4);3))" office:value-type="float" office:value="1" calcext:value-type="float">
            <text:p>1</text:p>
          </table:table-cell>
          <table:table-cell table:number-columns-repeated="2"/>
          <table:table-cell table:style-name="Default"/>
          <table:table-cell table:number-columns-repeated="2"/>
          <table:table-cell table:formula="of:=RAND()" office:value-type="float" office:value="0.43644716463581" calcext:value-type="float">
            <text:p>0.436</text:p>
          </table:table-cell>
          <table:table-cell table:formula="of:=RAND()" office:value-type="float" office:value="0.159966338006146" calcext:value-type="float">
            <text:p>0.160</text:p>
          </table:table-cell>
          <table:table-cell table:formula="of:=RAND()" office:value-type="float" office:value="0.812139031917788" calcext:value-type="float">
            <text:p>0.812</text:p>
          </table:table-cell>
          <table:table-cell table:formula="of:=RAND()" office:value-type="float" office:value="0.19891502000641" calcext:value-type="float">
            <text:p>0.199</text:p>
          </table:table-cell>
          <table:table-cell table:formula="of:=RAND()" office:value-type="float" office:value="0.162717475905641" calcext:value-type="float">
            <text:p>0.163</text:p>
          </table:table-cell>
          <table:table-cell table:formula="of:=RAND()" office:value-type="float" office:value="0.478979447297405" calcext:value-type="float">
            <text:p>0.479</text:p>
          </table:table-cell>
          <table:table-cell table:formula="of:=RAND()" office:value-type="float" office:value="0.806899775492619" calcext:value-type="float">
            <text:p>0.807</text:p>
          </table:table-cell>
          <table:table-cell table:formula="of:=RAND()" office:value-type="float" office:value="0.45046147874391" calcext:value-type="float">
            <text:p>0.450</text:p>
          </table:table-cell>
          <table:table-cell table:formula="of:=RAND()" office:value-type="float" office:value="0.236076932691863" calcext:value-type="float">
            <text:p>0.236</text:p>
          </table:table-cell>
          <table:table-cell table:formula="of:=RAND()" office:value-type="float" office:value="0.0925844089487027" calcext:value-type="float">
            <text:p>0.093</text:p>
          </table:table-cell>
          <table:table-cell/>
          <table:table-cell table:style-name="ce2" table:formula="of:=[.Z77]" office:value-type="float" office:value="70" calcext:value-type="float">
            <text:p>70</text:p>
          </table:table-cell>
          <table:table-cell table:style-name="ce2" table:formula="of:=[.Z78]" office:value-type="float" office:value="2" calcext:value-type="float">
            <text:p>2</text:p>
          </table:table-cell>
          <table:table-cell table:style-name="ce2" table:formula="of:=[.Z79]" office:value-type="float" office:value="27" calcext:value-type="float">
            <text:p>27</text:p>
          </table:table-cell>
          <table:table-cell table:style-name="ce2" table:formula="of:=[.Z80]" office:value-type="float" office:value="1" calcext:value-type="float">
            <text:p>1</text:p>
          </table:table-cell>
          <table:table-cell table:number-columns-repeated="982"/>
        </table:table-row>
        <table:table-row table:style-name="ro1">
          <table:table-cell/>
          <table:table-cell table:formula="of:=IF([.AB27]&lt;[.Z17];1;IF([.AB27]&lt;([.Z17]+[.Z18]);2;3))" office:value-type="float" office:value="1" calcext:value-type="float">
            <text:p>1</text:p>
          </table:table-cell>
          <table:table-cell table:formula="of:=IF([.AC27]&lt;[.Z17];1;IF([.AC27]&lt;([.Z17]+[.Z18]);2;3))" office:value-type="float" office:value="1" calcext:value-type="float">
            <text:p>1</text:p>
          </table:table-cell>
          <table:table-cell table:formula="of:=IF([.AD27]&lt;[.Z17];1;IF([.AD27]&lt;([.Z17]+[.Z18]);2;3))" office:value-type="float" office:value="1" calcext:value-type="float">
            <text:p>1</text:p>
          </table:table-cell>
          <table:table-cell table:formula="of:=IF([.AE27]&lt;[.Z17];1;IF([.AE27]&lt;([.Z17]+[.Z18]);2;3))" office:value-type="float" office:value="2" calcext:value-type="float">
            <text:p>2</text:p>
          </table:table-cell>
          <table:table-cell table:formula="of:=IF([.AF27]&lt;[.Z17];1;IF([.AF27]&lt;([.Z17]+[.Z18]);2;3))" office:value-type="float" office:value="1" calcext:value-type="float">
            <text:p>1</text:p>
          </table:table-cell>
          <table:table-cell table:formula="of:=IF([.AG27]&lt;[.Z17];1;IF([.AG27]&lt;([.Z17]+[.Z18]);2;3))" office:value-type="float" office:value="1" calcext:value-type="float">
            <text:p>1</text:p>
          </table:table-cell>
          <table:table-cell table:formula="of:=IF([.AH27]&lt;[.Z17];1;IF([.AH27]&lt;([.Z17]+[.Z18]);2;3))" office:value-type="float" office:value="1" calcext:value-type="float">
            <text:p>1</text:p>
          </table:table-cell>
          <table:table-cell table:formula="of:=IF([.AI27]&lt;[.Z17];1;IF([.AI27]&lt;([.Z17]+[.Z18]);2;3))" office:value-type="float" office:value="3" calcext:value-type="float">
            <text:p>3</text:p>
          </table:table-cell>
          <table:table-cell table:formula="of:=IF([.AJ27]&lt;[.Z17];1;IF([.AJ27]&lt;([.Z17]+[.Z18]);2;3))" office:value-type="float" office:value="1" calcext:value-type="float">
            <text:p>1</text:p>
          </table:table-cell>
          <table:table-cell table:formula="of:=IF([.AK27]&lt;[.Z17];1;IF([.AK27]&lt;([.Z17]+[.Z18]);2;3))" office:value-type="float" office:value="1" calcext:value-type="float">
            <text:p>1</text:p>
          </table:table-cell>
          <table:table-cell/>
          <table:table-cell table:style-name="ce64" table:formula="of:=IF([.B27]=1;IF(COUNTIF([.A26:.C28];2)=0;1;IF(RAND()&lt;COUNTIF([.A26:.C28];2)*[.$J$2];2;1));IF([.B27]=2;IF(RAND()&lt;[.$J$3];3;4);3))" office:value-type="float" office:value="1" calcext:value-type="float">
            <text:p>1</text:p>
          </table:table-cell>
          <table:table-cell table:style-name="ce64" table:formula="of:=IF([.C27]=1;IF(COUNTIF([.B26:.D28];2)=0;1;IF(RAND()&lt;COUNTIF([.B26:.D28];2)*[.$J$2];2;1));IF([.C27]=2;IF(RAND()&lt;[.$J$3];3;4);3))" office:value-type="float" office:value="1" calcext:value-type="float">
            <text:p>1</text:p>
          </table:table-cell>
          <table:table-cell table:style-name="ce64" table:formula="of:=IF([.D27]=1;IF(COUNTIF([.C26:.E28];2)=0;1;IF(RAND()&lt;COUNTIF([.C26:.E28];2)*[.$J$2];2;1));IF([.D27]=2;IF(RAND()&lt;[.$J$3];3;4);3))" office:value-type="float" office:value="1" calcext:value-type="float">
            <text:p>1</text:p>
          </table:table-cell>
          <table:table-cell table:style-name="ce64" table:formula="of:=IF([.E27]=1;IF(COUNTIF([.D26:.F28];2)=0;1;IF(RAND()&lt;COUNTIF([.D26:.F28];2)*[.$J$2];2;1));IF([.E27]=2;IF(RAND()&lt;[.$J$3];3;4);3))" office:value-type="float" office:value="4" calcext:value-type="float">
            <text:p>4</text:p>
          </table:table-cell>
          <table:table-cell table:style-name="ce64" table:formula="of:=IF([.F27]=1;IF(COUNTIF([.E26:.G28];2)=0;1;IF(RAND()&lt;COUNTIF([.E26:.G28];2)*[.$J$2];2;1));IF([.F27]=2;IF(RAND()&lt;[.$J$3];3;4);3))" office:value-type="float" office:value="1" calcext:value-type="float">
            <text:p>1</text:p>
          </table:table-cell>
          <table:table-cell table:style-name="ce64" table:formula="of:=IF([.G27]=1;IF(COUNTIF([.F26:.H28];2)=0;1;IF(RAND()&lt;COUNTIF([.F26:.H28];2)*[.$J$2];2;1));IF([.G27]=2;IF(RAND()&lt;[.$J$3];3;4);3))" office:value-type="float" office:value="1" calcext:value-type="float">
            <text:p>1</text:p>
          </table:table-cell>
          <table:table-cell table:style-name="ce64" table:formula="of:=IF([.H27]=1;IF(COUNTIF([.G26:.I28];2)=0;1;IF(RAND()&lt;COUNTIF([.G26:.I28];2)*[.$J$2];2;1));IF([.H27]=2;IF(RAND()&lt;[.$J$3];3;4);3))" office:value-type="float" office:value="1" calcext:value-type="float">
            <text:p>1</text:p>
          </table:table-cell>
          <table:table-cell table:style-name="ce64" table:formula="of:=IF([.I27]=1;IF(COUNTIF([.H26:.J28];2)=0;1;IF(RAND()&lt;COUNTIF([.H26:.J28];2)*[.$J$2];2;1));IF([.I27]=2;IF(RAND()&lt;[.$J$3];3;4);3))" office:value-type="float" office:value="3" calcext:value-type="float">
            <text:p>3</text:p>
          </table:table-cell>
          <table:table-cell table:style-name="ce64" table:formula="of:=IF([.J27]=1;IF(COUNTIF([.I26:.K28];2)=0;1;IF(RAND()&lt;COUNTIF([.I26:.K28];2)*[.$J$2];2;1));IF([.J27]=2;IF(RAND()&lt;[.$J$3];3;4);3))" office:value-type="float" office:value="1" calcext:value-type="float">
            <text:p>1</text:p>
          </table:table-cell>
          <table:table-cell table:style-name="ce64" table:formula="of:=IF([.K27]=1;IF(COUNTIF([.J26:.L28];2)=0;1;IF(RAND()&lt;COUNTIF([.J26:.L28];2)*[.$J$2];2;1));IF([.K27]=2;IF(RAND()&lt;[.$J$3];3;4);3))" office:value-type="float" office:value="1" calcext:value-type="float">
            <text:p>1</text:p>
          </table:table-cell>
          <table:table-cell/>
          <table:table-cell table:style-name="ce29" office:value-type="string" calcext:value-type="string">
            <text:p>Імовірності:</text:p>
          </table:table-cell>
          <table:table-cell table:style-name="Default"/>
          <table:table-cell table:number-columns-repeated="2"/>
          <table:table-cell table:formula="of:=RAND()" office:value-type="float" office:value="0.636736586347803" calcext:value-type="float">
            <text:p>0.637</text:p>
          </table:table-cell>
          <table:table-cell table:formula="of:=RAND()" office:value-type="float" office:value="0.824045489415595" calcext:value-type="float">
            <text:p>0.824</text:p>
          </table:table-cell>
          <table:table-cell table:formula="of:=RAND()" office:value-type="float" office:value="0.180179007798161" calcext:value-type="float">
            <text:p>0.180</text:p>
          </table:table-cell>
          <table:table-cell table:formula="of:=RAND()" office:value-type="float" office:value="0.952209770562333" calcext:value-type="float">
            <text:p>0.952</text:p>
          </table:table-cell>
          <table:table-cell table:formula="of:=RAND()" office:value-type="float" office:value="0.528303063839093" calcext:value-type="float">
            <text:p>0.528</text:p>
          </table:table-cell>
          <table:table-cell table:formula="of:=RAND()" office:value-type="float" office:value="0.752433869415625" calcext:value-type="float">
            <text:p>0.752</text:p>
          </table:table-cell>
          <table:table-cell table:formula="of:=RAND()" office:value-type="float" office:value="0.545118278105967" calcext:value-type="float">
            <text:p>0.545</text:p>
          </table:table-cell>
          <table:table-cell table:formula="of:=RAND()" office:value-type="float" office:value="0.992592664554871" calcext:value-type="float">
            <text:p>0.993</text:p>
          </table:table-cell>
          <table:table-cell table:formula="of:=RAND()" office:value-type="float" office:value="0.353729822556193" calcext:value-type="float">
            <text:p>0.354</text:p>
          </table:table-cell>
          <table:table-cell table:formula="of:=RAND()" office:value-type="float" office:value="0.373712368018346" calcext:value-type="float">
            <text:p>0.374</text:p>
          </table:table-cell>
          <table:table-cell/>
          <table:table-cell table:style-name="ce2" table:formula="of:=[.Z88]" office:value-type="float" office:value="77" calcext:value-type="float">
            <text:p>77</text:p>
          </table:table-cell>
          <table:table-cell table:style-name="ce2" table:formula="of:=[.Z89]" office:value-type="float" office:value="0" calcext:value-type="float">
            <text:p>0</text:p>
          </table:table-cell>
          <table:table-cell table:style-name="ce2" table:formula="of:=[.Z90]" office:value-type="float" office:value="23" calcext:value-type="float">
            <text:p>23</text:p>
          </table:table-cell>
          <table:table-cell table:style-name="ce2" table:formula="of:=[.Z91]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/>
          <table:table-cell table:formula="of:=IF([.AB28]&lt;[.Z17];1;IF([.AB28]&lt;([.Z17]+[.Z18]);2;3))" office:value-type="float" office:value="1" calcext:value-type="float">
            <text:p>1</text:p>
          </table:table-cell>
          <table:table-cell table:formula="of:=IF([.AC28]&lt;[.Z17];1;IF([.AC28]&lt;([.Z17]+[.Z18]);2;3))" office:value-type="float" office:value="1" calcext:value-type="float">
            <text:p>1</text:p>
          </table:table-cell>
          <table:table-cell table:formula="of:=IF([.AD28]&lt;[.Z17];1;IF([.AD28]&lt;([.Z17]+[.Z18]);2;3))" office:value-type="float" office:value="1" calcext:value-type="float">
            <text:p>1</text:p>
          </table:table-cell>
          <table:table-cell table:formula="of:=IF([.AE28]&lt;[.Z17];1;IF([.AE28]&lt;([.Z17]+[.Z18]);2;3))" office:value-type="float" office:value="1" calcext:value-type="float">
            <text:p>1</text:p>
          </table:table-cell>
          <table:table-cell table:formula="of:=IF([.AF28]&lt;[.Z17];1;IF([.AF28]&lt;([.Z17]+[.Z18]);2;3))" office:value-type="float" office:value="1" calcext:value-type="float">
            <text:p>1</text:p>
          </table:table-cell>
          <table:table-cell table:formula="of:=IF([.AG28]&lt;[.Z17];1;IF([.AG28]&lt;([.Z17]+[.Z18]);2;3))" office:value-type="float" office:value="1" calcext:value-type="float">
            <text:p>1</text:p>
          </table:table-cell>
          <table:table-cell table:formula="of:=IF([.AH28]&lt;[.Z17];1;IF([.AH28]&lt;([.Z17]+[.Z18]);2;3))" office:value-type="float" office:value="1" calcext:value-type="float">
            <text:p>1</text:p>
          </table:table-cell>
          <table:table-cell table:formula="of:=IF([.AI28]&lt;[.Z17];1;IF([.AI28]&lt;([.Z17]+[.Z18]);2;3))" office:value-type="float" office:value="1" calcext:value-type="float">
            <text:p>1</text:p>
          </table:table-cell>
          <table:table-cell table:formula="of:=IF([.AJ28]&lt;[.Z17];1;IF([.AJ28]&lt;([.Z17]+[.Z18]);2;3))" office:value-type="float" office:value="1" calcext:value-type="float">
            <text:p>1</text:p>
          </table:table-cell>
          <table:table-cell table:formula="of:=IF([.AK28]&lt;[.Z17];1;IF([.AK28]&lt;([.Z17]+[.Z18]);2;3))" office:value-type="float" office:value="1" calcext:value-type="float">
            <text:p>1</text:p>
          </table:table-cell>
          <table:table-cell/>
          <table:table-cell table:style-name="ce64" table:formula="of:=IF([.B28]=1;IF(COUNTIF([.A27:.C29];2)=0;1;IF(RAND()&lt;COUNTIF([.A27:.C29];2)*[.$J$2];2;1));IF([.B28]=2;IF(RAND()&lt;[.$J$3];3;4);3))" office:value-type="float" office:value="1" calcext:value-type="float">
            <text:p>1</text:p>
          </table:table-cell>
          <table:table-cell table:style-name="ce64" table:formula="of:=IF([.C28]=1;IF(COUNTIF([.B27:.D29];2)=0;1;IF(RAND()&lt;COUNTIF([.B27:.D29];2)*[.$J$2];2;1));IF([.C28]=2;IF(RAND()&lt;[.$J$3];3;4);3))" office:value-type="float" office:value="1" calcext:value-type="float">
            <text:p>1</text:p>
          </table:table-cell>
          <table:table-cell table:style-name="ce64" table:formula="of:=IF([.D28]=1;IF(COUNTIF([.C27:.E29];2)=0;1;IF(RAND()&lt;COUNTIF([.C27:.E29];2)*[.$J$2];2;1));IF([.D28]=2;IF(RAND()&lt;[.$J$3];3;4);3))" office:value-type="float" office:value="1" calcext:value-type="float">
            <text:p>1</text:p>
          </table:table-cell>
          <table:table-cell table:style-name="ce64" table:formula="of:=IF([.E28]=1;IF(COUNTIF([.D27:.F29];2)=0;1;IF(RAND()&lt;COUNTIF([.D27:.F29];2)*[.$J$2];2;1));IF([.E28]=2;IF(RAND()&lt;[.$J$3];3;4);3))" office:value-type="float" office:value="1" calcext:value-type="float">
            <text:p>1</text:p>
          </table:table-cell>
          <table:table-cell table:style-name="ce64" table:formula="of:=IF([.F28]=1;IF(COUNTIF([.E27:.G29];2)=0;1;IF(RAND()&lt;COUNTIF([.E27:.G29];2)*[.$J$2];2;1));IF([.F28]=2;IF(RAND()&lt;[.$J$3];3;4);3))" office:value-type="float" office:value="1" calcext:value-type="float">
            <text:p>1</text:p>
          </table:table-cell>
          <table:table-cell table:style-name="ce64" table:formula="of:=IF([.G28]=1;IF(COUNTIF([.F27:.H29];2)=0;1;IF(RAND()&lt;COUNTIF([.F27:.H29];2)*[.$J$2];2;1));IF([.G28]=2;IF(RAND()&lt;[.$J$3];3;4);3))" office:value-type="float" office:value="1" calcext:value-type="float">
            <text:p>1</text:p>
          </table:table-cell>
          <table:table-cell table:style-name="ce64" table:formula="of:=IF([.H28]=1;IF(COUNTIF([.G27:.I29];2)=0;1;IF(RAND()&lt;COUNTIF([.G27:.I29];2)*[.$J$2];2;1));IF([.H28]=2;IF(RAND()&lt;[.$J$3];3;4);3))" office:value-type="float" office:value="1" calcext:value-type="float">
            <text:p>1</text:p>
          </table:table-cell>
          <table:table-cell table:style-name="ce64" table:formula="of:=IF([.I28]=1;IF(COUNTIF([.H27:.J29];2)=0;1;IF(RAND()&lt;COUNTIF([.H27:.J29];2)*[.$J$2];2;1));IF([.I28]=2;IF(RAND()&lt;[.$J$3];3;4);3))" office:value-type="float" office:value="1" calcext:value-type="float">
            <text:p>1</text:p>
          </table:table-cell>
          <table:table-cell table:style-name="ce64" table:formula="of:=IF([.J28]=1;IF(COUNTIF([.I27:.K29];2)=0;1;IF(RAND()&lt;COUNTIF([.I27:.K29];2)*[.$J$2];2;1));IF([.J28]=2;IF(RAND()&lt;[.$J$3];3;4);3))" office:value-type="float" office:value="1" calcext:value-type="float">
            <text:p>1</text:p>
          </table:table-cell>
          <table:table-cell table:style-name="ce64" table:formula="of:=IF([.K28]=1;IF(COUNTIF([.J27:.L29];2)=0;1;IF(RAND()&lt;COUNTIF([.J27:.L29];2)*[.$J$2];2;1));IF([.K28]=2;IF(RAND()&lt;[.$J$3];3;4);3))"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Вразливі</text:p>
          </table:table-cell>
          <table:table-cell table:style-name="ce20" table:formula="of:=[.Z22]/([.Z22]+[.Z23]+[.Z24])" office:value-type="percentage" office:value="0.896907216494845" calcext:value-type="percentage">
            <text:p>90%</text:p>
          </table:table-cell>
          <table:table-cell/>
          <table:table-cell table:formula="of:=RAND()" office:value-type="float" office:value="0.531452839102148" calcext:value-type="float">
            <text:p>0.531</text:p>
          </table:table-cell>
          <table:table-cell table:formula="of:=RAND()" office:value-type="float" office:value="0.611647602748053" calcext:value-type="float">
            <text:p>0.612</text:p>
          </table:table-cell>
          <table:table-cell table:formula="of:=RAND()" office:value-type="float" office:value="0.729896842732587" calcext:value-type="float">
            <text:p>0.730</text:p>
          </table:table-cell>
          <table:table-cell table:formula="of:=RAND()" office:value-type="float" office:value="0.852741602721779" calcext:value-type="float">
            <text:p>0.853</text:p>
          </table:table-cell>
          <table:table-cell table:formula="of:=RAND()" office:value-type="float" office:value="0.0414132657890182" calcext:value-type="float">
            <text:p>0.041</text:p>
          </table:table-cell>
          <table:table-cell table:formula="of:=RAND()" office:value-type="float" office:value="0.485407927957013" calcext:value-type="float">
            <text:p>0.485</text:p>
          </table:table-cell>
          <table:table-cell table:formula="of:=RAND()" office:value-type="float" office:value="0.355564796558495" calcext:value-type="float">
            <text:p>0.356</text:p>
          </table:table-cell>
          <table:table-cell table:formula="of:=RAND()" office:value-type="float" office:value="0.382584331718197" calcext:value-type="float">
            <text:p>0.383</text:p>
          </table:table-cell>
          <table:table-cell table:formula="of:=RAND()" office:value-type="float" office:value="0.713887676264931" calcext:value-type="float">
            <text:p>0.714</text:p>
          </table:table-cell>
          <table:table-cell table:formula="of:=RAND()" office:value-type="float" office:value="0.234984162519668" calcext:value-type="float">
            <text:p>0.235</text:p>
          </table:table-cell>
          <table:table-cell/>
          <table:table-cell table:style-name="ce2" table:formula="of:=[.Z99]" office:value-type="float" office:value="82" calcext:value-type="float">
            <text:p>82</text:p>
          </table:table-cell>
          <table:table-cell table:style-name="ce2" table:formula="of:=[.Z100]" office:value-type="float" office:value="0" calcext:value-type="float">
            <text:p>0</text:p>
          </table:table-cell>
          <table:table-cell table:style-name="ce2" table:formula="of:=[.Z101]" office:value-type="float" office:value="18" calcext:value-type="float">
            <text:p>18</text:p>
          </table:table-cell>
          <table:table-cell table:style-name="ce2" table:formula="of:=[.Z102]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/>
          <table:table-cell table:formula="of:=IF([.AB29]&lt;[.Z17];1;IF([.AB29]&lt;([.Z17]+[.Z18]);2;3))" office:value-type="float" office:value="1" calcext:value-type="float">
            <text:p>1</text:p>
          </table:table-cell>
          <table:table-cell table:formula="of:=IF([.AC29]&lt;[.Z17];1;IF([.AC29]&lt;([.Z17]+[.Z18]);2;3))" office:value-type="float" office:value="1" calcext:value-type="float">
            <text:p>1</text:p>
          </table:table-cell>
          <table:table-cell table:formula="of:=IF([.AD29]&lt;[.Z17];1;IF([.AD29]&lt;([.Z17]+[.Z18]);2;3))" office:value-type="float" office:value="1" calcext:value-type="float">
            <text:p>1</text:p>
          </table:table-cell>
          <table:table-cell table:formula="of:=IF([.AE29]&lt;[.Z17];1;IF([.AE29]&lt;([.Z17]+[.Z18]);2;3))" office:value-type="float" office:value="3" calcext:value-type="float">
            <text:p>3</text:p>
          </table:table-cell>
          <table:table-cell table:formula="of:=IF([.AF29]&lt;[.Z17];1;IF([.AF29]&lt;([.Z17]+[.Z18]);2;3))" office:value-type="float" office:value="1" calcext:value-type="float">
            <text:p>1</text:p>
          </table:table-cell>
          <table:table-cell table:formula="of:=IF([.AG29]&lt;[.Z17];1;IF([.AG29]&lt;([.Z17]+[.Z18]);2;3))" office:value-type="float" office:value="1" calcext:value-type="float">
            <text:p>1</text:p>
          </table:table-cell>
          <table:table-cell table:formula="of:=IF([.AH29]&lt;[.Z17];1;IF([.AH29]&lt;([.Z17]+[.Z18]);2;3))" office:value-type="float" office:value="1" calcext:value-type="float">
            <text:p>1</text:p>
          </table:table-cell>
          <table:table-cell table:formula="of:=IF([.AI29]&lt;[.Z17];1;IF([.AI29]&lt;([.Z17]+[.Z18]);2;3))" office:value-type="float" office:value="1" calcext:value-type="float">
            <text:p>1</text:p>
          </table:table-cell>
          <table:table-cell table:formula="of:=IF([.AJ29]&lt;[.Z17];1;IF([.AJ29]&lt;([.Z17]+[.Z18]);2;3))" office:value-type="float" office:value="1" calcext:value-type="float">
            <text:p>1</text:p>
          </table:table-cell>
          <table:table-cell table:formula="of:=IF([.AK29]&lt;[.Z17];1;IF([.AK29]&lt;([.Z17]+[.Z18]);2;3))" office:value-type="float" office:value="1" calcext:value-type="float">
            <text:p>1</text:p>
          </table:table-cell>
          <table:table-cell/>
          <table:table-cell table:style-name="ce64" table:formula="of:=IF([.B29]=1;IF(COUNTIF([.A28:.C30];2)=0;1;IF(RAND()&lt;COUNTIF([.A28:.C30];2)*[.$J$2];2;1));IF([.B29]=2;IF(RAND()&lt;[.$J$3];3;4);3))" office:value-type="float" office:value="1" calcext:value-type="float">
            <text:p>1</text:p>
          </table:table-cell>
          <table:table-cell table:style-name="ce64" table:formula="of:=IF([.C29]=1;IF(COUNTIF([.B28:.D30];2)=0;1;IF(RAND()&lt;COUNTIF([.B28:.D30];2)*[.$J$2];2;1));IF([.C29]=2;IF(RAND()&lt;[.$J$3];3;4);3))" office:value-type="float" office:value="1" calcext:value-type="float">
            <text:p>1</text:p>
          </table:table-cell>
          <table:table-cell table:style-name="ce64" table:formula="of:=IF([.D29]=1;IF(COUNTIF([.C28:.E30];2)=0;1;IF(RAND()&lt;COUNTIF([.C28:.E30];2)*[.$J$2];2;1));IF([.D29]=2;IF(RAND()&lt;[.$J$3];3;4);3))" office:value-type="float" office:value="2" calcext:value-type="float">
            <text:p>2</text:p>
          </table:table-cell>
          <table:table-cell table:style-name="ce64" table:formula="of:=IF([.E29]=1;IF(COUNTIF([.D28:.F30];2)=0;1;IF(RAND()&lt;COUNTIF([.D28:.F30];2)*[.$J$2];2;1));IF([.E29]=2;IF(RAND()&lt;[.$J$3];3;4);3))" office:value-type="float" office:value="3" calcext:value-type="float">
            <text:p>3</text:p>
          </table:table-cell>
          <table:table-cell table:style-name="ce64" table:formula="of:=IF([.F29]=1;IF(COUNTIF([.E28:.G30];2)=0;1;IF(RAND()&lt;COUNTIF([.E28:.G30];2)*[.$J$2];2;1));IF([.F29]=2;IF(RAND()&lt;[.$J$3];3;4);3))" office:value-type="float" office:value="1" calcext:value-type="float">
            <text:p>1</text:p>
          </table:table-cell>
          <table:table-cell table:style-name="ce64" table:formula="of:=IF([.G29]=1;IF(COUNTIF([.F28:.H30];2)=0;1;IF(RAND()&lt;COUNTIF([.F28:.H30];2)*[.$J$2];2;1));IF([.G29]=2;IF(RAND()&lt;[.$J$3];3;4);3))" office:value-type="float" office:value="1" calcext:value-type="float">
            <text:p>1</text:p>
          </table:table-cell>
          <table:table-cell table:style-name="ce64" table:formula="of:=IF([.H29]=1;IF(COUNTIF([.G28:.I30];2)=0;1;IF(RAND()&lt;COUNTIF([.G28:.I30];2)*[.$J$2];2;1));IF([.H29]=2;IF(RAND()&lt;[.$J$3];3;4);3))" office:value-type="float" office:value="1" calcext:value-type="float">
            <text:p>1</text:p>
          </table:table-cell>
          <table:table-cell table:style-name="ce64" table:formula="of:=IF([.I29]=1;IF(COUNTIF([.H28:.J30];2)=0;1;IF(RAND()&lt;COUNTIF([.H28:.J30];2)*[.$J$2];2;1));IF([.I29]=2;IF(RAND()&lt;[.$J$3];3;4);3))" office:value-type="float" office:value="1" calcext:value-type="float">
            <text:p>1</text:p>
          </table:table-cell>
          <table:table-cell table:style-name="ce64" table:formula="of:=IF([.J29]=1;IF(COUNTIF([.I28:.K30];2)=0;1;IF(RAND()&lt;COUNTIF([.I28:.K30];2)*[.$J$2];2;1));IF([.J29]=2;IF(RAND()&lt;[.$J$3];3;4);3))" office:value-type="float" office:value="1" calcext:value-type="float">
            <text:p>1</text:p>
          </table:table-cell>
          <table:table-cell table:style-name="ce64" table:formula="of:=IF([.K29]=1;IF(COUNTIF([.J28:.L30];2)=0;1;IF(RAND()&lt;COUNTIF([.J28:.L30];2)*[.$J$2];2;1));IF([.K29]=2;IF(RAND()&lt;[.$J$3];3;4);3))"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Хворі</text:p>
          </table:table-cell>
          <table:table-cell table:style-name="ce20" table:formula="of:=[.Z23]/([.Z22]+[.Z23]+[.Z24])" office:value-type="percentage" office:value="0.0515463917525773" calcext:value-type="percentage">
            <text:p>5%</text:p>
          </table:table-cell>
          <table:table-cell/>
          <table:table-cell table:formula="of:=RAND()" office:value-type="float" office:value="0.071105917438081" calcext:value-type="float">
            <text:p>0.071</text:p>
          </table:table-cell>
          <table:table-cell table:formula="of:=RAND()" office:value-type="float" office:value="0.351095474482787" calcext:value-type="float">
            <text:p>0.351</text:p>
          </table:table-cell>
          <table:table-cell table:formula="of:=RAND()" office:value-type="float" office:value="0.580153222083496" calcext:value-type="float">
            <text:p>0.580</text:p>
          </table:table-cell>
          <table:table-cell table:formula="of:=RAND()" office:value-type="float" office:value="0.99676489883683" calcext:value-type="float">
            <text:p>0.997</text:p>
          </table:table-cell>
          <table:table-cell table:formula="of:=RAND()" office:value-type="float" office:value="0.20416360611271" calcext:value-type="float">
            <text:p>0.204</text:p>
          </table:table-cell>
          <table:table-cell table:formula="of:=RAND()" office:value-type="float" office:value="0.406088179851744" calcext:value-type="float">
            <text:p>0.406</text:p>
          </table:table-cell>
          <table:table-cell table:formula="of:=RAND()" office:value-type="float" office:value="0.711251421224849" calcext:value-type="float">
            <text:p>0.711</text:p>
          </table:table-cell>
          <table:table-cell table:formula="of:=RAND()" office:value-type="float" office:value="0.817871936319055" calcext:value-type="float">
            <text:p>0.818</text:p>
          </table:table-cell>
          <table:table-cell table:formula="of:=RAND()" office:value-type="float" office:value="0.338742590763881" calcext:value-type="float">
            <text:p>0.339</text:p>
          </table:table-cell>
          <table:table-cell table:formula="of:=RAND()" office:value-type="float" office:value="0.721869776812205" calcext:value-type="float">
            <text:p>0.722</text:p>
          </table:table-cell>
          <table:table-cell/>
          <table:table-cell table:style-name="ce2" table:formula="of:=[.Z110]" office:value-type="float" office:value="80" calcext:value-type="float">
            <text:p>80</text:p>
          </table:table-cell>
          <table:table-cell table:style-name="ce2" table:formula="of:=[.Z111]" office:value-type="float" office:value="0" calcext:value-type="float">
            <text:p>0</text:p>
          </table:table-cell>
          <table:table-cell table:style-name="ce2" table:formula="of:=[.Z112]" office:value-type="float" office:value="20" calcext:value-type="float">
            <text:p>20</text:p>
          </table:table-cell>
          <table:table-cell table:style-name="ce2" table:formula="of:=[.Z113]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/>
          <table:table-cell table:formula="of:=IF([.AB30]&lt;[.Z17];1;IF([.AB30]&lt;([.Z17]+[.Z18]);2;3))" office:value-type="float" office:value="1" calcext:value-type="float">
            <text:p>1</text:p>
          </table:table-cell>
          <table:table-cell table:formula="of:=IF([.AC30]&lt;[.Z17];1;IF([.AC30]&lt;([.Z17]+[.Z18]);2;3))" office:value-type="float" office:value="2" calcext:value-type="float">
            <text:p>2</text:p>
          </table:table-cell>
          <table:table-cell table:formula="of:=IF([.AD30]&lt;[.Z17];1;IF([.AD30]&lt;([.Z17]+[.Z18]);2;3))" office:value-type="float" office:value="1" calcext:value-type="float">
            <text:p>1</text:p>
          </table:table-cell>
          <table:table-cell table:formula="of:=IF([.AE30]&lt;[.Z17];1;IF([.AE30]&lt;([.Z17]+[.Z18]);2;3))" office:value-type="float" office:value="1" calcext:value-type="float">
            <text:p>1</text:p>
          </table:table-cell>
          <table:table-cell table:formula="of:=IF([.AF30]&lt;[.Z17];1;IF([.AF30]&lt;([.Z17]+[.Z18]);2;3))" office:value-type="float" office:value="2" calcext:value-type="float">
            <text:p>2</text:p>
          </table:table-cell>
          <table:table-cell table:formula="of:=IF([.AG30]&lt;[.Z17];1;IF([.AG30]&lt;([.Z17]+[.Z18]);2;3))" office:value-type="float" office:value="1" calcext:value-type="float">
            <text:p>1</text:p>
          </table:table-cell>
          <table:table-cell table:formula="of:=IF([.AH30]&lt;[.Z17];1;IF([.AH30]&lt;([.Z17]+[.Z18]);2;3))" office:value-type="float" office:value="1" calcext:value-type="float">
            <text:p>1</text:p>
          </table:table-cell>
          <table:table-cell table:formula="of:=IF([.AI30]&lt;[.Z17];1;IF([.AI30]&lt;([.Z17]+[.Z18]);2;3))" office:value-type="float" office:value="1" calcext:value-type="float">
            <text:p>1</text:p>
          </table:table-cell>
          <table:table-cell table:formula="of:=IF([.AJ30]&lt;[.Z17];1;IF([.AJ30]&lt;([.Z17]+[.Z18]);2;3))" office:value-type="float" office:value="1" calcext:value-type="float">
            <text:p>1</text:p>
          </table:table-cell>
          <table:table-cell table:formula="of:=IF([.AK30]&lt;[.Z17];1;IF([.AK30]&lt;([.Z17]+[.Z18]);2;3))" office:value-type="float" office:value="1" calcext:value-type="float">
            <text:p>1</text:p>
          </table:table-cell>
          <table:table-cell/>
          <table:table-cell table:style-name="ce64" table:formula="of:=IF([.B30]=1;IF(COUNTIF([.A29:.C31];2)=0;1;IF(RAND()&lt;COUNTIF([.A29:.C31];2)*[.$J$2];2;1));IF([.B30]=2;IF(RAND()&lt;[.$J$3];3;4);3))" office:value-type="float" office:value="1" calcext:value-type="float">
            <text:p>1</text:p>
          </table:table-cell>
          <table:table-cell table:style-name="ce64" table:formula="of:=IF([.C30]=1;IF(COUNTIF([.B29:.D31];2)=0;1;IF(RAND()&lt;COUNTIF([.B29:.D31];2)*[.$J$2];2;1));IF([.C30]=2;IF(RAND()&lt;[.$J$3];3;4);3))" office:value-type="float" office:value="4" calcext:value-type="float">
            <text:p>4</text:p>
          </table:table-cell>
          <table:table-cell table:style-name="ce64" table:formula="of:=IF([.D30]=1;IF(COUNTIF([.C29:.E31];2)=0;1;IF(RAND()&lt;COUNTIF([.C29:.E31];2)*[.$J$2];2;1));IF([.D30]=2;IF(RAND()&lt;[.$J$3];3;4);3))" office:value-type="float" office:value="1" calcext:value-type="float">
            <text:p>1</text:p>
          </table:table-cell>
          <table:table-cell table:style-name="ce64" table:formula="of:=IF([.E30]=1;IF(COUNTIF([.D29:.F31];2)=0;1;IF(RAND()&lt;COUNTIF([.D29:.F31];2)*[.$J$2];2;1));IF([.E30]=2;IF(RAND()&lt;[.$J$3];3;4);3))" office:value-type="float" office:value="1" calcext:value-type="float">
            <text:p>1</text:p>
          </table:table-cell>
          <table:table-cell table:style-name="ce64" table:formula="of:=IF([.F30]=1;IF(COUNTIF([.E29:.G31];2)=0;1;IF(RAND()&lt;COUNTIF([.E29:.G31];2)*[.$J$2];2;1));IF([.F30]=2;IF(RAND()&lt;[.$J$3];3;4);3))" office:value-type="float" office:value="4" calcext:value-type="float">
            <text:p>4</text:p>
          </table:table-cell>
          <table:table-cell table:style-name="ce64" table:formula="of:=IF([.G30]=1;IF(COUNTIF([.F29:.H31];2)=0;1;IF(RAND()&lt;COUNTIF([.F29:.H31];2)*[.$J$2];2;1));IF([.G30]=2;IF(RAND()&lt;[.$J$3];3;4);3))" office:value-type="float" office:value="1" calcext:value-type="float">
            <text:p>1</text:p>
          </table:table-cell>
          <table:table-cell table:style-name="ce64" table:formula="of:=IF([.H30]=1;IF(COUNTIF([.G29:.I31];2)=0;1;IF(RAND()&lt;COUNTIF([.G29:.I31];2)*[.$J$2];2;1));IF([.H30]=2;IF(RAND()&lt;[.$J$3];3;4);3))" office:value-type="float" office:value="1" calcext:value-type="float">
            <text:p>1</text:p>
          </table:table-cell>
          <table:table-cell table:style-name="ce64" table:formula="of:=IF([.I30]=1;IF(COUNTIF([.H29:.J31];2)=0;1;IF(RAND()&lt;COUNTIF([.H29:.J31];2)*[.$J$2];2;1));IF([.I30]=2;IF(RAND()&lt;[.$J$3];3;4);3))" office:value-type="float" office:value="1" calcext:value-type="float">
            <text:p>1</text:p>
          </table:table-cell>
          <table:table-cell table:style-name="ce64" table:formula="of:=IF([.J30]=1;IF(COUNTIF([.I29:.K31];2)=0;1;IF(RAND()&lt;COUNTIF([.I29:.K31];2)*[.$J$2];2;1));IF([.J30]=2;IF(RAND()&lt;[.$J$3];3;4);3))" office:value-type="float" office:value="1" calcext:value-type="float">
            <text:p>1</text:p>
          </table:table-cell>
          <table:table-cell table:style-name="ce64" table:formula="of:=IF([.K30]=1;IF(COUNTIF([.J29:.L31];2)=0;1;IF(RAND()&lt;COUNTIF([.J29:.L31];2)*[.$J$2];2;1));IF([.K30]=2;IF(RAND()&lt;[.$J$3];3;4);3))"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Імунні</text:p>
          </table:table-cell>
          <table:table-cell table:style-name="ce20" table:formula="of:=[.Z25]/([.Z22]+[.Z23]+[.Z24])" office:value-type="percentage" office:value="0.0309278350515464" calcext:value-type="percentage">
            <text:p>3%</text:p>
          </table:table-cell>
          <table:table-cell/>
          <table:table-cell table:formula="of:=RAND()" office:value-type="float" office:value="0.2595563773921" calcext:value-type="float">
            <text:p>0.260</text:p>
          </table:table-cell>
          <table:table-cell table:formula="of:=RAND()" office:value-type="float" office:value="0.982857353245891" calcext:value-type="float">
            <text:p>0.983</text:p>
          </table:table-cell>
          <table:table-cell table:formula="of:=RAND()" office:value-type="float" office:value="0.019905533084005" calcext:value-type="float">
            <text:p>0.020</text:p>
          </table:table-cell>
          <table:table-cell table:formula="of:=RAND()" office:value-type="float" office:value="0.185755791877393" calcext:value-type="float">
            <text:p>0.186</text:p>
          </table:table-cell>
          <table:table-cell table:formula="of:=RAND()" office:value-type="float" office:value="0.979867616784511" calcext:value-type="float">
            <text:p>0.980</text:p>
          </table:table-cell>
          <table:table-cell table:formula="of:=RAND()" office:value-type="float" office:value="0.637200640500389" calcext:value-type="float">
            <text:p>0.637</text:p>
          </table:table-cell>
          <table:table-cell table:formula="of:=RAND()" office:value-type="float" office:value="0.628700270444148" calcext:value-type="float">
            <text:p>0.629</text:p>
          </table:table-cell>
          <table:table-cell table:formula="of:=RAND()" office:value-type="float" office:value="0.129271804948778" calcext:value-type="float">
            <text:p>0.129</text:p>
          </table:table-cell>
          <table:table-cell table:formula="of:=RAND()" office:value-type="float" office:value="0.326181786996792" calcext:value-type="float">
            <text:p>0.326</text:p>
          </table:table-cell>
          <table:table-cell table:formula="of:=RAND()" office:value-type="float" office:value="0.54435220492183" calcext:value-type="float">
            <text:p>0.544</text:p>
          </table:table-cell>
          <table:table-cell/>
          <table:table-cell table:style-name="ce2" table:formula="of:=[.Z121]" office:value-type="float" office:value="83" calcext:value-type="float">
            <text:p>83</text:p>
          </table:table-cell>
          <table:table-cell table:style-name="ce2" table:formula="of:=[.Z122]" office:value-type="float" office:value="0" calcext:value-type="float">
            <text:p>0</text:p>
          </table:table-cell>
          <table:table-cell table:style-name="ce2" table:formula="of:=[.Z123]" office:value-type="float" office:value="17" calcext:value-type="float">
            <text:p>17</text:p>
          </table:table-cell>
          <table:table-cell table:style-name="ce2" table:formula="of:=[.Z124]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/>
          <table:table-cell table:style-name="ce2" table:number-columns-repeated="21"/>
          <table:table-cell table:number-columns-repeated="2"/>
          <table:table-cell table:style-name="Default"/>
          <table:table-cell table:number-columns-repeated="2"/>
          <table:table-cell table:style-name="Default" table:number-columns-repeated="10"/>
          <table:table-cell/>
          <table:table-cell table:style-name="ce2" table:formula="of:=[.Z132]" office:value-type="float" office:value="88" calcext:value-type="float">
            <text:p>88</text:p>
          </table:table-cell>
          <table:table-cell table:style-name="ce2" table:formula="of:=[.Z133]" office:value-type="float" office:value="0" calcext:value-type="float">
            <text:p>0</text:p>
          </table:table-cell>
          <table:table-cell table:style-name="ce2" table:formula="of:=[.Z134]" office:value-type="float" office:value="12" calcext:value-type="float">
            <text:p>12</text:p>
          </table:table-cell>
          <table:table-cell table:style-name="ce2" table:formula="of:=[.Z135]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/>
          <table:table-cell table:style-name="ce3" table:formula="of:=IF([.AB32]&lt;[.Z28];1;IF([.AB32]&lt;([.Z28]+[.Z29]);2;3))" office:value-type="float" office:value="3" calcext:value-type="float">
            <text:p>3</text:p>
          </table:table-cell>
          <table:table-cell table:style-name="ce3" table:formula="of:=IF([.AC32]&lt;[.Z28];1;IF([.AC32]&lt;([.Z28]+[.Z29]);2;3))" office:value-type="float" office:value="1" calcext:value-type="float">
            <text:p>1</text:p>
          </table:table-cell>
          <table:table-cell table:style-name="ce3" table:formula="of:=IF([.AD32]&lt;[.Z28];1;IF([.AD32]&lt;([.Z28]+[.Z29]);2;3))" office:value-type="float" office:value="1" calcext:value-type="float">
            <text:p>1</text:p>
          </table:table-cell>
          <table:table-cell table:style-name="ce3" table:formula="of:=IF([.AE32]&lt;[.Z28];1;IF([.AE32]&lt;([.Z28]+[.Z29]);2;3))" office:value-type="float" office:value="1" calcext:value-type="float">
            <text:p>1</text:p>
          </table:table-cell>
          <table:table-cell table:style-name="ce3" table:formula="of:=IF([.AF32]&lt;[.Z28];1;IF([.AF32]&lt;([.Z28]+[.Z29]);2;3))" office:value-type="float" office:value="1" calcext:value-type="float">
            <text:p>1</text:p>
          </table:table-cell>
          <table:table-cell table:style-name="ce3" table:formula="of:=IF([.AG32]&lt;[.Z28];1;IF([.AG32]&lt;([.Z28]+[.Z29]);2;3))" office:value-type="float" office:value="1" calcext:value-type="float">
            <text:p>1</text:p>
          </table:table-cell>
          <table:table-cell table:style-name="ce3" table:formula="of:=IF([.AH32]&lt;[.Z28];1;IF([.AH32]&lt;([.Z28]+[.Z29]);2;3))" office:value-type="float" office:value="1" calcext:value-type="float">
            <text:p>1</text:p>
          </table:table-cell>
          <table:table-cell table:style-name="ce3" table:formula="of:=IF([.AI32]&lt;[.Z28];1;IF([.AI32]&lt;([.Z28]+[.Z29]);2;3))" office:value-type="float" office:value="1" calcext:value-type="float">
            <text:p>1</text:p>
          </table:table-cell>
          <table:table-cell table:style-name="ce3" table:formula="of:=IF([.AJ32]&lt;[.Z28];1;IF([.AJ32]&lt;([.Z28]+[.Z29]);2;3))" office:value-type="float" office:value="1" calcext:value-type="float">
            <text:p>1</text:p>
          </table:table-cell>
          <table:table-cell table:style-name="ce3" table:formula="of:=IF([.AK32]&lt;[.Z28];1;IF([.AK32]&lt;([.Z28]+[.Z29]);2;3))" office:value-type="float" office:value="1" calcext:value-type="float">
            <text:p>1</text:p>
          </table:table-cell>
          <table:table-cell table:style-name="ce21"/>
          <table:table-cell table:style-name="ce65" table:formula="of:=IF([.B32]=1;IF(COUNTIF([.A31:.C33];2)=0;1;IF(RAND()&lt;COUNTIF([.A31:.C33];2)*[.$J$2];2;1));IF([.B32]=2;IF(RAND()&lt;[.$J$3];3;4);3))" office:value-type="float" office:value="3" calcext:value-type="float">
            <text:p>3</text:p>
          </table:table-cell>
          <table:table-cell table:style-name="ce65" table:formula="of:=IF([.C32]=1;IF(COUNTIF([.B31:.D33];2)=0;1;IF(RAND()&lt;COUNTIF([.B31:.D33];2)*[.$J$2];2;1));IF([.C32]=2;IF(RAND()&lt;[.$J$3];3;4);3))" office:value-type="float" office:value="1" calcext:value-type="float">
            <text:p>1</text:p>
          </table:table-cell>
          <table:table-cell table:style-name="ce65" table:formula="of:=IF([.D32]=1;IF(COUNTIF([.C31:.E33];2)=0;1;IF(RAND()&lt;COUNTIF([.C31:.E33];2)*[.$J$2];2;1));IF([.D32]=2;IF(RAND()&lt;[.$J$3];3;4);3))" office:value-type="float" office:value="1" calcext:value-type="float">
            <text:p>1</text:p>
          </table:table-cell>
          <table:table-cell table:style-name="ce65" table:formula="of:=IF([.E32]=1;IF(COUNTIF([.D31:.F33];2)=0;1;IF(RAND()&lt;COUNTIF([.D31:.F33];2)*[.$J$2];2;1));IF([.E32]=2;IF(RAND()&lt;[.$J$3];3;4);3))" office:value-type="float" office:value="1" calcext:value-type="float">
            <text:p>1</text:p>
          </table:table-cell>
          <table:table-cell table:style-name="ce65" table:formula="of:=IF([.F32]=1;IF(COUNTIF([.E31:.G33];2)=0;1;IF(RAND()&lt;COUNTIF([.E31:.G33];2)*[.$J$2];2;1));IF([.F32]=2;IF(RAND()&lt;[.$J$3];3;4);3))" office:value-type="float" office:value="1" calcext:value-type="float">
            <text:p>1</text:p>
          </table:table-cell>
          <table:table-cell table:style-name="ce65" table:formula="of:=IF([.G32]=1;IF(COUNTIF([.F31:.H33];2)=0;1;IF(RAND()&lt;COUNTIF([.F31:.H33];2)*[.$J$2];2;1));IF([.G32]=2;IF(RAND()&lt;[.$J$3];3;4);3))" office:value-type="float" office:value="1" calcext:value-type="float">
            <text:p>1</text:p>
          </table:table-cell>
          <table:table-cell table:style-name="ce65" table:formula="of:=IF([.H32]=1;IF(COUNTIF([.G31:.I33];2)=0;1;IF(RAND()&lt;COUNTIF([.G31:.I33];2)*[.$J$2];2;1));IF([.H32]=2;IF(RAND()&lt;[.$J$3];3;4);3))" office:value-type="float" office:value="1" calcext:value-type="float">
            <text:p>1</text:p>
          </table:table-cell>
          <table:table-cell table:style-name="ce65" table:formula="of:=IF([.I32]=1;IF(COUNTIF([.H31:.J33];2)=0;1;IF(RAND()&lt;COUNTIF([.H31:.J33];2)*[.$J$2];2;1));IF([.I32]=2;IF(RAND()&lt;[.$J$3];3;4);3))" office:value-type="float" office:value="1" calcext:value-type="float">
            <text:p>1</text:p>
          </table:table-cell>
          <table:table-cell table:style-name="ce65" table:formula="of:=IF([.J32]=1;IF(COUNTIF([.I31:.K33];2)=0;1;IF(RAND()&lt;COUNTIF([.I31:.K33];2)*[.$J$2];2;1));IF([.J32]=2;IF(RAND()&lt;[.$J$3];3;4);3))" office:value-type="float" office:value="1" calcext:value-type="float">
            <text:p>1</text:p>
          </table:table-cell>
          <table:table-cell table:style-name="ce65" table:formula="of:=IF([.K32]=1;IF(COUNTIF([.J31:.L33];2)=0;1;IF(RAND()&lt;COUNTIF([.J31:.L33];2)*[.$J$2];2;1));IF([.K32]=2;IF(RAND()&lt;[.$J$3];3;4);3))" office:value-type="float" office:value="1" calcext:value-type="float">
            <text:p>1</text:p>
          </table:table-cell>
          <table:table-cell/>
          <table:table-cell table:style-name="ce29" office:value-type="string" calcext:value-type="string">
            <text:p>Кількість:</text:p>
          </table:table-cell>
          <table:table-cell table:style-name="Default"/>
          <table:table-cell table:number-columns-repeated="2"/>
          <table:table-cell table:formula="of:=RAND()" office:value-type="float" office:value="0.984502039568289" calcext:value-type="float">
            <text:p>0.985</text:p>
          </table:table-cell>
          <table:table-cell table:formula="of:=RAND()" office:value-type="float" office:value="0.792838745198555" calcext:value-type="float">
            <text:p>0.793</text:p>
          </table:table-cell>
          <table:table-cell table:formula="of:=RAND()" office:value-type="float" office:value="0.548468868211926" calcext:value-type="float">
            <text:p>0.548</text:p>
          </table:table-cell>
          <table:table-cell table:formula="of:=RAND()" office:value-type="float" office:value="0.87753903863335" calcext:value-type="float">
            <text:p>0.878</text:p>
          </table:table-cell>
          <table:table-cell table:formula="of:=RAND()" office:value-type="float" office:value="0.630390501095834" calcext:value-type="float">
            <text:p>0.630</text:p>
          </table:table-cell>
          <table:table-cell table:formula="of:=RAND()" office:value-type="float" office:value="0.72501100378322" calcext:value-type="float">
            <text:p>0.725</text:p>
          </table:table-cell>
          <table:table-cell table:formula="of:=RAND()" office:value-type="float" office:value="0.0911949678216794" calcext:value-type="float">
            <text:p>0.091</text:p>
          </table:table-cell>
          <table:table-cell table:formula="of:=RAND()" office:value-type="float" office:value="0.892111897411182" calcext:value-type="float">
            <text:p>0.892</text:p>
          </table:table-cell>
          <table:table-cell table:formula="of:=RAND()" office:value-type="float" office:value="0.165941841167494" calcext:value-type="float">
            <text:p>0.166</text:p>
          </table:table-cell>
          <table:table-cell table:formula="of:=RAND()" office:value-type="float" office:value="0.0168064553487683" calcext:value-type="float">
            <text:p>0.017</text:p>
          </table:table-cell>
          <table:table-cell/>
          <table:table-cell table:style-name="ce2" table:formula="of:=[.Z143]" office:value-type="float" office:value="85" calcext:value-type="float">
            <text:p>85</text:p>
          </table:table-cell>
          <table:table-cell table:style-name="ce2" table:formula="of:=[.Z144]" office:value-type="float" office:value="0" calcext:value-type="float">
            <text:p>0</text:p>
          </table:table-cell>
          <table:table-cell table:style-name="ce2" table:formula="of:=[.Z145]" office:value-type="float" office:value="15" calcext:value-type="float">
            <text:p>15</text:p>
          </table:table-cell>
          <table:table-cell table:style-name="ce2" table:formula="of:=[.Z146]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/>
          <table:table-cell table:style-name="ce3" table:formula="of:=IF([.AB33]&lt;[.Z28];1;IF([.AB33]&lt;([.Z28]+[.Z29]);2;3))" office:value-type="float" office:value="2" calcext:value-type="float">
            <text:p>2</text:p>
          </table:table-cell>
          <table:table-cell table:style-name="ce3" table:formula="of:=IF([.AC33]&lt;[.Z28];1;IF([.AC33]&lt;([.Z28]+[.Z29]);2;3))" office:value-type="float" office:value="2" calcext:value-type="float">
            <text:p>2</text:p>
          </table:table-cell>
          <table:table-cell table:style-name="ce3" table:formula="of:=IF([.AD33]&lt;[.Z28];1;IF([.AD33]&lt;([.Z28]+[.Z29]);2;3))" office:value-type="float" office:value="1" calcext:value-type="float">
            <text:p>1</text:p>
          </table:table-cell>
          <table:table-cell table:style-name="ce3" table:formula="of:=IF([.AE33]&lt;[.Z28];1;IF([.AE33]&lt;([.Z28]+[.Z29]);2;3))" office:value-type="float" office:value="1" calcext:value-type="float">
            <text:p>1</text:p>
          </table:table-cell>
          <table:table-cell table:style-name="ce3" table:formula="of:=IF([.AF33]&lt;[.Z28];1;IF([.AF33]&lt;([.Z28]+[.Z29]);2;3))" office:value-type="float" office:value="1" calcext:value-type="float">
            <text:p>1</text:p>
          </table:table-cell>
          <table:table-cell table:style-name="ce3" table:formula="of:=IF([.AG33]&lt;[.Z28];1;IF([.AG33]&lt;([.Z28]+[.Z29]);2;3))" office:value-type="float" office:value="1" calcext:value-type="float">
            <text:p>1</text:p>
          </table:table-cell>
          <table:table-cell table:style-name="ce3" table:formula="of:=IF([.AH33]&lt;[.Z28];1;IF([.AH33]&lt;([.Z28]+[.Z29]);2;3))" office:value-type="float" office:value="1" calcext:value-type="float">
            <text:p>1</text:p>
          </table:table-cell>
          <table:table-cell table:style-name="ce3" table:formula="of:=IF([.AI33]&lt;[.Z28];1;IF([.AI33]&lt;([.Z28]+[.Z29]);2;3))" office:value-type="float" office:value="1" calcext:value-type="float">
            <text:p>1</text:p>
          </table:table-cell>
          <table:table-cell table:style-name="ce3" table:formula="of:=IF([.AJ33]&lt;[.Z28];1;IF([.AJ33]&lt;([.Z28]+[.Z29]);2;3))" office:value-type="float" office:value="1" calcext:value-type="float">
            <text:p>1</text:p>
          </table:table-cell>
          <table:table-cell table:style-name="ce3" table:formula="of:=IF([.AK33]&lt;[.Z28];1;IF([.AK33]&lt;([.Z28]+[.Z29]);2;3))" office:value-type="float" office:value="1" calcext:value-type="float">
            <text:p>1</text:p>
          </table:table-cell>
          <table:table-cell table:style-name="ce21"/>
          <table:table-cell table:style-name="ce65" table:formula="of:=IF([.B33]=1;IF(COUNTIF([.A32:.C34];2)=0;1;IF(RAND()&lt;COUNTIF([.A32:.C34];2)*[.$J$2];2;1));IF([.B33]=2;IF(RAND()&lt;[.$J$3];3;4);3))" office:value-type="float" office:value="3" calcext:value-type="float">
            <text:p>3</text:p>
          </table:table-cell>
          <table:table-cell table:style-name="ce65" table:formula="of:=IF([.C33]=1;IF(COUNTIF([.B32:.D34];2)=0;1;IF(RAND()&lt;COUNTIF([.B32:.D34];2)*[.$J$2];2;1));IF([.C33]=2;IF(RAND()&lt;[.$J$3];3;4);3))" office:value-type="float" office:value="3" calcext:value-type="float">
            <text:p>3</text:p>
          </table:table-cell>
          <table:table-cell table:style-name="ce65" table:formula="of:=IF([.D33]=1;IF(COUNTIF([.C32:.E34];2)=0;1;IF(RAND()&lt;COUNTIF([.C32:.E34];2)*[.$J$2];2;1));IF([.D33]=2;IF(RAND()&lt;[.$J$3];3;4);3))" office:value-type="float" office:value="1" calcext:value-type="float">
            <text:p>1</text:p>
          </table:table-cell>
          <table:table-cell table:style-name="ce65" table:formula="of:=IF([.E33]=1;IF(COUNTIF([.D32:.F34];2)=0;1;IF(RAND()&lt;COUNTIF([.D32:.F34];2)*[.$J$2];2;1));IF([.E33]=2;IF(RAND()&lt;[.$J$3];3;4);3))" office:value-type="float" office:value="1" calcext:value-type="float">
            <text:p>1</text:p>
          </table:table-cell>
          <table:table-cell table:style-name="ce65" table:formula="of:=IF([.F33]=1;IF(COUNTIF([.E32:.G34];2)=0;1;IF(RAND()&lt;COUNTIF([.E32:.G34];2)*[.$J$2];2;1));IF([.F33]=2;IF(RAND()&lt;[.$J$3];3;4);3))" office:value-type="float" office:value="1" calcext:value-type="float">
            <text:p>1</text:p>
          </table:table-cell>
          <table:table-cell table:style-name="ce65" table:formula="of:=IF([.G33]=1;IF(COUNTIF([.F32:.H34];2)=0;1;IF(RAND()&lt;COUNTIF([.F32:.H34];2)*[.$J$2];2;1));IF([.G33]=2;IF(RAND()&lt;[.$J$3];3;4);3))" office:value-type="float" office:value="1" calcext:value-type="float">
            <text:p>1</text:p>
          </table:table-cell>
          <table:table-cell table:style-name="ce65" table:formula="of:=IF([.H33]=1;IF(COUNTIF([.G32:.I34];2)=0;1;IF(RAND()&lt;COUNTIF([.G32:.I34];2)*[.$J$2];2;1));IF([.H33]=2;IF(RAND()&lt;[.$J$3];3;4);3))" office:value-type="float" office:value="1" calcext:value-type="float">
            <text:p>1</text:p>
          </table:table-cell>
          <table:table-cell table:style-name="ce65" table:formula="of:=IF([.I33]=1;IF(COUNTIF([.H32:.J34];2)=0;1;IF(RAND()&lt;COUNTIF([.H32:.J34];2)*[.$J$2];2;1));IF([.I33]=2;IF(RAND()&lt;[.$J$3];3;4);3))" office:value-type="float" office:value="1" calcext:value-type="float">
            <text:p>1</text:p>
          </table:table-cell>
          <table:table-cell table:style-name="ce65" table:formula="of:=IF([.J33]=1;IF(COUNTIF([.I32:.K34];2)=0;1;IF(RAND()&lt;COUNTIF([.I32:.K34];2)*[.$J$2];2;1));IF([.J33]=2;IF(RAND()&lt;[.$J$3];3;4);3))" office:value-type="float" office:value="2" calcext:value-type="float">
            <text:p>2</text:p>
          </table:table-cell>
          <table:table-cell table:style-name="ce65" table:formula="of:=IF([.K33]=1;IF(COUNTIF([.J32:.L34];2)=0;1;IF(RAND()&lt;COUNTIF([.J32:.L34];2)*[.$J$2];2;1));IF([.K33]=2;IF(RAND()&lt;[.$J$3];3;4);3))"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Вразливі</text:p>
          </table:table-cell>
          <table:table-cell table:style-name="ce30" table:formula="of:=COUNTIF([.M32:.V41];1)" office:value-type="float" office:value="76" calcext:value-type="float">
            <text:p>76</text:p>
          </table:table-cell>
          <table:table-cell/>
          <table:table-cell table:formula="of:=RAND()" office:value-type="float" office:value="0.942610810811121" calcext:value-type="float">
            <text:p>0.943</text:p>
          </table:table-cell>
          <table:table-cell table:formula="of:=RAND()" office:value-type="float" office:value="0.911159167082955" calcext:value-type="float">
            <text:p>0.911</text:p>
          </table:table-cell>
          <table:table-cell table:formula="of:=RAND()" office:value-type="float" office:value="0.205419873114381" calcext:value-type="float">
            <text:p>0.205</text:p>
          </table:table-cell>
          <table:table-cell table:formula="of:=RAND()" office:value-type="float" office:value="0.349304722693052" calcext:value-type="float">
            <text:p>0.349</text:p>
          </table:table-cell>
          <table:table-cell table:formula="of:=RAND()" office:value-type="float" office:value="0.239255007679545" calcext:value-type="float">
            <text:p>0.239</text:p>
          </table:table-cell>
          <table:table-cell table:formula="of:=RAND()" office:value-type="float" office:value="0.171073212315333" calcext:value-type="float">
            <text:p>0.171</text:p>
          </table:table-cell>
          <table:table-cell table:formula="of:=RAND()" office:value-type="float" office:value="0.568968523639465" calcext:value-type="float">
            <text:p>0.569</text:p>
          </table:table-cell>
          <table:table-cell table:formula="of:=RAND()" office:value-type="float" office:value="0.660830619686021" calcext:value-type="float">
            <text:p>0.661</text:p>
          </table:table-cell>
          <table:table-cell table:formula="of:=RAND()" office:value-type="float" office:value="0.142146011684778" calcext:value-type="float">
            <text:p>0.142</text:p>
          </table:table-cell>
          <table:table-cell table:formula="of:=RAND()" office:value-type="float" office:value="0.73830852363317" calcext:value-type="float">
            <text:p>0.738</text:p>
          </table:table-cell>
          <table:table-cell/>
          <table:table-cell table:style-name="ce2" table:formula="of:=[.Z154]" office:value-type="float" office:value="85" calcext:value-type="float">
            <text:p>85</text:p>
          </table:table-cell>
          <table:table-cell table:style-name="ce2" table:formula="of:=[.Z155]" office:value-type="float" office:value="0" calcext:value-type="float">
            <text:p>0</text:p>
          </table:table-cell>
          <table:table-cell table:style-name="ce2" table:formula="of:=[.Z156]" office:value-type="float" office:value="15" calcext:value-type="float">
            <text:p>15</text:p>
          </table:table-cell>
          <table:table-cell table:style-name="ce2" table:formula="of:=[.Z157]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/>
          <table:table-cell table:style-name="ce3" table:formula="of:=IF([.AB34]&lt;[.Z28];1;IF([.AB34]&lt;([.Z28]+[.Z29]);2;3))" office:value-type="float" office:value="1" calcext:value-type="float">
            <text:p>1</text:p>
          </table:table-cell>
          <table:table-cell table:style-name="ce3" table:formula="of:=IF([.AC34]&lt;[.Z28];1;IF([.AC34]&lt;([.Z28]+[.Z29]);2;3))" office:value-type="float" office:value="1" calcext:value-type="float">
            <text:p>1</text:p>
          </table:table-cell>
          <table:table-cell table:style-name="ce3" table:formula="of:=IF([.AD34]&lt;[.Z28];1;IF([.AD34]&lt;([.Z28]+[.Z29]);2;3))" office:value-type="float" office:value="1" calcext:value-type="float">
            <text:p>1</text:p>
          </table:table-cell>
          <table:table-cell table:style-name="ce3" table:formula="of:=IF([.AE34]&lt;[.Z28];1;IF([.AE34]&lt;([.Z28]+[.Z29]);2;3))" office:value-type="float" office:value="1" calcext:value-type="float">
            <text:p>1</text:p>
          </table:table-cell>
          <table:table-cell table:style-name="ce3" table:formula="of:=IF([.AF34]&lt;[.Z28];1;IF([.AF34]&lt;([.Z28]+[.Z29]);2;3))" office:value-type="float" office:value="1" calcext:value-type="float">
            <text:p>1</text:p>
          </table:table-cell>
          <table:table-cell table:style-name="ce3" table:formula="of:=IF([.AG34]&lt;[.Z28];1;IF([.AG34]&lt;([.Z28]+[.Z29]);2;3))" office:value-type="float" office:value="1" calcext:value-type="float">
            <text:p>1</text:p>
          </table:table-cell>
          <table:table-cell table:style-name="ce3" table:formula="of:=IF([.AH34]&lt;[.Z28];1;IF([.AH34]&lt;([.Z28]+[.Z29]);2;3))" office:value-type="float" office:value="3" calcext:value-type="float">
            <text:p>3</text:p>
          </table:table-cell>
          <table:table-cell table:style-name="ce3" table:formula="of:=IF([.AI34]&lt;[.Z28];1;IF([.AI34]&lt;([.Z28]+[.Z29]);2;3))" office:value-type="float" office:value="1" calcext:value-type="float">
            <text:p>1</text:p>
          </table:table-cell>
          <table:table-cell table:style-name="ce3" table:formula="of:=IF([.AJ34]&lt;[.Z28];1;IF([.AJ34]&lt;([.Z28]+[.Z29]);2;3))" office:value-type="float" office:value="3" calcext:value-type="float">
            <text:p>3</text:p>
          </table:table-cell>
          <table:table-cell table:style-name="ce3" table:formula="of:=IF([.AK34]&lt;[.Z28];1;IF([.AK34]&lt;([.Z28]+[.Z29]);2;3))" office:value-type="float" office:value="2" calcext:value-type="float">
            <text:p>2</text:p>
          </table:table-cell>
          <table:table-cell table:style-name="ce21"/>
          <table:table-cell table:style-name="ce65" table:formula="of:=IF([.B34]=1;IF(COUNTIF([.A33:.C35];2)=0;1;IF(RAND()&lt;COUNTIF([.A33:.C35];2)*[.$J$2];2;1));IF([.B34]=2;IF(RAND()&lt;[.$J$3];3;4);3))" office:value-type="float" office:value="1" calcext:value-type="float">
            <text:p>1</text:p>
          </table:table-cell>
          <table:table-cell table:style-name="ce65" table:formula="of:=IF([.C34]=1;IF(COUNTIF([.B33:.D35];2)=0;1;IF(RAND()&lt;COUNTIF([.B33:.D35];2)*[.$J$2];2;1));IF([.C34]=2;IF(RAND()&lt;[.$J$3];3;4);3))" office:value-type="float" office:value="2" calcext:value-type="float">
            <text:p>2</text:p>
          </table:table-cell>
          <table:table-cell table:style-name="ce65" table:formula="of:=IF([.D34]=1;IF(COUNTIF([.C33:.E35];2)=0;1;IF(RAND()&lt;COUNTIF([.C33:.E35];2)*[.$J$2];2;1));IF([.D34]=2;IF(RAND()&lt;[.$J$3];3;4);3))" office:value-type="float" office:value="1" calcext:value-type="float">
            <text:p>1</text:p>
          </table:table-cell>
          <table:table-cell table:style-name="ce65" table:formula="of:=IF([.E34]=1;IF(COUNTIF([.D33:.F35];2)=0;1;IF(RAND()&lt;COUNTIF([.D33:.F35];2)*[.$J$2];2;1));IF([.E34]=2;IF(RAND()&lt;[.$J$3];3;4);3))" office:value-type="float" office:value="2" calcext:value-type="float">
            <text:p>2</text:p>
          </table:table-cell>
          <table:table-cell table:style-name="ce65" table:formula="of:=IF([.F34]=1;IF(COUNTIF([.E33:.G35];2)=0;1;IF(RAND()&lt;COUNTIF([.E33:.G35];2)*[.$J$2];2;1));IF([.F34]=2;IF(RAND()&lt;[.$J$3];3;4);3))" office:value-type="float" office:value="1" calcext:value-type="float">
            <text:p>1</text:p>
          </table:table-cell>
          <table:table-cell table:style-name="ce65" table:formula="of:=IF([.G34]=1;IF(COUNTIF([.F33:.H35];2)=0;1;IF(RAND()&lt;COUNTIF([.F33:.H35];2)*[.$J$2];2;1));IF([.G34]=2;IF(RAND()&lt;[.$J$3];3;4);3))" office:value-type="float" office:value="1" calcext:value-type="float">
            <text:p>1</text:p>
          </table:table-cell>
          <table:table-cell table:style-name="ce65" table:formula="of:=IF([.H34]=1;IF(COUNTIF([.G33:.I35];2)=0;1;IF(RAND()&lt;COUNTIF([.G33:.I35];2)*[.$J$2];2;1));IF([.H34]=2;IF(RAND()&lt;[.$J$3];3;4);3))" office:value-type="float" office:value="3" calcext:value-type="float">
            <text:p>3</text:p>
          </table:table-cell>
          <table:table-cell table:style-name="ce65" table:formula="of:=IF([.I34]=1;IF(COUNTIF([.H33:.J35];2)=0;1;IF(RAND()&lt;COUNTIF([.H33:.J35];2)*[.$J$2];2;1));IF([.I34]=2;IF(RAND()&lt;[.$J$3];3;4);3))" office:value-type="float" office:value="1" calcext:value-type="float">
            <text:p>1</text:p>
          </table:table-cell>
          <table:table-cell table:style-name="ce65" table:formula="of:=IF([.J34]=1;IF(COUNTIF([.I33:.K35];2)=0;1;IF(RAND()&lt;COUNTIF([.I33:.K35];2)*[.$J$2];2;1));IF([.J34]=2;IF(RAND()&lt;[.$J$3];3;4);3))" office:value-type="float" office:value="3" calcext:value-type="float">
            <text:p>3</text:p>
          </table:table-cell>
          <table:table-cell table:style-name="ce65" table:formula="of:=IF([.K34]=1;IF(COUNTIF([.J33:.L35];2)=0;1;IF(RAND()&lt;COUNTIF([.J33:.L35];2)*[.$J$2];2;1));IF([.K34]=2;IF(RAND()&lt;[.$J$3];3;4);3)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Хворі</text:p>
          </table:table-cell>
          <table:table-cell table:style-name="ce30" table:formula="of:=COUNTIF([.M32:.V41];2)" office:value-type="float" office:value="7" calcext:value-type="float">
            <text:p>7</text:p>
          </table:table-cell>
          <table:table-cell/>
          <table:table-cell table:formula="of:=RAND()" office:value-type="float" office:value="0.0404799991243994" calcext:value-type="float">
            <text:p>0.040</text:p>
          </table:table-cell>
          <table:table-cell table:formula="of:=RAND()" office:value-type="float" office:value="0.14688442611039" calcext:value-type="float">
            <text:p>0.147</text:p>
          </table:table-cell>
          <table:table-cell table:formula="of:=RAND()" office:value-type="float" office:value="0.202202438592802" calcext:value-type="float">
            <text:p>0.202</text:p>
          </table:table-cell>
          <table:table-cell table:formula="of:=RAND()" office:value-type="float" office:value="0.468094356995512" calcext:value-type="float">
            <text:p>0.468</text:p>
          </table:table-cell>
          <table:table-cell table:formula="of:=RAND()" office:value-type="float" office:value="0.206509722817855" calcext:value-type="float">
            <text:p>0.207</text:p>
          </table:table-cell>
          <table:table-cell table:formula="of:=RAND()" office:value-type="float" office:value="0.764495328099891" calcext:value-type="float">
            <text:p>0.764</text:p>
          </table:table-cell>
          <table:table-cell table:formula="of:=RAND()" office:value-type="float" office:value="0.981832541050392" calcext:value-type="float">
            <text:p>0.982</text:p>
          </table:table-cell>
          <table:table-cell table:formula="of:=RAND()" office:value-type="float" office:value="0.34529988406323" calcext:value-type="float">
            <text:p>0.345</text:p>
          </table:table-cell>
          <table:table-cell table:formula="of:=RAND()" office:value-type="float" office:value="0.980065842390705" calcext:value-type="float">
            <text:p>0.980</text:p>
          </table:table-cell>
          <table:table-cell table:formula="of:=RAND()" office:value-type="float" office:value="0.933972207678729" calcext:value-type="float">
            <text:p>0.934</text:p>
          </table:table-cell>
          <table:table-cell/>
          <table:table-cell table:style-name="ce2" table:formula="of:=[.Z165]" office:value-type="float" office:value="88" calcext:value-type="float">
            <text:p>88</text:p>
          </table:table-cell>
          <table:table-cell table:style-name="ce2" table:formula="of:=[.Z166]" office:value-type="float" office:value="0" calcext:value-type="float">
            <text:p>0</text:p>
          </table:table-cell>
          <table:table-cell table:style-name="ce2" table:formula="of:=[.Z167]" office:value-type="float" office:value="12" calcext:value-type="float">
            <text:p>12</text:p>
          </table:table-cell>
          <table:table-cell table:style-name="ce2" table:formula="of:=[.Z168]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/>
          <table:table-cell table:style-name="ce3" table:formula="of:=IF([.AB35]&lt;[.Z28];1;IF([.AB35]&lt;([.Z28]+[.Z29]);2;3))" office:value-type="float" office:value="1" calcext:value-type="float">
            <text:p>1</text:p>
          </table:table-cell>
          <table:table-cell table:style-name="ce3" table:formula="of:=IF([.AC35]&lt;[.Z28];1;IF([.AC35]&lt;([.Z28]+[.Z29]);2;3))" office:value-type="float" office:value="2" calcext:value-type="float">
            <text:p>2</text:p>
          </table:table-cell>
          <table:table-cell table:style-name="ce3" table:formula="of:=IF([.AD35]&lt;[.Z28];1;IF([.AD35]&lt;([.Z28]+[.Z29]);2;3))" office:value-type="float" office:value="2" calcext:value-type="float">
            <text:p>2</text:p>
          </table:table-cell>
          <table:table-cell table:style-name="ce3" table:formula="of:=IF([.AE35]&lt;[.Z28];1;IF([.AE35]&lt;([.Z28]+[.Z29]);2;3))" office:value-type="float" office:value="1" calcext:value-type="float">
            <text:p>1</text:p>
          </table:table-cell>
          <table:table-cell table:style-name="ce3" table:formula="of:=IF([.AF35]&lt;[.Z28];1;IF([.AF35]&lt;([.Z28]+[.Z29]);2;3))" office:value-type="float" office:value="1" calcext:value-type="float">
            <text:p>1</text:p>
          </table:table-cell>
          <table:table-cell table:style-name="ce3" table:formula="of:=IF([.AG35]&lt;[.Z28];1;IF([.AG35]&lt;([.Z28]+[.Z29]);2;3))" office:value-type="float" office:value="3" calcext:value-type="float">
            <text:p>3</text:p>
          </table:table-cell>
          <table:table-cell table:style-name="ce3" table:formula="of:=IF([.AH35]&lt;[.Z28];1;IF([.AH35]&lt;([.Z28]+[.Z29]);2;3))" office:value-type="float" office:value="1" calcext:value-type="float">
            <text:p>1</text:p>
          </table:table-cell>
          <table:table-cell table:style-name="ce3" table:formula="of:=IF([.AI35]&lt;[.Z28];1;IF([.AI35]&lt;([.Z28]+[.Z29]);2;3))" office:value-type="float" office:value="1" calcext:value-type="float">
            <text:p>1</text:p>
          </table:table-cell>
          <table:table-cell table:style-name="ce3" table:formula="of:=IF([.AJ35]&lt;[.Z28];1;IF([.AJ35]&lt;([.Z28]+[.Z29]);2;3))" office:value-type="float" office:value="1" calcext:value-type="float">
            <text:p>1</text:p>
          </table:table-cell>
          <table:table-cell table:style-name="ce3" table:formula="of:=IF([.AK35]&lt;[.Z28];1;IF([.AK35]&lt;([.Z28]+[.Z29]);2;3))" office:value-type="float" office:value="1" calcext:value-type="float">
            <text:p>1</text:p>
          </table:table-cell>
          <table:table-cell table:style-name="ce21"/>
          <table:table-cell table:style-name="ce65" table:formula="of:=IF([.B35]=1;IF(COUNTIF([.A34:.C36];2)=0;1;IF(RAND()&lt;COUNTIF([.A34:.C36];2)*[.$J$2];2;1));IF([.B35]=2;IF(RAND()&lt;[.$J$3];3;4);3))" office:value-type="float" office:value="1" calcext:value-type="float">
            <text:p>1</text:p>
          </table:table-cell>
          <table:table-cell table:style-name="ce65" table:formula="of:=IF([.C35]=1;IF(COUNTIF([.B34:.D36];2)=0;1;IF(RAND()&lt;COUNTIF([.B34:.D36];2)*[.$J$2];2;1));IF([.C35]=2;IF(RAND()&lt;[.$J$3];3;4);3))" office:value-type="float" office:value="3" calcext:value-type="float">
            <text:p>3</text:p>
          </table:table-cell>
          <table:table-cell table:style-name="ce65" table:formula="of:=IF([.D35]=1;IF(COUNTIF([.C34:.E36];2)=0;1;IF(RAND()&lt;COUNTIF([.C34:.E36];2)*[.$J$2];2;1));IF([.D35]=2;IF(RAND()&lt;[.$J$3];3;4);3))" office:value-type="float" office:value="4" calcext:value-type="float">
            <text:p>4</text:p>
          </table:table-cell>
          <table:table-cell table:style-name="ce65" table:formula="of:=IF([.E35]=1;IF(COUNTIF([.D34:.F36];2)=0;1;IF(RAND()&lt;COUNTIF([.D34:.F36];2)*[.$J$2];2;1));IF([.E35]=2;IF(RAND()&lt;[.$J$3];3;4);3))" office:value-type="float" office:value="1" calcext:value-type="float">
            <text:p>1</text:p>
          </table:table-cell>
          <table:table-cell table:style-name="ce65" table:formula="of:=IF([.F35]=1;IF(COUNTIF([.E34:.G36];2)=0;1;IF(RAND()&lt;COUNTIF([.E34:.G36];2)*[.$J$2];2;1));IF([.F35]=2;IF(RAND()&lt;[.$J$3];3;4);3))" office:value-type="float" office:value="1" calcext:value-type="float">
            <text:p>1</text:p>
          </table:table-cell>
          <table:table-cell table:style-name="ce65" table:formula="of:=IF([.G35]=1;IF(COUNTIF([.F34:.H36];2)=0;1;IF(RAND()&lt;COUNTIF([.F34:.H36];2)*[.$J$2];2;1));IF([.G35]=2;IF(RAND()&lt;[.$J$3];3;4);3))" office:value-type="float" office:value="3" calcext:value-type="float">
            <text:p>3</text:p>
          </table:table-cell>
          <table:table-cell table:style-name="ce65" table:formula="of:=IF([.H35]=1;IF(COUNTIF([.G34:.I36];2)=0;1;IF(RAND()&lt;COUNTIF([.G34:.I36];2)*[.$J$2];2;1));IF([.H35]=2;IF(RAND()&lt;[.$J$3];3;4);3))" office:value-type="float" office:value="1" calcext:value-type="float">
            <text:p>1</text:p>
          </table:table-cell>
          <table:table-cell table:style-name="ce65" table:formula="of:=IF([.I35]=1;IF(COUNTIF([.H34:.J36];2)=0;1;IF(RAND()&lt;COUNTIF([.H34:.J36];2)*[.$J$2];2;1));IF([.I35]=2;IF(RAND()&lt;[.$J$3];3;4);3))" office:value-type="float" office:value="1" calcext:value-type="float">
            <text:p>1</text:p>
          </table:table-cell>
          <table:table-cell table:style-name="ce65" table:formula="of:=IF([.J35]=1;IF(COUNTIF([.I34:.K36];2)=0;1;IF(RAND()&lt;COUNTIF([.I34:.K36];2)*[.$J$2];2;1));IF([.J35]=2;IF(RAND()&lt;[.$J$3];3;4);3))" office:value-type="float" office:value="2" calcext:value-type="float">
            <text:p>2</text:p>
          </table:table-cell>
          <table:table-cell table:style-name="ce65" table:formula="of:=IF([.K35]=1;IF(COUNTIF([.J34:.L36];2)=0;1;IF(RAND()&lt;COUNTIF([.J34:.L36];2)*[.$J$2];2;1));IF([.K35]=2;IF(RAND()&lt;[.$J$3];3;4);3))"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Імунні</text:p>
          </table:table-cell>
          <table:table-cell table:style-name="ce30" table:formula="of:=COUNTIF([.M32:.V41];3)" office:value-type="float" office:value="12" calcext:value-type="float">
            <text:p>12</text:p>
          </table:table-cell>
          <table:table-cell/>
          <table:table-cell table:formula="of:=RAND()" office:value-type="float" office:value="0.136651786675138" calcext:value-type="float">
            <text:p>0.137</text:p>
          </table:table-cell>
          <table:table-cell table:formula="of:=RAND()" office:value-type="float" office:value="0.906171461788762" calcext:value-type="float">
            <text:p>0.906</text:p>
          </table:table-cell>
          <table:table-cell table:formula="of:=RAND()" office:value-type="float" office:value="0.933568689095022" calcext:value-type="float">
            <text:p>0.934</text:p>
          </table:table-cell>
          <table:table-cell table:formula="of:=RAND()" office:value-type="float" office:value="0.609451104055766" calcext:value-type="float">
            <text:p>0.609</text:p>
          </table:table-cell>
          <table:table-cell table:formula="of:=RAND()" office:value-type="float" office:value="0.616932001341476" calcext:value-type="float">
            <text:p>0.617</text:p>
          </table:table-cell>
          <table:table-cell table:formula="of:=RAND()" office:value-type="float" office:value="0.979180420217941" calcext:value-type="float">
            <text:p>0.979</text:p>
          </table:table-cell>
          <table:table-cell table:formula="of:=RAND()" office:value-type="float" office:value="0.818175184919924" calcext:value-type="float">
            <text:p>0.818</text:p>
          </table:table-cell>
          <table:table-cell table:formula="of:=RAND()" office:value-type="float" office:value="0.604111263250627" calcext:value-type="float">
            <text:p>0.604</text:p>
          </table:table-cell>
          <table:table-cell table:formula="of:=RAND()" office:value-type="float" office:value="0.593020896209065" calcext:value-type="float">
            <text:p>0.593</text:p>
          </table:table-cell>
          <table:table-cell table:formula="of:=RAND()" office:value-type="float" office:value="0.809295304726856" calcext:value-type="float">
            <text:p>0.809</text:p>
          </table:table-cell>
          <table:table-cell/>
          <table:table-cell table:style-name="ce2" table:formula="of:=[.Z176]" office:value-type="float" office:value="84" calcext:value-type="float">
            <text:p>84</text:p>
          </table:table-cell>
          <table:table-cell table:style-name="ce2" table:formula="of:=[.Z177]" office:value-type="float" office:value="0" calcext:value-type="float">
            <text:p>0</text:p>
          </table:table-cell>
          <table:table-cell table:style-name="ce2" table:formula="of:=[.Z178]" office:value-type="float" office:value="16" calcext:value-type="float">
            <text:p>16</text:p>
          </table:table-cell>
          <table:table-cell table:style-name="ce2" table:formula="of:=[.Z179]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/>
          <table:table-cell table:style-name="ce3" table:formula="of:=IF([.AB36]&lt;[.Z28];1;IF([.AB36]&lt;([.Z28]+[.Z29]);2;3))" office:value-type="float" office:value="1" calcext:value-type="float">
            <text:p>1</text:p>
          </table:table-cell>
          <table:table-cell table:style-name="ce3" table:formula="of:=IF([.AC36]&lt;[.Z28];1;IF([.AC36]&lt;([.Z28]+[.Z29]);2;3))" office:value-type="float" office:value="1" calcext:value-type="float">
            <text:p>1</text:p>
          </table:table-cell>
          <table:table-cell table:style-name="ce3" table:formula="of:=IF([.AD36]&lt;[.Z28];1;IF([.AD36]&lt;([.Z28]+[.Z29]);2;3))" office:value-type="float" office:value="1" calcext:value-type="float">
            <text:p>1</text:p>
          </table:table-cell>
          <table:table-cell table:style-name="ce3" table:formula="of:=IF([.AE36]&lt;[.Z28];1;IF([.AE36]&lt;([.Z28]+[.Z29]);2;3))" office:value-type="float" office:value="1" calcext:value-type="float">
            <text:p>1</text:p>
          </table:table-cell>
          <table:table-cell table:style-name="ce3" table:formula="of:=IF([.AF36]&lt;[.Z28];1;IF([.AF36]&lt;([.Z28]+[.Z29]);2;3))" office:value-type="float" office:value="1" calcext:value-type="float">
            <text:p>1</text:p>
          </table:table-cell>
          <table:table-cell table:style-name="ce3" table:formula="of:=IF([.AG36]&lt;[.Z28];1;IF([.AG36]&lt;([.Z28]+[.Z29]);2;3))" office:value-type="float" office:value="1" calcext:value-type="float">
            <text:p>1</text:p>
          </table:table-cell>
          <table:table-cell table:style-name="ce3" table:formula="of:=IF([.AH36]&lt;[.Z28];1;IF([.AH36]&lt;([.Z28]+[.Z29]);2;3))" office:value-type="float" office:value="1" calcext:value-type="float">
            <text:p>1</text:p>
          </table:table-cell>
          <table:table-cell table:style-name="ce3" table:formula="of:=IF([.AI36]&lt;[.Z28];1;IF([.AI36]&lt;([.Z28]+[.Z29]);2;3))" office:value-type="float" office:value="1" calcext:value-type="float">
            <text:p>1</text:p>
          </table:table-cell>
          <table:table-cell table:style-name="ce3" table:formula="of:=IF([.AJ36]&lt;[.Z28];1;IF([.AJ36]&lt;([.Z28]+[.Z29]);2;3))" office:value-type="float" office:value="1" calcext:value-type="float">
            <text:p>1</text:p>
          </table:table-cell>
          <table:table-cell table:style-name="ce3" table:formula="of:=IF([.AK36]&lt;[.Z28];1;IF([.AK36]&lt;([.Z28]+[.Z29]);2;3))" office:value-type="float" office:value="1" calcext:value-type="float">
            <text:p>1</text:p>
          </table:table-cell>
          <table:table-cell table:style-name="ce21"/>
          <table:table-cell table:style-name="ce65" table:formula="of:=IF([.B36]=1;IF(COUNTIF([.A35:.C37];2)=0;1;IF(RAND()&lt;COUNTIF([.A35:.C37];2)*[.$J$2];2;1));IF([.B36]=2;IF(RAND()&lt;[.$J$3];3;4);3))" office:value-type="float" office:value="2" calcext:value-type="float">
            <text:p>2</text:p>
          </table:table-cell>
          <table:table-cell table:style-name="ce65" table:formula="of:=IF([.C36]=1;IF(COUNTIF([.B35:.D37];2)=0;1;IF(RAND()&lt;COUNTIF([.B35:.D37];2)*[.$J$2];2;1));IF([.C36]=2;IF(RAND()&lt;[.$J$3];3;4);3))" office:value-type="float" office:value="1" calcext:value-type="float">
            <text:p>1</text:p>
          </table:table-cell>
          <table:table-cell table:style-name="ce65" table:formula="of:=IF([.D36]=1;IF(COUNTIF([.C35:.E37];2)=0;1;IF(RAND()&lt;COUNTIF([.C35:.E37];2)*[.$J$2];2;1));IF([.D36]=2;IF(RAND()&lt;[.$J$3];3;4);3))" office:value-type="float" office:value="1" calcext:value-type="float">
            <text:p>1</text:p>
          </table:table-cell>
          <table:table-cell table:style-name="ce65" table:formula="of:=IF([.E36]=1;IF(COUNTIF([.D35:.F37];2)=0;1;IF(RAND()&lt;COUNTIF([.D35:.F37];2)*[.$J$2];2;1));IF([.E36]=2;IF(RAND()&lt;[.$J$3];3;4);3))" office:value-type="float" office:value="1" calcext:value-type="float">
            <text:p>1</text:p>
          </table:table-cell>
          <table:table-cell table:style-name="ce65" table:formula="of:=IF([.F36]=1;IF(COUNTIF([.E35:.G37];2)=0;1;IF(RAND()&lt;COUNTIF([.E35:.G37];2)*[.$J$2];2;1));IF([.F36]=2;IF(RAND()&lt;[.$J$3];3;4);3))" office:value-type="float" office:value="1" calcext:value-type="float">
            <text:p>1</text:p>
          </table:table-cell>
          <table:table-cell table:style-name="ce65" table:formula="of:=IF([.G36]=1;IF(COUNTIF([.F35:.H37];2)=0;1;IF(RAND()&lt;COUNTIF([.F35:.H37];2)*[.$J$2];2;1));IF([.G36]=2;IF(RAND()&lt;[.$J$3];3;4);3))" office:value-type="float" office:value="1" calcext:value-type="float">
            <text:p>1</text:p>
          </table:table-cell>
          <table:table-cell table:style-name="ce65" table:formula="of:=IF([.H36]=1;IF(COUNTIF([.G35:.I37];2)=0;1;IF(RAND()&lt;COUNTIF([.G35:.I37];2)*[.$J$2];2;1));IF([.H36]=2;IF(RAND()&lt;[.$J$3];3;4);3))" office:value-type="float" office:value="1" calcext:value-type="float">
            <text:p>1</text:p>
          </table:table-cell>
          <table:table-cell table:style-name="ce65" table:formula="of:=IF([.I36]=1;IF(COUNTIF([.H35:.J37];2)=0;1;IF(RAND()&lt;COUNTIF([.H35:.J37];2)*[.$J$2];2;1));IF([.I36]=2;IF(RAND()&lt;[.$J$3];3;4);3))" office:value-type="float" office:value="1" calcext:value-type="float">
            <text:p>1</text:p>
          </table:table-cell>
          <table:table-cell table:style-name="ce65" table:formula="of:=IF([.J36]=1;IF(COUNTIF([.I35:.K37];2)=0;1;IF(RAND()&lt;COUNTIF([.I35:.K37];2)*[.$J$2];2;1));IF([.J36]=2;IF(RAND()&lt;[.$J$3];3;4);3))" office:value-type="float" office:value="1" calcext:value-type="float">
            <text:p>1</text:p>
          </table:table-cell>
          <table:table-cell table:style-name="ce65" table:formula="of:=IF([.K36]=1;IF(COUNTIF([.J35:.L37];2)=0;1;IF(RAND()&lt;COUNTIF([.J35:.L37];2)*[.$J$2];2;1));IF([.K36]=2;IF(RAND()&lt;[.$J$3];3;4);3))"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Померлі</text:p>
          </table:table-cell>
          <table:table-cell table:style-name="ce30" table:formula="of:=COUNTIF([.M32:.V41];4)" office:value-type="float" office:value="5" calcext:value-type="float">
            <text:p>5</text:p>
          </table:table-cell>
          <table:table-cell/>
          <table:table-cell table:formula="of:=RAND()" office:value-type="float" office:value="0.436064163936059" calcext:value-type="float">
            <text:p>0.436</text:p>
          </table:table-cell>
          <table:table-cell table:formula="of:=RAND()" office:value-type="float" office:value="0.0594211364015866" calcext:value-type="float">
            <text:p>0.059</text:p>
          </table:table-cell>
          <table:table-cell table:formula="of:=RAND()" office:value-type="float" office:value="0.789922876729169" calcext:value-type="float">
            <text:p>0.790</text:p>
          </table:table-cell>
          <table:table-cell table:formula="of:=RAND()" office:value-type="float" office:value="0.185064470970129" calcext:value-type="float">
            <text:p>0.185</text:p>
          </table:table-cell>
          <table:table-cell table:formula="of:=RAND()" office:value-type="float" office:value="0.0458190741623973" calcext:value-type="float">
            <text:p>0.046</text:p>
          </table:table-cell>
          <table:table-cell table:formula="of:=RAND()" office:value-type="float" office:value="0.489747628102214" calcext:value-type="float">
            <text:p>0.490</text:p>
          </table:table-cell>
          <table:table-cell table:formula="of:=RAND()" office:value-type="float" office:value="0.530903058888888" calcext:value-type="float">
            <text:p>0.531</text:p>
          </table:table-cell>
          <table:table-cell table:formula="of:=RAND()" office:value-type="float" office:value="0.543106901207139" calcext:value-type="float">
            <text:p>0.543</text:p>
          </table:table-cell>
          <table:table-cell table:formula="of:=RAND()" office:value-type="float" office:value="0.629078059522057" calcext:value-type="float">
            <text:p>0.629</text:p>
          </table:table-cell>
          <table:table-cell table:formula="of:=RAND()" office:value-type="float" office:value="0.259880039214865" calcext:value-type="float">
            <text:p>0.260</text:p>
          </table:table-cell>
          <table:table-cell/>
          <table:table-cell table:style-name="ce2" table:formula="of:=[.Z187]" office:value-type="float" office:value="72" calcext:value-type="float">
            <text:p>72</text:p>
          </table:table-cell>
          <table:table-cell table:style-name="ce2" table:formula="of:=[.Z188]" office:value-type="float" office:value="0" calcext:value-type="float">
            <text:p>0</text:p>
          </table:table-cell>
          <table:table-cell table:style-name="ce2" table:formula="of:=[.Z189]" office:value-type="float" office:value="28" calcext:value-type="float">
            <text:p>28</text:p>
          </table:table-cell>
          <table:table-cell table:style-name="ce2" table:formula="of:=[.Z190]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/>
          <table:table-cell table:style-name="ce3" table:formula="of:=IF([.AB37]&lt;[.Z28];1;IF([.AB37]&lt;([.Z28]+[.Z29]);2;3))" office:value-type="float" office:value="1" calcext:value-type="float">
            <text:p>1</text:p>
          </table:table-cell>
          <table:table-cell table:style-name="ce3" table:formula="of:=IF([.AC37]&lt;[.Z28];1;IF([.AC37]&lt;([.Z28]+[.Z29]);2;3))" office:value-type="float" office:value="1" calcext:value-type="float">
            <text:p>1</text:p>
          </table:table-cell>
          <table:table-cell table:style-name="ce3" table:formula="of:=IF([.AD37]&lt;[.Z28];1;IF([.AD37]&lt;([.Z28]+[.Z29]);2;3))" office:value-type="float" office:value="1" calcext:value-type="float">
            <text:p>1</text:p>
          </table:table-cell>
          <table:table-cell table:style-name="ce3" table:formula="of:=IF([.AE37]&lt;[.Z28];1;IF([.AE37]&lt;([.Z28]+[.Z29]);2;3))" office:value-type="float" office:value="3" calcext:value-type="float">
            <text:p>3</text:p>
          </table:table-cell>
          <table:table-cell table:style-name="ce3" table:formula="of:=IF([.AF37]&lt;[.Z28];1;IF([.AF37]&lt;([.Z28]+[.Z29]);2;3))" office:value-type="float" office:value="1" calcext:value-type="float">
            <text:p>1</text:p>
          </table:table-cell>
          <table:table-cell table:style-name="ce3" table:formula="of:=IF([.AG37]&lt;[.Z28];1;IF([.AG37]&lt;([.Z28]+[.Z29]);2;3))" office:value-type="float" office:value="1" calcext:value-type="float">
            <text:p>1</text:p>
          </table:table-cell>
          <table:table-cell table:style-name="ce3" table:formula="of:=IF([.AH37]&lt;[.Z28];1;IF([.AH37]&lt;([.Z28]+[.Z29]);2;3))" office:value-type="float" office:value="3" calcext:value-type="float">
            <text:p>3</text:p>
          </table:table-cell>
          <table:table-cell table:style-name="ce3" table:formula="of:=IF([.AI37]&lt;[.Z28];1;IF([.AI37]&lt;([.Z28]+[.Z29]);2;3))" office:value-type="float" office:value="1" calcext:value-type="float">
            <text:p>1</text:p>
          </table:table-cell>
          <table:table-cell table:style-name="ce3" table:formula="of:=IF([.AJ37]&lt;[.Z28];1;IF([.AJ37]&lt;([.Z28]+[.Z29]);2;3))" office:value-type="float" office:value="1" calcext:value-type="float">
            <text:p>1</text:p>
          </table:table-cell>
          <table:table-cell table:style-name="ce3" table:formula="of:=IF([.AK37]&lt;[.Z28];1;IF([.AK37]&lt;([.Z28]+[.Z29]);2;3))" office:value-type="float" office:value="1" calcext:value-type="float">
            <text:p>1</text:p>
          </table:table-cell>
          <table:table-cell table:style-name="ce21"/>
          <table:table-cell table:style-name="ce65" table:formula="of:=IF([.B37]=1;IF(COUNTIF([.A36:.C38];2)=0;1;IF(RAND()&lt;COUNTIF([.A36:.C38];2)*[.$J$2];2;1));IF([.B37]=2;IF(RAND()&lt;[.$J$3];3;4);3))" office:value-type="float" office:value="1" calcext:value-type="float">
            <text:p>1</text:p>
          </table:table-cell>
          <table:table-cell table:style-name="ce65" table:formula="of:=IF([.C37]=1;IF(COUNTIF([.B36:.D38];2)=0;1;IF(RAND()&lt;COUNTIF([.B36:.D38];2)*[.$J$2];2;1));IF([.C37]=2;IF(RAND()&lt;[.$J$3];3;4);3))" office:value-type="float" office:value="1" calcext:value-type="float">
            <text:p>1</text:p>
          </table:table-cell>
          <table:table-cell table:style-name="ce65" table:formula="of:=IF([.D37]=1;IF(COUNTIF([.C36:.E38];2)=0;1;IF(RAND()&lt;COUNTIF([.C36:.E38];2)*[.$J$2];2;1));IF([.D37]=2;IF(RAND()&lt;[.$J$3];3;4);3))" office:value-type="float" office:value="1" calcext:value-type="float">
            <text:p>1</text:p>
          </table:table-cell>
          <table:table-cell table:style-name="ce65" table:formula="of:=IF([.E37]=1;IF(COUNTIF([.D36:.F38];2)=0;1;IF(RAND()&lt;COUNTIF([.D36:.F38];2)*[.$J$2];2;1));IF([.E37]=2;IF(RAND()&lt;[.$J$3];3;4);3))" office:value-type="float" office:value="3" calcext:value-type="float">
            <text:p>3</text:p>
          </table:table-cell>
          <table:table-cell table:style-name="ce65" table:formula="of:=IF([.F37]=1;IF(COUNTIF([.E36:.G38];2)=0;1;IF(RAND()&lt;COUNTIF([.E36:.G38];2)*[.$J$2];2;1));IF([.F37]=2;IF(RAND()&lt;[.$J$3];3;4);3))" office:value-type="float" office:value="1" calcext:value-type="float">
            <text:p>1</text:p>
          </table:table-cell>
          <table:table-cell table:style-name="ce65" table:formula="of:=IF([.G37]=1;IF(COUNTIF([.F36:.H38];2)=0;1;IF(RAND()&lt;COUNTIF([.F36:.H38];2)*[.$J$2];2;1));IF([.G37]=2;IF(RAND()&lt;[.$J$3];3;4);3))" office:value-type="float" office:value="1" calcext:value-type="float">
            <text:p>1</text:p>
          </table:table-cell>
          <table:table-cell table:style-name="ce65" table:formula="of:=IF([.H37]=1;IF(COUNTIF([.G36:.I38];2)=0;1;IF(RAND()&lt;COUNTIF([.G36:.I38];2)*[.$J$2];2;1));IF([.H37]=2;IF(RAND()&lt;[.$J$3];3;4);3))" office:value-type="float" office:value="3" calcext:value-type="float">
            <text:p>3</text:p>
          </table:table-cell>
          <table:table-cell table:style-name="ce65" table:formula="of:=IF([.I37]=1;IF(COUNTIF([.H36:.J38];2)=0;1;IF(RAND()&lt;COUNTIF([.H36:.J38];2)*[.$J$2];2;1));IF([.I37]=2;IF(RAND()&lt;[.$J$3];3;4);3))" office:value-type="float" office:value="1" calcext:value-type="float">
            <text:p>1</text:p>
          </table:table-cell>
          <table:table-cell table:style-name="ce65" table:formula="of:=IF([.J37]=1;IF(COUNTIF([.I36:.K38];2)=0;1;IF(RAND()&lt;COUNTIF([.I36:.K38];2)*[.$J$2];2;1));IF([.J37]=2;IF(RAND()&lt;[.$J$3];3;4);3))" office:value-type="float" office:value="1" calcext:value-type="float">
            <text:p>1</text:p>
          </table:table-cell>
          <table:table-cell table:style-name="ce65" table:formula="of:=IF([.K37]=1;IF(COUNTIF([.J36:.L38];2)=0;1;IF(RAND()&lt;COUNTIF([.J36:.L38];2)*[.$J$2];2;1));IF([.K37]=2;IF(RAND()&lt;[.$J$3];3;4);3))" office:value-type="float" office:value="1" calcext:value-type="float">
            <text:p>1</text:p>
          </table:table-cell>
          <table:table-cell table:number-columns-repeated="2"/>
          <table:table-cell table:style-name="Default"/>
          <table:table-cell table:number-columns-repeated="2"/>
          <table:table-cell table:formula="of:=RAND()" office:value-type="float" office:value="0.69559085130617" calcext:value-type="float">
            <text:p>0.696</text:p>
          </table:table-cell>
          <table:table-cell table:formula="of:=RAND()" office:value-type="float" office:value="0.110863703707128" calcext:value-type="float">
            <text:p>0.111</text:p>
          </table:table-cell>
          <table:table-cell table:formula="of:=RAND()" office:value-type="float" office:value="0.177962691862937" calcext:value-type="float">
            <text:p>0.178</text:p>
          </table:table-cell>
          <table:table-cell table:formula="of:=RAND()" office:value-type="float" office:value="0.973121503049114" calcext:value-type="float">
            <text:p>0.973</text:p>
          </table:table-cell>
          <table:table-cell table:formula="of:=RAND()" office:value-type="float" office:value="0.667529553657364" calcext:value-type="float">
            <text:p>0.668</text:p>
          </table:table-cell>
          <table:table-cell table:formula="of:=RAND()" office:value-type="float" office:value="0.0187140108559531" calcext:value-type="float">
            <text:p>0.019</text:p>
          </table:table-cell>
          <table:table-cell table:formula="of:=RAND()" office:value-type="float" office:value="0.95059143731643" calcext:value-type="float">
            <text:p>0.951</text:p>
          </table:table-cell>
          <table:table-cell table:formula="of:=RAND()" office:value-type="float" office:value="0.0899428527244629" calcext:value-type="float">
            <text:p>0.090</text:p>
          </table:table-cell>
          <table:table-cell table:formula="of:=RAND()" office:value-type="float" office:value="0.836333953665952" calcext:value-type="float">
            <text:p>0.836</text:p>
          </table:table-cell>
          <table:table-cell table:formula="of:=RAND()" office:value-type="float" office:value="0.575881471487064" calcext:value-type="float">
            <text:p>0.576</text:p>
          </table:table-cell>
          <table:table-cell table:number-columns-repeated="987"/>
        </table:table-row>
        <table:table-row table:style-name="ro1">
          <table:table-cell/>
          <table:table-cell table:style-name="ce3" table:formula="of:=IF([.AB38]&lt;[.Z28];1;IF([.AB38]&lt;([.Z28]+[.Z29]);2;3))" office:value-type="float" office:value="1" calcext:value-type="float">
            <text:p>1</text:p>
          </table:table-cell>
          <table:table-cell table:style-name="ce3" table:formula="of:=IF([.AC38]&lt;[.Z28];1;IF([.AC38]&lt;([.Z28]+[.Z29]);2;3))" office:value-type="float" office:value="1" calcext:value-type="float">
            <text:p>1</text:p>
          </table:table-cell>
          <table:table-cell table:style-name="ce3" table:formula="of:=IF([.AD38]&lt;[.Z28];1;IF([.AD38]&lt;([.Z28]+[.Z29]);2;3))" office:value-type="float" office:value="1" calcext:value-type="float">
            <text:p>1</text:p>
          </table:table-cell>
          <table:table-cell table:style-name="ce3" table:formula="of:=IF([.AE38]&lt;[.Z28];1;IF([.AE38]&lt;([.Z28]+[.Z29]);2;3))" office:value-type="float" office:value="1" calcext:value-type="float">
            <text:p>1</text:p>
          </table:table-cell>
          <table:table-cell table:style-name="ce3" table:formula="of:=IF([.AF38]&lt;[.Z28];1;IF([.AF38]&lt;([.Z28]+[.Z29]);2;3))" office:value-type="float" office:value="1" calcext:value-type="float">
            <text:p>1</text:p>
          </table:table-cell>
          <table:table-cell table:style-name="ce3" table:formula="of:=IF([.AG38]&lt;[.Z28];1;IF([.AG38]&lt;([.Z28]+[.Z29]);2;3))" office:value-type="float" office:value="1" calcext:value-type="float">
            <text:p>1</text:p>
          </table:table-cell>
          <table:table-cell table:style-name="ce3" table:formula="of:=IF([.AH38]&lt;[.Z28];1;IF([.AH38]&lt;([.Z28]+[.Z29]);2;3))" office:value-type="float" office:value="1" calcext:value-type="float">
            <text:p>1</text:p>
          </table:table-cell>
          <table:table-cell table:style-name="ce3" table:formula="of:=IF([.AI38]&lt;[.Z28];1;IF([.AI38]&lt;([.Z28]+[.Z29]);2;3))" office:value-type="float" office:value="2" calcext:value-type="float">
            <text:p>2</text:p>
          </table:table-cell>
          <table:table-cell table:style-name="ce3" table:formula="of:=IF([.AJ38]&lt;[.Z28];1;IF([.AJ38]&lt;([.Z28]+[.Z29]);2;3))" office:value-type="float" office:value="3" calcext:value-type="float">
            <text:p>3</text:p>
          </table:table-cell>
          <table:table-cell table:style-name="ce3" table:formula="of:=IF([.AK38]&lt;[.Z28];1;IF([.AK38]&lt;([.Z28]+[.Z29]);2;3))" office:value-type="float" office:value="1" calcext:value-type="float">
            <text:p>1</text:p>
          </table:table-cell>
          <table:table-cell table:style-name="ce21"/>
          <table:table-cell table:style-name="ce65" table:formula="of:=IF([.B38]=1;IF(COUNTIF([.A37:.C39];2)=0;1;IF(RAND()&lt;COUNTIF([.A37:.C39];2)*[.$J$2];2;1));IF([.B38]=2;IF(RAND()&lt;[.$J$3];3;4);3))" office:value-type="float" office:value="1" calcext:value-type="float">
            <text:p>1</text:p>
          </table:table-cell>
          <table:table-cell table:style-name="ce65" table:formula="of:=IF([.C38]=1;IF(COUNTIF([.B37:.D39];2)=0;1;IF(RAND()&lt;COUNTIF([.B37:.D39];2)*[.$J$2];2;1));IF([.C38]=2;IF(RAND()&lt;[.$J$3];3;4);3))" office:value-type="float" office:value="1" calcext:value-type="float">
            <text:p>1</text:p>
          </table:table-cell>
          <table:table-cell table:style-name="ce65" table:formula="of:=IF([.D38]=1;IF(COUNTIF([.C37:.E39];2)=0;1;IF(RAND()&lt;COUNTIF([.C37:.E39];2)*[.$J$2];2;1));IF([.D38]=2;IF(RAND()&lt;[.$J$3];3;4);3))" office:value-type="float" office:value="1" calcext:value-type="float">
            <text:p>1</text:p>
          </table:table-cell>
          <table:table-cell table:style-name="ce65" table:formula="of:=IF([.E38]=1;IF(COUNTIF([.D37:.F39];2)=0;1;IF(RAND()&lt;COUNTIF([.D37:.F39];2)*[.$J$2];2;1));IF([.E38]=2;IF(RAND()&lt;[.$J$3];3;4);3))" office:value-type="float" office:value="1" calcext:value-type="float">
            <text:p>1</text:p>
          </table:table-cell>
          <table:table-cell table:style-name="ce65" table:formula="of:=IF([.F38]=1;IF(COUNTIF([.E37:.G39];2)=0;1;IF(RAND()&lt;COUNTIF([.E37:.G39];2)*[.$J$2];2;1));IF([.F38]=2;IF(RAND()&lt;[.$J$3];3;4);3))" office:value-type="float" office:value="1" calcext:value-type="float">
            <text:p>1</text:p>
          </table:table-cell>
          <table:table-cell table:style-name="ce65" table:formula="of:=IF([.G38]=1;IF(COUNTIF([.F37:.H39];2)=0;1;IF(RAND()&lt;COUNTIF([.F37:.H39];2)*[.$J$2];2;1));IF([.G38]=2;IF(RAND()&lt;[.$J$3];3;4);3))" office:value-type="float" office:value="1" calcext:value-type="float">
            <text:p>1</text:p>
          </table:table-cell>
          <table:table-cell table:style-name="ce65" table:formula="of:=IF([.H38]=1;IF(COUNTIF([.G37:.I39];2)=0;1;IF(RAND()&lt;COUNTIF([.G37:.I39];2)*[.$J$2];2;1));IF([.H38]=2;IF(RAND()&lt;[.$J$3];3;4);3))" office:value-type="float" office:value="2" calcext:value-type="float">
            <text:p>2</text:p>
          </table:table-cell>
          <table:table-cell table:style-name="ce65" table:formula="of:=IF([.I38]=1;IF(COUNTIF([.H37:.J39];2)=0;1;IF(RAND()&lt;COUNTIF([.H37:.J39];2)*[.$J$2];2;1));IF([.I38]=2;IF(RAND()&lt;[.$J$3];3;4);3))" office:value-type="float" office:value="3" calcext:value-type="float">
            <text:p>3</text:p>
          </table:table-cell>
          <table:table-cell table:style-name="ce65" table:formula="of:=IF([.J38]=1;IF(COUNTIF([.I37:.K39];2)=0;1;IF(RAND()&lt;COUNTIF([.I37:.K39];2)*[.$J$2];2;1));IF([.J38]=2;IF(RAND()&lt;[.$J$3];3;4);3))" office:value-type="float" office:value="3" calcext:value-type="float">
            <text:p>3</text:p>
          </table:table-cell>
          <table:table-cell table:style-name="ce65" table:formula="of:=IF([.K38]=1;IF(COUNTIF([.J37:.L39];2)=0;1;IF(RAND()&lt;COUNTIF([.J37:.L39];2)*[.$J$2];2;1));IF([.K38]=2;IF(RAND()&lt;[.$J$3];3;4);3))" office:value-type="float" office:value="1" calcext:value-type="float">
            <text:p>1</text:p>
          </table:table-cell>
          <table:table-cell/>
          <table:table-cell table:style-name="ce29" office:value-type="string" calcext:value-type="string">
            <text:p>Імовірності:</text:p>
          </table:table-cell>
          <table:table-cell table:style-name="Default"/>
          <table:table-cell table:number-columns-repeated="2"/>
          <table:table-cell table:formula="of:=RAND()" office:value-type="float" office:value="0.0705867289538167" calcext:value-type="float">
            <text:p>0.071</text:p>
          </table:table-cell>
          <table:table-cell table:formula="of:=RAND()" office:value-type="float" office:value="0.2966554437766" calcext:value-type="float">
            <text:p>0.297</text:p>
          </table:table-cell>
          <table:table-cell table:formula="of:=RAND()" office:value-type="float" office:value="0.106539052462189" calcext:value-type="float">
            <text:p>0.107</text:p>
          </table:table-cell>
          <table:table-cell table:formula="of:=RAND()" office:value-type="float" office:value="0.782327476049199" calcext:value-type="float">
            <text:p>0.782</text:p>
          </table:table-cell>
          <table:table-cell table:formula="of:=RAND()" office:value-type="float" office:value="0.680169258726532" calcext:value-type="float">
            <text:p>0.680</text:p>
          </table:table-cell>
          <table:table-cell table:formula="of:=RAND()" office:value-type="float" office:value="0.772256944160219" calcext:value-type="float">
            <text:p>0.772</text:p>
          </table:table-cell>
          <table:table-cell table:formula="of:=RAND()" office:value-type="float" office:value="0.25736478827313" calcext:value-type="float">
            <text:p>0.257</text:p>
          </table:table-cell>
          <table:table-cell table:formula="of:=RAND()" office:value-type="float" office:value="0.925669485685723" calcext:value-type="float">
            <text:p>0.926</text:p>
          </table:table-cell>
          <table:table-cell table:formula="of:=RAND()" office:value-type="float" office:value="0.985157718598185" calcext:value-type="float">
            <text:p>0.985</text:p>
          </table:table-cell>
          <table:table-cell table:formula="of:=RAND()" office:value-type="float" office:value="0.50535930205865" calcext:value-type="float">
            <text:p>0.505</text:p>
          </table:table-cell>
          <table:table-cell table:number-columns-repeated="987"/>
        </table:table-row>
        <table:table-row table:style-name="ro1">
          <table:table-cell/>
          <table:table-cell table:style-name="ce3" table:formula="of:=IF([.AB39]&lt;[.Z28];1;IF([.AB39]&lt;([.Z28]+[.Z29]);2;3))" office:value-type="float" office:value="1" calcext:value-type="float">
            <text:p>1</text:p>
          </table:table-cell>
          <table:table-cell table:style-name="ce3" table:formula="of:=IF([.AC39]&lt;[.Z28];1;IF([.AC39]&lt;([.Z28]+[.Z29]);2;3))" office:value-type="float" office:value="1" calcext:value-type="float">
            <text:p>1</text:p>
          </table:table-cell>
          <table:table-cell table:style-name="ce3" table:formula="of:=IF([.AD39]&lt;[.Z28];1;IF([.AD39]&lt;([.Z28]+[.Z29]);2;3))" office:value-type="float" office:value="1" calcext:value-type="float">
            <text:p>1</text:p>
          </table:table-cell>
          <table:table-cell table:style-name="ce3" table:formula="of:=IF([.AE39]&lt;[.Z28];1;IF([.AE39]&lt;([.Z28]+[.Z29]);2;3))" office:value-type="float" office:value="1" calcext:value-type="float">
            <text:p>1</text:p>
          </table:table-cell>
          <table:table-cell table:style-name="ce3" table:formula="of:=IF([.AF39]&lt;[.Z28];1;IF([.AF39]&lt;([.Z28]+[.Z29]);2;3))" office:value-type="float" office:value="1" calcext:value-type="float">
            <text:p>1</text:p>
          </table:table-cell>
          <table:table-cell table:style-name="ce3" table:formula="of:=IF([.AG39]&lt;[.Z28];1;IF([.AG39]&lt;([.Z28]+[.Z29]);2;3))" office:value-type="float" office:value="1" calcext:value-type="float">
            <text:p>1</text:p>
          </table:table-cell>
          <table:table-cell table:style-name="ce3" table:formula="of:=IF([.AH39]&lt;[.Z28];1;IF([.AH39]&lt;([.Z28]+[.Z29]);2;3))" office:value-type="float" office:value="3" calcext:value-type="float">
            <text:p>3</text:p>
          </table:table-cell>
          <table:table-cell table:style-name="ce3" table:formula="of:=IF([.AI39]&lt;[.Z28];1;IF([.AI39]&lt;([.Z28]+[.Z29]);2;3))" office:value-type="float" office:value="1" calcext:value-type="float">
            <text:p>1</text:p>
          </table:table-cell>
          <table:table-cell table:style-name="ce3" table:formula="of:=IF([.AJ39]&lt;[.Z28];1;IF([.AJ39]&lt;([.Z28]+[.Z29]);2;3))" office:value-type="float" office:value="1" calcext:value-type="float">
            <text:p>1</text:p>
          </table:table-cell>
          <table:table-cell table:style-name="ce3" table:formula="of:=IF([.AK39]&lt;[.Z28];1;IF([.AK39]&lt;([.Z28]+[.Z29]);2;3))" office:value-type="float" office:value="1" calcext:value-type="float">
            <text:p>1</text:p>
          </table:table-cell>
          <table:table-cell table:style-name="ce21"/>
          <table:table-cell table:style-name="ce65" table:formula="of:=IF([.B39]=1;IF(COUNTIF([.A38:.C40];2)=0;1;IF(RAND()&lt;COUNTIF([.A38:.C40];2)*[.$J$2];2;1));IF([.B39]=2;IF(RAND()&lt;[.$J$3];3;4);3))" office:value-type="float" office:value="1" calcext:value-type="float">
            <text:p>1</text:p>
          </table:table-cell>
          <table:table-cell table:style-name="ce65" table:formula="of:=IF([.C39]=1;IF(COUNTIF([.B38:.D40];2)=0;1;IF(RAND()&lt;COUNTIF([.B38:.D40];2)*[.$J$2];2;1));IF([.C39]=2;IF(RAND()&lt;[.$J$3];3;4);3))" office:value-type="float" office:value="1" calcext:value-type="float">
            <text:p>1</text:p>
          </table:table-cell>
          <table:table-cell table:style-name="ce65" table:formula="of:=IF([.D39]=1;IF(COUNTIF([.C38:.E40];2)=0;1;IF(RAND()&lt;COUNTIF([.C38:.E40];2)*[.$J$2];2;1));IF([.D39]=2;IF(RAND()&lt;[.$J$3];3;4);3))" office:value-type="float" office:value="1" calcext:value-type="float">
            <text:p>1</text:p>
          </table:table-cell>
          <table:table-cell table:style-name="ce65" table:formula="of:=IF([.E39]=1;IF(COUNTIF([.D38:.F40];2)=0;1;IF(RAND()&lt;COUNTIF([.D38:.F40];2)*[.$J$2];2;1));IF([.E39]=2;IF(RAND()&lt;[.$J$3];3;4);3))" office:value-type="float" office:value="1" calcext:value-type="float">
            <text:p>1</text:p>
          </table:table-cell>
          <table:table-cell table:style-name="ce65" table:formula="of:=IF([.F39]=1;IF(COUNTIF([.E38:.G40];2)=0;1;IF(RAND()&lt;COUNTIF([.E38:.G40];2)*[.$J$2];2;1));IF([.F39]=2;IF(RAND()&lt;[.$J$3];3;4);3))" office:value-type="float" office:value="1" calcext:value-type="float">
            <text:p>1</text:p>
          </table:table-cell>
          <table:table-cell table:style-name="ce65" table:formula="of:=IF([.G39]=1;IF(COUNTIF([.F38:.H40];2)=0;1;IF(RAND()&lt;COUNTIF([.F38:.H40];2)*[.$J$2];2;1));IF([.G39]=2;IF(RAND()&lt;[.$J$3];3;4);3))" office:value-type="float" office:value="1" calcext:value-type="float">
            <text:p>1</text:p>
          </table:table-cell>
          <table:table-cell table:style-name="ce65" table:formula="of:=IF([.H39]=1;IF(COUNTIF([.G38:.I40];2)=0;1;IF(RAND()&lt;COUNTIF([.G38:.I40];2)*[.$J$2];2;1));IF([.H39]=2;IF(RAND()&lt;[.$J$3];3;4);3))" office:value-type="float" office:value="3" calcext:value-type="float">
            <text:p>3</text:p>
          </table:table-cell>
          <table:table-cell table:style-name="ce65" table:formula="of:=IF([.I39]=1;IF(COUNTIF([.H38:.J40];2)=0;1;IF(RAND()&lt;COUNTIF([.H38:.J40];2)*[.$J$2];2;1));IF([.I39]=2;IF(RAND()&lt;[.$J$3];3;4);3))" office:value-type="float" office:value="1" calcext:value-type="float">
            <text:p>1</text:p>
          </table:table-cell>
          <table:table-cell table:style-name="ce65" table:formula="of:=IF([.J39]=1;IF(COUNTIF([.I38:.K40];2)=0;1;IF(RAND()&lt;COUNTIF([.I38:.K40];2)*[.$J$2];2;1));IF([.J39]=2;IF(RAND()&lt;[.$J$3];3;4);3))" office:value-type="float" office:value="1" calcext:value-type="float">
            <text:p>1</text:p>
          </table:table-cell>
          <table:table-cell table:style-name="ce65" table:formula="of:=IF([.K39]=1;IF(COUNTIF([.J38:.L40];2)=0;1;IF(RAND()&lt;COUNTIF([.J38:.L40];2)*[.$J$2];2;1));IF([.K39]=2;IF(RAND()&lt;[.$J$3];3;4);3))"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Вразливі</text:p>
          </table:table-cell>
          <table:table-cell table:style-name="ce20" table:formula="of:=[.Z33]/([.Z33]+[.Z34]+[.Z35])" office:value-type="percentage" office:value="0.8" calcext:value-type="percentage">
            <text:p>80%</text:p>
          </table:table-cell>
          <table:table-cell/>
          <table:table-cell table:formula="of:=RAND()" office:value-type="float" office:value="0.0558150541279076" calcext:value-type="float">
            <text:p>0.056</text:p>
          </table:table-cell>
          <table:table-cell table:formula="of:=RAND()" office:value-type="float" office:value="0.640630103532402" calcext:value-type="float">
            <text:p>0.641</text:p>
          </table:table-cell>
          <table:table-cell table:formula="of:=RAND()" office:value-type="float" office:value="0.860779310913615" calcext:value-type="float">
            <text:p>0.861</text:p>
          </table:table-cell>
          <table:table-cell table:formula="of:=RAND()" office:value-type="float" office:value="0.318798371151231" calcext:value-type="float">
            <text:p>0.319</text:p>
          </table:table-cell>
          <table:table-cell table:formula="of:=RAND()" office:value-type="float" office:value="0.503578118179969" calcext:value-type="float">
            <text:p>0.504</text:p>
          </table:table-cell>
          <table:table-cell table:formula="of:=RAND()" office:value-type="float" office:value="0.169071894909307" calcext:value-type="float">
            <text:p>0.169</text:p>
          </table:table-cell>
          <table:table-cell table:formula="of:=RAND()" office:value-type="float" office:value="0.953211461587882" calcext:value-type="float">
            <text:p>0.953</text:p>
          </table:table-cell>
          <table:table-cell table:formula="of:=RAND()" office:value-type="float" office:value="0.235643318462956" calcext:value-type="float">
            <text:p>0.236</text:p>
          </table:table-cell>
          <table:table-cell table:formula="of:=RAND()" office:value-type="float" office:value="0.410395669010133" calcext:value-type="float">
            <text:p>0.410</text:p>
          </table:table-cell>
          <table:table-cell table:formula="of:=RAND()" office:value-type="float" office:value="0.425935972435954" calcext:value-type="float">
            <text:p>0.426</text:p>
          </table:table-cell>
          <table:table-cell table:number-columns-repeated="987"/>
        </table:table-row>
        <table:table-row table:style-name="ro1">
          <table:table-cell/>
          <table:table-cell table:style-name="ce3" table:formula="of:=IF([.AB40]&lt;[.Z28];1;IF([.AB40]&lt;([.Z28]+[.Z29]);2;3))" office:value-type="float" office:value="1" calcext:value-type="float">
            <text:p>1</text:p>
          </table:table-cell>
          <table:table-cell table:style-name="ce3" table:formula="of:=IF([.AC40]&lt;[.Z28];1;IF([.AC40]&lt;([.Z28]+[.Z29]);2;3))" office:value-type="float" office:value="1" calcext:value-type="float">
            <text:p>1</text:p>
          </table:table-cell>
          <table:table-cell table:style-name="ce3" table:formula="of:=IF([.AD40]&lt;[.Z28];1;IF([.AD40]&lt;([.Z28]+[.Z29]);2;3))" office:value-type="float" office:value="1" calcext:value-type="float">
            <text:p>1</text:p>
          </table:table-cell>
          <table:table-cell table:style-name="ce3" table:formula="of:=IF([.AE40]&lt;[.Z28];1;IF([.AE40]&lt;([.Z28]+[.Z29]);2;3))" office:value-type="float" office:value="1" calcext:value-type="float">
            <text:p>1</text:p>
          </table:table-cell>
          <table:table-cell table:style-name="ce3" table:formula="of:=IF([.AF40]&lt;[.Z28];1;IF([.AF40]&lt;([.Z28]+[.Z29]);2;3))" office:value-type="float" office:value="1" calcext:value-type="float">
            <text:p>1</text:p>
          </table:table-cell>
          <table:table-cell table:style-name="ce3" table:formula="of:=IF([.AG40]&lt;[.Z28];1;IF([.AG40]&lt;([.Z28]+[.Z29]);2;3))" office:value-type="float" office:value="1" calcext:value-type="float">
            <text:p>1</text:p>
          </table:table-cell>
          <table:table-cell table:style-name="ce3" table:formula="of:=IF([.AH40]&lt;[.Z28];1;IF([.AH40]&lt;([.Z28]+[.Z29]);2;3))" office:value-type="float" office:value="1" calcext:value-type="float">
            <text:p>1</text:p>
          </table:table-cell>
          <table:table-cell table:style-name="ce3" table:formula="of:=IF([.AI40]&lt;[.Z28];1;IF([.AI40]&lt;([.Z28]+[.Z29]);2;3))" office:value-type="float" office:value="1" calcext:value-type="float">
            <text:p>1</text:p>
          </table:table-cell>
          <table:table-cell table:style-name="ce3" table:formula="of:=IF([.AJ40]&lt;[.Z28];1;IF([.AJ40]&lt;([.Z28]+[.Z29]);2;3))" office:value-type="float" office:value="2" calcext:value-type="float">
            <text:p>2</text:p>
          </table:table-cell>
          <table:table-cell table:style-name="ce3" table:formula="of:=IF([.AK40]&lt;[.Z28];1;IF([.AK40]&lt;([.Z28]+[.Z29]);2;3))" office:value-type="float" office:value="1" calcext:value-type="float">
            <text:p>1</text:p>
          </table:table-cell>
          <table:table-cell table:style-name="ce21"/>
          <table:table-cell table:style-name="ce65" table:formula="of:=IF([.B40]=1;IF(COUNTIF([.A39:.C41];2)=0;1;IF(RAND()&lt;COUNTIF([.A39:.C41];2)*[.$J$2];2;1));IF([.B40]=2;IF(RAND()&lt;[.$J$3];3;4);3))" office:value-type="float" office:value="1" calcext:value-type="float">
            <text:p>1</text:p>
          </table:table-cell>
          <table:table-cell table:style-name="ce65" table:formula="of:=IF([.C40]=1;IF(COUNTIF([.B39:.D41];2)=0;1;IF(RAND()&lt;COUNTIF([.B39:.D41];2)*[.$J$2];2;1));IF([.C40]=2;IF(RAND()&lt;[.$J$3];3;4);3))" office:value-type="float" office:value="1" calcext:value-type="float">
            <text:p>1</text:p>
          </table:table-cell>
          <table:table-cell table:style-name="ce65" table:formula="of:=IF([.D40]=1;IF(COUNTIF([.C39:.E41];2)=0;1;IF(RAND()&lt;COUNTIF([.C39:.E41];2)*[.$J$2];2;1));IF([.D40]=2;IF(RAND()&lt;[.$J$3];3;4);3))" office:value-type="float" office:value="1" calcext:value-type="float">
            <text:p>1</text:p>
          </table:table-cell>
          <table:table-cell table:style-name="ce65" table:formula="of:=IF([.E40]=1;IF(COUNTIF([.D39:.F41];2)=0;1;IF(RAND()&lt;COUNTIF([.D39:.F41];2)*[.$J$2];2;1));IF([.E40]=2;IF(RAND()&lt;[.$J$3];3;4);3))" office:value-type="float" office:value="1" calcext:value-type="float">
            <text:p>1</text:p>
          </table:table-cell>
          <table:table-cell table:style-name="ce65" table:formula="of:=IF([.F40]=1;IF(COUNTIF([.E39:.G41];2)=0;1;IF(RAND()&lt;COUNTIF([.E39:.G41];2)*[.$J$2];2;1));IF([.F40]=2;IF(RAND()&lt;[.$J$3];3;4);3))" office:value-type="float" office:value="1" calcext:value-type="float">
            <text:p>1</text:p>
          </table:table-cell>
          <table:table-cell table:style-name="ce65" table:formula="of:=IF([.G40]=1;IF(COUNTIF([.F39:.H41];2)=0;1;IF(RAND()&lt;COUNTIF([.F39:.H41];2)*[.$J$2];2;1));IF([.G40]=2;IF(RAND()&lt;[.$J$3];3;4);3))" office:value-type="float" office:value="1" calcext:value-type="float">
            <text:p>1</text:p>
          </table:table-cell>
          <table:table-cell table:style-name="ce65" table:formula="of:=IF([.H40]=1;IF(COUNTIF([.G39:.I41];2)=0;1;IF(RAND()&lt;COUNTIF([.G39:.I41];2)*[.$J$2];2;1));IF([.H40]=2;IF(RAND()&lt;[.$J$3];3;4);3))" office:value-type="float" office:value="1" calcext:value-type="float">
            <text:p>1</text:p>
          </table:table-cell>
          <table:table-cell table:style-name="ce65" table:formula="of:=IF([.I40]=1;IF(COUNTIF([.H39:.J41];2)=0;1;IF(RAND()&lt;COUNTIF([.H39:.J41];2)*[.$J$2];2;1));IF([.I40]=2;IF(RAND()&lt;[.$J$3];3;4);3))" office:value-type="float" office:value="1" calcext:value-type="float">
            <text:p>1</text:p>
          </table:table-cell>
          <table:table-cell table:style-name="ce65" table:formula="of:=IF([.J40]=1;IF(COUNTIF([.I39:.K41];2)=0;1;IF(RAND()&lt;COUNTIF([.I39:.K41];2)*[.$J$2];2;1));IF([.J40]=2;IF(RAND()&lt;[.$J$3];3;4);3))" office:value-type="float" office:value="4" calcext:value-type="float">
            <text:p>4</text:p>
          </table:table-cell>
          <table:table-cell table:style-name="ce65" table:formula="of:=IF([.K40]=1;IF(COUNTIF([.J39:.L41];2)=0;1;IF(RAND()&lt;COUNTIF([.J39:.L41];2)*[.$J$2];2;1));IF([.K40]=2;IF(RAND()&lt;[.$J$3];3;4);3))"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Хворі</text:p>
          </table:table-cell>
          <table:table-cell table:style-name="ce20" table:formula="of:=[.Z34]/([.Z33]+[.Z34]+[.Z35])" office:value-type="percentage" office:value="0.0736842105263158" calcext:value-type="percentage">
            <text:p>7%</text:p>
          </table:table-cell>
          <table:table-cell/>
          <table:table-cell table:formula="of:=RAND()" office:value-type="float" office:value="0.56002093170201" calcext:value-type="float">
            <text:p>0.560</text:p>
          </table:table-cell>
          <table:table-cell table:formula="of:=RAND()" office:value-type="float" office:value="0.480369349332988" calcext:value-type="float">
            <text:p>0.480</text:p>
          </table:table-cell>
          <table:table-cell table:formula="of:=RAND()" office:value-type="float" office:value="0.887208781049888" calcext:value-type="float">
            <text:p>0.887</text:p>
          </table:table-cell>
          <table:table-cell table:formula="of:=RAND()" office:value-type="float" office:value="0.606527647767457" calcext:value-type="float">
            <text:p>0.607</text:p>
          </table:table-cell>
          <table:table-cell table:formula="of:=RAND()" office:value-type="float" office:value="0.793359263191547" calcext:value-type="float">
            <text:p>0.793</text:p>
          </table:table-cell>
          <table:table-cell table:formula="of:=RAND()" office:value-type="float" office:value="0.808113515110954" calcext:value-type="float">
            <text:p>0.808</text:p>
          </table:table-cell>
          <table:table-cell table:formula="of:=RAND()" office:value-type="float" office:value="0.800565220320887" calcext:value-type="float">
            <text:p>0.801</text:p>
          </table:table-cell>
          <table:table-cell table:formula="of:=RAND()" office:value-type="float" office:value="0.289750788014679" calcext:value-type="float">
            <text:p>0.290</text:p>
          </table:table-cell>
          <table:table-cell table:formula="of:=RAND()" office:value-type="float" office:value="0.909526624633223" calcext:value-type="float">
            <text:p>0.910</text:p>
          </table:table-cell>
          <table:table-cell table:formula="of:=RAND()" office:value-type="float" office:value="0.114988980502044" calcext:value-type="float">
            <text:p>0.115</text:p>
          </table:table-cell>
          <table:table-cell table:number-columns-repeated="987"/>
        </table:table-row>
        <table:table-row table:style-name="ro1">
          <table:table-cell/>
          <table:table-cell table:style-name="ce3" table:formula="of:=IF([.AB41]&lt;[.Z28];1;IF([.AB41]&lt;([.Z28]+[.Z29]);2;3))" office:value-type="float" office:value="1" calcext:value-type="float">
            <text:p>1</text:p>
          </table:table-cell>
          <table:table-cell table:style-name="ce3" table:formula="of:=IF([.AC41]&lt;[.Z28];1;IF([.AC41]&lt;([.Z28]+[.Z29]);2;3))" office:value-type="float" office:value="1" calcext:value-type="float">
            <text:p>1</text:p>
          </table:table-cell>
          <table:table-cell table:style-name="ce3" table:formula="of:=IF([.AD41]&lt;[.Z28];1;IF([.AD41]&lt;([.Z28]+[.Z29]);2;3))" office:value-type="float" office:value="1" calcext:value-type="float">
            <text:p>1</text:p>
          </table:table-cell>
          <table:table-cell table:style-name="ce3" table:formula="of:=IF([.AE41]&lt;[.Z28];1;IF([.AE41]&lt;([.Z28]+[.Z29]);2;3))" office:value-type="float" office:value="1" calcext:value-type="float">
            <text:p>1</text:p>
          </table:table-cell>
          <table:table-cell table:style-name="ce3" table:formula="of:=IF([.AF41]&lt;[.Z28];1;IF([.AF41]&lt;([.Z28]+[.Z29]);2;3))" office:value-type="float" office:value="1" calcext:value-type="float">
            <text:p>1</text:p>
          </table:table-cell>
          <table:table-cell table:style-name="ce3" table:formula="of:=IF([.AG41]&lt;[.Z28];1;IF([.AG41]&lt;([.Z28]+[.Z29]);2;3))" office:value-type="float" office:value="1" calcext:value-type="float">
            <text:p>1</text:p>
          </table:table-cell>
          <table:table-cell table:style-name="ce3" table:formula="of:=IF([.AH41]&lt;[.Z28];1;IF([.AH41]&lt;([.Z28]+[.Z29]);2;3))" office:value-type="float" office:value="1" calcext:value-type="float">
            <text:p>1</text:p>
          </table:table-cell>
          <table:table-cell table:style-name="ce3" table:formula="of:=IF([.AI41]&lt;[.Z28];1;IF([.AI41]&lt;([.Z28]+[.Z29]);2;3))" office:value-type="float" office:value="2" calcext:value-type="float">
            <text:p>2</text:p>
          </table:table-cell>
          <table:table-cell table:style-name="ce3" table:formula="of:=IF([.AJ41]&lt;[.Z28];1;IF([.AJ41]&lt;([.Z28]+[.Z29]);2;3))" office:value-type="float" office:value="2" calcext:value-type="float">
            <text:p>2</text:p>
          </table:table-cell>
          <table:table-cell table:style-name="ce3" table:formula="of:=IF([.AK41]&lt;[.Z28];1;IF([.AK41]&lt;([.Z28]+[.Z29]);2;3))" office:value-type="float" office:value="1" calcext:value-type="float">
            <text:p>1</text:p>
          </table:table-cell>
          <table:table-cell table:style-name="ce21"/>
          <table:table-cell table:style-name="ce65" table:formula="of:=IF([.B41]=1;IF(COUNTIF([.A40:.C42];2)=0;1;IF(RAND()&lt;COUNTIF([.A40:.C42];2)*[.$J$2];2;1));IF([.B41]=2;IF(RAND()&lt;[.$J$3];3;4);3))" office:value-type="float" office:value="1" calcext:value-type="float">
            <text:p>1</text:p>
          </table:table-cell>
          <table:table-cell table:style-name="ce65" table:formula="of:=IF([.C41]=1;IF(COUNTIF([.B40:.D42];2)=0;1;IF(RAND()&lt;COUNTIF([.B40:.D42];2)*[.$J$2];2;1));IF([.C41]=2;IF(RAND()&lt;[.$J$3];3;4);3))" office:value-type="float" office:value="1" calcext:value-type="float">
            <text:p>1</text:p>
          </table:table-cell>
          <table:table-cell table:style-name="ce65" table:formula="of:=IF([.D41]=1;IF(COUNTIF([.C40:.E42];2)=0;1;IF(RAND()&lt;COUNTIF([.C40:.E42];2)*[.$J$2];2;1));IF([.D41]=2;IF(RAND()&lt;[.$J$3];3;4);3))" office:value-type="float" office:value="1" calcext:value-type="float">
            <text:p>1</text:p>
          </table:table-cell>
          <table:table-cell table:style-name="ce65" table:formula="of:=IF([.E41]=1;IF(COUNTIF([.D40:.F42];2)=0;1;IF(RAND()&lt;COUNTIF([.D40:.F42];2)*[.$J$2];2;1));IF([.E41]=2;IF(RAND()&lt;[.$J$3];3;4);3))" office:value-type="float" office:value="1" calcext:value-type="float">
            <text:p>1</text:p>
          </table:table-cell>
          <table:table-cell table:style-name="ce65" table:formula="of:=IF([.F41]=1;IF(COUNTIF([.E40:.G42];2)=0;1;IF(RAND()&lt;COUNTIF([.E40:.G42];2)*[.$J$2];2;1));IF([.F41]=2;IF(RAND()&lt;[.$J$3];3;4);3))" office:value-type="float" office:value="1" calcext:value-type="float">
            <text:p>1</text:p>
          </table:table-cell>
          <table:table-cell table:style-name="ce65" table:formula="of:=IF([.G41]=1;IF(COUNTIF([.F40:.H42];2)=0;1;IF(RAND()&lt;COUNTIF([.F40:.H42];2)*[.$J$2];2;1));IF([.G41]=2;IF(RAND()&lt;[.$J$3];3;4);3))" office:value-type="float" office:value="1" calcext:value-type="float">
            <text:p>1</text:p>
          </table:table-cell>
          <table:table-cell table:style-name="ce65" table:formula="of:=IF([.H41]=1;IF(COUNTIF([.G40:.I42];2)=0;1;IF(RAND()&lt;COUNTIF([.G40:.I42];2)*[.$J$2];2;1));IF([.H41]=2;IF(RAND()&lt;[.$J$3];3;4);3))" office:value-type="float" office:value="1" calcext:value-type="float">
            <text:p>1</text:p>
          </table:table-cell>
          <table:table-cell table:style-name="ce65" table:formula="of:=IF([.I41]=1;IF(COUNTIF([.H40:.J42];2)=0;1;IF(RAND()&lt;COUNTIF([.H40:.J42];2)*[.$J$2];2;1));IF([.I41]=2;IF(RAND()&lt;[.$J$3];3;4);3))" office:value-type="float" office:value="4" calcext:value-type="float">
            <text:p>4</text:p>
          </table:table-cell>
          <table:table-cell table:style-name="ce65" table:formula="of:=IF([.J41]=1;IF(COUNTIF([.I40:.K42];2)=0;1;IF(RAND()&lt;COUNTIF([.I40:.K42];2)*[.$J$2];2;1));IF([.J41]=2;IF(RAND()&lt;[.$J$3];3;4);3))" office:value-type="float" office:value="4" calcext:value-type="float">
            <text:p>4</text:p>
          </table:table-cell>
          <table:table-cell table:style-name="ce65" table:formula="of:=IF([.K41]=1;IF(COUNTIF([.J40:.L42];2)=0;1;IF(RAND()&lt;COUNTIF([.J40:.L42];2)*[.$J$2];2;1));IF([.K41]=2;IF(RAND()&lt;[.$J$3];3;4);3))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Імунні</text:p>
          </table:table-cell>
          <table:table-cell table:style-name="ce20" table:formula="of:=[.Z36]/([.Z33]+[.Z34]+[.Z35])" office:value-type="percentage" office:value="0.0526315789473684" calcext:value-type="percentage">
            <text:p>5%</text:p>
          </table:table-cell>
          <table:table-cell/>
          <table:table-cell table:formula="of:=RAND()" office:value-type="float" office:value="0.265410492567615" calcext:value-type="float">
            <text:p>0.265</text:p>
          </table:table-cell>
          <table:table-cell table:formula="of:=RAND()" office:value-type="float" office:value="0.634653996912469" calcext:value-type="float">
            <text:p>0.635</text:p>
          </table:table-cell>
          <table:table-cell table:formula="of:=RAND()" office:value-type="float" office:value="0.871517349222795" calcext:value-type="float">
            <text:p>0.872</text:p>
          </table:table-cell>
          <table:table-cell table:formula="of:=RAND()" office:value-type="float" office:value="0.822477596222962" calcext:value-type="float">
            <text:p>0.822</text:p>
          </table:table-cell>
          <table:table-cell table:formula="of:=RAND()" office:value-type="float" office:value="0.500191253952921" calcext:value-type="float">
            <text:p>0.500</text:p>
          </table:table-cell>
          <table:table-cell table:formula="of:=RAND()" office:value-type="float" office:value="0.0790119392906969" calcext:value-type="float">
            <text:p>0.079</text:p>
          </table:table-cell>
          <table:table-cell table:formula="of:=RAND()" office:value-type="float" office:value="0.485083899099482" calcext:value-type="float">
            <text:p>0.485</text:p>
          </table:table-cell>
          <table:table-cell table:formula="of:=RAND()" office:value-type="float" office:value="0.91979077966284" calcext:value-type="float">
            <text:p>0.920</text:p>
          </table:table-cell>
          <table:table-cell table:formula="of:=RAND()" office:value-type="float" office:value="0.907487322647171" calcext:value-type="float">
            <text:p>0.907</text:p>
          </table:table-cell>
          <table:table-cell table:formula="of:=RAND()" office:value-type="float" office:value="0.284919980942238" calcext:value-type="float">
            <text:p>0.285</text:p>
          </table:table-cell>
          <table:table-cell table:number-columns-repeated="987"/>
        </table:table-row>
        <table:table-row table:style-name="ro1">
          <table:table-cell/>
          <table:table-cell table:style-name="Default" table:number-columns-repeated="11"/>
          <table:table-cell table:number-columns-repeated="12"/>
          <table:table-cell table:style-name="Default"/>
          <table:table-cell table:number-columns-repeated="2"/>
          <table:table-cell table:style-name="Default" table:number-columns-repeated="10"/>
          <table:table-cell table:number-columns-repeated="987"/>
        </table:table-row>
        <table:table-row table:style-name="ro1">
          <table:table-cell/>
          <table:table-cell table:style-name="ce4" table:formula="of:=IF([.AB43]&lt;[.Z39];1;IF([.AB43]&lt;([.Z39]+[.Z40]);2;3))" office:value-type="float" office:value="2" calcext:value-type="float">
            <text:p>2</text:p>
          </table:table-cell>
          <table:table-cell table:style-name="ce4" table:formula="of:=IF([.AC43]&lt;[.Z39];1;IF([.AC43]&lt;([.Z39]+[.Z40]);2;3))" office:value-type="float" office:value="1" calcext:value-type="float">
            <text:p>1</text:p>
          </table:table-cell>
          <table:table-cell table:style-name="ce4" table:formula="of:=IF([.AD43]&lt;[.Z39];1;IF([.AD43]&lt;([.Z39]+[.Z40]);2;3))" office:value-type="float" office:value="1" calcext:value-type="float">
            <text:p>1</text:p>
          </table:table-cell>
          <table:table-cell table:style-name="ce4" table:formula="of:=IF([.AE43]&lt;[.Z39];1;IF([.AE43]&lt;([.Z39]+[.Z40]);2;3))" office:value-type="float" office:value="1" calcext:value-type="float">
            <text:p>1</text:p>
          </table:table-cell>
          <table:table-cell table:style-name="ce4" table:formula="of:=IF([.AF43]&lt;[.Z39];1;IF([.AF43]&lt;([.Z39]+[.Z40]);2;3))" office:value-type="float" office:value="1" calcext:value-type="float">
            <text:p>1</text:p>
          </table:table-cell>
          <table:table-cell table:style-name="ce4" table:formula="of:=IF([.AG43]&lt;[.Z39];1;IF([.AG43]&lt;([.Z39]+[.Z40]);2;3))" office:value-type="float" office:value="1" calcext:value-type="float">
            <text:p>1</text:p>
          </table:table-cell>
          <table:table-cell table:style-name="ce4" table:formula="of:=IF([.AH43]&lt;[.Z39];1;IF([.AH43]&lt;([.Z39]+[.Z40]);2;3))" office:value-type="float" office:value="1" calcext:value-type="float">
            <text:p>1</text:p>
          </table:table-cell>
          <table:table-cell table:style-name="ce4" table:formula="of:=IF([.AI43]&lt;[.Z39];1;IF([.AI43]&lt;([.Z39]+[.Z40]);2;3))" office:value-type="float" office:value="1" calcext:value-type="float">
            <text:p>1</text:p>
          </table:table-cell>
          <table:table-cell table:style-name="ce4" table:formula="of:=IF([.AJ43]&lt;[.Z39];1;IF([.AJ43]&lt;([.Z39]+[.Z40]);2;3))" office:value-type="float" office:value="1" calcext:value-type="float">
            <text:p>1</text:p>
          </table:table-cell>
          <table:table-cell table:style-name="ce4" table:formula="of:=IF([.AK43]&lt;[.Z39];1;IF([.AK43]&lt;([.Z39]+[.Z40]);2;3))" office:value-type="float" office:value="1" calcext:value-type="float">
            <text:p>1</text:p>
          </table:table-cell>
          <table:table-cell table:style-name="ce4"/>
          <table:table-cell table:style-name="ce66" table:formula="of:=IF([.B43]=1;IF(COUNTIF([.A42:.C44];2)=0;1;IF(RAND()&lt;COUNTIF([.A42:.C44];2)*[.$J$2];2;1));IF([.B43]=2;IF(RAND()&lt;[.$J$3];3;4);3))" office:value-type="float" office:value="3" calcext:value-type="float">
            <text:p>3</text:p>
          </table:table-cell>
          <table:table-cell table:style-name="ce66" table:formula="of:=IF([.C43]=1;IF(COUNTIF([.B42:.D44];2)=0;1;IF(RAND()&lt;COUNTIF([.B42:.D44];2)*[.$J$2];2;1));IF([.C43]=2;IF(RAND()&lt;[.$J$3];3;4);3))" office:value-type="float" office:value="1" calcext:value-type="float">
            <text:p>1</text:p>
          </table:table-cell>
          <table:table-cell table:style-name="ce66" table:formula="of:=IF([.D43]=1;IF(COUNTIF([.C42:.E44];2)=0;1;IF(RAND()&lt;COUNTIF([.C42:.E44];2)*[.$J$2];2;1));IF([.D43]=2;IF(RAND()&lt;[.$J$3];3;4);3))" office:value-type="float" office:value="1" calcext:value-type="float">
            <text:p>1</text:p>
          </table:table-cell>
          <table:table-cell table:style-name="ce66" table:formula="of:=IF([.E43]=1;IF(COUNTIF([.D42:.F44];2)=0;1;IF(RAND()&lt;COUNTIF([.D42:.F44];2)*[.$J$2];2;1));IF([.E43]=2;IF(RAND()&lt;[.$J$3];3;4);3))" office:value-type="float" office:value="1" calcext:value-type="float">
            <text:p>1</text:p>
          </table:table-cell>
          <table:table-cell table:style-name="ce66" table:formula="of:=IF([.F43]=1;IF(COUNTIF([.E42:.G44];2)=0;1;IF(RAND()&lt;COUNTIF([.E42:.G44];2)*[.$J$2];2;1));IF([.F43]=2;IF(RAND()&lt;[.$J$3];3;4);3))" office:value-type="float" office:value="1" calcext:value-type="float">
            <text:p>1</text:p>
          </table:table-cell>
          <table:table-cell table:style-name="ce66" table:formula="of:=IF([.G43]=1;IF(COUNTIF([.F42:.H44];2)=0;1;IF(RAND()&lt;COUNTIF([.F42:.H44];2)*[.$J$2];2;1));IF([.G43]=2;IF(RAND()&lt;[.$J$3];3;4);3))" office:value-type="float" office:value="1" calcext:value-type="float">
            <text:p>1</text:p>
          </table:table-cell>
          <table:table-cell table:style-name="ce66" table:formula="of:=IF([.H43]=1;IF(COUNTIF([.G42:.I44];2)=0;1;IF(RAND()&lt;COUNTIF([.G42:.I44];2)*[.$J$2];2;1));IF([.H43]=2;IF(RAND()&lt;[.$J$3];3;4);3))" office:value-type="float" office:value="1" calcext:value-type="float">
            <text:p>1</text:p>
          </table:table-cell>
          <table:table-cell table:style-name="ce66" table:formula="of:=IF([.I43]=1;IF(COUNTIF([.H42:.J44];2)=0;1;IF(RAND()&lt;COUNTIF([.H42:.J44];2)*[.$J$2];2;1));IF([.I43]=2;IF(RAND()&lt;[.$J$3];3;4);3))" office:value-type="float" office:value="1" calcext:value-type="float">
            <text:p>1</text:p>
          </table:table-cell>
          <table:table-cell table:style-name="ce66" table:formula="of:=IF([.J43]=1;IF(COUNTIF([.I42:.K44];2)=0;1;IF(RAND()&lt;COUNTIF([.I42:.K44];2)*[.$J$2];2;1));IF([.J43]=2;IF(RAND()&lt;[.$J$3];3;4);3))" office:value-type="float" office:value="1" calcext:value-type="float">
            <text:p>1</text:p>
          </table:table-cell>
          <table:table-cell table:style-name="ce66" table:formula="of:=IF([.K43]=1;IF(COUNTIF([.J42:.L44];2)=0;1;IF(RAND()&lt;COUNTIF([.J42:.L44];2)*[.$J$2];2;1));IF([.K43]=2;IF(RAND()&lt;[.$J$3];3;4);3))" office:value-type="float" office:value="1" calcext:value-type="float">
            <text:p>1</text:p>
          </table:table-cell>
          <table:table-cell/>
          <table:table-cell table:style-name="ce29" office:value-type="string" calcext:value-type="string">
            <text:p>Кількість:</text:p>
          </table:table-cell>
          <table:table-cell table:style-name="Default"/>
          <table:table-cell table:number-columns-repeated="2"/>
          <table:table-cell table:formula="of:=RAND()" office:value-type="float" office:value="0.830340791688827" calcext:value-type="float">
            <text:p>0.830</text:p>
          </table:table-cell>
          <table:table-cell table:formula="of:=RAND()" office:value-type="float" office:value="0.611902935616732" calcext:value-type="float">
            <text:p>0.612</text:p>
          </table:table-cell>
          <table:table-cell table:formula="of:=RAND()" office:value-type="float" office:value="0.443349495541161" calcext:value-type="float">
            <text:p>0.443</text:p>
          </table:table-cell>
          <table:table-cell table:formula="of:=RAND()" office:value-type="float" office:value="0.370595709796881" calcext:value-type="float">
            <text:p>0.371</text:p>
          </table:table-cell>
          <table:table-cell table:formula="of:=RAND()" office:value-type="float" office:value="0.651604909349133" calcext:value-type="float">
            <text:p>0.652</text:p>
          </table:table-cell>
          <table:table-cell table:formula="of:=RAND()" office:value-type="float" office:value="0.250228619889777" calcext:value-type="float">
            <text:p>0.250</text:p>
          </table:table-cell>
          <table:table-cell table:formula="of:=RAND()" office:value-type="float" office:value="0.520761728890929" calcext:value-type="float">
            <text:p>0.521</text:p>
          </table:table-cell>
          <table:table-cell table:formula="of:=RAND()" office:value-type="float" office:value="0.381137225158636" calcext:value-type="float">
            <text:p>0.381</text:p>
          </table:table-cell>
          <table:table-cell table:formula="of:=RAND()" office:value-type="float" office:value="0.774754987659586" calcext:value-type="float">
            <text:p>0.775</text:p>
          </table:table-cell>
          <table:table-cell table:formula="of:=RAND()" office:value-type="float" office:value="0.099892018066608" calcext:value-type="float">
            <text:p>0.100</text:p>
          </table:table-cell>
          <table:table-cell table:number-columns-repeated="987"/>
        </table:table-row>
        <table:table-row table:style-name="ro1">
          <table:table-cell/>
          <table:table-cell table:style-name="ce4" table:formula="of:=IF([.AB44]&lt;[.Z39];1;IF([.AB44]&lt;([.Z39]+[.Z40]);2;3))" office:value-type="float" office:value="1" calcext:value-type="float">
            <text:p>1</text:p>
          </table:table-cell>
          <table:table-cell table:style-name="ce4" table:formula="of:=IF([.AC44]&lt;[.Z39];1;IF([.AC44]&lt;([.Z39]+[.Z40]);2;3))" office:value-type="float" office:value="1" calcext:value-type="float">
            <text:p>1</text:p>
          </table:table-cell>
          <table:table-cell table:style-name="ce4" table:formula="of:=IF([.AD44]&lt;[.Z39];1;IF([.AD44]&lt;([.Z39]+[.Z40]);2;3))" office:value-type="float" office:value="3" calcext:value-type="float">
            <text:p>3</text:p>
          </table:table-cell>
          <table:table-cell table:style-name="ce4" table:formula="of:=IF([.AE44]&lt;[.Z39];1;IF([.AE44]&lt;([.Z39]+[.Z40]);2;3))" office:value-type="float" office:value="1" calcext:value-type="float">
            <text:p>1</text:p>
          </table:table-cell>
          <table:table-cell table:style-name="ce4" table:formula="of:=IF([.AF44]&lt;[.Z39];1;IF([.AF44]&lt;([.Z39]+[.Z40]);2;3))" office:value-type="float" office:value="1" calcext:value-type="float">
            <text:p>1</text:p>
          </table:table-cell>
          <table:table-cell table:style-name="ce4" table:formula="of:=IF([.AG44]&lt;[.Z39];1;IF([.AG44]&lt;([.Z39]+[.Z40]);2;3))" office:value-type="float" office:value="1" calcext:value-type="float">
            <text:p>1</text:p>
          </table:table-cell>
          <table:table-cell table:style-name="ce4" table:formula="of:=IF([.AH44]&lt;[.Z39];1;IF([.AH44]&lt;([.Z39]+[.Z40]);2;3))" office:value-type="float" office:value="2" calcext:value-type="float">
            <text:p>2</text:p>
          </table:table-cell>
          <table:table-cell table:style-name="ce4" table:formula="of:=IF([.AI44]&lt;[.Z39];1;IF([.AI44]&lt;([.Z39]+[.Z40]);2;3))" office:value-type="float" office:value="1" calcext:value-type="float">
            <text:p>1</text:p>
          </table:table-cell>
          <table:table-cell table:style-name="ce4" table:formula="of:=IF([.AJ44]&lt;[.Z39];1;IF([.AJ44]&lt;([.Z39]+[.Z40]);2;3))" office:value-type="float" office:value="1" calcext:value-type="float">
            <text:p>1</text:p>
          </table:table-cell>
          <table:table-cell table:style-name="ce4" table:formula="of:=IF([.AK44]&lt;[.Z39];1;IF([.AK44]&lt;([.Z39]+[.Z40]);2;3))" office:value-type="float" office:value="1" calcext:value-type="float">
            <text:p>1</text:p>
          </table:table-cell>
          <table:table-cell table:style-name="ce4"/>
          <table:table-cell table:style-name="ce66" table:formula="of:=IF([.B44]=1;IF(COUNTIF([.A43:.C45];2)=0;1;IF(RAND()&lt;COUNTIF([.A43:.C45];2)*[.$J$2];2;1));IF([.B44]=2;IF(RAND()&lt;[.$J$3];3;4);3))" office:value-type="float" office:value="1" calcext:value-type="float">
            <text:p>1</text:p>
          </table:table-cell>
          <table:table-cell table:style-name="ce66" table:formula="of:=IF([.C44]=1;IF(COUNTIF([.B43:.D45];2)=0;1;IF(RAND()&lt;COUNTIF([.B43:.D45];2)*[.$J$2];2;1));IF([.C44]=2;IF(RAND()&lt;[.$J$3];3;4);3))" office:value-type="float" office:value="1" calcext:value-type="float">
            <text:p>1</text:p>
          </table:table-cell>
          <table:table-cell table:style-name="ce66" table:formula="of:=IF([.D44]=1;IF(COUNTIF([.C43:.E45];2)=0;1;IF(RAND()&lt;COUNTIF([.C43:.E45];2)*[.$J$2];2;1));IF([.D44]=2;IF(RAND()&lt;[.$J$3];3;4);3))" office:value-type="float" office:value="3" calcext:value-type="float">
            <text:p>3</text:p>
          </table:table-cell>
          <table:table-cell table:style-name="ce66" table:formula="of:=IF([.E44]=1;IF(COUNTIF([.D43:.F45];2)=0;1;IF(RAND()&lt;COUNTIF([.D43:.F45];2)*[.$J$2];2;1));IF([.E44]=2;IF(RAND()&lt;[.$J$3];3;4);3))" office:value-type="float" office:value="1" calcext:value-type="float">
            <text:p>1</text:p>
          </table:table-cell>
          <table:table-cell table:style-name="ce66" table:formula="of:=IF([.F44]=1;IF(COUNTIF([.E43:.G45];2)=0;1;IF(RAND()&lt;COUNTIF([.E43:.G45];2)*[.$J$2];2;1));IF([.F44]=2;IF(RAND()&lt;[.$J$3];3;4);3))" office:value-type="float" office:value="1" calcext:value-type="float">
            <text:p>1</text:p>
          </table:table-cell>
          <table:table-cell table:style-name="ce66" table:formula="of:=IF([.G44]=1;IF(COUNTIF([.F43:.H45];2)=0;1;IF(RAND()&lt;COUNTIF([.F43:.H45];2)*[.$J$2];2;1));IF([.G44]=2;IF(RAND()&lt;[.$J$3];3;4);3))" office:value-type="float" office:value="1" calcext:value-type="float">
            <text:p>1</text:p>
          </table:table-cell>
          <table:table-cell table:style-name="ce66" table:formula="of:=IF([.H44]=1;IF(COUNTIF([.G43:.I45];2)=0;1;IF(RAND()&lt;COUNTIF([.G43:.I45];2)*[.$J$2];2;1));IF([.H44]=2;IF(RAND()&lt;[.$J$3];3;4);3))" office:value-type="float" office:value="3" calcext:value-type="float">
            <text:p>3</text:p>
          </table:table-cell>
          <table:table-cell table:style-name="ce66" table:formula="of:=IF([.I44]=1;IF(COUNTIF([.H43:.J45];2)=0;1;IF(RAND()&lt;COUNTIF([.H43:.J45];2)*[.$J$2];2;1));IF([.I44]=2;IF(RAND()&lt;[.$J$3];3;4);3))" office:value-type="float" office:value="1" calcext:value-type="float">
            <text:p>1</text:p>
          </table:table-cell>
          <table:table-cell table:style-name="ce66" table:formula="of:=IF([.J44]=1;IF(COUNTIF([.I43:.K45];2)=0;1;IF(RAND()&lt;COUNTIF([.I43:.K45];2)*[.$J$2];2;1));IF([.J44]=2;IF(RAND()&lt;[.$J$3];3;4);3))" office:value-type="float" office:value="2" calcext:value-type="float">
            <text:p>2</text:p>
          </table:table-cell>
          <table:table-cell table:style-name="ce66" table:formula="of:=IF([.K44]=1;IF(COUNTIF([.J43:.L45];2)=0;1;IF(RAND()&lt;COUNTIF([.J43:.L45];2)*[.$J$2];2;1));IF([.K44]=2;IF(RAND()&lt;[.$J$3];3;4);3))"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Вразливі</text:p>
          </table:table-cell>
          <table:table-cell table:style-name="ce30" table:formula="of:=COUNTIF([.M43:.V52];1)" office:value-type="float" office:value="75" calcext:value-type="float">
            <text:p>75</text:p>
          </table:table-cell>
          <table:table-cell/>
          <table:table-cell table:formula="of:=RAND()" office:value-type="float" office:value="0.731449756485582" calcext:value-type="float">
            <text:p>0.731</text:p>
          </table:table-cell>
          <table:table-cell table:formula="of:=RAND()" office:value-type="float" office:value="0.796435933643517" calcext:value-type="float">
            <text:p>0.796</text:p>
          </table:table-cell>
          <table:table-cell table:formula="of:=RAND()" office:value-type="float" office:value="0.902975246746596" calcext:value-type="float">
            <text:p>0.903</text:p>
          </table:table-cell>
          <table:table-cell table:formula="of:=RAND()" office:value-type="float" office:value="0.188645240888081" calcext:value-type="float">
            <text:p>0.189</text:p>
          </table:table-cell>
          <table:table-cell table:formula="of:=RAND()" office:value-type="float" office:value="0.596211105313779" calcext:value-type="float">
            <text:p>0.596</text:p>
          </table:table-cell>
          <table:table-cell table:formula="of:=RAND()" office:value-type="float" office:value="0.696474036309617" calcext:value-type="float">
            <text:p>0.696</text:p>
          </table:table-cell>
          <table:table-cell table:formula="of:=RAND()" office:value-type="float" office:value="0.857331274078834" calcext:value-type="float">
            <text:p>0.857</text:p>
          </table:table-cell>
          <table:table-cell table:formula="of:=RAND()" office:value-type="float" office:value="0.245294214659211" calcext:value-type="float">
            <text:p>0.245</text:p>
          </table:table-cell>
          <table:table-cell table:formula="of:=RAND()" office:value-type="float" office:value="0.0969853700821695" calcext:value-type="float">
            <text:p>0.097</text:p>
          </table:table-cell>
          <table:table-cell table:formula="of:=RAND()" office:value-type="float" office:value="0.513226500555899" calcext:value-type="float">
            <text:p>0.513</text:p>
          </table:table-cell>
          <table:table-cell table:number-columns-repeated="987"/>
        </table:table-row>
        <table:table-row table:style-name="ro1">
          <table:table-cell/>
          <table:table-cell table:style-name="ce4" table:formula="of:=IF([.AB45]&lt;[.Z39];1;IF([.AB45]&lt;([.Z39]+[.Z40]);2;3))" office:value-type="float" office:value="2" calcext:value-type="float">
            <text:p>2</text:p>
          </table:table-cell>
          <table:table-cell table:style-name="ce4" table:formula="of:=IF([.AC45]&lt;[.Z39];1;IF([.AC45]&lt;([.Z39]+[.Z40]);2;3))" office:value-type="float" office:value="1" calcext:value-type="float">
            <text:p>1</text:p>
          </table:table-cell>
          <table:table-cell table:style-name="ce4" table:formula="of:=IF([.AD45]&lt;[.Z39];1;IF([.AD45]&lt;([.Z39]+[.Z40]);2;3))" office:value-type="float" office:value="1" calcext:value-type="float">
            <text:p>1</text:p>
          </table:table-cell>
          <table:table-cell table:style-name="ce4" table:formula="of:=IF([.AE45]&lt;[.Z39];1;IF([.AE45]&lt;([.Z39]+[.Z40]);2;3))" office:value-type="float" office:value="1" calcext:value-type="float">
            <text:p>1</text:p>
          </table:table-cell>
          <table:table-cell table:style-name="ce4" table:formula="of:=IF([.AF45]&lt;[.Z39];1;IF([.AF45]&lt;([.Z39]+[.Z40]);2;3))" office:value-type="float" office:value="1" calcext:value-type="float">
            <text:p>1</text:p>
          </table:table-cell>
          <table:table-cell table:style-name="ce4" table:formula="of:=IF([.AG45]&lt;[.Z39];1;IF([.AG45]&lt;([.Z39]+[.Z40]);2;3))" office:value-type="float" office:value="3" calcext:value-type="float">
            <text:p>3</text:p>
          </table:table-cell>
          <table:table-cell table:style-name="ce4" table:formula="of:=IF([.AH45]&lt;[.Z39];1;IF([.AH45]&lt;([.Z39]+[.Z40]);2;3))" office:value-type="float" office:value="1" calcext:value-type="float">
            <text:p>1</text:p>
          </table:table-cell>
          <table:table-cell table:style-name="ce4" table:formula="of:=IF([.AI45]&lt;[.Z39];1;IF([.AI45]&lt;([.Z39]+[.Z40]);2;3))" office:value-type="float" office:value="1" calcext:value-type="float">
            <text:p>1</text:p>
          </table:table-cell>
          <table:table-cell table:style-name="ce4" table:formula="of:=IF([.AJ45]&lt;[.Z39];1;IF([.AJ45]&lt;([.Z39]+[.Z40]);2;3))" office:value-type="float" office:value="2" calcext:value-type="float">
            <text:p>2</text:p>
          </table:table-cell>
          <table:table-cell table:style-name="ce4" table:formula="of:=IF([.AK45]&lt;[.Z39];1;IF([.AK45]&lt;([.Z39]+[.Z40]);2;3))" office:value-type="float" office:value="1" calcext:value-type="float">
            <text:p>1</text:p>
          </table:table-cell>
          <table:table-cell table:style-name="ce4"/>
          <table:table-cell table:style-name="ce66" table:formula="of:=IF([.B45]=1;IF(COUNTIF([.A44:.C46];2)=0;1;IF(RAND()&lt;COUNTIF([.A44:.C46];2)*[.$J$2];2;1));IF([.B45]=2;IF(RAND()&lt;[.$J$3];3;4);3))" office:value-type="float" office:value="4" calcext:value-type="float">
            <text:p>4</text:p>
          </table:table-cell>
          <table:table-cell table:style-name="ce66" table:formula="of:=IF([.C45]=1;IF(COUNTIF([.B44:.D46];2)=0;1;IF(RAND()&lt;COUNTIF([.B44:.D46];2)*[.$J$2];2;1));IF([.C45]=2;IF(RAND()&lt;[.$J$3];3;4);3))" office:value-type="float" office:value="1" calcext:value-type="float">
            <text:p>1</text:p>
          </table:table-cell>
          <table:table-cell table:style-name="ce66" table:formula="of:=IF([.D45]=1;IF(COUNTIF([.C44:.E46];2)=0;1;IF(RAND()&lt;COUNTIF([.C44:.E46];2)*[.$J$2];2;1));IF([.D45]=2;IF(RAND()&lt;[.$J$3];3;4);3))" office:value-type="float" office:value="1" calcext:value-type="float">
            <text:p>1</text:p>
          </table:table-cell>
          <table:table-cell table:style-name="ce66" table:formula="of:=IF([.E45]=1;IF(COUNTIF([.D44:.F46];2)=0;1;IF(RAND()&lt;COUNTIF([.D44:.F46];2)*[.$J$2];2;1));IF([.E45]=2;IF(RAND()&lt;[.$J$3];3;4);3))" office:value-type="float" office:value="1" calcext:value-type="float">
            <text:p>1</text:p>
          </table:table-cell>
          <table:table-cell table:style-name="ce66" table:formula="of:=IF([.F45]=1;IF(COUNTIF([.E44:.G46];2)=0;1;IF(RAND()&lt;COUNTIF([.E44:.G46];2)*[.$J$2];2;1));IF([.F45]=2;IF(RAND()&lt;[.$J$3];3;4);3))" office:value-type="float" office:value="1" calcext:value-type="float">
            <text:p>1</text:p>
          </table:table-cell>
          <table:table-cell table:style-name="ce66" table:formula="of:=IF([.G45]=1;IF(COUNTIF([.F44:.H46];2)=0;1;IF(RAND()&lt;COUNTIF([.F44:.H46];2)*[.$J$2];2;1));IF([.G45]=2;IF(RAND()&lt;[.$J$3];3;4);3))" office:value-type="float" office:value="3" calcext:value-type="float">
            <text:p>3</text:p>
          </table:table-cell>
          <table:table-cell table:style-name="ce66" table:formula="of:=IF([.H45]=1;IF(COUNTIF([.G44:.I46];2)=0;1;IF(RAND()&lt;COUNTIF([.G44:.I46];2)*[.$J$2];2;1));IF([.H45]=2;IF(RAND()&lt;[.$J$3];3;4);3))" office:value-type="float" office:value="1" calcext:value-type="float">
            <text:p>1</text:p>
          </table:table-cell>
          <table:table-cell table:style-name="ce66" table:formula="of:=IF([.I45]=1;IF(COUNTIF([.H44:.J46];2)=0;1;IF(RAND()&lt;COUNTIF([.H44:.J46];2)*[.$J$2];2;1));IF([.I45]=2;IF(RAND()&lt;[.$J$3];3;4);3))" office:value-type="float" office:value="1" calcext:value-type="float">
            <text:p>1</text:p>
          </table:table-cell>
          <table:table-cell table:style-name="ce66" table:formula="of:=IF([.J45]=1;IF(COUNTIF([.I44:.K46];2)=0;1;IF(RAND()&lt;COUNTIF([.I44:.K46];2)*[.$J$2];2;1));IF([.J45]=2;IF(RAND()&lt;[.$J$3];3;4);3))" office:value-type="float" office:value="4" calcext:value-type="float">
            <text:p>4</text:p>
          </table:table-cell>
          <table:table-cell table:style-name="ce66" table:formula="of:=IF([.K45]=1;IF(COUNTIF([.J44:.L46];2)=0;1;IF(RAND()&lt;COUNTIF([.J44:.L46];2)*[.$J$2];2;1));IF([.K45]=2;IF(RAND()&lt;[.$J$3];3;4);3))"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Хворі</text:p>
          </table:table-cell>
          <table:table-cell table:style-name="ce30" table:formula="of:=COUNTIF([.M43:.V52];2)" office:value-type="float" office:value="6" calcext:value-type="float">
            <text:p>6</text:p>
          </table:table-cell>
          <table:table-cell/>
          <table:table-cell table:formula="of:=RAND()" office:value-type="float" office:value="0.868064774456746" calcext:value-type="float">
            <text:p>0.868</text:p>
          </table:table-cell>
          <table:table-cell table:formula="of:=RAND()" office:value-type="float" office:value="0.321888687988298" calcext:value-type="float">
            <text:p>0.322</text:p>
          </table:table-cell>
          <table:table-cell table:formula="of:=RAND()" office:value-type="float" office:value="0.708082522719778" calcext:value-type="float">
            <text:p>0.708</text:p>
          </table:table-cell>
          <table:table-cell table:formula="of:=RAND()" office:value-type="float" office:value="0.280855233835555" calcext:value-type="float">
            <text:p>0.281</text:p>
          </table:table-cell>
          <table:table-cell table:formula="of:=RAND()" office:value-type="float" office:value="0.0409514046472424" calcext:value-type="float">
            <text:p>0.041</text:p>
          </table:table-cell>
          <table:table-cell table:formula="of:=RAND()" office:value-type="float" office:value="0.887353481201651" calcext:value-type="float">
            <text:p>0.887</text:p>
          </table:table-cell>
          <table:table-cell table:formula="of:=RAND()" office:value-type="float" office:value="0.426041552640701" calcext:value-type="float">
            <text:p>0.426</text:p>
          </table:table-cell>
          <table:table-cell table:formula="of:=RAND()" office:value-type="float" office:value="0.0318795193131482" calcext:value-type="float">
            <text:p>0.032</text:p>
          </table:table-cell>
          <table:table-cell table:formula="of:=RAND()" office:value-type="float" office:value="0.828847634678818" calcext:value-type="float">
            <text:p>0.829</text:p>
          </table:table-cell>
          <table:table-cell table:formula="of:=RAND()" office:value-type="float" office:value="0.0829420556633643" calcext:value-type="float">
            <text:p>0.083</text:p>
          </table:table-cell>
          <table:table-cell table:number-columns-repeated="987"/>
        </table:table-row>
        <table:table-row table:style-name="ro1">
          <table:table-cell/>
          <table:table-cell table:style-name="ce4" table:formula="of:=IF([.AB46]&lt;[.Z39];1;IF([.AB46]&lt;([.Z39]+[.Z40]);2;3))" office:value-type="float" office:value="1" calcext:value-type="float">
            <text:p>1</text:p>
          </table:table-cell>
          <table:table-cell table:style-name="ce4" table:formula="of:=IF([.AC46]&lt;[.Z39];1;IF([.AC46]&lt;([.Z39]+[.Z40]);2;3))" office:value-type="float" office:value="1" calcext:value-type="float">
            <text:p>1</text:p>
          </table:table-cell>
          <table:table-cell table:style-name="ce4" table:formula="of:=IF([.AD46]&lt;[.Z39];1;IF([.AD46]&lt;([.Z39]+[.Z40]);2;3))" office:value-type="float" office:value="1" calcext:value-type="float">
            <text:p>1</text:p>
          </table:table-cell>
          <table:table-cell table:style-name="ce4" table:formula="of:=IF([.AE46]&lt;[.Z39];1;IF([.AE46]&lt;([.Z39]+[.Z40]);2;3))" office:value-type="float" office:value="1" calcext:value-type="float">
            <text:p>1</text:p>
          </table:table-cell>
          <table:table-cell table:style-name="ce4" table:formula="of:=IF([.AF46]&lt;[.Z39];1;IF([.AF46]&lt;([.Z39]+[.Z40]);2;3))" office:value-type="float" office:value="1" calcext:value-type="float">
            <text:p>1</text:p>
          </table:table-cell>
          <table:table-cell table:style-name="ce4" table:formula="of:=IF([.AG46]&lt;[.Z39];1;IF([.AG46]&lt;([.Z39]+[.Z40]);2;3))" office:value-type="float" office:value="1" calcext:value-type="float">
            <text:p>1</text:p>
          </table:table-cell>
          <table:table-cell table:style-name="ce4" table:formula="of:=IF([.AH46]&lt;[.Z39];1;IF([.AH46]&lt;([.Z39]+[.Z40]);2;3))" office:value-type="float" office:value="1" calcext:value-type="float">
            <text:p>1</text:p>
          </table:table-cell>
          <table:table-cell table:style-name="ce4" table:formula="of:=IF([.AI46]&lt;[.Z39];1;IF([.AI46]&lt;([.Z39]+[.Z40]);2;3))" office:value-type="float" office:value="1" calcext:value-type="float">
            <text:p>1</text:p>
          </table:table-cell>
          <table:table-cell table:style-name="ce4" table:formula="of:=IF([.AJ46]&lt;[.Z39];1;IF([.AJ46]&lt;([.Z39]+[.Z40]);2;3))" office:value-type="float" office:value="1" calcext:value-type="float">
            <text:p>1</text:p>
          </table:table-cell>
          <table:table-cell table:style-name="ce4" table:formula="of:=IF([.AK46]&lt;[.Z39];1;IF([.AK46]&lt;([.Z39]+[.Z40]);2;3))" office:value-type="float" office:value="1" calcext:value-type="float">
            <text:p>1</text:p>
          </table:table-cell>
          <table:table-cell table:style-name="ce4"/>
          <table:table-cell table:style-name="ce66" table:formula="of:=IF([.B46]=1;IF(COUNTIF([.A45:.C47];2)=0;1;IF(RAND()&lt;COUNTIF([.A45:.C47];2)*[.$J$2];2;1));IF([.B46]=2;IF(RAND()&lt;[.$J$3];3;4);3))" office:value-type="float" office:value="1" calcext:value-type="float">
            <text:p>1</text:p>
          </table:table-cell>
          <table:table-cell table:style-name="ce66" table:formula="of:=IF([.C46]=1;IF(COUNTIF([.B45:.D47];2)=0;1;IF(RAND()&lt;COUNTIF([.B45:.D47];2)*[.$J$2];2;1));IF([.C46]=2;IF(RAND()&lt;[.$J$3];3;4);3))" office:value-type="float" office:value="1" calcext:value-type="float">
            <text:p>1</text:p>
          </table:table-cell>
          <table:table-cell table:style-name="ce66" table:formula="of:=IF([.D46]=1;IF(COUNTIF([.C45:.E47];2)=0;1;IF(RAND()&lt;COUNTIF([.C45:.E47];2)*[.$J$2];2;1));IF([.D46]=2;IF(RAND()&lt;[.$J$3];3;4);3))" office:value-type="float" office:value="1" calcext:value-type="float">
            <text:p>1</text:p>
          </table:table-cell>
          <table:table-cell table:style-name="ce66" table:formula="of:=IF([.E46]=1;IF(COUNTIF([.D45:.F47];2)=0;1;IF(RAND()&lt;COUNTIF([.D45:.F47];2)*[.$J$2];2;1));IF([.E46]=2;IF(RAND()&lt;[.$J$3];3;4);3))" office:value-type="float" office:value="1" calcext:value-type="float">
            <text:p>1</text:p>
          </table:table-cell>
          <table:table-cell table:style-name="ce66" table:formula="of:=IF([.F46]=1;IF(COUNTIF([.E45:.G47];2)=0;1;IF(RAND()&lt;COUNTIF([.E45:.G47];2)*[.$J$2];2;1));IF([.F46]=2;IF(RAND()&lt;[.$J$3];3;4);3))" office:value-type="float" office:value="1" calcext:value-type="float">
            <text:p>1</text:p>
          </table:table-cell>
          <table:table-cell table:style-name="ce66" table:formula="of:=IF([.G46]=1;IF(COUNTIF([.F45:.H47];2)=0;1;IF(RAND()&lt;COUNTIF([.F45:.H47];2)*[.$J$2];2;1));IF([.G46]=2;IF(RAND()&lt;[.$J$3];3;4);3))" office:value-type="float" office:value="1" calcext:value-type="float">
            <text:p>1</text:p>
          </table:table-cell>
          <table:table-cell table:style-name="ce66" table:formula="of:=IF([.H46]=1;IF(COUNTIF([.G45:.I47];2)=0;1;IF(RAND()&lt;COUNTIF([.G45:.I47];2)*[.$J$2];2;1));IF([.H46]=2;IF(RAND()&lt;[.$J$3];3;4);3))" office:value-type="float" office:value="1" calcext:value-type="float">
            <text:p>1</text:p>
          </table:table-cell>
          <table:table-cell table:style-name="ce66" table:formula="of:=IF([.I46]=1;IF(COUNTIF([.H45:.J47];2)=0;1;IF(RAND()&lt;COUNTIF([.H45:.J47];2)*[.$J$2];2;1));IF([.I46]=2;IF(RAND()&lt;[.$J$3];3;4);3))" office:value-type="float" office:value="1" calcext:value-type="float">
            <text:p>1</text:p>
          </table:table-cell>
          <table:table-cell table:style-name="ce66" table:formula="of:=IF([.J46]=1;IF(COUNTIF([.I45:.K47];2)=0;1;IF(RAND()&lt;COUNTIF([.I45:.K47];2)*[.$J$2];2;1));IF([.J46]=2;IF(RAND()&lt;[.$J$3];3;4);3))" office:value-type="float" office:value="1" calcext:value-type="float">
            <text:p>1</text:p>
          </table:table-cell>
          <table:table-cell table:style-name="ce66" table:formula="of:=IF([.K46]=1;IF(COUNTIF([.J45:.L47];2)=0;1;IF(RAND()&lt;COUNTIF([.J45:.L47];2)*[.$J$2];2;1));IF([.K46]=2;IF(RAND()&lt;[.$J$3];3;4);3))"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Імунні</text:p>
          </table:table-cell>
          <table:table-cell table:style-name="ce30" table:formula="of:=COUNTIF([.M43:.V52];3)" office:value-type="float" office:value="15" calcext:value-type="float">
            <text:p>15</text:p>
          </table:table-cell>
          <table:table-cell/>
          <table:table-cell table:formula="of:=RAND()" office:value-type="float" office:value="0.650799284953136" calcext:value-type="float">
            <text:p>0.651</text:p>
          </table:table-cell>
          <table:table-cell table:formula="of:=RAND()" office:value-type="float" office:value="0.560701369708956" calcext:value-type="float">
            <text:p>0.561</text:p>
          </table:table-cell>
          <table:table-cell table:formula="of:=RAND()" office:value-type="float" office:value="0.0156600922632088" calcext:value-type="float">
            <text:p>0.016</text:p>
          </table:table-cell>
          <table:table-cell table:formula="of:=RAND()" office:value-type="float" office:value="0.0854758985982712" calcext:value-type="float">
            <text:p>0.085</text:p>
          </table:table-cell>
          <table:table-cell table:formula="of:=RAND()" office:value-type="float" office:value="0.0867845384558198" calcext:value-type="float">
            <text:p>0.087</text:p>
          </table:table-cell>
          <table:table-cell table:formula="of:=RAND()" office:value-type="float" office:value="0.0506320195795623" calcext:value-type="float">
            <text:p>0.051</text:p>
          </table:table-cell>
          <table:table-cell table:formula="of:=RAND()" office:value-type="float" office:value="0.448776314569413" calcext:value-type="float">
            <text:p>0.449</text:p>
          </table:table-cell>
          <table:table-cell table:formula="of:=RAND()" office:value-type="float" office:value="0.24706773579165" calcext:value-type="float">
            <text:p>0.247</text:p>
          </table:table-cell>
          <table:table-cell table:formula="of:=RAND()" office:value-type="float" office:value="0.0161999510805078" calcext:value-type="float">
            <text:p>0.016</text:p>
          </table:table-cell>
          <table:table-cell table:formula="of:=RAND()" office:value-type="float" office:value="0.671027203777758" calcext:value-type="float">
            <text:p>0.671</text:p>
          </table:table-cell>
          <table:table-cell table:number-columns-repeated="987"/>
        </table:table-row>
        <table:table-row table:style-name="ro1">
          <table:table-cell/>
          <table:table-cell table:style-name="ce4" table:formula="of:=IF([.AB47]&lt;[.Z39];1;IF([.AB47]&lt;([.Z39]+[.Z40]);2;3))" office:value-type="float" office:value="1" calcext:value-type="float">
            <text:p>1</text:p>
          </table:table-cell>
          <table:table-cell table:style-name="ce4" table:formula="of:=IF([.AC47]&lt;[.Z39];1;IF([.AC47]&lt;([.Z39]+[.Z40]);2;3))" office:value-type="float" office:value="1" calcext:value-type="float">
            <text:p>1</text:p>
          </table:table-cell>
          <table:table-cell table:style-name="ce4" table:formula="of:=IF([.AD47]&lt;[.Z39];1;IF([.AD47]&lt;([.Z39]+[.Z40]);2;3))" office:value-type="float" office:value="1" calcext:value-type="float">
            <text:p>1</text:p>
          </table:table-cell>
          <table:table-cell table:style-name="ce4" table:formula="of:=IF([.AE47]&lt;[.Z39];1;IF([.AE47]&lt;([.Z39]+[.Z40]);2;3))" office:value-type="float" office:value="1" calcext:value-type="float">
            <text:p>1</text:p>
          </table:table-cell>
          <table:table-cell table:style-name="ce4" table:formula="of:=IF([.AF47]&lt;[.Z39];1;IF([.AF47]&lt;([.Z39]+[.Z40]);2;3))" office:value-type="float" office:value="1" calcext:value-type="float">
            <text:p>1</text:p>
          </table:table-cell>
          <table:table-cell table:style-name="ce4" table:formula="of:=IF([.AG47]&lt;[.Z39];1;IF([.AG47]&lt;([.Z39]+[.Z40]);2;3))" office:value-type="float" office:value="1" calcext:value-type="float">
            <text:p>1</text:p>
          </table:table-cell>
          <table:table-cell table:style-name="ce4" table:formula="of:=IF([.AH47]&lt;[.Z39];1;IF([.AH47]&lt;([.Z39]+[.Z40]);2;3))" office:value-type="float" office:value="1" calcext:value-type="float">
            <text:p>1</text:p>
          </table:table-cell>
          <table:table-cell table:style-name="ce4" table:formula="of:=IF([.AI47]&lt;[.Z39];1;IF([.AI47]&lt;([.Z39]+[.Z40]);2;3))" office:value-type="float" office:value="3" calcext:value-type="float">
            <text:p>3</text:p>
          </table:table-cell>
          <table:table-cell table:style-name="ce4" table:formula="of:=IF([.AJ47]&lt;[.Z39];1;IF([.AJ47]&lt;([.Z39]+[.Z40]);2;3))" office:value-type="float" office:value="1" calcext:value-type="float">
            <text:p>1</text:p>
          </table:table-cell>
          <table:table-cell table:style-name="ce4" table:formula="of:=IF([.AK47]&lt;[.Z39];1;IF([.AK47]&lt;([.Z39]+[.Z40]);2;3))" office:value-type="float" office:value="1" calcext:value-type="float">
            <text:p>1</text:p>
          </table:table-cell>
          <table:table-cell table:style-name="ce4"/>
          <table:table-cell table:style-name="ce66" table:formula="of:=IF([.B47]=1;IF(COUNTIF([.A46:.C48];2)=0;1;IF(RAND()&lt;COUNTIF([.A46:.C48];2)*[.$J$2];2;1));IF([.B47]=2;IF(RAND()&lt;[.$J$3];3;4);3))" office:value-type="float" office:value="1" calcext:value-type="float">
            <text:p>1</text:p>
          </table:table-cell>
          <table:table-cell table:style-name="ce66" table:formula="of:=IF([.C47]=1;IF(COUNTIF([.B46:.D48];2)=0;1;IF(RAND()&lt;COUNTIF([.B46:.D48];2)*[.$J$2];2;1));IF([.C47]=2;IF(RAND()&lt;[.$J$3];3;4);3))" office:value-type="float" office:value="1" calcext:value-type="float">
            <text:p>1</text:p>
          </table:table-cell>
          <table:table-cell table:style-name="ce66" table:formula="of:=IF([.D47]=1;IF(COUNTIF([.C46:.E48];2)=0;1;IF(RAND()&lt;COUNTIF([.C46:.E48];2)*[.$J$2];2;1));IF([.D47]=2;IF(RAND()&lt;[.$J$3];3;4);3))" office:value-type="float" office:value="1" calcext:value-type="float">
            <text:p>1</text:p>
          </table:table-cell>
          <table:table-cell table:style-name="ce66" table:formula="of:=IF([.E47]=1;IF(COUNTIF([.D46:.F48];2)=0;1;IF(RAND()&lt;COUNTIF([.D46:.F48];2)*[.$J$2];2;1));IF([.E47]=2;IF(RAND()&lt;[.$J$3];3;4);3))" office:value-type="float" office:value="2" calcext:value-type="float">
            <text:p>2</text:p>
          </table:table-cell>
          <table:table-cell table:style-name="ce66" table:formula="of:=IF([.F47]=1;IF(COUNTIF([.E46:.G48];2)=0;1;IF(RAND()&lt;COUNTIF([.E46:.G48];2)*[.$J$2];2;1));IF([.F47]=2;IF(RAND()&lt;[.$J$3];3;4);3))" office:value-type="float" office:value="1" calcext:value-type="float">
            <text:p>1</text:p>
          </table:table-cell>
          <table:table-cell table:style-name="ce66" table:formula="of:=IF([.G47]=1;IF(COUNTIF([.F46:.H48];2)=0;1;IF(RAND()&lt;COUNTIF([.F46:.H48];2)*[.$J$2];2;1));IF([.G47]=2;IF(RAND()&lt;[.$J$3];3;4);3))" office:value-type="float" office:value="1" calcext:value-type="float">
            <text:p>1</text:p>
          </table:table-cell>
          <table:table-cell table:style-name="ce66" table:formula="of:=IF([.H47]=1;IF(COUNTIF([.G46:.I48];2)=0;1;IF(RAND()&lt;COUNTIF([.G46:.I48];2)*[.$J$2];2;1));IF([.H47]=2;IF(RAND()&lt;[.$J$3];3;4);3))" office:value-type="float" office:value="1" calcext:value-type="float">
            <text:p>1</text:p>
          </table:table-cell>
          <table:table-cell table:style-name="ce66" table:formula="of:=IF([.I47]=1;IF(COUNTIF([.H46:.J48];2)=0;1;IF(RAND()&lt;COUNTIF([.H46:.J48];2)*[.$J$2];2;1));IF([.I47]=2;IF(RAND()&lt;[.$J$3];3;4);3))" office:value-type="float" office:value="3" calcext:value-type="float">
            <text:p>3</text:p>
          </table:table-cell>
          <table:table-cell table:style-name="ce66" table:formula="of:=IF([.J47]=1;IF(COUNTIF([.I46:.K48];2)=0;1;IF(RAND()&lt;COUNTIF([.I46:.K48];2)*[.$J$2];2;1));IF([.J47]=2;IF(RAND()&lt;[.$J$3];3;4);3))" office:value-type="float" office:value="1" calcext:value-type="float">
            <text:p>1</text:p>
          </table:table-cell>
          <table:table-cell table:style-name="ce66" table:formula="of:=IF([.K47]=1;IF(COUNTIF([.J46:.L48];2)=0;1;IF(RAND()&lt;COUNTIF([.J46:.L48];2)*[.$J$2];2;1));IF([.K47]=2;IF(RAND()&lt;[.$J$3];3;4);3))"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Померлі</text:p>
          </table:table-cell>
          <table:table-cell table:style-name="ce30" table:formula="of:=COUNTIF([.M43:.V52];4)" office:value-type="float" office:value="4" calcext:value-type="float">
            <text:p>4</text:p>
          </table:table-cell>
          <table:table-cell/>
          <table:table-cell table:formula="of:=RAND()" office:value-type="float" office:value="0.670517794814929" calcext:value-type="float">
            <text:p>0.671</text:p>
          </table:table-cell>
          <table:table-cell table:formula="of:=RAND()" office:value-type="float" office:value="0.513131034151372" calcext:value-type="float">
            <text:p>0.513</text:p>
          </table:table-cell>
          <table:table-cell table:formula="of:=RAND()" office:value-type="float" office:value="0.445823882603487" calcext:value-type="float">
            <text:p>0.446</text:p>
          </table:table-cell>
          <table:table-cell table:formula="of:=RAND()" office:value-type="float" office:value="0.109235058616719" calcext:value-type="float">
            <text:p>0.109</text:p>
          </table:table-cell>
          <table:table-cell table:formula="of:=RAND()" office:value-type="float" office:value="0.271374292113157" calcext:value-type="float">
            <text:p>0.271</text:p>
          </table:table-cell>
          <table:table-cell table:formula="of:=RAND()" office:value-type="float" office:value="0.542669460843818" calcext:value-type="float">
            <text:p>0.543</text:p>
          </table:table-cell>
          <table:table-cell table:formula="of:=RAND()" office:value-type="float" office:value="0.693838211743724" calcext:value-type="float">
            <text:p>0.694</text:p>
          </table:table-cell>
          <table:table-cell table:formula="of:=RAND()" office:value-type="float" office:value="0.895967089352937" calcext:value-type="float">
            <text:p>0.896</text:p>
          </table:table-cell>
          <table:table-cell table:formula="of:=RAND()" office:value-type="float" office:value="0.130015767319447" calcext:value-type="float">
            <text:p>0.130</text:p>
          </table:table-cell>
          <table:table-cell table:formula="of:=RAND()" office:value-type="float" office:value="0.650611849654203" calcext:value-type="float">
            <text:p>0.651</text:p>
          </table:table-cell>
          <table:table-cell table:number-columns-repeated="987"/>
        </table:table-row>
        <table:table-row table:style-name="ro1">
          <table:table-cell/>
          <table:table-cell table:style-name="ce4" table:formula="of:=IF([.AB48]&lt;[.Z39];1;IF([.AB48]&lt;([.Z39]+[.Z40]);2;3))" office:value-type="float" office:value="1" calcext:value-type="float">
            <text:p>1</text:p>
          </table:table-cell>
          <table:table-cell table:style-name="ce4" table:formula="of:=IF([.AC48]&lt;[.Z39];1;IF([.AC48]&lt;([.Z39]+[.Z40]);2;3))" office:value-type="float" office:value="3" calcext:value-type="float">
            <text:p>3</text:p>
          </table:table-cell>
          <table:table-cell table:style-name="ce4" table:formula="of:=IF([.AD48]&lt;[.Z39];1;IF([.AD48]&lt;([.Z39]+[.Z40]);2;3))" office:value-type="float" office:value="1" calcext:value-type="float">
            <text:p>1</text:p>
          </table:table-cell>
          <table:table-cell table:style-name="ce4" table:formula="of:=IF([.AE48]&lt;[.Z39];1;IF([.AE48]&lt;([.Z39]+[.Z40]);2;3))" office:value-type="float" office:value="2" calcext:value-type="float">
            <text:p>2</text:p>
          </table:table-cell>
          <table:table-cell table:style-name="ce4" table:formula="of:=IF([.AF48]&lt;[.Z39];1;IF([.AF48]&lt;([.Z39]+[.Z40]);2;3))" office:value-type="float" office:value="1" calcext:value-type="float">
            <text:p>1</text:p>
          </table:table-cell>
          <table:table-cell table:style-name="ce4" table:formula="of:=IF([.AG48]&lt;[.Z39];1;IF([.AG48]&lt;([.Z39]+[.Z40]);2;3))" office:value-type="float" office:value="1" calcext:value-type="float">
            <text:p>1</text:p>
          </table:table-cell>
          <table:table-cell table:style-name="ce4" table:formula="of:=IF([.AH48]&lt;[.Z39];1;IF([.AH48]&lt;([.Z39]+[.Z40]);2;3))" office:value-type="float" office:value="3" calcext:value-type="float">
            <text:p>3</text:p>
          </table:table-cell>
          <table:table-cell table:style-name="ce4" table:formula="of:=IF([.AI48]&lt;[.Z39];1;IF([.AI48]&lt;([.Z39]+[.Z40]);2;3))" office:value-type="float" office:value="1" calcext:value-type="float">
            <text:p>1</text:p>
          </table:table-cell>
          <table:table-cell table:style-name="ce4" table:formula="of:=IF([.AJ48]&lt;[.Z39];1;IF([.AJ48]&lt;([.Z39]+[.Z40]);2;3))" office:value-type="float" office:value="1" calcext:value-type="float">
            <text:p>1</text:p>
          </table:table-cell>
          <table:table-cell table:style-name="ce4" table:formula="of:=IF([.AK48]&lt;[.Z39];1;IF([.AK48]&lt;([.Z39]+[.Z40]);2;3))" office:value-type="float" office:value="1" calcext:value-type="float">
            <text:p>1</text:p>
          </table:table-cell>
          <table:table-cell table:style-name="ce4"/>
          <table:table-cell table:style-name="ce66" table:formula="of:=IF([.B48]=1;IF(COUNTIF([.A47:.C49];2)=0;1;IF(RAND()&lt;COUNTIF([.A47:.C49];2)*[.$J$2];2;1));IF([.B48]=2;IF(RAND()&lt;[.$J$3];3;4);3))" office:value-type="float" office:value="1" calcext:value-type="float">
            <text:p>1</text:p>
          </table:table-cell>
          <table:table-cell table:style-name="ce66" table:formula="of:=IF([.C48]=1;IF(COUNTIF([.B47:.D49];2)=0;1;IF(RAND()&lt;COUNTIF([.B47:.D49];2)*[.$J$2];2;1));IF([.C48]=2;IF(RAND()&lt;[.$J$3];3;4);3))" office:value-type="float" office:value="3" calcext:value-type="float">
            <text:p>3</text:p>
          </table:table-cell>
          <table:table-cell table:style-name="ce66" table:formula="of:=IF([.D48]=1;IF(COUNTIF([.C47:.E49];2)=0;1;IF(RAND()&lt;COUNTIF([.C47:.E49];2)*[.$J$2];2;1));IF([.D48]=2;IF(RAND()&lt;[.$J$3];3;4);3))" office:value-type="float" office:value="2" calcext:value-type="float">
            <text:p>2</text:p>
          </table:table-cell>
          <table:table-cell table:style-name="ce66" table:formula="of:=IF([.E48]=1;IF(COUNTIF([.D47:.F49];2)=0;1;IF(RAND()&lt;COUNTIF([.D47:.F49];2)*[.$J$2];2;1));IF([.E48]=2;IF(RAND()&lt;[.$J$3];3;4);3))" office:value-type="float" office:value="4" calcext:value-type="float">
            <text:p>4</text:p>
          </table:table-cell>
          <table:table-cell table:style-name="ce66" table:formula="of:=IF([.F48]=1;IF(COUNTIF([.E47:.G49];2)=0;1;IF(RAND()&lt;COUNTIF([.E47:.G49];2)*[.$J$2];2;1));IF([.F48]=2;IF(RAND()&lt;[.$J$3];3;4);3))" office:value-type="float" office:value="2" calcext:value-type="float">
            <text:p>2</text:p>
          </table:table-cell>
          <table:table-cell table:style-name="ce66" table:formula="of:=IF([.G48]=1;IF(COUNTIF([.F47:.H49];2)=0;1;IF(RAND()&lt;COUNTIF([.F47:.H49];2)*[.$J$2];2;1));IF([.G48]=2;IF(RAND()&lt;[.$J$3];3;4);3))" office:value-type="float" office:value="1" calcext:value-type="float">
            <text:p>1</text:p>
          </table:table-cell>
          <table:table-cell table:style-name="ce66" table:formula="of:=IF([.H48]=1;IF(COUNTIF([.G47:.I49];2)=0;1;IF(RAND()&lt;COUNTIF([.G47:.I49];2)*[.$J$2];2;1));IF([.H48]=2;IF(RAND()&lt;[.$J$3];3;4);3))" office:value-type="float" office:value="3" calcext:value-type="float">
            <text:p>3</text:p>
          </table:table-cell>
          <table:table-cell table:style-name="ce66" table:formula="of:=IF([.I48]=1;IF(COUNTIF([.H47:.J49];2)=0;1;IF(RAND()&lt;COUNTIF([.H47:.J49];2)*[.$J$2];2;1));IF([.I48]=2;IF(RAND()&lt;[.$J$3];3;4);3))" office:value-type="float" office:value="1" calcext:value-type="float">
            <text:p>1</text:p>
          </table:table-cell>
          <table:table-cell table:style-name="ce66" table:formula="of:=IF([.J48]=1;IF(COUNTIF([.I47:.K49];2)=0;1;IF(RAND()&lt;COUNTIF([.I47:.K49];2)*[.$J$2];2;1));IF([.J48]=2;IF(RAND()&lt;[.$J$3];3;4);3))" office:value-type="float" office:value="1" calcext:value-type="float">
            <text:p>1</text:p>
          </table:table-cell>
          <table:table-cell table:style-name="ce66" table:formula="of:=IF([.K48]=1;IF(COUNTIF([.J47:.L49];2)=0;1;IF(RAND()&lt;COUNTIF([.J47:.L49];2)*[.$J$2];2;1));IF([.K48]=2;IF(RAND()&lt;[.$J$3];3;4);3))" office:value-type="float" office:value="1" calcext:value-type="float">
            <text:p>1</text:p>
          </table:table-cell>
          <table:table-cell table:number-columns-repeated="2"/>
          <table:table-cell table:style-name="Default"/>
          <table:table-cell table:number-columns-repeated="2"/>
          <table:table-cell table:formula="of:=RAND()" office:value-type="float" office:value="0.437965153617369" calcext:value-type="float">
            <text:p>0.438</text:p>
          </table:table-cell>
          <table:table-cell table:formula="of:=RAND()" office:value-type="float" office:value="0.955142945710935" calcext:value-type="float">
            <text:p>0.955</text:p>
          </table:table-cell>
          <table:table-cell table:formula="of:=RAND()" office:value-type="float" office:value="0.264410667730105" calcext:value-type="float">
            <text:p>0.264</text:p>
          </table:table-cell>
          <table:table-cell table:formula="of:=RAND()" office:value-type="float" office:value="0.853112762083145" calcext:value-type="float">
            <text:p>0.853</text:p>
          </table:table-cell>
          <table:table-cell table:formula="of:=RAND()" office:value-type="float" office:value="0.379605554313943" calcext:value-type="float">
            <text:p>0.380</text:p>
          </table:table-cell>
          <table:table-cell table:formula="of:=RAND()" office:value-type="float" office:value="0.793203196240852" calcext:value-type="float">
            <text:p>0.793</text:p>
          </table:table-cell>
          <table:table-cell table:formula="of:=RAND()" office:value-type="float" office:value="0.909007762742085" calcext:value-type="float">
            <text:p>0.909</text:p>
          </table:table-cell>
          <table:table-cell table:formula="of:=RAND()" office:value-type="float" office:value="0.635223688124548" calcext:value-type="float">
            <text:p>0.635</text:p>
          </table:table-cell>
          <table:table-cell table:formula="of:=RAND()" office:value-type="float" office:value="0.0934189744455841" calcext:value-type="float">
            <text:p>0.093</text:p>
          </table:table-cell>
          <table:table-cell table:formula="of:=RAND()" office:value-type="float" office:value="0.401342561280075" calcext:value-type="float">
            <text:p>0.401</text:p>
          </table:table-cell>
          <table:table-cell table:number-columns-repeated="987"/>
        </table:table-row>
        <table:table-row table:style-name="ro1">
          <table:table-cell/>
          <table:table-cell table:style-name="ce4" table:formula="of:=IF([.AB49]&lt;[.Z39];1;IF([.AB49]&lt;([.Z39]+[.Z40]);2;3))" office:value-type="float" office:value="2" calcext:value-type="float">
            <text:p>2</text:p>
          </table:table-cell>
          <table:table-cell table:style-name="ce4" table:formula="of:=IF([.AC49]&lt;[.Z39];1;IF([.AC49]&lt;([.Z39]+[.Z40]);2;3))" office:value-type="float" office:value="3" calcext:value-type="float">
            <text:p>3</text:p>
          </table:table-cell>
          <table:table-cell table:style-name="ce4" table:formula="of:=IF([.AD49]&lt;[.Z39];1;IF([.AD49]&lt;([.Z39]+[.Z40]);2;3))" office:value-type="float" office:value="1" calcext:value-type="float">
            <text:p>1</text:p>
          </table:table-cell>
          <table:table-cell table:style-name="ce4" table:formula="of:=IF([.AE49]&lt;[.Z39];1;IF([.AE49]&lt;([.Z39]+[.Z40]);2;3))" office:value-type="float" office:value="1" calcext:value-type="float">
            <text:p>1</text:p>
          </table:table-cell>
          <table:table-cell table:style-name="ce4" table:formula="of:=IF([.AF49]&lt;[.Z39];1;IF([.AF49]&lt;([.Z39]+[.Z40]);2;3))" office:value-type="float" office:value="1" calcext:value-type="float">
            <text:p>1</text:p>
          </table:table-cell>
          <table:table-cell table:style-name="ce4" table:formula="of:=IF([.AG49]&lt;[.Z39];1;IF([.AG49]&lt;([.Z39]+[.Z40]);2;3))" office:value-type="float" office:value="1" calcext:value-type="float">
            <text:p>1</text:p>
          </table:table-cell>
          <table:table-cell table:style-name="ce4" table:formula="of:=IF([.AH49]&lt;[.Z39];1;IF([.AH49]&lt;([.Z39]+[.Z40]);2;3))" office:value-type="float" office:value="3" calcext:value-type="float">
            <text:p>3</text:p>
          </table:table-cell>
          <table:table-cell table:style-name="ce4" table:formula="of:=IF([.AI49]&lt;[.Z39];1;IF([.AI49]&lt;([.Z39]+[.Z40]);2;3))" office:value-type="float" office:value="1" calcext:value-type="float">
            <text:p>1</text:p>
          </table:table-cell>
          <table:table-cell table:style-name="ce4" table:formula="of:=IF([.AJ49]&lt;[.Z39];1;IF([.AJ49]&lt;([.Z39]+[.Z40]);2;3))" office:value-type="float" office:value="1" calcext:value-type="float">
            <text:p>1</text:p>
          </table:table-cell>
          <table:table-cell table:style-name="ce4" table:formula="of:=IF([.AK49]&lt;[.Z39];1;IF([.AK49]&lt;([.Z39]+[.Z40]);2;3))" office:value-type="float" office:value="3" calcext:value-type="float">
            <text:p>3</text:p>
          </table:table-cell>
          <table:table-cell table:style-name="ce4"/>
          <table:table-cell table:style-name="ce66" table:formula="of:=IF([.B49]=1;IF(COUNTIF([.A48:.C50];2)=0;1;IF(RAND()&lt;COUNTIF([.A48:.C50];2)*[.$J$2];2;1));IF([.B49]=2;IF(RAND()&lt;[.$J$3];3;4);3))" office:value-type="float" office:value="3" calcext:value-type="float">
            <text:p>3</text:p>
          </table:table-cell>
          <table:table-cell table:style-name="ce66" table:formula="of:=IF([.C49]=1;IF(COUNTIF([.B48:.D50];2)=0;1;IF(RAND()&lt;COUNTIF([.B48:.D50];2)*[.$J$2];2;1));IF([.C49]=2;IF(RAND()&lt;[.$J$3];3;4);3))" office:value-type="float" office:value="3" calcext:value-type="float">
            <text:p>3</text:p>
          </table:table-cell>
          <table:table-cell table:style-name="ce66" table:formula="of:=IF([.D49]=1;IF(COUNTIF([.C48:.E50];2)=0;1;IF(RAND()&lt;COUNTIF([.C48:.E50];2)*[.$J$2];2;1));IF([.D49]=2;IF(RAND()&lt;[.$J$3];3;4);3))" office:value-type="float" office:value="1" calcext:value-type="float">
            <text:p>1</text:p>
          </table:table-cell>
          <table:table-cell table:style-name="ce66" table:formula="of:=IF([.E49]=1;IF(COUNTIF([.D48:.F50];2)=0;1;IF(RAND()&lt;COUNTIF([.D48:.F50];2)*[.$J$2];2;1));IF([.E49]=2;IF(RAND()&lt;[.$J$3];3;4);3))" office:value-type="float" office:value="1" calcext:value-type="float">
            <text:p>1</text:p>
          </table:table-cell>
          <table:table-cell table:style-name="ce66" table:formula="of:=IF([.F49]=1;IF(COUNTIF([.E48:.G50];2)=0;1;IF(RAND()&lt;COUNTIF([.E48:.G50];2)*[.$J$2];2;1));IF([.F49]=2;IF(RAND()&lt;[.$J$3];3;4);3))" office:value-type="float" office:value="1" calcext:value-type="float">
            <text:p>1</text:p>
          </table:table-cell>
          <table:table-cell table:style-name="ce66" table:formula="of:=IF([.G49]=1;IF(COUNTIF([.F48:.H50];2)=0;1;IF(RAND()&lt;COUNTIF([.F48:.H50];2)*[.$J$2];2;1));IF([.G49]=2;IF(RAND()&lt;[.$J$3];3;4);3))" office:value-type="float" office:value="1" calcext:value-type="float">
            <text:p>1</text:p>
          </table:table-cell>
          <table:table-cell table:style-name="ce66" table:formula="of:=IF([.H49]=1;IF(COUNTIF([.G48:.I50];2)=0;1;IF(RAND()&lt;COUNTIF([.G48:.I50];2)*[.$J$2];2;1));IF([.H49]=2;IF(RAND()&lt;[.$J$3];3;4);3))" office:value-type="float" office:value="3" calcext:value-type="float">
            <text:p>3</text:p>
          </table:table-cell>
          <table:table-cell table:style-name="ce66" table:formula="of:=IF([.I49]=1;IF(COUNTIF([.H48:.J50];2)=0;1;IF(RAND()&lt;COUNTIF([.H48:.J50];2)*[.$J$2];2;1));IF([.I49]=2;IF(RAND()&lt;[.$J$3];3;4);3))" office:value-type="float" office:value="1" calcext:value-type="float">
            <text:p>1</text:p>
          </table:table-cell>
          <table:table-cell table:style-name="ce66" table:formula="of:=IF([.J49]=1;IF(COUNTIF([.I48:.K50];2)=0;1;IF(RAND()&lt;COUNTIF([.I48:.K50];2)*[.$J$2];2;1));IF([.J49]=2;IF(RAND()&lt;[.$J$3];3;4);3))" office:value-type="float" office:value="1" calcext:value-type="float">
            <text:p>1</text:p>
          </table:table-cell>
          <table:table-cell table:style-name="ce66" table:formula="of:=IF([.K49]=1;IF(COUNTIF([.J48:.L50];2)=0;1;IF(RAND()&lt;COUNTIF([.J48:.L50];2)*[.$J$2];2;1));IF([.K49]=2;IF(RAND()&lt;[.$J$3];3;4);3))" office:value-type="float" office:value="3" calcext:value-type="float">
            <text:p>3</text:p>
          </table:table-cell>
          <table:table-cell/>
          <table:table-cell table:style-name="ce29" office:value-type="string" calcext:value-type="string">
            <text:p>Імовірності:</text:p>
          </table:table-cell>
          <table:table-cell table:style-name="Default"/>
          <table:table-cell table:number-columns-repeated="2"/>
          <table:table-cell table:formula="of:=RAND()" office:value-type="float" office:value="0.852241077032897" calcext:value-type="float">
            <text:p>0.852</text:p>
          </table:table-cell>
          <table:table-cell table:formula="of:=RAND()" office:value-type="float" office:value="0.894067506204041" calcext:value-type="float">
            <text:p>0.894</text:p>
          </table:table-cell>
          <table:table-cell table:formula="of:=RAND()" office:value-type="float" office:value="0.344027591435234" calcext:value-type="float">
            <text:p>0.344</text:p>
          </table:table-cell>
          <table:table-cell table:formula="of:=RAND()" office:value-type="float" office:value="0.0775256430481505" calcext:value-type="float">
            <text:p>0.078</text:p>
          </table:table-cell>
          <table:table-cell table:formula="of:=RAND()" office:value-type="float" office:value="0.372508726337297" calcext:value-type="float">
            <text:p>0.373</text:p>
          </table:table-cell>
          <table:table-cell table:formula="of:=RAND()" office:value-type="float" office:value="0.680363895827169" calcext:value-type="float">
            <text:p>0.680</text:p>
          </table:table-cell>
          <table:table-cell table:formula="of:=RAND()" office:value-type="float" office:value="0.949847822529343" calcext:value-type="float">
            <text:p>0.950</text:p>
          </table:table-cell>
          <table:table-cell table:formula="of:=RAND()" office:value-type="float" office:value="0.338069676824597" calcext:value-type="float">
            <text:p>0.338</text:p>
          </table:table-cell>
          <table:table-cell table:formula="of:=RAND()" office:value-type="float" office:value="0.69606598072202" calcext:value-type="float">
            <text:p>0.696</text:p>
          </table:table-cell>
          <table:table-cell table:formula="of:=RAND()" office:value-type="float" office:value="0.952504623478041" calcext:value-type="float">
            <text:p>0.953</text:p>
          </table:table-cell>
          <table:table-cell table:number-columns-repeated="987"/>
        </table:table-row>
        <table:table-row table:style-name="ro1">
          <table:table-cell/>
          <table:table-cell table:style-name="ce4" table:formula="of:=IF([.AB50]&lt;[.Z39];1;IF([.AB50]&lt;([.Z39]+[.Z40]);2;3))" office:value-type="float" office:value="1" calcext:value-type="float">
            <text:p>1</text:p>
          </table:table-cell>
          <table:table-cell table:style-name="ce4" table:formula="of:=IF([.AC50]&lt;[.Z39];1;IF([.AC50]&lt;([.Z39]+[.Z40]);2;3))" office:value-type="float" office:value="1" calcext:value-type="float">
            <text:p>1</text:p>
          </table:table-cell>
          <table:table-cell table:style-name="ce4" table:formula="of:=IF([.AD50]&lt;[.Z39];1;IF([.AD50]&lt;([.Z39]+[.Z40]);2;3))" office:value-type="float" office:value="1" calcext:value-type="float">
            <text:p>1</text:p>
          </table:table-cell>
          <table:table-cell table:style-name="ce4" table:formula="of:=IF([.AE50]&lt;[.Z39];1;IF([.AE50]&lt;([.Z39]+[.Z40]);2;3))" office:value-type="float" office:value="1" calcext:value-type="float">
            <text:p>1</text:p>
          </table:table-cell>
          <table:table-cell table:style-name="ce4" table:formula="of:=IF([.AF50]&lt;[.Z39];1;IF([.AF50]&lt;([.Z39]+[.Z40]);2;3))" office:value-type="float" office:value="1" calcext:value-type="float">
            <text:p>1</text:p>
          </table:table-cell>
          <table:table-cell table:style-name="ce4" table:formula="of:=IF([.AG50]&lt;[.Z39];1;IF([.AG50]&lt;([.Z39]+[.Z40]);2;3))" office:value-type="float" office:value="1" calcext:value-type="float">
            <text:p>1</text:p>
          </table:table-cell>
          <table:table-cell table:style-name="ce4" table:formula="of:=IF([.AH50]&lt;[.Z39];1;IF([.AH50]&lt;([.Z39]+[.Z40]);2;3))" office:value-type="float" office:value="1" calcext:value-type="float">
            <text:p>1</text:p>
          </table:table-cell>
          <table:table-cell table:style-name="ce4" table:formula="of:=IF([.AI50]&lt;[.Z39];1;IF([.AI50]&lt;([.Z39]+[.Z40]);2;3))" office:value-type="float" office:value="1" calcext:value-type="float">
            <text:p>1</text:p>
          </table:table-cell>
          <table:table-cell table:style-name="ce4" table:formula="of:=IF([.AJ50]&lt;[.Z39];1;IF([.AJ50]&lt;([.Z39]+[.Z40]);2;3))" office:value-type="float" office:value="3" calcext:value-type="float">
            <text:p>3</text:p>
          </table:table-cell>
          <table:table-cell table:style-name="ce4" table:formula="of:=IF([.AK50]&lt;[.Z39];1;IF([.AK50]&lt;([.Z39]+[.Z40]);2;3))" office:value-type="float" office:value="1" calcext:value-type="float">
            <text:p>1</text:p>
          </table:table-cell>
          <table:table-cell table:style-name="ce4"/>
          <table:table-cell table:style-name="ce66" table:formula="of:=IF([.B50]=1;IF(COUNTIF([.A49:.C51];2)=0;1;IF(RAND()&lt;COUNTIF([.A49:.C51];2)*[.$J$2];2;1));IF([.B50]=2;IF(RAND()&lt;[.$J$3];3;4);3))" office:value-type="float" office:value="1" calcext:value-type="float">
            <text:p>1</text:p>
          </table:table-cell>
          <table:table-cell table:style-name="ce66" table:formula="of:=IF([.C50]=1;IF(COUNTIF([.B49:.D51];2)=0;1;IF(RAND()&lt;COUNTIF([.B49:.D51];2)*[.$J$2];2;1));IF([.C50]=2;IF(RAND()&lt;[.$J$3];3;4);3))" office:value-type="float" office:value="1" calcext:value-type="float">
            <text:p>1</text:p>
          </table:table-cell>
          <table:table-cell table:style-name="ce66" table:formula="of:=IF([.D50]=1;IF(COUNTIF([.C49:.E51];2)=0;1;IF(RAND()&lt;COUNTIF([.C49:.E51];2)*[.$J$2];2;1));IF([.D50]=2;IF(RAND()&lt;[.$J$3];3;4);3))" office:value-type="float" office:value="2" calcext:value-type="float">
            <text:p>2</text:p>
          </table:table-cell>
          <table:table-cell table:style-name="ce66" table:formula="of:=IF([.E50]=1;IF(COUNTIF([.D49:.F51];2)=0;1;IF(RAND()&lt;COUNTIF([.D49:.F51];2)*[.$J$2];2;1));IF([.E50]=2;IF(RAND()&lt;[.$J$3];3;4);3))" office:value-type="float" office:value="1" calcext:value-type="float">
            <text:p>1</text:p>
          </table:table-cell>
          <table:table-cell table:style-name="ce66" table:formula="of:=IF([.F50]=1;IF(COUNTIF([.E49:.G51];2)=0;1;IF(RAND()&lt;COUNTIF([.E49:.G51];2)*[.$J$2];2;1));IF([.F50]=2;IF(RAND()&lt;[.$J$3];3;4);3))" office:value-type="float" office:value="1" calcext:value-type="float">
            <text:p>1</text:p>
          </table:table-cell>
          <table:table-cell table:style-name="ce66" table:formula="of:=IF([.G50]=1;IF(COUNTIF([.F49:.H51];2)=0;1;IF(RAND()&lt;COUNTIF([.F49:.H51];2)*[.$J$2];2;1));IF([.G50]=2;IF(RAND()&lt;[.$J$3];3;4);3))" office:value-type="float" office:value="1" calcext:value-type="float">
            <text:p>1</text:p>
          </table:table-cell>
          <table:table-cell table:style-name="ce66" table:formula="of:=IF([.H50]=1;IF(COUNTIF([.G49:.I51];2)=0;1;IF(RAND()&lt;COUNTIF([.G49:.I51];2)*[.$J$2];2;1));IF([.H50]=2;IF(RAND()&lt;[.$J$3];3;4);3))" office:value-type="float" office:value="1" calcext:value-type="float">
            <text:p>1</text:p>
          </table:table-cell>
          <table:table-cell table:style-name="ce66" table:formula="of:=IF([.I50]=1;IF(COUNTIF([.H49:.J51];2)=0;1;IF(RAND()&lt;COUNTIF([.H49:.J51];2)*[.$J$2];2;1));IF([.I50]=2;IF(RAND()&lt;[.$J$3];3;4);3))" office:value-type="float" office:value="1" calcext:value-type="float">
            <text:p>1</text:p>
          </table:table-cell>
          <table:table-cell table:style-name="ce66" table:formula="of:=IF([.J50]=1;IF(COUNTIF([.I49:.K51];2)=0;1;IF(RAND()&lt;COUNTIF([.I49:.K51];2)*[.$J$2];2;1));IF([.J50]=2;IF(RAND()&lt;[.$J$3];3;4);3))" office:value-type="float" office:value="3" calcext:value-type="float">
            <text:p>3</text:p>
          </table:table-cell>
          <table:table-cell table:style-name="ce66" table:formula="of:=IF([.K50]=1;IF(COUNTIF([.J49:.L51];2)=0;1;IF(RAND()&lt;COUNTIF([.J49:.L51];2)*[.$J$2];2;1));IF([.K50]=2;IF(RAND()&lt;[.$J$3];3;4);3))"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Вразливі</text:p>
          </table:table-cell>
          <table:table-cell table:style-name="ce20" table:formula="of:=[.Z44]/([.Z44]+[.Z45]+[.Z46])" office:value-type="percentage" office:value="0.78125" calcext:value-type="percentage">
            <text:p>78%</text:p>
          </table:table-cell>
          <table:table-cell/>
          <table:table-cell table:formula="of:=RAND()" office:value-type="float" office:value="0.463262503814858" calcext:value-type="float">
            <text:p>0.463</text:p>
          </table:table-cell>
          <table:table-cell table:formula="of:=RAND()" office:value-type="float" office:value="0.608872557758649" calcext:value-type="float">
            <text:p>0.609</text:p>
          </table:table-cell>
          <table:table-cell table:formula="of:=RAND()" office:value-type="float" office:value="0.755355970935237" calcext:value-type="float">
            <text:p>0.755</text:p>
          </table:table-cell>
          <table:table-cell table:formula="of:=RAND()" office:value-type="float" office:value="0.496724197778895" calcext:value-type="float">
            <text:p>0.497</text:p>
          </table:table-cell>
          <table:table-cell table:formula="of:=RAND()" office:value-type="float" office:value="0.0304196307822033" calcext:value-type="float">
            <text:p>0.030</text:p>
          </table:table-cell>
          <table:table-cell table:formula="of:=RAND()" office:value-type="float" office:value="0.693638743146441" calcext:value-type="float">
            <text:p>0.694</text:p>
          </table:table-cell>
          <table:table-cell table:formula="of:=RAND()" office:value-type="float" office:value="0.637262437922513" calcext:value-type="float">
            <text:p>0.637</text:p>
          </table:table-cell>
          <table:table-cell table:formula="of:=RAND()" office:value-type="float" office:value="0.0153675839692025" calcext:value-type="float">
            <text:p>0.015</text:p>
          </table:table-cell>
          <table:table-cell table:formula="of:=RAND()" office:value-type="float" office:value="0.898794574564997" calcext:value-type="float">
            <text:p>0.899</text:p>
          </table:table-cell>
          <table:table-cell table:formula="of:=RAND()" office:value-type="float" office:value="0.391657281433213" calcext:value-type="float">
            <text:p>0.392</text:p>
          </table:table-cell>
          <table:table-cell table:number-columns-repeated="987"/>
        </table:table-row>
        <table:table-row table:style-name="ro1">
          <table:table-cell/>
          <table:table-cell table:style-name="ce4" table:formula="of:=IF([.AB51]&lt;[.Z39];1;IF([.AB51]&lt;([.Z39]+[.Z40]);2;3))" office:value-type="float" office:value="1" calcext:value-type="float">
            <text:p>1</text:p>
          </table:table-cell>
          <table:table-cell table:style-name="ce4" table:formula="of:=IF([.AC51]&lt;[.Z39];1;IF([.AC51]&lt;([.Z39]+[.Z40]);2;3))" office:value-type="float" office:value="1" calcext:value-type="float">
            <text:p>1</text:p>
          </table:table-cell>
          <table:table-cell table:style-name="ce4" table:formula="of:=IF([.AD51]&lt;[.Z39];1;IF([.AD51]&lt;([.Z39]+[.Z40]);2;3))" office:value-type="float" office:value="1" calcext:value-type="float">
            <text:p>1</text:p>
          </table:table-cell>
          <table:table-cell table:style-name="ce4" table:formula="of:=IF([.AE51]&lt;[.Z39];1;IF([.AE51]&lt;([.Z39]+[.Z40]);2;3))" office:value-type="float" office:value="2" calcext:value-type="float">
            <text:p>2</text:p>
          </table:table-cell>
          <table:table-cell table:style-name="ce4" table:formula="of:=IF([.AF51]&lt;[.Z39];1;IF([.AF51]&lt;([.Z39]+[.Z40]);2;3))" office:value-type="float" office:value="1" calcext:value-type="float">
            <text:p>1</text:p>
          </table:table-cell>
          <table:table-cell table:style-name="ce4" table:formula="of:=IF([.AG51]&lt;[.Z39];1;IF([.AG51]&lt;([.Z39]+[.Z40]);2;3))" office:value-type="float" office:value="3" calcext:value-type="float">
            <text:p>3</text:p>
          </table:table-cell>
          <table:table-cell table:style-name="ce4" table:formula="of:=IF([.AH51]&lt;[.Z39];1;IF([.AH51]&lt;([.Z39]+[.Z40]);2;3))" office:value-type="float" office:value="1" calcext:value-type="float">
            <text:p>1</text:p>
          </table:table-cell>
          <table:table-cell table:style-name="ce4" table:formula="of:=IF([.AI51]&lt;[.Z39];1;IF([.AI51]&lt;([.Z39]+[.Z40]);2;3))" office:value-type="float" office:value="1" calcext:value-type="float">
            <text:p>1</text:p>
          </table:table-cell>
          <table:table-cell table:style-name="ce4" table:formula="of:=IF([.AJ51]&lt;[.Z39];1;IF([.AJ51]&lt;([.Z39]+[.Z40]);2;3))" office:value-type="float" office:value="1" calcext:value-type="float">
            <text:p>1</text:p>
          </table:table-cell>
          <table:table-cell table:style-name="ce4" table:formula="of:=IF([.AK51]&lt;[.Z39];1;IF([.AK51]&lt;([.Z39]+[.Z40]);2;3))" office:value-type="float" office:value="1" calcext:value-type="float">
            <text:p>1</text:p>
          </table:table-cell>
          <table:table-cell table:style-name="ce4"/>
          <table:table-cell table:style-name="ce66" table:formula="of:=IF([.B51]=1;IF(COUNTIF([.A50:.C52];2)=0;1;IF(RAND()&lt;COUNTIF([.A50:.C52];2)*[.$J$2];2;1));IF([.B51]=2;IF(RAND()&lt;[.$J$3];3;4);3))" office:value-type="float" office:value="1" calcext:value-type="float">
            <text:p>1</text:p>
          </table:table-cell>
          <table:table-cell table:style-name="ce66" table:formula="of:=IF([.C51]=1;IF(COUNTIF([.B50:.D52];2)=0;1;IF(RAND()&lt;COUNTIF([.B50:.D52];2)*[.$J$2];2;1));IF([.C51]=2;IF(RAND()&lt;[.$J$3];3;4);3))" office:value-type="float" office:value="1" calcext:value-type="float">
            <text:p>1</text:p>
          </table:table-cell>
          <table:table-cell table:style-name="ce66" table:formula="of:=IF([.D51]=1;IF(COUNTIF([.C50:.E52];2)=0;1;IF(RAND()&lt;COUNTIF([.C50:.E52];2)*[.$J$2];2;1));IF([.D51]=2;IF(RAND()&lt;[.$J$3];3;4);3))" office:value-type="float" office:value="1" calcext:value-type="float">
            <text:p>1</text:p>
          </table:table-cell>
          <table:table-cell table:style-name="ce66" table:formula="of:=IF([.E51]=1;IF(COUNTIF([.D50:.F52];2)=0;1;IF(RAND()&lt;COUNTIF([.D50:.F52];2)*[.$J$2];2;1));IF([.E51]=2;IF(RAND()&lt;[.$J$3];3;4);3))" office:value-type="float" office:value="4" calcext:value-type="float">
            <text:p>4</text:p>
          </table:table-cell>
          <table:table-cell table:style-name="ce66" table:formula="of:=IF([.F51]=1;IF(COUNTIF([.E50:.G52];2)=0;1;IF(RAND()&lt;COUNTIF([.E50:.G52];2)*[.$J$2];2;1));IF([.F51]=2;IF(RAND()&lt;[.$J$3];3;4);3))" office:value-type="float" office:value="1" calcext:value-type="float">
            <text:p>1</text:p>
          </table:table-cell>
          <table:table-cell table:style-name="ce66" table:formula="of:=IF([.G51]=1;IF(COUNTIF([.F50:.H52];2)=0;1;IF(RAND()&lt;COUNTIF([.F50:.H52];2)*[.$J$2];2;1));IF([.G51]=2;IF(RAND()&lt;[.$J$3];3;4);3))" office:value-type="float" office:value="3" calcext:value-type="float">
            <text:p>3</text:p>
          </table:table-cell>
          <table:table-cell table:style-name="ce66" table:formula="of:=IF([.H51]=1;IF(COUNTIF([.G50:.I52];2)=0;1;IF(RAND()&lt;COUNTIF([.G50:.I52];2)*[.$J$2];2;1));IF([.H51]=2;IF(RAND()&lt;[.$J$3];3;4);3))" office:value-type="float" office:value="1" calcext:value-type="float">
            <text:p>1</text:p>
          </table:table-cell>
          <table:table-cell table:style-name="ce66" table:formula="of:=IF([.I51]=1;IF(COUNTIF([.H50:.J52];2)=0;1;IF(RAND()&lt;COUNTIF([.H50:.J52];2)*[.$J$2];2;1));IF([.I51]=2;IF(RAND()&lt;[.$J$3];3;4);3))" office:value-type="float" office:value="1" calcext:value-type="float">
            <text:p>1</text:p>
          </table:table-cell>
          <table:table-cell table:style-name="ce66" table:formula="of:=IF([.J51]=1;IF(COUNTIF([.I50:.K52];2)=0;1;IF(RAND()&lt;COUNTIF([.I50:.K52];2)*[.$J$2];2;1));IF([.J51]=2;IF(RAND()&lt;[.$J$3];3;4);3))" office:value-type="float" office:value="1" calcext:value-type="float">
            <text:p>1</text:p>
          </table:table-cell>
          <table:table-cell table:style-name="ce66" table:formula="of:=IF([.K51]=1;IF(COUNTIF([.J50:.L52];2)=0;1;IF(RAND()&lt;COUNTIF([.J50:.L52];2)*[.$J$2];2;1));IF([.K51]=2;IF(RAND()&lt;[.$J$3];3;4);3))"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Хворі</text:p>
          </table:table-cell>
          <table:table-cell table:style-name="ce20" table:formula="of:=[.Z45]/([.Z44]+[.Z45]+[.Z46])" office:value-type="percentage" office:value="0.0625" calcext:value-type="percentage">
            <text:p>6%</text:p>
          </table:table-cell>
          <table:table-cell/>
          <table:table-cell table:formula="of:=RAND()" office:value-type="float" office:value="0.0658207076270055" calcext:value-type="float">
            <text:p>0.066</text:p>
          </table:table-cell>
          <table:table-cell table:formula="of:=RAND()" office:value-type="float" office:value="0.221714849469246" calcext:value-type="float">
            <text:p>0.222</text:p>
          </table:table-cell>
          <table:table-cell table:formula="of:=RAND()" office:value-type="float" office:value="0.204926021674015" calcext:value-type="float">
            <text:p>0.205</text:p>
          </table:table-cell>
          <table:table-cell table:formula="of:=RAND()" office:value-type="float" office:value="0.858144341845845" calcext:value-type="float">
            <text:p>0.858</text:p>
          </table:table-cell>
          <table:table-cell table:formula="of:=RAND()" office:value-type="float" office:value="0.654652633581559" calcext:value-type="float">
            <text:p>0.655</text:p>
          </table:table-cell>
          <table:table-cell table:formula="of:=RAND()" office:value-type="float" office:value="0.902352992880071" calcext:value-type="float">
            <text:p>0.902</text:p>
          </table:table-cell>
          <table:table-cell table:formula="of:=RAND()" office:value-type="float" office:value="0.0785854811029002" calcext:value-type="float">
            <text:p>0.079</text:p>
          </table:table-cell>
          <table:table-cell table:formula="of:=RAND()" office:value-type="float" office:value="0.21650735878918" calcext:value-type="float">
            <text:p>0.217</text:p>
          </table:table-cell>
          <table:table-cell table:formula="of:=RAND()" office:value-type="float" office:value="0.498187348672449" calcext:value-type="float">
            <text:p>0.498</text:p>
          </table:table-cell>
          <table:table-cell table:formula="of:=RAND()" office:value-type="float" office:value="0.334160966180893" calcext:value-type="float">
            <text:p>0.334</text:p>
          </table:table-cell>
          <table:table-cell table:number-columns-repeated="987"/>
        </table:table-row>
        <table:table-row table:style-name="ro1">
          <table:table-cell/>
          <table:table-cell table:style-name="ce4" table:formula="of:=IF([.AB52]&lt;[.Z39];1;IF([.AB52]&lt;([.Z39]+[.Z40]);2;3))" office:value-type="float" office:value="1" calcext:value-type="float">
            <text:p>1</text:p>
          </table:table-cell>
          <table:table-cell table:style-name="ce4" table:formula="of:=IF([.AC52]&lt;[.Z39];1;IF([.AC52]&lt;([.Z39]+[.Z40]);2;3))" office:value-type="float" office:value="3" calcext:value-type="float">
            <text:p>3</text:p>
          </table:table-cell>
          <table:table-cell table:style-name="ce4" table:formula="of:=IF([.AD52]&lt;[.Z39];1;IF([.AD52]&lt;([.Z39]+[.Z40]);2;3))" office:value-type="float" office:value="1" calcext:value-type="float">
            <text:p>1</text:p>
          </table:table-cell>
          <table:table-cell table:style-name="ce4" table:formula="of:=IF([.AE52]&lt;[.Z39];1;IF([.AE52]&lt;([.Z39]+[.Z40]);2;3))" office:value-type="float" office:value="1" calcext:value-type="float">
            <text:p>1</text:p>
          </table:table-cell>
          <table:table-cell table:style-name="ce4" table:formula="of:=IF([.AF52]&lt;[.Z39];1;IF([.AF52]&lt;([.Z39]+[.Z40]);2;3))" office:value-type="float" office:value="1" calcext:value-type="float">
            <text:p>1</text:p>
          </table:table-cell>
          <table:table-cell table:style-name="ce4" table:formula="of:=IF([.AG52]&lt;[.Z39];1;IF([.AG52]&lt;([.Z39]+[.Z40]);2;3))" office:value-type="float" office:value="1" calcext:value-type="float">
            <text:p>1</text:p>
          </table:table-cell>
          <table:table-cell table:style-name="ce4" table:formula="of:=IF([.AH52]&lt;[.Z39];1;IF([.AH52]&lt;([.Z39]+[.Z40]);2;3))" office:value-type="float" office:value="1" calcext:value-type="float">
            <text:p>1</text:p>
          </table:table-cell>
          <table:table-cell table:style-name="ce4" table:formula="of:=IF([.AI52]&lt;[.Z39];1;IF([.AI52]&lt;([.Z39]+[.Z40]);2;3))" office:value-type="float" office:value="3" calcext:value-type="float">
            <text:p>3</text:p>
          </table:table-cell>
          <table:table-cell table:style-name="ce4" table:formula="of:=IF([.AJ52]&lt;[.Z39];1;IF([.AJ52]&lt;([.Z39]+[.Z40]);2;3))" office:value-type="float" office:value="1" calcext:value-type="float">
            <text:p>1</text:p>
          </table:table-cell>
          <table:table-cell table:style-name="ce4" table:formula="of:=IF([.AK52]&lt;[.Z39];1;IF([.AK52]&lt;([.Z39]+[.Z40]);2;3))" office:value-type="float" office:value="1" calcext:value-type="float">
            <text:p>1</text:p>
          </table:table-cell>
          <table:table-cell table:style-name="ce4"/>
          <table:table-cell table:style-name="ce66" table:formula="of:=IF([.B52]=1;IF(COUNTIF([.A51:.C53];2)=0;1;IF(RAND()&lt;COUNTIF([.A51:.C53];2)*[.$J$2];2;1));IF([.B52]=2;IF(RAND()&lt;[.$J$3];3;4);3))" office:value-type="float" office:value="1" calcext:value-type="float">
            <text:p>1</text:p>
          </table:table-cell>
          <table:table-cell table:style-name="ce66" table:formula="of:=IF([.C52]=1;IF(COUNTIF([.B51:.D53];2)=0;1;IF(RAND()&lt;COUNTIF([.B51:.D53];2)*[.$J$2];2;1));IF([.C52]=2;IF(RAND()&lt;[.$J$3];3;4);3))" office:value-type="float" office:value="3" calcext:value-type="float">
            <text:p>3</text:p>
          </table:table-cell>
          <table:table-cell table:style-name="ce66" table:formula="of:=IF([.D52]=1;IF(COUNTIF([.C51:.E53];2)=0;1;IF(RAND()&lt;COUNTIF([.C51:.E53];2)*[.$J$2];2;1));IF([.D52]=2;IF(RAND()&lt;[.$J$3];3;4);3))" office:value-type="float" office:value="2" calcext:value-type="float">
            <text:p>2</text:p>
          </table:table-cell>
          <table:table-cell table:style-name="ce66" table:formula="of:=IF([.E52]=1;IF(COUNTIF([.D51:.F53];2)=0;1;IF(RAND()&lt;COUNTIF([.D51:.F53];2)*[.$J$2];2;1));IF([.E52]=2;IF(RAND()&lt;[.$J$3];3;4);3))" office:value-type="float" office:value="1" calcext:value-type="float">
            <text:p>1</text:p>
          </table:table-cell>
          <table:table-cell table:style-name="ce66" table:formula="of:=IF([.F52]=1;IF(COUNTIF([.E51:.G53];2)=0;1;IF(RAND()&lt;COUNTIF([.E51:.G53];2)*[.$J$2];2;1));IF([.F52]=2;IF(RAND()&lt;[.$J$3];3;4);3))" office:value-type="float" office:value="1" calcext:value-type="float">
            <text:p>1</text:p>
          </table:table-cell>
          <table:table-cell table:style-name="ce66" table:formula="of:=IF([.G52]=1;IF(COUNTIF([.F51:.H53];2)=0;1;IF(RAND()&lt;COUNTIF([.F51:.H53];2)*[.$J$2];2;1));IF([.G52]=2;IF(RAND()&lt;[.$J$3];3;4);3))" office:value-type="float" office:value="1" calcext:value-type="float">
            <text:p>1</text:p>
          </table:table-cell>
          <table:table-cell table:style-name="ce66" table:formula="of:=IF([.H52]=1;IF(COUNTIF([.G51:.I53];2)=0;1;IF(RAND()&lt;COUNTIF([.G51:.I53];2)*[.$J$2];2;1));IF([.H52]=2;IF(RAND()&lt;[.$J$3];3;4);3))" office:value-type="float" office:value="1" calcext:value-type="float">
            <text:p>1</text:p>
          </table:table-cell>
          <table:table-cell table:style-name="ce66" table:formula="of:=IF([.I52]=1;IF(COUNTIF([.H51:.J53];2)=0;1;IF(RAND()&lt;COUNTIF([.H51:.J53];2)*[.$J$2];2;1));IF([.I52]=2;IF(RAND()&lt;[.$J$3];3;4);3))" office:value-type="float" office:value="3" calcext:value-type="float">
            <text:p>3</text:p>
          </table:table-cell>
          <table:table-cell table:style-name="ce66" table:formula="of:=IF([.J52]=1;IF(COUNTIF([.I51:.K53];2)=0;1;IF(RAND()&lt;COUNTIF([.I51:.K53];2)*[.$J$2];2;1));IF([.J52]=2;IF(RAND()&lt;[.$J$3];3;4);3))" office:value-type="float" office:value="1" calcext:value-type="float">
            <text:p>1</text:p>
          </table:table-cell>
          <table:table-cell table:style-name="ce66" table:formula="of:=IF([.K52]=1;IF(COUNTIF([.J51:.L53];2)=0;1;IF(RAND()&lt;COUNTIF([.J51:.L53];2)*[.$J$2];2;1));IF([.K52]=2;IF(RAND()&lt;[.$J$3];3;4);3))"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Імунні</text:p>
          </table:table-cell>
          <table:table-cell table:style-name="ce20" table:formula="of:=[.Z47]/([.Z44]+[.Z45]+[.Z46])" office:value-type="percentage" office:value="0.0416666666666667" calcext:value-type="percentage">
            <text:p>4%</text:p>
          </table:table-cell>
          <table:table-cell/>
          <table:table-cell table:formula="of:=RAND()" office:value-type="float" office:value="0.0118519112932231" calcext:value-type="float">
            <text:p>0.012</text:p>
          </table:table-cell>
          <table:table-cell table:formula="of:=RAND()" office:value-type="float" office:value="0.987063174444028" calcext:value-type="float">
            <text:p>0.987</text:p>
          </table:table-cell>
          <table:table-cell table:formula="of:=RAND()" office:value-type="float" office:value="0.337092431662355" calcext:value-type="float">
            <text:p>0.337</text:p>
          </table:table-cell>
          <table:table-cell table:formula="of:=RAND()" office:value-type="float" office:value="0.181604440954584" calcext:value-type="float">
            <text:p>0.182</text:p>
          </table:table-cell>
          <table:table-cell table:formula="of:=RAND()" office:value-type="float" office:value="0.193946584806545" calcext:value-type="float">
            <text:p>0.194</text:p>
          </table:table-cell>
          <table:table-cell table:formula="of:=RAND()" office:value-type="float" office:value="0.656111933828194" calcext:value-type="float">
            <text:p>0.656</text:p>
          </table:table-cell>
          <table:table-cell table:formula="of:=RAND()" office:value-type="float" office:value="0.499983689918601" calcext:value-type="float">
            <text:p>0.500</text:p>
          </table:table-cell>
          <table:table-cell table:formula="of:=RAND()" office:value-type="float" office:value="0.961662041278936" calcext:value-type="float">
            <text:p>0.962</text:p>
          </table:table-cell>
          <table:table-cell table:formula="of:=RAND()" office:value-type="float" office:value="0.466781672970434" calcext:value-type="float">
            <text:p>0.467</text:p>
          </table:table-cell>
          <table:table-cell table:formula="of:=RAND()" office:value-type="float" office:value="0.48782809765725" calcext:value-type="float">
            <text:p>0.488</text:p>
          </table:table-cell>
          <table:table-cell table:number-columns-repeated="987"/>
        </table:table-row>
        <table:table-row table:style-name="ro1">
          <table:table-cell/>
          <table:table-cell table:style-name="ce2" table:number-columns-repeated="21"/>
          <table:table-cell table:number-columns-repeated="2"/>
          <table:table-cell table:style-name="Default"/>
          <table:table-cell table:number-columns-repeated="2"/>
          <table:table-cell table:style-name="Default" table:number-columns-repeated="10"/>
          <table:table-cell table:number-columns-repeated="987"/>
        </table:table-row>
        <table:table-row table:style-name="ro1">
          <table:table-cell/>
          <table:table-cell table:style-name="ce5" table:formula="of:=IF([.AB54]&lt;[.Z50];1;IF([.AB54]&lt;([.Z50]+[.Z51]);2;3))" office:value-type="float" office:value="1" calcext:value-type="float">
            <text:p>1</text:p>
          </table:table-cell>
          <table:table-cell table:style-name="ce5" table:formula="of:=IF([.AC54]&lt;[.Z50];1;IF([.AC54]&lt;([.Z50]+[.Z51]);2;3))" office:value-type="float" office:value="1" calcext:value-type="float">
            <text:p>1</text:p>
          </table:table-cell>
          <table:table-cell table:style-name="ce5" table:formula="of:=IF([.AD54]&lt;[.Z50];1;IF([.AD54]&lt;([.Z50]+[.Z51]);2;3))" office:value-type="float" office:value="1" calcext:value-type="float">
            <text:p>1</text:p>
          </table:table-cell>
          <table:table-cell table:style-name="ce5" table:formula="of:=IF([.AE54]&lt;[.Z50];1;IF([.AE54]&lt;([.Z50]+[.Z51]);2;3))" office:value-type="float" office:value="1" calcext:value-type="float">
            <text:p>1</text:p>
          </table:table-cell>
          <table:table-cell table:style-name="ce5" table:formula="of:=IF([.AF54]&lt;[.Z50];1;IF([.AF54]&lt;([.Z50]+[.Z51]);2;3))" office:value-type="float" office:value="1" calcext:value-type="float">
            <text:p>1</text:p>
          </table:table-cell>
          <table:table-cell table:style-name="ce5" table:formula="of:=IF([.AG54]&lt;[.Z50];1;IF([.AG54]&lt;([.Z50]+[.Z51]);2;3))" office:value-type="float" office:value="1" calcext:value-type="float">
            <text:p>1</text:p>
          </table:table-cell>
          <table:table-cell table:style-name="ce5" table:formula="of:=IF([.AH54]&lt;[.Z50];1;IF([.AH54]&lt;([.Z50]+[.Z51]);2;3))" office:value-type="float" office:value="1" calcext:value-type="float">
            <text:p>1</text:p>
          </table:table-cell>
          <table:table-cell table:style-name="ce5" table:formula="of:=IF([.AI54]&lt;[.Z50];1;IF([.AI54]&lt;([.Z50]+[.Z51]);2;3))" office:value-type="float" office:value="1" calcext:value-type="float">
            <text:p>1</text:p>
          </table:table-cell>
          <table:table-cell table:style-name="ce5" table:formula="of:=IF([.AJ54]&lt;[.Z50];1;IF([.AJ54]&lt;([.Z50]+[.Z51]);2;3))" office:value-type="float" office:value="1" calcext:value-type="float">
            <text:p>1</text:p>
          </table:table-cell>
          <table:table-cell table:style-name="ce5" table:formula="of:=IF([.AK54]&lt;[.Z50];1;IF([.AK54]&lt;([.Z50]+[.Z51]);2;3))" office:value-type="float" office:value="3" calcext:value-type="float">
            <text:p>3</text:p>
          </table:table-cell>
          <table:table-cell table:style-name="ce22"/>
          <table:table-cell table:style-name="ce67" table:formula="of:=IF([.B54]=1;IF(COUNTIF([.A53:.C55];2)=0;1;IF(RAND()&lt;COUNTIF([.A53:.C55];2)*[.$J$2];2;1));IF([.B54]=2;IF(RAND()&lt;[.$J$3];3;4);3))" office:value-type="float" office:value="1" calcext:value-type="float">
            <text:p>1</text:p>
          </table:table-cell>
          <table:table-cell table:style-name="ce67" table:formula="of:=IF([.C54]=1;IF(COUNTIF([.B53:.D55];2)=0;1;IF(RAND()&lt;COUNTIF([.B53:.D55];2)*[.$J$2];2;1));IF([.C54]=2;IF(RAND()&lt;[.$J$3];3;4);3))" office:value-type="float" office:value="1" calcext:value-type="float">
            <text:p>1</text:p>
          </table:table-cell>
          <table:table-cell table:style-name="ce67" table:formula="of:=IF([.D54]=1;IF(COUNTIF([.C53:.E55];2)=0;1;IF(RAND()&lt;COUNTIF([.C53:.E55];2)*[.$J$2];2;1));IF([.D54]=2;IF(RAND()&lt;[.$J$3];3;4);3))" office:value-type="float" office:value="1" calcext:value-type="float">
            <text:p>1</text:p>
          </table:table-cell>
          <table:table-cell table:style-name="ce67" table:formula="of:=IF([.E54]=1;IF(COUNTIF([.D53:.F55];2)=0;1;IF(RAND()&lt;COUNTIF([.D53:.F55];2)*[.$J$2];2;1));IF([.E54]=2;IF(RAND()&lt;[.$J$3];3;4);3))" office:value-type="float" office:value="1" calcext:value-type="float">
            <text:p>1</text:p>
          </table:table-cell>
          <table:table-cell table:style-name="ce67" table:formula="of:=IF([.F54]=1;IF(COUNTIF([.E53:.G55];2)=0;1;IF(RAND()&lt;COUNTIF([.E53:.G55];2)*[.$J$2];2;1));IF([.F54]=2;IF(RAND()&lt;[.$J$3];3;4);3))" office:value-type="float" office:value="1" calcext:value-type="float">
            <text:p>1</text:p>
          </table:table-cell>
          <table:table-cell table:style-name="ce67" table:formula="of:=IF([.G54]=1;IF(COUNTIF([.F53:.H55];2)=0;1;IF(RAND()&lt;COUNTIF([.F53:.H55];2)*[.$J$2];2;1));IF([.G54]=2;IF(RAND()&lt;[.$J$3];3;4);3))" office:value-type="float" office:value="1" calcext:value-type="float">
            <text:p>1</text:p>
          </table:table-cell>
          <table:table-cell table:style-name="ce67" table:formula="of:=IF([.H54]=1;IF(COUNTIF([.G53:.I55];2)=0;1;IF(RAND()&lt;COUNTIF([.G53:.I55];2)*[.$J$2];2;1));IF([.H54]=2;IF(RAND()&lt;[.$J$3];3;4);3))" office:value-type="float" office:value="1" calcext:value-type="float">
            <text:p>1</text:p>
          </table:table-cell>
          <table:table-cell table:style-name="ce67" table:formula="of:=IF([.I54]=1;IF(COUNTIF([.H53:.J55];2)=0;1;IF(RAND()&lt;COUNTIF([.H53:.J55];2)*[.$J$2];2;1));IF([.I54]=2;IF(RAND()&lt;[.$J$3];3;4);3))" office:value-type="float" office:value="1" calcext:value-type="float">
            <text:p>1</text:p>
          </table:table-cell>
          <table:table-cell table:style-name="ce67" table:formula="of:=IF([.J54]=1;IF(COUNTIF([.I53:.K55];2)=0;1;IF(RAND()&lt;COUNTIF([.I53:.K55];2)*[.$J$2];2;1));IF([.J54]=2;IF(RAND()&lt;[.$J$3];3;4);3))" office:value-type="float" office:value="1" calcext:value-type="float">
            <text:p>1</text:p>
          </table:table-cell>
          <table:table-cell table:style-name="ce67" table:formula="of:=IF([.K54]=1;IF(COUNTIF([.J53:.L55];2)=0;1;IF(RAND()&lt;COUNTIF([.J53:.L55];2)*[.$J$2];2;1));IF([.K54]=2;IF(RAND()&lt;[.$J$3];3;4);3))" office:value-type="float" office:value="3" calcext:value-type="float">
            <text:p>3</text:p>
          </table:table-cell>
          <table:table-cell/>
          <table:table-cell table:style-name="ce29" office:value-type="string" calcext:value-type="string">
            <text:p>Кількість:</text:p>
          </table:table-cell>
          <table:table-cell table:style-name="Default"/>
          <table:table-cell table:number-columns-repeated="2"/>
          <table:table-cell table:formula="of:=RAND()" office:value-type="float" office:value="0.528071603797666" calcext:value-type="float">
            <text:p>0.528</text:p>
          </table:table-cell>
          <table:table-cell table:formula="of:=RAND()" office:value-type="float" office:value="0.203274022760546" calcext:value-type="float">
            <text:p>0.203</text:p>
          </table:table-cell>
          <table:table-cell table:formula="of:=RAND()" office:value-type="float" office:value="0.137354800103585" calcext:value-type="float">
            <text:p>0.137</text:p>
          </table:table-cell>
          <table:table-cell table:formula="of:=RAND()" office:value-type="float" office:value="0.0417625028841898" calcext:value-type="float">
            <text:p>0.042</text:p>
          </table:table-cell>
          <table:table-cell table:formula="of:=RAND()" office:value-type="float" office:value="0.17387302616259" calcext:value-type="float">
            <text:p>0.174</text:p>
          </table:table-cell>
          <table:table-cell table:formula="of:=RAND()" office:value-type="float" office:value="0.637770016402267" calcext:value-type="float">
            <text:p>0.638</text:p>
          </table:table-cell>
          <table:table-cell table:formula="of:=RAND()" office:value-type="float" office:value="0.323588720854417" calcext:value-type="float">
            <text:p>0.324</text:p>
          </table:table-cell>
          <table:table-cell table:formula="of:=RAND()" office:value-type="float" office:value="0.404055213807272" calcext:value-type="float">
            <text:p>0.404</text:p>
          </table:table-cell>
          <table:table-cell table:formula="of:=RAND()" office:value-type="float" office:value="0.406059961145563" calcext:value-type="float">
            <text:p>0.406</text:p>
          </table:table-cell>
          <table:table-cell table:formula="of:=RAND()" office:value-type="float" office:value="0.875133697378804" calcext:value-type="float">
            <text:p>0.875</text:p>
          </table:table-cell>
          <table:table-cell table:number-columns-repeated="987"/>
        </table:table-row>
        <table:table-row table:style-name="ro1">
          <table:table-cell/>
          <table:table-cell table:style-name="ce5" table:formula="of:=IF([.AB55]&lt;[.Z50];1;IF([.AB55]&lt;([.Z50]+[.Z51]);2;3))" office:value-type="float" office:value="1" calcext:value-type="float">
            <text:p>1</text:p>
          </table:table-cell>
          <table:table-cell table:style-name="ce5" table:formula="of:=IF([.AC55]&lt;[.Z50];1;IF([.AC55]&lt;([.Z50]+[.Z51]);2;3))" office:value-type="float" office:value="1" calcext:value-type="float">
            <text:p>1</text:p>
          </table:table-cell>
          <table:table-cell table:style-name="ce5" table:formula="of:=IF([.AD55]&lt;[.Z50];1;IF([.AD55]&lt;([.Z50]+[.Z51]);2;3))" office:value-type="float" office:value="3" calcext:value-type="float">
            <text:p>3</text:p>
          </table:table-cell>
          <table:table-cell table:style-name="ce5" table:formula="of:=IF([.AE55]&lt;[.Z50];1;IF([.AE55]&lt;([.Z50]+[.Z51]);2;3))" office:value-type="float" office:value="3" calcext:value-type="float">
            <text:p>3</text:p>
          </table:table-cell>
          <table:table-cell table:style-name="ce5" table:formula="of:=IF([.AF55]&lt;[.Z50];1;IF([.AF55]&lt;([.Z50]+[.Z51]);2;3))" office:value-type="float" office:value="3" calcext:value-type="float">
            <text:p>3</text:p>
          </table:table-cell>
          <table:table-cell table:style-name="ce5" table:formula="of:=IF([.AG55]&lt;[.Z50];1;IF([.AG55]&lt;([.Z50]+[.Z51]);2;3))" office:value-type="float" office:value="1" calcext:value-type="float">
            <text:p>1</text:p>
          </table:table-cell>
          <table:table-cell table:style-name="ce5" table:formula="of:=IF([.AH55]&lt;[.Z50];1;IF([.AH55]&lt;([.Z50]+[.Z51]);2;3))" office:value-type="float" office:value="3" calcext:value-type="float">
            <text:p>3</text:p>
          </table:table-cell>
          <table:table-cell table:style-name="ce5" table:formula="of:=IF([.AI55]&lt;[.Z50];1;IF([.AI55]&lt;([.Z50]+[.Z51]);2;3))" office:value-type="float" office:value="3" calcext:value-type="float">
            <text:p>3</text:p>
          </table:table-cell>
          <table:table-cell table:style-name="ce5" table:formula="of:=IF([.AJ55]&lt;[.Z50];1;IF([.AJ55]&lt;([.Z50]+[.Z51]);2;3))" office:value-type="float" office:value="1" calcext:value-type="float">
            <text:p>1</text:p>
          </table:table-cell>
          <table:table-cell table:style-name="ce5" table:formula="of:=IF([.AK55]&lt;[.Z50];1;IF([.AK55]&lt;([.Z50]+[.Z51]);2;3))" office:value-type="float" office:value="2" calcext:value-type="float">
            <text:p>2</text:p>
          </table:table-cell>
          <table:table-cell table:style-name="ce22"/>
          <table:table-cell table:style-name="ce67" table:formula="of:=IF([.B55]=1;IF(COUNTIF([.A54:.C56];2)=0;1;IF(RAND()&lt;COUNTIF([.A54:.C56];2)*[.$J$2];2;1));IF([.B55]=2;IF(RAND()&lt;[.$J$3];3;4);3))" office:value-type="float" office:value="1" calcext:value-type="float">
            <text:p>1</text:p>
          </table:table-cell>
          <table:table-cell table:style-name="ce67" table:formula="of:=IF([.C55]=1;IF(COUNTIF([.B54:.D56];2)=0;1;IF(RAND()&lt;COUNTIF([.B54:.D56];2)*[.$J$2];2;1));IF([.C55]=2;IF(RAND()&lt;[.$J$3];3;4);3))" office:value-type="float" office:value="1" calcext:value-type="float">
            <text:p>1</text:p>
          </table:table-cell>
          <table:table-cell table:style-name="ce67" table:formula="of:=IF([.D55]=1;IF(COUNTIF([.C54:.E56];2)=0;1;IF(RAND()&lt;COUNTIF([.C54:.E56];2)*[.$J$2];2;1));IF([.D55]=2;IF(RAND()&lt;[.$J$3];3;4);3))" office:value-type="float" office:value="3" calcext:value-type="float">
            <text:p>3</text:p>
          </table:table-cell>
          <table:table-cell table:style-name="ce67" table:formula="of:=IF([.E55]=1;IF(COUNTIF([.D54:.F56];2)=0;1;IF(RAND()&lt;COUNTIF([.D54:.F56];2)*[.$J$2];2;1));IF([.E55]=2;IF(RAND()&lt;[.$J$3];3;4);3))" office:value-type="float" office:value="3" calcext:value-type="float">
            <text:p>3</text:p>
          </table:table-cell>
          <table:table-cell table:style-name="ce67" table:formula="of:=IF([.F55]=1;IF(COUNTIF([.E54:.G56];2)=0;1;IF(RAND()&lt;COUNTIF([.E54:.G56];2)*[.$J$2];2;1));IF([.F55]=2;IF(RAND()&lt;[.$J$3];3;4);3))" office:value-type="float" office:value="3" calcext:value-type="float">
            <text:p>3</text:p>
          </table:table-cell>
          <table:table-cell table:style-name="ce67" table:formula="of:=IF([.G55]=1;IF(COUNTIF([.F54:.H56];2)=0;1;IF(RAND()&lt;COUNTIF([.F54:.H56];2)*[.$J$2];2;1));IF([.G55]=2;IF(RAND()&lt;[.$J$3];3;4);3))" office:value-type="float" office:value="1" calcext:value-type="float">
            <text:p>1</text:p>
          </table:table-cell>
          <table:table-cell table:style-name="ce67" table:formula="of:=IF([.H55]=1;IF(COUNTIF([.G54:.I56];2)=0;1;IF(RAND()&lt;COUNTIF([.G54:.I56];2)*[.$J$2];2;1));IF([.H55]=2;IF(RAND()&lt;[.$J$3];3;4);3))" office:value-type="float" office:value="3" calcext:value-type="float">
            <text:p>3</text:p>
          </table:table-cell>
          <table:table-cell table:style-name="ce67" table:formula="of:=IF([.I55]=1;IF(COUNTIF([.H54:.J56];2)=0;1;IF(RAND()&lt;COUNTIF([.H54:.J56];2)*[.$J$2];2;1));IF([.I55]=2;IF(RAND()&lt;[.$J$3];3;4);3))" office:value-type="float" office:value="3" calcext:value-type="float">
            <text:p>3</text:p>
          </table:table-cell>
          <table:table-cell table:style-name="ce67" table:formula="of:=IF([.J55]=1;IF(COUNTIF([.I54:.K56];2)=0;1;IF(RAND()&lt;COUNTIF([.I54:.K56];2)*[.$J$2];2;1));IF([.J55]=2;IF(RAND()&lt;[.$J$3];3;4);3))" office:value-type="float" office:value="1" calcext:value-type="float">
            <text:p>1</text:p>
          </table:table-cell>
          <table:table-cell table:style-name="ce67" table:formula="of:=IF([.K55]=1;IF(COUNTIF([.J54:.L56];2)=0;1;IF(RAND()&lt;COUNTIF([.J54:.L56];2)*[.$J$2];2;1));IF([.K55]=2;IF(RAND()&lt;[.$J$3];3;4);3)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Вразливі</text:p>
          </table:table-cell>
          <table:table-cell table:style-name="ce30" table:formula="of:=COUNTIF([.M54:.V63];1)" office:value-type="float" office:value="65" calcext:value-type="float">
            <text:p>65</text:p>
          </table:table-cell>
          <table:table-cell/>
          <table:table-cell table:formula="of:=RAND()" office:value-type="float" office:value="0.168526133703739" calcext:value-type="float">
            <text:p>0.169</text:p>
          </table:table-cell>
          <table:table-cell table:formula="of:=RAND()" office:value-type="float" office:value="0.7624628830902" calcext:value-type="float">
            <text:p>0.762</text:p>
          </table:table-cell>
          <table:table-cell table:formula="of:=RAND()" office:value-type="float" office:value="0.845685428657915" calcext:value-type="float">
            <text:p>0.846</text:p>
          </table:table-cell>
          <table:table-cell table:formula="of:=RAND()" office:value-type="float" office:value="0.907966826404406" calcext:value-type="float">
            <text:p>0.908</text:p>
          </table:table-cell>
          <table:table-cell table:formula="of:=RAND()" office:value-type="float" office:value="0.981987919740217" calcext:value-type="float">
            <text:p>0.982</text:p>
          </table:table-cell>
          <table:table-cell table:formula="of:=RAND()" office:value-type="float" office:value="0.0416341171474595" calcext:value-type="float">
            <text:p>0.042</text:p>
          </table:table-cell>
          <table:table-cell table:formula="of:=RAND()" office:value-type="float" office:value="0.920497194527939" calcext:value-type="float">
            <text:p>0.920</text:p>
          </table:table-cell>
          <table:table-cell table:formula="of:=RAND()" office:value-type="float" office:value="0.987836449311745" calcext:value-type="float">
            <text:p>0.988</text:p>
          </table:table-cell>
          <table:table-cell table:formula="of:=RAND()" office:value-type="float" office:value="0.313829815738366" calcext:value-type="float">
            <text:p>0.314</text:p>
          </table:table-cell>
          <table:table-cell table:formula="of:=RAND()" office:value-type="float" office:value="0.810794853472953" calcext:value-type="float">
            <text:p>0.811</text:p>
          </table:table-cell>
          <table:table-cell table:number-columns-repeated="987"/>
        </table:table-row>
        <table:table-row table:style-name="ro1">
          <table:table-cell/>
          <table:table-cell table:style-name="ce5" table:formula="of:=IF([.AB56]&lt;[.Z50];1;IF([.AB56]&lt;([.Z50]+[.Z51]);2;3))" office:value-type="float" office:value="1" calcext:value-type="float">
            <text:p>1</text:p>
          </table:table-cell>
          <table:table-cell table:style-name="ce5" table:formula="of:=IF([.AC56]&lt;[.Z50];1;IF([.AC56]&lt;([.Z50]+[.Z51]);2;3))" office:value-type="float" office:value="1" calcext:value-type="float">
            <text:p>1</text:p>
          </table:table-cell>
          <table:table-cell table:style-name="ce5" table:formula="of:=IF([.AD56]&lt;[.Z50];1;IF([.AD56]&lt;([.Z50]+[.Z51]);2;3))" office:value-type="float" office:value="1" calcext:value-type="float">
            <text:p>1</text:p>
          </table:table-cell>
          <table:table-cell table:style-name="ce5" table:formula="of:=IF([.AE56]&lt;[.Z50];1;IF([.AE56]&lt;([.Z50]+[.Z51]);2;3))" office:value-type="float" office:value="1" calcext:value-type="float">
            <text:p>1</text:p>
          </table:table-cell>
          <table:table-cell table:style-name="ce5" table:formula="of:=IF([.AF56]&lt;[.Z50];1;IF([.AF56]&lt;([.Z50]+[.Z51]);2;3))" office:value-type="float" office:value="1" calcext:value-type="float">
            <text:p>1</text:p>
          </table:table-cell>
          <table:table-cell table:style-name="ce5" table:formula="of:=IF([.AG56]&lt;[.Z50];1;IF([.AG56]&lt;([.Z50]+[.Z51]);2;3))" office:value-type="float" office:value="3" calcext:value-type="float">
            <text:p>3</text:p>
          </table:table-cell>
          <table:table-cell table:style-name="ce5" table:formula="of:=IF([.AH56]&lt;[.Z50];1;IF([.AH56]&lt;([.Z50]+[.Z51]);2;3))" office:value-type="float" office:value="2" calcext:value-type="float">
            <text:p>2</text:p>
          </table:table-cell>
          <table:table-cell table:style-name="ce5" table:formula="of:=IF([.AI56]&lt;[.Z50];1;IF([.AI56]&lt;([.Z50]+[.Z51]);2;3))" office:value-type="float" office:value="2" calcext:value-type="float">
            <text:p>2</text:p>
          </table:table-cell>
          <table:table-cell table:style-name="ce5" table:formula="of:=IF([.AJ56]&lt;[.Z50];1;IF([.AJ56]&lt;([.Z50]+[.Z51]);2;3))" office:value-type="float" office:value="3" calcext:value-type="float">
            <text:p>3</text:p>
          </table:table-cell>
          <table:table-cell table:style-name="ce5" table:formula="of:=IF([.AK56]&lt;[.Z50];1;IF([.AK56]&lt;([.Z50]+[.Z51]);2;3))" office:value-type="float" office:value="1" calcext:value-type="float">
            <text:p>1</text:p>
          </table:table-cell>
          <table:table-cell table:style-name="ce22"/>
          <table:table-cell table:style-name="ce67" table:formula="of:=IF([.B56]=1;IF(COUNTIF([.A55:.C57];2)=0;1;IF(RAND()&lt;COUNTIF([.A55:.C57];2)*[.$J$2];2;1));IF([.B56]=2;IF(RAND()&lt;[.$J$3];3;4);3))" office:value-type="float" office:value="1" calcext:value-type="float">
            <text:p>1</text:p>
          </table:table-cell>
          <table:table-cell table:style-name="ce67" table:formula="of:=IF([.C56]=1;IF(COUNTIF([.B55:.D57];2)=0;1;IF(RAND()&lt;COUNTIF([.B55:.D57];2)*[.$J$2];2;1));IF([.C56]=2;IF(RAND()&lt;[.$J$3];3;4);3))" office:value-type="float" office:value="1" calcext:value-type="float">
            <text:p>1</text:p>
          </table:table-cell>
          <table:table-cell table:style-name="ce67" table:formula="of:=IF([.D56]=1;IF(COUNTIF([.C55:.E57];2)=0;1;IF(RAND()&lt;COUNTIF([.C55:.E57];2)*[.$J$2];2;1));IF([.D56]=2;IF(RAND()&lt;[.$J$3];3;4);3))" office:value-type="float" office:value="2" calcext:value-type="float">
            <text:p>2</text:p>
          </table:table-cell>
          <table:table-cell table:style-name="ce67" table:formula="of:=IF([.E56]=1;IF(COUNTIF([.D55:.F57];2)=0;1;IF(RAND()&lt;COUNTIF([.D55:.F57];2)*[.$J$2];2;1));IF([.E56]=2;IF(RAND()&lt;[.$J$3];3;4);3))" office:value-type="float" office:value="1" calcext:value-type="float">
            <text:p>1</text:p>
          </table:table-cell>
          <table:table-cell table:style-name="ce67" table:formula="of:=IF([.F56]=1;IF(COUNTIF([.E55:.G57];2)=0;1;IF(RAND()&lt;COUNTIF([.E55:.G57];2)*[.$J$2];2;1));IF([.F56]=2;IF(RAND()&lt;[.$J$3];3;4);3))" office:value-type="float" office:value="1" calcext:value-type="float">
            <text:p>1</text:p>
          </table:table-cell>
          <table:table-cell table:style-name="ce67" table:formula="of:=IF([.G56]=1;IF(COUNTIF([.F55:.H57];2)=0;1;IF(RAND()&lt;COUNTIF([.F55:.H57];2)*[.$J$2];2;1));IF([.G56]=2;IF(RAND()&lt;[.$J$3];3;4);3))" office:value-type="float" office:value="3" calcext:value-type="float">
            <text:p>3</text:p>
          </table:table-cell>
          <table:table-cell table:style-name="ce67" table:formula="of:=IF([.H56]=1;IF(COUNTIF([.G55:.I57];2)=0;1;IF(RAND()&lt;COUNTIF([.G55:.I57];2)*[.$J$2];2;1));IF([.H56]=2;IF(RAND()&lt;[.$J$3];3;4);3))" office:value-type="float" office:value="4" calcext:value-type="float">
            <text:p>4</text:p>
          </table:table-cell>
          <table:table-cell table:style-name="ce67" table:formula="of:=IF([.I56]=1;IF(COUNTIF([.H55:.J57];2)=0;1;IF(RAND()&lt;COUNTIF([.H55:.J57];2)*[.$J$2];2;1));IF([.I56]=2;IF(RAND()&lt;[.$J$3];3;4);3))" office:value-type="float" office:value="4" calcext:value-type="float">
            <text:p>4</text:p>
          </table:table-cell>
          <table:table-cell table:style-name="ce67" table:formula="of:=IF([.J56]=1;IF(COUNTIF([.I55:.K57];2)=0;1;IF(RAND()&lt;COUNTIF([.I55:.K57];2)*[.$J$2];2;1));IF([.J56]=2;IF(RAND()&lt;[.$J$3];3;4);3))" office:value-type="float" office:value="3" calcext:value-type="float">
            <text:p>3</text:p>
          </table:table-cell>
          <table:table-cell table:style-name="ce67" table:formula="of:=IF([.K56]=1;IF(COUNTIF([.J55:.L57];2)=0;1;IF(RAND()&lt;COUNTIF([.J55:.L57];2)*[.$J$2];2;1));IF([.K56]=2;IF(RAND()&lt;[.$J$3];3;4);3))"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Хворі</text:p>
          </table:table-cell>
          <table:table-cell table:style-name="ce30" table:formula="of:=COUNTIF([.M54:.V63];2)" office:value-type="float" office:value="3" calcext:value-type="float">
            <text:p>3</text:p>
          </table:table-cell>
          <table:table-cell/>
          <table:table-cell table:formula="of:=RAND()" office:value-type="float" office:value="0.243067373916773" calcext:value-type="float">
            <text:p>0.243</text:p>
          </table:table-cell>
          <table:table-cell table:formula="of:=RAND()" office:value-type="float" office:value="0.409582695725244" calcext:value-type="float">
            <text:p>0.410</text:p>
          </table:table-cell>
          <table:table-cell table:formula="of:=RAND()" office:value-type="float" office:value="0.627883395781807" calcext:value-type="float">
            <text:p>0.628</text:p>
          </table:table-cell>
          <table:table-cell table:formula="of:=RAND()" office:value-type="float" office:value="0.274324420473039" calcext:value-type="float">
            <text:p>0.274</text:p>
          </table:table-cell>
          <table:table-cell table:formula="of:=RAND()" office:value-type="float" office:value="0.565717534567638" calcext:value-type="float">
            <text:p>0.566</text:p>
          </table:table-cell>
          <table:table-cell table:formula="of:=RAND()" office:value-type="float" office:value="0.976490013089331" calcext:value-type="float">
            <text:p>0.976</text:p>
          </table:table-cell>
          <table:table-cell table:formula="of:=RAND()" office:value-type="float" office:value="0.820769122321275" calcext:value-type="float">
            <text:p>0.821</text:p>
          </table:table-cell>
          <table:table-cell table:formula="of:=RAND()" office:value-type="float" office:value="0.81998558248227" calcext:value-type="float">
            <text:p>0.820</text:p>
          </table:table-cell>
          <table:table-cell table:formula="of:=RAND()" office:value-type="float" office:value="0.976149090654947" calcext:value-type="float">
            <text:p>0.976</text:p>
          </table:table-cell>
          <table:table-cell table:formula="of:=RAND()" office:value-type="float" office:value="0.27018967038382" calcext:value-type="float">
            <text:p>0.270</text:p>
          </table:table-cell>
          <table:table-cell table:number-columns-repeated="987"/>
        </table:table-row>
        <table:table-row table:style-name="ro1">
          <table:table-cell/>
          <table:table-cell table:style-name="ce5" table:formula="of:=IF([.AB57]&lt;[.Z50];1;IF([.AB57]&lt;([.Z50]+[.Z51]);2;3))" office:value-type="float" office:value="1" calcext:value-type="float">
            <text:p>1</text:p>
          </table:table-cell>
          <table:table-cell table:style-name="ce5" table:formula="of:=IF([.AC57]&lt;[.Z50];1;IF([.AC57]&lt;([.Z50]+[.Z51]);2;3))" office:value-type="float" office:value="2" calcext:value-type="float">
            <text:p>2</text:p>
          </table:table-cell>
          <table:table-cell table:style-name="ce5" table:formula="of:=IF([.AD57]&lt;[.Z50];1;IF([.AD57]&lt;([.Z50]+[.Z51]);2;3))" office:value-type="float" office:value="1" calcext:value-type="float">
            <text:p>1</text:p>
          </table:table-cell>
          <table:table-cell table:style-name="ce5" table:formula="of:=IF([.AE57]&lt;[.Z50];1;IF([.AE57]&lt;([.Z50]+[.Z51]);2;3))" office:value-type="float" office:value="1" calcext:value-type="float">
            <text:p>1</text:p>
          </table:table-cell>
          <table:table-cell table:style-name="ce5" table:formula="of:=IF([.AF57]&lt;[.Z50];1;IF([.AF57]&lt;([.Z50]+[.Z51]);2;3))" office:value-type="float" office:value="1" calcext:value-type="float">
            <text:p>1</text:p>
          </table:table-cell>
          <table:table-cell table:style-name="ce5" table:formula="of:=IF([.AG57]&lt;[.Z50];1;IF([.AG57]&lt;([.Z50]+[.Z51]);2;3))" office:value-type="float" office:value="1" calcext:value-type="float">
            <text:p>1</text:p>
          </table:table-cell>
          <table:table-cell table:style-name="ce5" table:formula="of:=IF([.AH57]&lt;[.Z50];1;IF([.AH57]&lt;([.Z50]+[.Z51]);2;3))" office:value-type="float" office:value="3" calcext:value-type="float">
            <text:p>3</text:p>
          </table:table-cell>
          <table:table-cell table:style-name="ce5" table:formula="of:=IF([.AI57]&lt;[.Z50];1;IF([.AI57]&lt;([.Z50]+[.Z51]);2;3))" office:value-type="float" office:value="1" calcext:value-type="float">
            <text:p>1</text:p>
          </table:table-cell>
          <table:table-cell table:style-name="ce5" table:formula="of:=IF([.AJ57]&lt;[.Z50];1;IF([.AJ57]&lt;([.Z50]+[.Z51]);2;3))" office:value-type="float" office:value="1" calcext:value-type="float">
            <text:p>1</text:p>
          </table:table-cell>
          <table:table-cell table:style-name="ce5" table:formula="of:=IF([.AK57]&lt;[.Z50];1;IF([.AK57]&lt;([.Z50]+[.Z51]);2;3))" office:value-type="float" office:value="1" calcext:value-type="float">
            <text:p>1</text:p>
          </table:table-cell>
          <table:table-cell table:style-name="ce22"/>
          <table:table-cell table:style-name="ce67" table:formula="of:=IF([.B57]=1;IF(COUNTIF([.A56:.C58];2)=0;1;IF(RAND()&lt;COUNTIF([.A56:.C58];2)*[.$J$2];2;1));IF([.B57]=2;IF(RAND()&lt;[.$J$3];3;4);3))" office:value-type="float" office:value="1" calcext:value-type="float">
            <text:p>1</text:p>
          </table:table-cell>
          <table:table-cell table:style-name="ce67" table:formula="of:=IF([.C57]=1;IF(COUNTIF([.B56:.D58];2)=0;1;IF(RAND()&lt;COUNTIF([.B56:.D58];2)*[.$J$2];2;1));IF([.C57]=2;IF(RAND()&lt;[.$J$3];3;4);3))" office:value-type="float" office:value="4" calcext:value-type="float">
            <text:p>4</text:p>
          </table:table-cell>
          <table:table-cell table:style-name="ce67" table:formula="of:=IF([.D57]=1;IF(COUNTIF([.C56:.E58];2)=0;1;IF(RAND()&lt;COUNTIF([.C56:.E58];2)*[.$J$2];2;1));IF([.D57]=2;IF(RAND()&lt;[.$J$3];3;4);3))" office:value-type="float" office:value="1" calcext:value-type="float">
            <text:p>1</text:p>
          </table:table-cell>
          <table:table-cell table:style-name="ce67" table:formula="of:=IF([.E57]=1;IF(COUNTIF([.D56:.F58];2)=0;1;IF(RAND()&lt;COUNTIF([.D56:.F58];2)*[.$J$2];2;1));IF([.E57]=2;IF(RAND()&lt;[.$J$3];3;4);3))" office:value-type="float" office:value="1" calcext:value-type="float">
            <text:p>1</text:p>
          </table:table-cell>
          <table:table-cell table:style-name="ce67" table:formula="of:=IF([.F57]=1;IF(COUNTIF([.E56:.G58];2)=0;1;IF(RAND()&lt;COUNTIF([.E56:.G58];2)*[.$J$2];2;1));IF([.F57]=2;IF(RAND()&lt;[.$J$3];3;4);3))" office:value-type="float" office:value="1" calcext:value-type="float">
            <text:p>1</text:p>
          </table:table-cell>
          <table:table-cell table:style-name="ce67" table:formula="of:=IF([.G57]=1;IF(COUNTIF([.F56:.H58];2)=0;1;IF(RAND()&lt;COUNTIF([.F56:.H58];2)*[.$J$2];2;1));IF([.G57]=2;IF(RAND()&lt;[.$J$3];3;4);3))" office:value-type="float" office:value="1" calcext:value-type="float">
            <text:p>1</text:p>
          </table:table-cell>
          <table:table-cell table:style-name="ce67" table:formula="of:=IF([.H57]=1;IF(COUNTIF([.G56:.I58];2)=0;1;IF(RAND()&lt;COUNTIF([.G56:.I58];2)*[.$J$2];2;1));IF([.H57]=2;IF(RAND()&lt;[.$J$3];3;4);3))" office:value-type="float" office:value="3" calcext:value-type="float">
            <text:p>3</text:p>
          </table:table-cell>
          <table:table-cell table:style-name="ce67" table:formula="of:=IF([.I57]=1;IF(COUNTIF([.H56:.J58];2)=0;1;IF(RAND()&lt;COUNTIF([.H56:.J58];2)*[.$J$2];2;1));IF([.I57]=2;IF(RAND()&lt;[.$J$3];3;4);3))" office:value-type="float" office:value="2" calcext:value-type="float">
            <text:p>2</text:p>
          </table:table-cell>
          <table:table-cell table:style-name="ce67" table:formula="of:=IF([.J57]=1;IF(COUNTIF([.I56:.K58];2)=0;1;IF(RAND()&lt;COUNTIF([.I56:.K58];2)*[.$J$2];2;1));IF([.J57]=2;IF(RAND()&lt;[.$J$3];3;4);3))" office:value-type="float" office:value="1" calcext:value-type="float">
            <text:p>1</text:p>
          </table:table-cell>
          <table:table-cell table:style-name="ce67" table:formula="of:=IF([.K57]=1;IF(COUNTIF([.J56:.L58];2)=0;1;IF(RAND()&lt;COUNTIF([.J56:.L58];2)*[.$J$2];2;1));IF([.K57]=2;IF(RAND()&lt;[.$J$3];3;4);3))"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Імунні</text:p>
          </table:table-cell>
          <table:table-cell table:style-name="ce30" table:formula="of:=COUNTIF([.M54:.V63];3)" office:value-type="float" office:value="26" calcext:value-type="float">
            <text:p>26</text:p>
          </table:table-cell>
          <table:table-cell/>
          <table:table-cell table:formula="of:=RAND()" office:value-type="float" office:value="0.185025793734631" calcext:value-type="float">
            <text:p>0.185</text:p>
          </table:table-cell>
          <table:table-cell table:formula="of:=RAND()" office:value-type="float" office:value="0.82138539406161" calcext:value-type="float">
            <text:p>0.821</text:p>
          </table:table-cell>
          <table:table-cell table:formula="of:=RAND()" office:value-type="float" office:value="0.497228253984486" calcext:value-type="float">
            <text:p>0.497</text:p>
          </table:table-cell>
          <table:table-cell table:formula="of:=RAND()" office:value-type="float" office:value="0.663469014125925" calcext:value-type="float">
            <text:p>0.663</text:p>
          </table:table-cell>
          <table:table-cell table:formula="of:=RAND()" office:value-type="float" office:value="0.357292071628503" calcext:value-type="float">
            <text:p>0.357</text:p>
          </table:table-cell>
          <table:table-cell table:formula="of:=RAND()" office:value-type="float" office:value="0.110115598734871" calcext:value-type="float">
            <text:p>0.110</text:p>
          </table:table-cell>
          <table:table-cell table:formula="of:=RAND()" office:value-type="float" office:value="0.977786929262538" calcext:value-type="float">
            <text:p>0.978</text:p>
          </table:table-cell>
          <table:table-cell table:formula="of:=RAND()" office:value-type="float" office:value="0.442611008622238" calcext:value-type="float">
            <text:p>0.443</text:p>
          </table:table-cell>
          <table:table-cell table:formula="of:=RAND()" office:value-type="float" office:value="0.451655496909631" calcext:value-type="float">
            <text:p>0.452</text:p>
          </table:table-cell>
          <table:table-cell table:formula="of:=RAND()" office:value-type="float" office:value="0.426674355759443" calcext:value-type="float">
            <text:p>0.427</text:p>
          </table:table-cell>
          <table:table-cell table:number-columns-repeated="987"/>
        </table:table-row>
        <table:table-row table:style-name="ro1">
          <table:table-cell/>
          <table:table-cell table:style-name="ce5" table:formula="of:=IF([.AB58]&lt;[.Z50];1;IF([.AB58]&lt;([.Z50]+[.Z51]);2;3))" office:value-type="float" office:value="3" calcext:value-type="float">
            <text:p>3</text:p>
          </table:table-cell>
          <table:table-cell table:style-name="ce5" table:formula="of:=IF([.AC58]&lt;[.Z50];1;IF([.AC58]&lt;([.Z50]+[.Z51]);2;3))" office:value-type="float" office:value="1" calcext:value-type="float">
            <text:p>1</text:p>
          </table:table-cell>
          <table:table-cell table:style-name="ce5" table:formula="of:=IF([.AD58]&lt;[.Z50];1;IF([.AD58]&lt;([.Z50]+[.Z51]);2;3))" office:value-type="float" office:value="3" calcext:value-type="float">
            <text:p>3</text:p>
          </table:table-cell>
          <table:table-cell table:style-name="ce5" table:formula="of:=IF([.AE58]&lt;[.Z50];1;IF([.AE58]&lt;([.Z50]+[.Z51]);2;3))" office:value-type="float" office:value="1" calcext:value-type="float">
            <text:p>1</text:p>
          </table:table-cell>
          <table:table-cell table:style-name="ce5" table:formula="of:=IF([.AF58]&lt;[.Z50];1;IF([.AF58]&lt;([.Z50]+[.Z51]);2;3))" office:value-type="float" office:value="1" calcext:value-type="float">
            <text:p>1</text:p>
          </table:table-cell>
          <table:table-cell table:style-name="ce5" table:formula="of:=IF([.AG58]&lt;[.Z50];1;IF([.AG58]&lt;([.Z50]+[.Z51]);2;3))" office:value-type="float" office:value="1" calcext:value-type="float">
            <text:p>1</text:p>
          </table:table-cell>
          <table:table-cell table:style-name="ce5" table:formula="of:=IF([.AH58]&lt;[.Z50];1;IF([.AH58]&lt;([.Z50]+[.Z51]);2;3))" office:value-type="float" office:value="1" calcext:value-type="float">
            <text:p>1</text:p>
          </table:table-cell>
          <table:table-cell table:style-name="ce5" table:formula="of:=IF([.AI58]&lt;[.Z50];1;IF([.AI58]&lt;([.Z50]+[.Z51]);2;3))" office:value-type="float" office:value="1" calcext:value-type="float">
            <text:p>1</text:p>
          </table:table-cell>
          <table:table-cell table:style-name="ce5" table:formula="of:=IF([.AJ58]&lt;[.Z50];1;IF([.AJ58]&lt;([.Z50]+[.Z51]);2;3))" office:value-type="float" office:value="1" calcext:value-type="float">
            <text:p>1</text:p>
          </table:table-cell>
          <table:table-cell table:style-name="ce5" table:formula="of:=IF([.AK58]&lt;[.Z50];1;IF([.AK58]&lt;([.Z50]+[.Z51]);2;3))" office:value-type="float" office:value="3" calcext:value-type="float">
            <text:p>3</text:p>
          </table:table-cell>
          <table:table-cell table:style-name="ce22"/>
          <table:table-cell table:style-name="ce67" table:formula="of:=IF([.B58]=1;IF(COUNTIF([.A57:.C59];2)=0;1;IF(RAND()&lt;COUNTIF([.A57:.C59];2)*[.$J$2];2;1));IF([.B58]=2;IF(RAND()&lt;[.$J$3];3;4);3))" office:value-type="float" office:value="3" calcext:value-type="float">
            <text:p>3</text:p>
          </table:table-cell>
          <table:table-cell table:style-name="ce67" table:formula="of:=IF([.C58]=1;IF(COUNTIF([.B57:.D59];2)=0;1;IF(RAND()&lt;COUNTIF([.B57:.D59];2)*[.$J$2];2;1));IF([.C58]=2;IF(RAND()&lt;[.$J$3];3;4);3))" office:value-type="float" office:value="1" calcext:value-type="float">
            <text:p>1</text:p>
          </table:table-cell>
          <table:table-cell table:style-name="ce67" table:formula="of:=IF([.D58]=1;IF(COUNTIF([.C57:.E59];2)=0;1;IF(RAND()&lt;COUNTIF([.C57:.E59];2)*[.$J$2];2;1));IF([.D58]=2;IF(RAND()&lt;[.$J$3];3;4);3))" office:value-type="float" office:value="3" calcext:value-type="float">
            <text:p>3</text:p>
          </table:table-cell>
          <table:table-cell table:style-name="ce67" table:formula="of:=IF([.E58]=1;IF(COUNTIF([.D57:.F59];2)=0;1;IF(RAND()&lt;COUNTIF([.D57:.F59];2)*[.$J$2];2;1));IF([.E58]=2;IF(RAND()&lt;[.$J$3];3;4);3))" office:value-type="float" office:value="1" calcext:value-type="float">
            <text:p>1</text:p>
          </table:table-cell>
          <table:table-cell table:style-name="ce67" table:formula="of:=IF([.F58]=1;IF(COUNTIF([.E57:.G59];2)=0;1;IF(RAND()&lt;COUNTIF([.E57:.G59];2)*[.$J$2];2;1));IF([.F58]=2;IF(RAND()&lt;[.$J$3];3;4);3))" office:value-type="float" office:value="1" calcext:value-type="float">
            <text:p>1</text:p>
          </table:table-cell>
          <table:table-cell table:style-name="ce67" table:formula="of:=IF([.G58]=1;IF(COUNTIF([.F57:.H59];2)=0;1;IF(RAND()&lt;COUNTIF([.F57:.H59];2)*[.$J$2];2;1));IF([.G58]=2;IF(RAND()&lt;[.$J$3];3;4);3))" office:value-type="float" office:value="1" calcext:value-type="float">
            <text:p>1</text:p>
          </table:table-cell>
          <table:table-cell table:style-name="ce67" table:formula="of:=IF([.H58]=1;IF(COUNTIF([.G57:.I59];2)=0;1;IF(RAND()&lt;COUNTIF([.G57:.I59];2)*[.$J$2];2;1));IF([.H58]=2;IF(RAND()&lt;[.$J$3];3;4);3))" office:value-type="float" office:value="1" calcext:value-type="float">
            <text:p>1</text:p>
          </table:table-cell>
          <table:table-cell table:style-name="ce67" table:formula="of:=IF([.I58]=1;IF(COUNTIF([.H57:.J59];2)=0;1;IF(RAND()&lt;COUNTIF([.H57:.J59];2)*[.$J$2];2;1));IF([.I58]=2;IF(RAND()&lt;[.$J$3];3;4);3))" office:value-type="float" office:value="1" calcext:value-type="float">
            <text:p>1</text:p>
          </table:table-cell>
          <table:table-cell table:style-name="ce67" table:formula="of:=IF([.J58]=1;IF(COUNTIF([.I57:.K59];2)=0;1;IF(RAND()&lt;COUNTIF([.I57:.K59];2)*[.$J$2];2;1));IF([.J58]=2;IF(RAND()&lt;[.$J$3];3;4);3))" office:value-type="float" office:value="1" calcext:value-type="float">
            <text:p>1</text:p>
          </table:table-cell>
          <table:table-cell table:style-name="ce67" table:formula="of:=IF([.K58]=1;IF(COUNTIF([.J57:.L59];2)=0;1;IF(RAND()&lt;COUNTIF([.J57:.L59];2)*[.$J$2];2;1));IF([.K58]=2;IF(RAND()&lt;[.$J$3];3;4);3))"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Померлі</text:p>
          </table:table-cell>
          <table:table-cell table:style-name="ce30" table:formula="of:=COUNTIF([.M54:.V63];4)" office:value-type="float" office:value="6" calcext:value-type="float">
            <text:p>6</text:p>
          </table:table-cell>
          <table:table-cell/>
          <table:table-cell table:formula="of:=RAND()" office:value-type="float" office:value="0.916167801244712" calcext:value-type="float">
            <text:p>0.916</text:p>
          </table:table-cell>
          <table:table-cell table:formula="of:=RAND()" office:value-type="float" office:value="0.318862369084944" calcext:value-type="float">
            <text:p>0.319</text:p>
          </table:table-cell>
          <table:table-cell table:formula="of:=RAND()" office:value-type="float" office:value="0.862120788294758" calcext:value-type="float">
            <text:p>0.862</text:p>
          </table:table-cell>
          <table:table-cell table:formula="of:=RAND()" office:value-type="float" office:value="0.457354006810946" calcext:value-type="float">
            <text:p>0.457</text:p>
          </table:table-cell>
          <table:table-cell table:formula="of:=RAND()" office:value-type="float" office:value="0.3645579608474" calcext:value-type="float">
            <text:p>0.365</text:p>
          </table:table-cell>
          <table:table-cell table:formula="of:=RAND()" office:value-type="float" office:value="0.196242027911044" calcext:value-type="float">
            <text:p>0.196</text:p>
          </table:table-cell>
          <table:table-cell table:formula="of:=RAND()" office:value-type="float" office:value="0.753709679302122" calcext:value-type="float">
            <text:p>0.754</text:p>
          </table:table-cell>
          <table:table-cell table:formula="of:=RAND()" office:value-type="float" office:value="0.358223445195775" calcext:value-type="float">
            <text:p>0.358</text:p>
          </table:table-cell>
          <table:table-cell table:formula="of:=RAND()" office:value-type="float" office:value="0.331294744416464" calcext:value-type="float">
            <text:p>0.331</text:p>
          </table:table-cell>
          <table:table-cell table:formula="of:=RAND()" office:value-type="float" office:value="0.92117104252597" calcext:value-type="float">
            <text:p>0.921</text:p>
          </table:table-cell>
          <table:table-cell table:number-columns-repeated="987"/>
        </table:table-row>
        <table:table-row table:style-name="ro1">
          <table:table-cell/>
          <table:table-cell table:style-name="ce5" table:formula="of:=IF([.AB59]&lt;[.Z50];1;IF([.AB59]&lt;([.Z50]+[.Z51]);2;3))" office:value-type="float" office:value="1" calcext:value-type="float">
            <text:p>1</text:p>
          </table:table-cell>
          <table:table-cell table:style-name="ce5" table:formula="of:=IF([.AC59]&lt;[.Z50];1;IF([.AC59]&lt;([.Z50]+[.Z51]);2;3))" office:value-type="float" office:value="1" calcext:value-type="float">
            <text:p>1</text:p>
          </table:table-cell>
          <table:table-cell table:style-name="ce5" table:formula="of:=IF([.AD59]&lt;[.Z50];1;IF([.AD59]&lt;([.Z50]+[.Z51]);2;3))" office:value-type="float" office:value="3" calcext:value-type="float">
            <text:p>3</text:p>
          </table:table-cell>
          <table:table-cell table:style-name="ce5" table:formula="of:=IF([.AE59]&lt;[.Z50];1;IF([.AE59]&lt;([.Z50]+[.Z51]);2;3))" office:value-type="float" office:value="3" calcext:value-type="float">
            <text:p>3</text:p>
          </table:table-cell>
          <table:table-cell table:style-name="ce5" table:formula="of:=IF([.AF59]&lt;[.Z50];1;IF([.AF59]&lt;([.Z50]+[.Z51]);2;3))" office:value-type="float" office:value="1" calcext:value-type="float">
            <text:p>1</text:p>
          </table:table-cell>
          <table:table-cell table:style-name="ce5" table:formula="of:=IF([.AG59]&lt;[.Z50];1;IF([.AG59]&lt;([.Z50]+[.Z51]);2;3))" office:value-type="float" office:value="1" calcext:value-type="float">
            <text:p>1</text:p>
          </table:table-cell>
          <table:table-cell table:style-name="ce5" table:formula="of:=IF([.AH59]&lt;[.Z50];1;IF([.AH59]&lt;([.Z50]+[.Z51]);2;3))" office:value-type="float" office:value="1" calcext:value-type="float">
            <text:p>1</text:p>
          </table:table-cell>
          <table:table-cell table:style-name="ce5" table:formula="of:=IF([.AI59]&lt;[.Z50];1;IF([.AI59]&lt;([.Z50]+[.Z51]);2;3))" office:value-type="float" office:value="1" calcext:value-type="float">
            <text:p>1</text:p>
          </table:table-cell>
          <table:table-cell table:style-name="ce5" table:formula="of:=IF([.AJ59]&lt;[.Z50];1;IF([.AJ59]&lt;([.Z50]+[.Z51]);2;3))" office:value-type="float" office:value="1" calcext:value-type="float">
            <text:p>1</text:p>
          </table:table-cell>
          <table:table-cell table:style-name="ce5" table:formula="of:=IF([.AK59]&lt;[.Z50];1;IF([.AK59]&lt;([.Z50]+[.Z51]);2;3))" office:value-type="float" office:value="1" calcext:value-type="float">
            <text:p>1</text:p>
          </table:table-cell>
          <table:table-cell table:style-name="ce22"/>
          <table:table-cell table:style-name="ce67" table:formula="of:=IF([.B59]=1;IF(COUNTIF([.A58:.C60];2)=0;1;IF(RAND()&lt;COUNTIF([.A58:.C60];2)*[.$J$2];2;1));IF([.B59]=2;IF(RAND()&lt;[.$J$3];3;4);3))" office:value-type="float" office:value="1" calcext:value-type="float">
            <text:p>1</text:p>
          </table:table-cell>
          <table:table-cell table:style-name="ce67" table:formula="of:=IF([.C59]=1;IF(COUNTIF([.B58:.D60];2)=0;1;IF(RAND()&lt;COUNTIF([.B58:.D60];2)*[.$J$2];2;1));IF([.C59]=2;IF(RAND()&lt;[.$J$3];3;4);3))" office:value-type="float" office:value="1" calcext:value-type="float">
            <text:p>1</text:p>
          </table:table-cell>
          <table:table-cell table:style-name="ce67" table:formula="of:=IF([.D59]=1;IF(COUNTIF([.C58:.E60];2)=0;1;IF(RAND()&lt;COUNTIF([.C58:.E60];2)*[.$J$2];2;1));IF([.D59]=2;IF(RAND()&lt;[.$J$3];3;4);3))" office:value-type="float" office:value="3" calcext:value-type="float">
            <text:p>3</text:p>
          </table:table-cell>
          <table:table-cell table:style-name="ce67" table:formula="of:=IF([.E59]=1;IF(COUNTIF([.D58:.F60];2)=0;1;IF(RAND()&lt;COUNTIF([.D58:.F60];2)*[.$J$2];2;1));IF([.E59]=2;IF(RAND()&lt;[.$J$3];3;4);3))" office:value-type="float" office:value="3" calcext:value-type="float">
            <text:p>3</text:p>
          </table:table-cell>
          <table:table-cell table:style-name="ce67" table:formula="of:=IF([.F59]=1;IF(COUNTIF([.E58:.G60];2)=0;1;IF(RAND()&lt;COUNTIF([.E58:.G60];2)*[.$J$2];2;1));IF([.F59]=2;IF(RAND()&lt;[.$J$3];3;4);3))" office:value-type="float" office:value="2" calcext:value-type="float">
            <text:p>2</text:p>
          </table:table-cell>
          <table:table-cell table:style-name="ce67" table:formula="of:=IF([.G59]=1;IF(COUNTIF([.F58:.H60];2)=0;1;IF(RAND()&lt;COUNTIF([.F58:.H60];2)*[.$J$2];2;1));IF([.G59]=2;IF(RAND()&lt;[.$J$3];3;4);3))" office:value-type="float" office:value="1" calcext:value-type="float">
            <text:p>1</text:p>
          </table:table-cell>
          <table:table-cell table:style-name="ce67" table:formula="of:=IF([.H59]=1;IF(COUNTIF([.G58:.I60];2)=0;1;IF(RAND()&lt;COUNTIF([.G58:.I60];2)*[.$J$2];2;1));IF([.H59]=2;IF(RAND()&lt;[.$J$3];3;4);3))" office:value-type="float" office:value="1" calcext:value-type="float">
            <text:p>1</text:p>
          </table:table-cell>
          <table:table-cell table:style-name="ce67" table:formula="of:=IF([.I59]=1;IF(COUNTIF([.H58:.J60];2)=0;1;IF(RAND()&lt;COUNTIF([.H58:.J60];2)*[.$J$2];2;1));IF([.I59]=2;IF(RAND()&lt;[.$J$3];3;4);3))" office:value-type="float" office:value="1" calcext:value-type="float">
            <text:p>1</text:p>
          </table:table-cell>
          <table:table-cell table:style-name="ce67" table:formula="of:=IF([.J59]=1;IF(COUNTIF([.I58:.K60];2)=0;1;IF(RAND()&lt;COUNTIF([.I58:.K60];2)*[.$J$2];2;1));IF([.J59]=2;IF(RAND()&lt;[.$J$3];3;4);3))" office:value-type="float" office:value="1" calcext:value-type="float">
            <text:p>1</text:p>
          </table:table-cell>
          <table:table-cell table:style-name="ce67" table:formula="of:=IF([.K59]=1;IF(COUNTIF([.J58:.L60];2)=0;1;IF(RAND()&lt;COUNTIF([.J58:.L60];2)*[.$J$2];2;1));IF([.K59]=2;IF(RAND()&lt;[.$J$3];3;4);3))" office:value-type="float" office:value="1" calcext:value-type="float">
            <text:p>1</text:p>
          </table:table-cell>
          <table:table-cell table:number-columns-repeated="2"/>
          <table:table-cell table:style-name="Default"/>
          <table:table-cell table:number-columns-repeated="2"/>
          <table:table-cell table:formula="of:=RAND()" office:value-type="float" office:value="0.706399219182135" calcext:value-type="float">
            <text:p>0.706</text:p>
          </table:table-cell>
          <table:table-cell table:formula="of:=RAND()" office:value-type="float" office:value="0.243040183659797" calcext:value-type="float">
            <text:p>0.243</text:p>
          </table:table-cell>
          <table:table-cell table:formula="of:=RAND()" office:value-type="float" office:value="0.9521144890486" calcext:value-type="float">
            <text:p>0.952</text:p>
          </table:table-cell>
          <table:table-cell table:formula="of:=RAND()" office:value-type="float" office:value="0.958532395298128" calcext:value-type="float">
            <text:p>0.959</text:p>
          </table:table-cell>
          <table:table-cell table:formula="of:=RAND()" office:value-type="float" office:value="0.16240769849071" calcext:value-type="float">
            <text:p>0.162</text:p>
          </table:table-cell>
          <table:table-cell table:formula="of:=RAND()" office:value-type="float" office:value="0.647652622139281" calcext:value-type="float">
            <text:p>0.648</text:p>
          </table:table-cell>
          <table:table-cell table:formula="of:=RAND()" office:value-type="float" office:value="0.391983959380485" calcext:value-type="float">
            <text:p>0.392</text:p>
          </table:table-cell>
          <table:table-cell table:formula="of:=RAND()" office:value-type="float" office:value="0.385237170588922" calcext:value-type="float">
            <text:p>0.385</text:p>
          </table:table-cell>
          <table:table-cell table:formula="of:=RAND()" office:value-type="float" office:value="0.0245646893778983" calcext:value-type="float">
            <text:p>0.025</text:p>
          </table:table-cell>
          <table:table-cell table:formula="of:=RAND()" office:value-type="float" office:value="0.302763203716012" calcext:value-type="float">
            <text:p>0.303</text:p>
          </table:table-cell>
          <table:table-cell table:number-columns-repeated="987"/>
        </table:table-row>
        <table:table-row table:style-name="ro1">
          <table:table-cell/>
          <table:table-cell table:style-name="ce5" table:formula="of:=IF([.AB60]&lt;[.Z50];1;IF([.AB60]&lt;([.Z50]+[.Z51]);2;3))" office:value-type="float" office:value="2" calcext:value-type="float">
            <text:p>2</text:p>
          </table:table-cell>
          <table:table-cell table:style-name="ce5" table:formula="of:=IF([.AC60]&lt;[.Z50];1;IF([.AC60]&lt;([.Z50]+[.Z51]);2;3))" office:value-type="float" office:value="1" calcext:value-type="float">
            <text:p>1</text:p>
          </table:table-cell>
          <table:table-cell table:style-name="ce5" table:formula="of:=IF([.AD60]&lt;[.Z50];1;IF([.AD60]&lt;([.Z50]+[.Z51]);2;3))" office:value-type="float" office:value="1" calcext:value-type="float">
            <text:p>1</text:p>
          </table:table-cell>
          <table:table-cell table:style-name="ce5" table:formula="of:=IF([.AE60]&lt;[.Z50];1;IF([.AE60]&lt;([.Z50]+[.Z51]);2;3))" office:value-type="float" office:value="2" calcext:value-type="float">
            <text:p>2</text:p>
          </table:table-cell>
          <table:table-cell table:style-name="ce5" table:formula="of:=IF([.AF60]&lt;[.Z50];1;IF([.AF60]&lt;([.Z50]+[.Z51]);2;3))" office:value-type="float" office:value="3" calcext:value-type="float">
            <text:p>3</text:p>
          </table:table-cell>
          <table:table-cell table:style-name="ce5" table:formula="of:=IF([.AG60]&lt;[.Z50];1;IF([.AG60]&lt;([.Z50]+[.Z51]);2;3))" office:value-type="float" office:value="1" calcext:value-type="float">
            <text:p>1</text:p>
          </table:table-cell>
          <table:table-cell table:style-name="ce5" table:formula="of:=IF([.AH60]&lt;[.Z50];1;IF([.AH60]&lt;([.Z50]+[.Z51]);2;3))" office:value-type="float" office:value="3" calcext:value-type="float">
            <text:p>3</text:p>
          </table:table-cell>
          <table:table-cell table:style-name="ce5" table:formula="of:=IF([.AI60]&lt;[.Z50];1;IF([.AI60]&lt;([.Z50]+[.Z51]);2;3))" office:value-type="float" office:value="1" calcext:value-type="float">
            <text:p>1</text:p>
          </table:table-cell>
          <table:table-cell table:style-name="ce5" table:formula="of:=IF([.AJ60]&lt;[.Z50];1;IF([.AJ60]&lt;([.Z50]+[.Z51]);2;3))" office:value-type="float" office:value="1" calcext:value-type="float">
            <text:p>1</text:p>
          </table:table-cell>
          <table:table-cell table:style-name="ce5" table:formula="of:=IF([.AK60]&lt;[.Z50];1;IF([.AK60]&lt;([.Z50]+[.Z51]);2;3))" office:value-type="float" office:value="1" calcext:value-type="float">
            <text:p>1</text:p>
          </table:table-cell>
          <table:table-cell table:style-name="ce22"/>
          <table:table-cell table:style-name="ce67" table:formula="of:=IF([.B60]=1;IF(COUNTIF([.A59:.C61];2)=0;1;IF(RAND()&lt;COUNTIF([.A59:.C61];2)*[.$J$2];2;1));IF([.B60]=2;IF(RAND()&lt;[.$J$3];3;4);3))" office:value-type="float" office:value="4" calcext:value-type="float">
            <text:p>4</text:p>
          </table:table-cell>
          <table:table-cell table:style-name="ce67" table:formula="of:=IF([.C60]=1;IF(COUNTIF([.B59:.D61];2)=0;1;IF(RAND()&lt;COUNTIF([.B59:.D61];2)*[.$J$2];2;1));IF([.C60]=2;IF(RAND()&lt;[.$J$3];3;4);3))" office:value-type="float" office:value="1" calcext:value-type="float">
            <text:p>1</text:p>
          </table:table-cell>
          <table:table-cell table:style-name="ce67" table:formula="of:=IF([.D60]=1;IF(COUNTIF([.C59:.E61];2)=0;1;IF(RAND()&lt;COUNTIF([.C59:.E61];2)*[.$J$2];2;1));IF([.D60]=2;IF(RAND()&lt;[.$J$3];3;4);3))" office:value-type="float" office:value="1" calcext:value-type="float">
            <text:p>1</text:p>
          </table:table-cell>
          <table:table-cell table:style-name="ce67" table:formula="of:=IF([.E60]=1;IF(COUNTIF([.D59:.F61];2)=0;1;IF(RAND()&lt;COUNTIF([.D59:.F61];2)*[.$J$2];2;1));IF([.E60]=2;IF(RAND()&lt;[.$J$3];3;4);3))" office:value-type="float" office:value="3" calcext:value-type="float">
            <text:p>3</text:p>
          </table:table-cell>
          <table:table-cell table:style-name="ce67" table:formula="of:=IF([.F60]=1;IF(COUNTIF([.E59:.G61];2)=0;1;IF(RAND()&lt;COUNTIF([.E59:.G61];2)*[.$J$2];2;1));IF([.F60]=2;IF(RAND()&lt;[.$J$3];3;4);3))" office:value-type="float" office:value="3" calcext:value-type="float">
            <text:p>3</text:p>
          </table:table-cell>
          <table:table-cell table:style-name="ce67" table:formula="of:=IF([.G60]=1;IF(COUNTIF([.F59:.H61];2)=0;1;IF(RAND()&lt;COUNTIF([.F59:.H61];2)*[.$J$2];2;1));IF([.G60]=2;IF(RAND()&lt;[.$J$3];3;4);3))" office:value-type="float" office:value="1" calcext:value-type="float">
            <text:p>1</text:p>
          </table:table-cell>
          <table:table-cell table:style-name="ce67" table:formula="of:=IF([.H60]=1;IF(COUNTIF([.G59:.I61];2)=0;1;IF(RAND()&lt;COUNTIF([.G59:.I61];2)*[.$J$2];2;1));IF([.H60]=2;IF(RAND()&lt;[.$J$3];3;4);3))" office:value-type="float" office:value="3" calcext:value-type="float">
            <text:p>3</text:p>
          </table:table-cell>
          <table:table-cell table:style-name="ce67" table:formula="of:=IF([.I60]=1;IF(COUNTIF([.H59:.J61];2)=0;1;IF(RAND()&lt;COUNTIF([.H59:.J61];2)*[.$J$2];2;1));IF([.I60]=2;IF(RAND()&lt;[.$J$3];3;4);3))" office:value-type="float" office:value="1" calcext:value-type="float">
            <text:p>1</text:p>
          </table:table-cell>
          <table:table-cell table:style-name="ce67" table:formula="of:=IF([.J60]=1;IF(COUNTIF([.I59:.K61];2)=0;1;IF(RAND()&lt;COUNTIF([.I59:.K61];2)*[.$J$2];2;1));IF([.J60]=2;IF(RAND()&lt;[.$J$3];3;4);3))" office:value-type="float" office:value="1" calcext:value-type="float">
            <text:p>1</text:p>
          </table:table-cell>
          <table:table-cell table:style-name="ce67" table:formula="of:=IF([.K60]=1;IF(COUNTIF([.J59:.L61];2)=0;1;IF(RAND()&lt;COUNTIF([.J59:.L61];2)*[.$J$2];2;1));IF([.K60]=2;IF(RAND()&lt;[.$J$3];3;4);3))" office:value-type="float" office:value="1" calcext:value-type="float">
            <text:p>1</text:p>
          </table:table-cell>
          <table:table-cell/>
          <table:table-cell table:style-name="ce29" office:value-type="string" calcext:value-type="string">
            <text:p>Імовірності:</text:p>
          </table:table-cell>
          <table:table-cell table:style-name="Default"/>
          <table:table-cell table:number-columns-repeated="2"/>
          <table:table-cell table:formula="of:=RAND()" office:value-type="float" office:value="0.83272042007905" calcext:value-type="float">
            <text:p>0.833</text:p>
          </table:table-cell>
          <table:table-cell table:formula="of:=RAND()" office:value-type="float" office:value="0.121327714812857" calcext:value-type="float">
            <text:p>0.121</text:p>
          </table:table-cell>
          <table:table-cell table:formula="of:=RAND()" office:value-type="float" office:value="0.119480035503964" calcext:value-type="float">
            <text:p>0.119</text:p>
          </table:table-cell>
          <table:table-cell table:formula="of:=RAND()" office:value-type="float" office:value="0.797121808801849" calcext:value-type="float">
            <text:p>0.797</text:p>
          </table:table-cell>
          <table:table-cell table:formula="of:=RAND()" office:value-type="float" office:value="0.923394535273805" calcext:value-type="float">
            <text:p>0.923</text:p>
          </table:table-cell>
          <table:table-cell table:formula="of:=RAND()" office:value-type="float" office:value="0.176986335767336" calcext:value-type="float">
            <text:p>0.177</text:p>
          </table:table-cell>
          <table:table-cell table:formula="of:=RAND()" office:value-type="float" office:value="0.922948257612986" calcext:value-type="float">
            <text:p>0.923</text:p>
          </table:table-cell>
          <table:table-cell table:formula="of:=RAND()" office:value-type="float" office:value="0.551665434385233" calcext:value-type="float">
            <text:p>0.552</text:p>
          </table:table-cell>
          <table:table-cell table:formula="of:=RAND()" office:value-type="float" office:value="0.661649849497406" calcext:value-type="float">
            <text:p>0.662</text:p>
          </table:table-cell>
          <table:table-cell table:formula="of:=RAND()" office:value-type="float" office:value="0.518931896034586" calcext:value-type="float">
            <text:p>0.519</text:p>
          </table:table-cell>
          <table:table-cell table:number-columns-repeated="987"/>
        </table:table-row>
        <table:table-row table:style-name="ro1">
          <table:table-cell/>
          <table:table-cell table:style-name="ce5" table:formula="of:=IF([.AB61]&lt;[.Z50];1;IF([.AB61]&lt;([.Z50]+[.Z51]);2;3))" office:value-type="float" office:value="1" calcext:value-type="float">
            <text:p>1</text:p>
          </table:table-cell>
          <table:table-cell table:style-name="ce5" table:formula="of:=IF([.AC61]&lt;[.Z50];1;IF([.AC61]&lt;([.Z50]+[.Z51]);2;3))" office:value-type="float" office:value="3" calcext:value-type="float">
            <text:p>3</text:p>
          </table:table-cell>
          <table:table-cell table:style-name="ce5" table:formula="of:=IF([.AD61]&lt;[.Z50];1;IF([.AD61]&lt;([.Z50]+[.Z51]);2;3))" office:value-type="float" office:value="1" calcext:value-type="float">
            <text:p>1</text:p>
          </table:table-cell>
          <table:table-cell table:style-name="ce5" table:formula="of:=IF([.AE61]&lt;[.Z50];1;IF([.AE61]&lt;([.Z50]+[.Z51]);2;3))" office:value-type="float" office:value="1" calcext:value-type="float">
            <text:p>1</text:p>
          </table:table-cell>
          <table:table-cell table:style-name="ce5" table:formula="of:=IF([.AF61]&lt;[.Z50];1;IF([.AF61]&lt;([.Z50]+[.Z51]);2;3))" office:value-type="float" office:value="3" calcext:value-type="float">
            <text:p>3</text:p>
          </table:table-cell>
          <table:table-cell table:style-name="ce5" table:formula="of:=IF([.AG61]&lt;[.Z50];1;IF([.AG61]&lt;([.Z50]+[.Z51]);2;3))" office:value-type="float" office:value="3" calcext:value-type="float">
            <text:p>3</text:p>
          </table:table-cell>
          <table:table-cell table:style-name="ce5" table:formula="of:=IF([.AH61]&lt;[.Z50];1;IF([.AH61]&lt;([.Z50]+[.Z51]);2;3))" office:value-type="float" office:value="1" calcext:value-type="float">
            <text:p>1</text:p>
          </table:table-cell>
          <table:table-cell table:style-name="ce5" table:formula="of:=IF([.AI61]&lt;[.Z50];1;IF([.AI61]&lt;([.Z50]+[.Z51]);2;3))" office:value-type="float" office:value="1" calcext:value-type="float">
            <text:p>1</text:p>
          </table:table-cell>
          <table:table-cell table:style-name="ce5" table:formula="of:=IF([.AJ61]&lt;[.Z50];1;IF([.AJ61]&lt;([.Z50]+[.Z51]);2;3))" office:value-type="float" office:value="3" calcext:value-type="float">
            <text:p>3</text:p>
          </table:table-cell>
          <table:table-cell table:style-name="ce5" table:formula="of:=IF([.AK61]&lt;[.Z50];1;IF([.AK61]&lt;([.Z50]+[.Z51]);2;3))" office:value-type="float" office:value="1" calcext:value-type="float">
            <text:p>1</text:p>
          </table:table-cell>
          <table:table-cell table:style-name="ce22"/>
          <table:table-cell table:style-name="ce67" table:formula="of:=IF([.B61]=1;IF(COUNTIF([.A60:.C62];2)=0;1;IF(RAND()&lt;COUNTIF([.A60:.C62];2)*[.$J$2];2;1));IF([.B61]=2;IF(RAND()&lt;[.$J$3];3;4);3))" office:value-type="float" office:value="1" calcext:value-type="float">
            <text:p>1</text:p>
          </table:table-cell>
          <table:table-cell table:style-name="ce67" table:formula="of:=IF([.C61]=1;IF(COUNTIF([.B60:.D62];2)=0;1;IF(RAND()&lt;COUNTIF([.B60:.D62];2)*[.$J$2];2;1));IF([.C61]=2;IF(RAND()&lt;[.$J$3];3;4);3))" office:value-type="float" office:value="3" calcext:value-type="float">
            <text:p>3</text:p>
          </table:table-cell>
          <table:table-cell table:style-name="ce67" table:formula="of:=IF([.D61]=1;IF(COUNTIF([.C60:.E62];2)=0;1;IF(RAND()&lt;COUNTIF([.C60:.E62];2)*[.$J$2];2;1));IF([.D61]=2;IF(RAND()&lt;[.$J$3];3;4);3))" office:value-type="float" office:value="1" calcext:value-type="float">
            <text:p>1</text:p>
          </table:table-cell>
          <table:table-cell table:style-name="ce67" table:formula="of:=IF([.E61]=1;IF(COUNTIF([.D60:.F62];2)=0;1;IF(RAND()&lt;COUNTIF([.D60:.F62];2)*[.$J$2];2;1));IF([.E61]=2;IF(RAND()&lt;[.$J$3];3;4);3))" office:value-type="float" office:value="1" calcext:value-type="float">
            <text:p>1</text:p>
          </table:table-cell>
          <table:table-cell table:style-name="ce67" table:formula="of:=IF([.F61]=1;IF(COUNTIF([.E60:.G62];2)=0;1;IF(RAND()&lt;COUNTIF([.E60:.G62];2)*[.$J$2];2;1));IF([.F61]=2;IF(RAND()&lt;[.$J$3];3;4);3))" office:value-type="float" office:value="3" calcext:value-type="float">
            <text:p>3</text:p>
          </table:table-cell>
          <table:table-cell table:style-name="ce67" table:formula="of:=IF([.G61]=1;IF(COUNTIF([.F60:.H62];2)=0;1;IF(RAND()&lt;COUNTIF([.F60:.H62];2)*[.$J$2];2;1));IF([.G61]=2;IF(RAND()&lt;[.$J$3];3;4);3))" office:value-type="float" office:value="3" calcext:value-type="float">
            <text:p>3</text:p>
          </table:table-cell>
          <table:table-cell table:style-name="ce67" table:formula="of:=IF([.H61]=1;IF(COUNTIF([.G60:.I62];2)=0;1;IF(RAND()&lt;COUNTIF([.G60:.I62];2)*[.$J$2];2;1));IF([.H61]=2;IF(RAND()&lt;[.$J$3];3;4);3))" office:value-type="float" office:value="1" calcext:value-type="float">
            <text:p>1</text:p>
          </table:table-cell>
          <table:table-cell table:style-name="ce67" table:formula="of:=IF([.I61]=1;IF(COUNTIF([.H60:.J62];2)=0;1;IF(RAND()&lt;COUNTIF([.H60:.J62];2)*[.$J$2];2;1));IF([.I61]=2;IF(RAND()&lt;[.$J$3];3;4);3))" office:value-type="float" office:value="1" calcext:value-type="float">
            <text:p>1</text:p>
          </table:table-cell>
          <table:table-cell table:style-name="ce67" table:formula="of:=IF([.J61]=1;IF(COUNTIF([.I60:.K62];2)=0;1;IF(RAND()&lt;COUNTIF([.I60:.K62];2)*[.$J$2];2;1));IF([.J61]=2;IF(RAND()&lt;[.$J$3];3;4);3))" office:value-type="float" office:value="3" calcext:value-type="float">
            <text:p>3</text:p>
          </table:table-cell>
          <table:table-cell table:style-name="ce67" table:formula="of:=IF([.K61]=1;IF(COUNTIF([.J60:.L62];2)=0;1;IF(RAND()&lt;COUNTIF([.J60:.L62];2)*[.$J$2];2;1));IF([.K61]=2;IF(RAND()&lt;[.$J$3];3;4);3))"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Вразливі</text:p>
          </table:table-cell>
          <table:table-cell table:style-name="ce20" table:formula="of:=[.Z55]/([.Z55]+[.Z56]+[.Z57])" office:value-type="percentage" office:value="0.691489361702128" calcext:value-type="percentage">
            <text:p>69%</text:p>
          </table:table-cell>
          <table:table-cell/>
          <table:table-cell table:formula="of:=RAND()" office:value-type="float" office:value="0.44817308398572" calcext:value-type="float">
            <text:p>0.448</text:p>
          </table:table-cell>
          <table:table-cell table:formula="of:=RAND()" office:value-type="float" office:value="0.955136298361345" calcext:value-type="float">
            <text:p>0.955</text:p>
          </table:table-cell>
          <table:table-cell table:formula="of:=RAND()" office:value-type="float" office:value="0.308946444319367" calcext:value-type="float">
            <text:p>0.309</text:p>
          </table:table-cell>
          <table:table-cell table:formula="of:=RAND()" office:value-type="float" office:value="0.639869566789067" calcext:value-type="float">
            <text:p>0.640</text:p>
          </table:table-cell>
          <table:table-cell table:formula="of:=RAND()" office:value-type="float" office:value="0.847811848318018" calcext:value-type="float">
            <text:p>0.848</text:p>
          </table:table-cell>
          <table:table-cell table:formula="of:=RAND()" office:value-type="float" office:value="0.863754210633833" calcext:value-type="float">
            <text:p>0.864</text:p>
          </table:table-cell>
          <table:table-cell table:formula="of:=RAND()" office:value-type="float" office:value="0.700488294144043" calcext:value-type="float">
            <text:p>0.700</text:p>
          </table:table-cell>
          <table:table-cell table:formula="of:=RAND()" office:value-type="float" office:value="0.413155283168848" calcext:value-type="float">
            <text:p>0.413</text:p>
          </table:table-cell>
          <table:table-cell table:formula="of:=RAND()" office:value-type="float" office:value="0.972188796188317" calcext:value-type="float">
            <text:p>0.972</text:p>
          </table:table-cell>
          <table:table-cell table:formula="of:=RAND()" office:value-type="float" office:value="0.696374801674961" calcext:value-type="float">
            <text:p>0.696</text:p>
          </table:table-cell>
          <table:table-cell table:number-columns-repeated="987"/>
        </table:table-row>
        <table:table-row table:style-name="ro1">
          <table:table-cell/>
          <table:table-cell table:style-name="ce5" table:formula="of:=IF([.AB62]&lt;[.Z50];1;IF([.AB62]&lt;([.Z50]+[.Z51]);2;3))" office:value-type="float" office:value="1" calcext:value-type="float">
            <text:p>1</text:p>
          </table:table-cell>
          <table:table-cell table:style-name="ce5" table:formula="of:=IF([.AC62]&lt;[.Z50];1;IF([.AC62]&lt;([.Z50]+[.Z51]);2;3))" office:value-type="float" office:value="2" calcext:value-type="float">
            <text:p>2</text:p>
          </table:table-cell>
          <table:table-cell table:style-name="ce5" table:formula="of:=IF([.AD62]&lt;[.Z50];1;IF([.AD62]&lt;([.Z50]+[.Z51]);2;3))" office:value-type="float" office:value="3" calcext:value-type="float">
            <text:p>3</text:p>
          </table:table-cell>
          <table:table-cell table:style-name="ce5" table:formula="of:=IF([.AE62]&lt;[.Z50];1;IF([.AE62]&lt;([.Z50]+[.Z51]);2;3))" office:value-type="float" office:value="1" calcext:value-type="float">
            <text:p>1</text:p>
          </table:table-cell>
          <table:table-cell table:style-name="ce5" table:formula="of:=IF([.AF62]&lt;[.Z50];1;IF([.AF62]&lt;([.Z50]+[.Z51]);2;3))" office:value-type="float" office:value="1" calcext:value-type="float">
            <text:p>1</text:p>
          </table:table-cell>
          <table:table-cell table:style-name="ce5" table:formula="of:=IF([.AG62]&lt;[.Z50];1;IF([.AG62]&lt;([.Z50]+[.Z51]);2;3))" office:value-type="float" office:value="3" calcext:value-type="float">
            <text:p>3</text:p>
          </table:table-cell>
          <table:table-cell table:style-name="ce5" table:formula="of:=IF([.AH62]&lt;[.Z50];1;IF([.AH62]&lt;([.Z50]+[.Z51]);2;3))" office:value-type="float" office:value="1" calcext:value-type="float">
            <text:p>1</text:p>
          </table:table-cell>
          <table:table-cell table:style-name="ce5" table:formula="of:=IF([.AI62]&lt;[.Z50];1;IF([.AI62]&lt;([.Z50]+[.Z51]);2;3))" office:value-type="float" office:value="1" calcext:value-type="float">
            <text:p>1</text:p>
          </table:table-cell>
          <table:table-cell table:style-name="ce5" table:formula="of:=IF([.AJ62]&lt;[.Z50];1;IF([.AJ62]&lt;([.Z50]+[.Z51]);2;3))" office:value-type="float" office:value="1" calcext:value-type="float">
            <text:p>1</text:p>
          </table:table-cell>
          <table:table-cell table:style-name="ce5" table:formula="of:=IF([.AK62]&lt;[.Z50];1;IF([.AK62]&lt;([.Z50]+[.Z51]);2;3))" office:value-type="float" office:value="1" calcext:value-type="float">
            <text:p>1</text:p>
          </table:table-cell>
          <table:table-cell table:style-name="ce22"/>
          <table:table-cell table:style-name="ce67" table:formula="of:=IF([.B62]=1;IF(COUNTIF([.A61:.C63];2)=0;1;IF(RAND()&lt;COUNTIF([.A61:.C63];2)*[.$J$2];2;1));IF([.B62]=2;IF(RAND()&lt;[.$J$3];3;4);3))" office:value-type="float" office:value="1" calcext:value-type="float">
            <text:p>1</text:p>
          </table:table-cell>
          <table:table-cell table:style-name="ce67" table:formula="of:=IF([.C62]=1;IF(COUNTIF([.B61:.D63];2)=0;1;IF(RAND()&lt;COUNTIF([.B61:.D63];2)*[.$J$2];2;1));IF([.C62]=2;IF(RAND()&lt;[.$J$3];3;4);3))" office:value-type="float" office:value="4" calcext:value-type="float">
            <text:p>4</text:p>
          </table:table-cell>
          <table:table-cell table:style-name="ce67" table:formula="of:=IF([.D62]=1;IF(COUNTIF([.C61:.E63];2)=0;1;IF(RAND()&lt;COUNTIF([.C61:.E63];2)*[.$J$2];2;1));IF([.D62]=2;IF(RAND()&lt;[.$J$3];3;4);3))" office:value-type="float" office:value="3" calcext:value-type="float">
            <text:p>3</text:p>
          </table:table-cell>
          <table:table-cell table:style-name="ce67" table:formula="of:=IF([.E62]=1;IF(COUNTIF([.D61:.F63];2)=0;1;IF(RAND()&lt;COUNTIF([.D61:.F63];2)*[.$J$2];2;1));IF([.E62]=2;IF(RAND()&lt;[.$J$3];3;4);3))" office:value-type="float" office:value="1" calcext:value-type="float">
            <text:p>1</text:p>
          </table:table-cell>
          <table:table-cell table:style-name="ce67" table:formula="of:=IF([.F62]=1;IF(COUNTIF([.E61:.G63];2)=0;1;IF(RAND()&lt;COUNTIF([.E61:.G63];2)*[.$J$2];2;1));IF([.F62]=2;IF(RAND()&lt;[.$J$3];3;4);3))" office:value-type="float" office:value="1" calcext:value-type="float">
            <text:p>1</text:p>
          </table:table-cell>
          <table:table-cell table:style-name="ce67" table:formula="of:=IF([.G62]=1;IF(COUNTIF([.F61:.H63];2)=0;1;IF(RAND()&lt;COUNTIF([.F61:.H63];2)*[.$J$2];2;1));IF([.G62]=2;IF(RAND()&lt;[.$J$3];3;4);3))" office:value-type="float" office:value="3" calcext:value-type="float">
            <text:p>3</text:p>
          </table:table-cell>
          <table:table-cell table:style-name="ce67" table:formula="of:=IF([.H62]=1;IF(COUNTIF([.G61:.I63];2)=0;1;IF(RAND()&lt;COUNTIF([.G61:.I63];2)*[.$J$2];2;1));IF([.H62]=2;IF(RAND()&lt;[.$J$3];3;4);3))" office:value-type="float" office:value="1" calcext:value-type="float">
            <text:p>1</text:p>
          </table:table-cell>
          <table:table-cell table:style-name="ce67" table:formula="of:=IF([.I62]=1;IF(COUNTIF([.H61:.J63];2)=0;1;IF(RAND()&lt;COUNTIF([.H61:.J63];2)*[.$J$2];2;1));IF([.I62]=2;IF(RAND()&lt;[.$J$3];3;4);3))" office:value-type="float" office:value="1" calcext:value-type="float">
            <text:p>1</text:p>
          </table:table-cell>
          <table:table-cell table:style-name="ce67" table:formula="of:=IF([.J62]=1;IF(COUNTIF([.I61:.K63];2)=0;1;IF(RAND()&lt;COUNTIF([.I61:.K63];2)*[.$J$2];2;1));IF([.J62]=2;IF(RAND()&lt;[.$J$3];3;4);3))" office:value-type="float" office:value="1" calcext:value-type="float">
            <text:p>1</text:p>
          </table:table-cell>
          <table:table-cell table:style-name="ce67" table:formula="of:=IF([.K62]=1;IF(COUNTIF([.J61:.L63];2)=0;1;IF(RAND()&lt;COUNTIF([.J61:.L63];2)*[.$J$2];2;1));IF([.K62]=2;IF(RAND()&lt;[.$J$3];3;4);3))"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Хворі</text:p>
          </table:table-cell>
          <table:table-cell table:style-name="ce20" table:formula="of:=[.Z56]/([.Z55]+[.Z56]+[.Z57])" office:value-type="percentage" office:value="0.0319148936170213" calcext:value-type="percentage">
            <text:p>3%</text:p>
          </table:table-cell>
          <table:table-cell/>
          <table:table-cell table:formula="of:=RAND()" office:value-type="float" office:value="0.644517116324072" calcext:value-type="float">
            <text:p>0.645</text:p>
          </table:table-cell>
          <table:table-cell table:formula="of:=RAND()" office:value-type="float" office:value="0.826107251458284" calcext:value-type="float">
            <text:p>0.826</text:p>
          </table:table-cell>
          <table:table-cell table:formula="of:=RAND()" office:value-type="float" office:value="0.872560420916761" calcext:value-type="float">
            <text:p>0.873</text:p>
          </table:table-cell>
          <table:table-cell table:formula="of:=RAND()" office:value-type="float" office:value="0.185272655825993" calcext:value-type="float">
            <text:p>0.185</text:p>
          </table:table-cell>
          <table:table-cell table:formula="of:=RAND()" office:value-type="float" office:value="0.114134043738761" calcext:value-type="float">
            <text:p>0.114</text:p>
          </table:table-cell>
          <table:table-cell table:formula="of:=RAND()" office:value-type="float" office:value="0.93632990357812" calcext:value-type="float">
            <text:p>0.936</text:p>
          </table:table-cell>
          <table:table-cell table:formula="of:=RAND()" office:value-type="float" office:value="0.404032422410606" calcext:value-type="float">
            <text:p>0.404</text:p>
          </table:table-cell>
          <table:table-cell table:formula="of:=RAND()" office:value-type="float" office:value="0.38940060245158" calcext:value-type="float">
            <text:p>0.389</text:p>
          </table:table-cell>
          <table:table-cell table:formula="of:=RAND()" office:value-type="float" office:value="0.105320593155454" calcext:value-type="float">
            <text:p>0.105</text:p>
          </table:table-cell>
          <table:table-cell table:formula="of:=RAND()" office:value-type="float" office:value="0.518306143134913" calcext:value-type="float">
            <text:p>0.518</text:p>
          </table:table-cell>
          <table:table-cell table:number-columns-repeated="987"/>
        </table:table-row>
        <table:table-row table:style-name="ro1">
          <table:table-cell/>
          <table:table-cell table:style-name="ce5" table:formula="of:=IF([.AB63]&lt;[.Z50];1;IF([.AB63]&lt;([.Z50]+[.Z51]);2;3))" office:value-type="float" office:value="1" calcext:value-type="float">
            <text:p>1</text:p>
          </table:table-cell>
          <table:table-cell table:style-name="ce5" table:formula="of:=IF([.AC63]&lt;[.Z50];1;IF([.AC63]&lt;([.Z50]+[.Z51]);2;3))" office:value-type="float" office:value="1" calcext:value-type="float">
            <text:p>1</text:p>
          </table:table-cell>
          <table:table-cell table:style-name="ce5" table:formula="of:=IF([.AD63]&lt;[.Z50];1;IF([.AD63]&lt;([.Z50]+[.Z51]);2;3))" office:value-type="float" office:value="3" calcext:value-type="float">
            <text:p>3</text:p>
          </table:table-cell>
          <table:table-cell table:style-name="ce5" table:formula="of:=IF([.AE63]&lt;[.Z50];1;IF([.AE63]&lt;([.Z50]+[.Z51]);2;3))" office:value-type="float" office:value="1" calcext:value-type="float">
            <text:p>1</text:p>
          </table:table-cell>
          <table:table-cell table:style-name="ce5" table:formula="of:=IF([.AF63]&lt;[.Z50];1;IF([.AF63]&lt;([.Z50]+[.Z51]);2;3))" office:value-type="float" office:value="3" calcext:value-type="float">
            <text:p>3</text:p>
          </table:table-cell>
          <table:table-cell table:style-name="ce5" table:formula="of:=IF([.AG63]&lt;[.Z50];1;IF([.AG63]&lt;([.Z50]+[.Z51]);2;3))" office:value-type="float" office:value="1" calcext:value-type="float">
            <text:p>1</text:p>
          </table:table-cell>
          <table:table-cell table:style-name="ce5" table:formula="of:=IF([.AH63]&lt;[.Z50];1;IF([.AH63]&lt;([.Z50]+[.Z51]);2;3))" office:value-type="float" office:value="1" calcext:value-type="float">
            <text:p>1</text:p>
          </table:table-cell>
          <table:table-cell table:style-name="ce5" table:formula="of:=IF([.AI63]&lt;[.Z50];1;IF([.AI63]&lt;([.Z50]+[.Z51]);2;3))" office:value-type="float" office:value="1" calcext:value-type="float">
            <text:p>1</text:p>
          </table:table-cell>
          <table:table-cell table:style-name="ce5" table:formula="of:=IF([.AJ63]&lt;[.Z50];1;IF([.AJ63]&lt;([.Z50]+[.Z51]);2;3))" office:value-type="float" office:value="3" calcext:value-type="float">
            <text:p>3</text:p>
          </table:table-cell>
          <table:table-cell table:style-name="ce5" table:formula="of:=IF([.AK63]&lt;[.Z50];1;IF([.AK63]&lt;([.Z50]+[.Z51]);2;3))" office:value-type="float" office:value="1" calcext:value-type="float">
            <text:p>1</text:p>
          </table:table-cell>
          <table:table-cell table:style-name="ce22"/>
          <table:table-cell table:style-name="ce67" table:formula="of:=IF([.B63]=1;IF(COUNTIF([.A62:.C64];2)=0;1;IF(RAND()&lt;COUNTIF([.A62:.C64];2)*[.$J$2];2;1));IF([.B63]=2;IF(RAND()&lt;[.$J$3];3;4);3))" office:value-type="float" office:value="1" calcext:value-type="float">
            <text:p>1</text:p>
          </table:table-cell>
          <table:table-cell table:style-name="ce67" table:formula="of:=IF([.C63]=1;IF(COUNTIF([.B62:.D64];2)=0;1;IF(RAND()&lt;COUNTIF([.B62:.D64];2)*[.$J$2];2;1));IF([.C63]=2;IF(RAND()&lt;[.$J$3];3;4);3))" office:value-type="float" office:value="1" calcext:value-type="float">
            <text:p>1</text:p>
          </table:table-cell>
          <table:table-cell table:style-name="ce67" table:formula="of:=IF([.D63]=1;IF(COUNTIF([.C62:.E64];2)=0;1;IF(RAND()&lt;COUNTIF([.C62:.E64];2)*[.$J$2];2;1));IF([.D63]=2;IF(RAND()&lt;[.$J$3];3;4);3))" office:value-type="float" office:value="3" calcext:value-type="float">
            <text:p>3</text:p>
          </table:table-cell>
          <table:table-cell table:style-name="ce67" table:formula="of:=IF([.E63]=1;IF(COUNTIF([.D62:.F64];2)=0;1;IF(RAND()&lt;COUNTIF([.D62:.F64];2)*[.$J$2];2;1));IF([.E63]=2;IF(RAND()&lt;[.$J$3];3;4);3))" office:value-type="float" office:value="1" calcext:value-type="float">
            <text:p>1</text:p>
          </table:table-cell>
          <table:table-cell table:style-name="ce67" table:formula="of:=IF([.F63]=1;IF(COUNTIF([.E62:.G64];2)=0;1;IF(RAND()&lt;COUNTIF([.E62:.G64];2)*[.$J$2];2;1));IF([.F63]=2;IF(RAND()&lt;[.$J$3];3;4);3))" office:value-type="float" office:value="3" calcext:value-type="float">
            <text:p>3</text:p>
          </table:table-cell>
          <table:table-cell table:style-name="ce67" table:formula="of:=IF([.G63]=1;IF(COUNTIF([.F62:.H64];2)=0;1;IF(RAND()&lt;COUNTIF([.F62:.H64];2)*[.$J$2];2;1));IF([.G63]=2;IF(RAND()&lt;[.$J$3];3;4);3))" office:value-type="float" office:value="1" calcext:value-type="float">
            <text:p>1</text:p>
          </table:table-cell>
          <table:table-cell table:style-name="ce67" table:formula="of:=IF([.H63]=1;IF(COUNTIF([.G62:.I64];2)=0;1;IF(RAND()&lt;COUNTIF([.G62:.I64];2)*[.$J$2];2;1));IF([.H63]=2;IF(RAND()&lt;[.$J$3];3;4);3))" office:value-type="float" office:value="1" calcext:value-type="float">
            <text:p>1</text:p>
          </table:table-cell>
          <table:table-cell table:style-name="ce67" table:formula="of:=IF([.I63]=1;IF(COUNTIF([.H62:.J64];2)=0;1;IF(RAND()&lt;COUNTIF([.H62:.J64];2)*[.$J$2];2;1));IF([.I63]=2;IF(RAND()&lt;[.$J$3];3;4);3))" office:value-type="float" office:value="1" calcext:value-type="float">
            <text:p>1</text:p>
          </table:table-cell>
          <table:table-cell table:style-name="ce67" table:formula="of:=IF([.J63]=1;IF(COUNTIF([.I62:.K64];2)=0;1;IF(RAND()&lt;COUNTIF([.I62:.K64];2)*[.$J$2];2;1));IF([.J63]=2;IF(RAND()&lt;[.$J$3];3;4);3))" office:value-type="float" office:value="3" calcext:value-type="float">
            <text:p>3</text:p>
          </table:table-cell>
          <table:table-cell table:style-name="ce67" table:formula="of:=IF([.K63]=1;IF(COUNTIF([.J62:.L64];2)=0;1;IF(RAND()&lt;COUNTIF([.J62:.L64];2)*[.$J$2];2;1));IF([.K63]=2;IF(RAND()&lt;[.$J$3];3;4);3))"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Імунні</text:p>
          </table:table-cell>
          <table:table-cell table:style-name="ce20" table:formula="of:=[.Z58]/([.Z55]+[.Z56]+[.Z57])" office:value-type="percentage" office:value="0.0638297872340425" calcext:value-type="percentage">
            <text:p>6%</text:p>
          </table:table-cell>
          <table:table-cell/>
          <table:table-cell table:formula="of:=RAND()" office:value-type="float" office:value="0.125636170125516" calcext:value-type="float">
            <text:p>0.126</text:p>
          </table:table-cell>
          <table:table-cell table:formula="of:=RAND()" office:value-type="float" office:value="0.574465109280819" calcext:value-type="float">
            <text:p>0.574</text:p>
          </table:table-cell>
          <table:table-cell table:formula="of:=RAND()" office:value-type="float" office:value="0.908138711287933" calcext:value-type="float">
            <text:p>0.908</text:p>
          </table:table-cell>
          <table:table-cell table:formula="of:=RAND()" office:value-type="float" office:value="0.159513680950436" calcext:value-type="float">
            <text:p>0.160</text:p>
          </table:table-cell>
          <table:table-cell table:formula="of:=RAND()" office:value-type="float" office:value="0.933167551364627" calcext:value-type="float">
            <text:p>0.933</text:p>
          </table:table-cell>
          <table:table-cell table:formula="of:=RAND()" office:value-type="float" office:value="0.654654437315487" calcext:value-type="float">
            <text:p>0.655</text:p>
          </table:table-cell>
          <table:table-cell table:formula="of:=RAND()" office:value-type="float" office:value="0.267082757503356" calcext:value-type="float">
            <text:p>0.267</text:p>
          </table:table-cell>
          <table:table-cell table:formula="of:=RAND()" office:value-type="float" office:value="0.740945652104273" calcext:value-type="float">
            <text:p>0.741</text:p>
          </table:table-cell>
          <table:table-cell table:formula="of:=RAND()" office:value-type="float" office:value="0.942523728166249" calcext:value-type="float">
            <text:p>0.943</text:p>
          </table:table-cell>
          <table:table-cell table:formula="of:=RAND()" office:value-type="float" office:value="0.626855557775472" calcext:value-type="float">
            <text:p>0.627</text:p>
          </table:table-cell>
          <table:table-cell table:number-columns-repeated="987"/>
        </table:table-row>
        <table:table-row table:style-name="ro1">
          <table:table-cell/>
          <table:table-cell table:style-name="Default" table:number-columns-repeated="11"/>
          <table:table-cell table:number-columns-repeated="12"/>
          <table:table-cell table:style-name="Default"/>
          <table:table-cell table:number-columns-repeated="2"/>
          <table:table-cell table:style-name="Default" table:number-columns-repeated="10"/>
          <table:table-cell table:number-columns-repeated="987"/>
        </table:table-row>
        <table:table-row table:style-name="ro1">
          <table:table-cell/>
          <table:table-cell table:style-name="ce6" table:formula="of:=IF([.AB65]&lt;[.Z61];1;IF([.AB65]&lt;([.Z61]+[.Z62]);2;3))" office:value-type="float" office:value="1" calcext:value-type="float">
            <text:p>1</text:p>
          </table:table-cell>
          <table:table-cell table:style-name="ce6" table:formula="of:=IF([.AC65]&lt;[.Z61];1;IF([.AC65]&lt;([.Z61]+[.Z62]);2;3))" office:value-type="float" office:value="1" calcext:value-type="float">
            <text:p>1</text:p>
          </table:table-cell>
          <table:table-cell table:style-name="ce6" table:formula="of:=IF([.AD65]&lt;[.Z61];1;IF([.AD65]&lt;([.Z61]+[.Z62]);2;3))" office:value-type="float" office:value="3" calcext:value-type="float">
            <text:p>3</text:p>
          </table:table-cell>
          <table:table-cell table:style-name="ce6" table:formula="of:=IF([.AE65]&lt;[.Z61];1;IF([.AE65]&lt;([.Z61]+[.Z62]);2;3))" office:value-type="float" office:value="1" calcext:value-type="float">
            <text:p>1</text:p>
          </table:table-cell>
          <table:table-cell table:style-name="ce6" table:formula="of:=IF([.AF65]&lt;[.Z61];1;IF([.AF65]&lt;([.Z61]+[.Z62]);2;3))" office:value-type="float" office:value="1" calcext:value-type="float">
            <text:p>1</text:p>
          </table:table-cell>
          <table:table-cell table:style-name="ce6" table:formula="of:=IF([.AG65]&lt;[.Z61];1;IF([.AG65]&lt;([.Z61]+[.Z62]);2;3))" office:value-type="float" office:value="1" calcext:value-type="float">
            <text:p>1</text:p>
          </table:table-cell>
          <table:table-cell table:style-name="ce6" table:formula="of:=IF([.AH65]&lt;[.Z61];1;IF([.AH65]&lt;([.Z61]+[.Z62]);2;3))" office:value-type="float" office:value="1" calcext:value-type="float">
            <text:p>1</text:p>
          </table:table-cell>
          <table:table-cell table:style-name="ce6" table:formula="of:=IF([.AI65]&lt;[.Z61];1;IF([.AI65]&lt;([.Z61]+[.Z62]);2;3))" office:value-type="float" office:value="1" calcext:value-type="float">
            <text:p>1</text:p>
          </table:table-cell>
          <table:table-cell table:style-name="ce6" table:formula="of:=IF([.AJ65]&lt;[.Z61];1;IF([.AJ65]&lt;([.Z61]+[.Z62]);2;3))" office:value-type="float" office:value="1" calcext:value-type="float">
            <text:p>1</text:p>
          </table:table-cell>
          <table:table-cell table:style-name="ce6" table:formula="of:=IF([.AK65]&lt;[.Z61];1;IF([.AK65]&lt;([.Z61]+[.Z62]);2;3))" office:value-type="float" office:value="1" calcext:value-type="float">
            <text:p>1</text:p>
          </table:table-cell>
          <table:table-cell table:style-name="ce6"/>
          <table:table-cell table:style-name="ce68" table:formula="of:=IF([.B65]=1;IF(COUNTIF([.A64:.C66];2)=0;1;IF(RAND()&lt;COUNTIF([.A64:.C66];2)*[.$J$2];2;1));IF([.B65]=2;IF(RAND()&lt;[.$J$3];3;4);3))" office:value-type="float" office:value="1" calcext:value-type="float">
            <text:p>1</text:p>
          </table:table-cell>
          <table:table-cell table:style-name="ce68" table:formula="of:=IF([.C65]=1;IF(COUNTIF([.B64:.D66];2)=0;1;IF(RAND()&lt;COUNTIF([.B64:.D66];2)*[.$J$2];2;1));IF([.C65]=2;IF(RAND()&lt;[.$J$3];3;4);3))" office:value-type="float" office:value="1" calcext:value-type="float">
            <text:p>1</text:p>
          </table:table-cell>
          <table:table-cell table:style-name="ce68" table:formula="of:=IF([.D65]=1;IF(COUNTIF([.C64:.E66];2)=0;1;IF(RAND()&lt;COUNTIF([.C64:.E66];2)*[.$J$2];2;1));IF([.D65]=2;IF(RAND()&lt;[.$J$3];3;4);3))" office:value-type="float" office:value="3" calcext:value-type="float">
            <text:p>3</text:p>
          </table:table-cell>
          <table:table-cell table:style-name="ce68" table:formula="of:=IF([.E65]=1;IF(COUNTIF([.D64:.F66];2)=0;1;IF(RAND()&lt;COUNTIF([.D64:.F66];2)*[.$J$2];2;1));IF([.E65]=2;IF(RAND()&lt;[.$J$3];3;4);3))" office:value-type="float" office:value="1" calcext:value-type="float">
            <text:p>1</text:p>
          </table:table-cell>
          <table:table-cell table:style-name="ce68" table:formula="of:=IF([.F65]=1;IF(COUNTIF([.E64:.G66];2)=0;1;IF(RAND()&lt;COUNTIF([.E64:.G66];2)*[.$J$2];2;1));IF([.F65]=2;IF(RAND()&lt;[.$J$3];3;4);3))" office:value-type="float" office:value="1" calcext:value-type="float">
            <text:p>1</text:p>
          </table:table-cell>
          <table:table-cell table:style-name="ce68" table:formula="of:=IF([.G65]=1;IF(COUNTIF([.F64:.H66];2)=0;1;IF(RAND()&lt;COUNTIF([.F64:.H66];2)*[.$J$2];2;1));IF([.G65]=2;IF(RAND()&lt;[.$J$3];3;4);3))" office:value-type="float" office:value="1" calcext:value-type="float">
            <text:p>1</text:p>
          </table:table-cell>
          <table:table-cell table:style-name="ce68" table:formula="of:=IF([.H65]=1;IF(COUNTIF([.G64:.I66];2)=0;1;IF(RAND()&lt;COUNTIF([.G64:.I66];2)*[.$J$2];2;1));IF([.H65]=2;IF(RAND()&lt;[.$J$3];3;4);3))" office:value-type="float" office:value="1" calcext:value-type="float">
            <text:p>1</text:p>
          </table:table-cell>
          <table:table-cell table:style-name="ce68" table:formula="of:=IF([.I65]=1;IF(COUNTIF([.H64:.J66];2)=0;1;IF(RAND()&lt;COUNTIF([.H64:.J66];2)*[.$J$2];2;1));IF([.I65]=2;IF(RAND()&lt;[.$J$3];3;4);3))" office:value-type="float" office:value="1" calcext:value-type="float">
            <text:p>1</text:p>
          </table:table-cell>
          <table:table-cell table:style-name="ce68" table:formula="of:=IF([.J65]=1;IF(COUNTIF([.I64:.K66];2)=0;1;IF(RAND()&lt;COUNTIF([.I64:.K66];2)*[.$J$2];2;1));IF([.J65]=2;IF(RAND()&lt;[.$J$3];3;4);3))" office:value-type="float" office:value="1" calcext:value-type="float">
            <text:p>1</text:p>
          </table:table-cell>
          <table:table-cell table:style-name="ce68" table:formula="of:=IF([.K65]=1;IF(COUNTIF([.J64:.L66];2)=0;1;IF(RAND()&lt;COUNTIF([.J64:.L66];2)*[.$J$2];2;1));IF([.K65]=2;IF(RAND()&lt;[.$J$3];3;4);3))" office:value-type="float" office:value="1" calcext:value-type="float">
            <text:p>1</text:p>
          </table:table-cell>
          <table:table-cell/>
          <table:table-cell table:style-name="ce29" office:value-type="string" calcext:value-type="string">
            <text:p>Кількість:</text:p>
          </table:table-cell>
          <table:table-cell table:style-name="Default"/>
          <table:table-cell table:number-columns-repeated="2"/>
          <table:table-cell table:formula="of:=RAND()" office:value-type="float" office:value="0.350324164389164" calcext:value-type="float">
            <text:p>0.350</text:p>
          </table:table-cell>
          <table:table-cell table:formula="of:=RAND()" office:value-type="float" office:value="0.611427959740731" calcext:value-type="float">
            <text:p>0.611</text:p>
          </table:table-cell>
          <table:table-cell table:formula="of:=RAND()" office:value-type="float" office:value="0.982056282718387" calcext:value-type="float">
            <text:p>0.982</text:p>
          </table:table-cell>
          <table:table-cell table:formula="of:=RAND()" office:value-type="float" office:value="0.437944493547292" calcext:value-type="float">
            <text:p>0.438</text:p>
          </table:table-cell>
          <table:table-cell table:formula="of:=RAND()" office:value-type="float" office:value="0.401278861803774" calcext:value-type="float">
            <text:p>0.401</text:p>
          </table:table-cell>
          <table:table-cell table:formula="of:=RAND()" office:value-type="float" office:value="0.365431632774756" calcext:value-type="float">
            <text:p>0.365</text:p>
          </table:table-cell>
          <table:table-cell table:formula="of:=RAND()" office:value-type="float" office:value="0.603123321060908" calcext:value-type="float">
            <text:p>0.603</text:p>
          </table:table-cell>
          <table:table-cell table:formula="of:=RAND()" office:value-type="float" office:value="0.46717333768304" calcext:value-type="float">
            <text:p>0.467</text:p>
          </table:table-cell>
          <table:table-cell table:formula="of:=RAND()" office:value-type="float" office:value="0.0306540204728975" calcext:value-type="float">
            <text:p>0.031</text:p>
          </table:table-cell>
          <table:table-cell table:formula="of:=RAND()" office:value-type="float" office:value="0.158822228634082" calcext:value-type="float">
            <text:p>0.159</text:p>
          </table:table-cell>
          <table:table-cell table:number-columns-repeated="987"/>
        </table:table-row>
        <table:table-row table:style-name="ro1">
          <table:table-cell/>
          <table:table-cell table:style-name="ce6" table:formula="of:=IF([.AB66]&lt;[.Z61];1;IF([.AB66]&lt;([.Z61]+[.Z62]);2;3))" office:value-type="float" office:value="1" calcext:value-type="float">
            <text:p>1</text:p>
          </table:table-cell>
          <table:table-cell table:style-name="ce6" table:formula="of:=IF([.AC66]&lt;[.Z61];1;IF([.AC66]&lt;([.Z61]+[.Z62]);2;3))" office:value-type="float" office:value="3" calcext:value-type="float">
            <text:p>3</text:p>
          </table:table-cell>
          <table:table-cell table:style-name="ce6" table:formula="of:=IF([.AD66]&lt;[.Z61];1;IF([.AD66]&lt;([.Z61]+[.Z62]);2;3))" office:value-type="float" office:value="1" calcext:value-type="float">
            <text:p>1</text:p>
          </table:table-cell>
          <table:table-cell table:style-name="ce6" table:formula="of:=IF([.AE66]&lt;[.Z61];1;IF([.AE66]&lt;([.Z61]+[.Z62]);2;3))" office:value-type="float" office:value="1" calcext:value-type="float">
            <text:p>1</text:p>
          </table:table-cell>
          <table:table-cell table:style-name="ce6" table:formula="of:=IF([.AF66]&lt;[.Z61];1;IF([.AF66]&lt;([.Z61]+[.Z62]);2;3))" office:value-type="float" office:value="3" calcext:value-type="float">
            <text:p>3</text:p>
          </table:table-cell>
          <table:table-cell table:style-name="ce6" table:formula="of:=IF([.AG66]&lt;[.Z61];1;IF([.AG66]&lt;([.Z61]+[.Z62]);2;3))" office:value-type="float" office:value="1" calcext:value-type="float">
            <text:p>1</text:p>
          </table:table-cell>
          <table:table-cell table:style-name="ce6" table:formula="of:=IF([.AH66]&lt;[.Z61];1;IF([.AH66]&lt;([.Z61]+[.Z62]);2;3))" office:value-type="float" office:value="1" calcext:value-type="float">
            <text:p>1</text:p>
          </table:table-cell>
          <table:table-cell table:style-name="ce6" table:formula="of:=IF([.AI66]&lt;[.Z61];1;IF([.AI66]&lt;([.Z61]+[.Z62]);2;3))" office:value-type="float" office:value="1" calcext:value-type="float">
            <text:p>1</text:p>
          </table:table-cell>
          <table:table-cell table:style-name="ce6" table:formula="of:=IF([.AJ66]&lt;[.Z61];1;IF([.AJ66]&lt;([.Z61]+[.Z62]);2;3))" office:value-type="float" office:value="1" calcext:value-type="float">
            <text:p>1</text:p>
          </table:table-cell>
          <table:table-cell table:style-name="ce6" table:formula="of:=IF([.AK66]&lt;[.Z61];1;IF([.AK66]&lt;([.Z61]+[.Z62]);2;3))" office:value-type="float" office:value="3" calcext:value-type="float">
            <text:p>3</text:p>
          </table:table-cell>
          <table:table-cell table:style-name="ce6"/>
          <table:table-cell table:style-name="ce68" table:formula="of:=IF([.B66]=1;IF(COUNTIF([.A65:.C67];2)=0;1;IF(RAND()&lt;COUNTIF([.A65:.C67];2)*[.$J$2];2;1));IF([.B66]=2;IF(RAND()&lt;[.$J$3];3;4);3))" office:value-type="float" office:value="1" calcext:value-type="float">
            <text:p>1</text:p>
          </table:table-cell>
          <table:table-cell table:style-name="ce68" table:formula="of:=IF([.C66]=1;IF(COUNTIF([.B65:.D67];2)=0;1;IF(RAND()&lt;COUNTIF([.B65:.D67];2)*[.$J$2];2;1));IF([.C66]=2;IF(RAND()&lt;[.$J$3];3;4);3))" office:value-type="float" office:value="3" calcext:value-type="float">
            <text:p>3</text:p>
          </table:table-cell>
          <table:table-cell table:style-name="ce68" table:formula="of:=IF([.D66]=1;IF(COUNTIF([.C65:.E67];2)=0;1;IF(RAND()&lt;COUNTIF([.C65:.E67];2)*[.$J$2];2;1));IF([.D66]=2;IF(RAND()&lt;[.$J$3];3;4);3))" office:value-type="float" office:value="1" calcext:value-type="float">
            <text:p>1</text:p>
          </table:table-cell>
          <table:table-cell table:style-name="ce68" table:formula="of:=IF([.E66]=1;IF(COUNTIF([.D65:.F67];2)=0;1;IF(RAND()&lt;COUNTIF([.D65:.F67];2)*[.$J$2];2;1));IF([.E66]=2;IF(RAND()&lt;[.$J$3];3;4);3))" office:value-type="float" office:value="1" calcext:value-type="float">
            <text:p>1</text:p>
          </table:table-cell>
          <table:table-cell table:style-name="ce68" table:formula="of:=IF([.F66]=1;IF(COUNTIF([.E65:.G67];2)=0;1;IF(RAND()&lt;COUNTIF([.E65:.G67];2)*[.$J$2];2;1));IF([.F66]=2;IF(RAND()&lt;[.$J$3];3;4);3))" office:value-type="float" office:value="3" calcext:value-type="float">
            <text:p>3</text:p>
          </table:table-cell>
          <table:table-cell table:style-name="ce68" table:formula="of:=IF([.G66]=1;IF(COUNTIF([.F65:.H67];2)=0;1;IF(RAND()&lt;COUNTIF([.F65:.H67];2)*[.$J$2];2;1));IF([.G66]=2;IF(RAND()&lt;[.$J$3];3;4);3))" office:value-type="float" office:value="1" calcext:value-type="float">
            <text:p>1</text:p>
          </table:table-cell>
          <table:table-cell table:style-name="ce68" table:formula="of:=IF([.H66]=1;IF(COUNTIF([.G65:.I67];2)=0;1;IF(RAND()&lt;COUNTIF([.G65:.I67];2)*[.$J$2];2;1));IF([.H66]=2;IF(RAND()&lt;[.$J$3];3;4);3))" office:value-type="float" office:value="1" calcext:value-type="float">
            <text:p>1</text:p>
          </table:table-cell>
          <table:table-cell table:style-name="ce68" table:formula="of:=IF([.I66]=1;IF(COUNTIF([.H65:.J67];2)=0;1;IF(RAND()&lt;COUNTIF([.H65:.J67];2)*[.$J$2];2;1));IF([.I66]=2;IF(RAND()&lt;[.$J$3];3;4);3))" office:value-type="float" office:value="1" calcext:value-type="float">
            <text:p>1</text:p>
          </table:table-cell>
          <table:table-cell table:style-name="ce68" table:formula="of:=IF([.J66]=1;IF(COUNTIF([.I65:.K67];2)=0;1;IF(RAND()&lt;COUNTIF([.I65:.K67];2)*[.$J$2];2;1));IF([.J66]=2;IF(RAND()&lt;[.$J$3];3;4);3))" office:value-type="float" office:value="1" calcext:value-type="float">
            <text:p>1</text:p>
          </table:table-cell>
          <table:table-cell table:style-name="ce68" table:formula="of:=IF([.K66]=1;IF(COUNTIF([.J65:.L67];2)=0;1;IF(RAND()&lt;COUNTIF([.J65:.L67];2)*[.$J$2];2;1));IF([.K66]=2;IF(RAND()&lt;[.$J$3];3;4);3))"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Вразливі</text:p>
          </table:table-cell>
          <table:table-cell table:style-name="ce30" table:formula="of:=COUNTIF([.M65:.V74];1)" office:value-type="float" office:value="72" calcext:value-type="float">
            <text:p>72</text:p>
          </table:table-cell>
          <table:table-cell/>
          <table:table-cell table:formula="of:=RAND()" office:value-type="float" office:value="0.0811106626564119" calcext:value-type="float">
            <text:p>0.081</text:p>
          </table:table-cell>
          <table:table-cell table:formula="of:=RAND()" office:value-type="float" office:value="0.841851000270532" calcext:value-type="float">
            <text:p>0.842</text:p>
          </table:table-cell>
          <table:table-cell table:formula="of:=RAND()" office:value-type="float" office:value="0.673107612280508" calcext:value-type="float">
            <text:p>0.673</text:p>
          </table:table-cell>
          <table:table-cell table:formula="of:=RAND()" office:value-type="float" office:value="0.0466295891192662" calcext:value-type="float">
            <text:p>0.047</text:p>
          </table:table-cell>
          <table:table-cell table:formula="of:=RAND()" office:value-type="float" office:value="0.758401311834831" calcext:value-type="float">
            <text:p>0.758</text:p>
          </table:table-cell>
          <table:table-cell table:formula="of:=RAND()" office:value-type="float" office:value="0.655346315423574" calcext:value-type="float">
            <text:p>0.655</text:p>
          </table:table-cell>
          <table:table-cell table:formula="of:=RAND()" office:value-type="float" office:value="0.52730249850479" calcext:value-type="float">
            <text:p>0.527</text:p>
          </table:table-cell>
          <table:table-cell table:formula="of:=RAND()" office:value-type="float" office:value="0.449070892853148" calcext:value-type="float">
            <text:p>0.449</text:p>
          </table:table-cell>
          <table:table-cell table:formula="of:=RAND()" office:value-type="float" office:value="0.674738509895069" calcext:value-type="float">
            <text:p>0.675</text:p>
          </table:table-cell>
          <table:table-cell table:formula="of:=RAND()" office:value-type="float" office:value="0.901864612616239" calcext:value-type="float">
            <text:p>0.902</text:p>
          </table:table-cell>
          <table:table-cell table:number-columns-repeated="987"/>
        </table:table-row>
        <table:table-row table:style-name="ro1">
          <table:table-cell/>
          <table:table-cell table:style-name="ce6" table:formula="of:=IF([.AB67]&lt;[.Z61];1;IF([.AB67]&lt;([.Z61]+[.Z62]);2;3))" office:value-type="float" office:value="1" calcext:value-type="float">
            <text:p>1</text:p>
          </table:table-cell>
          <table:table-cell table:style-name="ce6" table:formula="of:=IF([.AC67]&lt;[.Z61];1;IF([.AC67]&lt;([.Z61]+[.Z62]);2;3))" office:value-type="float" office:value="3" calcext:value-type="float">
            <text:p>3</text:p>
          </table:table-cell>
          <table:table-cell table:style-name="ce6" table:formula="of:=IF([.AD67]&lt;[.Z61];1;IF([.AD67]&lt;([.Z61]+[.Z62]);2;3))" office:value-type="float" office:value="1" calcext:value-type="float">
            <text:p>1</text:p>
          </table:table-cell>
          <table:table-cell table:style-name="ce6" table:formula="of:=IF([.AE67]&lt;[.Z61];1;IF([.AE67]&lt;([.Z61]+[.Z62]);2;3))" office:value-type="float" office:value="3" calcext:value-type="float">
            <text:p>3</text:p>
          </table:table-cell>
          <table:table-cell table:style-name="ce6" table:formula="of:=IF([.AF67]&lt;[.Z61];1;IF([.AF67]&lt;([.Z61]+[.Z62]);2;3))" office:value-type="float" office:value="1" calcext:value-type="float">
            <text:p>1</text:p>
          </table:table-cell>
          <table:table-cell table:style-name="ce6" table:formula="of:=IF([.AG67]&lt;[.Z61];1;IF([.AG67]&lt;([.Z61]+[.Z62]);2;3))" office:value-type="float" office:value="1" calcext:value-type="float">
            <text:p>1</text:p>
          </table:table-cell>
          <table:table-cell table:style-name="ce6" table:formula="of:=IF([.AH67]&lt;[.Z61];1;IF([.AH67]&lt;([.Z61]+[.Z62]);2;3))" office:value-type="float" office:value="1" calcext:value-type="float">
            <text:p>1</text:p>
          </table:table-cell>
          <table:table-cell table:style-name="ce6" table:formula="of:=IF([.AI67]&lt;[.Z61];1;IF([.AI67]&lt;([.Z61]+[.Z62]);2;3))" office:value-type="float" office:value="1" calcext:value-type="float">
            <text:p>1</text:p>
          </table:table-cell>
          <table:table-cell table:style-name="ce6" table:formula="of:=IF([.AJ67]&lt;[.Z61];1;IF([.AJ67]&lt;([.Z61]+[.Z62]);2;3))" office:value-type="float" office:value="1" calcext:value-type="float">
            <text:p>1</text:p>
          </table:table-cell>
          <table:table-cell table:style-name="ce6" table:formula="of:=IF([.AK67]&lt;[.Z61];1;IF([.AK67]&lt;([.Z61]+[.Z62]);2;3))" office:value-type="float" office:value="3" calcext:value-type="float">
            <text:p>3</text:p>
          </table:table-cell>
          <table:table-cell table:style-name="ce6"/>
          <table:table-cell table:style-name="ce68" table:formula="of:=IF([.B67]=1;IF(COUNTIF([.A66:.C68];2)=0;1;IF(RAND()&lt;COUNTIF([.A66:.C68];2)*[.$J$2];2;1));IF([.B67]=2;IF(RAND()&lt;[.$J$3];3;4);3))" office:value-type="float" office:value="1" calcext:value-type="float">
            <text:p>1</text:p>
          </table:table-cell>
          <table:table-cell table:style-name="ce68" table:formula="of:=IF([.C67]=1;IF(COUNTIF([.B66:.D68];2)=0;1;IF(RAND()&lt;COUNTIF([.B66:.D68];2)*[.$J$2];2;1));IF([.C67]=2;IF(RAND()&lt;[.$J$3];3;4);3))" office:value-type="float" office:value="3" calcext:value-type="float">
            <text:p>3</text:p>
          </table:table-cell>
          <table:table-cell table:style-name="ce68" table:formula="of:=IF([.D67]=1;IF(COUNTIF([.C66:.E68];2)=0;1;IF(RAND()&lt;COUNTIF([.C66:.E68];2)*[.$J$2];2;1));IF([.D67]=2;IF(RAND()&lt;[.$J$3];3;4);3))" office:value-type="float" office:value="1" calcext:value-type="float">
            <text:p>1</text:p>
          </table:table-cell>
          <table:table-cell table:style-name="ce68" table:formula="of:=IF([.E67]=1;IF(COUNTIF([.D66:.F68];2)=0;1;IF(RAND()&lt;COUNTIF([.D66:.F68];2)*[.$J$2];2;1));IF([.E67]=2;IF(RAND()&lt;[.$J$3];3;4);3))" office:value-type="float" office:value="3" calcext:value-type="float">
            <text:p>3</text:p>
          </table:table-cell>
          <table:table-cell table:style-name="ce68" table:formula="of:=IF([.F67]=1;IF(COUNTIF([.E66:.G68];2)=0;1;IF(RAND()&lt;COUNTIF([.E66:.G68];2)*[.$J$2];2;1));IF([.F67]=2;IF(RAND()&lt;[.$J$3];3;4);3))" office:value-type="float" office:value="1" calcext:value-type="float">
            <text:p>1</text:p>
          </table:table-cell>
          <table:table-cell table:style-name="ce68" table:formula="of:=IF([.G67]=1;IF(COUNTIF([.F66:.H68];2)=0;1;IF(RAND()&lt;COUNTIF([.F66:.H68];2)*[.$J$2];2;1));IF([.G67]=2;IF(RAND()&lt;[.$J$3];3;4);3))" office:value-type="float" office:value="1" calcext:value-type="float">
            <text:p>1</text:p>
          </table:table-cell>
          <table:table-cell table:style-name="ce68" table:formula="of:=IF([.H67]=1;IF(COUNTIF([.G66:.I68];2)=0;1;IF(RAND()&lt;COUNTIF([.G66:.I68];2)*[.$J$2];2;1));IF([.H67]=2;IF(RAND()&lt;[.$J$3];3;4);3))" office:value-type="float" office:value="1" calcext:value-type="float">
            <text:p>1</text:p>
          </table:table-cell>
          <table:table-cell table:style-name="ce68" table:formula="of:=IF([.I67]=1;IF(COUNTIF([.H66:.J68];2)=0;1;IF(RAND()&lt;COUNTIF([.H66:.J68];2)*[.$J$2];2;1));IF([.I67]=2;IF(RAND()&lt;[.$J$3];3;4);3))" office:value-type="float" office:value="1" calcext:value-type="float">
            <text:p>1</text:p>
          </table:table-cell>
          <table:table-cell table:style-name="ce68" table:formula="of:=IF([.J67]=1;IF(COUNTIF([.I66:.K68];2)=0;1;IF(RAND()&lt;COUNTIF([.I66:.K68];2)*[.$J$2];2;1));IF([.J67]=2;IF(RAND()&lt;[.$J$3];3;4);3))" office:value-type="float" office:value="1" calcext:value-type="float">
            <text:p>1</text:p>
          </table:table-cell>
          <table:table-cell table:style-name="ce68" table:formula="of:=IF([.K67]=1;IF(COUNTIF([.J66:.L68];2)=0;1;IF(RAND()&lt;COUNTIF([.J66:.L68];2)*[.$J$2];2;1));IF([.K67]=2;IF(RAND()&lt;[.$J$3];3;4);3))"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Хворі</text:p>
          </table:table-cell>
          <table:table-cell table:style-name="ce30" table:formula="of:=COUNTIF([.M65:.V74];2)" office:value-type="float" office:value="2" calcext:value-type="float">
            <text:p>2</text:p>
          </table:table-cell>
          <table:table-cell/>
          <table:table-cell table:formula="of:=RAND()" office:value-type="float" office:value="0.238973591607632" calcext:value-type="float">
            <text:p>0.239</text:p>
          </table:table-cell>
          <table:table-cell table:formula="of:=RAND()" office:value-type="float" office:value="0.962406208895248" calcext:value-type="float">
            <text:p>0.962</text:p>
          </table:table-cell>
          <table:table-cell table:formula="of:=RAND()" office:value-type="float" office:value="0.427000334674788" calcext:value-type="float">
            <text:p>0.427</text:p>
          </table:table-cell>
          <table:table-cell table:formula="of:=RAND()" office:value-type="float" office:value="0.944001496885266" calcext:value-type="float">
            <text:p>0.944</text:p>
          </table:table-cell>
          <table:table-cell table:formula="of:=RAND()" office:value-type="float" office:value="0.0120141285933067" calcext:value-type="float">
            <text:p>0.012</text:p>
          </table:table-cell>
          <table:table-cell table:formula="of:=RAND()" office:value-type="float" office:value="0.25533243574312" calcext:value-type="float">
            <text:p>0.255</text:p>
          </table:table-cell>
          <table:table-cell table:formula="of:=RAND()" office:value-type="float" office:value="0.432256658786736" calcext:value-type="float">
            <text:p>0.432</text:p>
          </table:table-cell>
          <table:table-cell table:formula="of:=RAND()" office:value-type="float" office:value="0.68195761430069" calcext:value-type="float">
            <text:p>0.682</text:p>
          </table:table-cell>
          <table:table-cell table:formula="of:=RAND()" office:value-type="float" office:value="0.690682704191317" calcext:value-type="float">
            <text:p>0.691</text:p>
          </table:table-cell>
          <table:table-cell table:formula="of:=RAND()" office:value-type="float" office:value="0.99596333684839" calcext:value-type="float">
            <text:p>0.996</text:p>
          </table:table-cell>
          <table:table-cell table:number-columns-repeated="987"/>
        </table:table-row>
        <table:table-row table:style-name="ro1">
          <table:table-cell/>
          <table:table-cell table:style-name="ce6" table:formula="of:=IF([.AB68]&lt;[.Z61];1;IF([.AB68]&lt;([.Z61]+[.Z62]);2;3))" office:value-type="float" office:value="1" calcext:value-type="float">
            <text:p>1</text:p>
          </table:table-cell>
          <table:table-cell table:style-name="ce6" table:formula="of:=IF([.AC68]&lt;[.Z61];1;IF([.AC68]&lt;([.Z61]+[.Z62]);2;3))" office:value-type="float" office:value="3" calcext:value-type="float">
            <text:p>3</text:p>
          </table:table-cell>
          <table:table-cell table:style-name="ce6" table:formula="of:=IF([.AD68]&lt;[.Z61];1;IF([.AD68]&lt;([.Z61]+[.Z62]);2;3))" office:value-type="float" office:value="3" calcext:value-type="float">
            <text:p>3</text:p>
          </table:table-cell>
          <table:table-cell table:style-name="ce6" table:formula="of:=IF([.AE68]&lt;[.Z61];1;IF([.AE68]&lt;([.Z61]+[.Z62]);2;3))" office:value-type="float" office:value="1" calcext:value-type="float">
            <text:p>1</text:p>
          </table:table-cell>
          <table:table-cell table:style-name="ce6" table:formula="of:=IF([.AF68]&lt;[.Z61];1;IF([.AF68]&lt;([.Z61]+[.Z62]);2;3))" office:value-type="float" office:value="1" calcext:value-type="float">
            <text:p>1</text:p>
          </table:table-cell>
          <table:table-cell table:style-name="ce6" table:formula="of:=IF([.AG68]&lt;[.Z61];1;IF([.AG68]&lt;([.Z61]+[.Z62]);2;3))" office:value-type="float" office:value="1" calcext:value-type="float">
            <text:p>1</text:p>
          </table:table-cell>
          <table:table-cell table:style-name="ce6" table:formula="of:=IF([.AH68]&lt;[.Z61];1;IF([.AH68]&lt;([.Z61]+[.Z62]);2;3))" office:value-type="float" office:value="1" calcext:value-type="float">
            <text:p>1</text:p>
          </table:table-cell>
          <table:table-cell table:style-name="ce6" table:formula="of:=IF([.AI68]&lt;[.Z61];1;IF([.AI68]&lt;([.Z61]+[.Z62]);2;3))" office:value-type="float" office:value="1" calcext:value-type="float">
            <text:p>1</text:p>
          </table:table-cell>
          <table:table-cell table:style-name="ce6" table:formula="of:=IF([.AJ68]&lt;[.Z61];1;IF([.AJ68]&lt;([.Z61]+[.Z62]);2;3))" office:value-type="float" office:value="1" calcext:value-type="float">
            <text:p>1</text:p>
          </table:table-cell>
          <table:table-cell table:style-name="ce6" table:formula="of:=IF([.AK68]&lt;[.Z61];1;IF([.AK68]&lt;([.Z61]+[.Z62]);2;3))" office:value-type="float" office:value="3" calcext:value-type="float">
            <text:p>3</text:p>
          </table:table-cell>
          <table:table-cell table:style-name="ce6"/>
          <table:table-cell table:style-name="ce68" table:formula="of:=IF([.B68]=1;IF(COUNTIF([.A67:.C69];2)=0;1;IF(RAND()&lt;COUNTIF([.A67:.C69];2)*[.$J$2];2;1));IF([.B68]=2;IF(RAND()&lt;[.$J$3];3;4);3))" office:value-type="float" office:value="1" calcext:value-type="float">
            <text:p>1</text:p>
          </table:table-cell>
          <table:table-cell table:style-name="ce68" table:formula="of:=IF([.C68]=1;IF(COUNTIF([.B67:.D69];2)=0;1;IF(RAND()&lt;COUNTIF([.B67:.D69];2)*[.$J$2];2;1));IF([.C68]=2;IF(RAND()&lt;[.$J$3];3;4);3))" office:value-type="float" office:value="3" calcext:value-type="float">
            <text:p>3</text:p>
          </table:table-cell>
          <table:table-cell table:style-name="ce68" table:formula="of:=IF([.D68]=1;IF(COUNTIF([.C67:.E69];2)=0;1;IF(RAND()&lt;COUNTIF([.C67:.E69];2)*[.$J$2];2;1));IF([.D68]=2;IF(RAND()&lt;[.$J$3];3;4);3))" office:value-type="float" office:value="3" calcext:value-type="float">
            <text:p>3</text:p>
          </table:table-cell>
          <table:table-cell table:style-name="ce68" table:formula="of:=IF([.E68]=1;IF(COUNTIF([.D67:.F69];2)=0;1;IF(RAND()&lt;COUNTIF([.D67:.F69];2)*[.$J$2];2;1));IF([.E68]=2;IF(RAND()&lt;[.$J$3];3;4);3))" office:value-type="float" office:value="1" calcext:value-type="float">
            <text:p>1</text:p>
          </table:table-cell>
          <table:table-cell table:style-name="ce68" table:formula="of:=IF([.F68]=1;IF(COUNTIF([.E67:.G69];2)=0;1;IF(RAND()&lt;COUNTIF([.E67:.G69];2)*[.$J$2];2;1));IF([.F68]=2;IF(RAND()&lt;[.$J$3];3;4);3))" office:value-type="float" office:value="1" calcext:value-type="float">
            <text:p>1</text:p>
          </table:table-cell>
          <table:table-cell table:style-name="ce68" table:formula="of:=IF([.G68]=1;IF(COUNTIF([.F67:.H69];2)=0;1;IF(RAND()&lt;COUNTIF([.F67:.H69];2)*[.$J$2];2;1));IF([.G68]=2;IF(RAND()&lt;[.$J$3];3;4);3))" office:value-type="float" office:value="1" calcext:value-type="float">
            <text:p>1</text:p>
          </table:table-cell>
          <table:table-cell table:style-name="ce68" table:formula="of:=IF([.H68]=1;IF(COUNTIF([.G67:.I69];2)=0;1;IF(RAND()&lt;COUNTIF([.G67:.I69];2)*[.$J$2];2;1));IF([.H68]=2;IF(RAND()&lt;[.$J$3];3;4);3))" office:value-type="float" office:value="1" calcext:value-type="float">
            <text:p>1</text:p>
          </table:table-cell>
          <table:table-cell table:style-name="ce68" table:formula="of:=IF([.I68]=1;IF(COUNTIF([.H67:.J69];2)=0;1;IF(RAND()&lt;COUNTIF([.H67:.J69];2)*[.$J$2];2;1));IF([.I68]=2;IF(RAND()&lt;[.$J$3];3;4);3))" office:value-type="float" office:value="1" calcext:value-type="float">
            <text:p>1</text:p>
          </table:table-cell>
          <table:table-cell table:style-name="ce68" table:formula="of:=IF([.J68]=1;IF(COUNTIF([.I67:.K69];2)=0;1;IF(RAND()&lt;COUNTIF([.I67:.K69];2)*[.$J$2];2;1));IF([.J68]=2;IF(RAND()&lt;[.$J$3];3;4);3))" office:value-type="float" office:value="1" calcext:value-type="float">
            <text:p>1</text:p>
          </table:table-cell>
          <table:table-cell table:style-name="ce68" table:formula="of:=IF([.K68]=1;IF(COUNTIF([.J67:.L69];2)=0;1;IF(RAND()&lt;COUNTIF([.J67:.L69];2)*[.$J$2];2;1));IF([.K68]=2;IF(RAND()&lt;[.$J$3];3;4);3))"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Імунні</text:p>
          </table:table-cell>
          <table:table-cell table:style-name="ce30" table:formula="of:=COUNTIF([.M65:.V74];3)" office:value-type="float" office:value="25" calcext:value-type="float">
            <text:p>25</text:p>
          </table:table-cell>
          <table:table-cell/>
          <table:table-cell table:formula="of:=RAND()" office:value-type="float" office:value="0.54107781912007" calcext:value-type="float">
            <text:p>0.541</text:p>
          </table:table-cell>
          <table:table-cell table:formula="of:=RAND()" office:value-type="float" office:value="0.879006128390247" calcext:value-type="float">
            <text:p>0.879</text:p>
          </table:table-cell>
          <table:table-cell table:formula="of:=RAND()" office:value-type="float" office:value="0.849717330022294" calcext:value-type="float">
            <text:p>0.850</text:p>
          </table:table-cell>
          <table:table-cell table:formula="of:=RAND()" office:value-type="float" office:value="0.104498612903684" calcext:value-type="float">
            <text:p>0.104</text:p>
          </table:table-cell>
          <table:table-cell table:formula="of:=RAND()" office:value-type="float" office:value="0.663643107206902" calcext:value-type="float">
            <text:p>0.664</text:p>
          </table:table-cell>
          <table:table-cell table:formula="of:=RAND()" office:value-type="float" office:value="0.232816612076051" calcext:value-type="float">
            <text:p>0.233</text:p>
          </table:table-cell>
          <table:table-cell table:formula="of:=RAND()" office:value-type="float" office:value="0.391708347041558" calcext:value-type="float">
            <text:p>0.392</text:p>
          </table:table-cell>
          <table:table-cell table:formula="of:=RAND()" office:value-type="float" office:value="0.521794251186464" calcext:value-type="float">
            <text:p>0.522</text:p>
          </table:table-cell>
          <table:table-cell table:formula="of:=RAND()" office:value-type="float" office:value="0.184807310530397" calcext:value-type="float">
            <text:p>0.185</text:p>
          </table:table-cell>
          <table:table-cell table:formula="of:=RAND()" office:value-type="float" office:value="0.760273520211094" calcext:value-type="float">
            <text:p>0.760</text:p>
          </table:table-cell>
          <table:table-cell table:number-columns-repeated="987"/>
        </table:table-row>
        <table:table-row table:style-name="ro1">
          <table:table-cell/>
          <table:table-cell table:style-name="ce6" table:formula="of:=IF([.AB69]&lt;[.Z61];1;IF([.AB69]&lt;([.Z61]+[.Z62]);2;3))" office:value-type="float" office:value="1" calcext:value-type="float">
            <text:p>1</text:p>
          </table:table-cell>
          <table:table-cell table:style-name="ce6" table:formula="of:=IF([.AC69]&lt;[.Z61];1;IF([.AC69]&lt;([.Z61]+[.Z62]);2;3))" office:value-type="float" office:value="3" calcext:value-type="float">
            <text:p>3</text:p>
          </table:table-cell>
          <table:table-cell table:style-name="ce6" table:formula="of:=IF([.AD69]&lt;[.Z61];1;IF([.AD69]&lt;([.Z61]+[.Z62]);2;3))" office:value-type="float" office:value="1" calcext:value-type="float">
            <text:p>1</text:p>
          </table:table-cell>
          <table:table-cell table:style-name="ce6" table:formula="of:=IF([.AE69]&lt;[.Z61];1;IF([.AE69]&lt;([.Z61]+[.Z62]);2;3))" office:value-type="float" office:value="3" calcext:value-type="float">
            <text:p>3</text:p>
          </table:table-cell>
          <table:table-cell table:style-name="ce6" table:formula="of:=IF([.AF69]&lt;[.Z61];1;IF([.AF69]&lt;([.Z61]+[.Z62]);2;3))" office:value-type="float" office:value="1" calcext:value-type="float">
            <text:p>1</text:p>
          </table:table-cell>
          <table:table-cell table:style-name="ce6" table:formula="of:=IF([.AG69]&lt;[.Z61];1;IF([.AG69]&lt;([.Z61]+[.Z62]);2;3))" office:value-type="float" office:value="1" calcext:value-type="float">
            <text:p>1</text:p>
          </table:table-cell>
          <table:table-cell table:style-name="ce6" table:formula="of:=IF([.AH69]&lt;[.Z61];1;IF([.AH69]&lt;([.Z61]+[.Z62]);2;3))" office:value-type="float" office:value="1" calcext:value-type="float">
            <text:p>1</text:p>
          </table:table-cell>
          <table:table-cell table:style-name="ce6" table:formula="of:=IF([.AI69]&lt;[.Z61];1;IF([.AI69]&lt;([.Z61]+[.Z62]);2;3))" office:value-type="float" office:value="3" calcext:value-type="float">
            <text:p>3</text:p>
          </table:table-cell>
          <table:table-cell table:style-name="ce6" table:formula="of:=IF([.AJ69]&lt;[.Z61];1;IF([.AJ69]&lt;([.Z61]+[.Z62]);2;3))" office:value-type="float" office:value="1" calcext:value-type="float">
            <text:p>1</text:p>
          </table:table-cell>
          <table:table-cell table:style-name="ce6" table:formula="of:=IF([.AK69]&lt;[.Z61];1;IF([.AK69]&lt;([.Z61]+[.Z62]);2;3))" office:value-type="float" office:value="1" calcext:value-type="float">
            <text:p>1</text:p>
          </table:table-cell>
          <table:table-cell table:style-name="ce6"/>
          <table:table-cell table:style-name="ce68" table:formula="of:=IF([.B69]=1;IF(COUNTIF([.A68:.C70];2)=0;1;IF(RAND()&lt;COUNTIF([.A68:.C70];2)*[.$J$2];2;1));IF([.B69]=2;IF(RAND()&lt;[.$J$3];3;4);3))" office:value-type="float" office:value="1" calcext:value-type="float">
            <text:p>1</text:p>
          </table:table-cell>
          <table:table-cell table:style-name="ce68" table:formula="of:=IF([.C69]=1;IF(COUNTIF([.B68:.D70];2)=0;1;IF(RAND()&lt;COUNTIF([.B68:.D70];2)*[.$J$2];2;1));IF([.C69]=2;IF(RAND()&lt;[.$J$3];3;4);3))" office:value-type="float" office:value="3" calcext:value-type="float">
            <text:p>3</text:p>
          </table:table-cell>
          <table:table-cell table:style-name="ce68" table:formula="of:=IF([.D69]=1;IF(COUNTIF([.C68:.E70];2)=0;1;IF(RAND()&lt;COUNTIF([.C68:.E70];2)*[.$J$2];2;1));IF([.D69]=2;IF(RAND()&lt;[.$J$3];3;4);3))" office:value-type="float" office:value="1" calcext:value-type="float">
            <text:p>1</text:p>
          </table:table-cell>
          <table:table-cell table:style-name="ce68" table:formula="of:=IF([.E69]=1;IF(COUNTIF([.D68:.F70];2)=0;1;IF(RAND()&lt;COUNTIF([.D68:.F70];2)*[.$J$2];2;1));IF([.E69]=2;IF(RAND()&lt;[.$J$3];3;4);3))" office:value-type="float" office:value="3" calcext:value-type="float">
            <text:p>3</text:p>
          </table:table-cell>
          <table:table-cell table:style-name="ce68" table:formula="of:=IF([.F69]=1;IF(COUNTIF([.E68:.G70];2)=0;1;IF(RAND()&lt;COUNTIF([.E68:.G70];2)*[.$J$2];2;1));IF([.F69]=2;IF(RAND()&lt;[.$J$3];3;4);3))" office:value-type="float" office:value="1" calcext:value-type="float">
            <text:p>1</text:p>
          </table:table-cell>
          <table:table-cell table:style-name="ce68" table:formula="of:=IF([.G69]=1;IF(COUNTIF([.F68:.H70];2)=0;1;IF(RAND()&lt;COUNTIF([.F68:.H70];2)*[.$J$2];2;1));IF([.G69]=2;IF(RAND()&lt;[.$J$3];3;4);3))" office:value-type="float" office:value="1" calcext:value-type="float">
            <text:p>1</text:p>
          </table:table-cell>
          <table:table-cell table:style-name="ce68" table:formula="of:=IF([.H69]=1;IF(COUNTIF([.G68:.I70];2)=0;1;IF(RAND()&lt;COUNTIF([.G68:.I70];2)*[.$J$2];2;1));IF([.H69]=2;IF(RAND()&lt;[.$J$3];3;4);3))" office:value-type="float" office:value="1" calcext:value-type="float">
            <text:p>1</text:p>
          </table:table-cell>
          <table:table-cell table:style-name="ce68" table:formula="of:=IF([.I69]=1;IF(COUNTIF([.H68:.J70];2)=0;1;IF(RAND()&lt;COUNTIF([.H68:.J70];2)*[.$J$2];2;1));IF([.I69]=2;IF(RAND()&lt;[.$J$3];3;4);3))" office:value-type="float" office:value="3" calcext:value-type="float">
            <text:p>3</text:p>
          </table:table-cell>
          <table:table-cell table:style-name="ce68" table:formula="of:=IF([.J69]=1;IF(COUNTIF([.I68:.K70];2)=0;1;IF(RAND()&lt;COUNTIF([.I68:.K70];2)*[.$J$2];2;1));IF([.J69]=2;IF(RAND()&lt;[.$J$3];3;4);3))" office:value-type="float" office:value="1" calcext:value-type="float">
            <text:p>1</text:p>
          </table:table-cell>
          <table:table-cell table:style-name="ce68" table:formula="of:=IF([.K69]=1;IF(COUNTIF([.J68:.L70];2)=0;1;IF(RAND()&lt;COUNTIF([.J68:.L70];2)*[.$J$2];2;1));IF([.K69]=2;IF(RAND()&lt;[.$J$3];3;4);3))"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Померлі</text:p>
          </table:table-cell>
          <table:table-cell table:style-name="ce30" table:formula="of:=COUNTIF([.M65:.V74];4)" office:value-type="float" office:value="1" calcext:value-type="float">
            <text:p>1</text:p>
          </table:table-cell>
          <table:table-cell/>
          <table:table-cell table:formula="of:=RAND()" office:value-type="float" office:value="0.532834953088684" calcext:value-type="float">
            <text:p>0.533</text:p>
          </table:table-cell>
          <table:table-cell table:formula="of:=RAND()" office:value-type="float" office:value="0.874695500238725" calcext:value-type="float">
            <text:p>0.875</text:p>
          </table:table-cell>
          <table:table-cell table:formula="of:=RAND()" office:value-type="float" office:value="0.168325834696193" calcext:value-type="float">
            <text:p>0.168</text:p>
          </table:table-cell>
          <table:table-cell table:formula="of:=RAND()" office:value-type="float" office:value="0.968328234099861" calcext:value-type="float">
            <text:p>0.968</text:p>
          </table:table-cell>
          <table:table-cell table:formula="of:=RAND()" office:value-type="float" office:value="0.622170569322286" calcext:value-type="float">
            <text:p>0.622</text:p>
          </table:table-cell>
          <table:table-cell table:formula="of:=RAND()" office:value-type="float" office:value="0.380069189717866" calcext:value-type="float">
            <text:p>0.380</text:p>
          </table:table-cell>
          <table:table-cell table:formula="of:=RAND()" office:value-type="float" office:value="0.200674469888775" calcext:value-type="float">
            <text:p>0.201</text:p>
          </table:table-cell>
          <table:table-cell table:formula="of:=RAND()" office:value-type="float" office:value="0.999581763223435" calcext:value-type="float">
            <text:p>1.000</text:p>
          </table:table-cell>
          <table:table-cell table:formula="of:=RAND()" office:value-type="float" office:value="0.662713967330069" calcext:value-type="float">
            <text:p>0.663</text:p>
          </table:table-cell>
          <table:table-cell table:formula="of:=RAND()" office:value-type="float" office:value="0.597432641243667" calcext:value-type="float">
            <text:p>0.597</text:p>
          </table:table-cell>
          <table:table-cell table:number-columns-repeated="987"/>
        </table:table-row>
        <table:table-row table:style-name="ro1">
          <table:table-cell/>
          <table:table-cell table:style-name="ce6" table:formula="of:=IF([.AB70]&lt;[.Z61];1;IF([.AB70]&lt;([.Z61]+[.Z62]);2;3))" office:value-type="float" office:value="1" calcext:value-type="float">
            <text:p>1</text:p>
          </table:table-cell>
          <table:table-cell table:style-name="ce6" table:formula="of:=IF([.AC70]&lt;[.Z61];1;IF([.AC70]&lt;([.Z61]+[.Z62]);2;3))" office:value-type="float" office:value="2" calcext:value-type="float">
            <text:p>2</text:p>
          </table:table-cell>
          <table:table-cell table:style-name="ce6" table:formula="of:=IF([.AD70]&lt;[.Z61];1;IF([.AD70]&lt;([.Z61]+[.Z62]);2;3))" office:value-type="float" office:value="3" calcext:value-type="float">
            <text:p>3</text:p>
          </table:table-cell>
          <table:table-cell table:style-name="ce6" table:formula="of:=IF([.AE70]&lt;[.Z61];1;IF([.AE70]&lt;([.Z61]+[.Z62]);2;3))" office:value-type="float" office:value="3" calcext:value-type="float">
            <text:p>3</text:p>
          </table:table-cell>
          <table:table-cell table:style-name="ce6" table:formula="of:=IF([.AF70]&lt;[.Z61];1;IF([.AF70]&lt;([.Z61]+[.Z62]);2;3))" office:value-type="float" office:value="1" calcext:value-type="float">
            <text:p>1</text:p>
          </table:table-cell>
          <table:table-cell table:style-name="ce6" table:formula="of:=IF([.AG70]&lt;[.Z61];1;IF([.AG70]&lt;([.Z61]+[.Z62]);2;3))" office:value-type="float" office:value="1" calcext:value-type="float">
            <text:p>1</text:p>
          </table:table-cell>
          <table:table-cell table:style-name="ce6" table:formula="of:=IF([.AH70]&lt;[.Z61];1;IF([.AH70]&lt;([.Z61]+[.Z62]);2;3))" office:value-type="float" office:value="3" calcext:value-type="float">
            <text:p>3</text:p>
          </table:table-cell>
          <table:table-cell table:style-name="ce6" table:formula="of:=IF([.AI70]&lt;[.Z61];1;IF([.AI70]&lt;([.Z61]+[.Z62]);2;3))" office:value-type="float" office:value="1" calcext:value-type="float">
            <text:p>1</text:p>
          </table:table-cell>
          <table:table-cell table:style-name="ce6" table:formula="of:=IF([.AJ70]&lt;[.Z61];1;IF([.AJ70]&lt;([.Z61]+[.Z62]);2;3))" office:value-type="float" office:value="1" calcext:value-type="float">
            <text:p>1</text:p>
          </table:table-cell>
          <table:table-cell table:style-name="ce6" table:formula="of:=IF([.AK70]&lt;[.Z61];1;IF([.AK70]&lt;([.Z61]+[.Z62]);2;3))" office:value-type="float" office:value="3" calcext:value-type="float">
            <text:p>3</text:p>
          </table:table-cell>
          <table:table-cell table:style-name="ce6"/>
          <table:table-cell table:style-name="ce68" table:formula="of:=IF([.B70]=1;IF(COUNTIF([.A69:.C71];2)=0;1;IF(RAND()&lt;COUNTIF([.A69:.C71];2)*[.$J$2];2;1));IF([.B70]=2;IF(RAND()&lt;[.$J$3];3;4);3))" office:value-type="float" office:value="1" calcext:value-type="float">
            <text:p>1</text:p>
          </table:table-cell>
          <table:table-cell table:style-name="ce68" table:formula="of:=IF([.C70]=1;IF(COUNTIF([.B69:.D71];2)=0;1;IF(RAND()&lt;COUNTIF([.B69:.D71];2)*[.$J$2];2;1));IF([.C70]=2;IF(RAND()&lt;[.$J$3];3;4);3))" office:value-type="float" office:value="3" calcext:value-type="float">
            <text:p>3</text:p>
          </table:table-cell>
          <table:table-cell table:style-name="ce68" table:formula="of:=IF([.D70]=1;IF(COUNTIF([.C69:.E71];2)=0;1;IF(RAND()&lt;COUNTIF([.C69:.E71];2)*[.$J$2];2;1));IF([.D70]=2;IF(RAND()&lt;[.$J$3];3;4);3))" office:value-type="float" office:value="3" calcext:value-type="float">
            <text:p>3</text:p>
          </table:table-cell>
          <table:table-cell table:style-name="ce68" table:formula="of:=IF([.E70]=1;IF(COUNTIF([.D69:.F71];2)=0;1;IF(RAND()&lt;COUNTIF([.D69:.F71];2)*[.$J$2];2;1));IF([.E70]=2;IF(RAND()&lt;[.$J$3];3;4);3))" office:value-type="float" office:value="3" calcext:value-type="float">
            <text:p>3</text:p>
          </table:table-cell>
          <table:table-cell table:style-name="ce68" table:formula="of:=IF([.F70]=1;IF(COUNTIF([.E69:.G71];2)=0;1;IF(RAND()&lt;COUNTIF([.E69:.G71];2)*[.$J$2];2;1));IF([.F70]=2;IF(RAND()&lt;[.$J$3];3;4);3))" office:value-type="float" office:value="1" calcext:value-type="float">
            <text:p>1</text:p>
          </table:table-cell>
          <table:table-cell table:style-name="ce68" table:formula="of:=IF([.G70]=1;IF(COUNTIF([.F69:.H71];2)=0;1;IF(RAND()&lt;COUNTIF([.F69:.H71];2)*[.$J$2];2;1));IF([.G70]=2;IF(RAND()&lt;[.$J$3];3;4);3))" office:value-type="float" office:value="1" calcext:value-type="float">
            <text:p>1</text:p>
          </table:table-cell>
          <table:table-cell table:style-name="ce68" table:formula="of:=IF([.H70]=1;IF(COUNTIF([.G69:.I71];2)=0;1;IF(RAND()&lt;COUNTIF([.G69:.I71];2)*[.$J$2];2;1));IF([.H70]=2;IF(RAND()&lt;[.$J$3];3;4);3))" office:value-type="float" office:value="3" calcext:value-type="float">
            <text:p>3</text:p>
          </table:table-cell>
          <table:table-cell table:style-name="ce68" table:formula="of:=IF([.I70]=1;IF(COUNTIF([.H69:.J71];2)=0;1;IF(RAND()&lt;COUNTIF([.H69:.J71];2)*[.$J$2];2;1));IF([.I70]=2;IF(RAND()&lt;[.$J$3];3;4);3))" office:value-type="float" office:value="1" calcext:value-type="float">
            <text:p>1</text:p>
          </table:table-cell>
          <table:table-cell table:style-name="ce68" table:formula="of:=IF([.J70]=1;IF(COUNTIF([.I69:.K71];2)=0;1;IF(RAND()&lt;COUNTIF([.I69:.K71];2)*[.$J$2];2;1));IF([.J70]=2;IF(RAND()&lt;[.$J$3];3;4);3))" office:value-type="float" office:value="1" calcext:value-type="float">
            <text:p>1</text:p>
          </table:table-cell>
          <table:table-cell table:style-name="ce68" table:formula="of:=IF([.K70]=1;IF(COUNTIF([.J69:.L71];2)=0;1;IF(RAND()&lt;COUNTIF([.J69:.L71];2)*[.$J$2];2;1));IF([.K70]=2;IF(RAND()&lt;[.$J$3];3;4);3))" office:value-type="float" office:value="3" calcext:value-type="float">
            <text:p>3</text:p>
          </table:table-cell>
          <table:table-cell table:number-columns-repeated="2"/>
          <table:table-cell table:style-name="Default"/>
          <table:table-cell table:number-columns-repeated="2"/>
          <table:table-cell table:formula="of:=RAND()" office:value-type="float" office:value="0.503415944176009" calcext:value-type="float">
            <text:p>0.503</text:p>
          </table:table-cell>
          <table:table-cell table:formula="of:=RAND()" office:value-type="float" office:value="0.699871593758828" calcext:value-type="float">
            <text:p>0.700</text:p>
          </table:table-cell>
          <table:table-cell table:formula="of:=RAND()" office:value-type="float" office:value="0.818984564643834" calcext:value-type="float">
            <text:p>0.819</text:p>
          </table:table-cell>
          <table:table-cell table:formula="of:=RAND()" office:value-type="float" office:value="0.803328413222375" calcext:value-type="float">
            <text:p>0.803</text:p>
          </table:table-cell>
          <table:table-cell table:formula="of:=RAND()" office:value-type="float" office:value="0.432103438507769" calcext:value-type="float">
            <text:p>0.432</text:p>
          </table:table-cell>
          <table:table-cell table:formula="of:=RAND()" office:value-type="float" office:value="0.538739230030418" calcext:value-type="float">
            <text:p>0.539</text:p>
          </table:table-cell>
          <table:table-cell table:formula="of:=RAND()" office:value-type="float" office:value="0.985102855881955" calcext:value-type="float">
            <text:p>0.985</text:p>
          </table:table-cell>
          <table:table-cell table:formula="of:=RAND()" office:value-type="float" office:value="0.367634317944276" calcext:value-type="float">
            <text:p>0.368</text:p>
          </table:table-cell>
          <table:table-cell table:formula="of:=RAND()" office:value-type="float" office:value="0.662016775287091" calcext:value-type="float">
            <text:p>0.662</text:p>
          </table:table-cell>
          <table:table-cell table:formula="of:=RAND()" office:value-type="float" office:value="0.921843023936737" calcext:value-type="float">
            <text:p>0.922</text:p>
          </table:table-cell>
          <table:table-cell table:number-columns-repeated="987"/>
        </table:table-row>
        <table:table-row table:style-name="ro1">
          <table:table-cell/>
          <table:table-cell table:style-name="ce6" table:formula="of:=IF([.AB71]&lt;[.Z61];1;IF([.AB71]&lt;([.Z61]+[.Z62]);2;3))" office:value-type="float" office:value="1" calcext:value-type="float">
            <text:p>1</text:p>
          </table:table-cell>
          <table:table-cell table:style-name="ce6" table:formula="of:=IF([.AC71]&lt;[.Z61];1;IF([.AC71]&lt;([.Z61]+[.Z62]);2;3))" office:value-type="float" office:value="1" calcext:value-type="float">
            <text:p>1</text:p>
          </table:table-cell>
          <table:table-cell table:style-name="ce6" table:formula="of:=IF([.AD71]&lt;[.Z61];1;IF([.AD71]&lt;([.Z61]+[.Z62]);2;3))" office:value-type="float" office:value="1" calcext:value-type="float">
            <text:p>1</text:p>
          </table:table-cell>
          <table:table-cell table:style-name="ce6" table:formula="of:=IF([.AE71]&lt;[.Z61];1;IF([.AE71]&lt;([.Z61]+[.Z62]);2;3))" office:value-type="float" office:value="1" calcext:value-type="float">
            <text:p>1</text:p>
          </table:table-cell>
          <table:table-cell table:style-name="ce6" table:formula="of:=IF([.AF71]&lt;[.Z61];1;IF([.AF71]&lt;([.Z61]+[.Z62]);2;3))" office:value-type="float" office:value="1" calcext:value-type="float">
            <text:p>1</text:p>
          </table:table-cell>
          <table:table-cell table:style-name="ce6" table:formula="of:=IF([.AG71]&lt;[.Z61];1;IF([.AG71]&lt;([.Z61]+[.Z62]);2;3))" office:value-type="float" office:value="1" calcext:value-type="float">
            <text:p>1</text:p>
          </table:table-cell>
          <table:table-cell table:style-name="ce6" table:formula="of:=IF([.AH71]&lt;[.Z61];1;IF([.AH71]&lt;([.Z61]+[.Z62]);2;3))" office:value-type="float" office:value="3" calcext:value-type="float">
            <text:p>3</text:p>
          </table:table-cell>
          <table:table-cell table:style-name="ce6" table:formula="of:=IF([.AI71]&lt;[.Z61];1;IF([.AI71]&lt;([.Z61]+[.Z62]);2;3))" office:value-type="float" office:value="1" calcext:value-type="float">
            <text:p>1</text:p>
          </table:table-cell>
          <table:table-cell table:style-name="ce6" table:formula="of:=IF([.AJ71]&lt;[.Z61];1;IF([.AJ71]&lt;([.Z61]+[.Z62]);2;3))" office:value-type="float" office:value="3" calcext:value-type="float">
            <text:p>3</text:p>
          </table:table-cell>
          <table:table-cell table:style-name="ce6" table:formula="of:=IF([.AK71]&lt;[.Z61];1;IF([.AK71]&lt;([.Z61]+[.Z62]);2;3))" office:value-type="float" office:value="1" calcext:value-type="float">
            <text:p>1</text:p>
          </table:table-cell>
          <table:table-cell table:style-name="ce6"/>
          <table:table-cell table:style-name="ce68" table:formula="of:=IF([.B71]=1;IF(COUNTIF([.A70:.C72];2)=0;1;IF(RAND()&lt;COUNTIF([.A70:.C72];2)*[.$J$2];2;1));IF([.B71]=2;IF(RAND()&lt;[.$J$3];3;4);3))" office:value-type="float" office:value="1" calcext:value-type="float">
            <text:p>1</text:p>
          </table:table-cell>
          <table:table-cell table:style-name="ce68" table:formula="of:=IF([.C71]=1;IF(COUNTIF([.B70:.D72];2)=0;1;IF(RAND()&lt;COUNTIF([.B70:.D72];2)*[.$J$2];2;1));IF([.C71]=2;IF(RAND()&lt;[.$J$3];3;4);3))" office:value-type="float" office:value="1" calcext:value-type="float">
            <text:p>1</text:p>
          </table:table-cell>
          <table:table-cell table:style-name="ce68" table:formula="of:=IF([.D71]=1;IF(COUNTIF([.C70:.E72];2)=0;1;IF(RAND()&lt;COUNTIF([.C70:.E72];2)*[.$J$2];2;1));IF([.D71]=2;IF(RAND()&lt;[.$J$3];3;4);3))" office:value-type="float" office:value="2" calcext:value-type="float">
            <text:p>2</text:p>
          </table:table-cell>
          <table:table-cell table:style-name="ce68" table:formula="of:=IF([.E71]=1;IF(COUNTIF([.D70:.F72];2)=0;1;IF(RAND()&lt;COUNTIF([.D70:.F72];2)*[.$J$2];2;1));IF([.E71]=2;IF(RAND()&lt;[.$J$3];3;4);3))" office:value-type="float" office:value="1" calcext:value-type="float">
            <text:p>1</text:p>
          </table:table-cell>
          <table:table-cell table:style-name="ce68" table:formula="of:=IF([.F71]=1;IF(COUNTIF([.E70:.G72];2)=0;1;IF(RAND()&lt;COUNTIF([.E70:.G72];2)*[.$J$2];2;1));IF([.F71]=2;IF(RAND()&lt;[.$J$3];3;4);3))" office:value-type="float" office:value="1" calcext:value-type="float">
            <text:p>1</text:p>
          </table:table-cell>
          <table:table-cell table:style-name="ce68" table:formula="of:=IF([.G71]=1;IF(COUNTIF([.F70:.H72];2)=0;1;IF(RAND()&lt;COUNTIF([.F70:.H72];2)*[.$J$2];2;1));IF([.G71]=2;IF(RAND()&lt;[.$J$3];3;4);3))" office:value-type="float" office:value="1" calcext:value-type="float">
            <text:p>1</text:p>
          </table:table-cell>
          <table:table-cell table:style-name="ce68" table:formula="of:=IF([.H71]=1;IF(COUNTIF([.G70:.I72];2)=0;1;IF(RAND()&lt;COUNTIF([.G70:.I72];2)*[.$J$2];2;1));IF([.H71]=2;IF(RAND()&lt;[.$J$3];3;4);3))" office:value-type="float" office:value="3" calcext:value-type="float">
            <text:p>3</text:p>
          </table:table-cell>
          <table:table-cell table:style-name="ce68" table:formula="of:=IF([.I71]=1;IF(COUNTIF([.H70:.J72];2)=0;1;IF(RAND()&lt;COUNTIF([.H70:.J72];2)*[.$J$2];2;1));IF([.I71]=2;IF(RAND()&lt;[.$J$3];3;4);3))" office:value-type="float" office:value="1" calcext:value-type="float">
            <text:p>1</text:p>
          </table:table-cell>
          <table:table-cell table:style-name="ce68" table:formula="of:=IF([.J71]=1;IF(COUNTIF([.I70:.K72];2)=0;1;IF(RAND()&lt;COUNTIF([.I70:.K72];2)*[.$J$2];2;1));IF([.J71]=2;IF(RAND()&lt;[.$J$3];3;4);3))" office:value-type="float" office:value="3" calcext:value-type="float">
            <text:p>3</text:p>
          </table:table-cell>
          <table:table-cell table:style-name="ce68" table:formula="of:=IF([.K71]=1;IF(COUNTIF([.J70:.L72];2)=0;1;IF(RAND()&lt;COUNTIF([.J70:.L72];2)*[.$J$2];2;1));IF([.K71]=2;IF(RAND()&lt;[.$J$3];3;4);3))" office:value-type="float" office:value="1" calcext:value-type="float">
            <text:p>1</text:p>
          </table:table-cell>
          <table:table-cell/>
          <table:table-cell table:style-name="ce29" office:value-type="string" calcext:value-type="string">
            <text:p>Імовірності:</text:p>
          </table:table-cell>
          <table:table-cell table:style-name="Default"/>
          <table:table-cell table:number-columns-repeated="2"/>
          <table:table-cell table:formula="of:=RAND()" office:value-type="float" office:value="0.483470669999524" calcext:value-type="float">
            <text:p>0.483</text:p>
          </table:table-cell>
          <table:table-cell table:formula="of:=RAND()" office:value-type="float" office:value="0.0527791166585915" calcext:value-type="float">
            <text:p>0.053</text:p>
          </table:table-cell>
          <table:table-cell table:formula="of:=RAND()" office:value-type="float" office:value="0.389116591493019" calcext:value-type="float">
            <text:p>0.389</text:p>
          </table:table-cell>
          <table:table-cell table:formula="of:=RAND()" office:value-type="float" office:value="0.523300696505479" calcext:value-type="float">
            <text:p>0.523</text:p>
          </table:table-cell>
          <table:table-cell table:formula="of:=RAND()" office:value-type="float" office:value="0.552643285332944" calcext:value-type="float">
            <text:p>0.553</text:p>
          </table:table-cell>
          <table:table-cell table:formula="of:=RAND()" office:value-type="float" office:value="0.082083892275688" calcext:value-type="float">
            <text:p>0.082</text:p>
          </table:table-cell>
          <table:table-cell table:formula="of:=RAND()" office:value-type="float" office:value="0.808854041197475" calcext:value-type="float">
            <text:p>0.809</text:p>
          </table:table-cell>
          <table:table-cell table:formula="of:=RAND()" office:value-type="float" office:value="0.117747274084315" calcext:value-type="float">
            <text:p>0.118</text:p>
          </table:table-cell>
          <table:table-cell table:formula="of:=RAND()" office:value-type="float" office:value="0.879646048535104" calcext:value-type="float">
            <text:p>0.880</text:p>
          </table:table-cell>
          <table:table-cell table:formula="of:=RAND()" office:value-type="float" office:value="0.674349370028972" calcext:value-type="float">
            <text:p>0.674</text:p>
          </table:table-cell>
          <table:table-cell table:number-columns-repeated="987"/>
        </table:table-row>
        <table:table-row table:style-name="ro1">
          <table:table-cell/>
          <table:table-cell table:style-name="ce6" table:formula="of:=IF([.AB72]&lt;[.Z61];1;IF([.AB72]&lt;([.Z61]+[.Z62]);2;3))" office:value-type="float" office:value="1" calcext:value-type="float">
            <text:p>1</text:p>
          </table:table-cell>
          <table:table-cell table:style-name="ce6" table:formula="of:=IF([.AC72]&lt;[.Z61];1;IF([.AC72]&lt;([.Z61]+[.Z62]);2;3))" office:value-type="float" office:value="1" calcext:value-type="float">
            <text:p>1</text:p>
          </table:table-cell>
          <table:table-cell table:style-name="ce6" table:formula="of:=IF([.AD72]&lt;[.Z61];1;IF([.AD72]&lt;([.Z61]+[.Z62]);2;3))" office:value-type="float" office:value="3" calcext:value-type="float">
            <text:p>3</text:p>
          </table:table-cell>
          <table:table-cell table:style-name="ce6" table:formula="of:=IF([.AE72]&lt;[.Z61];1;IF([.AE72]&lt;([.Z61]+[.Z62]);2;3))" office:value-type="float" office:value="1" calcext:value-type="float">
            <text:p>1</text:p>
          </table:table-cell>
          <table:table-cell table:style-name="ce6" table:formula="of:=IF([.AF72]&lt;[.Z61];1;IF([.AF72]&lt;([.Z61]+[.Z62]);2;3))" office:value-type="float" office:value="1" calcext:value-type="float">
            <text:p>1</text:p>
          </table:table-cell>
          <table:table-cell table:style-name="ce6" table:formula="of:=IF([.AG72]&lt;[.Z61];1;IF([.AG72]&lt;([.Z61]+[.Z62]);2;3))" office:value-type="float" office:value="1" calcext:value-type="float">
            <text:p>1</text:p>
          </table:table-cell>
          <table:table-cell table:style-name="ce6" table:formula="of:=IF([.AH72]&lt;[.Z61];1;IF([.AH72]&lt;([.Z61]+[.Z62]);2;3))" office:value-type="float" office:value="1" calcext:value-type="float">
            <text:p>1</text:p>
          </table:table-cell>
          <table:table-cell table:style-name="ce6" table:formula="of:=IF([.AI72]&lt;[.Z61];1;IF([.AI72]&lt;([.Z61]+[.Z62]);2;3))" office:value-type="float" office:value="3" calcext:value-type="float">
            <text:p>3</text:p>
          </table:table-cell>
          <table:table-cell table:style-name="ce6" table:formula="of:=IF([.AJ72]&lt;[.Z61];1;IF([.AJ72]&lt;([.Z61]+[.Z62]);2;3))" office:value-type="float" office:value="1" calcext:value-type="float">
            <text:p>1</text:p>
          </table:table-cell>
          <table:table-cell table:style-name="ce6" table:formula="of:=IF([.AK72]&lt;[.Z61];1;IF([.AK72]&lt;([.Z61]+[.Z62]);2;3))" office:value-type="float" office:value="1" calcext:value-type="float">
            <text:p>1</text:p>
          </table:table-cell>
          <table:table-cell table:style-name="ce6"/>
          <table:table-cell table:style-name="ce68" table:formula="of:=IF([.B72]=1;IF(COUNTIF([.A71:.C73];2)=0;1;IF(RAND()&lt;COUNTIF([.A71:.C73];2)*[.$J$2];2;1));IF([.B72]=2;IF(RAND()&lt;[.$J$3];3;4);3))" office:value-type="float" office:value="1" calcext:value-type="float">
            <text:p>1</text:p>
          </table:table-cell>
          <table:table-cell table:style-name="ce68" table:formula="of:=IF([.C72]=1;IF(COUNTIF([.B71:.D73];2)=0;1;IF(RAND()&lt;COUNTIF([.B71:.D73];2)*[.$J$2];2;1));IF([.C72]=2;IF(RAND()&lt;[.$J$3];3;4);3))" office:value-type="float" office:value="1" calcext:value-type="float">
            <text:p>1</text:p>
          </table:table-cell>
          <table:table-cell table:style-name="ce68" table:formula="of:=IF([.D72]=1;IF(COUNTIF([.C71:.E73];2)=0;1;IF(RAND()&lt;COUNTIF([.C71:.E73];2)*[.$J$2];2;1));IF([.D72]=2;IF(RAND()&lt;[.$J$3];3;4);3))" office:value-type="float" office:value="3" calcext:value-type="float">
            <text:p>3</text:p>
          </table:table-cell>
          <table:table-cell table:style-name="ce68" table:formula="of:=IF([.E72]=1;IF(COUNTIF([.D71:.F73];2)=0;1;IF(RAND()&lt;COUNTIF([.D71:.F73];2)*[.$J$2];2;1));IF([.E72]=2;IF(RAND()&lt;[.$J$3];3;4);3))" office:value-type="float" office:value="1" calcext:value-type="float">
            <text:p>1</text:p>
          </table:table-cell>
          <table:table-cell table:style-name="ce68" table:formula="of:=IF([.F72]=1;IF(COUNTIF([.E71:.G73];2)=0;1;IF(RAND()&lt;COUNTIF([.E71:.G73];2)*[.$J$2];2;1));IF([.F72]=2;IF(RAND()&lt;[.$J$3];3;4);3))" office:value-type="float" office:value="1" calcext:value-type="float">
            <text:p>1</text:p>
          </table:table-cell>
          <table:table-cell table:style-name="ce68" table:formula="of:=IF([.G72]=1;IF(COUNTIF([.F71:.H73];2)=0;1;IF(RAND()&lt;COUNTIF([.F71:.H73];2)*[.$J$2];2;1));IF([.G72]=2;IF(RAND()&lt;[.$J$3];3;4);3))" office:value-type="float" office:value="1" calcext:value-type="float">
            <text:p>1</text:p>
          </table:table-cell>
          <table:table-cell table:style-name="ce68" table:formula="of:=IF([.H72]=1;IF(COUNTIF([.G71:.I73];2)=0;1;IF(RAND()&lt;COUNTIF([.G71:.I73];2)*[.$J$2];2;1));IF([.H72]=2;IF(RAND()&lt;[.$J$3];3;4);3))" office:value-type="float" office:value="1" calcext:value-type="float">
            <text:p>1</text:p>
          </table:table-cell>
          <table:table-cell table:style-name="ce68" table:formula="of:=IF([.I72]=1;IF(COUNTIF([.H71:.J73];2)=0;1;IF(RAND()&lt;COUNTIF([.H71:.J73];2)*[.$J$2];2;1));IF([.I72]=2;IF(RAND()&lt;[.$J$3];3;4);3))" office:value-type="float" office:value="3" calcext:value-type="float">
            <text:p>3</text:p>
          </table:table-cell>
          <table:table-cell table:style-name="ce68" table:formula="of:=IF([.J72]=1;IF(COUNTIF([.I71:.K73];2)=0;1;IF(RAND()&lt;COUNTIF([.I71:.K73];2)*[.$J$2];2;1));IF([.J72]=2;IF(RAND()&lt;[.$J$3];3;4);3))" office:value-type="float" office:value="1" calcext:value-type="float">
            <text:p>1</text:p>
          </table:table-cell>
          <table:table-cell table:style-name="ce68" table:formula="of:=IF([.K72]=1;IF(COUNTIF([.J71:.L73];2)=0;1;IF(RAND()&lt;COUNTIF([.J71:.L73];2)*[.$J$2];2;1));IF([.K72]=2;IF(RAND()&lt;[.$J$3];3;4);3))"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Вразливі</text:p>
          </table:table-cell>
          <table:table-cell table:style-name="ce20" table:formula="of:=[.Z66]/([.Z66]+[.Z67]+[.Z68])" office:value-type="percentage" office:value="0.727272727272727" calcext:value-type="percentage">
            <text:p>73%</text:p>
          </table:table-cell>
          <table:table-cell/>
          <table:table-cell table:formula="of:=RAND()" office:value-type="float" office:value="0.496836849462097" calcext:value-type="float">
            <text:p>0.497</text:p>
          </table:table-cell>
          <table:table-cell table:formula="of:=RAND()" office:value-type="float" office:value="0.446116902545146" calcext:value-type="float">
            <text:p>0.446</text:p>
          </table:table-cell>
          <table:table-cell table:formula="of:=RAND()" office:value-type="float" office:value="0.991952102928709" calcext:value-type="float">
            <text:p>0.992</text:p>
          </table:table-cell>
          <table:table-cell table:formula="of:=RAND()" office:value-type="float" office:value="0.0887624378423828" calcext:value-type="float">
            <text:p>0.089</text:p>
          </table:table-cell>
          <table:table-cell table:formula="of:=RAND()" office:value-type="float" office:value="0.239291359119868" calcext:value-type="float">
            <text:p>0.239</text:p>
          </table:table-cell>
          <table:table-cell table:formula="of:=RAND()" office:value-type="float" office:value="0.172554203736565" calcext:value-type="float">
            <text:p>0.173</text:p>
          </table:table-cell>
          <table:table-cell table:formula="of:=RAND()" office:value-type="float" office:value="0.0747298811565349" calcext:value-type="float">
            <text:p>0.075</text:p>
          </table:table-cell>
          <table:table-cell table:formula="of:=RAND()" office:value-type="float" office:value="0.842992817364694" calcext:value-type="float">
            <text:p>0.843</text:p>
          </table:table-cell>
          <table:table-cell table:formula="of:=RAND()" office:value-type="float" office:value="0.64669526022047" calcext:value-type="float">
            <text:p>0.647</text:p>
          </table:table-cell>
          <table:table-cell table:formula="of:=RAND()" office:value-type="float" office:value="0.319067476140812" calcext:value-type="float">
            <text:p>0.319</text:p>
          </table:table-cell>
          <table:table-cell table:number-columns-repeated="987"/>
        </table:table-row>
        <table:table-row table:style-name="ro1">
          <table:table-cell/>
          <table:table-cell table:style-name="ce6" table:formula="of:=IF([.AB73]&lt;[.Z61];1;IF([.AB73]&lt;([.Z61]+[.Z62]);2;3))" office:value-type="float" office:value="1" calcext:value-type="float">
            <text:p>1</text:p>
          </table:table-cell>
          <table:table-cell table:style-name="ce6" table:formula="of:=IF([.AC73]&lt;[.Z61];1;IF([.AC73]&lt;([.Z61]+[.Z62]);2;3))" office:value-type="float" office:value="1" calcext:value-type="float">
            <text:p>1</text:p>
          </table:table-cell>
          <table:table-cell table:style-name="ce6" table:formula="of:=IF([.AD73]&lt;[.Z61];1;IF([.AD73]&lt;([.Z61]+[.Z62]);2;3))" office:value-type="float" office:value="1" calcext:value-type="float">
            <text:p>1</text:p>
          </table:table-cell>
          <table:table-cell table:style-name="ce6" table:formula="of:=IF([.AE73]&lt;[.Z61];1;IF([.AE73]&lt;([.Z61]+[.Z62]);2;3))" office:value-type="float" office:value="1" calcext:value-type="float">
            <text:p>1</text:p>
          </table:table-cell>
          <table:table-cell table:style-name="ce6" table:formula="of:=IF([.AF73]&lt;[.Z61];1;IF([.AF73]&lt;([.Z61]+[.Z62]);2;3))" office:value-type="float" office:value="1" calcext:value-type="float">
            <text:p>1</text:p>
          </table:table-cell>
          <table:table-cell table:style-name="ce6" table:formula="of:=IF([.AG73]&lt;[.Z61];1;IF([.AG73]&lt;([.Z61]+[.Z62]);2;3))" office:value-type="float" office:value="3" calcext:value-type="float">
            <text:p>3</text:p>
          </table:table-cell>
          <table:table-cell table:style-name="ce6" table:formula="of:=IF([.AH73]&lt;[.Z61];1;IF([.AH73]&lt;([.Z61]+[.Z62]);2;3))" office:value-type="float" office:value="1" calcext:value-type="float">
            <text:p>1</text:p>
          </table:table-cell>
          <table:table-cell table:style-name="ce6" table:formula="of:=IF([.AI73]&lt;[.Z61];1;IF([.AI73]&lt;([.Z61]+[.Z62]);2;3))" office:value-type="float" office:value="3" calcext:value-type="float">
            <text:p>3</text:p>
          </table:table-cell>
          <table:table-cell table:style-name="ce6" table:formula="of:=IF([.AJ73]&lt;[.Z61];1;IF([.AJ73]&lt;([.Z61]+[.Z62]);2;3))" office:value-type="float" office:value="1" calcext:value-type="float">
            <text:p>1</text:p>
          </table:table-cell>
          <table:table-cell table:style-name="ce6" table:formula="of:=IF([.AK73]&lt;[.Z61];1;IF([.AK73]&lt;([.Z61]+[.Z62]);2;3))" office:value-type="float" office:value="1" calcext:value-type="float">
            <text:p>1</text:p>
          </table:table-cell>
          <table:table-cell table:style-name="ce6"/>
          <table:table-cell table:style-name="ce68" table:formula="of:=IF([.B73]=1;IF(COUNTIF([.A72:.C74];2)=0;1;IF(RAND()&lt;COUNTIF([.A72:.C74];2)*[.$J$2];2;1));IF([.B73]=2;IF(RAND()&lt;[.$J$3];3;4);3))" office:value-type="float" office:value="1" calcext:value-type="float">
            <text:p>1</text:p>
          </table:table-cell>
          <table:table-cell table:style-name="ce68" table:formula="of:=IF([.C73]=1;IF(COUNTIF([.B72:.D74];2)=0;1;IF(RAND()&lt;COUNTIF([.B72:.D74];2)*[.$J$2];2;1));IF([.C73]=2;IF(RAND()&lt;[.$J$3];3;4);3))" office:value-type="float" office:value="1" calcext:value-type="float">
            <text:p>1</text:p>
          </table:table-cell>
          <table:table-cell table:style-name="ce68" table:formula="of:=IF([.D73]=1;IF(COUNTIF([.C72:.E74];2)=0;1;IF(RAND()&lt;COUNTIF([.C72:.E74];2)*[.$J$2];2;1));IF([.D73]=2;IF(RAND()&lt;[.$J$3];3;4);3))" office:value-type="float" office:value="1" calcext:value-type="float">
            <text:p>1</text:p>
          </table:table-cell>
          <table:table-cell table:style-name="ce68" table:formula="of:=IF([.E73]=1;IF(COUNTIF([.D72:.F74];2)=0;1;IF(RAND()&lt;COUNTIF([.D72:.F74];2)*[.$J$2];2;1));IF([.E73]=2;IF(RAND()&lt;[.$J$3];3;4);3))" office:value-type="float" office:value="1" calcext:value-type="float">
            <text:p>1</text:p>
          </table:table-cell>
          <table:table-cell table:style-name="ce68" table:formula="of:=IF([.F73]=1;IF(COUNTIF([.E72:.G74];2)=0;1;IF(RAND()&lt;COUNTIF([.E72:.G74];2)*[.$J$2];2;1));IF([.F73]=2;IF(RAND()&lt;[.$J$3];3;4);3))" office:value-type="float" office:value="1" calcext:value-type="float">
            <text:p>1</text:p>
          </table:table-cell>
          <table:table-cell table:style-name="ce68" table:formula="of:=IF([.G73]=1;IF(COUNTIF([.F72:.H74];2)=0;1;IF(RAND()&lt;COUNTIF([.F72:.H74];2)*[.$J$2];2;1));IF([.G73]=2;IF(RAND()&lt;[.$J$3];3;4);3))" office:value-type="float" office:value="3" calcext:value-type="float">
            <text:p>3</text:p>
          </table:table-cell>
          <table:table-cell table:style-name="ce68" table:formula="of:=IF([.H73]=1;IF(COUNTIF([.G72:.I74];2)=0;1;IF(RAND()&lt;COUNTIF([.G72:.I74];2)*[.$J$2];2;1));IF([.H73]=2;IF(RAND()&lt;[.$J$3];3;4);3))" office:value-type="float" office:value="1" calcext:value-type="float">
            <text:p>1</text:p>
          </table:table-cell>
          <table:table-cell table:style-name="ce68" table:formula="of:=IF([.I73]=1;IF(COUNTIF([.H72:.J74];2)=0;1;IF(RAND()&lt;COUNTIF([.H72:.J74];2)*[.$J$2];2;1));IF([.I73]=2;IF(RAND()&lt;[.$J$3];3;4);3))" office:value-type="float" office:value="3" calcext:value-type="float">
            <text:p>3</text:p>
          </table:table-cell>
          <table:table-cell table:style-name="ce68" table:formula="of:=IF([.J73]=1;IF(COUNTIF([.I72:.K74];2)=0;1;IF(RAND()&lt;COUNTIF([.I72:.K74];2)*[.$J$2];2;1));IF([.J73]=2;IF(RAND()&lt;[.$J$3];3;4);3))" office:value-type="float" office:value="1" calcext:value-type="float">
            <text:p>1</text:p>
          </table:table-cell>
          <table:table-cell table:style-name="ce68" table:formula="of:=IF([.K73]=1;IF(COUNTIF([.J72:.L74];2)=0;1;IF(RAND()&lt;COUNTIF([.J72:.L74];2)*[.$J$2];2;1));IF([.K73]=2;IF(RAND()&lt;[.$J$3];3;4);3))"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Хворі</text:p>
          </table:table-cell>
          <table:table-cell table:style-name="ce20" table:formula="of:=[.Z67]/([.Z66]+[.Z67]+[.Z68])" office:value-type="percentage" office:value="0.0202020202020202" calcext:value-type="percentage">
            <text:p>2%</text:p>
          </table:table-cell>
          <table:table-cell/>
          <table:table-cell table:formula="of:=RAND()" office:value-type="float" office:value="0.460828911453835" calcext:value-type="float">
            <text:p>0.461</text:p>
          </table:table-cell>
          <table:table-cell table:formula="of:=RAND()" office:value-type="float" office:value="0.521521825060177" calcext:value-type="float">
            <text:p>0.522</text:p>
          </table:table-cell>
          <table:table-cell table:formula="of:=RAND()" office:value-type="float" office:value="0.178435584482148" calcext:value-type="float">
            <text:p>0.178</text:p>
          </table:table-cell>
          <table:table-cell table:formula="of:=RAND()" office:value-type="float" office:value="0.484551885680332" calcext:value-type="float">
            <text:p>0.485</text:p>
          </table:table-cell>
          <table:table-cell table:formula="of:=RAND()" office:value-type="float" office:value="0.35874707977952" calcext:value-type="float">
            <text:p>0.359</text:p>
          </table:table-cell>
          <table:table-cell table:formula="of:=RAND()" office:value-type="float" office:value="0.771586100648735" calcext:value-type="float">
            <text:p>0.772</text:p>
          </table:table-cell>
          <table:table-cell table:formula="of:=RAND()" office:value-type="float" office:value="0.40439224988365" calcext:value-type="float">
            <text:p>0.404</text:p>
          </table:table-cell>
          <table:table-cell table:formula="of:=RAND()" office:value-type="float" office:value="0.818388977124421" calcext:value-type="float">
            <text:p>0.818</text:p>
          </table:table-cell>
          <table:table-cell table:formula="of:=RAND()" office:value-type="float" office:value="0.406299029651066" calcext:value-type="float">
            <text:p>0.406</text:p>
          </table:table-cell>
          <table:table-cell table:formula="of:=RAND()" office:value-type="float" office:value="0.675990377099858" calcext:value-type="float">
            <text:p>0.676</text:p>
          </table:table-cell>
          <table:table-cell table:number-columns-repeated="987"/>
        </table:table-row>
        <table:table-row table:style-name="ro1">
          <table:table-cell/>
          <table:table-cell table:style-name="ce6" table:formula="of:=IF([.AB74]&lt;[.Z61];1;IF([.AB74]&lt;([.Z61]+[.Z62]);2;3))" office:value-type="float" office:value="2" calcext:value-type="float">
            <text:p>2</text:p>
          </table:table-cell>
          <table:table-cell table:style-name="ce6" table:formula="of:=IF([.AC74]&lt;[.Z61];1;IF([.AC74]&lt;([.Z61]+[.Z62]);2;3))" office:value-type="float" office:value="1" calcext:value-type="float">
            <text:p>1</text:p>
          </table:table-cell>
          <table:table-cell table:style-name="ce6" table:formula="of:=IF([.AD74]&lt;[.Z61];1;IF([.AD74]&lt;([.Z61]+[.Z62]);2;3))" office:value-type="float" office:value="1" calcext:value-type="float">
            <text:p>1</text:p>
          </table:table-cell>
          <table:table-cell table:style-name="ce6" table:formula="of:=IF([.AE74]&lt;[.Z61];1;IF([.AE74]&lt;([.Z61]+[.Z62]);2;3))" office:value-type="float" office:value="1" calcext:value-type="float">
            <text:p>1</text:p>
          </table:table-cell>
          <table:table-cell table:style-name="ce6" table:formula="of:=IF([.AF74]&lt;[.Z61];1;IF([.AF74]&lt;([.Z61]+[.Z62]);2;3))" office:value-type="float" office:value="1" calcext:value-type="float">
            <text:p>1</text:p>
          </table:table-cell>
          <table:table-cell table:style-name="ce6" table:formula="of:=IF([.AG74]&lt;[.Z61];1;IF([.AG74]&lt;([.Z61]+[.Z62]);2;3))" office:value-type="float" office:value="1" calcext:value-type="float">
            <text:p>1</text:p>
          </table:table-cell>
          <table:table-cell table:style-name="ce6" table:formula="of:=IF([.AH74]&lt;[.Z61];1;IF([.AH74]&lt;([.Z61]+[.Z62]);2;3))" office:value-type="float" office:value="3" calcext:value-type="float">
            <text:p>3</text:p>
          </table:table-cell>
          <table:table-cell table:style-name="ce6" table:formula="of:=IF([.AI74]&lt;[.Z61];1;IF([.AI74]&lt;([.Z61]+[.Z62]);2;3))" office:value-type="float" office:value="1" calcext:value-type="float">
            <text:p>1</text:p>
          </table:table-cell>
          <table:table-cell table:style-name="ce6" table:formula="of:=IF([.AJ74]&lt;[.Z61];1;IF([.AJ74]&lt;([.Z61]+[.Z62]);2;3))" office:value-type="float" office:value="1" calcext:value-type="float">
            <text:p>1</text:p>
          </table:table-cell>
          <table:table-cell table:style-name="ce6" table:formula="of:=IF([.AK74]&lt;[.Z61];1;IF([.AK74]&lt;([.Z61]+[.Z62]);2;3))" office:value-type="float" office:value="1" calcext:value-type="float">
            <text:p>1</text:p>
          </table:table-cell>
          <table:table-cell table:style-name="ce6"/>
          <table:table-cell table:style-name="ce68" table:formula="of:=IF([.B74]=1;IF(COUNTIF([.A73:.C75];2)=0;1;IF(RAND()&lt;COUNTIF([.A73:.C75];2)*[.$J$2];2;1));IF([.B74]=2;IF(RAND()&lt;[.$J$3];3;4);3))" office:value-type="float" office:value="4" calcext:value-type="float">
            <text:p>4</text:p>
          </table:table-cell>
          <table:table-cell table:style-name="ce68" table:formula="of:=IF([.C74]=1;IF(COUNTIF([.B73:.D75];2)=0;1;IF(RAND()&lt;COUNTIF([.B73:.D75];2)*[.$J$2];2;1));IF([.C74]=2;IF(RAND()&lt;[.$J$3];3;4);3))" office:value-type="float" office:value="2" calcext:value-type="float">
            <text:p>2</text:p>
          </table:table-cell>
          <table:table-cell table:style-name="ce68" table:formula="of:=IF([.D74]=1;IF(COUNTIF([.C73:.E75];2)=0;1;IF(RAND()&lt;COUNTIF([.C73:.E75];2)*[.$J$2];2;1));IF([.D74]=2;IF(RAND()&lt;[.$J$3];3;4);3))" office:value-type="float" office:value="1" calcext:value-type="float">
            <text:p>1</text:p>
          </table:table-cell>
          <table:table-cell table:style-name="ce68" table:formula="of:=IF([.E74]=1;IF(COUNTIF([.D73:.F75];2)=0;1;IF(RAND()&lt;COUNTIF([.D73:.F75];2)*[.$J$2];2;1));IF([.E74]=2;IF(RAND()&lt;[.$J$3];3;4);3))" office:value-type="float" office:value="1" calcext:value-type="float">
            <text:p>1</text:p>
          </table:table-cell>
          <table:table-cell table:style-name="ce68" table:formula="of:=IF([.F74]=1;IF(COUNTIF([.E73:.G75];2)=0;1;IF(RAND()&lt;COUNTIF([.E73:.G75];2)*[.$J$2];2;1));IF([.F74]=2;IF(RAND()&lt;[.$J$3];3;4);3))" office:value-type="float" office:value="1" calcext:value-type="float">
            <text:p>1</text:p>
          </table:table-cell>
          <table:table-cell table:style-name="ce68" table:formula="of:=IF([.G74]=1;IF(COUNTIF([.F73:.H75];2)=0;1;IF(RAND()&lt;COUNTIF([.F73:.H75];2)*[.$J$2];2;1));IF([.G74]=2;IF(RAND()&lt;[.$J$3];3;4);3))" office:value-type="float" office:value="1" calcext:value-type="float">
            <text:p>1</text:p>
          </table:table-cell>
          <table:table-cell table:style-name="ce68" table:formula="of:=IF([.H74]=1;IF(COUNTIF([.G73:.I75];2)=0;1;IF(RAND()&lt;COUNTIF([.G73:.I75];2)*[.$J$2];2;1));IF([.H74]=2;IF(RAND()&lt;[.$J$3];3;4);3))" office:value-type="float" office:value="3" calcext:value-type="float">
            <text:p>3</text:p>
          </table:table-cell>
          <table:table-cell table:style-name="ce68" table:formula="of:=IF([.I74]=1;IF(COUNTIF([.H73:.J75];2)=0;1;IF(RAND()&lt;COUNTIF([.H73:.J75];2)*[.$J$2];2;1));IF([.I74]=2;IF(RAND()&lt;[.$J$3];3;4);3))" office:value-type="float" office:value="1" calcext:value-type="float">
            <text:p>1</text:p>
          </table:table-cell>
          <table:table-cell table:style-name="ce68" table:formula="of:=IF([.J74]=1;IF(COUNTIF([.I73:.K75];2)=0;1;IF(RAND()&lt;COUNTIF([.I73:.K75];2)*[.$J$2];2;1));IF([.J74]=2;IF(RAND()&lt;[.$J$3];3;4);3))" office:value-type="float" office:value="1" calcext:value-type="float">
            <text:p>1</text:p>
          </table:table-cell>
          <table:table-cell table:style-name="ce68" table:formula="of:=IF([.K74]=1;IF(COUNTIF([.J73:.L75];2)=0;1;IF(RAND()&lt;COUNTIF([.J73:.L75];2)*[.$J$2];2;1));IF([.K74]=2;IF(RAND()&lt;[.$J$3];3;4);3))"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Імунні</text:p>
          </table:table-cell>
          <table:table-cell table:style-name="ce20" table:formula="of:=[.Z69]/([.Z66]+[.Z67]+[.Z68])" office:value-type="percentage" office:value="0.0101010101010101" calcext:value-type="percentage">
            <text:p>1%</text:p>
          </table:table-cell>
          <table:table-cell/>
          <table:table-cell table:formula="of:=RAND()" office:value-type="float" office:value="0.719832770852463" calcext:value-type="float">
            <text:p>0.720</text:p>
          </table:table-cell>
          <table:table-cell table:formula="of:=RAND()" office:value-type="float" office:value="0.256834710158734" calcext:value-type="float">
            <text:p>0.257</text:p>
          </table:table-cell>
          <table:table-cell table:formula="of:=RAND()" office:value-type="float" office:value="0.0307492557703167" calcext:value-type="float">
            <text:p>0.031</text:p>
          </table:table-cell>
          <table:table-cell table:formula="of:=RAND()" office:value-type="float" office:value="0.572864667119598" calcext:value-type="float">
            <text:p>0.573</text:p>
          </table:table-cell>
          <table:table-cell table:formula="of:=RAND()" office:value-type="float" office:value="0.437268442823103" calcext:value-type="float">
            <text:p>0.437</text:p>
          </table:table-cell>
          <table:table-cell table:formula="of:=RAND()" office:value-type="float" office:value="0.350834799459366" calcext:value-type="float">
            <text:p>0.351</text:p>
          </table:table-cell>
          <table:table-cell table:formula="of:=RAND()" office:value-type="float" office:value="0.878816146521653" calcext:value-type="float">
            <text:p>0.879</text:p>
          </table:table-cell>
          <table:table-cell table:formula="of:=RAND()" office:value-type="float" office:value="0.470816914213072" calcext:value-type="float">
            <text:p>0.471</text:p>
          </table:table-cell>
          <table:table-cell table:formula="of:=RAND()" office:value-type="float" office:value="0.675447094986699" calcext:value-type="float">
            <text:p>0.675</text:p>
          </table:table-cell>
          <table:table-cell table:formula="of:=RAND()" office:value-type="float" office:value="0.125182527106181" calcext:value-type="float">
            <text:p>0.125</text:p>
          </table:table-cell>
          <table:table-cell table:number-columns-repeated="987"/>
        </table:table-row>
        <table:table-row table:style-name="ro1">
          <table:table-cell/>
          <table:table-cell table:style-name="ce2" table:number-columns-repeated="21"/>
          <table:table-cell table:number-columns-repeated="2"/>
          <table:table-cell table:style-name="Default"/>
          <table:table-cell table:number-columns-repeated="2"/>
          <table:table-cell table:style-name="Default" table:number-columns-repeated="10"/>
          <table:table-cell table:number-columns-repeated="987"/>
        </table:table-row>
        <table:table-row table:style-name="ro1">
          <table:table-cell/>
          <table:table-cell table:style-name="ce7" table:formula="of:=IF([.AB76]&lt;[.Z72];1;IF([.AB76]&lt;([.Z72]+[.Z73]);2;3))" office:value-type="float" office:value="1" calcext:value-type="float">
            <text:p>1</text:p>
          </table:table-cell>
          <table:table-cell table:style-name="ce7" table:formula="of:=IF([.AC76]&lt;[.Z72];1;IF([.AC76]&lt;([.Z72]+[.Z73]);2;3))" office:value-type="float" office:value="1" calcext:value-type="float">
            <text:p>1</text:p>
          </table:table-cell>
          <table:table-cell table:style-name="ce7" table:formula="of:=IF([.AD76]&lt;[.Z72];1;IF([.AD76]&lt;([.Z72]+[.Z73]);2;3))" office:value-type="float" office:value="1" calcext:value-type="float">
            <text:p>1</text:p>
          </table:table-cell>
          <table:table-cell table:style-name="ce7" table:formula="of:=IF([.AE76]&lt;[.Z72];1;IF([.AE76]&lt;([.Z72]+[.Z73]);2;3))" office:value-type="float" office:value="1" calcext:value-type="float">
            <text:p>1</text:p>
          </table:table-cell>
          <table:table-cell table:style-name="ce7" table:formula="of:=IF([.AF76]&lt;[.Z72];1;IF([.AF76]&lt;([.Z72]+[.Z73]);2;3))" office:value-type="float" office:value="3" calcext:value-type="float">
            <text:p>3</text:p>
          </table:table-cell>
          <table:table-cell table:style-name="ce7" table:formula="of:=IF([.AG76]&lt;[.Z72];1;IF([.AG76]&lt;([.Z72]+[.Z73]);2;3))" office:value-type="float" office:value="1" calcext:value-type="float">
            <text:p>1</text:p>
          </table:table-cell>
          <table:table-cell table:style-name="ce7" table:formula="of:=IF([.AH76]&lt;[.Z72];1;IF([.AH76]&lt;([.Z72]+[.Z73]);2;3))" office:value-type="float" office:value="3" calcext:value-type="float">
            <text:p>3</text:p>
          </table:table-cell>
          <table:table-cell table:style-name="ce7" table:formula="of:=IF([.AI76]&lt;[.Z72];1;IF([.AI76]&lt;([.Z72]+[.Z73]);2;3))" office:value-type="float" office:value="1" calcext:value-type="float">
            <text:p>1</text:p>
          </table:table-cell>
          <table:table-cell table:style-name="ce7" table:formula="of:=IF([.AJ76]&lt;[.Z72];1;IF([.AJ76]&lt;([.Z72]+[.Z73]);2;3))" office:value-type="float" office:value="3" calcext:value-type="float">
            <text:p>3</text:p>
          </table:table-cell>
          <table:table-cell table:style-name="ce7" table:formula="of:=IF([.AK76]&lt;[.Z72];1;IF([.AK76]&lt;([.Z72]+[.Z73]);2;3))" office:value-type="float" office:value="1" calcext:value-type="float">
            <text:p>1</text:p>
          </table:table-cell>
          <table:table-cell table:style-name="ce23"/>
          <table:table-cell table:style-name="ce69" table:formula="of:=IF([.B76]=1;IF(COUNTIF([.A75:.C77];2)=0;1;IF(RAND()&lt;COUNTIF([.A75:.C77];2)*[.$J$2];2;1));IF([.B76]=2;IF(RAND()&lt;[.$J$3];3;4);3))" office:value-type="float" office:value="1" calcext:value-type="float">
            <text:p>1</text:p>
          </table:table-cell>
          <table:table-cell table:style-name="ce69" table:formula="of:=IF([.C76]=1;IF(COUNTIF([.B75:.D77];2)=0;1;IF(RAND()&lt;COUNTIF([.B75:.D77];2)*[.$J$2];2;1));IF([.C76]=2;IF(RAND()&lt;[.$J$3];3;4);3))" office:value-type="float" office:value="1" calcext:value-type="float">
            <text:p>1</text:p>
          </table:table-cell>
          <table:table-cell table:style-name="ce69" table:formula="of:=IF([.D76]=1;IF(COUNTIF([.C75:.E77];2)=0;1;IF(RAND()&lt;COUNTIF([.C75:.E77];2)*[.$J$2];2;1));IF([.D76]=2;IF(RAND()&lt;[.$J$3];3;4);3))" office:value-type="float" office:value="2" calcext:value-type="float">
            <text:p>2</text:p>
          </table:table-cell>
          <table:table-cell table:style-name="ce69" table:formula="of:=IF([.E76]=1;IF(COUNTIF([.D75:.F77];2)=0;1;IF(RAND()&lt;COUNTIF([.D75:.F77];2)*[.$J$2];2;1));IF([.E76]=2;IF(RAND()&lt;[.$J$3];3;4);3))" office:value-type="float" office:value="1" calcext:value-type="float">
            <text:p>1</text:p>
          </table:table-cell>
          <table:table-cell table:style-name="ce69" table:formula="of:=IF([.F76]=1;IF(COUNTIF([.E75:.G77];2)=0;1;IF(RAND()&lt;COUNTIF([.E75:.G77];2)*[.$J$2];2;1));IF([.F76]=2;IF(RAND()&lt;[.$J$3];3;4);3))" office:value-type="float" office:value="3" calcext:value-type="float">
            <text:p>3</text:p>
          </table:table-cell>
          <table:table-cell table:style-name="ce69" table:formula="of:=IF([.G76]=1;IF(COUNTIF([.F75:.H77];2)=0;1;IF(RAND()&lt;COUNTIF([.F75:.H77];2)*[.$J$2];2;1));IF([.G76]=2;IF(RAND()&lt;[.$J$3];3;4);3))" office:value-type="float" office:value="1" calcext:value-type="float">
            <text:p>1</text:p>
          </table:table-cell>
          <table:table-cell table:style-name="ce69" table:formula="of:=IF([.H76]=1;IF(COUNTIF([.G75:.I77];2)=0;1;IF(RAND()&lt;COUNTIF([.G75:.I77];2)*[.$J$2];2;1));IF([.H76]=2;IF(RAND()&lt;[.$J$3];3;4);3))" office:value-type="float" office:value="3" calcext:value-type="float">
            <text:p>3</text:p>
          </table:table-cell>
          <table:table-cell table:style-name="ce69" table:formula="of:=IF([.I76]=1;IF(COUNTIF([.H75:.J77];2)=0;1;IF(RAND()&lt;COUNTIF([.H75:.J77];2)*[.$J$2];2;1));IF([.I76]=2;IF(RAND()&lt;[.$J$3];3;4);3))" office:value-type="float" office:value="1" calcext:value-type="float">
            <text:p>1</text:p>
          </table:table-cell>
          <table:table-cell table:style-name="ce69" table:formula="of:=IF([.J76]=1;IF(COUNTIF([.I75:.K77];2)=0;1;IF(RAND()&lt;COUNTIF([.I75:.K77];2)*[.$J$2];2;1));IF([.J76]=2;IF(RAND()&lt;[.$J$3];3;4);3))" office:value-type="float" office:value="3" calcext:value-type="float">
            <text:p>3</text:p>
          </table:table-cell>
          <table:table-cell table:style-name="ce69" table:formula="of:=IF([.K76]=1;IF(COUNTIF([.J75:.L77];2)=0;1;IF(RAND()&lt;COUNTIF([.J75:.L77];2)*[.$J$2];2;1));IF([.K76]=2;IF(RAND()&lt;[.$J$3];3;4);3))" office:value-type="float" office:value="1" calcext:value-type="float">
            <text:p>1</text:p>
          </table:table-cell>
          <table:table-cell/>
          <table:table-cell table:style-name="ce29" office:value-type="string" calcext:value-type="string">
            <text:p>Кількість:</text:p>
          </table:table-cell>
          <table:table-cell table:style-name="Default"/>
          <table:table-cell table:number-columns-repeated="2"/>
          <table:table-cell table:formula="of:=RAND()" office:value-type="float" office:value="0.656050943918359" calcext:value-type="float">
            <text:p>0.656</text:p>
          </table:table-cell>
          <table:table-cell table:formula="of:=RAND()" office:value-type="float" office:value="0.187615537115104" calcext:value-type="float">
            <text:p>0.188</text:p>
          </table:table-cell>
          <table:table-cell table:formula="of:=RAND()" office:value-type="float" office:value="0.475327372332844" calcext:value-type="float">
            <text:p>0.475</text:p>
          </table:table-cell>
          <table:table-cell table:formula="of:=RAND()" office:value-type="float" office:value="0.035305252021467" calcext:value-type="float">
            <text:p>0.035</text:p>
          </table:table-cell>
          <table:table-cell table:formula="of:=RAND()" office:value-type="float" office:value="0.921258804711949" calcext:value-type="float">
            <text:p>0.921</text:p>
          </table:table-cell>
          <table:table-cell table:formula="of:=RAND()" office:value-type="float" office:value="0.693091217183969" calcext:value-type="float">
            <text:p>0.693</text:p>
          </table:table-cell>
          <table:table-cell table:formula="of:=RAND()" office:value-type="float" office:value="0.873682906783944" calcext:value-type="float">
            <text:p>0.874</text:p>
          </table:table-cell>
          <table:table-cell table:formula="of:=RAND()" office:value-type="float" office:value="0.25322504118635" calcext:value-type="float">
            <text:p>0.253</text:p>
          </table:table-cell>
          <table:table-cell table:formula="of:=RAND()" office:value-type="float" office:value="0.757952703399389" calcext:value-type="float">
            <text:p>0.758</text:p>
          </table:table-cell>
          <table:table-cell table:formula="of:=RAND()" office:value-type="float" office:value="0.30482007043333" calcext:value-type="float">
            <text:p>0.305</text:p>
          </table:table-cell>
          <table:table-cell table:number-columns-repeated="987"/>
        </table:table-row>
        <table:table-row table:style-name="ro1">
          <table:table-cell/>
          <table:table-cell table:style-name="ce7" table:formula="of:=IF([.AB77]&lt;[.Z72];1;IF([.AB77]&lt;([.Z72]+[.Z73]);2;3))" office:value-type="float" office:value="3" calcext:value-type="float">
            <text:p>3</text:p>
          </table:table-cell>
          <table:table-cell table:style-name="ce7" table:formula="of:=IF([.AC77]&lt;[.Z72];1;IF([.AC77]&lt;([.Z72]+[.Z73]);2;3))" office:value-type="float" office:value="1" calcext:value-type="float">
            <text:p>1</text:p>
          </table:table-cell>
          <table:table-cell table:style-name="ce7" table:formula="of:=IF([.AD77]&lt;[.Z72];1;IF([.AD77]&lt;([.Z72]+[.Z73]);2;3))" office:value-type="float" office:value="2" calcext:value-type="float">
            <text:p>2</text:p>
          </table:table-cell>
          <table:table-cell table:style-name="ce7" table:formula="of:=IF([.AE77]&lt;[.Z72];1;IF([.AE77]&lt;([.Z72]+[.Z73]);2;3))" office:value-type="float" office:value="1" calcext:value-type="float">
            <text:p>1</text:p>
          </table:table-cell>
          <table:table-cell table:style-name="ce7" table:formula="of:=IF([.AF77]&lt;[.Z72];1;IF([.AF77]&lt;([.Z72]+[.Z73]);2;3))" office:value-type="float" office:value="1" calcext:value-type="float">
            <text:p>1</text:p>
          </table:table-cell>
          <table:table-cell table:style-name="ce7" table:formula="of:=IF([.AG77]&lt;[.Z72];1;IF([.AG77]&lt;([.Z72]+[.Z73]);2;3))" office:value-type="float" office:value="1" calcext:value-type="float">
            <text:p>1</text:p>
          </table:table-cell>
          <table:table-cell table:style-name="ce7" table:formula="of:=IF([.AH77]&lt;[.Z72];1;IF([.AH77]&lt;([.Z72]+[.Z73]);2;3))" office:value-type="float" office:value="1" calcext:value-type="float">
            <text:p>1</text:p>
          </table:table-cell>
          <table:table-cell table:style-name="ce7" table:formula="of:=IF([.AI77]&lt;[.Z72];1;IF([.AI77]&lt;([.Z72]+[.Z73]);2;3))" office:value-type="float" office:value="1" calcext:value-type="float">
            <text:p>1</text:p>
          </table:table-cell>
          <table:table-cell table:style-name="ce7" table:formula="of:=IF([.AJ77]&lt;[.Z72];1;IF([.AJ77]&lt;([.Z72]+[.Z73]);2;3))" office:value-type="float" office:value="1" calcext:value-type="float">
            <text:p>1</text:p>
          </table:table-cell>
          <table:table-cell table:style-name="ce7" table:formula="of:=IF([.AK77]&lt;[.Z72];1;IF([.AK77]&lt;([.Z72]+[.Z73]);2;3))" office:value-type="float" office:value="3" calcext:value-type="float">
            <text:p>3</text:p>
          </table:table-cell>
          <table:table-cell table:style-name="ce23"/>
          <table:table-cell table:style-name="ce69" table:formula="of:=IF([.B77]=1;IF(COUNTIF([.A76:.C78];2)=0;1;IF(RAND()&lt;COUNTIF([.A76:.C78];2)*[.$J$2];2;1));IF([.B77]=2;IF(RAND()&lt;[.$J$3];3;4);3))" office:value-type="float" office:value="3" calcext:value-type="float">
            <text:p>3</text:p>
          </table:table-cell>
          <table:table-cell table:style-name="ce69" table:formula="of:=IF([.C77]=1;IF(COUNTIF([.B76:.D78];2)=0;1;IF(RAND()&lt;COUNTIF([.B76:.D78];2)*[.$J$2];2;1));IF([.C77]=2;IF(RAND()&lt;[.$J$3];3;4);3))" office:value-type="float" office:value="1" calcext:value-type="float">
            <text:p>1</text:p>
          </table:table-cell>
          <table:table-cell table:style-name="ce69" table:formula="of:=IF([.D77]=1;IF(COUNTIF([.C76:.E78];2)=0;1;IF(RAND()&lt;COUNTIF([.C76:.E78];2)*[.$J$2];2;1));IF([.D77]=2;IF(RAND()&lt;[.$J$3];3;4);3))" office:value-type="float" office:value="3" calcext:value-type="float">
            <text:p>3</text:p>
          </table:table-cell>
          <table:table-cell table:style-name="ce69" table:formula="of:=IF([.E77]=1;IF(COUNTIF([.D76:.F78];2)=0;1;IF(RAND()&lt;COUNTIF([.D76:.F78];2)*[.$J$2];2;1));IF([.E77]=2;IF(RAND()&lt;[.$J$3];3;4);3))" office:value-type="float" office:value="1" calcext:value-type="float">
            <text:p>1</text:p>
          </table:table-cell>
          <table:table-cell table:style-name="ce69" table:formula="of:=IF([.F77]=1;IF(COUNTIF([.E76:.G78];2)=0;1;IF(RAND()&lt;COUNTIF([.E76:.G78];2)*[.$J$2];2;1));IF([.F77]=2;IF(RAND()&lt;[.$J$3];3;4);3))" office:value-type="float" office:value="1" calcext:value-type="float">
            <text:p>1</text:p>
          </table:table-cell>
          <table:table-cell table:style-name="ce69" table:formula="of:=IF([.G77]=1;IF(COUNTIF([.F76:.H78];2)=0;1;IF(RAND()&lt;COUNTIF([.F76:.H78];2)*[.$J$2];2;1));IF([.G77]=2;IF(RAND()&lt;[.$J$3];3;4);3))" office:value-type="float" office:value="1" calcext:value-type="float">
            <text:p>1</text:p>
          </table:table-cell>
          <table:table-cell table:style-name="ce69" table:formula="of:=IF([.H77]=1;IF(COUNTIF([.G76:.I78];2)=0;1;IF(RAND()&lt;COUNTIF([.G76:.I78];2)*[.$J$2];2;1));IF([.H77]=2;IF(RAND()&lt;[.$J$3];3;4);3))" office:value-type="float" office:value="1" calcext:value-type="float">
            <text:p>1</text:p>
          </table:table-cell>
          <table:table-cell table:style-name="ce69" table:formula="of:=IF([.I77]=1;IF(COUNTIF([.H76:.J78];2)=0;1;IF(RAND()&lt;COUNTIF([.H76:.J78];2)*[.$J$2];2;1));IF([.I77]=2;IF(RAND()&lt;[.$J$3];3;4);3))" office:value-type="float" office:value="1" calcext:value-type="float">
            <text:p>1</text:p>
          </table:table-cell>
          <table:table-cell table:style-name="ce69" table:formula="of:=IF([.J77]=1;IF(COUNTIF([.I76:.K78];2)=0;1;IF(RAND()&lt;COUNTIF([.I76:.K78];2)*[.$J$2];2;1));IF([.J77]=2;IF(RAND()&lt;[.$J$3];3;4);3))" office:value-type="float" office:value="1" calcext:value-type="float">
            <text:p>1</text:p>
          </table:table-cell>
          <table:table-cell table:style-name="ce69" table:formula="of:=IF([.K77]=1;IF(COUNTIF([.J76:.L78];2)=0;1;IF(RAND()&lt;COUNTIF([.J76:.L78];2)*[.$J$2];2;1));IF([.K77]=2;IF(RAND()&lt;[.$J$3];3;4);3))"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Вразливі</text:p>
          </table:table-cell>
          <table:table-cell table:style-name="ce30" table:formula="of:=COUNTIF([.M76:.V85];1)" office:value-type="float" office:value="70" calcext:value-type="float">
            <text:p>70</text:p>
          </table:table-cell>
          <table:table-cell/>
          <table:table-cell table:formula="of:=RAND()" office:value-type="float" office:value="0.811436534994156" calcext:value-type="float">
            <text:p>0.811</text:p>
          </table:table-cell>
          <table:table-cell table:formula="of:=RAND()" office:value-type="float" office:value="0.670399238783677" calcext:value-type="float">
            <text:p>0.670</text:p>
          </table:table-cell>
          <table:table-cell table:formula="of:=RAND()" office:value-type="float" office:value="0.733936095892708" calcext:value-type="float">
            <text:p>0.734</text:p>
          </table:table-cell>
          <table:table-cell table:formula="of:=RAND()" office:value-type="float" office:value="0.690494229276587" calcext:value-type="float">
            <text:p>0.690</text:p>
          </table:table-cell>
          <table:table-cell table:formula="of:=RAND()" office:value-type="float" office:value="0.210093083270252" calcext:value-type="float">
            <text:p>0.210</text:p>
          </table:table-cell>
          <table:table-cell table:formula="of:=RAND()" office:value-type="float" office:value="0.725525849942216" calcext:value-type="float">
            <text:p>0.726</text:p>
          </table:table-cell>
          <table:table-cell table:formula="of:=RAND()" office:value-type="float" office:value="0.540232433354139" calcext:value-type="float">
            <text:p>0.540</text:p>
          </table:table-cell>
          <table:table-cell table:formula="of:=RAND()" office:value-type="float" office:value="0.269795515212651" calcext:value-type="float">
            <text:p>0.270</text:p>
          </table:table-cell>
          <table:table-cell table:formula="of:=RAND()" office:value-type="float" office:value="0.678940159086315" calcext:value-type="float">
            <text:p>0.679</text:p>
          </table:table-cell>
          <table:table-cell table:formula="of:=RAND()" office:value-type="float" office:value="0.761575031681794" calcext:value-type="float">
            <text:p>0.762</text:p>
          </table:table-cell>
          <table:table-cell table:number-columns-repeated="987"/>
        </table:table-row>
        <table:table-row table:style-name="ro1">
          <table:table-cell/>
          <table:table-cell table:style-name="ce7" table:formula="of:=IF([.AB78]&lt;[.Z72];1;IF([.AB78]&lt;([.Z72]+[.Z73]);2;3))" office:value-type="float" office:value="1" calcext:value-type="float">
            <text:p>1</text:p>
          </table:table-cell>
          <table:table-cell table:style-name="ce7" table:formula="of:=IF([.AC78]&lt;[.Z72];1;IF([.AC78]&lt;([.Z72]+[.Z73]);2;3))" office:value-type="float" office:value="1" calcext:value-type="float">
            <text:p>1</text:p>
          </table:table-cell>
          <table:table-cell table:style-name="ce7" table:formula="of:=IF([.AD78]&lt;[.Z72];1;IF([.AD78]&lt;([.Z72]+[.Z73]);2;3))" office:value-type="float" office:value="1" calcext:value-type="float">
            <text:p>1</text:p>
          </table:table-cell>
          <table:table-cell table:style-name="ce7" table:formula="of:=IF([.AE78]&lt;[.Z72];1;IF([.AE78]&lt;([.Z72]+[.Z73]);2;3))" office:value-type="float" office:value="2" calcext:value-type="float">
            <text:p>2</text:p>
          </table:table-cell>
          <table:table-cell table:style-name="ce7" table:formula="of:=IF([.AF78]&lt;[.Z72];1;IF([.AF78]&lt;([.Z72]+[.Z73]);2;3))" office:value-type="float" office:value="3" calcext:value-type="float">
            <text:p>3</text:p>
          </table:table-cell>
          <table:table-cell table:style-name="ce7" table:formula="of:=IF([.AG78]&lt;[.Z72];1;IF([.AG78]&lt;([.Z72]+[.Z73]);2;3))" office:value-type="float" office:value="1" calcext:value-type="float">
            <text:p>1</text:p>
          </table:table-cell>
          <table:table-cell table:style-name="ce7" table:formula="of:=IF([.AH78]&lt;[.Z72];1;IF([.AH78]&lt;([.Z72]+[.Z73]);2;3))" office:value-type="float" office:value="1" calcext:value-type="float">
            <text:p>1</text:p>
          </table:table-cell>
          <table:table-cell table:style-name="ce7" table:formula="of:=IF([.AI78]&lt;[.Z72];1;IF([.AI78]&lt;([.Z72]+[.Z73]);2;3))" office:value-type="float" office:value="1" calcext:value-type="float">
            <text:p>1</text:p>
          </table:table-cell>
          <table:table-cell table:style-name="ce7" table:formula="of:=IF([.AJ78]&lt;[.Z72];1;IF([.AJ78]&lt;([.Z72]+[.Z73]);2;3))" office:value-type="float" office:value="1" calcext:value-type="float">
            <text:p>1</text:p>
          </table:table-cell>
          <table:table-cell table:style-name="ce7" table:formula="of:=IF([.AK78]&lt;[.Z72];1;IF([.AK78]&lt;([.Z72]+[.Z73]);2;3))" office:value-type="float" office:value="3" calcext:value-type="float">
            <text:p>3</text:p>
          </table:table-cell>
          <table:table-cell table:style-name="ce23"/>
          <table:table-cell table:style-name="ce69" table:formula="of:=IF([.B78]=1;IF(COUNTIF([.A77:.C79];2)=0;1;IF(RAND()&lt;COUNTIF([.A77:.C79];2)*[.$J$2];2;1));IF([.B78]=2;IF(RAND()&lt;[.$J$3];3;4);3))" office:value-type="float" office:value="1" calcext:value-type="float">
            <text:p>1</text:p>
          </table:table-cell>
          <table:table-cell table:style-name="ce69" table:formula="of:=IF([.C78]=1;IF(COUNTIF([.B77:.D79];2)=0;1;IF(RAND()&lt;COUNTIF([.B77:.D79];2)*[.$J$2];2;1));IF([.C78]=2;IF(RAND()&lt;[.$J$3];3;4);3))" office:value-type="float" office:value="1" calcext:value-type="float">
            <text:p>1</text:p>
          </table:table-cell>
          <table:table-cell table:style-name="ce69" table:formula="of:=IF([.D78]=1;IF(COUNTIF([.C77:.E79];2)=0;1;IF(RAND()&lt;COUNTIF([.C77:.E79];2)*[.$J$2];2;1));IF([.D78]=2;IF(RAND()&lt;[.$J$3];3;4);3))" office:value-type="float" office:value="1" calcext:value-type="float">
            <text:p>1</text:p>
          </table:table-cell>
          <table:table-cell table:style-name="ce69" table:formula="of:=IF([.E78]=1;IF(COUNTIF([.D77:.F79];2)=0;1;IF(RAND()&lt;COUNTIF([.D77:.F79];2)*[.$J$2];2;1));IF([.E78]=2;IF(RAND()&lt;[.$J$3];3;4);3))" office:value-type="float" office:value="3" calcext:value-type="float">
            <text:p>3</text:p>
          </table:table-cell>
          <table:table-cell table:style-name="ce69" table:formula="of:=IF([.F78]=1;IF(COUNTIF([.E77:.G79];2)=0;1;IF(RAND()&lt;COUNTIF([.E77:.G79];2)*[.$J$2];2;1));IF([.F78]=2;IF(RAND()&lt;[.$J$3];3;4);3))" office:value-type="float" office:value="3" calcext:value-type="float">
            <text:p>3</text:p>
          </table:table-cell>
          <table:table-cell table:style-name="ce69" table:formula="of:=IF([.G78]=1;IF(COUNTIF([.F77:.H79];2)=0;1;IF(RAND()&lt;COUNTIF([.F77:.H79];2)*[.$J$2];2;1));IF([.G78]=2;IF(RAND()&lt;[.$J$3];3;4);3))" office:value-type="float" office:value="1" calcext:value-type="float">
            <text:p>1</text:p>
          </table:table-cell>
          <table:table-cell table:style-name="ce69" table:formula="of:=IF([.H78]=1;IF(COUNTIF([.G77:.I79];2)=0;1;IF(RAND()&lt;COUNTIF([.G77:.I79];2)*[.$J$2];2;1));IF([.H78]=2;IF(RAND()&lt;[.$J$3];3;4);3))" office:value-type="float" office:value="1" calcext:value-type="float">
            <text:p>1</text:p>
          </table:table-cell>
          <table:table-cell table:style-name="ce69" table:formula="of:=IF([.I78]=1;IF(COUNTIF([.H77:.J79];2)=0;1;IF(RAND()&lt;COUNTIF([.H77:.J79];2)*[.$J$2];2;1));IF([.I78]=2;IF(RAND()&lt;[.$J$3];3;4);3))" office:value-type="float" office:value="1" calcext:value-type="float">
            <text:p>1</text:p>
          </table:table-cell>
          <table:table-cell table:style-name="ce69" table:formula="of:=IF([.J78]=1;IF(COUNTIF([.I77:.K79];2)=0;1;IF(RAND()&lt;COUNTIF([.I77:.K79];2)*[.$J$2];2;1));IF([.J78]=2;IF(RAND()&lt;[.$J$3];3;4);3))" office:value-type="float" office:value="1" calcext:value-type="float">
            <text:p>1</text:p>
          </table:table-cell>
          <table:table-cell table:style-name="ce69" table:formula="of:=IF([.K78]=1;IF(COUNTIF([.J77:.L79];2)=0;1;IF(RAND()&lt;COUNTIF([.J77:.L79];2)*[.$J$2];2;1));IF([.K78]=2;IF(RAND()&lt;[.$J$3];3;4);3))"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Хворі</text:p>
          </table:table-cell>
          <table:table-cell table:style-name="ce30" table:formula="of:=COUNTIF([.M76:.V85];2)" office:value-type="float" office:value="2" calcext:value-type="float">
            <text:p>2</text:p>
          </table:table-cell>
          <table:table-cell/>
          <table:table-cell table:formula="of:=RAND()" office:value-type="float" office:value="0.603012502690396" calcext:value-type="float">
            <text:p>0.603</text:p>
          </table:table-cell>
          <table:table-cell table:formula="of:=RAND()" office:value-type="float" office:value="0.228617898578675" calcext:value-type="float">
            <text:p>0.229</text:p>
          </table:table-cell>
          <table:table-cell table:formula="of:=RAND()" office:value-type="float" office:value="0.659369416336133" calcext:value-type="float">
            <text:p>0.659</text:p>
          </table:table-cell>
          <table:table-cell table:formula="of:=RAND()" office:value-type="float" office:value="0.73798944994301" calcext:value-type="float">
            <text:p>0.738</text:p>
          </table:table-cell>
          <table:table-cell table:formula="of:=RAND()" office:value-type="float" office:value="0.771697057378603" calcext:value-type="float">
            <text:p>0.772</text:p>
          </table:table-cell>
          <table:table-cell table:formula="of:=RAND()" office:value-type="float" office:value="0.0975335916698625" calcext:value-type="float">
            <text:p>0.098</text:p>
          </table:table-cell>
          <table:table-cell table:formula="of:=RAND()" office:value-type="float" office:value="0.0652817582168306" calcext:value-type="float">
            <text:p>0.065</text:p>
          </table:table-cell>
          <table:table-cell table:formula="of:=RAND()" office:value-type="float" office:value="0.715709753103763" calcext:value-type="float">
            <text:p>0.716</text:p>
          </table:table-cell>
          <table:table-cell table:formula="of:=RAND()" office:value-type="float" office:value="0.141784999509319" calcext:value-type="float">
            <text:p>0.142</text:p>
          </table:table-cell>
          <table:table-cell table:formula="of:=RAND()" office:value-type="float" office:value="0.965785561333864" calcext:value-type="float">
            <text:p>0.966</text:p>
          </table:table-cell>
          <table:table-cell table:number-columns-repeated="987"/>
        </table:table-row>
        <table:table-row table:style-name="ro1">
          <table:table-cell/>
          <table:table-cell table:style-name="ce7" table:formula="of:=IF([.AB79]&lt;[.Z72];1;IF([.AB79]&lt;([.Z72]+[.Z73]);2;3))" office:value-type="float" office:value="1" calcext:value-type="float">
            <text:p>1</text:p>
          </table:table-cell>
          <table:table-cell table:style-name="ce7" table:formula="of:=IF([.AC79]&lt;[.Z72];1;IF([.AC79]&lt;([.Z72]+[.Z73]);2;3))" office:value-type="float" office:value="1" calcext:value-type="float">
            <text:p>1</text:p>
          </table:table-cell>
          <table:table-cell table:style-name="ce7" table:formula="of:=IF([.AD79]&lt;[.Z72];1;IF([.AD79]&lt;([.Z72]+[.Z73]);2;3))" office:value-type="float" office:value="1" calcext:value-type="float">
            <text:p>1</text:p>
          </table:table-cell>
          <table:table-cell table:style-name="ce7" table:formula="of:=IF([.AE79]&lt;[.Z72];1;IF([.AE79]&lt;([.Z72]+[.Z73]);2;3))" office:value-type="float" office:value="1" calcext:value-type="float">
            <text:p>1</text:p>
          </table:table-cell>
          <table:table-cell table:style-name="ce7" table:formula="of:=IF([.AF79]&lt;[.Z72];1;IF([.AF79]&lt;([.Z72]+[.Z73]);2;3))" office:value-type="float" office:value="1" calcext:value-type="float">
            <text:p>1</text:p>
          </table:table-cell>
          <table:table-cell table:style-name="ce7" table:formula="of:=IF([.AG79]&lt;[.Z72];1;IF([.AG79]&lt;([.Z72]+[.Z73]);2;3))" office:value-type="float" office:value="1" calcext:value-type="float">
            <text:p>1</text:p>
          </table:table-cell>
          <table:table-cell table:style-name="ce7" table:formula="of:=IF([.AH79]&lt;[.Z72];1;IF([.AH79]&lt;([.Z72]+[.Z73]);2;3))" office:value-type="float" office:value="1" calcext:value-type="float">
            <text:p>1</text:p>
          </table:table-cell>
          <table:table-cell table:style-name="ce7" table:formula="of:=IF([.AI79]&lt;[.Z72];1;IF([.AI79]&lt;([.Z72]+[.Z73]);2;3))" office:value-type="float" office:value="3" calcext:value-type="float">
            <text:p>3</text:p>
          </table:table-cell>
          <table:table-cell table:style-name="ce7" table:formula="of:=IF([.AJ79]&lt;[.Z72];1;IF([.AJ79]&lt;([.Z72]+[.Z73]);2;3))" office:value-type="float" office:value="1" calcext:value-type="float">
            <text:p>1</text:p>
          </table:table-cell>
          <table:table-cell table:style-name="ce7" table:formula="of:=IF([.AK79]&lt;[.Z72];1;IF([.AK79]&lt;([.Z72]+[.Z73]);2;3))" office:value-type="float" office:value="1" calcext:value-type="float">
            <text:p>1</text:p>
          </table:table-cell>
          <table:table-cell table:style-name="ce23"/>
          <table:table-cell table:style-name="ce69" table:formula="of:=IF([.B79]=1;IF(COUNTIF([.A78:.C80];2)=0;1;IF(RAND()&lt;COUNTIF([.A78:.C80];2)*[.$J$2];2;1));IF([.B79]=2;IF(RAND()&lt;[.$J$3];3;4);3))" office:value-type="float" office:value="1" calcext:value-type="float">
            <text:p>1</text:p>
          </table:table-cell>
          <table:table-cell table:style-name="ce69" table:formula="of:=IF([.C79]=1;IF(COUNTIF([.B78:.D80];2)=0;1;IF(RAND()&lt;COUNTIF([.B78:.D80];2)*[.$J$2];2;1));IF([.C79]=2;IF(RAND()&lt;[.$J$3];3;4);3))" office:value-type="float" office:value="1" calcext:value-type="float">
            <text:p>1</text:p>
          </table:table-cell>
          <table:table-cell table:style-name="ce69" table:formula="of:=IF([.D79]=1;IF(COUNTIF([.C78:.E80];2)=0;1;IF(RAND()&lt;COUNTIF([.C78:.E80];2)*[.$J$2];2;1));IF([.D79]=2;IF(RAND()&lt;[.$J$3];3;4);3))" office:value-type="float" office:value="1" calcext:value-type="float">
            <text:p>1</text:p>
          </table:table-cell>
          <table:table-cell table:style-name="ce69" table:formula="of:=IF([.E79]=1;IF(COUNTIF([.D78:.F80];2)=0;1;IF(RAND()&lt;COUNTIF([.D78:.F80];2)*[.$J$2];2;1));IF([.E79]=2;IF(RAND()&lt;[.$J$3];3;4);3))" office:value-type="float" office:value="1" calcext:value-type="float">
            <text:p>1</text:p>
          </table:table-cell>
          <table:table-cell table:style-name="ce69" table:formula="of:=IF([.F79]=1;IF(COUNTIF([.E78:.G80];2)=0;1;IF(RAND()&lt;COUNTIF([.E78:.G80];2)*[.$J$2];2;1));IF([.F79]=2;IF(RAND()&lt;[.$J$3];3;4);3))" office:value-type="float" office:value="1" calcext:value-type="float">
            <text:p>1</text:p>
          </table:table-cell>
          <table:table-cell table:style-name="ce69" table:formula="of:=IF([.G79]=1;IF(COUNTIF([.F78:.H80];2)=0;1;IF(RAND()&lt;COUNTIF([.F78:.H80];2)*[.$J$2];2;1));IF([.G79]=2;IF(RAND()&lt;[.$J$3];3;4);3))" office:value-type="float" office:value="1" calcext:value-type="float">
            <text:p>1</text:p>
          </table:table-cell>
          <table:table-cell table:style-name="ce69" table:formula="of:=IF([.H79]=1;IF(COUNTIF([.G78:.I80];2)=0;1;IF(RAND()&lt;COUNTIF([.G78:.I80];2)*[.$J$2];2;1));IF([.H79]=2;IF(RAND()&lt;[.$J$3];3;4);3))" office:value-type="float" office:value="1" calcext:value-type="float">
            <text:p>1</text:p>
          </table:table-cell>
          <table:table-cell table:style-name="ce69" table:formula="of:=IF([.I79]=1;IF(COUNTIF([.H78:.J80];2)=0;1;IF(RAND()&lt;COUNTIF([.H78:.J80];2)*[.$J$2];2;1));IF([.I79]=2;IF(RAND()&lt;[.$J$3];3;4);3))" office:value-type="float" office:value="3" calcext:value-type="float">
            <text:p>3</text:p>
          </table:table-cell>
          <table:table-cell table:style-name="ce69" table:formula="of:=IF([.J79]=1;IF(COUNTIF([.I78:.K80];2)=0;1;IF(RAND()&lt;COUNTIF([.I78:.K80];2)*[.$J$2];2;1));IF([.J79]=2;IF(RAND()&lt;[.$J$3];3;4);3))" office:value-type="float" office:value="1" calcext:value-type="float">
            <text:p>1</text:p>
          </table:table-cell>
          <table:table-cell table:style-name="ce69" table:formula="of:=IF([.K79]=1;IF(COUNTIF([.J78:.L80];2)=0;1;IF(RAND()&lt;COUNTIF([.J78:.L80];2)*[.$J$2];2;1));IF([.K79]=2;IF(RAND()&lt;[.$J$3];3;4);3))"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Імунні</text:p>
          </table:table-cell>
          <table:table-cell table:style-name="ce30" table:formula="of:=COUNTIF([.M76:.V85];3)" office:value-type="float" office:value="27" calcext:value-type="float">
            <text:p>27</text:p>
          </table:table-cell>
          <table:table-cell/>
          <table:table-cell table:formula="of:=RAND()" office:value-type="float" office:value="0.587122644233707" calcext:value-type="float">
            <text:p>0.587</text:p>
          </table:table-cell>
          <table:table-cell table:formula="of:=RAND()" office:value-type="float" office:value="0.217395395137354" calcext:value-type="float">
            <text:p>0.217</text:p>
          </table:table-cell>
          <table:table-cell table:formula="of:=RAND()" office:value-type="float" office:value="0.517646751267474" calcext:value-type="float">
            <text:p>0.518</text:p>
          </table:table-cell>
          <table:table-cell table:formula="of:=RAND()" office:value-type="float" office:value="0.396446749491801" calcext:value-type="float">
            <text:p>0.396</text:p>
          </table:table-cell>
          <table:table-cell table:formula="of:=RAND()" office:value-type="float" office:value="0.138028603482424" calcext:value-type="float">
            <text:p>0.138</text:p>
          </table:table-cell>
          <table:table-cell table:formula="of:=RAND()" office:value-type="float" office:value="0.685333706953104" calcext:value-type="float">
            <text:p>0.685</text:p>
          </table:table-cell>
          <table:table-cell table:formula="of:=RAND()" office:value-type="float" office:value="0.503047880026207" calcext:value-type="float">
            <text:p>0.503</text:p>
          </table:table-cell>
          <table:table-cell table:formula="of:=RAND()" office:value-type="float" office:value="0.875086038706635" calcext:value-type="float">
            <text:p>0.875</text:p>
          </table:table-cell>
          <table:table-cell table:formula="of:=RAND()" office:value-type="float" office:value="0.221443672300969" calcext:value-type="float">
            <text:p>0.221</text:p>
          </table:table-cell>
          <table:table-cell table:formula="of:=RAND()" office:value-type="float" office:value="0.455935482423237" calcext:value-type="float">
            <text:p>0.456</text:p>
          </table:table-cell>
          <table:table-cell table:number-columns-repeated="987"/>
        </table:table-row>
        <table:table-row table:style-name="ro1">
          <table:table-cell/>
          <table:table-cell table:style-name="ce7" table:formula="of:=IF([.AB80]&lt;[.Z72];1;IF([.AB80]&lt;([.Z72]+[.Z73]);2;3))" office:value-type="float" office:value="1" calcext:value-type="float">
            <text:p>1</text:p>
          </table:table-cell>
          <table:table-cell table:style-name="ce7" table:formula="of:=IF([.AC80]&lt;[.Z72];1;IF([.AC80]&lt;([.Z72]+[.Z73]);2;3))" office:value-type="float" office:value="1" calcext:value-type="float">
            <text:p>1</text:p>
          </table:table-cell>
          <table:table-cell table:style-name="ce7" table:formula="of:=IF([.AD80]&lt;[.Z72];1;IF([.AD80]&lt;([.Z72]+[.Z73]);2;3))" office:value-type="float" office:value="3" calcext:value-type="float">
            <text:p>3</text:p>
          </table:table-cell>
          <table:table-cell table:style-name="ce7" table:formula="of:=IF([.AE80]&lt;[.Z72];1;IF([.AE80]&lt;([.Z72]+[.Z73]);2;3))" office:value-type="float" office:value="3" calcext:value-type="float">
            <text:p>3</text:p>
          </table:table-cell>
          <table:table-cell table:style-name="ce7" table:formula="of:=IF([.AF80]&lt;[.Z72];1;IF([.AF80]&lt;([.Z72]+[.Z73]);2;3))" office:value-type="float" office:value="1" calcext:value-type="float">
            <text:p>1</text:p>
          </table:table-cell>
          <table:table-cell table:style-name="ce7" table:formula="of:=IF([.AG80]&lt;[.Z72];1;IF([.AG80]&lt;([.Z72]+[.Z73]);2;3))" office:value-type="float" office:value="1" calcext:value-type="float">
            <text:p>1</text:p>
          </table:table-cell>
          <table:table-cell table:style-name="ce7" table:formula="of:=IF([.AH80]&lt;[.Z72];1;IF([.AH80]&lt;([.Z72]+[.Z73]);2;3))" office:value-type="float" office:value="1" calcext:value-type="float">
            <text:p>1</text:p>
          </table:table-cell>
          <table:table-cell table:style-name="ce7" table:formula="of:=IF([.AI80]&lt;[.Z72];1;IF([.AI80]&lt;([.Z72]+[.Z73]);2;3))" office:value-type="float" office:value="3" calcext:value-type="float">
            <text:p>3</text:p>
          </table:table-cell>
          <table:table-cell table:style-name="ce7" table:formula="of:=IF([.AJ80]&lt;[.Z72];1;IF([.AJ80]&lt;([.Z72]+[.Z73]);2;3))" office:value-type="float" office:value="1" calcext:value-type="float">
            <text:p>1</text:p>
          </table:table-cell>
          <table:table-cell table:style-name="ce7" table:formula="of:=IF([.AK80]&lt;[.Z72];1;IF([.AK80]&lt;([.Z72]+[.Z73]);2;3))" office:value-type="float" office:value="1" calcext:value-type="float">
            <text:p>1</text:p>
          </table:table-cell>
          <table:table-cell table:style-name="ce23"/>
          <table:table-cell table:style-name="ce69" table:formula="of:=IF([.B80]=1;IF(COUNTIF([.A79:.C81];2)=0;1;IF(RAND()&lt;COUNTIF([.A79:.C81];2)*[.$J$2];2;1));IF([.B80]=2;IF(RAND()&lt;[.$J$3];3;4);3))" office:value-type="float" office:value="1" calcext:value-type="float">
            <text:p>1</text:p>
          </table:table-cell>
          <table:table-cell table:style-name="ce69" table:formula="of:=IF([.C80]=1;IF(COUNTIF([.B79:.D81];2)=0;1;IF(RAND()&lt;COUNTIF([.B79:.D81];2)*[.$J$2];2;1));IF([.C80]=2;IF(RAND()&lt;[.$J$3];3;4);3))" office:value-type="float" office:value="1" calcext:value-type="float">
            <text:p>1</text:p>
          </table:table-cell>
          <table:table-cell table:style-name="ce69" table:formula="of:=IF([.D80]=1;IF(COUNTIF([.C79:.E81];2)=0;1;IF(RAND()&lt;COUNTIF([.C79:.E81];2)*[.$J$2];2;1));IF([.D80]=2;IF(RAND()&lt;[.$J$3];3;4);3))" office:value-type="float" office:value="3" calcext:value-type="float">
            <text:p>3</text:p>
          </table:table-cell>
          <table:table-cell table:style-name="ce69" table:formula="of:=IF([.E80]=1;IF(COUNTIF([.D79:.F81];2)=0;1;IF(RAND()&lt;COUNTIF([.D79:.F81];2)*[.$J$2];2;1));IF([.E80]=2;IF(RAND()&lt;[.$J$3];3;4);3))" office:value-type="float" office:value="3" calcext:value-type="float">
            <text:p>3</text:p>
          </table:table-cell>
          <table:table-cell table:style-name="ce69" table:formula="of:=IF([.F80]=1;IF(COUNTIF([.E79:.G81];2)=0;1;IF(RAND()&lt;COUNTIF([.E79:.G81];2)*[.$J$2];2;1));IF([.F80]=2;IF(RAND()&lt;[.$J$3];3;4);3))" office:value-type="float" office:value="1" calcext:value-type="float">
            <text:p>1</text:p>
          </table:table-cell>
          <table:table-cell table:style-name="ce69" table:formula="of:=IF([.G80]=1;IF(COUNTIF([.F79:.H81];2)=0;1;IF(RAND()&lt;COUNTIF([.F79:.H81];2)*[.$J$2];2;1));IF([.G80]=2;IF(RAND()&lt;[.$J$3];3;4);3))" office:value-type="float" office:value="1" calcext:value-type="float">
            <text:p>1</text:p>
          </table:table-cell>
          <table:table-cell table:style-name="ce69" table:formula="of:=IF([.H80]=1;IF(COUNTIF([.G79:.I81];2)=0;1;IF(RAND()&lt;COUNTIF([.G79:.I81];2)*[.$J$2];2;1));IF([.H80]=2;IF(RAND()&lt;[.$J$3];3;4);3))" office:value-type="float" office:value="1" calcext:value-type="float">
            <text:p>1</text:p>
          </table:table-cell>
          <table:table-cell table:style-name="ce69" table:formula="of:=IF([.I80]=1;IF(COUNTIF([.H79:.J81];2)=0;1;IF(RAND()&lt;COUNTIF([.H79:.J81];2)*[.$J$2];2;1));IF([.I80]=2;IF(RAND()&lt;[.$J$3];3;4);3))" office:value-type="float" office:value="3" calcext:value-type="float">
            <text:p>3</text:p>
          </table:table-cell>
          <table:table-cell table:style-name="ce69" table:formula="of:=IF([.J80]=1;IF(COUNTIF([.I79:.K81];2)=0;1;IF(RAND()&lt;COUNTIF([.I79:.K81];2)*[.$J$2];2;1));IF([.J80]=2;IF(RAND()&lt;[.$J$3];3;4);3))" office:value-type="float" office:value="1" calcext:value-type="float">
            <text:p>1</text:p>
          </table:table-cell>
          <table:table-cell table:style-name="ce69" table:formula="of:=IF([.K80]=1;IF(COUNTIF([.J79:.L81];2)=0;1;IF(RAND()&lt;COUNTIF([.J79:.L81];2)*[.$J$2];2;1));IF([.K80]=2;IF(RAND()&lt;[.$J$3];3;4);3))"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Померлі</text:p>
          </table:table-cell>
          <table:table-cell table:style-name="ce30" table:formula="of:=COUNTIF([.M76:.V85];4)" office:value-type="float" office:value="1" calcext:value-type="float">
            <text:p>1</text:p>
          </table:table-cell>
          <table:table-cell/>
          <table:table-cell table:formula="of:=RAND()" office:value-type="float" office:value="0.44869318666198" calcext:value-type="float">
            <text:p>0.449</text:p>
          </table:table-cell>
          <table:table-cell table:formula="of:=RAND()" office:value-type="float" office:value="0.571103405997939" calcext:value-type="float">
            <text:p>0.571</text:p>
          </table:table-cell>
          <table:table-cell table:formula="of:=RAND()" office:value-type="float" office:value="0.859948030503449" calcext:value-type="float">
            <text:p>0.860</text:p>
          </table:table-cell>
          <table:table-cell table:formula="of:=RAND()" office:value-type="float" office:value="0.952563012150656" calcext:value-type="float">
            <text:p>0.953</text:p>
          </table:table-cell>
          <table:table-cell table:formula="of:=RAND()" office:value-type="float" office:value="0.336093954834897" calcext:value-type="float">
            <text:p>0.336</text:p>
          </table:table-cell>
          <table:table-cell table:formula="of:=RAND()" office:value-type="float" office:value="0.483697064035075" calcext:value-type="float">
            <text:p>0.484</text:p>
          </table:table-cell>
          <table:table-cell table:formula="of:=RAND()" office:value-type="float" office:value="0.608262914388686" calcext:value-type="float">
            <text:p>0.608</text:p>
          </table:table-cell>
          <table:table-cell table:formula="of:=RAND()" office:value-type="float" office:value="0.841364229714789" calcext:value-type="float">
            <text:p>0.841</text:p>
          </table:table-cell>
          <table:table-cell table:formula="of:=RAND()" office:value-type="float" office:value="0.700153508737763" calcext:value-type="float">
            <text:p>0.700</text:p>
          </table:table-cell>
          <table:table-cell table:formula="of:=RAND()" office:value-type="float" office:value="0.394823384012475" calcext:value-type="float">
            <text:p>0.395</text:p>
          </table:table-cell>
          <table:table-cell table:number-columns-repeated="987"/>
        </table:table-row>
        <table:table-row table:style-name="ro1">
          <table:table-cell/>
          <table:table-cell table:style-name="ce7" table:formula="of:=IF([.AB81]&lt;[.Z72];1;IF([.AB81]&lt;([.Z72]+[.Z73]);2;3))" office:value-type="float" office:value="1" calcext:value-type="float">
            <text:p>1</text:p>
          </table:table-cell>
          <table:table-cell table:style-name="ce7" table:formula="of:=IF([.AC81]&lt;[.Z72];1;IF([.AC81]&lt;([.Z72]+[.Z73]);2;3))" office:value-type="float" office:value="3" calcext:value-type="float">
            <text:p>3</text:p>
          </table:table-cell>
          <table:table-cell table:style-name="ce7" table:formula="of:=IF([.AD81]&lt;[.Z72];1;IF([.AD81]&lt;([.Z72]+[.Z73]);2;3))" office:value-type="float" office:value="1" calcext:value-type="float">
            <text:p>1</text:p>
          </table:table-cell>
          <table:table-cell table:style-name="ce7" table:formula="of:=IF([.AE81]&lt;[.Z72];1;IF([.AE81]&lt;([.Z72]+[.Z73]);2;3))" office:value-type="float" office:value="1" calcext:value-type="float">
            <text:p>1</text:p>
          </table:table-cell>
          <table:table-cell table:style-name="ce7" table:formula="of:=IF([.AF81]&lt;[.Z72];1;IF([.AF81]&lt;([.Z72]+[.Z73]);2;3))" office:value-type="float" office:value="1" calcext:value-type="float">
            <text:p>1</text:p>
          </table:table-cell>
          <table:table-cell table:style-name="ce7" table:formula="of:=IF([.AG81]&lt;[.Z72];1;IF([.AG81]&lt;([.Z72]+[.Z73]);2;3))" office:value-type="float" office:value="3" calcext:value-type="float">
            <text:p>3</text:p>
          </table:table-cell>
          <table:table-cell table:style-name="ce7" table:formula="of:=IF([.AH81]&lt;[.Z72];1;IF([.AH81]&lt;([.Z72]+[.Z73]);2;3))" office:value-type="float" office:value="1" calcext:value-type="float">
            <text:p>1</text:p>
          </table:table-cell>
          <table:table-cell table:style-name="ce7" table:formula="of:=IF([.AI81]&lt;[.Z72];1;IF([.AI81]&lt;([.Z72]+[.Z73]);2;3))" office:value-type="float" office:value="1" calcext:value-type="float">
            <text:p>1</text:p>
          </table:table-cell>
          <table:table-cell table:style-name="ce7" table:formula="of:=IF([.AJ81]&lt;[.Z72];1;IF([.AJ81]&lt;([.Z72]+[.Z73]);2;3))" office:value-type="float" office:value="1" calcext:value-type="float">
            <text:p>1</text:p>
          </table:table-cell>
          <table:table-cell table:style-name="ce7" table:formula="of:=IF([.AK81]&lt;[.Z72];1;IF([.AK81]&lt;([.Z72]+[.Z73]);2;3))" office:value-type="float" office:value="1" calcext:value-type="float">
            <text:p>1</text:p>
          </table:table-cell>
          <table:table-cell table:style-name="ce23"/>
          <table:table-cell table:style-name="ce69" table:formula="of:=IF([.B81]=1;IF(COUNTIF([.A80:.C82];2)=0;1;IF(RAND()&lt;COUNTIF([.A80:.C82];2)*[.$J$2];2;1));IF([.B81]=2;IF(RAND()&lt;[.$J$3];3;4);3))" office:value-type="float" office:value="1" calcext:value-type="float">
            <text:p>1</text:p>
          </table:table-cell>
          <table:table-cell table:style-name="ce69" table:formula="of:=IF([.C81]=1;IF(COUNTIF([.B80:.D82];2)=0;1;IF(RAND()&lt;COUNTIF([.B80:.D82];2)*[.$J$2];2;1));IF([.C81]=2;IF(RAND()&lt;[.$J$3];3;4);3))" office:value-type="float" office:value="3" calcext:value-type="float">
            <text:p>3</text:p>
          </table:table-cell>
          <table:table-cell table:style-name="ce69" table:formula="of:=IF([.D81]=1;IF(COUNTIF([.C80:.E82];2)=0;1;IF(RAND()&lt;COUNTIF([.C80:.E82];2)*[.$J$2];2;1));IF([.D81]=2;IF(RAND()&lt;[.$J$3];3;4);3))" office:value-type="float" office:value="1" calcext:value-type="float">
            <text:p>1</text:p>
          </table:table-cell>
          <table:table-cell table:style-name="ce69" table:formula="of:=IF([.E81]=1;IF(COUNTIF([.D80:.F82];2)=0;1;IF(RAND()&lt;COUNTIF([.D80:.F82];2)*[.$J$2];2;1));IF([.E81]=2;IF(RAND()&lt;[.$J$3];3;4);3))" office:value-type="float" office:value="1" calcext:value-type="float">
            <text:p>1</text:p>
          </table:table-cell>
          <table:table-cell table:style-name="ce69" table:formula="of:=IF([.F81]=1;IF(COUNTIF([.E80:.G82];2)=0;1;IF(RAND()&lt;COUNTIF([.E80:.G82];2)*[.$J$2];2;1));IF([.F81]=2;IF(RAND()&lt;[.$J$3];3;4);3))" office:value-type="float" office:value="1" calcext:value-type="float">
            <text:p>1</text:p>
          </table:table-cell>
          <table:table-cell table:style-name="ce69" table:formula="of:=IF([.G81]=1;IF(COUNTIF([.F80:.H82];2)=0;1;IF(RAND()&lt;COUNTIF([.F80:.H82];2)*[.$J$2];2;1));IF([.G81]=2;IF(RAND()&lt;[.$J$3];3;4);3))" office:value-type="float" office:value="3" calcext:value-type="float">
            <text:p>3</text:p>
          </table:table-cell>
          <table:table-cell table:style-name="ce69" table:formula="of:=IF([.H81]=1;IF(COUNTIF([.G80:.I82];2)=0;1;IF(RAND()&lt;COUNTIF([.G80:.I82];2)*[.$J$2];2;1));IF([.H81]=2;IF(RAND()&lt;[.$J$3];3;4);3))" office:value-type="float" office:value="1" calcext:value-type="float">
            <text:p>1</text:p>
          </table:table-cell>
          <table:table-cell table:style-name="ce69" table:formula="of:=IF([.I81]=1;IF(COUNTIF([.H80:.J82];2)=0;1;IF(RAND()&lt;COUNTIF([.H80:.J82];2)*[.$J$2];2;1));IF([.I81]=2;IF(RAND()&lt;[.$J$3];3;4);3))" office:value-type="float" office:value="1" calcext:value-type="float">
            <text:p>1</text:p>
          </table:table-cell>
          <table:table-cell table:style-name="ce69" table:formula="of:=IF([.J81]=1;IF(COUNTIF([.I80:.K82];2)=0;1;IF(RAND()&lt;COUNTIF([.I80:.K82];2)*[.$J$2];2;1));IF([.J81]=2;IF(RAND()&lt;[.$J$3];3;4);3))" office:value-type="float" office:value="1" calcext:value-type="float">
            <text:p>1</text:p>
          </table:table-cell>
          <table:table-cell table:style-name="ce69" table:formula="of:=IF([.K81]=1;IF(COUNTIF([.J80:.L82];2)=0;1;IF(RAND()&lt;COUNTIF([.J80:.L82];2)*[.$J$2];2;1));IF([.K81]=2;IF(RAND()&lt;[.$J$3];3;4);3))" office:value-type="float" office:value="1" calcext:value-type="float">
            <text:p>1</text:p>
          </table:table-cell>
          <table:table-cell table:number-columns-repeated="2"/>
          <table:table-cell table:style-name="Default"/>
          <table:table-cell table:number-columns-repeated="2"/>
          <table:table-cell table:formula="of:=RAND()" office:value-type="float" office:value="0.00949472171897592" calcext:value-type="float">
            <text:p>0.009</text:p>
          </table:table-cell>
          <table:table-cell table:formula="of:=RAND()" office:value-type="float" office:value="0.768912175885863" calcext:value-type="float">
            <text:p>0.769</text:p>
          </table:table-cell>
          <table:table-cell table:formula="of:=RAND()" office:value-type="float" office:value="0.598457147191196" calcext:value-type="float">
            <text:p>0.598</text:p>
          </table:table-cell>
          <table:table-cell table:formula="of:=RAND()" office:value-type="float" office:value="0.141167838609322" calcext:value-type="float">
            <text:p>0.141</text:p>
          </table:table-cell>
          <table:table-cell table:formula="of:=RAND()" office:value-type="float" office:value="0.328626702375715" calcext:value-type="float">
            <text:p>0.329</text:p>
          </table:table-cell>
          <table:table-cell table:formula="of:=RAND()" office:value-type="float" office:value="0.94275646636069" calcext:value-type="float">
            <text:p>0.943</text:p>
          </table:table-cell>
          <table:table-cell table:formula="of:=RAND()" office:value-type="float" office:value="0.484906480363815" calcext:value-type="float">
            <text:p>0.485</text:p>
          </table:table-cell>
          <table:table-cell table:formula="of:=RAND()" office:value-type="float" office:value="0.395053326990053" calcext:value-type="float">
            <text:p>0.395</text:p>
          </table:table-cell>
          <table:table-cell table:formula="of:=RAND()" office:value-type="float" office:value="0.331887520135018" calcext:value-type="float">
            <text:p>0.332</text:p>
          </table:table-cell>
          <table:table-cell table:formula="of:=RAND()" office:value-type="float" office:value="0.711308884533439" calcext:value-type="float">
            <text:p>0.711</text:p>
          </table:table-cell>
          <table:table-cell table:number-columns-repeated="987"/>
        </table:table-row>
        <table:table-row table:style-name="ro1">
          <table:table-cell/>
          <table:table-cell table:style-name="ce7" table:formula="of:=IF([.AB82]&lt;[.Z72];1;IF([.AB82]&lt;([.Z72]+[.Z73]);2;3))" office:value-type="float" office:value="1" calcext:value-type="float">
            <text:p>1</text:p>
          </table:table-cell>
          <table:table-cell table:style-name="ce7" table:formula="of:=IF([.AC82]&lt;[.Z72];1;IF([.AC82]&lt;([.Z72]+[.Z73]);2;3))" office:value-type="float" office:value="1" calcext:value-type="float">
            <text:p>1</text:p>
          </table:table-cell>
          <table:table-cell table:style-name="ce7" table:formula="of:=IF([.AD82]&lt;[.Z72];1;IF([.AD82]&lt;([.Z72]+[.Z73]);2;3))" office:value-type="float" office:value="1" calcext:value-type="float">
            <text:p>1</text:p>
          </table:table-cell>
          <table:table-cell table:style-name="ce7" table:formula="of:=IF([.AE82]&lt;[.Z72];1;IF([.AE82]&lt;([.Z72]+[.Z73]);2;3))" office:value-type="float" office:value="1" calcext:value-type="float">
            <text:p>1</text:p>
          </table:table-cell>
          <table:table-cell table:style-name="ce7" table:formula="of:=IF([.AF82]&lt;[.Z72];1;IF([.AF82]&lt;([.Z72]+[.Z73]);2;3))" office:value-type="float" office:value="3" calcext:value-type="float">
            <text:p>3</text:p>
          </table:table-cell>
          <table:table-cell table:style-name="ce7" table:formula="of:=IF([.AG82]&lt;[.Z72];1;IF([.AG82]&lt;([.Z72]+[.Z73]);2;3))" office:value-type="float" office:value="1" calcext:value-type="float">
            <text:p>1</text:p>
          </table:table-cell>
          <table:table-cell table:style-name="ce7" table:formula="of:=IF([.AH82]&lt;[.Z72];1;IF([.AH82]&lt;([.Z72]+[.Z73]);2;3))" office:value-type="float" office:value="3" calcext:value-type="float">
            <text:p>3</text:p>
          </table:table-cell>
          <table:table-cell table:style-name="ce7" table:formula="of:=IF([.AI82]&lt;[.Z72];1;IF([.AI82]&lt;([.Z72]+[.Z73]);2;3))" office:value-type="float" office:value="3" calcext:value-type="float">
            <text:p>3</text:p>
          </table:table-cell>
          <table:table-cell table:style-name="ce7" table:formula="of:=IF([.AJ82]&lt;[.Z72];1;IF([.AJ82]&lt;([.Z72]+[.Z73]);2;3))" office:value-type="float" office:value="2" calcext:value-type="float">
            <text:p>2</text:p>
          </table:table-cell>
          <table:table-cell table:style-name="ce7" table:formula="of:=IF([.AK82]&lt;[.Z72];1;IF([.AK82]&lt;([.Z72]+[.Z73]);2;3))" office:value-type="float" office:value="1" calcext:value-type="float">
            <text:p>1</text:p>
          </table:table-cell>
          <table:table-cell table:style-name="ce23"/>
          <table:table-cell table:style-name="ce69" table:formula="of:=IF([.B82]=1;IF(COUNTIF([.A81:.C83];2)=0;1;IF(RAND()&lt;COUNTIF([.A81:.C83];2)*[.$J$2];2;1));IF([.B82]=2;IF(RAND()&lt;[.$J$3];3;4);3))" office:value-type="float" office:value="1" calcext:value-type="float">
            <text:p>1</text:p>
          </table:table-cell>
          <table:table-cell table:style-name="ce69" table:formula="of:=IF([.C82]=1;IF(COUNTIF([.B81:.D83];2)=0;1;IF(RAND()&lt;COUNTIF([.B81:.D83];2)*[.$J$2];2;1));IF([.C82]=2;IF(RAND()&lt;[.$J$3];3;4);3))" office:value-type="float" office:value="1" calcext:value-type="float">
            <text:p>1</text:p>
          </table:table-cell>
          <table:table-cell table:style-name="ce69" table:formula="of:=IF([.D82]=1;IF(COUNTIF([.C81:.E83];2)=0;1;IF(RAND()&lt;COUNTIF([.C81:.E83];2)*[.$J$2];2;1));IF([.D82]=2;IF(RAND()&lt;[.$J$3];3;4);3))" office:value-type="float" office:value="1" calcext:value-type="float">
            <text:p>1</text:p>
          </table:table-cell>
          <table:table-cell table:style-name="ce69" table:formula="of:=IF([.E82]=1;IF(COUNTIF([.D81:.F83];2)=0;1;IF(RAND()&lt;COUNTIF([.D81:.F83];2)*[.$J$2];2;1));IF([.E82]=2;IF(RAND()&lt;[.$J$3];3;4);3))" office:value-type="float" office:value="1" calcext:value-type="float">
            <text:p>1</text:p>
          </table:table-cell>
          <table:table-cell table:style-name="ce69" table:formula="of:=IF([.F82]=1;IF(COUNTIF([.E81:.G83];2)=0;1;IF(RAND()&lt;COUNTIF([.E81:.G83];2)*[.$J$2];2;1));IF([.F82]=2;IF(RAND()&lt;[.$J$3];3;4);3))" office:value-type="float" office:value="3" calcext:value-type="float">
            <text:p>3</text:p>
          </table:table-cell>
          <table:table-cell table:style-name="ce69" table:formula="of:=IF([.G82]=1;IF(COUNTIF([.F81:.H83];2)=0;1;IF(RAND()&lt;COUNTIF([.F81:.H83];2)*[.$J$2];2;1));IF([.G82]=2;IF(RAND()&lt;[.$J$3];3;4);3))" office:value-type="float" office:value="1" calcext:value-type="float">
            <text:p>1</text:p>
          </table:table-cell>
          <table:table-cell table:style-name="ce69" table:formula="of:=IF([.H82]=1;IF(COUNTIF([.G81:.I83];2)=0;1;IF(RAND()&lt;COUNTIF([.G81:.I83];2)*[.$J$2];2;1));IF([.H82]=2;IF(RAND()&lt;[.$J$3];3;4);3))" office:value-type="float" office:value="3" calcext:value-type="float">
            <text:p>3</text:p>
          </table:table-cell>
          <table:table-cell table:style-name="ce69" table:formula="of:=IF([.I82]=1;IF(COUNTIF([.H81:.J83];2)=0;1;IF(RAND()&lt;COUNTIF([.H81:.J83];2)*[.$J$2];2;1));IF([.I82]=2;IF(RAND()&lt;[.$J$3];3;4);3))" office:value-type="float" office:value="3" calcext:value-type="float">
            <text:p>3</text:p>
          </table:table-cell>
          <table:table-cell table:style-name="ce69" table:formula="of:=IF([.J82]=1;IF(COUNTIF([.I81:.K83];2)=0;1;IF(RAND()&lt;COUNTIF([.I81:.K83];2)*[.$J$2];2;1));IF([.J82]=2;IF(RAND()&lt;[.$J$3];3;4);3))" office:value-type="float" office:value="4" calcext:value-type="float">
            <text:p>4</text:p>
          </table:table-cell>
          <table:table-cell table:style-name="ce69" table:formula="of:=IF([.K82]=1;IF(COUNTIF([.J81:.L83];2)=0;1;IF(RAND()&lt;COUNTIF([.J81:.L83];2)*[.$J$2];2;1));IF([.K82]=2;IF(RAND()&lt;[.$J$3];3;4);3))" office:value-type="float" office:value="1" calcext:value-type="float">
            <text:p>1</text:p>
          </table:table-cell>
          <table:table-cell/>
          <table:table-cell table:style-name="ce29" office:value-type="string" calcext:value-type="string">
            <text:p>Імовірності:</text:p>
          </table:table-cell>
          <table:table-cell table:style-name="Default"/>
          <table:table-cell table:number-columns-repeated="2"/>
          <table:table-cell table:formula="of:=RAND()" office:value-type="float" office:value="0.49893902334898" calcext:value-type="float">
            <text:p>0.499</text:p>
          </table:table-cell>
          <table:table-cell table:formula="of:=RAND()" office:value-type="float" office:value="0.243422233866181" calcext:value-type="float">
            <text:p>0.243</text:p>
          </table:table-cell>
          <table:table-cell table:formula="of:=RAND()" office:value-type="float" office:value="0.148906985600809" calcext:value-type="float">
            <text:p>0.149</text:p>
          </table:table-cell>
          <table:table-cell table:formula="of:=RAND()" office:value-type="float" office:value="0.104621670805487" calcext:value-type="float">
            <text:p>0.105</text:p>
          </table:table-cell>
          <table:table-cell table:formula="of:=RAND()" office:value-type="float" office:value="0.816076900783265" calcext:value-type="float">
            <text:p>0.816</text:p>
          </table:table-cell>
          <table:table-cell table:formula="of:=RAND()" office:value-type="float" office:value="0.428720994645052" calcext:value-type="float">
            <text:p>0.429</text:p>
          </table:table-cell>
          <table:table-cell table:formula="of:=RAND()" office:value-type="float" office:value="0.795921897442433" calcext:value-type="float">
            <text:p>0.796</text:p>
          </table:table-cell>
          <table:table-cell table:formula="of:=RAND()" office:value-type="float" office:value="0.804766564203894" calcext:value-type="float">
            <text:p>0.805</text:p>
          </table:table-cell>
          <table:table-cell table:formula="of:=RAND()" office:value-type="float" office:value="0.731612533975752" calcext:value-type="float">
            <text:p>0.732</text:p>
          </table:table-cell>
          <table:table-cell table:formula="of:=RAND()" office:value-type="float" office:value="0.172922458256689" calcext:value-type="float">
            <text:p>0.173</text:p>
          </table:table-cell>
          <table:table-cell table:number-columns-repeated="987"/>
        </table:table-row>
        <table:table-row table:style-name="ro1">
          <table:table-cell/>
          <table:table-cell table:style-name="ce7" table:formula="of:=IF([.AB83]&lt;[.Z72];1;IF([.AB83]&lt;([.Z72]+[.Z73]);2;3))" office:value-type="float" office:value="1" calcext:value-type="float">
            <text:p>1</text:p>
          </table:table-cell>
          <table:table-cell table:style-name="ce7" table:formula="of:=IF([.AC83]&lt;[.Z72];1;IF([.AC83]&lt;([.Z72]+[.Z73]);2;3))" office:value-type="float" office:value="3" calcext:value-type="float">
            <text:p>3</text:p>
          </table:table-cell>
          <table:table-cell table:style-name="ce7" table:formula="of:=IF([.AD83]&lt;[.Z72];1;IF([.AD83]&lt;([.Z72]+[.Z73]);2;3))" office:value-type="float" office:value="1" calcext:value-type="float">
            <text:p>1</text:p>
          </table:table-cell>
          <table:table-cell table:style-name="ce7" table:formula="of:=IF([.AE83]&lt;[.Z72];1;IF([.AE83]&lt;([.Z72]+[.Z73]);2;3))" office:value-type="float" office:value="3" calcext:value-type="float">
            <text:p>3</text:p>
          </table:table-cell>
          <table:table-cell table:style-name="ce7" table:formula="of:=IF([.AF83]&lt;[.Z72];1;IF([.AF83]&lt;([.Z72]+[.Z73]);2;3))" office:value-type="float" office:value="3" calcext:value-type="float">
            <text:p>3</text:p>
          </table:table-cell>
          <table:table-cell table:style-name="ce7" table:formula="of:=IF([.AG83]&lt;[.Z72];1;IF([.AG83]&lt;([.Z72]+[.Z73]);2;3))" office:value-type="float" office:value="3" calcext:value-type="float">
            <text:p>3</text:p>
          </table:table-cell>
          <table:table-cell table:style-name="ce7" table:formula="of:=IF([.AH83]&lt;[.Z72];1;IF([.AH83]&lt;([.Z72]+[.Z73]);2;3))" office:value-type="float" office:value="1" calcext:value-type="float">
            <text:p>1</text:p>
          </table:table-cell>
          <table:table-cell table:style-name="ce7" table:formula="of:=IF([.AI83]&lt;[.Z72];1;IF([.AI83]&lt;([.Z72]+[.Z73]);2;3))" office:value-type="float" office:value="1" calcext:value-type="float">
            <text:p>1</text:p>
          </table:table-cell>
          <table:table-cell table:style-name="ce7" table:formula="of:=IF([.AJ83]&lt;[.Z72];1;IF([.AJ83]&lt;([.Z72]+[.Z73]);2;3))" office:value-type="float" office:value="1" calcext:value-type="float">
            <text:p>1</text:p>
          </table:table-cell>
          <table:table-cell table:style-name="ce7" table:formula="of:=IF([.AK83]&lt;[.Z72];1;IF([.AK83]&lt;([.Z72]+[.Z73]);2;3))" office:value-type="float" office:value="1" calcext:value-type="float">
            <text:p>1</text:p>
          </table:table-cell>
          <table:table-cell table:style-name="ce23"/>
          <table:table-cell table:style-name="ce69" table:formula="of:=IF([.B83]=1;IF(COUNTIF([.A82:.C84];2)=0;1;IF(RAND()&lt;COUNTIF([.A82:.C84];2)*[.$J$2];2;1));IF([.B83]=2;IF(RAND()&lt;[.$J$3];3;4);3))" office:value-type="float" office:value="1" calcext:value-type="float">
            <text:p>1</text:p>
          </table:table-cell>
          <table:table-cell table:style-name="ce69" table:formula="of:=IF([.C83]=1;IF(COUNTIF([.B82:.D84];2)=0;1;IF(RAND()&lt;COUNTIF([.B82:.D84];2)*[.$J$2];2;1));IF([.C83]=2;IF(RAND()&lt;[.$J$3];3;4);3))" office:value-type="float" office:value="3" calcext:value-type="float">
            <text:p>3</text:p>
          </table:table-cell>
          <table:table-cell table:style-name="ce69" table:formula="of:=IF([.D83]=1;IF(COUNTIF([.C82:.E84];2)=0;1;IF(RAND()&lt;COUNTIF([.C82:.E84];2)*[.$J$2];2;1));IF([.D83]=2;IF(RAND()&lt;[.$J$3];3;4);3))" office:value-type="float" office:value="1" calcext:value-type="float">
            <text:p>1</text:p>
          </table:table-cell>
          <table:table-cell table:style-name="ce69" table:formula="of:=IF([.E83]=1;IF(COUNTIF([.D82:.F84];2)=0;1;IF(RAND()&lt;COUNTIF([.D82:.F84];2)*[.$J$2];2;1));IF([.E83]=2;IF(RAND()&lt;[.$J$3];3;4);3))" office:value-type="float" office:value="3" calcext:value-type="float">
            <text:p>3</text:p>
          </table:table-cell>
          <table:table-cell table:style-name="ce69" table:formula="of:=IF([.F83]=1;IF(COUNTIF([.E82:.G84];2)=0;1;IF(RAND()&lt;COUNTIF([.E82:.G84];2)*[.$J$2];2;1));IF([.F83]=2;IF(RAND()&lt;[.$J$3];3;4);3))" office:value-type="float" office:value="3" calcext:value-type="float">
            <text:p>3</text:p>
          </table:table-cell>
          <table:table-cell table:style-name="ce69" table:formula="of:=IF([.G83]=1;IF(COUNTIF([.F82:.H84];2)=0;1;IF(RAND()&lt;COUNTIF([.F82:.H84];2)*[.$J$2];2;1));IF([.G83]=2;IF(RAND()&lt;[.$J$3];3;4);3))" office:value-type="float" office:value="3" calcext:value-type="float">
            <text:p>3</text:p>
          </table:table-cell>
          <table:table-cell table:style-name="ce69" table:formula="of:=IF([.H83]=1;IF(COUNTIF([.G82:.I84];2)=0;1;IF(RAND()&lt;COUNTIF([.G82:.I84];2)*[.$J$2];2;1));IF([.H83]=2;IF(RAND()&lt;[.$J$3];3;4);3))" office:value-type="float" office:value="1" calcext:value-type="float">
            <text:p>1</text:p>
          </table:table-cell>
          <table:table-cell table:style-name="ce69" table:formula="of:=IF([.I83]=1;IF(COUNTIF([.H82:.J84];2)=0;1;IF(RAND()&lt;COUNTIF([.H82:.J84];2)*[.$J$2];2;1));IF([.I83]=2;IF(RAND()&lt;[.$J$3];3;4);3))" office:value-type="float" office:value="1" calcext:value-type="float">
            <text:p>1</text:p>
          </table:table-cell>
          <table:table-cell table:style-name="ce69" table:formula="of:=IF([.J83]=1;IF(COUNTIF([.I82:.K84];2)=0;1;IF(RAND()&lt;COUNTIF([.I82:.K84];2)*[.$J$2];2;1));IF([.J83]=2;IF(RAND()&lt;[.$J$3];3;4);3))" office:value-type="float" office:value="1" calcext:value-type="float">
            <text:p>1</text:p>
          </table:table-cell>
          <table:table-cell table:style-name="ce69" table:formula="of:=IF([.K83]=1;IF(COUNTIF([.J82:.L84];2)=0;1;IF(RAND()&lt;COUNTIF([.J82:.L84];2)*[.$J$2];2;1));IF([.K83]=2;IF(RAND()&lt;[.$J$3];3;4);3))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Вразливі</text:p>
          </table:table-cell>
          <table:table-cell table:style-name="ce20" table:formula="of:=[.Z77]/([.Z77]+[.Z78]+[.Z79])" office:value-type="percentage" office:value="0.707070707070707" calcext:value-type="percentage">
            <text:p>71%</text:p>
          </table:table-cell>
          <table:table-cell/>
          <table:table-cell table:formula="of:=RAND()" office:value-type="float" office:value="0.104057001495122" calcext:value-type="float">
            <text:p>0.104</text:p>
          </table:table-cell>
          <table:table-cell table:formula="of:=RAND()" office:value-type="float" office:value="0.787709819400749" calcext:value-type="float">
            <text:p>0.788</text:p>
          </table:table-cell>
          <table:table-cell table:formula="of:=RAND()" office:value-type="float" office:value="0.330742060206262" calcext:value-type="float">
            <text:p>0.331</text:p>
          </table:table-cell>
          <table:table-cell table:formula="of:=RAND()" office:value-type="float" office:value="0.80071744814162" calcext:value-type="float">
            <text:p>0.801</text:p>
          </table:table-cell>
          <table:table-cell table:formula="of:=RAND()" office:value-type="float" office:value="0.912957460646063" calcext:value-type="float">
            <text:p>0.913</text:p>
          </table:table-cell>
          <table:table-cell table:formula="of:=RAND()" office:value-type="float" office:value="0.97303880769079" calcext:value-type="float">
            <text:p>0.973</text:p>
          </table:table-cell>
          <table:table-cell table:formula="of:=RAND()" office:value-type="float" office:value="0.473434445952635" calcext:value-type="float">
            <text:p>0.473</text:p>
          </table:table-cell>
          <table:table-cell table:formula="of:=RAND()" office:value-type="float" office:value="0.0706084395892487" calcext:value-type="float">
            <text:p>0.071</text:p>
          </table:table-cell>
          <table:table-cell table:formula="of:=RAND()" office:value-type="float" office:value="0.294551434992453" calcext:value-type="float">
            <text:p>0.295</text:p>
          </table:table-cell>
          <table:table-cell table:formula="of:=RAND()" office:value-type="float" office:value="0.379991869673701" calcext:value-type="float">
            <text:p>0.380</text:p>
          </table:table-cell>
          <table:table-cell table:number-columns-repeated="987"/>
        </table:table-row>
        <table:table-row table:style-name="ro1">
          <table:table-cell/>
          <table:table-cell table:style-name="ce7" table:formula="of:=IF([.AB84]&lt;[.Z72];1;IF([.AB84]&lt;([.Z72]+[.Z73]);2;3))" office:value-type="float" office:value="1" calcext:value-type="float">
            <text:p>1</text:p>
          </table:table-cell>
          <table:table-cell table:style-name="ce7" table:formula="of:=IF([.AC84]&lt;[.Z72];1;IF([.AC84]&lt;([.Z72]+[.Z73]);2;3))" office:value-type="float" office:value="1" calcext:value-type="float">
            <text:p>1</text:p>
          </table:table-cell>
          <table:table-cell table:style-name="ce7" table:formula="of:=IF([.AD84]&lt;[.Z72];1;IF([.AD84]&lt;([.Z72]+[.Z73]);2;3))" office:value-type="float" office:value="1" calcext:value-type="float">
            <text:p>1</text:p>
          </table:table-cell>
          <table:table-cell table:style-name="ce7" table:formula="of:=IF([.AE84]&lt;[.Z72];1;IF([.AE84]&lt;([.Z72]+[.Z73]);2;3))" office:value-type="float" office:value="3" calcext:value-type="float">
            <text:p>3</text:p>
          </table:table-cell>
          <table:table-cell table:style-name="ce7" table:formula="of:=IF([.AF84]&lt;[.Z72];1;IF([.AF84]&lt;([.Z72]+[.Z73]);2;3))" office:value-type="float" office:value="1" calcext:value-type="float">
            <text:p>1</text:p>
          </table:table-cell>
          <table:table-cell table:style-name="ce7" table:formula="of:=IF([.AG84]&lt;[.Z72];1;IF([.AG84]&lt;([.Z72]+[.Z73]);2;3))" office:value-type="float" office:value="3" calcext:value-type="float">
            <text:p>3</text:p>
          </table:table-cell>
          <table:table-cell table:style-name="ce7" table:formula="of:=IF([.AH84]&lt;[.Z72];1;IF([.AH84]&lt;([.Z72]+[.Z73]);2;3))" office:value-type="float" office:value="1" calcext:value-type="float">
            <text:p>1</text:p>
          </table:table-cell>
          <table:table-cell table:style-name="ce7" table:formula="of:=IF([.AI84]&lt;[.Z72];1;IF([.AI84]&lt;([.Z72]+[.Z73]);2;3))" office:value-type="float" office:value="1" calcext:value-type="float">
            <text:p>1</text:p>
          </table:table-cell>
          <table:table-cell table:style-name="ce7" table:formula="of:=IF([.AJ84]&lt;[.Z72];1;IF([.AJ84]&lt;([.Z72]+[.Z73]);2;3))" office:value-type="float" office:value="1" calcext:value-type="float">
            <text:p>1</text:p>
          </table:table-cell>
          <table:table-cell table:style-name="ce7" table:formula="of:=IF([.AK84]&lt;[.Z72];1;IF([.AK84]&lt;([.Z72]+[.Z73]);2;3))" office:value-type="float" office:value="1" calcext:value-type="float">
            <text:p>1</text:p>
          </table:table-cell>
          <table:table-cell table:style-name="ce23"/>
          <table:table-cell table:style-name="ce69" table:formula="of:=IF([.B84]=1;IF(COUNTIF([.A83:.C85];2)=0;1;IF(RAND()&lt;COUNTIF([.A83:.C85];2)*[.$J$2];2;1));IF([.B84]=2;IF(RAND()&lt;[.$J$3];3;4);3))" office:value-type="float" office:value="1" calcext:value-type="float">
            <text:p>1</text:p>
          </table:table-cell>
          <table:table-cell table:style-name="ce69" table:formula="of:=IF([.C84]=1;IF(COUNTIF([.B83:.D85];2)=0;1;IF(RAND()&lt;COUNTIF([.B83:.D85];2)*[.$J$2];2;1));IF([.C84]=2;IF(RAND()&lt;[.$J$3];3;4);3))" office:value-type="float" office:value="1" calcext:value-type="float">
            <text:p>1</text:p>
          </table:table-cell>
          <table:table-cell table:style-name="ce69" table:formula="of:=IF([.D84]=1;IF(COUNTIF([.C83:.E85];2)=0;1;IF(RAND()&lt;COUNTIF([.C83:.E85];2)*[.$J$2];2;1));IF([.D84]=2;IF(RAND()&lt;[.$J$3];3;4);3))" office:value-type="float" office:value="1" calcext:value-type="float">
            <text:p>1</text:p>
          </table:table-cell>
          <table:table-cell table:style-name="ce69" table:formula="of:=IF([.E84]=1;IF(COUNTIF([.D83:.F85];2)=0;1;IF(RAND()&lt;COUNTIF([.D83:.F85];2)*[.$J$2];2;1));IF([.E84]=2;IF(RAND()&lt;[.$J$3];3;4);3))" office:value-type="float" office:value="3" calcext:value-type="float">
            <text:p>3</text:p>
          </table:table-cell>
          <table:table-cell table:style-name="ce69" table:formula="of:=IF([.F84]=1;IF(COUNTIF([.E83:.G85];2)=0;1;IF(RAND()&lt;COUNTIF([.E83:.G85];2)*[.$J$2];2;1));IF([.F84]=2;IF(RAND()&lt;[.$J$3];3;4);3))" office:value-type="float" office:value="1" calcext:value-type="float">
            <text:p>1</text:p>
          </table:table-cell>
          <table:table-cell table:style-name="ce69" table:formula="of:=IF([.G84]=1;IF(COUNTIF([.F83:.H85];2)=0;1;IF(RAND()&lt;COUNTIF([.F83:.H85];2)*[.$J$2];2;1));IF([.G84]=2;IF(RAND()&lt;[.$J$3];3;4);3))" office:value-type="float" office:value="3" calcext:value-type="float">
            <text:p>3</text:p>
          </table:table-cell>
          <table:table-cell table:style-name="ce69" table:formula="of:=IF([.H84]=1;IF(COUNTIF([.G83:.I85];2)=0;1;IF(RAND()&lt;COUNTIF([.G83:.I85];2)*[.$J$2];2;1));IF([.H84]=2;IF(RAND()&lt;[.$J$3];3;4);3))" office:value-type="float" office:value="1" calcext:value-type="float">
            <text:p>1</text:p>
          </table:table-cell>
          <table:table-cell table:style-name="ce69" table:formula="of:=IF([.I84]=1;IF(COUNTIF([.H83:.J85];2)=0;1;IF(RAND()&lt;COUNTIF([.H83:.J85];2)*[.$J$2];2;1));IF([.I84]=2;IF(RAND()&lt;[.$J$3];3;4);3))" office:value-type="float" office:value="1" calcext:value-type="float">
            <text:p>1</text:p>
          </table:table-cell>
          <table:table-cell table:style-name="ce69" table:formula="of:=IF([.J84]=1;IF(COUNTIF([.I83:.K85];2)=0;1;IF(RAND()&lt;COUNTIF([.I83:.K85];2)*[.$J$2];2;1));IF([.J84]=2;IF(RAND()&lt;[.$J$3];3;4);3))" office:value-type="float" office:value="1" calcext:value-type="float">
            <text:p>1</text:p>
          </table:table-cell>
          <table:table-cell table:style-name="ce69" table:formula="of:=IF([.K84]=1;IF(COUNTIF([.J83:.L85];2)=0;1;IF(RAND()&lt;COUNTIF([.J83:.L85];2)*[.$J$2];2;1));IF([.K84]=2;IF(RAND()&lt;[.$J$3];3;4);3))"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Хворі</text:p>
          </table:table-cell>
          <table:table-cell table:style-name="ce20" table:formula="of:=[.Z78]/([.Z77]+[.Z78]+[.Z79])" office:value-type="percentage" office:value="0.0202020202020202" calcext:value-type="percentage">
            <text:p>2%</text:p>
          </table:table-cell>
          <table:table-cell/>
          <table:table-cell table:formula="of:=RAND()" office:value-type="float" office:value="0.663344867685491" calcext:value-type="float">
            <text:p>0.663</text:p>
          </table:table-cell>
          <table:table-cell table:formula="of:=RAND()" office:value-type="float" office:value="0.17034863165147" calcext:value-type="float">
            <text:p>0.170</text:p>
          </table:table-cell>
          <table:table-cell table:formula="of:=RAND()" office:value-type="float" office:value="0.273174348474892" calcext:value-type="float">
            <text:p>0.273</text:p>
          </table:table-cell>
          <table:table-cell table:formula="of:=RAND()" office:value-type="float" office:value="0.972773411313237" calcext:value-type="float">
            <text:p>0.973</text:p>
          </table:table-cell>
          <table:table-cell table:formula="of:=RAND()" office:value-type="float" office:value="0.68001192827685" calcext:value-type="float">
            <text:p>0.680</text:p>
          </table:table-cell>
          <table:table-cell table:formula="of:=RAND()" office:value-type="float" office:value="0.92401264932519" calcext:value-type="float">
            <text:p>0.924</text:p>
          </table:table-cell>
          <table:table-cell table:formula="of:=RAND()" office:value-type="float" office:value="0.529407247998849" calcext:value-type="float">
            <text:p>0.529</text:p>
          </table:table-cell>
          <table:table-cell table:formula="of:=RAND()" office:value-type="float" office:value="0.0833442324456829" calcext:value-type="float">
            <text:p>0.083</text:p>
          </table:table-cell>
          <table:table-cell table:formula="of:=RAND()" office:value-type="float" office:value="0.60153540054991" calcext:value-type="float">
            <text:p>0.602</text:p>
          </table:table-cell>
          <table:table-cell table:formula="of:=RAND()" office:value-type="float" office:value="0.0110841326145468" calcext:value-type="float">
            <text:p>0.011</text:p>
          </table:table-cell>
          <table:table-cell table:number-columns-repeated="987"/>
        </table:table-row>
        <table:table-row table:style-name="ro1">
          <table:table-cell/>
          <table:table-cell table:style-name="ce7" table:formula="of:=IF([.AB85]&lt;[.Z72];1;IF([.AB85]&lt;([.Z72]+[.Z73]);2;3))" office:value-type="float" office:value="3" calcext:value-type="float">
            <text:p>3</text:p>
          </table:table-cell>
          <table:table-cell table:style-name="ce7" table:formula="of:=IF([.AC85]&lt;[.Z72];1;IF([.AC85]&lt;([.Z72]+[.Z73]);2;3))" office:value-type="float" office:value="1" calcext:value-type="float">
            <text:p>1</text:p>
          </table:table-cell>
          <table:table-cell table:style-name="ce7" table:formula="of:=IF([.AD85]&lt;[.Z72];1;IF([.AD85]&lt;([.Z72]+[.Z73]);2;3))" office:value-type="float" office:value="1" calcext:value-type="float">
            <text:p>1</text:p>
          </table:table-cell>
          <table:table-cell table:style-name="ce7" table:formula="of:=IF([.AE85]&lt;[.Z72];1;IF([.AE85]&lt;([.Z72]+[.Z73]);2;3))" office:value-type="float" office:value="1" calcext:value-type="float">
            <text:p>1</text:p>
          </table:table-cell>
          <table:table-cell table:style-name="ce7" table:formula="of:=IF([.AF85]&lt;[.Z72];1;IF([.AF85]&lt;([.Z72]+[.Z73]);2;3))" office:value-type="float" office:value="1" calcext:value-type="float">
            <text:p>1</text:p>
          </table:table-cell>
          <table:table-cell table:style-name="ce7" table:formula="of:=IF([.AG85]&lt;[.Z72];1;IF([.AG85]&lt;([.Z72]+[.Z73]);2;3))" office:value-type="float" office:value="1" calcext:value-type="float">
            <text:p>1</text:p>
          </table:table-cell>
          <table:table-cell table:style-name="ce7" table:formula="of:=IF([.AH85]&lt;[.Z72];1;IF([.AH85]&lt;([.Z72]+[.Z73]);2;3))" office:value-type="float" office:value="3" calcext:value-type="float">
            <text:p>3</text:p>
          </table:table-cell>
          <table:table-cell table:style-name="ce7" table:formula="of:=IF([.AI85]&lt;[.Z72];1;IF([.AI85]&lt;([.Z72]+[.Z73]);2;3))" office:value-type="float" office:value="1" calcext:value-type="float">
            <text:p>1</text:p>
          </table:table-cell>
          <table:table-cell table:style-name="ce7" table:formula="of:=IF([.AJ85]&lt;[.Z72];1;IF([.AJ85]&lt;([.Z72]+[.Z73]);2;3))" office:value-type="float" office:value="3" calcext:value-type="float">
            <text:p>3</text:p>
          </table:table-cell>
          <table:table-cell table:style-name="ce7" table:formula="of:=IF([.AK85]&lt;[.Z72];1;IF([.AK85]&lt;([.Z72]+[.Z73]);2;3))" office:value-type="float" office:value="1" calcext:value-type="float">
            <text:p>1</text:p>
          </table:table-cell>
          <table:table-cell table:style-name="ce23"/>
          <table:table-cell table:style-name="ce69" table:formula="of:=IF([.B85]=1;IF(COUNTIF([.A84:.C86];2)=0;1;IF(RAND()&lt;COUNTIF([.A84:.C86];2)*[.$J$2];2;1));IF([.B85]=2;IF(RAND()&lt;[.$J$3];3;4);3))" office:value-type="float" office:value="3" calcext:value-type="float">
            <text:p>3</text:p>
          </table:table-cell>
          <table:table-cell table:style-name="ce69" table:formula="of:=IF([.C85]=1;IF(COUNTIF([.B84:.D86];2)=0;1;IF(RAND()&lt;COUNTIF([.B84:.D86];2)*[.$J$2];2;1));IF([.C85]=2;IF(RAND()&lt;[.$J$3];3;4);3))" office:value-type="float" office:value="1" calcext:value-type="float">
            <text:p>1</text:p>
          </table:table-cell>
          <table:table-cell table:style-name="ce69" table:formula="of:=IF([.D85]=1;IF(COUNTIF([.C84:.E86];2)=0;1;IF(RAND()&lt;COUNTIF([.C84:.E86];2)*[.$J$2];2;1));IF([.D85]=2;IF(RAND()&lt;[.$J$3];3;4);3))" office:value-type="float" office:value="1" calcext:value-type="float">
            <text:p>1</text:p>
          </table:table-cell>
          <table:table-cell table:style-name="ce69" table:formula="of:=IF([.E85]=1;IF(COUNTIF([.D84:.F86];2)=0;1;IF(RAND()&lt;COUNTIF([.D84:.F86];2)*[.$J$2];2;1));IF([.E85]=2;IF(RAND()&lt;[.$J$3];3;4);3))" office:value-type="float" office:value="1" calcext:value-type="float">
            <text:p>1</text:p>
          </table:table-cell>
          <table:table-cell table:style-name="ce69" table:formula="of:=IF([.F85]=1;IF(COUNTIF([.E84:.G86];2)=0;1;IF(RAND()&lt;COUNTIF([.E84:.G86];2)*[.$J$2];2;1));IF([.F85]=2;IF(RAND()&lt;[.$J$3];3;4);3))" office:value-type="float" office:value="1" calcext:value-type="float">
            <text:p>1</text:p>
          </table:table-cell>
          <table:table-cell table:style-name="ce69" table:formula="of:=IF([.G85]=1;IF(COUNTIF([.F84:.H86];2)=0;1;IF(RAND()&lt;COUNTIF([.F84:.H86];2)*[.$J$2];2;1));IF([.G85]=2;IF(RAND()&lt;[.$J$3];3;4);3))" office:value-type="float" office:value="1" calcext:value-type="float">
            <text:p>1</text:p>
          </table:table-cell>
          <table:table-cell table:style-name="ce69" table:formula="of:=IF([.H85]=1;IF(COUNTIF([.G84:.I86];2)=0;1;IF(RAND()&lt;COUNTIF([.G84:.I86];2)*[.$J$2];2;1));IF([.H85]=2;IF(RAND()&lt;[.$J$3];3;4);3))" office:value-type="float" office:value="3" calcext:value-type="float">
            <text:p>3</text:p>
          </table:table-cell>
          <table:table-cell table:style-name="ce69" table:formula="of:=IF([.I85]=1;IF(COUNTIF([.H84:.J86];2)=0;1;IF(RAND()&lt;COUNTIF([.H84:.J86];2)*[.$J$2];2;1));IF([.I85]=2;IF(RAND()&lt;[.$J$3];3;4);3))" office:value-type="float" office:value="1" calcext:value-type="float">
            <text:p>1</text:p>
          </table:table-cell>
          <table:table-cell table:style-name="ce69" table:formula="of:=IF([.J85]=1;IF(COUNTIF([.I84:.K86];2)=0;1;IF(RAND()&lt;COUNTIF([.I84:.K86];2)*[.$J$2];2;1));IF([.J85]=2;IF(RAND()&lt;[.$J$3];3;4);3))" office:value-type="float" office:value="3" calcext:value-type="float">
            <text:p>3</text:p>
          </table:table-cell>
          <table:table-cell table:style-name="ce69" table:formula="of:=IF([.K85]=1;IF(COUNTIF([.J84:.L86];2)=0;1;IF(RAND()&lt;COUNTIF([.J84:.L86];2)*[.$J$2];2;1));IF([.K85]=2;IF(RAND()&lt;[.$J$3];3;4);3))"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Імунні</text:p>
          </table:table-cell>
          <table:table-cell table:style-name="ce20" table:formula="of:=[.Z80]/([.Z77]+[.Z78]+[.Z79])" office:value-type="percentage" office:value="0.0101010101010101" calcext:value-type="percentage">
            <text:p>1%</text:p>
          </table:table-cell>
          <table:table-cell/>
          <table:table-cell table:formula="of:=RAND()" office:value-type="float" office:value="0.968731785368319" calcext:value-type="float">
            <text:p>0.969</text:p>
          </table:table-cell>
          <table:table-cell table:formula="of:=RAND()" office:value-type="float" office:value="0.0663543680066171" calcext:value-type="float">
            <text:p>0.066</text:p>
          </table:table-cell>
          <table:table-cell table:formula="of:=RAND()" office:value-type="float" office:value="0.431361821879759" calcext:value-type="float">
            <text:p>0.431</text:p>
          </table:table-cell>
          <table:table-cell table:formula="of:=RAND()" office:value-type="float" office:value="0.691636190386443" calcext:value-type="float">
            <text:p>0.692</text:p>
          </table:table-cell>
          <table:table-cell table:formula="of:=RAND()" office:value-type="float" office:value="0.343482027229054" calcext:value-type="float">
            <text:p>0.343</text:p>
          </table:table-cell>
          <table:table-cell table:formula="of:=RAND()" office:value-type="float" office:value="0.387413140193193" calcext:value-type="float">
            <text:p>0.387</text:p>
          </table:table-cell>
          <table:table-cell table:formula="of:=RAND()" office:value-type="float" office:value="0.88973686377428" calcext:value-type="float">
            <text:p>0.890</text:p>
          </table:table-cell>
          <table:table-cell table:formula="of:=RAND()" office:value-type="float" office:value="0.0125688421202944" calcext:value-type="float">
            <text:p>0.013</text:p>
          </table:table-cell>
          <table:table-cell table:formula="of:=RAND()" office:value-type="float" office:value="0.887481095943025" calcext:value-type="float">
            <text:p>0.887</text:p>
          </table:table-cell>
          <table:table-cell table:formula="of:=RAND()" office:value-type="float" office:value="0.669663867514417" calcext:value-type="float">
            <text:p>0.670</text:p>
          </table:table-cell>
          <table:table-cell table:number-columns-repeated="987"/>
        </table:table-row>
        <table:table-row table:style-name="ro1">
          <table:table-cell/>
          <table:table-cell table:style-name="Default" table:number-columns-repeated="11"/>
          <table:table-cell table:number-columns-repeated="12"/>
          <table:table-cell table:style-name="Default"/>
          <table:table-cell table:number-columns-repeated="2"/>
          <table:table-cell table:style-name="Default" table:number-columns-repeated="10"/>
          <table:table-cell table:number-columns-repeated="987"/>
        </table:table-row>
        <table:table-row table:style-name="ro1">
          <table:table-cell/>
          <table:table-cell table:style-name="ce8" table:formula="of:=IF([.AB87]&lt;[.Z83];1;IF([.AB87]&lt;([.Z83]+[.Z84]);2;3))" office:value-type="float" office:value="1" calcext:value-type="float">
            <text:p>1</text:p>
          </table:table-cell>
          <table:table-cell table:style-name="ce8" table:formula="of:=IF([.AC87]&lt;[.Z83];1;IF([.AC87]&lt;([.Z83]+[.Z84]);2;3))" office:value-type="float" office:value="1" calcext:value-type="float">
            <text:p>1</text:p>
          </table:table-cell>
          <table:table-cell table:style-name="ce8" table:formula="of:=IF([.AD87]&lt;[.Z83];1;IF([.AD87]&lt;([.Z83]+[.Z84]);2;3))" office:value-type="float" office:value="3" calcext:value-type="float">
            <text:p>3</text:p>
          </table:table-cell>
          <table:table-cell table:style-name="ce8" table:formula="of:=IF([.AE87]&lt;[.Z83];1;IF([.AE87]&lt;([.Z83]+[.Z84]);2;3))" office:value-type="float" office:value="1" calcext:value-type="float">
            <text:p>1</text:p>
          </table:table-cell>
          <table:table-cell table:style-name="ce8" table:formula="of:=IF([.AF87]&lt;[.Z83];1;IF([.AF87]&lt;([.Z83]+[.Z84]);2;3))" office:value-type="float" office:value="1" calcext:value-type="float">
            <text:p>1</text:p>
          </table:table-cell>
          <table:table-cell table:style-name="ce8" table:formula="of:=IF([.AG87]&lt;[.Z83];1;IF([.AG87]&lt;([.Z83]+[.Z84]);2;3))" office:value-type="float" office:value="3" calcext:value-type="float">
            <text:p>3</text:p>
          </table:table-cell>
          <table:table-cell table:style-name="ce8" table:formula="of:=IF([.AH87]&lt;[.Z83];1;IF([.AH87]&lt;([.Z83]+[.Z84]);2;3))" office:value-type="float" office:value="1" calcext:value-type="float">
            <text:p>1</text:p>
          </table:table-cell>
          <table:table-cell table:style-name="ce8" table:formula="of:=IF([.AI87]&lt;[.Z83];1;IF([.AI87]&lt;([.Z83]+[.Z84]);2;3))" office:value-type="float" office:value="3" calcext:value-type="float">
            <text:p>3</text:p>
          </table:table-cell>
          <table:table-cell table:style-name="ce8" table:formula="of:=IF([.AJ87]&lt;[.Z83];1;IF([.AJ87]&lt;([.Z83]+[.Z84]);2;3))" office:value-type="float" office:value="1" calcext:value-type="float">
            <text:p>1</text:p>
          </table:table-cell>
          <table:table-cell table:style-name="ce8" table:formula="of:=IF([.AK87]&lt;[.Z83];1;IF([.AK87]&lt;([.Z83]+[.Z84]);2;3))" office:value-type="float" office:value="1" calcext:value-type="float">
            <text:p>1</text:p>
          </table:table-cell>
          <table:table-cell table:style-name="ce8"/>
          <table:table-cell table:style-name="ce70" table:formula="of:=IF([.B87]=1;IF(COUNTIF([.A86:.C88];2)=0;1;IF(RAND()&lt;COUNTIF([.A86:.C88];2)*[.$J$2];2;1));IF([.B87]=2;IF(RAND()&lt;[.$J$3];3;4);3))" office:value-type="float" office:value="1" calcext:value-type="float">
            <text:p>1</text:p>
          </table:table-cell>
          <table:table-cell table:style-name="ce70" table:formula="of:=IF([.C87]=1;IF(COUNTIF([.B86:.D88];2)=0;1;IF(RAND()&lt;COUNTIF([.B86:.D88];2)*[.$J$2];2;1));IF([.C87]=2;IF(RAND()&lt;[.$J$3];3;4);3))" office:value-type="float" office:value="1" calcext:value-type="float">
            <text:p>1</text:p>
          </table:table-cell>
          <table:table-cell table:style-name="ce70" table:formula="of:=IF([.D87]=1;IF(COUNTIF([.C86:.E88];2)=0;1;IF(RAND()&lt;COUNTIF([.C86:.E88];2)*[.$J$2];2;1));IF([.D87]=2;IF(RAND()&lt;[.$J$3];3;4);3))" office:value-type="float" office:value="3" calcext:value-type="float">
            <text:p>3</text:p>
          </table:table-cell>
          <table:table-cell table:style-name="ce70" table:formula="of:=IF([.E87]=1;IF(COUNTIF([.D86:.F88];2)=0;1;IF(RAND()&lt;COUNTIF([.D86:.F88];2)*[.$J$2];2;1));IF([.E87]=2;IF(RAND()&lt;[.$J$3];3;4);3))" office:value-type="float" office:value="1" calcext:value-type="float">
            <text:p>1</text:p>
          </table:table-cell>
          <table:table-cell table:style-name="ce70" table:formula="of:=IF([.F87]=1;IF(COUNTIF([.E86:.G88];2)=0;1;IF(RAND()&lt;COUNTIF([.E86:.G88];2)*[.$J$2];2;1));IF([.F87]=2;IF(RAND()&lt;[.$J$3];3;4);3))" office:value-type="float" office:value="1" calcext:value-type="float">
            <text:p>1</text:p>
          </table:table-cell>
          <table:table-cell table:style-name="ce70" table:formula="of:=IF([.G87]=1;IF(COUNTIF([.F86:.H88];2)=0;1;IF(RAND()&lt;COUNTIF([.F86:.H88];2)*[.$J$2];2;1));IF([.G87]=2;IF(RAND()&lt;[.$J$3];3;4);3))" office:value-type="float" office:value="3" calcext:value-type="float">
            <text:p>3</text:p>
          </table:table-cell>
          <table:table-cell table:style-name="ce70" table:formula="of:=IF([.H87]=1;IF(COUNTIF([.G86:.I88];2)=0;1;IF(RAND()&lt;COUNTIF([.G86:.I88];2)*[.$J$2];2;1));IF([.H87]=2;IF(RAND()&lt;[.$J$3];3;4);3))" office:value-type="float" office:value="1" calcext:value-type="float">
            <text:p>1</text:p>
          </table:table-cell>
          <table:table-cell table:style-name="ce70" table:formula="of:=IF([.I87]=1;IF(COUNTIF([.H86:.J88];2)=0;1;IF(RAND()&lt;COUNTIF([.H86:.J88];2)*[.$J$2];2;1));IF([.I87]=2;IF(RAND()&lt;[.$J$3];3;4);3))" office:value-type="float" office:value="3" calcext:value-type="float">
            <text:p>3</text:p>
          </table:table-cell>
          <table:table-cell table:style-name="ce70" table:formula="of:=IF([.J87]=1;IF(COUNTIF([.I86:.K88];2)=0;1;IF(RAND()&lt;COUNTIF([.I86:.K88];2)*[.$J$2];2;1));IF([.J87]=2;IF(RAND()&lt;[.$J$3];3;4);3))" office:value-type="float" office:value="1" calcext:value-type="float">
            <text:p>1</text:p>
          </table:table-cell>
          <table:table-cell table:style-name="ce70" table:formula="of:=IF([.K87]=1;IF(COUNTIF([.J86:.L88];2)=0;1;IF(RAND()&lt;COUNTIF([.J86:.L88];2)*[.$J$2];2;1));IF([.K87]=2;IF(RAND()&lt;[.$J$3];3;4);3))" office:value-type="float" office:value="1" calcext:value-type="float">
            <text:p>1</text:p>
          </table:table-cell>
          <table:table-cell/>
          <table:table-cell table:style-name="ce29" office:value-type="string" calcext:value-type="string">
            <text:p>Кількість:</text:p>
          </table:table-cell>
          <table:table-cell table:style-name="Default"/>
          <table:table-cell table:number-columns-repeated="2"/>
          <table:table-cell table:formula="of:=RAND()" office:value-type="float" office:value="0.601110523564841" calcext:value-type="float">
            <text:p>0.601</text:p>
          </table:table-cell>
          <table:table-cell table:formula="of:=RAND()" office:value-type="float" office:value="0.0733868156347566" calcext:value-type="float">
            <text:p>0.073</text:p>
          </table:table-cell>
          <table:table-cell table:formula="of:=RAND()" office:value-type="float" office:value="0.886638930031292" calcext:value-type="float">
            <text:p>0.887</text:p>
          </table:table-cell>
          <table:table-cell table:formula="of:=RAND()" office:value-type="float" office:value="0.240405488786309" calcext:value-type="float">
            <text:p>0.240</text:p>
          </table:table-cell>
          <table:table-cell table:formula="of:=RAND()" office:value-type="float" office:value="0.497878138530038" calcext:value-type="float">
            <text:p>0.498</text:p>
          </table:table-cell>
          <table:table-cell table:formula="of:=RAND()" office:value-type="float" office:value="0.860387051376596" calcext:value-type="float">
            <text:p>0.860</text:p>
          </table:table-cell>
          <table:table-cell table:formula="of:=RAND()" office:value-type="float" office:value="0.589811477541297" calcext:value-type="float">
            <text:p>0.590</text:p>
          </table:table-cell>
          <table:table-cell table:formula="of:=RAND()" office:value-type="float" office:value="0.843494608999307" calcext:value-type="float">
            <text:p>0.843</text:p>
          </table:table-cell>
          <table:table-cell table:formula="of:=RAND()" office:value-type="float" office:value="0.304619313460327" calcext:value-type="float">
            <text:p>0.305</text:p>
          </table:table-cell>
          <table:table-cell table:formula="of:=RAND()" office:value-type="float" office:value="0.121370585437867" calcext:value-type="float">
            <text:p>0.121</text:p>
          </table:table-cell>
          <table:table-cell table:number-columns-repeated="987"/>
        </table:table-row>
        <table:table-row table:style-name="ro1">
          <table:table-cell/>
          <table:table-cell table:style-name="ce8" table:formula="of:=IF([.AB88]&lt;[.Z83];1;IF([.AB88]&lt;([.Z83]+[.Z84]);2;3))" office:value-type="float" office:value="1" calcext:value-type="float">
            <text:p>1</text:p>
          </table:table-cell>
          <table:table-cell table:style-name="ce8" table:formula="of:=IF([.AC88]&lt;[.Z83];1;IF([.AC88]&lt;([.Z83]+[.Z84]);2;3))" office:value-type="float" office:value="1" calcext:value-type="float">
            <text:p>1</text:p>
          </table:table-cell>
          <table:table-cell table:style-name="ce8" table:formula="of:=IF([.AD88]&lt;[.Z83];1;IF([.AD88]&lt;([.Z83]+[.Z84]);2;3))" office:value-type="float" office:value="1" calcext:value-type="float">
            <text:p>1</text:p>
          </table:table-cell>
          <table:table-cell table:style-name="ce8" table:formula="of:=IF([.AE88]&lt;[.Z83];1;IF([.AE88]&lt;([.Z83]+[.Z84]);2;3))" office:value-type="float" office:value="1" calcext:value-type="float">
            <text:p>1</text:p>
          </table:table-cell>
          <table:table-cell table:style-name="ce8" table:formula="of:=IF([.AF88]&lt;[.Z83];1;IF([.AF88]&lt;([.Z83]+[.Z84]);2;3))" office:value-type="float" office:value="1" calcext:value-type="float">
            <text:p>1</text:p>
          </table:table-cell>
          <table:table-cell table:style-name="ce8" table:formula="of:=IF([.AG88]&lt;[.Z83];1;IF([.AG88]&lt;([.Z83]+[.Z84]);2;3))" office:value-type="float" office:value="1" calcext:value-type="float">
            <text:p>1</text:p>
          </table:table-cell>
          <table:table-cell table:style-name="ce8" table:formula="of:=IF([.AH88]&lt;[.Z83];1;IF([.AH88]&lt;([.Z83]+[.Z84]);2;3))" office:value-type="float" office:value="1" calcext:value-type="float">
            <text:p>1</text:p>
          </table:table-cell>
          <table:table-cell table:style-name="ce8" table:formula="of:=IF([.AI88]&lt;[.Z83];1;IF([.AI88]&lt;([.Z83]+[.Z84]);2;3))" office:value-type="float" office:value="3" calcext:value-type="float">
            <text:p>3</text:p>
          </table:table-cell>
          <table:table-cell table:style-name="ce8" table:formula="of:=IF([.AJ88]&lt;[.Z83];1;IF([.AJ88]&lt;([.Z83]+[.Z84]);2;3))" office:value-type="float" office:value="1" calcext:value-type="float">
            <text:p>1</text:p>
          </table:table-cell>
          <table:table-cell table:style-name="ce8" table:formula="of:=IF([.AK88]&lt;[.Z83];1;IF([.AK88]&lt;([.Z83]+[.Z84]);2;3))" office:value-type="float" office:value="1" calcext:value-type="float">
            <text:p>1</text:p>
          </table:table-cell>
          <table:table-cell table:style-name="ce8"/>
          <table:table-cell table:style-name="ce70" table:formula="of:=IF([.B88]=1;IF(COUNTIF([.A87:.C89];2)=0;1;IF(RAND()&lt;COUNTIF([.A87:.C89];2)*[.$J$2];2;1));IF([.B88]=2;IF(RAND()&lt;[.$J$3];3;4);3))" office:value-type="float" office:value="1" calcext:value-type="float">
            <text:p>1</text:p>
          </table:table-cell>
          <table:table-cell table:style-name="ce70" table:formula="of:=IF([.C88]=1;IF(COUNTIF([.B87:.D89];2)=0;1;IF(RAND()&lt;COUNTIF([.B87:.D89];2)*[.$J$2];2;1));IF([.C88]=2;IF(RAND()&lt;[.$J$3];3;4);3))" office:value-type="float" office:value="1" calcext:value-type="float">
            <text:p>1</text:p>
          </table:table-cell>
          <table:table-cell table:style-name="ce70" table:formula="of:=IF([.D88]=1;IF(COUNTIF([.C87:.E89];2)=0;1;IF(RAND()&lt;COUNTIF([.C87:.E89];2)*[.$J$2];2;1));IF([.D88]=2;IF(RAND()&lt;[.$J$3];3;4);3))" office:value-type="float" office:value="1" calcext:value-type="float">
            <text:p>1</text:p>
          </table:table-cell>
          <table:table-cell table:style-name="ce70" table:formula="of:=IF([.E88]=1;IF(COUNTIF([.D87:.F89];2)=0;1;IF(RAND()&lt;COUNTIF([.D87:.F89];2)*[.$J$2];2;1));IF([.E88]=2;IF(RAND()&lt;[.$J$3];3;4);3))" office:value-type="float" office:value="1" calcext:value-type="float">
            <text:p>1</text:p>
          </table:table-cell>
          <table:table-cell table:style-name="ce70" table:formula="of:=IF([.F88]=1;IF(COUNTIF([.E87:.G89];2)=0;1;IF(RAND()&lt;COUNTIF([.E87:.G89];2)*[.$J$2];2;1));IF([.F88]=2;IF(RAND()&lt;[.$J$3];3;4);3))" office:value-type="float" office:value="1" calcext:value-type="float">
            <text:p>1</text:p>
          </table:table-cell>
          <table:table-cell table:style-name="ce70" table:formula="of:=IF([.G88]=1;IF(COUNTIF([.F87:.H89];2)=0;1;IF(RAND()&lt;COUNTIF([.F87:.H89];2)*[.$J$2];2;1));IF([.G88]=2;IF(RAND()&lt;[.$J$3];3;4);3))" office:value-type="float" office:value="1" calcext:value-type="float">
            <text:p>1</text:p>
          </table:table-cell>
          <table:table-cell table:style-name="ce70" table:formula="of:=IF([.H88]=1;IF(COUNTIF([.G87:.I89];2)=0;1;IF(RAND()&lt;COUNTIF([.G87:.I89];2)*[.$J$2];2;1));IF([.H88]=2;IF(RAND()&lt;[.$J$3];3;4);3))" office:value-type="float" office:value="1" calcext:value-type="float">
            <text:p>1</text:p>
          </table:table-cell>
          <table:table-cell table:style-name="ce70" table:formula="of:=IF([.I88]=1;IF(COUNTIF([.H87:.J89];2)=0;1;IF(RAND()&lt;COUNTIF([.H87:.J89];2)*[.$J$2];2;1));IF([.I88]=2;IF(RAND()&lt;[.$J$3];3;4);3))" office:value-type="float" office:value="3" calcext:value-type="float">
            <text:p>3</text:p>
          </table:table-cell>
          <table:table-cell table:style-name="ce70" table:formula="of:=IF([.J88]=1;IF(COUNTIF([.I87:.K89];2)=0;1;IF(RAND()&lt;COUNTIF([.I87:.K89];2)*[.$J$2];2;1));IF([.J88]=2;IF(RAND()&lt;[.$J$3];3;4);3))" office:value-type="float" office:value="1" calcext:value-type="float">
            <text:p>1</text:p>
          </table:table-cell>
          <table:table-cell table:style-name="ce70" table:formula="of:=IF([.K88]=1;IF(COUNTIF([.J87:.L89];2)=0;1;IF(RAND()&lt;COUNTIF([.J87:.L89];2)*[.$J$2];2;1));IF([.K88]=2;IF(RAND()&lt;[.$J$3];3;4);3))"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Вразливі</text:p>
          </table:table-cell>
          <table:table-cell table:style-name="ce30" table:formula="of:=COUNTIF([.M87:.V96];1)" office:value-type="float" office:value="77" calcext:value-type="float">
            <text:p>77</text:p>
          </table:table-cell>
          <table:table-cell/>
          <table:table-cell table:formula="of:=RAND()" office:value-type="float" office:value="0.363416838649873" calcext:value-type="float">
            <text:p>0.363</text:p>
          </table:table-cell>
          <table:table-cell table:formula="of:=RAND()" office:value-type="float" office:value="0.2711064799031" calcext:value-type="float">
            <text:p>0.271</text:p>
          </table:table-cell>
          <table:table-cell table:formula="of:=RAND()" office:value-type="float" office:value="0.104461367270488" calcext:value-type="float">
            <text:p>0.104</text:p>
          </table:table-cell>
          <table:table-cell table:formula="of:=RAND()" office:value-type="float" office:value="0.664641355569482" calcext:value-type="float">
            <text:p>0.665</text:p>
          </table:table-cell>
          <table:table-cell table:formula="of:=RAND()" office:value-type="float" office:value="0.0492951968886164" calcext:value-type="float">
            <text:p>0.049</text:p>
          </table:table-cell>
          <table:table-cell table:formula="of:=RAND()" office:value-type="float" office:value="0.58457651331701" calcext:value-type="float">
            <text:p>0.585</text:p>
          </table:table-cell>
          <table:table-cell table:formula="of:=RAND()" office:value-type="float" office:value="0.638473053204374" calcext:value-type="float">
            <text:p>0.638</text:p>
          </table:table-cell>
          <table:table-cell table:formula="of:=RAND()" office:value-type="float" office:value="0.759682021744071" calcext:value-type="float">
            <text:p>0.760</text:p>
          </table:table-cell>
          <table:table-cell table:formula="of:=RAND()" office:value-type="float" office:value="0.229888997939128" calcext:value-type="float">
            <text:p>0.230</text:p>
          </table:table-cell>
          <table:table-cell table:formula="of:=RAND()" office:value-type="float" office:value="0.542824933712987" calcext:value-type="float">
            <text:p>0.543</text:p>
          </table:table-cell>
          <table:table-cell table:number-columns-repeated="987"/>
        </table:table-row>
        <table:table-row table:style-name="ro1">
          <table:table-cell/>
          <table:table-cell table:style-name="ce8" table:formula="of:=IF([.AB89]&lt;[.Z83];1;IF([.AB89]&lt;([.Z83]+[.Z84]);2;3))" office:value-type="float" office:value="3" calcext:value-type="float">
            <text:p>3</text:p>
          </table:table-cell>
          <table:table-cell table:style-name="ce8" table:formula="of:=IF([.AC89]&lt;[.Z83];1;IF([.AC89]&lt;([.Z83]+[.Z84]);2;3))" office:value-type="float" office:value="3" calcext:value-type="float">
            <text:p>3</text:p>
          </table:table-cell>
          <table:table-cell table:style-name="ce8" table:formula="of:=IF([.AD89]&lt;[.Z83];1;IF([.AD89]&lt;([.Z83]+[.Z84]);2;3))" office:value-type="float" office:value="1" calcext:value-type="float">
            <text:p>1</text:p>
          </table:table-cell>
          <table:table-cell table:style-name="ce8" table:formula="of:=IF([.AE89]&lt;[.Z83];1;IF([.AE89]&lt;([.Z83]+[.Z84]);2;3))" office:value-type="float" office:value="1" calcext:value-type="float">
            <text:p>1</text:p>
          </table:table-cell>
          <table:table-cell table:style-name="ce8" table:formula="of:=IF([.AF89]&lt;[.Z83];1;IF([.AF89]&lt;([.Z83]+[.Z84]);2;3))" office:value-type="float" office:value="3" calcext:value-type="float">
            <text:p>3</text:p>
          </table:table-cell>
          <table:table-cell table:style-name="ce8" table:formula="of:=IF([.AG89]&lt;[.Z83];1;IF([.AG89]&lt;([.Z83]+[.Z84]);2;3))" office:value-type="float" office:value="3" calcext:value-type="float">
            <text:p>3</text:p>
          </table:table-cell>
          <table:table-cell table:style-name="ce8" table:formula="of:=IF([.AH89]&lt;[.Z83];1;IF([.AH89]&lt;([.Z83]+[.Z84]);2;3))" office:value-type="float" office:value="3" calcext:value-type="float">
            <text:p>3</text:p>
          </table:table-cell>
          <table:table-cell table:style-name="ce8" table:formula="of:=IF([.AI89]&lt;[.Z83];1;IF([.AI89]&lt;([.Z83]+[.Z84]);2;3))" office:value-type="float" office:value="1" calcext:value-type="float">
            <text:p>1</text:p>
          </table:table-cell>
          <table:table-cell table:style-name="ce8" table:formula="of:=IF([.AJ89]&lt;[.Z83];1;IF([.AJ89]&lt;([.Z83]+[.Z84]);2;3))" office:value-type="float" office:value="1" calcext:value-type="float">
            <text:p>1</text:p>
          </table:table-cell>
          <table:table-cell table:style-name="ce8" table:formula="of:=IF([.AK89]&lt;[.Z83];1;IF([.AK89]&lt;([.Z83]+[.Z84]);2;3))" office:value-type="float" office:value="1" calcext:value-type="float">
            <text:p>1</text:p>
          </table:table-cell>
          <table:table-cell table:style-name="ce8"/>
          <table:table-cell table:style-name="ce70" table:formula="of:=IF([.B89]=1;IF(COUNTIF([.A88:.C90];2)=0;1;IF(RAND()&lt;COUNTIF([.A88:.C90];2)*[.$J$2];2;1));IF([.B89]=2;IF(RAND()&lt;[.$J$3];3;4);3))" office:value-type="float" office:value="3" calcext:value-type="float">
            <text:p>3</text:p>
          </table:table-cell>
          <table:table-cell table:style-name="ce70" table:formula="of:=IF([.C89]=1;IF(COUNTIF([.B88:.D90];2)=0;1;IF(RAND()&lt;COUNTIF([.B88:.D90];2)*[.$J$2];2;1));IF([.C89]=2;IF(RAND()&lt;[.$J$3];3;4);3))" office:value-type="float" office:value="3" calcext:value-type="float">
            <text:p>3</text:p>
          </table:table-cell>
          <table:table-cell table:style-name="ce70" table:formula="of:=IF([.D89]=1;IF(COUNTIF([.C88:.E90];2)=0;1;IF(RAND()&lt;COUNTIF([.C88:.E90];2)*[.$J$2];2;1));IF([.D89]=2;IF(RAND()&lt;[.$J$3];3;4);3))" office:value-type="float" office:value="1" calcext:value-type="float">
            <text:p>1</text:p>
          </table:table-cell>
          <table:table-cell table:style-name="ce70" table:formula="of:=IF([.E89]=1;IF(COUNTIF([.D88:.F90];2)=0;1;IF(RAND()&lt;COUNTIF([.D88:.F90];2)*[.$J$2];2;1));IF([.E89]=2;IF(RAND()&lt;[.$J$3];3;4);3))" office:value-type="float" office:value="1" calcext:value-type="float">
            <text:p>1</text:p>
          </table:table-cell>
          <table:table-cell table:style-name="ce70" table:formula="of:=IF([.F89]=1;IF(COUNTIF([.E88:.G90];2)=0;1;IF(RAND()&lt;COUNTIF([.E88:.G90];2)*[.$J$2];2;1));IF([.F89]=2;IF(RAND()&lt;[.$J$3];3;4);3))" office:value-type="float" office:value="3" calcext:value-type="float">
            <text:p>3</text:p>
          </table:table-cell>
          <table:table-cell table:style-name="ce70" table:formula="of:=IF([.G89]=1;IF(COUNTIF([.F88:.H90];2)=0;1;IF(RAND()&lt;COUNTIF([.F88:.H90];2)*[.$J$2];2;1));IF([.G89]=2;IF(RAND()&lt;[.$J$3];3;4);3))" office:value-type="float" office:value="3" calcext:value-type="float">
            <text:p>3</text:p>
          </table:table-cell>
          <table:table-cell table:style-name="ce70" table:formula="of:=IF([.H89]=1;IF(COUNTIF([.G88:.I90];2)=0;1;IF(RAND()&lt;COUNTIF([.G88:.I90];2)*[.$J$2];2;1));IF([.H89]=2;IF(RAND()&lt;[.$J$3];3;4);3))" office:value-type="float" office:value="3" calcext:value-type="float">
            <text:p>3</text:p>
          </table:table-cell>
          <table:table-cell table:style-name="ce70" table:formula="of:=IF([.I89]=1;IF(COUNTIF([.H88:.J90];2)=0;1;IF(RAND()&lt;COUNTIF([.H88:.J90];2)*[.$J$2];2;1));IF([.I89]=2;IF(RAND()&lt;[.$J$3];3;4);3))" office:value-type="float" office:value="1" calcext:value-type="float">
            <text:p>1</text:p>
          </table:table-cell>
          <table:table-cell table:style-name="ce70" table:formula="of:=IF([.J89]=1;IF(COUNTIF([.I88:.K90];2)=0;1;IF(RAND()&lt;COUNTIF([.I88:.K90];2)*[.$J$2];2;1));IF([.J89]=2;IF(RAND()&lt;[.$J$3];3;4);3))" office:value-type="float" office:value="1" calcext:value-type="float">
            <text:p>1</text:p>
          </table:table-cell>
          <table:table-cell table:style-name="ce70" table:formula="of:=IF([.K89]=1;IF(COUNTIF([.J88:.L90];2)=0;1;IF(RAND()&lt;COUNTIF([.J88:.L90];2)*[.$J$2];2;1));IF([.K89]=2;IF(RAND()&lt;[.$J$3];3;4);3))"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Хворі</text:p>
          </table:table-cell>
          <table:table-cell table:style-name="ce30" table:formula="of:=COUNTIF([.M87:.V96];2)" office:value-type="float" office:value="0" calcext:value-type="float">
            <text:p>0</text:p>
          </table:table-cell>
          <table:table-cell/>
          <table:table-cell table:formula="of:=RAND()" office:value-type="float" office:value="0.748408238209822" calcext:value-type="float">
            <text:p>0.748</text:p>
          </table:table-cell>
          <table:table-cell table:formula="of:=RAND()" office:value-type="float" office:value="0.828594092833376" calcext:value-type="float">
            <text:p>0.829</text:p>
          </table:table-cell>
          <table:table-cell table:formula="of:=RAND()" office:value-type="float" office:value="0.20827124192146" calcext:value-type="float">
            <text:p>0.208</text:p>
          </table:table-cell>
          <table:table-cell table:formula="of:=RAND()" office:value-type="float" office:value="0.573358055718889" calcext:value-type="float">
            <text:p>0.573</text:p>
          </table:table-cell>
          <table:table-cell table:formula="of:=RAND()" office:value-type="float" office:value="0.866917153439107" calcext:value-type="float">
            <text:p>0.867</text:p>
          </table:table-cell>
          <table:table-cell table:formula="of:=RAND()" office:value-type="float" office:value="0.857452512432561" calcext:value-type="float">
            <text:p>0.857</text:p>
          </table:table-cell>
          <table:table-cell table:formula="of:=RAND()" office:value-type="float" office:value="0.867781263241104" calcext:value-type="float">
            <text:p>0.868</text:p>
          </table:table-cell>
          <table:table-cell table:formula="of:=RAND()" office:value-type="float" office:value="0.208122077671669" calcext:value-type="float">
            <text:p>0.208</text:p>
          </table:table-cell>
          <table:table-cell table:formula="of:=RAND()" office:value-type="float" office:value="0.104294510975841" calcext:value-type="float">
            <text:p>0.104</text:p>
          </table:table-cell>
          <table:table-cell table:formula="of:=RAND()" office:value-type="float" office:value="0.381267321602404" calcext:value-type="float">
            <text:p>0.381</text:p>
          </table:table-cell>
          <table:table-cell table:number-columns-repeated="987"/>
        </table:table-row>
        <table:table-row table:style-name="ro1">
          <table:table-cell/>
          <table:table-cell table:style-name="ce8" table:formula="of:=IF([.AB90]&lt;[.Z83];1;IF([.AB90]&lt;([.Z83]+[.Z84]);2;3))" office:value-type="float" office:value="1" calcext:value-type="float">
            <text:p>1</text:p>
          </table:table-cell>
          <table:table-cell table:style-name="ce8" table:formula="of:=IF([.AC90]&lt;[.Z83];1;IF([.AC90]&lt;([.Z83]+[.Z84]);2;3))" office:value-type="float" office:value="1" calcext:value-type="float">
            <text:p>1</text:p>
          </table:table-cell>
          <table:table-cell table:style-name="ce8" table:formula="of:=IF([.AD90]&lt;[.Z83];1;IF([.AD90]&lt;([.Z83]+[.Z84]);2;3))" office:value-type="float" office:value="3" calcext:value-type="float">
            <text:p>3</text:p>
          </table:table-cell>
          <table:table-cell table:style-name="ce8" table:formula="of:=IF([.AE90]&lt;[.Z83];1;IF([.AE90]&lt;([.Z83]+[.Z84]);2;3))" office:value-type="float" office:value="1" calcext:value-type="float">
            <text:p>1</text:p>
          </table:table-cell>
          <table:table-cell table:style-name="ce8" table:formula="of:=IF([.AF90]&lt;[.Z83];1;IF([.AF90]&lt;([.Z83]+[.Z84]);2;3))" office:value-type="float" office:value="1" calcext:value-type="float">
            <text:p>1</text:p>
          </table:table-cell>
          <table:table-cell table:style-name="ce8" table:formula="of:=IF([.AG90]&lt;[.Z83];1;IF([.AG90]&lt;([.Z83]+[.Z84]);2;3))" office:value-type="float" office:value="1" calcext:value-type="float">
            <text:p>1</text:p>
          </table:table-cell>
          <table:table-cell table:style-name="ce8" table:formula="of:=IF([.AH90]&lt;[.Z83];1;IF([.AH90]&lt;([.Z83]+[.Z84]);2;3))" office:value-type="float" office:value="1" calcext:value-type="float">
            <text:p>1</text:p>
          </table:table-cell>
          <table:table-cell table:style-name="ce8" table:formula="of:=IF([.AI90]&lt;[.Z83];1;IF([.AI90]&lt;([.Z83]+[.Z84]);2;3))" office:value-type="float" office:value="1" calcext:value-type="float">
            <text:p>1</text:p>
          </table:table-cell>
          <table:table-cell table:style-name="ce8" table:formula="of:=IF([.AJ90]&lt;[.Z83];1;IF([.AJ90]&lt;([.Z83]+[.Z84]);2;3))" office:value-type="float" office:value="3" calcext:value-type="float">
            <text:p>3</text:p>
          </table:table-cell>
          <table:table-cell table:style-name="ce8" table:formula="of:=IF([.AK90]&lt;[.Z83];1;IF([.AK90]&lt;([.Z83]+[.Z84]);2;3))" office:value-type="float" office:value="1" calcext:value-type="float">
            <text:p>1</text:p>
          </table:table-cell>
          <table:table-cell table:style-name="ce8"/>
          <table:table-cell table:style-name="ce70" table:formula="of:=IF([.B90]=1;IF(COUNTIF([.A89:.C91];2)=0;1;IF(RAND()&lt;COUNTIF([.A89:.C91];2)*[.$J$2];2;1));IF([.B90]=2;IF(RAND()&lt;[.$J$3];3;4);3))" office:value-type="float" office:value="1" calcext:value-type="float">
            <text:p>1</text:p>
          </table:table-cell>
          <table:table-cell table:style-name="ce70" table:formula="of:=IF([.C90]=1;IF(COUNTIF([.B89:.D91];2)=0;1;IF(RAND()&lt;COUNTIF([.B89:.D91];2)*[.$J$2];2;1));IF([.C90]=2;IF(RAND()&lt;[.$J$3];3;4);3))" office:value-type="float" office:value="1" calcext:value-type="float">
            <text:p>1</text:p>
          </table:table-cell>
          <table:table-cell table:style-name="ce70" table:formula="of:=IF([.D90]=1;IF(COUNTIF([.C89:.E91];2)=0;1;IF(RAND()&lt;COUNTIF([.C89:.E91];2)*[.$J$2];2;1));IF([.D90]=2;IF(RAND()&lt;[.$J$3];3;4);3))" office:value-type="float" office:value="3" calcext:value-type="float">
            <text:p>3</text:p>
          </table:table-cell>
          <table:table-cell table:style-name="ce70" table:formula="of:=IF([.E90]=1;IF(COUNTIF([.D89:.F91];2)=0;1;IF(RAND()&lt;COUNTIF([.D89:.F91];2)*[.$J$2];2;1));IF([.E90]=2;IF(RAND()&lt;[.$J$3];3;4);3))" office:value-type="float" office:value="1" calcext:value-type="float">
            <text:p>1</text:p>
          </table:table-cell>
          <table:table-cell table:style-name="ce70" table:formula="of:=IF([.F90]=1;IF(COUNTIF([.E89:.G91];2)=0;1;IF(RAND()&lt;COUNTIF([.E89:.G91];2)*[.$J$2];2;1));IF([.F90]=2;IF(RAND()&lt;[.$J$3];3;4);3))" office:value-type="float" office:value="1" calcext:value-type="float">
            <text:p>1</text:p>
          </table:table-cell>
          <table:table-cell table:style-name="ce70" table:formula="of:=IF([.G90]=1;IF(COUNTIF([.F89:.H91];2)=0;1;IF(RAND()&lt;COUNTIF([.F89:.H91];2)*[.$J$2];2;1));IF([.G90]=2;IF(RAND()&lt;[.$J$3];3;4);3))" office:value-type="float" office:value="1" calcext:value-type="float">
            <text:p>1</text:p>
          </table:table-cell>
          <table:table-cell table:style-name="ce70" table:formula="of:=IF([.H90]=1;IF(COUNTIF([.G89:.I91];2)=0;1;IF(RAND()&lt;COUNTIF([.G89:.I91];2)*[.$J$2];2;1));IF([.H90]=2;IF(RAND()&lt;[.$J$3];3;4);3))" office:value-type="float" office:value="1" calcext:value-type="float">
            <text:p>1</text:p>
          </table:table-cell>
          <table:table-cell table:style-name="ce70" table:formula="of:=IF([.I90]=1;IF(COUNTIF([.H89:.J91];2)=0;1;IF(RAND()&lt;COUNTIF([.H89:.J91];2)*[.$J$2];2;1));IF([.I90]=2;IF(RAND()&lt;[.$J$3];3;4);3))" office:value-type="float" office:value="1" calcext:value-type="float">
            <text:p>1</text:p>
          </table:table-cell>
          <table:table-cell table:style-name="ce70" table:formula="of:=IF([.J90]=1;IF(COUNTIF([.I89:.K91];2)=0;1;IF(RAND()&lt;COUNTIF([.I89:.K91];2)*[.$J$2];2;1));IF([.J90]=2;IF(RAND()&lt;[.$J$3];3;4);3))" office:value-type="float" office:value="3" calcext:value-type="float">
            <text:p>3</text:p>
          </table:table-cell>
          <table:table-cell table:style-name="ce70" table:formula="of:=IF([.K90]=1;IF(COUNTIF([.J89:.L91];2)=0;1;IF(RAND()&lt;COUNTIF([.J89:.L91];2)*[.$J$2];2;1));IF([.K90]=2;IF(RAND()&lt;[.$J$3];3;4);3))"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Імунні</text:p>
          </table:table-cell>
          <table:table-cell table:style-name="ce30" table:formula="of:=COUNTIF([.M87:.V96];3)" office:value-type="float" office:value="23" calcext:value-type="float">
            <text:p>23</text:p>
          </table:table-cell>
          <table:table-cell/>
          <table:table-cell table:formula="of:=RAND()" office:value-type="float" office:value="0.219414102142507" calcext:value-type="float">
            <text:p>0.219</text:p>
          </table:table-cell>
          <table:table-cell table:formula="of:=RAND()" office:value-type="float" office:value="0.478108215346763" calcext:value-type="float">
            <text:p>0.478</text:p>
          </table:table-cell>
          <table:table-cell table:formula="of:=RAND()" office:value-type="float" office:value="0.855389912364858" calcext:value-type="float">
            <text:p>0.855</text:p>
          </table:table-cell>
          <table:table-cell table:formula="of:=RAND()" office:value-type="float" office:value="0.0594272262975752" calcext:value-type="float">
            <text:p>0.059</text:p>
          </table:table-cell>
          <table:table-cell table:formula="of:=RAND()" office:value-type="float" office:value="0.346754647495873" calcext:value-type="float">
            <text:p>0.347</text:p>
          </table:table-cell>
          <table:table-cell table:formula="of:=RAND()" office:value-type="float" office:value="0.163583101109185" calcext:value-type="float">
            <text:p>0.164</text:p>
          </table:table-cell>
          <table:table-cell table:formula="of:=RAND()" office:value-type="float" office:value="0.612446602627727" calcext:value-type="float">
            <text:p>0.612</text:p>
          </table:table-cell>
          <table:table-cell table:formula="of:=RAND()" office:value-type="float" office:value="0.546902539357159" calcext:value-type="float">
            <text:p>0.547</text:p>
          </table:table-cell>
          <table:table-cell table:formula="of:=RAND()" office:value-type="float" office:value="0.7840965367578" calcext:value-type="float">
            <text:p>0.784</text:p>
          </table:table-cell>
          <table:table-cell table:formula="of:=RAND()" office:value-type="float" office:value="0.663888667888148" calcext:value-type="float">
            <text:p>0.664</text:p>
          </table:table-cell>
          <table:table-cell table:number-columns-repeated="987"/>
        </table:table-row>
        <table:table-row table:style-name="ro1">
          <table:table-cell/>
          <table:table-cell table:style-name="ce8" table:formula="of:=IF([.AB91]&lt;[.Z83];1;IF([.AB91]&lt;([.Z83]+[.Z84]);2;3))" office:value-type="float" office:value="1" calcext:value-type="float">
            <text:p>1</text:p>
          </table:table-cell>
          <table:table-cell table:style-name="ce8" table:formula="of:=IF([.AC91]&lt;[.Z83];1;IF([.AC91]&lt;([.Z83]+[.Z84]);2;3))" office:value-type="float" office:value="1" calcext:value-type="float">
            <text:p>1</text:p>
          </table:table-cell>
          <table:table-cell table:style-name="ce8" table:formula="of:=IF([.AD91]&lt;[.Z83];1;IF([.AD91]&lt;([.Z83]+[.Z84]);2;3))" office:value-type="float" office:value="1" calcext:value-type="float">
            <text:p>1</text:p>
          </table:table-cell>
          <table:table-cell table:style-name="ce8" table:formula="of:=IF([.AE91]&lt;[.Z83];1;IF([.AE91]&lt;([.Z83]+[.Z84]);2;3))" office:value-type="float" office:value="1" calcext:value-type="float">
            <text:p>1</text:p>
          </table:table-cell>
          <table:table-cell table:style-name="ce8" table:formula="of:=IF([.AF91]&lt;[.Z83];1;IF([.AF91]&lt;([.Z83]+[.Z84]);2;3))" office:value-type="float" office:value="1" calcext:value-type="float">
            <text:p>1</text:p>
          </table:table-cell>
          <table:table-cell table:style-name="ce8" table:formula="of:=IF([.AG91]&lt;[.Z83];1;IF([.AG91]&lt;([.Z83]+[.Z84]);2;3))" office:value-type="float" office:value="1" calcext:value-type="float">
            <text:p>1</text:p>
          </table:table-cell>
          <table:table-cell table:style-name="ce8" table:formula="of:=IF([.AH91]&lt;[.Z83];1;IF([.AH91]&lt;([.Z83]+[.Z84]);2;3))" office:value-type="float" office:value="1" calcext:value-type="float">
            <text:p>1</text:p>
          </table:table-cell>
          <table:table-cell table:style-name="ce8" table:formula="of:=IF([.AI91]&lt;[.Z83];1;IF([.AI91]&lt;([.Z83]+[.Z84]);2;3))" office:value-type="float" office:value="1" calcext:value-type="float">
            <text:p>1</text:p>
          </table:table-cell>
          <table:table-cell table:style-name="ce8" table:formula="of:=IF([.AJ91]&lt;[.Z83];1;IF([.AJ91]&lt;([.Z83]+[.Z84]);2;3))" office:value-type="float" office:value="1" calcext:value-type="float">
            <text:p>1</text:p>
          </table:table-cell>
          <table:table-cell table:style-name="ce8" table:formula="of:=IF([.AK91]&lt;[.Z83];1;IF([.AK91]&lt;([.Z83]+[.Z84]);2;3))" office:value-type="float" office:value="1" calcext:value-type="float">
            <text:p>1</text:p>
          </table:table-cell>
          <table:table-cell table:style-name="ce8"/>
          <table:table-cell table:style-name="ce70" table:formula="of:=IF([.B91]=1;IF(COUNTIF([.A90:.C92];2)=0;1;IF(RAND()&lt;COUNTIF([.A90:.C92];2)*[.$J$2];2;1));IF([.B91]=2;IF(RAND()&lt;[.$J$3];3;4);3))" office:value-type="float" office:value="1" calcext:value-type="float">
            <text:p>1</text:p>
          </table:table-cell>
          <table:table-cell table:style-name="ce70" table:formula="of:=IF([.C91]=1;IF(COUNTIF([.B90:.D92];2)=0;1;IF(RAND()&lt;COUNTIF([.B90:.D92];2)*[.$J$2];2;1));IF([.C91]=2;IF(RAND()&lt;[.$J$3];3;4);3))" office:value-type="float" office:value="1" calcext:value-type="float">
            <text:p>1</text:p>
          </table:table-cell>
          <table:table-cell table:style-name="ce70" table:formula="of:=IF([.D91]=1;IF(COUNTIF([.C90:.E92];2)=0;1;IF(RAND()&lt;COUNTIF([.C90:.E92];2)*[.$J$2];2;1));IF([.D91]=2;IF(RAND()&lt;[.$J$3];3;4);3))" office:value-type="float" office:value="1" calcext:value-type="float">
            <text:p>1</text:p>
          </table:table-cell>
          <table:table-cell table:style-name="ce70" table:formula="of:=IF([.E91]=1;IF(COUNTIF([.D90:.F92];2)=0;1;IF(RAND()&lt;COUNTIF([.D90:.F92];2)*[.$J$2];2;1));IF([.E91]=2;IF(RAND()&lt;[.$J$3];3;4);3))" office:value-type="float" office:value="1" calcext:value-type="float">
            <text:p>1</text:p>
          </table:table-cell>
          <table:table-cell table:style-name="ce70" table:formula="of:=IF([.F91]=1;IF(COUNTIF([.E90:.G92];2)=0;1;IF(RAND()&lt;COUNTIF([.E90:.G92];2)*[.$J$2];2;1));IF([.F91]=2;IF(RAND()&lt;[.$J$3];3;4);3))" office:value-type="float" office:value="1" calcext:value-type="float">
            <text:p>1</text:p>
          </table:table-cell>
          <table:table-cell table:style-name="ce70" table:formula="of:=IF([.G91]=1;IF(COUNTIF([.F90:.H92];2)=0;1;IF(RAND()&lt;COUNTIF([.F90:.H92];2)*[.$J$2];2;1));IF([.G91]=2;IF(RAND()&lt;[.$J$3];3;4);3))" office:value-type="float" office:value="1" calcext:value-type="float">
            <text:p>1</text:p>
          </table:table-cell>
          <table:table-cell table:style-name="ce70" table:formula="of:=IF([.H91]=1;IF(COUNTIF([.G90:.I92];2)=0;1;IF(RAND()&lt;COUNTIF([.G90:.I92];2)*[.$J$2];2;1));IF([.H91]=2;IF(RAND()&lt;[.$J$3];3;4);3))" office:value-type="float" office:value="1" calcext:value-type="float">
            <text:p>1</text:p>
          </table:table-cell>
          <table:table-cell table:style-name="ce70" table:formula="of:=IF([.I91]=1;IF(COUNTIF([.H90:.J92];2)=0;1;IF(RAND()&lt;COUNTIF([.H90:.J92];2)*[.$J$2];2;1));IF([.I91]=2;IF(RAND()&lt;[.$J$3];3;4);3))" office:value-type="float" office:value="1" calcext:value-type="float">
            <text:p>1</text:p>
          </table:table-cell>
          <table:table-cell table:style-name="ce70" table:formula="of:=IF([.J91]=1;IF(COUNTIF([.I90:.K92];2)=0;1;IF(RAND()&lt;COUNTIF([.I90:.K92];2)*[.$J$2];2;1));IF([.J91]=2;IF(RAND()&lt;[.$J$3];3;4);3))" office:value-type="float" office:value="1" calcext:value-type="float">
            <text:p>1</text:p>
          </table:table-cell>
          <table:table-cell table:style-name="ce70" table:formula="of:=IF([.K91]=1;IF(COUNTIF([.J90:.L92];2)=0;1;IF(RAND()&lt;COUNTIF([.J90:.L92];2)*[.$J$2];2;1));IF([.K91]=2;IF(RAND()&lt;[.$J$3];3;4);3))"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Померлі</text:p>
          </table:table-cell>
          <table:table-cell table:style-name="ce30" table:formula="of:=COUNTIF([.M87:.V96];4)" office:value-type="float" office:value="0" calcext:value-type="float">
            <text:p>0</text:p>
          </table:table-cell>
          <table:table-cell/>
          <table:table-cell table:formula="of:=RAND()" office:value-type="float" office:value="0.407444112248878" calcext:value-type="float">
            <text:p>0.407</text:p>
          </table:table-cell>
          <table:table-cell table:formula="of:=RAND()" office:value-type="float" office:value="0.634844514162596" calcext:value-type="float">
            <text:p>0.635</text:p>
          </table:table-cell>
          <table:table-cell table:formula="of:=RAND()" office:value-type="float" office:value="0.54192072009896" calcext:value-type="float">
            <text:p>0.542</text:p>
          </table:table-cell>
          <table:table-cell table:formula="of:=RAND()" office:value-type="float" office:value="0.259091331109448" calcext:value-type="float">
            <text:p>0.259</text:p>
          </table:table-cell>
          <table:table-cell table:formula="of:=RAND()" office:value-type="float" office:value="0.505268148959001" calcext:value-type="float">
            <text:p>0.505</text:p>
          </table:table-cell>
          <table:table-cell table:formula="of:=RAND()" office:value-type="float" office:value="0.673186618819427" calcext:value-type="float">
            <text:p>0.673</text:p>
          </table:table-cell>
          <table:table-cell table:formula="of:=RAND()" office:value-type="float" office:value="0.124241146017064" calcext:value-type="float">
            <text:p>0.124</text:p>
          </table:table-cell>
          <table:table-cell table:formula="of:=RAND()" office:value-type="float" office:value="0.061609670205278" calcext:value-type="float">
            <text:p>0.062</text:p>
          </table:table-cell>
          <table:table-cell table:formula="of:=RAND()" office:value-type="float" office:value="0.616456713365596" calcext:value-type="float">
            <text:p>0.616</text:p>
          </table:table-cell>
          <table:table-cell table:formula="of:=RAND()" office:value-type="float" office:value="0.233207274601194" calcext:value-type="float">
            <text:p>0.233</text:p>
          </table:table-cell>
          <table:table-cell table:number-columns-repeated="987"/>
        </table:table-row>
        <table:table-row table:style-name="ro1">
          <table:table-cell/>
          <table:table-cell table:style-name="ce8" table:formula="of:=IF([.AB92]&lt;[.Z83];1;IF([.AB92]&lt;([.Z83]+[.Z84]);2;3))" office:value-type="float" office:value="1" calcext:value-type="float">
            <text:p>1</text:p>
          </table:table-cell>
          <table:table-cell table:style-name="ce8" table:formula="of:=IF([.AC92]&lt;[.Z83];1;IF([.AC92]&lt;([.Z83]+[.Z84]);2;3))" office:value-type="float" office:value="1" calcext:value-type="float">
            <text:p>1</text:p>
          </table:table-cell>
          <table:table-cell table:style-name="ce8" table:formula="of:=IF([.AD92]&lt;[.Z83];1;IF([.AD92]&lt;([.Z83]+[.Z84]);2;3))" office:value-type="float" office:value="1" calcext:value-type="float">
            <text:p>1</text:p>
          </table:table-cell>
          <table:table-cell table:style-name="ce8" table:formula="of:=IF([.AE92]&lt;[.Z83];1;IF([.AE92]&lt;([.Z83]+[.Z84]);2;3))" office:value-type="float" office:value="3" calcext:value-type="float">
            <text:p>3</text:p>
          </table:table-cell>
          <table:table-cell table:style-name="ce8" table:formula="of:=IF([.AF92]&lt;[.Z83];1;IF([.AF92]&lt;([.Z83]+[.Z84]);2;3))" office:value-type="float" office:value="1" calcext:value-type="float">
            <text:p>1</text:p>
          </table:table-cell>
          <table:table-cell table:style-name="ce8" table:formula="of:=IF([.AG92]&lt;[.Z83];1;IF([.AG92]&lt;([.Z83]+[.Z84]);2;3))" office:value-type="float" office:value="1" calcext:value-type="float">
            <text:p>1</text:p>
          </table:table-cell>
          <table:table-cell table:style-name="ce8" table:formula="of:=IF([.AH92]&lt;[.Z83];1;IF([.AH92]&lt;([.Z83]+[.Z84]);2;3))" office:value-type="float" office:value="1" calcext:value-type="float">
            <text:p>1</text:p>
          </table:table-cell>
          <table:table-cell table:style-name="ce8" table:formula="of:=IF([.AI92]&lt;[.Z83];1;IF([.AI92]&lt;([.Z83]+[.Z84]);2;3))" office:value-type="float" office:value="1" calcext:value-type="float">
            <text:p>1</text:p>
          </table:table-cell>
          <table:table-cell table:style-name="ce8" table:formula="of:=IF([.AJ92]&lt;[.Z83];1;IF([.AJ92]&lt;([.Z83]+[.Z84]);2;3))" office:value-type="float" office:value="1" calcext:value-type="float">
            <text:p>1</text:p>
          </table:table-cell>
          <table:table-cell table:style-name="ce8" table:formula="of:=IF([.AK92]&lt;[.Z83];1;IF([.AK92]&lt;([.Z83]+[.Z84]);2;3))" office:value-type="float" office:value="1" calcext:value-type="float">
            <text:p>1</text:p>
          </table:table-cell>
          <table:table-cell table:style-name="ce8"/>
          <table:table-cell table:style-name="ce70" table:formula="of:=IF([.B92]=1;IF(COUNTIF([.A91:.C93];2)=0;1;IF(RAND()&lt;COUNTIF([.A91:.C93];2)*[.$J$2];2;1));IF([.B92]=2;IF(RAND()&lt;[.$J$3];3;4);3))" office:value-type="float" office:value="1" calcext:value-type="float">
            <text:p>1</text:p>
          </table:table-cell>
          <table:table-cell table:style-name="ce70" table:formula="of:=IF([.C92]=1;IF(COUNTIF([.B91:.D93];2)=0;1;IF(RAND()&lt;COUNTIF([.B91:.D93];2)*[.$J$2];2;1));IF([.C92]=2;IF(RAND()&lt;[.$J$3];3;4);3))" office:value-type="float" office:value="1" calcext:value-type="float">
            <text:p>1</text:p>
          </table:table-cell>
          <table:table-cell table:style-name="ce70" table:formula="of:=IF([.D92]=1;IF(COUNTIF([.C91:.E93];2)=0;1;IF(RAND()&lt;COUNTIF([.C91:.E93];2)*[.$J$2];2;1));IF([.D92]=2;IF(RAND()&lt;[.$J$3];3;4);3))" office:value-type="float" office:value="1" calcext:value-type="float">
            <text:p>1</text:p>
          </table:table-cell>
          <table:table-cell table:style-name="ce70" table:formula="of:=IF([.E92]=1;IF(COUNTIF([.D91:.F93];2)=0;1;IF(RAND()&lt;COUNTIF([.D91:.F93];2)*[.$J$2];2;1));IF([.E92]=2;IF(RAND()&lt;[.$J$3];3;4);3))" office:value-type="float" office:value="3" calcext:value-type="float">
            <text:p>3</text:p>
          </table:table-cell>
          <table:table-cell table:style-name="ce70" table:formula="of:=IF([.F92]=1;IF(COUNTIF([.E91:.G93];2)=0;1;IF(RAND()&lt;COUNTIF([.E91:.G93];2)*[.$J$2];2;1));IF([.F92]=2;IF(RAND()&lt;[.$J$3];3;4);3))" office:value-type="float" office:value="1" calcext:value-type="float">
            <text:p>1</text:p>
          </table:table-cell>
          <table:table-cell table:style-name="ce70" table:formula="of:=IF([.G92]=1;IF(COUNTIF([.F91:.H93];2)=0;1;IF(RAND()&lt;COUNTIF([.F91:.H93];2)*[.$J$2];2;1));IF([.G92]=2;IF(RAND()&lt;[.$J$3];3;4);3))" office:value-type="float" office:value="1" calcext:value-type="float">
            <text:p>1</text:p>
          </table:table-cell>
          <table:table-cell table:style-name="ce70" table:formula="of:=IF([.H92]=1;IF(COUNTIF([.G91:.I93];2)=0;1;IF(RAND()&lt;COUNTIF([.G91:.I93];2)*[.$J$2];2;1));IF([.H92]=2;IF(RAND()&lt;[.$J$3];3;4);3))" office:value-type="float" office:value="1" calcext:value-type="float">
            <text:p>1</text:p>
          </table:table-cell>
          <table:table-cell table:style-name="ce70" table:formula="of:=IF([.I92]=1;IF(COUNTIF([.H91:.J93];2)=0;1;IF(RAND()&lt;COUNTIF([.H91:.J93];2)*[.$J$2];2;1));IF([.I92]=2;IF(RAND()&lt;[.$J$3];3;4);3))" office:value-type="float" office:value="1" calcext:value-type="float">
            <text:p>1</text:p>
          </table:table-cell>
          <table:table-cell table:style-name="ce70" table:formula="of:=IF([.J92]=1;IF(COUNTIF([.I91:.K93];2)=0;1;IF(RAND()&lt;COUNTIF([.I91:.K93];2)*[.$J$2];2;1));IF([.J92]=2;IF(RAND()&lt;[.$J$3];3;4);3))" office:value-type="float" office:value="1" calcext:value-type="float">
            <text:p>1</text:p>
          </table:table-cell>
          <table:table-cell table:style-name="ce70" table:formula="of:=IF([.K92]=1;IF(COUNTIF([.J91:.L93];2)=0;1;IF(RAND()&lt;COUNTIF([.J91:.L93];2)*[.$J$2];2;1));IF([.K92]=2;IF(RAND()&lt;[.$J$3];3;4);3))" office:value-type="float" office:value="1" calcext:value-type="float">
            <text:p>1</text:p>
          </table:table-cell>
          <table:table-cell table:number-columns-repeated="2"/>
          <table:table-cell table:style-name="Default"/>
          <table:table-cell table:number-columns-repeated="2"/>
          <table:table-cell table:formula="of:=RAND()" office:value-type="float" office:value="0.690549643945801" calcext:value-type="float">
            <text:p>0.691</text:p>
          </table:table-cell>
          <table:table-cell table:formula="of:=RAND()" office:value-type="float" office:value="0.214615547027342" calcext:value-type="float">
            <text:p>0.215</text:p>
          </table:table-cell>
          <table:table-cell table:formula="of:=RAND()" office:value-type="float" office:value="0.320891092090383" calcext:value-type="float">
            <text:p>0.321</text:p>
          </table:table-cell>
          <table:table-cell table:formula="of:=RAND()" office:value-type="float" office:value="0.849209083448044" calcext:value-type="float">
            <text:p>0.849</text:p>
          </table:table-cell>
          <table:table-cell table:formula="of:=RAND()" office:value-type="float" office:value="0.566292788066446" calcext:value-type="float">
            <text:p>0.566</text:p>
          </table:table-cell>
          <table:table-cell table:formula="of:=RAND()" office:value-type="float" office:value="0.443953847057457" calcext:value-type="float">
            <text:p>0.444</text:p>
          </table:table-cell>
          <table:table-cell table:formula="of:=RAND()" office:value-type="float" office:value="0.393429902709867" calcext:value-type="float">
            <text:p>0.393</text:p>
          </table:table-cell>
          <table:table-cell table:formula="of:=RAND()" office:value-type="float" office:value="0.624315805175129" calcext:value-type="float">
            <text:p>0.624</text:p>
          </table:table-cell>
          <table:table-cell table:formula="of:=RAND()" office:value-type="float" office:value="0.24237602116928" calcext:value-type="float">
            <text:p>0.242</text:p>
          </table:table-cell>
          <table:table-cell table:formula="of:=RAND()" office:value-type="float" office:value="0.378644612347569" calcext:value-type="float">
            <text:p>0.379</text:p>
          </table:table-cell>
          <table:table-cell table:number-columns-repeated="987"/>
        </table:table-row>
        <table:table-row table:style-name="ro1">
          <table:table-cell/>
          <table:table-cell table:style-name="ce8" table:formula="of:=IF([.AB93]&lt;[.Z83];1;IF([.AB93]&lt;([.Z83]+[.Z84]);2;3))" office:value-type="float" office:value="3" calcext:value-type="float">
            <text:p>3</text:p>
          </table:table-cell>
          <table:table-cell table:style-name="ce8" table:formula="of:=IF([.AC93]&lt;[.Z83];1;IF([.AC93]&lt;([.Z83]+[.Z84]);2;3))" office:value-type="float" office:value="3" calcext:value-type="float">
            <text:p>3</text:p>
          </table:table-cell>
          <table:table-cell table:style-name="ce8" table:formula="of:=IF([.AD93]&lt;[.Z83];1;IF([.AD93]&lt;([.Z83]+[.Z84]);2;3))" office:value-type="float" office:value="1" calcext:value-type="float">
            <text:p>1</text:p>
          </table:table-cell>
          <table:table-cell table:style-name="ce8" table:formula="of:=IF([.AE93]&lt;[.Z83];1;IF([.AE93]&lt;([.Z83]+[.Z84]);2;3))" office:value-type="float" office:value="1" calcext:value-type="float">
            <text:p>1</text:p>
          </table:table-cell>
          <table:table-cell table:style-name="ce8" table:formula="of:=IF([.AF93]&lt;[.Z83];1;IF([.AF93]&lt;([.Z83]+[.Z84]);2;3))" office:value-type="float" office:value="1" calcext:value-type="float">
            <text:p>1</text:p>
          </table:table-cell>
          <table:table-cell table:style-name="ce8" table:formula="of:=IF([.AG93]&lt;[.Z83];1;IF([.AG93]&lt;([.Z83]+[.Z84]);2;3))" office:value-type="float" office:value="1" calcext:value-type="float">
            <text:p>1</text:p>
          </table:table-cell>
          <table:table-cell table:style-name="ce8" table:formula="of:=IF([.AH93]&lt;[.Z83];1;IF([.AH93]&lt;([.Z83]+[.Z84]);2;3))" office:value-type="float" office:value="1" calcext:value-type="float">
            <text:p>1</text:p>
          </table:table-cell>
          <table:table-cell table:style-name="ce8" table:formula="of:=IF([.AI93]&lt;[.Z83];1;IF([.AI93]&lt;([.Z83]+[.Z84]);2;3))" office:value-type="float" office:value="1" calcext:value-type="float">
            <text:p>1</text:p>
          </table:table-cell>
          <table:table-cell table:style-name="ce8" table:formula="of:=IF([.AJ93]&lt;[.Z83];1;IF([.AJ93]&lt;([.Z83]+[.Z84]);2;3))" office:value-type="float" office:value="1" calcext:value-type="float">
            <text:p>1</text:p>
          </table:table-cell>
          <table:table-cell table:style-name="ce8" table:formula="of:=IF([.AK93]&lt;[.Z83];1;IF([.AK93]&lt;([.Z83]+[.Z84]);2;3))" office:value-type="float" office:value="1" calcext:value-type="float">
            <text:p>1</text:p>
          </table:table-cell>
          <table:table-cell table:style-name="ce8"/>
          <table:table-cell table:style-name="ce70" table:formula="of:=IF([.B93]=1;IF(COUNTIF([.A92:.C94];2)=0;1;IF(RAND()&lt;COUNTIF([.A92:.C94];2)*[.$J$2];2;1));IF([.B93]=2;IF(RAND()&lt;[.$J$3];3;4);3))" office:value-type="float" office:value="3" calcext:value-type="float">
            <text:p>3</text:p>
          </table:table-cell>
          <table:table-cell table:style-name="ce70" table:formula="of:=IF([.C93]=1;IF(COUNTIF([.B92:.D94];2)=0;1;IF(RAND()&lt;COUNTIF([.B92:.D94];2)*[.$J$2];2;1));IF([.C93]=2;IF(RAND()&lt;[.$J$3];3;4);3))" office:value-type="float" office:value="3" calcext:value-type="float">
            <text:p>3</text:p>
          </table:table-cell>
          <table:table-cell table:style-name="ce70" table:formula="of:=IF([.D93]=1;IF(COUNTIF([.C92:.E94];2)=0;1;IF(RAND()&lt;COUNTIF([.C92:.E94];2)*[.$J$2];2;1));IF([.D93]=2;IF(RAND()&lt;[.$J$3];3;4);3))" office:value-type="float" office:value="1" calcext:value-type="float">
            <text:p>1</text:p>
          </table:table-cell>
          <table:table-cell table:style-name="ce70" table:formula="of:=IF([.E93]=1;IF(COUNTIF([.D92:.F94];2)=0;1;IF(RAND()&lt;COUNTIF([.D92:.F94];2)*[.$J$2];2;1));IF([.E93]=2;IF(RAND()&lt;[.$J$3];3;4);3))" office:value-type="float" office:value="1" calcext:value-type="float">
            <text:p>1</text:p>
          </table:table-cell>
          <table:table-cell table:style-name="ce70" table:formula="of:=IF([.F93]=1;IF(COUNTIF([.E92:.G94];2)=0;1;IF(RAND()&lt;COUNTIF([.E92:.G94];2)*[.$J$2];2;1));IF([.F93]=2;IF(RAND()&lt;[.$J$3];3;4);3))" office:value-type="float" office:value="1" calcext:value-type="float">
            <text:p>1</text:p>
          </table:table-cell>
          <table:table-cell table:style-name="ce70" table:formula="of:=IF([.G93]=1;IF(COUNTIF([.F92:.H94];2)=0;1;IF(RAND()&lt;COUNTIF([.F92:.H94];2)*[.$J$2];2;1));IF([.G93]=2;IF(RAND()&lt;[.$J$3];3;4);3))" office:value-type="float" office:value="1" calcext:value-type="float">
            <text:p>1</text:p>
          </table:table-cell>
          <table:table-cell table:style-name="ce70" table:formula="of:=IF([.H93]=1;IF(COUNTIF([.G92:.I94];2)=0;1;IF(RAND()&lt;COUNTIF([.G92:.I94];2)*[.$J$2];2;1));IF([.H93]=2;IF(RAND()&lt;[.$J$3];3;4);3))" office:value-type="float" office:value="1" calcext:value-type="float">
            <text:p>1</text:p>
          </table:table-cell>
          <table:table-cell table:style-name="ce70" table:formula="of:=IF([.I93]=1;IF(COUNTIF([.H92:.J94];2)=0;1;IF(RAND()&lt;COUNTIF([.H92:.J94];2)*[.$J$2];2;1));IF([.I93]=2;IF(RAND()&lt;[.$J$3];3;4);3))" office:value-type="float" office:value="1" calcext:value-type="float">
            <text:p>1</text:p>
          </table:table-cell>
          <table:table-cell table:style-name="ce70" table:formula="of:=IF([.J93]=1;IF(COUNTIF([.I92:.K94];2)=0;1;IF(RAND()&lt;COUNTIF([.I92:.K94];2)*[.$J$2];2;1));IF([.J93]=2;IF(RAND()&lt;[.$J$3];3;4);3))" office:value-type="float" office:value="1" calcext:value-type="float">
            <text:p>1</text:p>
          </table:table-cell>
          <table:table-cell table:style-name="ce70" table:formula="of:=IF([.K93]=1;IF(COUNTIF([.J92:.L94];2)=0;1;IF(RAND()&lt;COUNTIF([.J92:.L94];2)*[.$J$2];2;1));IF([.K93]=2;IF(RAND()&lt;[.$J$3];3;4);3))" office:value-type="float" office:value="1" calcext:value-type="float">
            <text:p>1</text:p>
          </table:table-cell>
          <table:table-cell/>
          <table:table-cell table:style-name="ce29" office:value-type="string" calcext:value-type="string">
            <text:p>Імовірності:</text:p>
          </table:table-cell>
          <table:table-cell table:style-name="Default"/>
          <table:table-cell table:number-columns-repeated="2"/>
          <table:table-cell table:formula="of:=RAND()" office:value-type="float" office:value="0.853429548560176" calcext:value-type="float">
            <text:p>0.853</text:p>
          </table:table-cell>
          <table:table-cell table:formula="of:=RAND()" office:value-type="float" office:value="0.842531014926703" calcext:value-type="float">
            <text:p>0.843</text:p>
          </table:table-cell>
          <table:table-cell table:formula="of:=RAND()" office:value-type="float" office:value="0.41421014812867" calcext:value-type="float">
            <text:p>0.414</text:p>
          </table:table-cell>
          <table:table-cell table:formula="of:=RAND()" office:value-type="float" office:value="0.427382572920554" calcext:value-type="float">
            <text:p>0.427</text:p>
          </table:table-cell>
          <table:table-cell table:formula="of:=RAND()" office:value-type="float" office:value="0.488616263570811" calcext:value-type="float">
            <text:p>0.489</text:p>
          </table:table-cell>
          <table:table-cell table:formula="of:=RAND()" office:value-type="float" office:value="0.104226648902258" calcext:value-type="float">
            <text:p>0.104</text:p>
          </table:table-cell>
          <table:table-cell table:formula="of:=RAND()" office:value-type="float" office:value="0.585049936451529" calcext:value-type="float">
            <text:p>0.585</text:p>
          </table:table-cell>
          <table:table-cell table:formula="of:=RAND()" office:value-type="float" office:value="0.582749028462053" calcext:value-type="float">
            <text:p>0.583</text:p>
          </table:table-cell>
          <table:table-cell table:formula="of:=RAND()" office:value-type="float" office:value="0.683397106210683" calcext:value-type="float">
            <text:p>0.683</text:p>
          </table:table-cell>
          <table:table-cell table:formula="of:=RAND()" office:value-type="float" office:value="0.532141653783745" calcext:value-type="float">
            <text:p>0.532</text:p>
          </table:table-cell>
          <table:table-cell table:number-columns-repeated="987"/>
        </table:table-row>
        <table:table-row table:style-name="ro1">
          <table:table-cell/>
          <table:table-cell table:style-name="ce8" table:formula="of:=IF([.AB94]&lt;[.Z83];1;IF([.AB94]&lt;([.Z83]+[.Z84]);2;3))" office:value-type="float" office:value="1" calcext:value-type="float">
            <text:p>1</text:p>
          </table:table-cell>
          <table:table-cell table:style-name="ce8" table:formula="of:=IF([.AC94]&lt;[.Z83];1;IF([.AC94]&lt;([.Z83]+[.Z84]);2;3))" office:value-type="float" office:value="3" calcext:value-type="float">
            <text:p>3</text:p>
          </table:table-cell>
          <table:table-cell table:style-name="ce8" table:formula="of:=IF([.AD94]&lt;[.Z83];1;IF([.AD94]&lt;([.Z83]+[.Z84]);2;3))" office:value-type="float" office:value="3" calcext:value-type="float">
            <text:p>3</text:p>
          </table:table-cell>
          <table:table-cell table:style-name="ce8" table:formula="of:=IF([.AE94]&lt;[.Z83];1;IF([.AE94]&lt;([.Z83]+[.Z84]);2;3))" office:value-type="float" office:value="1" calcext:value-type="float">
            <text:p>1</text:p>
          </table:table-cell>
          <table:table-cell table:style-name="ce8" table:formula="of:=IF([.AF94]&lt;[.Z83];1;IF([.AF94]&lt;([.Z83]+[.Z84]);2;3))" office:value-type="float" office:value="1" calcext:value-type="float">
            <text:p>1</text:p>
          </table:table-cell>
          <table:table-cell table:style-name="ce8" table:formula="of:=IF([.AG94]&lt;[.Z83];1;IF([.AG94]&lt;([.Z83]+[.Z84]);2;3))" office:value-type="float" office:value="1" calcext:value-type="float">
            <text:p>1</text:p>
          </table:table-cell>
          <table:table-cell table:style-name="ce8" table:formula="of:=IF([.AH94]&lt;[.Z83];1;IF([.AH94]&lt;([.Z83]+[.Z84]);2;3))" office:value-type="float" office:value="1" calcext:value-type="float">
            <text:p>1</text:p>
          </table:table-cell>
          <table:table-cell table:style-name="ce8" table:formula="of:=IF([.AI94]&lt;[.Z83];1;IF([.AI94]&lt;([.Z83]+[.Z84]);2;3))" office:value-type="float" office:value="1" calcext:value-type="float">
            <text:p>1</text:p>
          </table:table-cell>
          <table:table-cell table:style-name="ce8" table:formula="of:=IF([.AJ94]&lt;[.Z83];1;IF([.AJ94]&lt;([.Z83]+[.Z84]);2;3))" office:value-type="float" office:value="1" calcext:value-type="float">
            <text:p>1</text:p>
          </table:table-cell>
          <table:table-cell table:style-name="ce8" table:formula="of:=IF([.AK94]&lt;[.Z83];1;IF([.AK94]&lt;([.Z83]+[.Z84]);2;3))" office:value-type="float" office:value="1" calcext:value-type="float">
            <text:p>1</text:p>
          </table:table-cell>
          <table:table-cell table:style-name="ce8"/>
          <table:table-cell table:style-name="ce70" table:formula="of:=IF([.B94]=1;IF(COUNTIF([.A93:.C95];2)=0;1;IF(RAND()&lt;COUNTIF([.A93:.C95];2)*[.$J$2];2;1));IF([.B94]=2;IF(RAND()&lt;[.$J$3];3;4);3))" office:value-type="float" office:value="1" calcext:value-type="float">
            <text:p>1</text:p>
          </table:table-cell>
          <table:table-cell table:style-name="ce70" table:formula="of:=IF([.C94]=1;IF(COUNTIF([.B93:.D95];2)=0;1;IF(RAND()&lt;COUNTIF([.B93:.D95];2)*[.$J$2];2;1));IF([.C94]=2;IF(RAND()&lt;[.$J$3];3;4);3))" office:value-type="float" office:value="3" calcext:value-type="float">
            <text:p>3</text:p>
          </table:table-cell>
          <table:table-cell table:style-name="ce70" table:formula="of:=IF([.D94]=1;IF(COUNTIF([.C93:.E95];2)=0;1;IF(RAND()&lt;COUNTIF([.C93:.E95];2)*[.$J$2];2;1));IF([.D94]=2;IF(RAND()&lt;[.$J$3];3;4);3))" office:value-type="float" office:value="3" calcext:value-type="float">
            <text:p>3</text:p>
          </table:table-cell>
          <table:table-cell table:style-name="ce70" table:formula="of:=IF([.E94]=1;IF(COUNTIF([.D93:.F95];2)=0;1;IF(RAND()&lt;COUNTIF([.D93:.F95];2)*[.$J$2];2;1));IF([.E94]=2;IF(RAND()&lt;[.$J$3];3;4);3))" office:value-type="float" office:value="1" calcext:value-type="float">
            <text:p>1</text:p>
          </table:table-cell>
          <table:table-cell table:style-name="ce70" table:formula="of:=IF([.F94]=1;IF(COUNTIF([.E93:.G95];2)=0;1;IF(RAND()&lt;COUNTIF([.E93:.G95];2)*[.$J$2];2;1));IF([.F94]=2;IF(RAND()&lt;[.$J$3];3;4);3))" office:value-type="float" office:value="1" calcext:value-type="float">
            <text:p>1</text:p>
          </table:table-cell>
          <table:table-cell table:style-name="ce70" table:formula="of:=IF([.G94]=1;IF(COUNTIF([.F93:.H95];2)=0;1;IF(RAND()&lt;COUNTIF([.F93:.H95];2)*[.$J$2];2;1));IF([.G94]=2;IF(RAND()&lt;[.$J$3];3;4);3))" office:value-type="float" office:value="1" calcext:value-type="float">
            <text:p>1</text:p>
          </table:table-cell>
          <table:table-cell table:style-name="ce70" table:formula="of:=IF([.H94]=1;IF(COUNTIF([.G93:.I95];2)=0;1;IF(RAND()&lt;COUNTIF([.G93:.I95];2)*[.$J$2];2;1));IF([.H94]=2;IF(RAND()&lt;[.$J$3];3;4);3))" office:value-type="float" office:value="1" calcext:value-type="float">
            <text:p>1</text:p>
          </table:table-cell>
          <table:table-cell table:style-name="ce70" table:formula="of:=IF([.I94]=1;IF(COUNTIF([.H93:.J95];2)=0;1;IF(RAND()&lt;COUNTIF([.H93:.J95];2)*[.$J$2];2;1));IF([.I94]=2;IF(RAND()&lt;[.$J$3];3;4);3))" office:value-type="float" office:value="1" calcext:value-type="float">
            <text:p>1</text:p>
          </table:table-cell>
          <table:table-cell table:style-name="ce70" table:formula="of:=IF([.J94]=1;IF(COUNTIF([.I93:.K95];2)=0;1;IF(RAND()&lt;COUNTIF([.I93:.K95];2)*[.$J$2];2;1));IF([.J94]=2;IF(RAND()&lt;[.$J$3];3;4);3))" office:value-type="float" office:value="1" calcext:value-type="float">
            <text:p>1</text:p>
          </table:table-cell>
          <table:table-cell table:style-name="ce70" table:formula="of:=IF([.K94]=1;IF(COUNTIF([.J93:.L95];2)=0;1;IF(RAND()&lt;COUNTIF([.J93:.L95];2)*[.$J$2];2;1));IF([.K94]=2;IF(RAND()&lt;[.$J$3];3;4);3))"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Вразливі</text:p>
          </table:table-cell>
          <table:table-cell table:style-name="ce20" table:formula="of:=[.Z88]/([.Z88]+[.Z89]+[.Z90])" office:value-type="percentage" office:value="0.77" calcext:value-type="percentage">
            <text:p>77%</text:p>
          </table:table-cell>
          <table:table-cell/>
          <table:table-cell table:formula="of:=RAND()" office:value-type="float" office:value="0.223659388613264" calcext:value-type="float">
            <text:p>0.224</text:p>
          </table:table-cell>
          <table:table-cell table:formula="of:=RAND()" office:value-type="float" office:value="0.83628871897211" calcext:value-type="float">
            <text:p>0.836</text:p>
          </table:table-cell>
          <table:table-cell table:formula="of:=RAND()" office:value-type="float" office:value="0.777604620847579" calcext:value-type="float">
            <text:p>0.778</text:p>
          </table:table-cell>
          <table:table-cell table:formula="of:=RAND()" office:value-type="float" office:value="0.194893340869283" calcext:value-type="float">
            <text:p>0.195</text:p>
          </table:table-cell>
          <table:table-cell table:formula="of:=RAND()" office:value-type="float" office:value="0.697321844452765" calcext:value-type="float">
            <text:p>0.697</text:p>
          </table:table-cell>
          <table:table-cell table:formula="of:=RAND()" office:value-type="float" office:value="0.174815978480317" calcext:value-type="float">
            <text:p>0.175</text:p>
          </table:table-cell>
          <table:table-cell table:formula="of:=RAND()" office:value-type="float" office:value="0.242264849241507" calcext:value-type="float">
            <text:p>0.242</text:p>
          </table:table-cell>
          <table:table-cell table:formula="of:=RAND()" office:value-type="float" office:value="0.212390003283553" calcext:value-type="float">
            <text:p>0.212</text:p>
          </table:table-cell>
          <table:table-cell table:formula="of:=RAND()" office:value-type="float" office:value="0.351133836383157" calcext:value-type="float">
            <text:p>0.351</text:p>
          </table:table-cell>
          <table:table-cell table:formula="of:=RAND()" office:value-type="float" office:value="0.551413898502227" calcext:value-type="float">
            <text:p>0.551</text:p>
          </table:table-cell>
          <table:table-cell table:number-columns-repeated="987"/>
        </table:table-row>
        <table:table-row table:style-name="ro1">
          <table:table-cell/>
          <table:table-cell table:style-name="ce8" table:formula="of:=IF([.AB95]&lt;[.Z83];1;IF([.AB95]&lt;([.Z83]+[.Z84]);2;3))" office:value-type="float" office:value="3" calcext:value-type="float">
            <text:p>3</text:p>
          </table:table-cell>
          <table:table-cell table:style-name="ce8" table:formula="of:=IF([.AC95]&lt;[.Z83];1;IF([.AC95]&lt;([.Z83]+[.Z84]);2;3))" office:value-type="float" office:value="1" calcext:value-type="float">
            <text:p>1</text:p>
          </table:table-cell>
          <table:table-cell table:style-name="ce8" table:formula="of:=IF([.AD95]&lt;[.Z83];1;IF([.AD95]&lt;([.Z83]+[.Z84]);2;3))" office:value-type="float" office:value="3" calcext:value-type="float">
            <text:p>3</text:p>
          </table:table-cell>
          <table:table-cell table:style-name="ce8" table:formula="of:=IF([.AE95]&lt;[.Z83];1;IF([.AE95]&lt;([.Z83]+[.Z84]);2;3))" office:value-type="float" office:value="1" calcext:value-type="float">
            <text:p>1</text:p>
          </table:table-cell>
          <table:table-cell table:style-name="ce8" table:formula="of:=IF([.AF95]&lt;[.Z83];1;IF([.AF95]&lt;([.Z83]+[.Z84]);2;3))" office:value-type="float" office:value="1" calcext:value-type="float">
            <text:p>1</text:p>
          </table:table-cell>
          <table:table-cell table:style-name="ce8" table:formula="of:=IF([.AG95]&lt;[.Z83];1;IF([.AG95]&lt;([.Z83]+[.Z84]);2;3))" office:value-type="float" office:value="3" calcext:value-type="float">
            <text:p>3</text:p>
          </table:table-cell>
          <table:table-cell table:style-name="ce8" table:formula="of:=IF([.AH95]&lt;[.Z83];1;IF([.AH95]&lt;([.Z83]+[.Z84]);2;3))" office:value-type="float" office:value="1" calcext:value-type="float">
            <text:p>1</text:p>
          </table:table-cell>
          <table:table-cell table:style-name="ce8" table:formula="of:=IF([.AI95]&lt;[.Z83];1;IF([.AI95]&lt;([.Z83]+[.Z84]);2;3))" office:value-type="float" office:value="3" calcext:value-type="float">
            <text:p>3</text:p>
          </table:table-cell>
          <table:table-cell table:style-name="ce8" table:formula="of:=IF([.AJ95]&lt;[.Z83];1;IF([.AJ95]&lt;([.Z83]+[.Z84]);2;3))" office:value-type="float" office:value="1" calcext:value-type="float">
            <text:p>1</text:p>
          </table:table-cell>
          <table:table-cell table:style-name="ce8" table:formula="of:=IF([.AK95]&lt;[.Z83];1;IF([.AK95]&lt;([.Z83]+[.Z84]);2;3))" office:value-type="float" office:value="1" calcext:value-type="float">
            <text:p>1</text:p>
          </table:table-cell>
          <table:table-cell table:style-name="ce8"/>
          <table:table-cell table:style-name="ce70" table:formula="of:=IF([.B95]=1;IF(COUNTIF([.A94:.C96];2)=0;1;IF(RAND()&lt;COUNTIF([.A94:.C96];2)*[.$J$2];2;1));IF([.B95]=2;IF(RAND()&lt;[.$J$3];3;4);3))" office:value-type="float" office:value="3" calcext:value-type="float">
            <text:p>3</text:p>
          </table:table-cell>
          <table:table-cell table:style-name="ce70" table:formula="of:=IF([.C95]=1;IF(COUNTIF([.B94:.D96];2)=0;1;IF(RAND()&lt;COUNTIF([.B94:.D96];2)*[.$J$2];2;1));IF([.C95]=2;IF(RAND()&lt;[.$J$3];3;4);3))" office:value-type="float" office:value="1" calcext:value-type="float">
            <text:p>1</text:p>
          </table:table-cell>
          <table:table-cell table:style-name="ce70" table:formula="of:=IF([.D95]=1;IF(COUNTIF([.C94:.E96];2)=0;1;IF(RAND()&lt;COUNTIF([.C94:.E96];2)*[.$J$2];2;1));IF([.D95]=2;IF(RAND()&lt;[.$J$3];3;4);3))" office:value-type="float" office:value="3" calcext:value-type="float">
            <text:p>3</text:p>
          </table:table-cell>
          <table:table-cell table:style-name="ce70" table:formula="of:=IF([.E95]=1;IF(COUNTIF([.D94:.F96];2)=0;1;IF(RAND()&lt;COUNTIF([.D94:.F96];2)*[.$J$2];2;1));IF([.E95]=2;IF(RAND()&lt;[.$J$3];3;4);3))" office:value-type="float" office:value="1" calcext:value-type="float">
            <text:p>1</text:p>
          </table:table-cell>
          <table:table-cell table:style-name="ce70" table:formula="of:=IF([.F95]=1;IF(COUNTIF([.E94:.G96];2)=0;1;IF(RAND()&lt;COUNTIF([.E94:.G96];2)*[.$J$2];2;1));IF([.F95]=2;IF(RAND()&lt;[.$J$3];3;4);3))" office:value-type="float" office:value="1" calcext:value-type="float">
            <text:p>1</text:p>
          </table:table-cell>
          <table:table-cell table:style-name="ce70" table:formula="of:=IF([.G95]=1;IF(COUNTIF([.F94:.H96];2)=0;1;IF(RAND()&lt;COUNTIF([.F94:.H96];2)*[.$J$2];2;1));IF([.G95]=2;IF(RAND()&lt;[.$J$3];3;4);3))" office:value-type="float" office:value="3" calcext:value-type="float">
            <text:p>3</text:p>
          </table:table-cell>
          <table:table-cell table:style-name="ce70" table:formula="of:=IF([.H95]=1;IF(COUNTIF([.G94:.I96];2)=0;1;IF(RAND()&lt;COUNTIF([.G94:.I96];2)*[.$J$2];2;1));IF([.H95]=2;IF(RAND()&lt;[.$J$3];3;4);3))" office:value-type="float" office:value="1" calcext:value-type="float">
            <text:p>1</text:p>
          </table:table-cell>
          <table:table-cell table:style-name="ce70" table:formula="of:=IF([.I95]=1;IF(COUNTIF([.H94:.J96];2)=0;1;IF(RAND()&lt;COUNTIF([.H94:.J96];2)*[.$J$2];2;1));IF([.I95]=2;IF(RAND()&lt;[.$J$3];3;4);3))" office:value-type="float" office:value="3" calcext:value-type="float">
            <text:p>3</text:p>
          </table:table-cell>
          <table:table-cell table:style-name="ce70" table:formula="of:=IF([.J95]=1;IF(COUNTIF([.I94:.K96];2)=0;1;IF(RAND()&lt;COUNTIF([.I94:.K96];2)*[.$J$2];2;1));IF([.J95]=2;IF(RAND()&lt;[.$J$3];3;4);3))" office:value-type="float" office:value="1" calcext:value-type="float">
            <text:p>1</text:p>
          </table:table-cell>
          <table:table-cell table:style-name="ce70" table:formula="of:=IF([.K95]=1;IF(COUNTIF([.J94:.L96];2)=0;1;IF(RAND()&lt;COUNTIF([.J94:.L96];2)*[.$J$2];2;1));IF([.K95]=2;IF(RAND()&lt;[.$J$3];3;4);3))"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Хворі</text:p>
          </table:table-cell>
          <table:table-cell table:style-name="ce20" table:formula="of:=[.Z89]/([.Z88]+[.Z89]+[.Z90])" office:value-type="percentage" office:value="0" calcext:value-type="percentage">
            <text:p>0%</text:p>
          </table:table-cell>
          <table:table-cell/>
          <table:table-cell table:formula="of:=RAND()" office:value-type="float" office:value="0.892340151289499" calcext:value-type="float">
            <text:p>0.892</text:p>
          </table:table-cell>
          <table:table-cell table:formula="of:=RAND()" office:value-type="float" office:value="0.080805501430721" calcext:value-type="float">
            <text:p>0.081</text:p>
          </table:table-cell>
          <table:table-cell table:formula="of:=RAND()" office:value-type="float" office:value="0.974847998700364" calcext:value-type="float">
            <text:p>0.975</text:p>
          </table:table-cell>
          <table:table-cell table:formula="of:=RAND()" office:value-type="float" office:value="0.13079099166815" calcext:value-type="float">
            <text:p>0.131</text:p>
          </table:table-cell>
          <table:table-cell table:formula="of:=RAND()" office:value-type="float" office:value="0.125173707348337" calcext:value-type="float">
            <text:p>0.125</text:p>
          </table:table-cell>
          <table:table-cell table:formula="of:=RAND()" office:value-type="float" office:value="0.821726316972193" calcext:value-type="float">
            <text:p>0.822</text:p>
          </table:table-cell>
          <table:table-cell table:formula="of:=RAND()" office:value-type="float" office:value="0.521281571505535" calcext:value-type="float">
            <text:p>0.521</text:p>
          </table:table-cell>
          <table:table-cell table:formula="of:=RAND()" office:value-type="float" office:value="0.84677877839578" calcext:value-type="float">
            <text:p>0.847</text:p>
          </table:table-cell>
          <table:table-cell table:formula="of:=RAND()" office:value-type="float" office:value="0.671624722582738" calcext:value-type="float">
            <text:p>0.672</text:p>
          </table:table-cell>
          <table:table-cell table:formula="of:=RAND()" office:value-type="float" office:value="0.260887896104893" calcext:value-type="float">
            <text:p>0.261</text:p>
          </table:table-cell>
          <table:table-cell table:number-columns-repeated="987"/>
        </table:table-row>
        <table:table-row table:style-name="ro1">
          <table:table-cell/>
          <table:table-cell table:style-name="ce8" table:formula="of:=IF([.AB96]&lt;[.Z83];1;IF([.AB96]&lt;([.Z83]+[.Z84]);2;3))" office:value-type="float" office:value="3" calcext:value-type="float">
            <text:p>3</text:p>
          </table:table-cell>
          <table:table-cell table:style-name="ce8" table:formula="of:=IF([.AC96]&lt;[.Z83];1;IF([.AC96]&lt;([.Z83]+[.Z84]);2;3))" office:value-type="float" office:value="1" calcext:value-type="float">
            <text:p>1</text:p>
          </table:table-cell>
          <table:table-cell table:style-name="ce8" table:formula="of:=IF([.AD96]&lt;[.Z83];1;IF([.AD96]&lt;([.Z83]+[.Z84]);2;3))" office:value-type="float" office:value="1" calcext:value-type="float">
            <text:p>1</text:p>
          </table:table-cell>
          <table:table-cell table:style-name="ce8" table:formula="of:=IF([.AE96]&lt;[.Z83];1;IF([.AE96]&lt;([.Z83]+[.Z84]);2;3))" office:value-type="float" office:value="1" calcext:value-type="float">
            <text:p>1</text:p>
          </table:table-cell>
          <table:table-cell table:style-name="ce8" table:formula="of:=IF([.AF96]&lt;[.Z83];1;IF([.AF96]&lt;([.Z83]+[.Z84]);2;3))" office:value-type="float" office:value="1" calcext:value-type="float">
            <text:p>1</text:p>
          </table:table-cell>
          <table:table-cell table:style-name="ce8" table:formula="of:=IF([.AG96]&lt;[.Z83];1;IF([.AG96]&lt;([.Z83]+[.Z84]);2;3))" office:value-type="float" office:value="3" calcext:value-type="float">
            <text:p>3</text:p>
          </table:table-cell>
          <table:table-cell table:style-name="ce8" table:formula="of:=IF([.AH96]&lt;[.Z83];1;IF([.AH96]&lt;([.Z83]+[.Z84]);2;3))" office:value-type="float" office:value="1" calcext:value-type="float">
            <text:p>1</text:p>
          </table:table-cell>
          <table:table-cell table:style-name="ce8" table:formula="of:=IF([.AI96]&lt;[.Z83];1;IF([.AI96]&lt;([.Z83]+[.Z84]);2;3))" office:value-type="float" office:value="3" calcext:value-type="float">
            <text:p>3</text:p>
          </table:table-cell>
          <table:table-cell table:style-name="ce8" table:formula="of:=IF([.AJ96]&lt;[.Z83];1;IF([.AJ96]&lt;([.Z83]+[.Z84]);2;3))" office:value-type="float" office:value="1" calcext:value-type="float">
            <text:p>1</text:p>
          </table:table-cell>
          <table:table-cell table:style-name="ce8" table:formula="of:=IF([.AK96]&lt;[.Z83];1;IF([.AK96]&lt;([.Z83]+[.Z84]);2;3))" office:value-type="float" office:value="1" calcext:value-type="float">
            <text:p>1</text:p>
          </table:table-cell>
          <table:table-cell table:style-name="ce8"/>
          <table:table-cell table:style-name="ce70" table:formula="of:=IF([.B96]=1;IF(COUNTIF([.A95:.C97];2)=0;1;IF(RAND()&lt;COUNTIF([.A95:.C97];2)*[.$J$2];2;1));IF([.B96]=2;IF(RAND()&lt;[.$J$3];3;4);3))" office:value-type="float" office:value="3" calcext:value-type="float">
            <text:p>3</text:p>
          </table:table-cell>
          <table:table-cell table:style-name="ce70" table:formula="of:=IF([.C96]=1;IF(COUNTIF([.B95:.D97];2)=0;1;IF(RAND()&lt;COUNTIF([.B95:.D97];2)*[.$J$2];2;1));IF([.C96]=2;IF(RAND()&lt;[.$J$3];3;4);3))" office:value-type="float" office:value="1" calcext:value-type="float">
            <text:p>1</text:p>
          </table:table-cell>
          <table:table-cell table:style-name="ce70" table:formula="of:=IF([.D96]=1;IF(COUNTIF([.C95:.E97];2)=0;1;IF(RAND()&lt;COUNTIF([.C95:.E97];2)*[.$J$2];2;1));IF([.D96]=2;IF(RAND()&lt;[.$J$3];3;4);3))" office:value-type="float" office:value="1" calcext:value-type="float">
            <text:p>1</text:p>
          </table:table-cell>
          <table:table-cell table:style-name="ce70" table:formula="of:=IF([.E96]=1;IF(COUNTIF([.D95:.F97];2)=0;1;IF(RAND()&lt;COUNTIF([.D95:.F97];2)*[.$J$2];2;1));IF([.E96]=2;IF(RAND()&lt;[.$J$3];3;4);3))" office:value-type="float" office:value="1" calcext:value-type="float">
            <text:p>1</text:p>
          </table:table-cell>
          <table:table-cell table:style-name="ce70" table:formula="of:=IF([.F96]=1;IF(COUNTIF([.E95:.G97];2)=0;1;IF(RAND()&lt;COUNTIF([.E95:.G97];2)*[.$J$2];2;1));IF([.F96]=2;IF(RAND()&lt;[.$J$3];3;4);3))" office:value-type="float" office:value="1" calcext:value-type="float">
            <text:p>1</text:p>
          </table:table-cell>
          <table:table-cell table:style-name="ce70" table:formula="of:=IF([.G96]=1;IF(COUNTIF([.F95:.H97];2)=0;1;IF(RAND()&lt;COUNTIF([.F95:.H97];2)*[.$J$2];2;1));IF([.G96]=2;IF(RAND()&lt;[.$J$3];3;4);3))" office:value-type="float" office:value="3" calcext:value-type="float">
            <text:p>3</text:p>
          </table:table-cell>
          <table:table-cell table:style-name="ce70" table:formula="of:=IF([.H96]=1;IF(COUNTIF([.G95:.I97];2)=0;1;IF(RAND()&lt;COUNTIF([.G95:.I97];2)*[.$J$2];2;1));IF([.H96]=2;IF(RAND()&lt;[.$J$3];3;4);3))" office:value-type="float" office:value="1" calcext:value-type="float">
            <text:p>1</text:p>
          </table:table-cell>
          <table:table-cell table:style-name="ce70" table:formula="of:=IF([.I96]=1;IF(COUNTIF([.H95:.J97];2)=0;1;IF(RAND()&lt;COUNTIF([.H95:.J97];2)*[.$J$2];2;1));IF([.I96]=2;IF(RAND()&lt;[.$J$3];3;4);3))" office:value-type="float" office:value="3" calcext:value-type="float">
            <text:p>3</text:p>
          </table:table-cell>
          <table:table-cell table:style-name="ce70" table:formula="of:=IF([.J96]=1;IF(COUNTIF([.I95:.K97];2)=0;1;IF(RAND()&lt;COUNTIF([.I95:.K97];2)*[.$J$2];2;1));IF([.J96]=2;IF(RAND()&lt;[.$J$3];3;4);3))" office:value-type="float" office:value="1" calcext:value-type="float">
            <text:p>1</text:p>
          </table:table-cell>
          <table:table-cell table:style-name="ce70" table:formula="of:=IF([.K96]=1;IF(COUNTIF([.J95:.L97];2)=0;1;IF(RAND()&lt;COUNTIF([.J95:.L97];2)*[.$J$2];2;1));IF([.K96]=2;IF(RAND()&lt;[.$J$3];3;4);3))"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Імунні</text:p>
          </table:table-cell>
          <table:table-cell table:style-name="ce20" table:formula="of:=[.Z91]/([.Z88]+[.Z89]+[.Z90])" office:value-type="percentage" office:value="0" calcext:value-type="percentage">
            <text:p>0%</text:p>
          </table:table-cell>
          <table:table-cell/>
          <table:table-cell table:formula="of:=RAND()" office:value-type="float" office:value="0.827856094480195" calcext:value-type="float">
            <text:p>0.828</text:p>
          </table:table-cell>
          <table:table-cell table:formula="of:=RAND()" office:value-type="float" office:value="0.634181607184257" calcext:value-type="float">
            <text:p>0.634</text:p>
          </table:table-cell>
          <table:table-cell table:formula="of:=RAND()" office:value-type="float" office:value="0.244046823221569" calcext:value-type="float">
            <text:p>0.244</text:p>
          </table:table-cell>
          <table:table-cell table:formula="of:=RAND()" office:value-type="float" office:value="0.57916123796965" calcext:value-type="float">
            <text:p>0.579</text:p>
          </table:table-cell>
          <table:table-cell table:formula="of:=RAND()" office:value-type="float" office:value="0.324243904421082" calcext:value-type="float">
            <text:p>0.324</text:p>
          </table:table-cell>
          <table:table-cell table:formula="of:=RAND()" office:value-type="float" office:value="0.953792116535878" calcext:value-type="float">
            <text:p>0.954</text:p>
          </table:table-cell>
          <table:table-cell table:formula="of:=RAND()" office:value-type="float" office:value="0.613004194085618" calcext:value-type="float">
            <text:p>0.613</text:p>
          </table:table-cell>
          <table:table-cell table:formula="of:=RAND()" office:value-type="float" office:value="0.890643971621663" calcext:value-type="float">
            <text:p>0.891</text:p>
          </table:table-cell>
          <table:table-cell table:formula="of:=RAND()" office:value-type="float" office:value="0.543818077225075" calcext:value-type="float">
            <text:p>0.544</text:p>
          </table:table-cell>
          <table:table-cell table:formula="of:=RAND()" office:value-type="float" office:value="0.602883632678368" calcext:value-type="float">
            <text:p>0.603</text:p>
          </table:table-cell>
          <table:table-cell table:number-columns-repeated="987"/>
        </table:table-row>
        <table:table-row table:style-name="ro1">
          <table:table-cell/>
          <table:table-cell table:style-name="ce2" table:number-columns-repeated="21"/>
          <table:table-cell table:number-columns-repeated="2"/>
          <table:table-cell table:style-name="Default"/>
          <table:table-cell table:number-columns-repeated="2"/>
          <table:table-cell table:style-name="Default" table:number-columns-repeated="10"/>
          <table:table-cell table:number-columns-repeated="987"/>
        </table:table-row>
        <table:table-row table:style-name="ro1">
          <table:table-cell/>
          <table:table-cell table:style-name="ce9" table:formula="of:=IF([.AB98]&lt;[.Z94];1;IF([.AB98]&lt;([.Z94]+[.Z95]);2;3))" office:value-type="float" office:value="3" calcext:value-type="float">
            <text:p>3</text:p>
          </table:table-cell>
          <table:table-cell table:style-name="ce9" table:formula="of:=IF([.AC98]&lt;[.Z94];1;IF([.AC98]&lt;([.Z94]+[.Z95]);2;3))" office:value-type="float" office:value="1" calcext:value-type="float">
            <text:p>1</text:p>
          </table:table-cell>
          <table:table-cell table:style-name="ce9" table:formula="of:=IF([.AD98]&lt;[.Z94];1;IF([.AD98]&lt;([.Z94]+[.Z95]);2;3))" office:value-type="float" office:value="3" calcext:value-type="float">
            <text:p>3</text:p>
          </table:table-cell>
          <table:table-cell table:style-name="ce9" table:formula="of:=IF([.AE98]&lt;[.Z94];1;IF([.AE98]&lt;([.Z94]+[.Z95]);2;3))" office:value-type="float" office:value="1" calcext:value-type="float">
            <text:p>1</text:p>
          </table:table-cell>
          <table:table-cell table:style-name="ce9" table:formula="of:=IF([.AF98]&lt;[.Z94];1;IF([.AF98]&lt;([.Z94]+[.Z95]);2;3))" office:value-type="float" office:value="1" calcext:value-type="float">
            <text:p>1</text:p>
          </table:table-cell>
          <table:table-cell table:style-name="ce9" table:formula="of:=IF([.AG98]&lt;[.Z94];1;IF([.AG98]&lt;([.Z94]+[.Z95]);2;3))" office:value-type="float" office:value="1" calcext:value-type="float">
            <text:p>1</text:p>
          </table:table-cell>
          <table:table-cell table:style-name="ce9" table:formula="of:=IF([.AH98]&lt;[.Z94];1;IF([.AH98]&lt;([.Z94]+[.Z95]);2;3))" office:value-type="float" office:value="1" calcext:value-type="float">
            <text:p>1</text:p>
          </table:table-cell>
          <table:table-cell table:style-name="ce9" table:formula="of:=IF([.AI98]&lt;[.Z94];1;IF([.AI98]&lt;([.Z94]+[.Z95]);2;3))" office:value-type="float" office:value="3" calcext:value-type="float">
            <text:p>3</text:p>
          </table:table-cell>
          <table:table-cell table:style-name="ce9" table:formula="of:=IF([.AJ98]&lt;[.Z94];1;IF([.AJ98]&lt;([.Z94]+[.Z95]);2;3))" office:value-type="float" office:value="3" calcext:value-type="float">
            <text:p>3</text:p>
          </table:table-cell>
          <table:table-cell table:style-name="ce9" table:formula="of:=IF([.AK98]&lt;[.Z94];1;IF([.AK98]&lt;([.Z94]+[.Z95]);2;3))" office:value-type="float" office:value="1" calcext:value-type="float">
            <text:p>1</text:p>
          </table:table-cell>
          <table:table-cell table:style-name="ce24"/>
          <table:table-cell table:style-name="ce71" table:formula="of:=IF([.B98]=1;IF(COUNTIF([.A97:.C99];2)=0;1;IF(RAND()&lt;COUNTIF([.A97:.C99];2)*[.$J$2];2;1));IF([.B98]=2;IF(RAND()&lt;[.$J$3];3;4);3))" office:value-type="float" office:value="3" calcext:value-type="float">
            <text:p>3</text:p>
          </table:table-cell>
          <table:table-cell table:style-name="ce71" table:formula="of:=IF([.C98]=1;IF(COUNTIF([.B97:.D99];2)=0;1;IF(RAND()&lt;COUNTIF([.B97:.D99];2)*[.$J$2];2;1));IF([.C98]=2;IF(RAND()&lt;[.$J$3];3;4);3))" office:value-type="float" office:value="1" calcext:value-type="float">
            <text:p>1</text:p>
          </table:table-cell>
          <table:table-cell table:style-name="ce71" table:formula="of:=IF([.D98]=1;IF(COUNTIF([.C97:.E99];2)=0;1;IF(RAND()&lt;COUNTIF([.C97:.E99];2)*[.$J$2];2;1));IF([.D98]=2;IF(RAND()&lt;[.$J$3];3;4);3))" office:value-type="float" office:value="3" calcext:value-type="float">
            <text:p>3</text:p>
          </table:table-cell>
          <table:table-cell table:style-name="ce71" table:formula="of:=IF([.E98]=1;IF(COUNTIF([.D97:.F99];2)=0;1;IF(RAND()&lt;COUNTIF([.D97:.F99];2)*[.$J$2];2;1));IF([.E98]=2;IF(RAND()&lt;[.$J$3];3;4);3))" office:value-type="float" office:value="1" calcext:value-type="float">
            <text:p>1</text:p>
          </table:table-cell>
          <table:table-cell table:style-name="ce71" table:formula="of:=IF([.F98]=1;IF(COUNTIF([.E97:.G99];2)=0;1;IF(RAND()&lt;COUNTIF([.E97:.G99];2)*[.$J$2];2;1));IF([.F98]=2;IF(RAND()&lt;[.$J$3];3;4);3))" office:value-type="float" office:value="1" calcext:value-type="float">
            <text:p>1</text:p>
          </table:table-cell>
          <table:table-cell table:style-name="ce71" table:formula="of:=IF([.G98]=1;IF(COUNTIF([.F97:.H99];2)=0;1;IF(RAND()&lt;COUNTIF([.F97:.H99];2)*[.$J$2];2;1));IF([.G98]=2;IF(RAND()&lt;[.$J$3];3;4);3))" office:value-type="float" office:value="1" calcext:value-type="float">
            <text:p>1</text:p>
          </table:table-cell>
          <table:table-cell table:style-name="ce71" table:formula="of:=IF([.H98]=1;IF(COUNTIF([.G97:.I99];2)=0;1;IF(RAND()&lt;COUNTIF([.G97:.I99];2)*[.$J$2];2;1));IF([.H98]=2;IF(RAND()&lt;[.$J$3];3;4);3))" office:value-type="float" office:value="1" calcext:value-type="float">
            <text:p>1</text:p>
          </table:table-cell>
          <table:table-cell table:style-name="ce71" table:formula="of:=IF([.I98]=1;IF(COUNTIF([.H97:.J99];2)=0;1;IF(RAND()&lt;COUNTIF([.H97:.J99];2)*[.$J$2];2;1));IF([.I98]=2;IF(RAND()&lt;[.$J$3];3;4);3))" office:value-type="float" office:value="3" calcext:value-type="float">
            <text:p>3</text:p>
          </table:table-cell>
          <table:table-cell table:style-name="ce71" table:formula="of:=IF([.J98]=1;IF(COUNTIF([.I97:.K99];2)=0;1;IF(RAND()&lt;COUNTIF([.I97:.K99];2)*[.$J$2];2;1));IF([.J98]=2;IF(RAND()&lt;[.$J$3];3;4);3))" office:value-type="float" office:value="3" calcext:value-type="float">
            <text:p>3</text:p>
          </table:table-cell>
          <table:table-cell table:style-name="ce71" table:formula="of:=IF([.K98]=1;IF(COUNTIF([.J97:.L99];2)=0;1;IF(RAND()&lt;COUNTIF([.J97:.L99];2)*[.$J$2];2;1));IF([.K98]=2;IF(RAND()&lt;[.$J$3];3;4);3))" office:value-type="float" office:value="1" calcext:value-type="float">
            <text:p>1</text:p>
          </table:table-cell>
          <table:table-cell/>
          <table:table-cell table:style-name="ce29" office:value-type="string" calcext:value-type="string">
            <text:p>Кількість:</text:p>
          </table:table-cell>
          <table:table-cell table:style-name="Default"/>
          <table:table-cell table:number-columns-repeated="2"/>
          <table:table-cell table:formula="of:=RAND()" office:value-type="float" office:value="0.831207192041027" calcext:value-type="float">
            <text:p>0.831</text:p>
          </table:table-cell>
          <table:table-cell table:formula="of:=RAND()" office:value-type="float" office:value="0.52968642808344" calcext:value-type="float">
            <text:p>0.530</text:p>
          </table:table-cell>
          <table:table-cell table:formula="of:=RAND()" office:value-type="float" office:value="0.877377008717422" calcext:value-type="float">
            <text:p>0.877</text:p>
          </table:table-cell>
          <table:table-cell table:formula="of:=RAND()" office:value-type="float" office:value="0.669674193277148" calcext:value-type="float">
            <text:p>0.670</text:p>
          </table:table-cell>
          <table:table-cell table:formula="of:=RAND()" office:value-type="float" office:value="0.0350476901646599" calcext:value-type="float">
            <text:p>0.035</text:p>
          </table:table-cell>
          <table:table-cell table:formula="of:=RAND()" office:value-type="float" office:value="0.187097988455311" calcext:value-type="float">
            <text:p>0.187</text:p>
          </table:table-cell>
          <table:table-cell table:formula="of:=RAND()" office:value-type="float" office:value="0.178106655514278" calcext:value-type="float">
            <text:p>0.178</text:p>
          </table:table-cell>
          <table:table-cell table:formula="of:=RAND()" office:value-type="float" office:value="0.785128195273882" calcext:value-type="float">
            <text:p>0.785</text:p>
          </table:table-cell>
          <table:table-cell table:formula="of:=RAND()" office:value-type="float" office:value="0.865216751227799" calcext:value-type="float">
            <text:p>0.865</text:p>
          </table:table-cell>
          <table:table-cell table:formula="of:=RAND()" office:value-type="float" office:value="0.28960318881457" calcext:value-type="float">
            <text:p>0.290</text:p>
          </table:table-cell>
          <table:table-cell table:number-columns-repeated="987"/>
        </table:table-row>
        <table:table-row table:style-name="ro1">
          <table:table-cell/>
          <table:table-cell table:style-name="ce9" table:formula="of:=IF([.AB99]&lt;[.Z94];1;IF([.AB99]&lt;([.Z94]+[.Z95]);2;3))" office:value-type="float" office:value="1" calcext:value-type="float">
            <text:p>1</text:p>
          </table:table-cell>
          <table:table-cell table:style-name="ce9" table:formula="of:=IF([.AC99]&lt;[.Z94];1;IF([.AC99]&lt;([.Z94]+[.Z95]);2;3))" office:value-type="float" office:value="1" calcext:value-type="float">
            <text:p>1</text:p>
          </table:table-cell>
          <table:table-cell table:style-name="ce9" table:formula="of:=IF([.AD99]&lt;[.Z94];1;IF([.AD99]&lt;([.Z94]+[.Z95]);2;3))" office:value-type="float" office:value="1" calcext:value-type="float">
            <text:p>1</text:p>
          </table:table-cell>
          <table:table-cell table:style-name="ce9" table:formula="of:=IF([.AE99]&lt;[.Z94];1;IF([.AE99]&lt;([.Z94]+[.Z95]);2;3))" office:value-type="float" office:value="1" calcext:value-type="float">
            <text:p>1</text:p>
          </table:table-cell>
          <table:table-cell table:style-name="ce9" table:formula="of:=IF([.AF99]&lt;[.Z94];1;IF([.AF99]&lt;([.Z94]+[.Z95]);2;3))" office:value-type="float" office:value="1" calcext:value-type="float">
            <text:p>1</text:p>
          </table:table-cell>
          <table:table-cell table:style-name="ce9" table:formula="of:=IF([.AG99]&lt;[.Z94];1;IF([.AG99]&lt;([.Z94]+[.Z95]);2;3))" office:value-type="float" office:value="1" calcext:value-type="float">
            <text:p>1</text:p>
          </table:table-cell>
          <table:table-cell table:style-name="ce9" table:formula="of:=IF([.AH99]&lt;[.Z94];1;IF([.AH99]&lt;([.Z94]+[.Z95]);2;3))" office:value-type="float" office:value="1" calcext:value-type="float">
            <text:p>1</text:p>
          </table:table-cell>
          <table:table-cell table:style-name="ce9" table:formula="of:=IF([.AI99]&lt;[.Z94];1;IF([.AI99]&lt;([.Z94]+[.Z95]);2;3))" office:value-type="float" office:value="1" calcext:value-type="float">
            <text:p>1</text:p>
          </table:table-cell>
          <table:table-cell table:style-name="ce9" table:formula="of:=IF([.AJ99]&lt;[.Z94];1;IF([.AJ99]&lt;([.Z94]+[.Z95]);2;3))" office:value-type="float" office:value="3" calcext:value-type="float">
            <text:p>3</text:p>
          </table:table-cell>
          <table:table-cell table:style-name="ce9" table:formula="of:=IF([.AK99]&lt;[.Z94];1;IF([.AK99]&lt;([.Z94]+[.Z95]);2;3))" office:value-type="float" office:value="3" calcext:value-type="float">
            <text:p>3</text:p>
          </table:table-cell>
          <table:table-cell table:style-name="ce24"/>
          <table:table-cell table:style-name="ce71" table:formula="of:=IF([.B99]=1;IF(COUNTIF([.A98:.C100];2)=0;1;IF(RAND()&lt;COUNTIF([.A98:.C100];2)*[.$J$2];2;1));IF([.B99]=2;IF(RAND()&lt;[.$J$3];3;4);3))" office:value-type="float" office:value="1" calcext:value-type="float">
            <text:p>1</text:p>
          </table:table-cell>
          <table:table-cell table:style-name="ce71" table:formula="of:=IF([.C99]=1;IF(COUNTIF([.B98:.D100];2)=0;1;IF(RAND()&lt;COUNTIF([.B98:.D100];2)*[.$J$2];2;1));IF([.C99]=2;IF(RAND()&lt;[.$J$3];3;4);3))" office:value-type="float" office:value="1" calcext:value-type="float">
            <text:p>1</text:p>
          </table:table-cell>
          <table:table-cell table:style-name="ce71" table:formula="of:=IF([.D99]=1;IF(COUNTIF([.C98:.E100];2)=0;1;IF(RAND()&lt;COUNTIF([.C98:.E100];2)*[.$J$2];2;1));IF([.D99]=2;IF(RAND()&lt;[.$J$3];3;4);3))" office:value-type="float" office:value="1" calcext:value-type="float">
            <text:p>1</text:p>
          </table:table-cell>
          <table:table-cell table:style-name="ce71" table:formula="of:=IF([.E99]=1;IF(COUNTIF([.D98:.F100];2)=0;1;IF(RAND()&lt;COUNTIF([.D98:.F100];2)*[.$J$2];2;1));IF([.E99]=2;IF(RAND()&lt;[.$J$3];3;4);3))" office:value-type="float" office:value="1" calcext:value-type="float">
            <text:p>1</text:p>
          </table:table-cell>
          <table:table-cell table:style-name="ce71" table:formula="of:=IF([.F99]=1;IF(COUNTIF([.E98:.G100];2)=0;1;IF(RAND()&lt;COUNTIF([.E98:.G100];2)*[.$J$2];2;1));IF([.F99]=2;IF(RAND()&lt;[.$J$3];3;4);3))" office:value-type="float" office:value="1" calcext:value-type="float">
            <text:p>1</text:p>
          </table:table-cell>
          <table:table-cell table:style-name="ce71" table:formula="of:=IF([.G99]=1;IF(COUNTIF([.F98:.H100];2)=0;1;IF(RAND()&lt;COUNTIF([.F98:.H100];2)*[.$J$2];2;1));IF([.G99]=2;IF(RAND()&lt;[.$J$3];3;4);3))" office:value-type="float" office:value="1" calcext:value-type="float">
            <text:p>1</text:p>
          </table:table-cell>
          <table:table-cell table:style-name="ce71" table:formula="of:=IF([.H99]=1;IF(COUNTIF([.G98:.I100];2)=0;1;IF(RAND()&lt;COUNTIF([.G98:.I100];2)*[.$J$2];2;1));IF([.H99]=2;IF(RAND()&lt;[.$J$3];3;4);3))" office:value-type="float" office:value="1" calcext:value-type="float">
            <text:p>1</text:p>
          </table:table-cell>
          <table:table-cell table:style-name="ce71" table:formula="of:=IF([.I99]=1;IF(COUNTIF([.H98:.J100];2)=0;1;IF(RAND()&lt;COUNTIF([.H98:.J100];2)*[.$J$2];2;1));IF([.I99]=2;IF(RAND()&lt;[.$J$3];3;4);3))" office:value-type="float" office:value="1" calcext:value-type="float">
            <text:p>1</text:p>
          </table:table-cell>
          <table:table-cell table:style-name="ce71" table:formula="of:=IF([.J99]=1;IF(COUNTIF([.I98:.K100];2)=0;1;IF(RAND()&lt;COUNTIF([.I98:.K100];2)*[.$J$2];2;1));IF([.J99]=2;IF(RAND()&lt;[.$J$3];3;4);3))" office:value-type="float" office:value="3" calcext:value-type="float">
            <text:p>3</text:p>
          </table:table-cell>
          <table:table-cell table:style-name="ce71" table:formula="of:=IF([.K99]=1;IF(COUNTIF([.J98:.L100];2)=0;1;IF(RAND()&lt;COUNTIF([.J98:.L100];2)*[.$J$2];2;1));IF([.K99]=2;IF(RAND()&lt;[.$J$3];3;4);3))"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Вразливі</text:p>
          </table:table-cell>
          <table:table-cell table:style-name="ce30" table:formula="of:=COUNTIF([.M98:.V107];1)" office:value-type="float" office:value="82" calcext:value-type="float">
            <text:p>82</text:p>
          </table:table-cell>
          <table:table-cell/>
          <table:table-cell table:formula="of:=RAND()" office:value-type="float" office:value="0.250191264880907" calcext:value-type="float">
            <text:p>0.250</text:p>
          </table:table-cell>
          <table:table-cell table:formula="of:=RAND()" office:value-type="float" office:value="0.182688603951712" calcext:value-type="float">
            <text:p>0.183</text:p>
          </table:table-cell>
          <table:table-cell table:formula="of:=RAND()" office:value-type="float" office:value="0.512631470284052" calcext:value-type="float">
            <text:p>0.513</text:p>
          </table:table-cell>
          <table:table-cell table:formula="of:=RAND()" office:value-type="float" office:value="0.156537271480406" calcext:value-type="float">
            <text:p>0.157</text:p>
          </table:table-cell>
          <table:table-cell table:formula="of:=RAND()" office:value-type="float" office:value="0.417834504633403" calcext:value-type="float">
            <text:p>0.418</text:p>
          </table:table-cell>
          <table:table-cell table:formula="of:=RAND()" office:value-type="float" office:value="0.229531776648067" calcext:value-type="float">
            <text:p>0.230</text:p>
          </table:table-cell>
          <table:table-cell table:formula="of:=RAND()" office:value-type="float" office:value="0.721395403094377" calcext:value-type="float">
            <text:p>0.721</text:p>
          </table:table-cell>
          <table:table-cell table:formula="of:=RAND()" office:value-type="float" office:value="0.624337191288458" calcext:value-type="float">
            <text:p>0.624</text:p>
          </table:table-cell>
          <table:table-cell table:formula="of:=RAND()" office:value-type="float" office:value="0.812786983162857" calcext:value-type="float">
            <text:p>0.813</text:p>
          </table:table-cell>
          <table:table-cell table:formula="of:=RAND()" office:value-type="float" office:value="0.847086066019049" calcext:value-type="float">
            <text:p>0.847</text:p>
          </table:table-cell>
          <table:table-cell table:number-columns-repeated="987"/>
        </table:table-row>
        <table:table-row table:style-name="ro1">
          <table:table-cell/>
          <table:table-cell table:style-name="ce9" table:formula="of:=IF([.AB100]&lt;[.Z94];1;IF([.AB100]&lt;([.Z94]+[.Z95]);2;3))" office:value-type="float" office:value="3" calcext:value-type="float">
            <text:p>3</text:p>
          </table:table-cell>
          <table:table-cell table:style-name="ce9" table:formula="of:=IF([.AC100]&lt;[.Z94];1;IF([.AC100]&lt;([.Z94]+[.Z95]);2;3))" office:value-type="float" office:value="3" calcext:value-type="float">
            <text:p>3</text:p>
          </table:table-cell>
          <table:table-cell table:style-name="ce9" table:formula="of:=IF([.AD100]&lt;[.Z94];1;IF([.AD100]&lt;([.Z94]+[.Z95]);2;3))" office:value-type="float" office:value="3" calcext:value-type="float">
            <text:p>3</text:p>
          </table:table-cell>
          <table:table-cell table:style-name="ce9" table:formula="of:=IF([.AE100]&lt;[.Z94];1;IF([.AE100]&lt;([.Z94]+[.Z95]);2;3))" office:value-type="float" office:value="1" calcext:value-type="float">
            <text:p>1</text:p>
          </table:table-cell>
          <table:table-cell table:style-name="ce9" table:formula="of:=IF([.AF100]&lt;[.Z94];1;IF([.AF100]&lt;([.Z94]+[.Z95]);2;3))" office:value-type="float" office:value="1" calcext:value-type="float">
            <text:p>1</text:p>
          </table:table-cell>
          <table:table-cell table:style-name="ce9" table:formula="of:=IF([.AG100]&lt;[.Z94];1;IF([.AG100]&lt;([.Z94]+[.Z95]);2;3))" office:value-type="float" office:value="1" calcext:value-type="float">
            <text:p>1</text:p>
          </table:table-cell>
          <table:table-cell table:style-name="ce9" table:formula="of:=IF([.AH100]&lt;[.Z94];1;IF([.AH100]&lt;([.Z94]+[.Z95]);2;3))" office:value-type="float" office:value="1" calcext:value-type="float">
            <text:p>1</text:p>
          </table:table-cell>
          <table:table-cell table:style-name="ce9" table:formula="of:=IF([.AI100]&lt;[.Z94];1;IF([.AI100]&lt;([.Z94]+[.Z95]);2;3))" office:value-type="float" office:value="1" calcext:value-type="float">
            <text:p>1</text:p>
          </table:table-cell>
          <table:table-cell table:style-name="ce9" table:formula="of:=IF([.AJ100]&lt;[.Z94];1;IF([.AJ100]&lt;([.Z94]+[.Z95]);2;3))" office:value-type="float" office:value="1" calcext:value-type="float">
            <text:p>1</text:p>
          </table:table-cell>
          <table:table-cell table:style-name="ce9" table:formula="of:=IF([.AK100]&lt;[.Z94];1;IF([.AK100]&lt;([.Z94]+[.Z95]);2;3))" office:value-type="float" office:value="3" calcext:value-type="float">
            <text:p>3</text:p>
          </table:table-cell>
          <table:table-cell table:style-name="ce24"/>
          <table:table-cell table:style-name="ce71" table:formula="of:=IF([.B100]=1;IF(COUNTIF([.A99:.C101];2)=0;1;IF(RAND()&lt;COUNTIF([.A99:.C101];2)*[.$J$2];2;1));IF([.B100]=2;IF(RAND()&lt;[.$J$3];3;4);3))" office:value-type="float" office:value="3" calcext:value-type="float">
            <text:p>3</text:p>
          </table:table-cell>
          <table:table-cell table:style-name="ce71" table:formula="of:=IF([.C100]=1;IF(COUNTIF([.B99:.D101];2)=0;1;IF(RAND()&lt;COUNTIF([.B99:.D101];2)*[.$J$2];2;1));IF([.C100]=2;IF(RAND()&lt;[.$J$3];3;4);3))" office:value-type="float" office:value="3" calcext:value-type="float">
            <text:p>3</text:p>
          </table:table-cell>
          <table:table-cell table:style-name="ce71" table:formula="of:=IF([.D100]=1;IF(COUNTIF([.C99:.E101];2)=0;1;IF(RAND()&lt;COUNTIF([.C99:.E101];2)*[.$J$2];2;1));IF([.D100]=2;IF(RAND()&lt;[.$J$3];3;4);3))" office:value-type="float" office:value="3" calcext:value-type="float">
            <text:p>3</text:p>
          </table:table-cell>
          <table:table-cell table:style-name="ce71" table:formula="of:=IF([.E100]=1;IF(COUNTIF([.D99:.F101];2)=0;1;IF(RAND()&lt;COUNTIF([.D99:.F101];2)*[.$J$2];2;1));IF([.E100]=2;IF(RAND()&lt;[.$J$3];3;4);3))" office:value-type="float" office:value="1" calcext:value-type="float">
            <text:p>1</text:p>
          </table:table-cell>
          <table:table-cell table:style-name="ce71" table:formula="of:=IF([.F100]=1;IF(COUNTIF([.E99:.G101];2)=0;1;IF(RAND()&lt;COUNTIF([.E99:.G101];2)*[.$J$2];2;1));IF([.F100]=2;IF(RAND()&lt;[.$J$3];3;4);3))" office:value-type="float" office:value="1" calcext:value-type="float">
            <text:p>1</text:p>
          </table:table-cell>
          <table:table-cell table:style-name="ce71" table:formula="of:=IF([.G100]=1;IF(COUNTIF([.F99:.H101];2)=0;1;IF(RAND()&lt;COUNTIF([.F99:.H101];2)*[.$J$2];2;1));IF([.G100]=2;IF(RAND()&lt;[.$J$3];3;4);3))" office:value-type="float" office:value="1" calcext:value-type="float">
            <text:p>1</text:p>
          </table:table-cell>
          <table:table-cell table:style-name="ce71" table:formula="of:=IF([.H100]=1;IF(COUNTIF([.G99:.I101];2)=0;1;IF(RAND()&lt;COUNTIF([.G99:.I101];2)*[.$J$2];2;1));IF([.H100]=2;IF(RAND()&lt;[.$J$3];3;4);3))" office:value-type="float" office:value="1" calcext:value-type="float">
            <text:p>1</text:p>
          </table:table-cell>
          <table:table-cell table:style-name="ce71" table:formula="of:=IF([.I100]=1;IF(COUNTIF([.H99:.J101];2)=0;1;IF(RAND()&lt;COUNTIF([.H99:.J101];2)*[.$J$2];2;1));IF([.I100]=2;IF(RAND()&lt;[.$J$3];3;4);3))" office:value-type="float" office:value="1" calcext:value-type="float">
            <text:p>1</text:p>
          </table:table-cell>
          <table:table-cell table:style-name="ce71" table:formula="of:=IF([.J100]=1;IF(COUNTIF([.I99:.K101];2)=0;1;IF(RAND()&lt;COUNTIF([.I99:.K101];2)*[.$J$2];2;1));IF([.J100]=2;IF(RAND()&lt;[.$J$3];3;4);3))" office:value-type="float" office:value="1" calcext:value-type="float">
            <text:p>1</text:p>
          </table:table-cell>
          <table:table-cell table:style-name="ce71" table:formula="of:=IF([.K100]=1;IF(COUNTIF([.J99:.L101];2)=0;1;IF(RAND()&lt;COUNTIF([.J99:.L101];2)*[.$J$2];2;1));IF([.K100]=2;IF(RAND()&lt;[.$J$3];3;4);3))"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Хворі</text:p>
          </table:table-cell>
          <table:table-cell table:style-name="ce30" table:formula="of:=COUNTIF([.M98:.V107];2)" office:value-type="float" office:value="0" calcext:value-type="float">
            <text:p>0</text:p>
          </table:table-cell>
          <table:table-cell/>
          <table:table-cell table:formula="of:=RAND()" office:value-type="float" office:value="0.838105773605263" calcext:value-type="float">
            <text:p>0.838</text:p>
          </table:table-cell>
          <table:table-cell table:formula="of:=RAND()" office:value-type="float" office:value="0.894836797848913" calcext:value-type="float">
            <text:p>0.895</text:p>
          </table:table-cell>
          <table:table-cell table:formula="of:=RAND()" office:value-type="float" office:value="0.93401247950866" calcext:value-type="float">
            <text:p>0.934</text:p>
          </table:table-cell>
          <table:table-cell table:formula="of:=RAND()" office:value-type="float" office:value="0.479683857637668" calcext:value-type="float">
            <text:p>0.480</text:p>
          </table:table-cell>
          <table:table-cell table:formula="of:=RAND()" office:value-type="float" office:value="0.344223640965369" calcext:value-type="float">
            <text:p>0.344</text:p>
          </table:table-cell>
          <table:table-cell table:formula="of:=RAND()" office:value-type="float" office:value="0.558471723136442" calcext:value-type="float">
            <text:p>0.558</text:p>
          </table:table-cell>
          <table:table-cell table:formula="of:=RAND()" office:value-type="float" office:value="0.613081728539413" calcext:value-type="float">
            <text:p>0.613</text:p>
          </table:table-cell>
          <table:table-cell table:formula="of:=RAND()" office:value-type="float" office:value="0.213410206332598" calcext:value-type="float">
            <text:p>0.213</text:p>
          </table:table-cell>
          <table:table-cell table:formula="of:=RAND()" office:value-type="float" office:value="0.765272021803039" calcext:value-type="float">
            <text:p>0.765</text:p>
          </table:table-cell>
          <table:table-cell table:formula="of:=RAND()" office:value-type="float" office:value="0.887321310933795" calcext:value-type="float">
            <text:p>0.887</text:p>
          </table:table-cell>
          <table:table-cell table:number-columns-repeated="987"/>
        </table:table-row>
        <table:table-row table:style-name="ro1">
          <table:table-cell/>
          <table:table-cell table:style-name="ce9" table:formula="of:=IF([.AB101]&lt;[.Z94];1;IF([.AB101]&lt;([.Z94]+[.Z95]);2;3))" office:value-type="float" office:value="1" calcext:value-type="float">
            <text:p>1</text:p>
          </table:table-cell>
          <table:table-cell table:style-name="ce9" table:formula="of:=IF([.AC101]&lt;[.Z94];1;IF([.AC101]&lt;([.Z94]+[.Z95]);2;3))" office:value-type="float" office:value="1" calcext:value-type="float">
            <text:p>1</text:p>
          </table:table-cell>
          <table:table-cell table:style-name="ce9" table:formula="of:=IF([.AD101]&lt;[.Z94];1;IF([.AD101]&lt;([.Z94]+[.Z95]);2;3))" office:value-type="float" office:value="1" calcext:value-type="float">
            <text:p>1</text:p>
          </table:table-cell>
          <table:table-cell table:style-name="ce9" table:formula="of:=IF([.AE101]&lt;[.Z94];1;IF([.AE101]&lt;([.Z94]+[.Z95]);2;3))" office:value-type="float" office:value="1" calcext:value-type="float">
            <text:p>1</text:p>
          </table:table-cell>
          <table:table-cell table:style-name="ce9" table:formula="of:=IF([.AF101]&lt;[.Z94];1;IF([.AF101]&lt;([.Z94]+[.Z95]);2;3))" office:value-type="float" office:value="1" calcext:value-type="float">
            <text:p>1</text:p>
          </table:table-cell>
          <table:table-cell table:style-name="ce9" table:formula="of:=IF([.AG101]&lt;[.Z94];1;IF([.AG101]&lt;([.Z94]+[.Z95]);2;3))" office:value-type="float" office:value="3" calcext:value-type="float">
            <text:p>3</text:p>
          </table:table-cell>
          <table:table-cell table:style-name="ce9" table:formula="of:=IF([.AH101]&lt;[.Z94];1;IF([.AH101]&lt;([.Z94]+[.Z95]);2;3))" office:value-type="float" office:value="1" calcext:value-type="float">
            <text:p>1</text:p>
          </table:table-cell>
          <table:table-cell table:style-name="ce9" table:formula="of:=IF([.AI101]&lt;[.Z94];1;IF([.AI101]&lt;([.Z94]+[.Z95]);2;3))" office:value-type="float" office:value="1" calcext:value-type="float">
            <text:p>1</text:p>
          </table:table-cell>
          <table:table-cell table:style-name="ce9" table:formula="of:=IF([.AJ101]&lt;[.Z94];1;IF([.AJ101]&lt;([.Z94]+[.Z95]);2;3))" office:value-type="float" office:value="1" calcext:value-type="float">
            <text:p>1</text:p>
          </table:table-cell>
          <table:table-cell table:style-name="ce9" table:formula="of:=IF([.AK101]&lt;[.Z94];1;IF([.AK101]&lt;([.Z94]+[.Z95]);2;3))" office:value-type="float" office:value="1" calcext:value-type="float">
            <text:p>1</text:p>
          </table:table-cell>
          <table:table-cell table:style-name="ce24"/>
          <table:table-cell table:style-name="ce71" table:formula="of:=IF([.B101]=1;IF(COUNTIF([.A100:.C102];2)=0;1;IF(RAND()&lt;COUNTIF([.A100:.C102];2)*[.$J$2];2;1));IF([.B101]=2;IF(RAND()&lt;[.$J$3];3;4);3))" office:value-type="float" office:value="1" calcext:value-type="float">
            <text:p>1</text:p>
          </table:table-cell>
          <table:table-cell table:style-name="ce71" table:formula="of:=IF([.C101]=1;IF(COUNTIF([.B100:.D102];2)=0;1;IF(RAND()&lt;COUNTIF([.B100:.D102];2)*[.$J$2];2;1));IF([.C101]=2;IF(RAND()&lt;[.$J$3];3;4);3))" office:value-type="float" office:value="1" calcext:value-type="float">
            <text:p>1</text:p>
          </table:table-cell>
          <table:table-cell table:style-name="ce71" table:formula="of:=IF([.D101]=1;IF(COUNTIF([.C100:.E102];2)=0;1;IF(RAND()&lt;COUNTIF([.C100:.E102];2)*[.$J$2];2;1));IF([.D101]=2;IF(RAND()&lt;[.$J$3];3;4);3))" office:value-type="float" office:value="1" calcext:value-type="float">
            <text:p>1</text:p>
          </table:table-cell>
          <table:table-cell table:style-name="ce71" table:formula="of:=IF([.E101]=1;IF(COUNTIF([.D100:.F102];2)=0;1;IF(RAND()&lt;COUNTIF([.D100:.F102];2)*[.$J$2];2;1));IF([.E101]=2;IF(RAND()&lt;[.$J$3];3;4);3))" office:value-type="float" office:value="1" calcext:value-type="float">
            <text:p>1</text:p>
          </table:table-cell>
          <table:table-cell table:style-name="ce71" table:formula="of:=IF([.F101]=1;IF(COUNTIF([.E100:.G102];2)=0;1;IF(RAND()&lt;COUNTIF([.E100:.G102];2)*[.$J$2];2;1));IF([.F101]=2;IF(RAND()&lt;[.$J$3];3;4);3))" office:value-type="float" office:value="1" calcext:value-type="float">
            <text:p>1</text:p>
          </table:table-cell>
          <table:table-cell table:style-name="ce71" table:formula="of:=IF([.G101]=1;IF(COUNTIF([.F100:.H102];2)=0;1;IF(RAND()&lt;COUNTIF([.F100:.H102];2)*[.$J$2];2;1));IF([.G101]=2;IF(RAND()&lt;[.$J$3];3;4);3))" office:value-type="float" office:value="3" calcext:value-type="float">
            <text:p>3</text:p>
          </table:table-cell>
          <table:table-cell table:style-name="ce71" table:formula="of:=IF([.H101]=1;IF(COUNTIF([.G100:.I102];2)=0;1;IF(RAND()&lt;COUNTIF([.G100:.I102];2)*[.$J$2];2;1));IF([.H101]=2;IF(RAND()&lt;[.$J$3];3;4);3))" office:value-type="float" office:value="1" calcext:value-type="float">
            <text:p>1</text:p>
          </table:table-cell>
          <table:table-cell table:style-name="ce71" table:formula="of:=IF([.I101]=1;IF(COUNTIF([.H100:.J102];2)=0;1;IF(RAND()&lt;COUNTIF([.H100:.J102];2)*[.$J$2];2;1));IF([.I101]=2;IF(RAND()&lt;[.$J$3];3;4);3))" office:value-type="float" office:value="1" calcext:value-type="float">
            <text:p>1</text:p>
          </table:table-cell>
          <table:table-cell table:style-name="ce71" table:formula="of:=IF([.J101]=1;IF(COUNTIF([.I100:.K102];2)=0;1;IF(RAND()&lt;COUNTIF([.I100:.K102];2)*[.$J$2];2;1));IF([.J101]=2;IF(RAND()&lt;[.$J$3];3;4);3))" office:value-type="float" office:value="1" calcext:value-type="float">
            <text:p>1</text:p>
          </table:table-cell>
          <table:table-cell table:style-name="ce71" table:formula="of:=IF([.K101]=1;IF(COUNTIF([.J100:.L102];2)=0;1;IF(RAND()&lt;COUNTIF([.J100:.L102];2)*[.$J$2];2;1));IF([.K101]=2;IF(RAND()&lt;[.$J$3];3;4);3))"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Імунні</text:p>
          </table:table-cell>
          <table:table-cell table:style-name="ce30" table:formula="of:=COUNTIF([.M98:.V107];3)" office:value-type="float" office:value="18" calcext:value-type="float">
            <text:p>18</text:p>
          </table:table-cell>
          <table:table-cell/>
          <table:table-cell table:formula="of:=RAND()" office:value-type="float" office:value="0.10570939962681" calcext:value-type="float">
            <text:p>0.106</text:p>
          </table:table-cell>
          <table:table-cell table:formula="of:=RAND()" office:value-type="float" office:value="0.617351871526593" calcext:value-type="float">
            <text:p>0.617</text:p>
          </table:table-cell>
          <table:table-cell table:formula="of:=RAND()" office:value-type="float" office:value="0.114360673629537" calcext:value-type="float">
            <text:p>0.114</text:p>
          </table:table-cell>
          <table:table-cell table:formula="of:=RAND()" office:value-type="float" office:value="0.470331629126066" calcext:value-type="float">
            <text:p>0.470</text:p>
          </table:table-cell>
          <table:table-cell table:formula="of:=RAND()" office:value-type="float" office:value="0.418809366716335" calcext:value-type="float">
            <text:p>0.419</text:p>
          </table:table-cell>
          <table:table-cell table:formula="of:=RAND()" office:value-type="float" office:value="0.828702788529814" calcext:value-type="float">
            <text:p>0.829</text:p>
          </table:table-cell>
          <table:table-cell table:formula="of:=RAND()" office:value-type="float" office:value="0.40110162553948" calcext:value-type="float">
            <text:p>0.401</text:p>
          </table:table-cell>
          <table:table-cell table:formula="of:=RAND()" office:value-type="float" office:value="0.532255098589797" calcext:value-type="float">
            <text:p>0.532</text:p>
          </table:table-cell>
          <table:table-cell table:formula="of:=RAND()" office:value-type="float" office:value="0.188325311559245" calcext:value-type="float">
            <text:p>0.188</text:p>
          </table:table-cell>
          <table:table-cell table:formula="of:=RAND()" office:value-type="float" office:value="0.338379771239327" calcext:value-type="float">
            <text:p>0.338</text:p>
          </table:table-cell>
          <table:table-cell table:number-columns-repeated="987"/>
        </table:table-row>
        <table:table-row table:style-name="ro1">
          <table:table-cell/>
          <table:table-cell table:style-name="ce9" table:formula="of:=IF([.AB102]&lt;[.Z94];1;IF([.AB102]&lt;([.Z94]+[.Z95]);2;3))" office:value-type="float" office:value="3" calcext:value-type="float">
            <text:p>3</text:p>
          </table:table-cell>
          <table:table-cell table:style-name="ce9" table:formula="of:=IF([.AC102]&lt;[.Z94];1;IF([.AC102]&lt;([.Z94]+[.Z95]);2;3))" office:value-type="float" office:value="1" calcext:value-type="float">
            <text:p>1</text:p>
          </table:table-cell>
          <table:table-cell table:style-name="ce9" table:formula="of:=IF([.AD102]&lt;[.Z94];1;IF([.AD102]&lt;([.Z94]+[.Z95]);2;3))" office:value-type="float" office:value="1" calcext:value-type="float">
            <text:p>1</text:p>
          </table:table-cell>
          <table:table-cell table:style-name="ce9" table:formula="of:=IF([.AE102]&lt;[.Z94];1;IF([.AE102]&lt;([.Z94]+[.Z95]);2;3))" office:value-type="float" office:value="1" calcext:value-type="float">
            <text:p>1</text:p>
          </table:table-cell>
          <table:table-cell table:style-name="ce9" table:formula="of:=IF([.AF102]&lt;[.Z94];1;IF([.AF102]&lt;([.Z94]+[.Z95]);2;3))" office:value-type="float" office:value="1" calcext:value-type="float">
            <text:p>1</text:p>
          </table:table-cell>
          <table:table-cell table:style-name="ce9" table:formula="of:=IF([.AG102]&lt;[.Z94];1;IF([.AG102]&lt;([.Z94]+[.Z95]);2;3))" office:value-type="float" office:value="1" calcext:value-type="float">
            <text:p>1</text:p>
          </table:table-cell>
          <table:table-cell table:style-name="ce9" table:formula="of:=IF([.AH102]&lt;[.Z94];1;IF([.AH102]&lt;([.Z94]+[.Z95]);2;3))" office:value-type="float" office:value="1" calcext:value-type="float">
            <text:p>1</text:p>
          </table:table-cell>
          <table:table-cell table:style-name="ce9" table:formula="of:=IF([.AI102]&lt;[.Z94];1;IF([.AI102]&lt;([.Z94]+[.Z95]);2;3))" office:value-type="float" office:value="3" calcext:value-type="float">
            <text:p>3</text:p>
          </table:table-cell>
          <table:table-cell table:style-name="ce9" table:formula="of:=IF([.AJ102]&lt;[.Z94];1;IF([.AJ102]&lt;([.Z94]+[.Z95]);2;3))" office:value-type="float" office:value="3" calcext:value-type="float">
            <text:p>3</text:p>
          </table:table-cell>
          <table:table-cell table:style-name="ce9" table:formula="of:=IF([.AK102]&lt;[.Z94];1;IF([.AK102]&lt;([.Z94]+[.Z95]);2;3))" office:value-type="float" office:value="1" calcext:value-type="float">
            <text:p>1</text:p>
          </table:table-cell>
          <table:table-cell table:style-name="ce24"/>
          <table:table-cell table:style-name="ce71" table:formula="of:=IF([.B102]=1;IF(COUNTIF([.A101:.C103];2)=0;1;IF(RAND()&lt;COUNTIF([.A101:.C103];2)*[.$J$2];2;1));IF([.B102]=2;IF(RAND()&lt;[.$J$3];3;4);3))" office:value-type="float" office:value="3" calcext:value-type="float">
            <text:p>3</text:p>
          </table:table-cell>
          <table:table-cell table:style-name="ce71" table:formula="of:=IF([.C102]=1;IF(COUNTIF([.B101:.D103];2)=0;1;IF(RAND()&lt;COUNTIF([.B101:.D103];2)*[.$J$2];2;1));IF([.C102]=2;IF(RAND()&lt;[.$J$3];3;4);3))" office:value-type="float" office:value="1" calcext:value-type="float">
            <text:p>1</text:p>
          </table:table-cell>
          <table:table-cell table:style-name="ce71" table:formula="of:=IF([.D102]=1;IF(COUNTIF([.C101:.E103];2)=0;1;IF(RAND()&lt;COUNTIF([.C101:.E103];2)*[.$J$2];2;1));IF([.D102]=2;IF(RAND()&lt;[.$J$3];3;4);3))" office:value-type="float" office:value="1" calcext:value-type="float">
            <text:p>1</text:p>
          </table:table-cell>
          <table:table-cell table:style-name="ce71" table:formula="of:=IF([.E102]=1;IF(COUNTIF([.D101:.F103];2)=0;1;IF(RAND()&lt;COUNTIF([.D101:.F103];2)*[.$J$2];2;1));IF([.E102]=2;IF(RAND()&lt;[.$J$3];3;4);3))" office:value-type="float" office:value="1" calcext:value-type="float">
            <text:p>1</text:p>
          </table:table-cell>
          <table:table-cell table:style-name="ce71" table:formula="of:=IF([.F102]=1;IF(COUNTIF([.E101:.G103];2)=0;1;IF(RAND()&lt;COUNTIF([.E101:.G103];2)*[.$J$2];2;1));IF([.F102]=2;IF(RAND()&lt;[.$J$3];3;4);3))" office:value-type="float" office:value="1" calcext:value-type="float">
            <text:p>1</text:p>
          </table:table-cell>
          <table:table-cell table:style-name="ce71" table:formula="of:=IF([.G102]=1;IF(COUNTIF([.F101:.H103];2)=0;1;IF(RAND()&lt;COUNTIF([.F101:.H103];2)*[.$J$2];2;1));IF([.G102]=2;IF(RAND()&lt;[.$J$3];3;4);3))" office:value-type="float" office:value="1" calcext:value-type="float">
            <text:p>1</text:p>
          </table:table-cell>
          <table:table-cell table:style-name="ce71" table:formula="of:=IF([.H102]=1;IF(COUNTIF([.G101:.I103];2)=0;1;IF(RAND()&lt;COUNTIF([.G101:.I103];2)*[.$J$2];2;1));IF([.H102]=2;IF(RAND()&lt;[.$J$3];3;4);3))" office:value-type="float" office:value="1" calcext:value-type="float">
            <text:p>1</text:p>
          </table:table-cell>
          <table:table-cell table:style-name="ce71" table:formula="of:=IF([.I102]=1;IF(COUNTIF([.H101:.J103];2)=0;1;IF(RAND()&lt;COUNTIF([.H101:.J103];2)*[.$J$2];2;1));IF([.I102]=2;IF(RAND()&lt;[.$J$3];3;4);3))" office:value-type="float" office:value="3" calcext:value-type="float">
            <text:p>3</text:p>
          </table:table-cell>
          <table:table-cell table:style-name="ce71" table:formula="of:=IF([.J102]=1;IF(COUNTIF([.I101:.K103];2)=0;1;IF(RAND()&lt;COUNTIF([.I101:.K103];2)*[.$J$2];2;1));IF([.J102]=2;IF(RAND()&lt;[.$J$3];3;4);3))" office:value-type="float" office:value="3" calcext:value-type="float">
            <text:p>3</text:p>
          </table:table-cell>
          <table:table-cell table:style-name="ce71" table:formula="of:=IF([.K102]=1;IF(COUNTIF([.J101:.L103];2)=0;1;IF(RAND()&lt;COUNTIF([.J101:.L103];2)*[.$J$2];2;1));IF([.K102]=2;IF(RAND()&lt;[.$J$3];3;4);3))"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Померлі</text:p>
          </table:table-cell>
          <table:table-cell table:style-name="ce30" table:formula="of:=COUNTIF([.M98:.V107];4)" office:value-type="float" office:value="0" calcext:value-type="float">
            <text:p>0</text:p>
          </table:table-cell>
          <table:table-cell/>
          <table:table-cell table:formula="of:=RAND()" office:value-type="float" office:value="0.857087620381764" calcext:value-type="float">
            <text:p>0.857</text:p>
          </table:table-cell>
          <table:table-cell table:formula="of:=RAND()" office:value-type="float" office:value="0.144339796229325" calcext:value-type="float">
            <text:p>0.144</text:p>
          </table:table-cell>
          <table:table-cell table:formula="of:=RAND()" office:value-type="float" office:value="0.602336470131376" calcext:value-type="float">
            <text:p>0.602</text:p>
          </table:table-cell>
          <table:table-cell table:formula="of:=RAND()" office:value-type="float" office:value="0.737792971683853" calcext:value-type="float">
            <text:p>0.738</text:p>
          </table:table-cell>
          <table:table-cell table:formula="of:=RAND()" office:value-type="float" office:value="0.072737902570665" calcext:value-type="float">
            <text:p>0.073</text:p>
          </table:table-cell>
          <table:table-cell table:formula="of:=RAND()" office:value-type="float" office:value="0.109385406927108" calcext:value-type="float">
            <text:p>0.109</text:p>
          </table:table-cell>
          <table:table-cell table:formula="of:=RAND()" office:value-type="float" office:value="0.085042108269711" calcext:value-type="float">
            <text:p>0.085</text:p>
          </table:table-cell>
          <table:table-cell table:formula="of:=RAND()" office:value-type="float" office:value="0.974298979000429" calcext:value-type="float">
            <text:p>0.974</text:p>
          </table:table-cell>
          <table:table-cell table:formula="of:=RAND()" office:value-type="float" office:value="0.92463118483242" calcext:value-type="float">
            <text:p>0.925</text:p>
          </table:table-cell>
          <table:table-cell table:formula="of:=RAND()" office:value-type="float" office:value="0.532495593696417" calcext:value-type="float">
            <text:p>0.532</text:p>
          </table:table-cell>
          <table:table-cell table:number-columns-repeated="987"/>
        </table:table-row>
        <table:table-row table:style-name="ro1">
          <table:table-cell/>
          <table:table-cell table:style-name="ce9" table:formula="of:=IF([.AB103]&lt;[.Z94];1;IF([.AB103]&lt;([.Z94]+[.Z95]);2;3))" office:value-type="float" office:value="1" calcext:value-type="float">
            <text:p>1</text:p>
          </table:table-cell>
          <table:table-cell table:style-name="ce9" table:formula="of:=IF([.AC103]&lt;[.Z94];1;IF([.AC103]&lt;([.Z94]+[.Z95]);2;3))" office:value-type="float" office:value="1" calcext:value-type="float">
            <text:p>1</text:p>
          </table:table-cell>
          <table:table-cell table:style-name="ce9" table:formula="of:=IF([.AD103]&lt;[.Z94];1;IF([.AD103]&lt;([.Z94]+[.Z95]);2;3))" office:value-type="float" office:value="1" calcext:value-type="float">
            <text:p>1</text:p>
          </table:table-cell>
          <table:table-cell table:style-name="ce9" table:formula="of:=IF([.AE103]&lt;[.Z94];1;IF([.AE103]&lt;([.Z94]+[.Z95]);2;3))" office:value-type="float" office:value="3" calcext:value-type="float">
            <text:p>3</text:p>
          </table:table-cell>
          <table:table-cell table:style-name="ce9" table:formula="of:=IF([.AF103]&lt;[.Z94];1;IF([.AF103]&lt;([.Z94]+[.Z95]);2;3))" office:value-type="float" office:value="1" calcext:value-type="float">
            <text:p>1</text:p>
          </table:table-cell>
          <table:table-cell table:style-name="ce9" table:formula="of:=IF([.AG103]&lt;[.Z94];1;IF([.AG103]&lt;([.Z94]+[.Z95]);2;3))" office:value-type="float" office:value="1" calcext:value-type="float">
            <text:p>1</text:p>
          </table:table-cell>
          <table:table-cell table:style-name="ce9" table:formula="of:=IF([.AH103]&lt;[.Z94];1;IF([.AH103]&lt;([.Z94]+[.Z95]);2;3))" office:value-type="float" office:value="1" calcext:value-type="float">
            <text:p>1</text:p>
          </table:table-cell>
          <table:table-cell table:style-name="ce9" table:formula="of:=IF([.AI103]&lt;[.Z94];1;IF([.AI103]&lt;([.Z94]+[.Z95]);2;3))" office:value-type="float" office:value="1" calcext:value-type="float">
            <text:p>1</text:p>
          </table:table-cell>
          <table:table-cell table:style-name="ce9" table:formula="of:=IF([.AJ103]&lt;[.Z94];1;IF([.AJ103]&lt;([.Z94]+[.Z95]);2;3))" office:value-type="float" office:value="1" calcext:value-type="float">
            <text:p>1</text:p>
          </table:table-cell>
          <table:table-cell table:style-name="ce9" table:formula="of:=IF([.AK103]&lt;[.Z94];1;IF([.AK103]&lt;([.Z94]+[.Z95]);2;3))" office:value-type="float" office:value="1" calcext:value-type="float">
            <text:p>1</text:p>
          </table:table-cell>
          <table:table-cell table:style-name="ce24"/>
          <table:table-cell table:style-name="ce71" table:formula="of:=IF([.B103]=1;IF(COUNTIF([.A102:.C104];2)=0;1;IF(RAND()&lt;COUNTIF([.A102:.C104];2)*[.$J$2];2;1));IF([.B103]=2;IF(RAND()&lt;[.$J$3];3;4);3))" office:value-type="float" office:value="1" calcext:value-type="float">
            <text:p>1</text:p>
          </table:table-cell>
          <table:table-cell table:style-name="ce71" table:formula="of:=IF([.C103]=1;IF(COUNTIF([.B102:.D104];2)=0;1;IF(RAND()&lt;COUNTIF([.B102:.D104];2)*[.$J$2];2;1));IF([.C103]=2;IF(RAND()&lt;[.$J$3];3;4);3))" office:value-type="float" office:value="1" calcext:value-type="float">
            <text:p>1</text:p>
          </table:table-cell>
          <table:table-cell table:style-name="ce71" table:formula="of:=IF([.D103]=1;IF(COUNTIF([.C102:.E104];2)=0;1;IF(RAND()&lt;COUNTIF([.C102:.E104];2)*[.$J$2];2;1));IF([.D103]=2;IF(RAND()&lt;[.$J$3];3;4);3))" office:value-type="float" office:value="1" calcext:value-type="float">
            <text:p>1</text:p>
          </table:table-cell>
          <table:table-cell table:style-name="ce71" table:formula="of:=IF([.E103]=1;IF(COUNTIF([.D102:.F104];2)=0;1;IF(RAND()&lt;COUNTIF([.D102:.F104];2)*[.$J$2];2;1));IF([.E103]=2;IF(RAND()&lt;[.$J$3];3;4);3))" office:value-type="float" office:value="3" calcext:value-type="float">
            <text:p>3</text:p>
          </table:table-cell>
          <table:table-cell table:style-name="ce71" table:formula="of:=IF([.F103]=1;IF(COUNTIF([.E102:.G104];2)=0;1;IF(RAND()&lt;COUNTIF([.E102:.G104];2)*[.$J$2];2;1));IF([.F103]=2;IF(RAND()&lt;[.$J$3];3;4);3))" office:value-type="float" office:value="1" calcext:value-type="float">
            <text:p>1</text:p>
          </table:table-cell>
          <table:table-cell table:style-name="ce71" table:formula="of:=IF([.G103]=1;IF(COUNTIF([.F102:.H104];2)=0;1;IF(RAND()&lt;COUNTIF([.F102:.H104];2)*[.$J$2];2;1));IF([.G103]=2;IF(RAND()&lt;[.$J$3];3;4);3))" office:value-type="float" office:value="1" calcext:value-type="float">
            <text:p>1</text:p>
          </table:table-cell>
          <table:table-cell table:style-name="ce71" table:formula="of:=IF([.H103]=1;IF(COUNTIF([.G102:.I104];2)=0;1;IF(RAND()&lt;COUNTIF([.G102:.I104];2)*[.$J$2];2;1));IF([.H103]=2;IF(RAND()&lt;[.$J$3];3;4);3))" office:value-type="float" office:value="1" calcext:value-type="float">
            <text:p>1</text:p>
          </table:table-cell>
          <table:table-cell table:style-name="ce71" table:formula="of:=IF([.I103]=1;IF(COUNTIF([.H102:.J104];2)=0;1;IF(RAND()&lt;COUNTIF([.H102:.J104];2)*[.$J$2];2;1));IF([.I103]=2;IF(RAND()&lt;[.$J$3];3;4);3))" office:value-type="float" office:value="1" calcext:value-type="float">
            <text:p>1</text:p>
          </table:table-cell>
          <table:table-cell table:style-name="ce71" table:formula="of:=IF([.J103]=1;IF(COUNTIF([.I102:.K104];2)=0;1;IF(RAND()&lt;COUNTIF([.I102:.K104];2)*[.$J$2];2;1));IF([.J103]=2;IF(RAND()&lt;[.$J$3];3;4);3))" office:value-type="float" office:value="1" calcext:value-type="float">
            <text:p>1</text:p>
          </table:table-cell>
          <table:table-cell table:style-name="ce71" table:formula="of:=IF([.K103]=1;IF(COUNTIF([.J102:.L104];2)=0;1;IF(RAND()&lt;COUNTIF([.J102:.L104];2)*[.$J$2];2;1));IF([.K103]=2;IF(RAND()&lt;[.$J$3];3;4);3))" office:value-type="float" office:value="1" calcext:value-type="float">
            <text:p>1</text:p>
          </table:table-cell>
          <table:table-cell table:number-columns-repeated="2"/>
          <table:table-cell table:style-name="Default"/>
          <table:table-cell table:number-columns-repeated="2"/>
          <table:table-cell table:formula="of:=RAND()" office:value-type="float" office:value="0.166148697249454" calcext:value-type="float">
            <text:p>0.166</text:p>
          </table:table-cell>
          <table:table-cell table:formula="of:=RAND()" office:value-type="float" office:value="0.404611287212075" calcext:value-type="float">
            <text:p>0.405</text:p>
          </table:table-cell>
          <table:table-cell table:formula="of:=RAND()" office:value-type="float" office:value="0.0221612181271089" calcext:value-type="float">
            <text:p>0.022</text:p>
          </table:table-cell>
          <table:table-cell table:formula="of:=RAND()" office:value-type="float" office:value="0.893137368227284" calcext:value-type="float">
            <text:p>0.893</text:p>
          </table:table-cell>
          <table:table-cell table:formula="of:=RAND()" office:value-type="float" office:value="0.324604856043993" calcext:value-type="float">
            <text:p>0.325</text:p>
          </table:table-cell>
          <table:table-cell table:formula="of:=RAND()" office:value-type="float" office:value="0.0902010265553171" calcext:value-type="float">
            <text:p>0.090</text:p>
          </table:table-cell>
          <table:table-cell table:formula="of:=RAND()" office:value-type="float" office:value="0.238401314688515" calcext:value-type="float">
            <text:p>0.238</text:p>
          </table:table-cell>
          <table:table-cell table:formula="of:=RAND()" office:value-type="float" office:value="0.669084940138016" calcext:value-type="float">
            <text:p>0.669</text:p>
          </table:table-cell>
          <table:table-cell table:formula="of:=RAND()" office:value-type="float" office:value="0.559863406064218" calcext:value-type="float">
            <text:p>0.560</text:p>
          </table:table-cell>
          <table:table-cell table:formula="of:=RAND()" office:value-type="float" office:value="0.186891936570425" calcext:value-type="float">
            <text:p>0.187</text:p>
          </table:table-cell>
          <table:table-cell table:number-columns-repeated="987"/>
        </table:table-row>
        <table:table-row table:style-name="ro1">
          <table:table-cell/>
          <table:table-cell table:style-name="ce9" table:formula="of:=IF([.AB104]&lt;[.Z94];1;IF([.AB104]&lt;([.Z94]+[.Z95]);2;3))" office:value-type="float" office:value="1" calcext:value-type="float">
            <text:p>1</text:p>
          </table:table-cell>
          <table:table-cell table:style-name="ce9" table:formula="of:=IF([.AC104]&lt;[.Z94];1;IF([.AC104]&lt;([.Z94]+[.Z95]);2;3))" office:value-type="float" office:value="3" calcext:value-type="float">
            <text:p>3</text:p>
          </table:table-cell>
          <table:table-cell table:style-name="ce9" table:formula="of:=IF([.AD104]&lt;[.Z94];1;IF([.AD104]&lt;([.Z94]+[.Z95]);2;3))" office:value-type="float" office:value="3" calcext:value-type="float">
            <text:p>3</text:p>
          </table:table-cell>
          <table:table-cell table:style-name="ce9" table:formula="of:=IF([.AE104]&lt;[.Z94];1;IF([.AE104]&lt;([.Z94]+[.Z95]);2;3))" office:value-type="float" office:value="1" calcext:value-type="float">
            <text:p>1</text:p>
          </table:table-cell>
          <table:table-cell table:style-name="ce9" table:formula="of:=IF([.AF104]&lt;[.Z94];1;IF([.AF104]&lt;([.Z94]+[.Z95]);2;3))" office:value-type="float" office:value="1" calcext:value-type="float">
            <text:p>1</text:p>
          </table:table-cell>
          <table:table-cell table:style-name="ce9" table:formula="of:=IF([.AG104]&lt;[.Z94];1;IF([.AG104]&lt;([.Z94]+[.Z95]);2;3))" office:value-type="float" office:value="1" calcext:value-type="float">
            <text:p>1</text:p>
          </table:table-cell>
          <table:table-cell table:style-name="ce9" table:formula="of:=IF([.AH104]&lt;[.Z94];1;IF([.AH104]&lt;([.Z94]+[.Z95]);2;3))" office:value-type="float" office:value="1" calcext:value-type="float">
            <text:p>1</text:p>
          </table:table-cell>
          <table:table-cell table:style-name="ce9" table:formula="of:=IF([.AI104]&lt;[.Z94];1;IF([.AI104]&lt;([.Z94]+[.Z95]);2;3))" office:value-type="float" office:value="1" calcext:value-type="float">
            <text:p>1</text:p>
          </table:table-cell>
          <table:table-cell table:style-name="ce9" table:formula="of:=IF([.AJ104]&lt;[.Z94];1;IF([.AJ104]&lt;([.Z94]+[.Z95]);2;3))" office:value-type="float" office:value="1" calcext:value-type="float">
            <text:p>1</text:p>
          </table:table-cell>
          <table:table-cell table:style-name="ce9" table:formula="of:=IF([.AK104]&lt;[.Z94];1;IF([.AK104]&lt;([.Z94]+[.Z95]);2;3))" office:value-type="float" office:value="1" calcext:value-type="float">
            <text:p>1</text:p>
          </table:table-cell>
          <table:table-cell table:style-name="ce24"/>
          <table:table-cell table:style-name="ce71" table:formula="of:=IF([.B104]=1;IF(COUNTIF([.A103:.C105];2)=0;1;IF(RAND()&lt;COUNTIF([.A103:.C105];2)*[.$J$2];2;1));IF([.B104]=2;IF(RAND()&lt;[.$J$3];3;4);3))" office:value-type="float" office:value="1" calcext:value-type="float">
            <text:p>1</text:p>
          </table:table-cell>
          <table:table-cell table:style-name="ce71" table:formula="of:=IF([.C104]=1;IF(COUNTIF([.B103:.D105];2)=0;1;IF(RAND()&lt;COUNTIF([.B103:.D105];2)*[.$J$2];2;1));IF([.C104]=2;IF(RAND()&lt;[.$J$3];3;4);3))" office:value-type="float" office:value="3" calcext:value-type="float">
            <text:p>3</text:p>
          </table:table-cell>
          <table:table-cell table:style-name="ce71" table:formula="of:=IF([.D104]=1;IF(COUNTIF([.C103:.E105];2)=0;1;IF(RAND()&lt;COUNTIF([.C103:.E105];2)*[.$J$2];2;1));IF([.D104]=2;IF(RAND()&lt;[.$J$3];3;4);3))" office:value-type="float" office:value="3" calcext:value-type="float">
            <text:p>3</text:p>
          </table:table-cell>
          <table:table-cell table:style-name="ce71" table:formula="of:=IF([.E104]=1;IF(COUNTIF([.D103:.F105];2)=0;1;IF(RAND()&lt;COUNTIF([.D103:.F105];2)*[.$J$2];2;1));IF([.E104]=2;IF(RAND()&lt;[.$J$3];3;4);3))" office:value-type="float" office:value="1" calcext:value-type="float">
            <text:p>1</text:p>
          </table:table-cell>
          <table:table-cell table:style-name="ce71" table:formula="of:=IF([.F104]=1;IF(COUNTIF([.E103:.G105];2)=0;1;IF(RAND()&lt;COUNTIF([.E103:.G105];2)*[.$J$2];2;1));IF([.F104]=2;IF(RAND()&lt;[.$J$3];3;4);3))" office:value-type="float" office:value="1" calcext:value-type="float">
            <text:p>1</text:p>
          </table:table-cell>
          <table:table-cell table:style-name="ce71" table:formula="of:=IF([.G104]=1;IF(COUNTIF([.F103:.H105];2)=0;1;IF(RAND()&lt;COUNTIF([.F103:.H105];2)*[.$J$2];2;1));IF([.G104]=2;IF(RAND()&lt;[.$J$3];3;4);3))" office:value-type="float" office:value="1" calcext:value-type="float">
            <text:p>1</text:p>
          </table:table-cell>
          <table:table-cell table:style-name="ce71" table:formula="of:=IF([.H104]=1;IF(COUNTIF([.G103:.I105];2)=0;1;IF(RAND()&lt;COUNTIF([.G103:.I105];2)*[.$J$2];2;1));IF([.H104]=2;IF(RAND()&lt;[.$J$3];3;4);3))" office:value-type="float" office:value="1" calcext:value-type="float">
            <text:p>1</text:p>
          </table:table-cell>
          <table:table-cell table:style-name="ce71" table:formula="of:=IF([.I104]=1;IF(COUNTIF([.H103:.J105];2)=0;1;IF(RAND()&lt;COUNTIF([.H103:.J105];2)*[.$J$2];2;1));IF([.I104]=2;IF(RAND()&lt;[.$J$3];3;4);3))" office:value-type="float" office:value="1" calcext:value-type="float">
            <text:p>1</text:p>
          </table:table-cell>
          <table:table-cell table:style-name="ce71" table:formula="of:=IF([.J104]=1;IF(COUNTIF([.I103:.K105];2)=0;1;IF(RAND()&lt;COUNTIF([.I103:.K105];2)*[.$J$2];2;1));IF([.J104]=2;IF(RAND()&lt;[.$J$3];3;4);3))" office:value-type="float" office:value="1" calcext:value-type="float">
            <text:p>1</text:p>
          </table:table-cell>
          <table:table-cell table:style-name="ce71" table:formula="of:=IF([.K104]=1;IF(COUNTIF([.J103:.L105];2)=0;1;IF(RAND()&lt;COUNTIF([.J103:.L105];2)*[.$J$2];2;1));IF([.K104]=2;IF(RAND()&lt;[.$J$3];3;4);3))" office:value-type="float" office:value="1" calcext:value-type="float">
            <text:p>1</text:p>
          </table:table-cell>
          <table:table-cell/>
          <table:table-cell table:style-name="ce29" office:value-type="string" calcext:value-type="string">
            <text:p>Імовірності:</text:p>
          </table:table-cell>
          <table:table-cell table:style-name="Default"/>
          <table:table-cell table:number-columns-repeated="2"/>
          <table:table-cell table:formula="of:=RAND()" office:value-type="float" office:value="0.308577746714093" calcext:value-type="float">
            <text:p>0.309</text:p>
          </table:table-cell>
          <table:table-cell table:formula="of:=RAND()" office:value-type="float" office:value="0.871761675657219" calcext:value-type="float">
            <text:p>0.872</text:p>
          </table:table-cell>
          <table:table-cell table:formula="of:=RAND()" office:value-type="float" office:value="0.83329389571161" calcext:value-type="float">
            <text:p>0.833</text:p>
          </table:table-cell>
          <table:table-cell table:formula="of:=RAND()" office:value-type="float" office:value="0.732781161463615" calcext:value-type="float">
            <text:p>0.733</text:p>
          </table:table-cell>
          <table:table-cell table:formula="of:=RAND()" office:value-type="float" office:value="0.721641625075876" calcext:value-type="float">
            <text:p>0.722</text:p>
          </table:table-cell>
          <table:table-cell table:formula="of:=RAND()" office:value-type="float" office:value="0.475833253604397" calcext:value-type="float">
            <text:p>0.476</text:p>
          </table:table-cell>
          <table:table-cell table:formula="of:=RAND()" office:value-type="float" office:value="0.641042674980259" calcext:value-type="float">
            <text:p>0.641</text:p>
          </table:table-cell>
          <table:table-cell table:formula="of:=RAND()" office:value-type="float" office:value="0.120892741088703" calcext:value-type="float">
            <text:p>0.121</text:p>
          </table:table-cell>
          <table:table-cell table:formula="of:=RAND()" office:value-type="float" office:value="0.247470396295062" calcext:value-type="float">
            <text:p>0.247</text:p>
          </table:table-cell>
          <table:table-cell table:formula="of:=RAND()" office:value-type="float" office:value="0.437850058545017" calcext:value-type="float">
            <text:p>0.438</text:p>
          </table:table-cell>
          <table:table-cell table:number-columns-repeated="987"/>
        </table:table-row>
        <table:table-row table:style-name="ro1">
          <table:table-cell/>
          <table:table-cell table:style-name="ce9" table:formula="of:=IF([.AB105]&lt;[.Z94];1;IF([.AB105]&lt;([.Z94]+[.Z95]);2;3))" office:value-type="float" office:value="1" calcext:value-type="float">
            <text:p>1</text:p>
          </table:table-cell>
          <table:table-cell table:style-name="ce9" table:formula="of:=IF([.AC105]&lt;[.Z94];1;IF([.AC105]&lt;([.Z94]+[.Z95]);2;3))" office:value-type="float" office:value="1" calcext:value-type="float">
            <text:p>1</text:p>
          </table:table-cell>
          <table:table-cell table:style-name="ce9" table:formula="of:=IF([.AD105]&lt;[.Z94];1;IF([.AD105]&lt;([.Z94]+[.Z95]);2;3))" office:value-type="float" office:value="1" calcext:value-type="float">
            <text:p>1</text:p>
          </table:table-cell>
          <table:table-cell table:style-name="ce9" table:formula="of:=IF([.AE105]&lt;[.Z94];1;IF([.AE105]&lt;([.Z94]+[.Z95]);2;3))" office:value-type="float" office:value="1" calcext:value-type="float">
            <text:p>1</text:p>
          </table:table-cell>
          <table:table-cell table:style-name="ce9" table:formula="of:=IF([.AF105]&lt;[.Z94];1;IF([.AF105]&lt;([.Z94]+[.Z95]);2;3))" office:value-type="float" office:value="1" calcext:value-type="float">
            <text:p>1</text:p>
          </table:table-cell>
          <table:table-cell table:style-name="ce9" table:formula="of:=IF([.AG105]&lt;[.Z94];1;IF([.AG105]&lt;([.Z94]+[.Z95]);2;3))" office:value-type="float" office:value="1" calcext:value-type="float">
            <text:p>1</text:p>
          </table:table-cell>
          <table:table-cell table:style-name="ce9" table:formula="of:=IF([.AH105]&lt;[.Z94];1;IF([.AH105]&lt;([.Z94]+[.Z95]);2;3))" office:value-type="float" office:value="1" calcext:value-type="float">
            <text:p>1</text:p>
          </table:table-cell>
          <table:table-cell table:style-name="ce9" table:formula="of:=IF([.AI105]&lt;[.Z94];1;IF([.AI105]&lt;([.Z94]+[.Z95]);2;3))" office:value-type="float" office:value="1" calcext:value-type="float">
            <text:p>1</text:p>
          </table:table-cell>
          <table:table-cell table:style-name="ce9" table:formula="of:=IF([.AJ105]&lt;[.Z94];1;IF([.AJ105]&lt;([.Z94]+[.Z95]);2;3))" office:value-type="float" office:value="1" calcext:value-type="float">
            <text:p>1</text:p>
          </table:table-cell>
          <table:table-cell table:style-name="ce9" table:formula="of:=IF([.AK105]&lt;[.Z94];1;IF([.AK105]&lt;([.Z94]+[.Z95]);2;3))" office:value-type="float" office:value="1" calcext:value-type="float">
            <text:p>1</text:p>
          </table:table-cell>
          <table:table-cell table:style-name="ce24"/>
          <table:table-cell table:style-name="ce71" table:formula="of:=IF([.B105]=1;IF(COUNTIF([.A104:.C106];2)=0;1;IF(RAND()&lt;COUNTIF([.A104:.C106];2)*[.$J$2];2;1));IF([.B105]=2;IF(RAND()&lt;[.$J$3];3;4);3))" office:value-type="float" office:value="1" calcext:value-type="float">
            <text:p>1</text:p>
          </table:table-cell>
          <table:table-cell table:style-name="ce71" table:formula="of:=IF([.C105]=1;IF(COUNTIF([.B104:.D106];2)=0;1;IF(RAND()&lt;COUNTIF([.B104:.D106];2)*[.$J$2];2;1));IF([.C105]=2;IF(RAND()&lt;[.$J$3];3;4);3))" office:value-type="float" office:value="1" calcext:value-type="float">
            <text:p>1</text:p>
          </table:table-cell>
          <table:table-cell table:style-name="ce71" table:formula="of:=IF([.D105]=1;IF(COUNTIF([.C104:.E106];2)=0;1;IF(RAND()&lt;COUNTIF([.C104:.E106];2)*[.$J$2];2;1));IF([.D105]=2;IF(RAND()&lt;[.$J$3];3;4);3))" office:value-type="float" office:value="1" calcext:value-type="float">
            <text:p>1</text:p>
          </table:table-cell>
          <table:table-cell table:style-name="ce71" table:formula="of:=IF([.E105]=1;IF(COUNTIF([.D104:.F106];2)=0;1;IF(RAND()&lt;COUNTIF([.D104:.F106];2)*[.$J$2];2;1));IF([.E105]=2;IF(RAND()&lt;[.$J$3];3;4);3))" office:value-type="float" office:value="1" calcext:value-type="float">
            <text:p>1</text:p>
          </table:table-cell>
          <table:table-cell table:style-name="ce71" table:formula="of:=IF([.F105]=1;IF(COUNTIF([.E104:.G106];2)=0;1;IF(RAND()&lt;COUNTIF([.E104:.G106];2)*[.$J$2];2;1));IF([.F105]=2;IF(RAND()&lt;[.$J$3];3;4);3))" office:value-type="float" office:value="1" calcext:value-type="float">
            <text:p>1</text:p>
          </table:table-cell>
          <table:table-cell table:style-name="ce71" table:formula="of:=IF([.G105]=1;IF(COUNTIF([.F104:.H106];2)=0;1;IF(RAND()&lt;COUNTIF([.F104:.H106];2)*[.$J$2];2;1));IF([.G105]=2;IF(RAND()&lt;[.$J$3];3;4);3))" office:value-type="float" office:value="1" calcext:value-type="float">
            <text:p>1</text:p>
          </table:table-cell>
          <table:table-cell table:style-name="ce71" table:formula="of:=IF([.H105]=1;IF(COUNTIF([.G104:.I106];2)=0;1;IF(RAND()&lt;COUNTIF([.G104:.I106];2)*[.$J$2];2;1));IF([.H105]=2;IF(RAND()&lt;[.$J$3];3;4);3))" office:value-type="float" office:value="1" calcext:value-type="float">
            <text:p>1</text:p>
          </table:table-cell>
          <table:table-cell table:style-name="ce71" table:formula="of:=IF([.I105]=1;IF(COUNTIF([.H104:.J106];2)=0;1;IF(RAND()&lt;COUNTIF([.H104:.J106];2)*[.$J$2];2;1));IF([.I105]=2;IF(RAND()&lt;[.$J$3];3;4);3))" office:value-type="float" office:value="1" calcext:value-type="float">
            <text:p>1</text:p>
          </table:table-cell>
          <table:table-cell table:style-name="ce71" table:formula="of:=IF([.J105]=1;IF(COUNTIF([.I104:.K106];2)=0;1;IF(RAND()&lt;COUNTIF([.I104:.K106];2)*[.$J$2];2;1));IF([.J105]=2;IF(RAND()&lt;[.$J$3];3;4);3))" office:value-type="float" office:value="1" calcext:value-type="float">
            <text:p>1</text:p>
          </table:table-cell>
          <table:table-cell table:style-name="ce71" table:formula="of:=IF([.K105]=1;IF(COUNTIF([.J104:.L106];2)=0;1;IF(RAND()&lt;COUNTIF([.J104:.L106];2)*[.$J$2];2;1));IF([.K105]=2;IF(RAND()&lt;[.$J$3];3;4);3))"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Вразливі</text:p>
          </table:table-cell>
          <table:table-cell table:style-name="ce20" table:formula="of:=[.Z99]/([.Z99]+[.Z100]+[.Z101])" office:value-type="percentage" office:value="0.82" calcext:value-type="percentage">
            <text:p>82%</text:p>
          </table:table-cell>
          <table:table-cell/>
          <table:table-cell table:formula="of:=RAND()" office:value-type="float" office:value="0.733597046365342" calcext:value-type="float">
            <text:p>0.734</text:p>
          </table:table-cell>
          <table:table-cell table:formula="of:=RAND()" office:value-type="float" office:value="0.0532938724576347" calcext:value-type="float">
            <text:p>0.053</text:p>
          </table:table-cell>
          <table:table-cell table:formula="of:=RAND()" office:value-type="float" office:value="0.702945753071074" calcext:value-type="float">
            <text:p>0.703</text:p>
          </table:table-cell>
          <table:table-cell table:formula="of:=RAND()" office:value-type="float" office:value="0.455761163442711" calcext:value-type="float">
            <text:p>0.456</text:p>
          </table:table-cell>
          <table:table-cell table:formula="of:=RAND()" office:value-type="float" office:value="0.759090488099116" calcext:value-type="float">
            <text:p>0.759</text:p>
          </table:table-cell>
          <table:table-cell table:formula="of:=RAND()" office:value-type="float" office:value="0.156609960524825" calcext:value-type="float">
            <text:p>0.157</text:p>
          </table:table-cell>
          <table:table-cell table:formula="of:=RAND()" office:value-type="float" office:value="0.520901621948428" calcext:value-type="float">
            <text:p>0.521</text:p>
          </table:table-cell>
          <table:table-cell table:formula="of:=RAND()" office:value-type="float" office:value="0.346210679959454" calcext:value-type="float">
            <text:p>0.346</text:p>
          </table:table-cell>
          <table:table-cell table:formula="of:=RAND()" office:value-type="float" office:value="0.526766077352777" calcext:value-type="float">
            <text:p>0.527</text:p>
          </table:table-cell>
          <table:table-cell table:formula="of:=RAND()" office:value-type="float" office:value="0.746898944069577" calcext:value-type="float">
            <text:p>0.747</text:p>
          </table:table-cell>
          <table:table-cell table:number-columns-repeated="987"/>
        </table:table-row>
        <table:table-row table:style-name="ro1">
          <table:table-cell/>
          <table:table-cell table:style-name="ce9" table:formula="of:=IF([.AB106]&lt;[.Z94];1;IF([.AB106]&lt;([.Z94]+[.Z95]);2;3))" office:value-type="float" office:value="1" calcext:value-type="float">
            <text:p>1</text:p>
          </table:table-cell>
          <table:table-cell table:style-name="ce9" table:formula="of:=IF([.AC106]&lt;[.Z94];1;IF([.AC106]&lt;([.Z94]+[.Z95]);2;3))" office:value-type="float" office:value="1" calcext:value-type="float">
            <text:p>1</text:p>
          </table:table-cell>
          <table:table-cell table:style-name="ce9" table:formula="of:=IF([.AD106]&lt;[.Z94];1;IF([.AD106]&lt;([.Z94]+[.Z95]);2;3))" office:value-type="float" office:value="1" calcext:value-type="float">
            <text:p>1</text:p>
          </table:table-cell>
          <table:table-cell table:style-name="ce9" table:formula="of:=IF([.AE106]&lt;[.Z94];1;IF([.AE106]&lt;([.Z94]+[.Z95]);2;3))" office:value-type="float" office:value="1" calcext:value-type="float">
            <text:p>1</text:p>
          </table:table-cell>
          <table:table-cell table:style-name="ce9" table:formula="of:=IF([.AF106]&lt;[.Z94];1;IF([.AF106]&lt;([.Z94]+[.Z95]);2;3))" office:value-type="float" office:value="1" calcext:value-type="float">
            <text:p>1</text:p>
          </table:table-cell>
          <table:table-cell table:style-name="ce9" table:formula="of:=IF([.AG106]&lt;[.Z94];1;IF([.AG106]&lt;([.Z94]+[.Z95]);2;3))" office:value-type="float" office:value="3" calcext:value-type="float">
            <text:p>3</text:p>
          </table:table-cell>
          <table:table-cell table:style-name="ce9" table:formula="of:=IF([.AH106]&lt;[.Z94];1;IF([.AH106]&lt;([.Z94]+[.Z95]);2;3))" office:value-type="float" office:value="1" calcext:value-type="float">
            <text:p>1</text:p>
          </table:table-cell>
          <table:table-cell table:style-name="ce9" table:formula="of:=IF([.AI106]&lt;[.Z94];1;IF([.AI106]&lt;([.Z94]+[.Z95]);2;3))" office:value-type="float" office:value="1" calcext:value-type="float">
            <text:p>1</text:p>
          </table:table-cell>
          <table:table-cell table:style-name="ce9" table:formula="of:=IF([.AJ106]&lt;[.Z94];1;IF([.AJ106]&lt;([.Z94]+[.Z95]);2;3))" office:value-type="float" office:value="1" calcext:value-type="float">
            <text:p>1</text:p>
          </table:table-cell>
          <table:table-cell table:style-name="ce9" table:formula="of:=IF([.AK106]&lt;[.Z94];1;IF([.AK106]&lt;([.Z94]+[.Z95]);2;3))" office:value-type="float" office:value="1" calcext:value-type="float">
            <text:p>1</text:p>
          </table:table-cell>
          <table:table-cell table:style-name="ce24"/>
          <table:table-cell table:style-name="ce71" table:formula="of:=IF([.B106]=1;IF(COUNTIF([.A105:.C107];2)=0;1;IF(RAND()&lt;COUNTIF([.A105:.C107];2)*[.$J$2];2;1));IF([.B106]=2;IF(RAND()&lt;[.$J$3];3;4);3))" office:value-type="float" office:value="1" calcext:value-type="float">
            <text:p>1</text:p>
          </table:table-cell>
          <table:table-cell table:style-name="ce71" table:formula="of:=IF([.C106]=1;IF(COUNTIF([.B105:.D107];2)=0;1;IF(RAND()&lt;COUNTIF([.B105:.D107];2)*[.$J$2];2;1));IF([.C106]=2;IF(RAND()&lt;[.$J$3];3;4);3))" office:value-type="float" office:value="1" calcext:value-type="float">
            <text:p>1</text:p>
          </table:table-cell>
          <table:table-cell table:style-name="ce71" table:formula="of:=IF([.D106]=1;IF(COUNTIF([.C105:.E107];2)=0;1;IF(RAND()&lt;COUNTIF([.C105:.E107];2)*[.$J$2];2;1));IF([.D106]=2;IF(RAND()&lt;[.$J$3];3;4);3))" office:value-type="float" office:value="1" calcext:value-type="float">
            <text:p>1</text:p>
          </table:table-cell>
          <table:table-cell table:style-name="ce71" table:formula="of:=IF([.E106]=1;IF(COUNTIF([.D105:.F107];2)=0;1;IF(RAND()&lt;COUNTIF([.D105:.F107];2)*[.$J$2];2;1));IF([.E106]=2;IF(RAND()&lt;[.$J$3];3;4);3))" office:value-type="float" office:value="1" calcext:value-type="float">
            <text:p>1</text:p>
          </table:table-cell>
          <table:table-cell table:style-name="ce71" table:formula="of:=IF([.F106]=1;IF(COUNTIF([.E105:.G107];2)=0;1;IF(RAND()&lt;COUNTIF([.E105:.G107];2)*[.$J$2];2;1));IF([.F106]=2;IF(RAND()&lt;[.$J$3];3;4);3))" office:value-type="float" office:value="1" calcext:value-type="float">
            <text:p>1</text:p>
          </table:table-cell>
          <table:table-cell table:style-name="ce71" table:formula="of:=IF([.G106]=1;IF(COUNTIF([.F105:.H107];2)=0;1;IF(RAND()&lt;COUNTIF([.F105:.H107];2)*[.$J$2];2;1));IF([.G106]=2;IF(RAND()&lt;[.$J$3];3;4);3))" office:value-type="float" office:value="3" calcext:value-type="float">
            <text:p>3</text:p>
          </table:table-cell>
          <table:table-cell table:style-name="ce71" table:formula="of:=IF([.H106]=1;IF(COUNTIF([.G105:.I107];2)=0;1;IF(RAND()&lt;COUNTIF([.G105:.I107];2)*[.$J$2];2;1));IF([.H106]=2;IF(RAND()&lt;[.$J$3];3;4);3))" office:value-type="float" office:value="1" calcext:value-type="float">
            <text:p>1</text:p>
          </table:table-cell>
          <table:table-cell table:style-name="ce71" table:formula="of:=IF([.I106]=1;IF(COUNTIF([.H105:.J107];2)=0;1;IF(RAND()&lt;COUNTIF([.H105:.J107];2)*[.$J$2];2;1));IF([.I106]=2;IF(RAND()&lt;[.$J$3];3;4);3))" office:value-type="float" office:value="1" calcext:value-type="float">
            <text:p>1</text:p>
          </table:table-cell>
          <table:table-cell table:style-name="ce71" table:formula="of:=IF([.J106]=1;IF(COUNTIF([.I105:.K107];2)=0;1;IF(RAND()&lt;COUNTIF([.I105:.K107];2)*[.$J$2];2;1));IF([.J106]=2;IF(RAND()&lt;[.$J$3];3;4);3))" office:value-type="float" office:value="1" calcext:value-type="float">
            <text:p>1</text:p>
          </table:table-cell>
          <table:table-cell table:style-name="ce71" table:formula="of:=IF([.K106]=1;IF(COUNTIF([.J105:.L107];2)=0;1;IF(RAND()&lt;COUNTIF([.J105:.L107];2)*[.$J$2];2;1));IF([.K106]=2;IF(RAND()&lt;[.$J$3];3;4);3))"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Хворі</text:p>
          </table:table-cell>
          <table:table-cell table:style-name="ce20" table:formula="of:=[.Z100]/([.Z99]+[.Z100]+[.Z101])" office:value-type="percentage" office:value="0" calcext:value-type="percentage">
            <text:p>0%</text:p>
          </table:table-cell>
          <table:table-cell/>
          <table:table-cell table:formula="of:=RAND()" office:value-type="float" office:value="0.0491991963005943" calcext:value-type="float">
            <text:p>0.049</text:p>
          </table:table-cell>
          <table:table-cell table:formula="of:=RAND()" office:value-type="float" office:value="0.633532815875413" calcext:value-type="float">
            <text:p>0.634</text:p>
          </table:table-cell>
          <table:table-cell table:formula="of:=RAND()" office:value-type="float" office:value="0.326496533977652" calcext:value-type="float">
            <text:p>0.326</text:p>
          </table:table-cell>
          <table:table-cell table:formula="of:=RAND()" office:value-type="float" office:value="0.376128244773265" calcext:value-type="float">
            <text:p>0.376</text:p>
          </table:table-cell>
          <table:table-cell table:formula="of:=RAND()" office:value-type="float" office:value="0.344360587226878" calcext:value-type="float">
            <text:p>0.344</text:p>
          </table:table-cell>
          <table:table-cell table:formula="of:=RAND()" office:value-type="float" office:value="0.866013243702726" calcext:value-type="float">
            <text:p>0.866</text:p>
          </table:table-cell>
          <table:table-cell table:formula="of:=RAND()" office:value-type="float" office:value="0.374438590387386" calcext:value-type="float">
            <text:p>0.374</text:p>
          </table:table-cell>
          <table:table-cell table:formula="of:=RAND()" office:value-type="float" office:value="0.330821137820667" calcext:value-type="float">
            <text:p>0.331</text:p>
          </table:table-cell>
          <table:table-cell table:formula="of:=RAND()" office:value-type="float" office:value="0.61057791937787" calcext:value-type="float">
            <text:p>0.611</text:p>
          </table:table-cell>
          <table:table-cell table:formula="of:=RAND()" office:value-type="float" office:value="0.589830312260958" calcext:value-type="float">
            <text:p>0.590</text:p>
          </table:table-cell>
          <table:table-cell table:number-columns-repeated="987"/>
        </table:table-row>
        <table:table-row table:style-name="ro1">
          <table:table-cell/>
          <table:table-cell table:style-name="ce9" table:formula="of:=IF([.AB107]&lt;[.Z94];1;IF([.AB107]&lt;([.Z94]+[.Z95]);2;3))" office:value-type="float" office:value="1" calcext:value-type="float">
            <text:p>1</text:p>
          </table:table-cell>
          <table:table-cell table:style-name="ce9" table:formula="of:=IF([.AC107]&lt;[.Z94];1;IF([.AC107]&lt;([.Z94]+[.Z95]);2;3))" office:value-type="float" office:value="1" calcext:value-type="float">
            <text:p>1</text:p>
          </table:table-cell>
          <table:table-cell table:style-name="ce9" table:formula="of:=IF([.AD107]&lt;[.Z94];1;IF([.AD107]&lt;([.Z94]+[.Z95]);2;3))" office:value-type="float" office:value="1" calcext:value-type="float">
            <text:p>1</text:p>
          </table:table-cell>
          <table:table-cell table:style-name="ce9" table:formula="of:=IF([.AE107]&lt;[.Z94];1;IF([.AE107]&lt;([.Z94]+[.Z95]);2;3))" office:value-type="float" office:value="1" calcext:value-type="float">
            <text:p>1</text:p>
          </table:table-cell>
          <table:table-cell table:style-name="ce9" table:formula="of:=IF([.AF107]&lt;[.Z94];1;IF([.AF107]&lt;([.Z94]+[.Z95]);2;3))" office:value-type="float" office:value="1" calcext:value-type="float">
            <text:p>1</text:p>
          </table:table-cell>
          <table:table-cell table:style-name="ce9" table:formula="of:=IF([.AG107]&lt;[.Z94];1;IF([.AG107]&lt;([.Z94]+[.Z95]);2;3))" office:value-type="float" office:value="1" calcext:value-type="float">
            <text:p>1</text:p>
          </table:table-cell>
          <table:table-cell table:style-name="ce9" table:formula="of:=IF([.AH107]&lt;[.Z94];1;IF([.AH107]&lt;([.Z94]+[.Z95]);2;3))" office:value-type="float" office:value="1" calcext:value-type="float">
            <text:p>1</text:p>
          </table:table-cell>
          <table:table-cell table:style-name="ce9" table:formula="of:=IF([.AI107]&lt;[.Z94];1;IF([.AI107]&lt;([.Z94]+[.Z95]);2;3))" office:value-type="float" office:value="1" calcext:value-type="float">
            <text:p>1</text:p>
          </table:table-cell>
          <table:table-cell table:style-name="ce9" table:formula="of:=IF([.AJ107]&lt;[.Z94];1;IF([.AJ107]&lt;([.Z94]+[.Z95]);2;3))" office:value-type="float" office:value="1" calcext:value-type="float">
            <text:p>1</text:p>
          </table:table-cell>
          <table:table-cell table:style-name="ce9" table:formula="of:=IF([.AK107]&lt;[.Z94];1;IF([.AK107]&lt;([.Z94]+[.Z95]);2;3))" office:value-type="float" office:value="1" calcext:value-type="float">
            <text:p>1</text:p>
          </table:table-cell>
          <table:table-cell table:style-name="ce24"/>
          <table:table-cell table:style-name="ce71" table:formula="of:=IF([.B107]=1;IF(COUNTIF([.A106:.C108];2)=0;1;IF(RAND()&lt;COUNTIF([.A106:.C108];2)*[.$J$2];2;1));IF([.B107]=2;IF(RAND()&lt;[.$J$3];3;4);3))" office:value-type="float" office:value="1" calcext:value-type="float">
            <text:p>1</text:p>
          </table:table-cell>
          <table:table-cell table:style-name="ce71" table:formula="of:=IF([.C107]=1;IF(COUNTIF([.B106:.D108];2)=0;1;IF(RAND()&lt;COUNTIF([.B106:.D108];2)*[.$J$2];2;1));IF([.C107]=2;IF(RAND()&lt;[.$J$3];3;4);3))" office:value-type="float" office:value="1" calcext:value-type="float">
            <text:p>1</text:p>
          </table:table-cell>
          <table:table-cell table:style-name="ce71" table:formula="of:=IF([.D107]=1;IF(COUNTIF([.C106:.E108];2)=0;1;IF(RAND()&lt;COUNTIF([.C106:.E108];2)*[.$J$2];2;1));IF([.D107]=2;IF(RAND()&lt;[.$J$3];3;4);3))" office:value-type="float" office:value="1" calcext:value-type="float">
            <text:p>1</text:p>
          </table:table-cell>
          <table:table-cell table:style-name="ce71" table:formula="of:=IF([.E107]=1;IF(COUNTIF([.D106:.F108];2)=0;1;IF(RAND()&lt;COUNTIF([.D106:.F108];2)*[.$J$2];2;1));IF([.E107]=2;IF(RAND()&lt;[.$J$3];3;4);3))" office:value-type="float" office:value="1" calcext:value-type="float">
            <text:p>1</text:p>
          </table:table-cell>
          <table:table-cell table:style-name="ce71" table:formula="of:=IF([.F107]=1;IF(COUNTIF([.E106:.G108];2)=0;1;IF(RAND()&lt;COUNTIF([.E106:.G108];2)*[.$J$2];2;1));IF([.F107]=2;IF(RAND()&lt;[.$J$3];3;4);3))" office:value-type="float" office:value="1" calcext:value-type="float">
            <text:p>1</text:p>
          </table:table-cell>
          <table:table-cell table:style-name="ce71" table:formula="of:=IF([.G107]=1;IF(COUNTIF([.F106:.H108];2)=0;1;IF(RAND()&lt;COUNTIF([.F106:.H108];2)*[.$J$2];2;1));IF([.G107]=2;IF(RAND()&lt;[.$J$3];3;4);3))" office:value-type="float" office:value="1" calcext:value-type="float">
            <text:p>1</text:p>
          </table:table-cell>
          <table:table-cell table:style-name="ce71" table:formula="of:=IF([.H107]=1;IF(COUNTIF([.G106:.I108];2)=0;1;IF(RAND()&lt;COUNTIF([.G106:.I108];2)*[.$J$2];2;1));IF([.H107]=2;IF(RAND()&lt;[.$J$3];3;4);3))" office:value-type="float" office:value="1" calcext:value-type="float">
            <text:p>1</text:p>
          </table:table-cell>
          <table:table-cell table:style-name="ce71" table:formula="of:=IF([.I107]=1;IF(COUNTIF([.H106:.J108];2)=0;1;IF(RAND()&lt;COUNTIF([.H106:.J108];2)*[.$J$2];2;1));IF([.I107]=2;IF(RAND()&lt;[.$J$3];3;4);3))" office:value-type="float" office:value="1" calcext:value-type="float">
            <text:p>1</text:p>
          </table:table-cell>
          <table:table-cell table:style-name="ce71" table:formula="of:=IF([.J107]=1;IF(COUNTIF([.I106:.K108];2)=0;1;IF(RAND()&lt;COUNTIF([.I106:.K108];2)*[.$J$2];2;1));IF([.J107]=2;IF(RAND()&lt;[.$J$3];3;4);3))" office:value-type="float" office:value="1" calcext:value-type="float">
            <text:p>1</text:p>
          </table:table-cell>
          <table:table-cell table:style-name="ce71" table:formula="of:=IF([.K107]=1;IF(COUNTIF([.J106:.L108];2)=0;1;IF(RAND()&lt;COUNTIF([.J106:.L108];2)*[.$J$2];2;1));IF([.K107]=2;IF(RAND()&lt;[.$J$3];3;4);3))"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Імунні</text:p>
          </table:table-cell>
          <table:table-cell table:style-name="ce20" table:formula="of:=[.Z102]/([.Z99]+[.Z100]+[.Z101])" office:value-type="percentage" office:value="0" calcext:value-type="percentage">
            <text:p>0%</text:p>
          </table:table-cell>
          <table:table-cell/>
          <table:table-cell table:formula="of:=RAND()" office:value-type="float" office:value="0.322303184310917" calcext:value-type="float">
            <text:p>0.322</text:p>
          </table:table-cell>
          <table:table-cell table:formula="of:=RAND()" office:value-type="float" office:value="0.709551958471476" calcext:value-type="float">
            <text:p>0.710</text:p>
          </table:table-cell>
          <table:table-cell table:formula="of:=RAND()" office:value-type="float" office:value="0.703342288223121" calcext:value-type="float">
            <text:p>0.703</text:p>
          </table:table-cell>
          <table:table-cell table:formula="of:=RAND()" office:value-type="float" office:value="0.381780415312049" calcext:value-type="float">
            <text:p>0.382</text:p>
          </table:table-cell>
          <table:table-cell table:formula="of:=RAND()" office:value-type="float" office:value="0.739740614894523" calcext:value-type="float">
            <text:p>0.740</text:p>
          </table:table-cell>
          <table:table-cell table:formula="of:=RAND()" office:value-type="float" office:value="0.019886317942188" calcext:value-type="float">
            <text:p>0.020</text:p>
          </table:table-cell>
          <table:table-cell table:formula="of:=RAND()" office:value-type="float" office:value="0.765695063615513" calcext:value-type="float">
            <text:p>0.766</text:p>
          </table:table-cell>
          <table:table-cell table:formula="of:=RAND()" office:value-type="float" office:value="0.720750680377965" calcext:value-type="float">
            <text:p>0.721</text:p>
          </table:table-cell>
          <table:table-cell table:formula="of:=RAND()" office:value-type="float" office:value="0.221880321281078" calcext:value-type="float">
            <text:p>0.222</text:p>
          </table:table-cell>
          <table:table-cell table:formula="of:=RAND()" office:value-type="float" office:value="0.159469531874351" calcext:value-type="float">
            <text:p>0.159</text:p>
          </table:table-cell>
          <table:table-cell table:number-columns-repeated="987"/>
        </table:table-row>
        <table:table-row table:style-name="ro1">
          <table:table-cell/>
          <table:table-cell table:style-name="Default" table:number-columns-repeated="11"/>
          <table:table-cell table:number-columns-repeated="12"/>
          <table:table-cell table:style-name="Default"/>
          <table:table-cell table:number-columns-repeated="2"/>
          <table:table-cell table:style-name="Default" table:number-columns-repeated="10"/>
          <table:table-cell table:number-columns-repeated="987"/>
        </table:table-row>
        <table:table-row table:style-name="ro1">
          <table:table-cell/>
          <table:table-cell table:style-name="ce10" table:formula="of:=IF([.AB109]&lt;[.Z105];1;IF([.AB109]&lt;([.Z105]+[.Z106]);2;3))" office:value-type="float" office:value="1" calcext:value-type="float">
            <text:p>1</text:p>
          </table:table-cell>
          <table:table-cell table:style-name="ce10" table:formula="of:=IF([.AC109]&lt;[.Z105];1;IF([.AC109]&lt;([.Z105]+[.Z106]);2;3))" office:value-type="float" office:value="1" calcext:value-type="float">
            <text:p>1</text:p>
          </table:table-cell>
          <table:table-cell table:style-name="ce10" table:formula="of:=IF([.AD109]&lt;[.Z105];1;IF([.AD109]&lt;([.Z105]+[.Z106]);2;3))" office:value-type="float" office:value="1" calcext:value-type="float">
            <text:p>1</text:p>
          </table:table-cell>
          <table:table-cell table:style-name="ce10" table:formula="of:=IF([.AE109]&lt;[.Z105];1;IF([.AE109]&lt;([.Z105]+[.Z106]);2;3))" office:value-type="float" office:value="1" calcext:value-type="float">
            <text:p>1</text:p>
          </table:table-cell>
          <table:table-cell table:style-name="ce10" table:formula="of:=IF([.AF109]&lt;[.Z105];1;IF([.AF109]&lt;([.Z105]+[.Z106]);2;3))" office:value-type="float" office:value="3" calcext:value-type="float">
            <text:p>3</text:p>
          </table:table-cell>
          <table:table-cell table:style-name="ce10" table:formula="of:=IF([.AG109]&lt;[.Z105];1;IF([.AG109]&lt;([.Z105]+[.Z106]);2;3))" office:value-type="float" office:value="3" calcext:value-type="float">
            <text:p>3</text:p>
          </table:table-cell>
          <table:table-cell table:style-name="ce10" table:formula="of:=IF([.AH109]&lt;[.Z105];1;IF([.AH109]&lt;([.Z105]+[.Z106]);2;3))" office:value-type="float" office:value="1" calcext:value-type="float">
            <text:p>1</text:p>
          </table:table-cell>
          <table:table-cell table:style-name="ce10" table:formula="of:=IF([.AI109]&lt;[.Z105];1;IF([.AI109]&lt;([.Z105]+[.Z106]);2;3))" office:value-type="float" office:value="3" calcext:value-type="float">
            <text:p>3</text:p>
          </table:table-cell>
          <table:table-cell table:style-name="ce10" table:formula="of:=IF([.AJ109]&lt;[.Z105];1;IF([.AJ109]&lt;([.Z105]+[.Z106]);2;3))" office:value-type="float" office:value="1" calcext:value-type="float">
            <text:p>1</text:p>
          </table:table-cell>
          <table:table-cell table:style-name="ce10" table:formula="of:=IF([.AK109]&lt;[.Z105];1;IF([.AK109]&lt;([.Z105]+[.Z106]);2;3))" office:value-type="float" office:value="1" calcext:value-type="float">
            <text:p>1</text:p>
          </table:table-cell>
          <table:table-cell table:style-name="ce10"/>
          <table:table-cell table:style-name="ce72" table:formula="of:=IF([.B109]=1;IF(COUNTIF([.A108:.C110];2)=0;1;IF(RAND()&lt;COUNTIF([.A108:.C110];2)*[.$J$2];2;1));IF([.B109]=2;IF(RAND()&lt;[.$J$3];3;4);3))" office:value-type="float" office:value="1" calcext:value-type="float">
            <text:p>1</text:p>
          </table:table-cell>
          <table:table-cell table:style-name="ce72" table:formula="of:=IF([.C109]=1;IF(COUNTIF([.B108:.D110];2)=0;1;IF(RAND()&lt;COUNTIF([.B108:.D110];2)*[.$J$2];2;1));IF([.C109]=2;IF(RAND()&lt;[.$J$3];3;4);3))" office:value-type="float" office:value="1" calcext:value-type="float">
            <text:p>1</text:p>
          </table:table-cell>
          <table:table-cell table:style-name="ce72" table:formula="of:=IF([.D109]=1;IF(COUNTIF([.C108:.E110];2)=0;1;IF(RAND()&lt;COUNTIF([.C108:.E110];2)*[.$J$2];2;1));IF([.D109]=2;IF(RAND()&lt;[.$J$3];3;4);3))" office:value-type="float" office:value="1" calcext:value-type="float">
            <text:p>1</text:p>
          </table:table-cell>
          <table:table-cell table:style-name="ce72" table:formula="of:=IF([.E109]=1;IF(COUNTIF([.D108:.F110];2)=0;1;IF(RAND()&lt;COUNTIF([.D108:.F110];2)*[.$J$2];2;1));IF([.E109]=2;IF(RAND()&lt;[.$J$3];3;4);3))" office:value-type="float" office:value="1" calcext:value-type="float">
            <text:p>1</text:p>
          </table:table-cell>
          <table:table-cell table:style-name="ce72" table:formula="of:=IF([.F109]=1;IF(COUNTIF([.E108:.G110];2)=0;1;IF(RAND()&lt;COUNTIF([.E108:.G110];2)*[.$J$2];2;1));IF([.F109]=2;IF(RAND()&lt;[.$J$3];3;4);3))" office:value-type="float" office:value="3" calcext:value-type="float">
            <text:p>3</text:p>
          </table:table-cell>
          <table:table-cell table:style-name="ce72" table:formula="of:=IF([.G109]=1;IF(COUNTIF([.F108:.H110];2)=0;1;IF(RAND()&lt;COUNTIF([.F108:.H110];2)*[.$J$2];2;1));IF([.G109]=2;IF(RAND()&lt;[.$J$3];3;4);3))" office:value-type="float" office:value="3" calcext:value-type="float">
            <text:p>3</text:p>
          </table:table-cell>
          <table:table-cell table:style-name="ce72" table:formula="of:=IF([.H109]=1;IF(COUNTIF([.G108:.I110];2)=0;1;IF(RAND()&lt;COUNTIF([.G108:.I110];2)*[.$J$2];2;1));IF([.H109]=2;IF(RAND()&lt;[.$J$3];3;4);3))" office:value-type="float" office:value="1" calcext:value-type="float">
            <text:p>1</text:p>
          </table:table-cell>
          <table:table-cell table:style-name="ce72" table:formula="of:=IF([.I109]=1;IF(COUNTIF([.H108:.J110];2)=0;1;IF(RAND()&lt;COUNTIF([.H108:.J110];2)*[.$J$2];2;1));IF([.I109]=2;IF(RAND()&lt;[.$J$3];3;4);3))" office:value-type="float" office:value="3" calcext:value-type="float">
            <text:p>3</text:p>
          </table:table-cell>
          <table:table-cell table:style-name="ce72" table:formula="of:=IF([.J109]=1;IF(COUNTIF([.I108:.K110];2)=0;1;IF(RAND()&lt;COUNTIF([.I108:.K110];2)*[.$J$2];2;1));IF([.J109]=2;IF(RAND()&lt;[.$J$3];3;4);3))" office:value-type="float" office:value="1" calcext:value-type="float">
            <text:p>1</text:p>
          </table:table-cell>
          <table:table-cell table:style-name="ce72" table:formula="of:=IF([.K109]=1;IF(COUNTIF([.J108:.L110];2)=0;1;IF(RAND()&lt;COUNTIF([.J108:.L110];2)*[.$J$2];2;1));IF([.K109]=2;IF(RAND()&lt;[.$J$3];3;4);3))" office:value-type="float" office:value="1" calcext:value-type="float">
            <text:p>1</text:p>
          </table:table-cell>
          <table:table-cell/>
          <table:table-cell table:style-name="ce29" office:value-type="string" calcext:value-type="string">
            <text:p>Кількість:</text:p>
          </table:table-cell>
          <table:table-cell table:style-name="Default"/>
          <table:table-cell table:number-columns-repeated="2"/>
          <table:table-cell table:formula="of:=RAND()" office:value-type="float" office:value="0.0356029318601808" calcext:value-type="float">
            <text:p>0.036</text:p>
          </table:table-cell>
          <table:table-cell table:formula="of:=RAND()" office:value-type="float" office:value="0.621674471707732" calcext:value-type="float">
            <text:p>0.622</text:p>
          </table:table-cell>
          <table:table-cell table:formula="of:=RAND()" office:value-type="float" office:value="0.778775400139623" calcext:value-type="float">
            <text:p>0.779</text:p>
          </table:table-cell>
          <table:table-cell table:formula="of:=RAND()" office:value-type="float" office:value="0.629563098480589" calcext:value-type="float">
            <text:p>0.630</text:p>
          </table:table-cell>
          <table:table-cell table:formula="of:=RAND()" office:value-type="float" office:value="0.993607183022065" calcext:value-type="float">
            <text:p>0.994</text:p>
          </table:table-cell>
          <table:table-cell table:formula="of:=RAND()" office:value-type="float" office:value="0.924466280759794" calcext:value-type="float">
            <text:p>0.924</text:p>
          </table:table-cell>
          <table:table-cell table:formula="of:=RAND()" office:value-type="float" office:value="0.0176902731816863" calcext:value-type="float">
            <text:p>0.018</text:p>
          </table:table-cell>
          <table:table-cell table:formula="of:=RAND()" office:value-type="float" office:value="0.87467423543042" calcext:value-type="float">
            <text:p>0.875</text:p>
          </table:table-cell>
          <table:table-cell table:formula="of:=RAND()" office:value-type="float" office:value="0.523461276435144" calcext:value-type="float">
            <text:p>0.523</text:p>
          </table:table-cell>
          <table:table-cell table:formula="of:=RAND()" office:value-type="float" office:value="0.210149904812091" calcext:value-type="float">
            <text:p>0.210</text:p>
          </table:table-cell>
          <table:table-cell table:number-columns-repeated="987"/>
        </table:table-row>
        <table:table-row table:style-name="ro1">
          <table:table-cell/>
          <table:table-cell table:style-name="ce10" table:formula="of:=IF([.AB110]&lt;[.Z105];1;IF([.AB110]&lt;([.Z105]+[.Z106]);2;3))" office:value-type="float" office:value="3" calcext:value-type="float">
            <text:p>3</text:p>
          </table:table-cell>
          <table:table-cell table:style-name="ce10" table:formula="of:=IF([.AC110]&lt;[.Z105];1;IF([.AC110]&lt;([.Z105]+[.Z106]);2;3))" office:value-type="float" office:value="1" calcext:value-type="float">
            <text:p>1</text:p>
          </table:table-cell>
          <table:table-cell table:style-name="ce10" table:formula="of:=IF([.AD110]&lt;[.Z105];1;IF([.AD110]&lt;([.Z105]+[.Z106]);2;3))" office:value-type="float" office:value="1" calcext:value-type="float">
            <text:p>1</text:p>
          </table:table-cell>
          <table:table-cell table:style-name="ce10" table:formula="of:=IF([.AE110]&lt;[.Z105];1;IF([.AE110]&lt;([.Z105]+[.Z106]);2;3))" office:value-type="float" office:value="3" calcext:value-type="float">
            <text:p>3</text:p>
          </table:table-cell>
          <table:table-cell table:style-name="ce10" table:formula="of:=IF([.AF110]&lt;[.Z105];1;IF([.AF110]&lt;([.Z105]+[.Z106]);2;3))" office:value-type="float" office:value="1" calcext:value-type="float">
            <text:p>1</text:p>
          </table:table-cell>
          <table:table-cell table:style-name="ce10" table:formula="of:=IF([.AG110]&lt;[.Z105];1;IF([.AG110]&lt;([.Z105]+[.Z106]);2;3))" office:value-type="float" office:value="3" calcext:value-type="float">
            <text:p>3</text:p>
          </table:table-cell>
          <table:table-cell table:style-name="ce10" table:formula="of:=IF([.AH110]&lt;[.Z105];1;IF([.AH110]&lt;([.Z105]+[.Z106]);2;3))" office:value-type="float" office:value="1" calcext:value-type="float">
            <text:p>1</text:p>
          </table:table-cell>
          <table:table-cell table:style-name="ce10" table:formula="of:=IF([.AI110]&lt;[.Z105];1;IF([.AI110]&lt;([.Z105]+[.Z106]);2;3))" office:value-type="float" office:value="1" calcext:value-type="float">
            <text:p>1</text:p>
          </table:table-cell>
          <table:table-cell table:style-name="ce10" table:formula="of:=IF([.AJ110]&lt;[.Z105];1;IF([.AJ110]&lt;([.Z105]+[.Z106]);2;3))" office:value-type="float" office:value="1" calcext:value-type="float">
            <text:p>1</text:p>
          </table:table-cell>
          <table:table-cell table:style-name="ce10" table:formula="of:=IF([.AK110]&lt;[.Z105];1;IF([.AK110]&lt;([.Z105]+[.Z106]);2;3))" office:value-type="float" office:value="3" calcext:value-type="float">
            <text:p>3</text:p>
          </table:table-cell>
          <table:table-cell table:style-name="ce10"/>
          <table:table-cell table:style-name="ce72" table:formula="of:=IF([.B110]=1;IF(COUNTIF([.A109:.C111];2)=0;1;IF(RAND()&lt;COUNTIF([.A109:.C111];2)*[.$J$2];2;1));IF([.B110]=2;IF(RAND()&lt;[.$J$3];3;4);3))" office:value-type="float" office:value="3" calcext:value-type="float">
            <text:p>3</text:p>
          </table:table-cell>
          <table:table-cell table:style-name="ce72" table:formula="of:=IF([.C110]=1;IF(COUNTIF([.B109:.D111];2)=0;1;IF(RAND()&lt;COUNTIF([.B109:.D111];2)*[.$J$2];2;1));IF([.C110]=2;IF(RAND()&lt;[.$J$3];3;4);3))" office:value-type="float" office:value="1" calcext:value-type="float">
            <text:p>1</text:p>
          </table:table-cell>
          <table:table-cell table:style-name="ce72" table:formula="of:=IF([.D110]=1;IF(COUNTIF([.C109:.E111];2)=0;1;IF(RAND()&lt;COUNTIF([.C109:.E111];2)*[.$J$2];2;1));IF([.D110]=2;IF(RAND()&lt;[.$J$3];3;4);3))" office:value-type="float" office:value="1" calcext:value-type="float">
            <text:p>1</text:p>
          </table:table-cell>
          <table:table-cell table:style-name="ce72" table:formula="of:=IF([.E110]=1;IF(COUNTIF([.D109:.F111];2)=0;1;IF(RAND()&lt;COUNTIF([.D109:.F111];2)*[.$J$2];2;1));IF([.E110]=2;IF(RAND()&lt;[.$J$3];3;4);3))" office:value-type="float" office:value="3" calcext:value-type="float">
            <text:p>3</text:p>
          </table:table-cell>
          <table:table-cell table:style-name="ce72" table:formula="of:=IF([.F110]=1;IF(COUNTIF([.E109:.G111];2)=0;1;IF(RAND()&lt;COUNTIF([.E109:.G111];2)*[.$J$2];2;1));IF([.F110]=2;IF(RAND()&lt;[.$J$3];3;4);3))" office:value-type="float" office:value="1" calcext:value-type="float">
            <text:p>1</text:p>
          </table:table-cell>
          <table:table-cell table:style-name="ce72" table:formula="of:=IF([.G110]=1;IF(COUNTIF([.F109:.H111];2)=0;1;IF(RAND()&lt;COUNTIF([.F109:.H111];2)*[.$J$2];2;1));IF([.G110]=2;IF(RAND()&lt;[.$J$3];3;4);3))" office:value-type="float" office:value="3" calcext:value-type="float">
            <text:p>3</text:p>
          </table:table-cell>
          <table:table-cell table:style-name="ce72" table:formula="of:=IF([.H110]=1;IF(COUNTIF([.G109:.I111];2)=0;1;IF(RAND()&lt;COUNTIF([.G109:.I111];2)*[.$J$2];2;1));IF([.H110]=2;IF(RAND()&lt;[.$J$3];3;4);3))" office:value-type="float" office:value="1" calcext:value-type="float">
            <text:p>1</text:p>
          </table:table-cell>
          <table:table-cell table:style-name="ce72" table:formula="of:=IF([.I110]=1;IF(COUNTIF([.H109:.J111];2)=0;1;IF(RAND()&lt;COUNTIF([.H109:.J111];2)*[.$J$2];2;1));IF([.I110]=2;IF(RAND()&lt;[.$J$3];3;4);3))" office:value-type="float" office:value="1" calcext:value-type="float">
            <text:p>1</text:p>
          </table:table-cell>
          <table:table-cell table:style-name="ce72" table:formula="of:=IF([.J110]=1;IF(COUNTIF([.I109:.K111];2)=0;1;IF(RAND()&lt;COUNTIF([.I109:.K111];2)*[.$J$2];2;1));IF([.J110]=2;IF(RAND()&lt;[.$J$3];3;4);3))" office:value-type="float" office:value="1" calcext:value-type="float">
            <text:p>1</text:p>
          </table:table-cell>
          <table:table-cell table:style-name="ce72" table:formula="of:=IF([.K110]=1;IF(COUNTIF([.J109:.L111];2)=0;1;IF(RAND()&lt;COUNTIF([.J109:.L111];2)*[.$J$2];2;1));IF([.K110]=2;IF(RAND()&lt;[.$J$3];3;4);3))"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Вразливі</text:p>
          </table:table-cell>
          <table:table-cell table:style-name="ce30" table:formula="of:=COUNTIF([.M109:.V118];1)" office:value-type="float" office:value="80" calcext:value-type="float">
            <text:p>80</text:p>
          </table:table-cell>
          <table:table-cell/>
          <table:table-cell table:formula="of:=RAND()" office:value-type="float" office:value="0.908228049749892" calcext:value-type="float">
            <text:p>0.908</text:p>
          </table:table-cell>
          <table:table-cell table:formula="of:=RAND()" office:value-type="float" office:value="0.155457773413488" calcext:value-type="float">
            <text:p>0.155</text:p>
          </table:table-cell>
          <table:table-cell table:formula="of:=RAND()" office:value-type="float" office:value="0.00964286965220934" calcext:value-type="float">
            <text:p>0.010</text:p>
          </table:table-cell>
          <table:table-cell table:formula="of:=RAND()" office:value-type="float" office:value="0.917834907475707" calcext:value-type="float">
            <text:p>0.918</text:p>
          </table:table-cell>
          <table:table-cell table:formula="of:=RAND()" office:value-type="float" office:value="0.035147417609607" calcext:value-type="float">
            <text:p>0.035</text:p>
          </table:table-cell>
          <table:table-cell table:formula="of:=RAND()" office:value-type="float" office:value="0.844658856730091" calcext:value-type="float">
            <text:p>0.845</text:p>
          </table:table-cell>
          <table:table-cell table:formula="of:=RAND()" office:value-type="float" office:value="0.452238489018336" calcext:value-type="float">
            <text:p>0.452</text:p>
          </table:table-cell>
          <table:table-cell table:formula="of:=RAND()" office:value-type="float" office:value="0.620043698701797" calcext:value-type="float">
            <text:p>0.620</text:p>
          </table:table-cell>
          <table:table-cell table:formula="of:=RAND()" office:value-type="float" office:value="0.0866240826100539" calcext:value-type="float">
            <text:p>0.087</text:p>
          </table:table-cell>
          <table:table-cell table:formula="of:=RAND()" office:value-type="float" office:value="0.924298884366706" calcext:value-type="float">
            <text:p>0.924</text:p>
          </table:table-cell>
          <table:table-cell table:number-columns-repeated="987"/>
        </table:table-row>
        <table:table-row table:style-name="ro1">
          <table:table-cell/>
          <table:table-cell table:style-name="ce10" table:formula="of:=IF([.AB111]&lt;[.Z105];1;IF([.AB111]&lt;([.Z105]+[.Z106]);2;3))" office:value-type="float" office:value="1" calcext:value-type="float">
            <text:p>1</text:p>
          </table:table-cell>
          <table:table-cell table:style-name="ce10" table:formula="of:=IF([.AC111]&lt;[.Z105];1;IF([.AC111]&lt;([.Z105]+[.Z106]);2;3))" office:value-type="float" office:value="3" calcext:value-type="float">
            <text:p>3</text:p>
          </table:table-cell>
          <table:table-cell table:style-name="ce10" table:formula="of:=IF([.AD111]&lt;[.Z105];1;IF([.AD111]&lt;([.Z105]+[.Z106]);2;3))" office:value-type="float" office:value="1" calcext:value-type="float">
            <text:p>1</text:p>
          </table:table-cell>
          <table:table-cell table:style-name="ce10" table:formula="of:=IF([.AE111]&lt;[.Z105];1;IF([.AE111]&lt;([.Z105]+[.Z106]);2;3))" office:value-type="float" office:value="1" calcext:value-type="float">
            <text:p>1</text:p>
          </table:table-cell>
          <table:table-cell table:style-name="ce10" table:formula="of:=IF([.AF111]&lt;[.Z105];1;IF([.AF111]&lt;([.Z105]+[.Z106]);2;3))" office:value-type="float" office:value="1" calcext:value-type="float">
            <text:p>1</text:p>
          </table:table-cell>
          <table:table-cell table:style-name="ce10" table:formula="of:=IF([.AG111]&lt;[.Z105];1;IF([.AG111]&lt;([.Z105]+[.Z106]);2;3))" office:value-type="float" office:value="1" calcext:value-type="float">
            <text:p>1</text:p>
          </table:table-cell>
          <table:table-cell table:style-name="ce10" table:formula="of:=IF([.AH111]&lt;[.Z105];1;IF([.AH111]&lt;([.Z105]+[.Z106]);2;3))" office:value-type="float" office:value="1" calcext:value-type="float">
            <text:p>1</text:p>
          </table:table-cell>
          <table:table-cell table:style-name="ce10" table:formula="of:=IF([.AI111]&lt;[.Z105];1;IF([.AI111]&lt;([.Z105]+[.Z106]);2;3))" office:value-type="float" office:value="1" calcext:value-type="float">
            <text:p>1</text:p>
          </table:table-cell>
          <table:table-cell table:style-name="ce10" table:formula="of:=IF([.AJ111]&lt;[.Z105];1;IF([.AJ111]&lt;([.Z105]+[.Z106]);2;3))" office:value-type="float" office:value="1" calcext:value-type="float">
            <text:p>1</text:p>
          </table:table-cell>
          <table:table-cell table:style-name="ce10" table:formula="of:=IF([.AK111]&lt;[.Z105];1;IF([.AK111]&lt;([.Z105]+[.Z106]);2;3))" office:value-type="float" office:value="1" calcext:value-type="float">
            <text:p>1</text:p>
          </table:table-cell>
          <table:table-cell table:style-name="ce10"/>
          <table:table-cell table:style-name="ce72" table:formula="of:=IF([.B111]=1;IF(COUNTIF([.A110:.C112];2)=0;1;IF(RAND()&lt;COUNTIF([.A110:.C112];2)*[.$J$2];2;1));IF([.B111]=2;IF(RAND()&lt;[.$J$3];3;4);3))" office:value-type="float" office:value="1" calcext:value-type="float">
            <text:p>1</text:p>
          </table:table-cell>
          <table:table-cell table:style-name="ce72" table:formula="of:=IF([.C111]=1;IF(COUNTIF([.B110:.D112];2)=0;1;IF(RAND()&lt;COUNTIF([.B110:.D112];2)*[.$J$2];2;1));IF([.C111]=2;IF(RAND()&lt;[.$J$3];3;4);3))" office:value-type="float" office:value="3" calcext:value-type="float">
            <text:p>3</text:p>
          </table:table-cell>
          <table:table-cell table:style-name="ce72" table:formula="of:=IF([.D111]=1;IF(COUNTIF([.C110:.E112];2)=0;1;IF(RAND()&lt;COUNTIF([.C110:.E112];2)*[.$J$2];2;1));IF([.D111]=2;IF(RAND()&lt;[.$J$3];3;4);3))" office:value-type="float" office:value="1" calcext:value-type="float">
            <text:p>1</text:p>
          </table:table-cell>
          <table:table-cell table:style-name="ce72" table:formula="of:=IF([.E111]=1;IF(COUNTIF([.D110:.F112];2)=0;1;IF(RAND()&lt;COUNTIF([.D110:.F112];2)*[.$J$2];2;1));IF([.E111]=2;IF(RAND()&lt;[.$J$3];3;4);3))" office:value-type="float" office:value="1" calcext:value-type="float">
            <text:p>1</text:p>
          </table:table-cell>
          <table:table-cell table:style-name="ce72" table:formula="of:=IF([.F111]=1;IF(COUNTIF([.E110:.G112];2)=0;1;IF(RAND()&lt;COUNTIF([.E110:.G112];2)*[.$J$2];2;1));IF([.F111]=2;IF(RAND()&lt;[.$J$3];3;4);3))" office:value-type="float" office:value="1" calcext:value-type="float">
            <text:p>1</text:p>
          </table:table-cell>
          <table:table-cell table:style-name="ce72" table:formula="of:=IF([.G111]=1;IF(COUNTIF([.F110:.H112];2)=0;1;IF(RAND()&lt;COUNTIF([.F110:.H112];2)*[.$J$2];2;1));IF([.G111]=2;IF(RAND()&lt;[.$J$3];3;4);3))" office:value-type="float" office:value="1" calcext:value-type="float">
            <text:p>1</text:p>
          </table:table-cell>
          <table:table-cell table:style-name="ce72" table:formula="of:=IF([.H111]=1;IF(COUNTIF([.G110:.I112];2)=0;1;IF(RAND()&lt;COUNTIF([.G110:.I112];2)*[.$J$2];2;1));IF([.H111]=2;IF(RAND()&lt;[.$J$3];3;4);3))" office:value-type="float" office:value="1" calcext:value-type="float">
            <text:p>1</text:p>
          </table:table-cell>
          <table:table-cell table:style-name="ce72" table:formula="of:=IF([.I111]=1;IF(COUNTIF([.H110:.J112];2)=0;1;IF(RAND()&lt;COUNTIF([.H110:.J112];2)*[.$J$2];2;1));IF([.I111]=2;IF(RAND()&lt;[.$J$3];3;4);3))" office:value-type="float" office:value="1" calcext:value-type="float">
            <text:p>1</text:p>
          </table:table-cell>
          <table:table-cell table:style-name="ce72" table:formula="of:=IF([.J111]=1;IF(COUNTIF([.I110:.K112];2)=0;1;IF(RAND()&lt;COUNTIF([.I110:.K112];2)*[.$J$2];2;1));IF([.J111]=2;IF(RAND()&lt;[.$J$3];3;4);3))" office:value-type="float" office:value="1" calcext:value-type="float">
            <text:p>1</text:p>
          </table:table-cell>
          <table:table-cell table:style-name="ce72" table:formula="of:=IF([.K111]=1;IF(COUNTIF([.J110:.L112];2)=0;1;IF(RAND()&lt;COUNTIF([.J110:.L112];2)*[.$J$2];2;1));IF([.K111]=2;IF(RAND()&lt;[.$J$3];3;4);3))"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Хворі</text:p>
          </table:table-cell>
          <table:table-cell table:style-name="ce30" table:formula="of:=COUNTIF([.M109:.V118];2)" office:value-type="float" office:value="0" calcext:value-type="float">
            <text:p>0</text:p>
          </table:table-cell>
          <table:table-cell/>
          <table:table-cell table:formula="of:=RAND()" office:value-type="float" office:value="0.170064290340964" calcext:value-type="float">
            <text:p>0.170</text:p>
          </table:table-cell>
          <table:table-cell table:formula="of:=RAND()" office:value-type="float" office:value="0.839338218421764" calcext:value-type="float">
            <text:p>0.839</text:p>
          </table:table-cell>
          <table:table-cell table:formula="of:=RAND()" office:value-type="float" office:value="0.0250526855098505" calcext:value-type="float">
            <text:p>0.025</text:p>
          </table:table-cell>
          <table:table-cell table:formula="of:=RAND()" office:value-type="float" office:value="0.252934843569026" calcext:value-type="float">
            <text:p>0.253</text:p>
          </table:table-cell>
          <table:table-cell table:formula="of:=RAND()" office:value-type="float" office:value="0.107808255701489" calcext:value-type="float">
            <text:p>0.108</text:p>
          </table:table-cell>
          <table:table-cell table:formula="of:=RAND()" office:value-type="float" office:value="0.0437645398355772" calcext:value-type="float">
            <text:p>0.044</text:p>
          </table:table-cell>
          <table:table-cell table:formula="of:=RAND()" office:value-type="float" office:value="0.00119615306449685" calcext:value-type="float">
            <text:p>0.001</text:p>
          </table:table-cell>
          <table:table-cell table:formula="of:=RAND()" office:value-type="float" office:value="0.238702403114881" calcext:value-type="float">
            <text:p>0.239</text:p>
          </table:table-cell>
          <table:table-cell table:formula="of:=RAND()" office:value-type="float" office:value="0.680846554886972" calcext:value-type="float">
            <text:p>0.681</text:p>
          </table:table-cell>
          <table:table-cell table:formula="of:=RAND()" office:value-type="float" office:value="0.25368954953548" calcext:value-type="float">
            <text:p>0.254</text:p>
          </table:table-cell>
          <table:table-cell table:number-columns-repeated="987"/>
        </table:table-row>
        <table:table-row table:style-name="ro1">
          <table:table-cell/>
          <table:table-cell table:style-name="ce10" table:formula="of:=IF([.AB112]&lt;[.Z105];1;IF([.AB112]&lt;([.Z105]+[.Z106]);2;3))" office:value-type="float" office:value="1" calcext:value-type="float">
            <text:p>1</text:p>
          </table:table-cell>
          <table:table-cell table:style-name="ce10" table:formula="of:=IF([.AC112]&lt;[.Z105];1;IF([.AC112]&lt;([.Z105]+[.Z106]);2;3))" office:value-type="float" office:value="1" calcext:value-type="float">
            <text:p>1</text:p>
          </table:table-cell>
          <table:table-cell table:style-name="ce10" table:formula="of:=IF([.AD112]&lt;[.Z105];1;IF([.AD112]&lt;([.Z105]+[.Z106]);2;3))" office:value-type="float" office:value="1" calcext:value-type="float">
            <text:p>1</text:p>
          </table:table-cell>
          <table:table-cell table:style-name="ce10" table:formula="of:=IF([.AE112]&lt;[.Z105];1;IF([.AE112]&lt;([.Z105]+[.Z106]);2;3))" office:value-type="float" office:value="1" calcext:value-type="float">
            <text:p>1</text:p>
          </table:table-cell>
          <table:table-cell table:style-name="ce10" table:formula="of:=IF([.AF112]&lt;[.Z105];1;IF([.AF112]&lt;([.Z105]+[.Z106]);2;3))" office:value-type="float" office:value="1" calcext:value-type="float">
            <text:p>1</text:p>
          </table:table-cell>
          <table:table-cell table:style-name="ce10" table:formula="of:=IF([.AG112]&lt;[.Z105];1;IF([.AG112]&lt;([.Z105]+[.Z106]);2;3))" office:value-type="float" office:value="1" calcext:value-type="float">
            <text:p>1</text:p>
          </table:table-cell>
          <table:table-cell table:style-name="ce10" table:formula="of:=IF([.AH112]&lt;[.Z105];1;IF([.AH112]&lt;([.Z105]+[.Z106]);2;3))" office:value-type="float" office:value="1" calcext:value-type="float">
            <text:p>1</text:p>
          </table:table-cell>
          <table:table-cell table:style-name="ce10" table:formula="of:=IF([.AI112]&lt;[.Z105];1;IF([.AI112]&lt;([.Z105]+[.Z106]);2;3))" office:value-type="float" office:value="1" calcext:value-type="float">
            <text:p>1</text:p>
          </table:table-cell>
          <table:table-cell table:style-name="ce10" table:formula="of:=IF([.AJ112]&lt;[.Z105];1;IF([.AJ112]&lt;([.Z105]+[.Z106]);2;3))" office:value-type="float" office:value="1" calcext:value-type="float">
            <text:p>1</text:p>
          </table:table-cell>
          <table:table-cell table:style-name="ce10" table:formula="of:=IF([.AK112]&lt;[.Z105];1;IF([.AK112]&lt;([.Z105]+[.Z106]);2;3))" office:value-type="float" office:value="3" calcext:value-type="float">
            <text:p>3</text:p>
          </table:table-cell>
          <table:table-cell table:style-name="ce10"/>
          <table:table-cell table:style-name="ce72" table:formula="of:=IF([.B112]=1;IF(COUNTIF([.A111:.C113];2)=0;1;IF(RAND()&lt;COUNTIF([.A111:.C113];2)*[.$J$2];2;1));IF([.B112]=2;IF(RAND()&lt;[.$J$3];3;4);3))" office:value-type="float" office:value="1" calcext:value-type="float">
            <text:p>1</text:p>
          </table:table-cell>
          <table:table-cell table:style-name="ce72" table:formula="of:=IF([.C112]=1;IF(COUNTIF([.B111:.D113];2)=0;1;IF(RAND()&lt;COUNTIF([.B111:.D113];2)*[.$J$2];2;1));IF([.C112]=2;IF(RAND()&lt;[.$J$3];3;4);3))" office:value-type="float" office:value="1" calcext:value-type="float">
            <text:p>1</text:p>
          </table:table-cell>
          <table:table-cell table:style-name="ce72" table:formula="of:=IF([.D112]=1;IF(COUNTIF([.C111:.E113];2)=0;1;IF(RAND()&lt;COUNTIF([.C111:.E113];2)*[.$J$2];2;1));IF([.D112]=2;IF(RAND()&lt;[.$J$3];3;4);3))" office:value-type="float" office:value="1" calcext:value-type="float">
            <text:p>1</text:p>
          </table:table-cell>
          <table:table-cell table:style-name="ce72" table:formula="of:=IF([.E112]=1;IF(COUNTIF([.D111:.F113];2)=0;1;IF(RAND()&lt;COUNTIF([.D111:.F113];2)*[.$J$2];2;1));IF([.E112]=2;IF(RAND()&lt;[.$J$3];3;4);3))" office:value-type="float" office:value="1" calcext:value-type="float">
            <text:p>1</text:p>
          </table:table-cell>
          <table:table-cell table:style-name="ce72" table:formula="of:=IF([.F112]=1;IF(COUNTIF([.E111:.G113];2)=0;1;IF(RAND()&lt;COUNTIF([.E111:.G113];2)*[.$J$2];2;1));IF([.F112]=2;IF(RAND()&lt;[.$J$3];3;4);3))" office:value-type="float" office:value="1" calcext:value-type="float">
            <text:p>1</text:p>
          </table:table-cell>
          <table:table-cell table:style-name="ce72" table:formula="of:=IF([.G112]=1;IF(COUNTIF([.F111:.H113];2)=0;1;IF(RAND()&lt;COUNTIF([.F111:.H113];2)*[.$J$2];2;1));IF([.G112]=2;IF(RAND()&lt;[.$J$3];3;4);3))" office:value-type="float" office:value="1" calcext:value-type="float">
            <text:p>1</text:p>
          </table:table-cell>
          <table:table-cell table:style-name="ce72" table:formula="of:=IF([.H112]=1;IF(COUNTIF([.G111:.I113];2)=0;1;IF(RAND()&lt;COUNTIF([.G111:.I113];2)*[.$J$2];2;1));IF([.H112]=2;IF(RAND()&lt;[.$J$3];3;4);3))" office:value-type="float" office:value="1" calcext:value-type="float">
            <text:p>1</text:p>
          </table:table-cell>
          <table:table-cell table:style-name="ce72" table:formula="of:=IF([.I112]=1;IF(COUNTIF([.H111:.J113];2)=0;1;IF(RAND()&lt;COUNTIF([.H111:.J113];2)*[.$J$2];2;1));IF([.I112]=2;IF(RAND()&lt;[.$J$3];3;4);3))" office:value-type="float" office:value="1" calcext:value-type="float">
            <text:p>1</text:p>
          </table:table-cell>
          <table:table-cell table:style-name="ce72" table:formula="of:=IF([.J112]=1;IF(COUNTIF([.I111:.K113];2)=0;1;IF(RAND()&lt;COUNTIF([.I111:.K113];2)*[.$J$2];2;1));IF([.J112]=2;IF(RAND()&lt;[.$J$3];3;4);3))" office:value-type="float" office:value="1" calcext:value-type="float">
            <text:p>1</text:p>
          </table:table-cell>
          <table:table-cell table:style-name="ce72" table:formula="of:=IF([.K112]=1;IF(COUNTIF([.J111:.L113];2)=0;1;IF(RAND()&lt;COUNTIF([.J111:.L113];2)*[.$J$2];2;1));IF([.K112]=2;IF(RAND()&lt;[.$J$3];3;4);3))"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Імунні</text:p>
          </table:table-cell>
          <table:table-cell table:style-name="ce30" table:formula="of:=COUNTIF([.M109:.V118];3)" office:value-type="float" office:value="20" calcext:value-type="float">
            <text:p>20</text:p>
          </table:table-cell>
          <table:table-cell/>
          <table:table-cell table:formula="of:=RAND()" office:value-type="float" office:value="0.164130995286139" calcext:value-type="float">
            <text:p>0.164</text:p>
          </table:table-cell>
          <table:table-cell table:formula="of:=RAND()" office:value-type="float" office:value="0.353186112677554" calcext:value-type="float">
            <text:p>0.353</text:p>
          </table:table-cell>
          <table:table-cell table:formula="of:=RAND()" office:value-type="float" office:value="0.227903487269589" calcext:value-type="float">
            <text:p>0.228</text:p>
          </table:table-cell>
          <table:table-cell table:formula="of:=RAND()" office:value-type="float" office:value="0.37875858201166" calcext:value-type="float">
            <text:p>0.379</text:p>
          </table:table-cell>
          <table:table-cell table:formula="of:=RAND()" office:value-type="float" office:value="0.421203138857855" calcext:value-type="float">
            <text:p>0.421</text:p>
          </table:table-cell>
          <table:table-cell table:formula="of:=RAND()" office:value-type="float" office:value="0.318055916047846" calcext:value-type="float">
            <text:p>0.318</text:p>
          </table:table-cell>
          <table:table-cell table:formula="of:=RAND()" office:value-type="float" office:value="0.815085716657525" calcext:value-type="float">
            <text:p>0.815</text:p>
          </table:table-cell>
          <table:table-cell table:formula="of:=RAND()" office:value-type="float" office:value="0.34905960769546" calcext:value-type="float">
            <text:p>0.349</text:p>
          </table:table-cell>
          <table:table-cell table:formula="of:=RAND()" office:value-type="float" office:value="0.713407303190766" calcext:value-type="float">
            <text:p>0.713</text:p>
          </table:table-cell>
          <table:table-cell table:formula="of:=RAND()" office:value-type="float" office:value="0.864542754072519" calcext:value-type="float">
            <text:p>0.865</text:p>
          </table:table-cell>
          <table:table-cell table:number-columns-repeated="987"/>
        </table:table-row>
        <table:table-row table:style-name="ro1">
          <table:table-cell/>
          <table:table-cell table:style-name="ce10" table:formula="of:=IF([.AB113]&lt;[.Z105];1;IF([.AB113]&lt;([.Z105]+[.Z106]);2;3))" office:value-type="float" office:value="3" calcext:value-type="float">
            <text:p>3</text:p>
          </table:table-cell>
          <table:table-cell table:style-name="ce10" table:formula="of:=IF([.AC113]&lt;[.Z105];1;IF([.AC113]&lt;([.Z105]+[.Z106]);2;3))" office:value-type="float" office:value="1" calcext:value-type="float">
            <text:p>1</text:p>
          </table:table-cell>
          <table:table-cell table:style-name="ce10" table:formula="of:=IF([.AD113]&lt;[.Z105];1;IF([.AD113]&lt;([.Z105]+[.Z106]);2;3))" office:value-type="float" office:value="1" calcext:value-type="float">
            <text:p>1</text:p>
          </table:table-cell>
          <table:table-cell table:style-name="ce10" table:formula="of:=IF([.AE113]&lt;[.Z105];1;IF([.AE113]&lt;([.Z105]+[.Z106]);2;3))" office:value-type="float" office:value="1" calcext:value-type="float">
            <text:p>1</text:p>
          </table:table-cell>
          <table:table-cell table:style-name="ce10" table:formula="of:=IF([.AF113]&lt;[.Z105];1;IF([.AF113]&lt;([.Z105]+[.Z106]);2;3))" office:value-type="float" office:value="1" calcext:value-type="float">
            <text:p>1</text:p>
          </table:table-cell>
          <table:table-cell table:style-name="ce10" table:formula="of:=IF([.AG113]&lt;[.Z105];1;IF([.AG113]&lt;([.Z105]+[.Z106]);2;3))" office:value-type="float" office:value="3" calcext:value-type="float">
            <text:p>3</text:p>
          </table:table-cell>
          <table:table-cell table:style-name="ce10" table:formula="of:=IF([.AH113]&lt;[.Z105];1;IF([.AH113]&lt;([.Z105]+[.Z106]);2;3))" office:value-type="float" office:value="1" calcext:value-type="float">
            <text:p>1</text:p>
          </table:table-cell>
          <table:table-cell table:style-name="ce10" table:formula="of:=IF([.AI113]&lt;[.Z105];1;IF([.AI113]&lt;([.Z105]+[.Z106]);2;3))" office:value-type="float" office:value="3" calcext:value-type="float">
            <text:p>3</text:p>
          </table:table-cell>
          <table:table-cell table:style-name="ce10" table:formula="of:=IF([.AJ113]&lt;[.Z105];1;IF([.AJ113]&lt;([.Z105]+[.Z106]);2;3))" office:value-type="float" office:value="1" calcext:value-type="float">
            <text:p>1</text:p>
          </table:table-cell>
          <table:table-cell table:style-name="ce10" table:formula="of:=IF([.AK113]&lt;[.Z105];1;IF([.AK113]&lt;([.Z105]+[.Z106]);2;3))" office:value-type="float" office:value="1" calcext:value-type="float">
            <text:p>1</text:p>
          </table:table-cell>
          <table:table-cell table:style-name="ce10"/>
          <table:table-cell table:style-name="ce72" table:formula="of:=IF([.B113]=1;IF(COUNTIF([.A112:.C114];2)=0;1;IF(RAND()&lt;COUNTIF([.A112:.C114];2)*[.$J$2];2;1));IF([.B113]=2;IF(RAND()&lt;[.$J$3];3;4);3))" office:value-type="float" office:value="3" calcext:value-type="float">
            <text:p>3</text:p>
          </table:table-cell>
          <table:table-cell table:style-name="ce72" table:formula="of:=IF([.C113]=1;IF(COUNTIF([.B112:.D114];2)=0;1;IF(RAND()&lt;COUNTIF([.B112:.D114];2)*[.$J$2];2;1));IF([.C113]=2;IF(RAND()&lt;[.$J$3];3;4);3))" office:value-type="float" office:value="1" calcext:value-type="float">
            <text:p>1</text:p>
          </table:table-cell>
          <table:table-cell table:style-name="ce72" table:formula="of:=IF([.D113]=1;IF(COUNTIF([.C112:.E114];2)=0;1;IF(RAND()&lt;COUNTIF([.C112:.E114];2)*[.$J$2];2;1));IF([.D113]=2;IF(RAND()&lt;[.$J$3];3;4);3))" office:value-type="float" office:value="1" calcext:value-type="float">
            <text:p>1</text:p>
          </table:table-cell>
          <table:table-cell table:style-name="ce72" table:formula="of:=IF([.E113]=1;IF(COUNTIF([.D112:.F114];2)=0;1;IF(RAND()&lt;COUNTIF([.D112:.F114];2)*[.$J$2];2;1));IF([.E113]=2;IF(RAND()&lt;[.$J$3];3;4);3))" office:value-type="float" office:value="1" calcext:value-type="float">
            <text:p>1</text:p>
          </table:table-cell>
          <table:table-cell table:style-name="ce72" table:formula="of:=IF([.F113]=1;IF(COUNTIF([.E112:.G114];2)=0;1;IF(RAND()&lt;COUNTIF([.E112:.G114];2)*[.$J$2];2;1));IF([.F113]=2;IF(RAND()&lt;[.$J$3];3;4);3))" office:value-type="float" office:value="1" calcext:value-type="float">
            <text:p>1</text:p>
          </table:table-cell>
          <table:table-cell table:style-name="ce72" table:formula="of:=IF([.G113]=1;IF(COUNTIF([.F112:.H114];2)=0;1;IF(RAND()&lt;COUNTIF([.F112:.H114];2)*[.$J$2];2;1));IF([.G113]=2;IF(RAND()&lt;[.$J$3];3;4);3))" office:value-type="float" office:value="3" calcext:value-type="float">
            <text:p>3</text:p>
          </table:table-cell>
          <table:table-cell table:style-name="ce72" table:formula="of:=IF([.H113]=1;IF(COUNTIF([.G112:.I114];2)=0;1;IF(RAND()&lt;COUNTIF([.G112:.I114];2)*[.$J$2];2;1));IF([.H113]=2;IF(RAND()&lt;[.$J$3];3;4);3))" office:value-type="float" office:value="1" calcext:value-type="float">
            <text:p>1</text:p>
          </table:table-cell>
          <table:table-cell table:style-name="ce72" table:formula="of:=IF([.I113]=1;IF(COUNTIF([.H112:.J114];2)=0;1;IF(RAND()&lt;COUNTIF([.H112:.J114];2)*[.$J$2];2;1));IF([.I113]=2;IF(RAND()&lt;[.$J$3];3;4);3))" office:value-type="float" office:value="3" calcext:value-type="float">
            <text:p>3</text:p>
          </table:table-cell>
          <table:table-cell table:style-name="ce72" table:formula="of:=IF([.J113]=1;IF(COUNTIF([.I112:.K114];2)=0;1;IF(RAND()&lt;COUNTIF([.I112:.K114];2)*[.$J$2];2;1));IF([.J113]=2;IF(RAND()&lt;[.$J$3];3;4);3))" office:value-type="float" office:value="1" calcext:value-type="float">
            <text:p>1</text:p>
          </table:table-cell>
          <table:table-cell table:style-name="ce72" table:formula="of:=IF([.K113]=1;IF(COUNTIF([.J112:.L114];2)=0;1;IF(RAND()&lt;COUNTIF([.J112:.L114];2)*[.$J$2];2;1));IF([.K113]=2;IF(RAND()&lt;[.$J$3];3;4);3))"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Померлі</text:p>
          </table:table-cell>
          <table:table-cell table:style-name="ce30" table:formula="of:=COUNTIF([.M109:.V118];4)" office:value-type="float" office:value="0" calcext:value-type="float">
            <text:p>0</text:p>
          </table:table-cell>
          <table:table-cell/>
          <table:table-cell table:formula="of:=RAND()" office:value-type="float" office:value="0.880828418779659" calcext:value-type="float">
            <text:p>0.881</text:p>
          </table:table-cell>
          <table:table-cell table:formula="of:=RAND()" office:value-type="float" office:value="0.144662051449386" calcext:value-type="float">
            <text:p>0.145</text:p>
          </table:table-cell>
          <table:table-cell table:formula="of:=RAND()" office:value-type="float" office:value="0.420845927718428" calcext:value-type="float">
            <text:p>0.421</text:p>
          </table:table-cell>
          <table:table-cell table:formula="of:=RAND()" office:value-type="float" office:value="0.122249311539474" calcext:value-type="float">
            <text:p>0.122</text:p>
          </table:table-cell>
          <table:table-cell table:formula="of:=RAND()" office:value-type="float" office:value="0.532637857911106" calcext:value-type="float">
            <text:p>0.533</text:p>
          </table:table-cell>
          <table:table-cell table:formula="of:=RAND()" office:value-type="float" office:value="0.869062954105567" calcext:value-type="float">
            <text:p>0.869</text:p>
          </table:table-cell>
          <table:table-cell table:formula="of:=RAND()" office:value-type="float" office:value="0.595365925070374" calcext:value-type="float">
            <text:p>0.595</text:p>
          </table:table-cell>
          <table:table-cell table:formula="of:=RAND()" office:value-type="float" office:value="0.834931856876337" calcext:value-type="float">
            <text:p>0.835</text:p>
          </table:table-cell>
          <table:table-cell table:formula="of:=RAND()" office:value-type="float" office:value="0.327962993755671" calcext:value-type="float">
            <text:p>0.328</text:p>
          </table:table-cell>
          <table:table-cell table:formula="of:=RAND()" office:value-type="float" office:value="0.67574038588547" calcext:value-type="float">
            <text:p>0.676</text:p>
          </table:table-cell>
          <table:table-cell table:number-columns-repeated="987"/>
        </table:table-row>
        <table:table-row table:style-name="ro1">
          <table:table-cell/>
          <table:table-cell table:style-name="ce10" table:formula="of:=IF([.AB114]&lt;[.Z105];1;IF([.AB114]&lt;([.Z105]+[.Z106]);2;3))" office:value-type="float" office:value="1" calcext:value-type="float">
            <text:p>1</text:p>
          </table:table-cell>
          <table:table-cell table:style-name="ce10" table:formula="of:=IF([.AC114]&lt;[.Z105];1;IF([.AC114]&lt;([.Z105]+[.Z106]);2;3))" office:value-type="float" office:value="3" calcext:value-type="float">
            <text:p>3</text:p>
          </table:table-cell>
          <table:table-cell table:style-name="ce10" table:formula="of:=IF([.AD114]&lt;[.Z105];1;IF([.AD114]&lt;([.Z105]+[.Z106]);2;3))" office:value-type="float" office:value="3" calcext:value-type="float">
            <text:p>3</text:p>
          </table:table-cell>
          <table:table-cell table:style-name="ce10" table:formula="of:=IF([.AE114]&lt;[.Z105];1;IF([.AE114]&lt;([.Z105]+[.Z106]);2;3))" office:value-type="float" office:value="1" calcext:value-type="float">
            <text:p>1</text:p>
          </table:table-cell>
          <table:table-cell table:style-name="ce10" table:formula="of:=IF([.AF114]&lt;[.Z105];1;IF([.AF114]&lt;([.Z105]+[.Z106]);2;3))" office:value-type="float" office:value="1" calcext:value-type="float">
            <text:p>1</text:p>
          </table:table-cell>
          <table:table-cell table:style-name="ce10" table:formula="of:=IF([.AG114]&lt;[.Z105];1;IF([.AG114]&lt;([.Z105]+[.Z106]);2;3))" office:value-type="float" office:value="1" calcext:value-type="float">
            <text:p>1</text:p>
          </table:table-cell>
          <table:table-cell table:style-name="ce10" table:formula="of:=IF([.AH114]&lt;[.Z105];1;IF([.AH114]&lt;([.Z105]+[.Z106]);2;3))" office:value-type="float" office:value="1" calcext:value-type="float">
            <text:p>1</text:p>
          </table:table-cell>
          <table:table-cell table:style-name="ce10" table:formula="of:=IF([.AI114]&lt;[.Z105];1;IF([.AI114]&lt;([.Z105]+[.Z106]);2;3))" office:value-type="float" office:value="1" calcext:value-type="float">
            <text:p>1</text:p>
          </table:table-cell>
          <table:table-cell table:style-name="ce10" table:formula="of:=IF([.AJ114]&lt;[.Z105];1;IF([.AJ114]&lt;([.Z105]+[.Z106]);2;3))" office:value-type="float" office:value="3" calcext:value-type="float">
            <text:p>3</text:p>
          </table:table-cell>
          <table:table-cell table:style-name="ce10" table:formula="of:=IF([.AK114]&lt;[.Z105];1;IF([.AK114]&lt;([.Z105]+[.Z106]);2;3))" office:value-type="float" office:value="1" calcext:value-type="float">
            <text:p>1</text:p>
          </table:table-cell>
          <table:table-cell table:style-name="ce10"/>
          <table:table-cell table:style-name="ce72" table:formula="of:=IF([.B114]=1;IF(COUNTIF([.A113:.C115];2)=0;1;IF(RAND()&lt;COUNTIF([.A113:.C115];2)*[.$J$2];2;1));IF([.B114]=2;IF(RAND()&lt;[.$J$3];3;4);3))" office:value-type="float" office:value="1" calcext:value-type="float">
            <text:p>1</text:p>
          </table:table-cell>
          <table:table-cell table:style-name="ce72" table:formula="of:=IF([.C114]=1;IF(COUNTIF([.B113:.D115];2)=0;1;IF(RAND()&lt;COUNTIF([.B113:.D115];2)*[.$J$2];2;1));IF([.C114]=2;IF(RAND()&lt;[.$J$3];3;4);3))" office:value-type="float" office:value="3" calcext:value-type="float">
            <text:p>3</text:p>
          </table:table-cell>
          <table:table-cell table:style-name="ce72" table:formula="of:=IF([.D114]=1;IF(COUNTIF([.C113:.E115];2)=0;1;IF(RAND()&lt;COUNTIF([.C113:.E115];2)*[.$J$2];2;1));IF([.D114]=2;IF(RAND()&lt;[.$J$3];3;4);3))" office:value-type="float" office:value="3" calcext:value-type="float">
            <text:p>3</text:p>
          </table:table-cell>
          <table:table-cell table:style-name="ce72" table:formula="of:=IF([.E114]=1;IF(COUNTIF([.D113:.F115];2)=0;1;IF(RAND()&lt;COUNTIF([.D113:.F115];2)*[.$J$2];2;1));IF([.E114]=2;IF(RAND()&lt;[.$J$3];3;4);3))" office:value-type="float" office:value="1" calcext:value-type="float">
            <text:p>1</text:p>
          </table:table-cell>
          <table:table-cell table:style-name="ce72" table:formula="of:=IF([.F114]=1;IF(COUNTIF([.E113:.G115];2)=0;1;IF(RAND()&lt;COUNTIF([.E113:.G115];2)*[.$J$2];2;1));IF([.F114]=2;IF(RAND()&lt;[.$J$3];3;4);3))" office:value-type="float" office:value="1" calcext:value-type="float">
            <text:p>1</text:p>
          </table:table-cell>
          <table:table-cell table:style-name="ce72" table:formula="of:=IF([.G114]=1;IF(COUNTIF([.F113:.H115];2)=0;1;IF(RAND()&lt;COUNTIF([.F113:.H115];2)*[.$J$2];2;1));IF([.G114]=2;IF(RAND()&lt;[.$J$3];3;4);3))" office:value-type="float" office:value="1" calcext:value-type="float">
            <text:p>1</text:p>
          </table:table-cell>
          <table:table-cell table:style-name="ce72" table:formula="of:=IF([.H114]=1;IF(COUNTIF([.G113:.I115];2)=0;1;IF(RAND()&lt;COUNTIF([.G113:.I115];2)*[.$J$2];2;1));IF([.H114]=2;IF(RAND()&lt;[.$J$3];3;4);3))" office:value-type="float" office:value="1" calcext:value-type="float">
            <text:p>1</text:p>
          </table:table-cell>
          <table:table-cell table:style-name="ce72" table:formula="of:=IF([.I114]=1;IF(COUNTIF([.H113:.J115];2)=0;1;IF(RAND()&lt;COUNTIF([.H113:.J115];2)*[.$J$2];2;1));IF([.I114]=2;IF(RAND()&lt;[.$J$3];3;4);3))" office:value-type="float" office:value="1" calcext:value-type="float">
            <text:p>1</text:p>
          </table:table-cell>
          <table:table-cell table:style-name="ce72" table:formula="of:=IF([.J114]=1;IF(COUNTIF([.I113:.K115];2)=0;1;IF(RAND()&lt;COUNTIF([.I113:.K115];2)*[.$J$2];2;1));IF([.J114]=2;IF(RAND()&lt;[.$J$3];3;4);3))" office:value-type="float" office:value="3" calcext:value-type="float">
            <text:p>3</text:p>
          </table:table-cell>
          <table:table-cell table:style-name="ce72" table:formula="of:=IF([.K114]=1;IF(COUNTIF([.J113:.L115];2)=0;1;IF(RAND()&lt;COUNTIF([.J113:.L115];2)*[.$J$2];2;1));IF([.K114]=2;IF(RAND()&lt;[.$J$3];3;4);3))" office:value-type="float" office:value="1" calcext:value-type="float">
            <text:p>1</text:p>
          </table:table-cell>
          <table:table-cell table:number-columns-repeated="2"/>
          <table:table-cell table:style-name="Default"/>
          <table:table-cell table:number-columns-repeated="2"/>
          <table:table-cell table:formula="of:=RAND()" office:value-type="float" office:value="0.00647380334531705" calcext:value-type="float">
            <text:p>0.006</text:p>
          </table:table-cell>
          <table:table-cell table:formula="of:=RAND()" office:value-type="float" office:value="0.976401092758344" calcext:value-type="float">
            <text:p>0.976</text:p>
          </table:table-cell>
          <table:table-cell table:formula="of:=RAND()" office:value-type="float" office:value="0.864534166849957" calcext:value-type="float">
            <text:p>0.865</text:p>
          </table:table-cell>
          <table:table-cell table:formula="of:=RAND()" office:value-type="float" office:value="0.0164403297294839" calcext:value-type="float">
            <text:p>0.016</text:p>
          </table:table-cell>
          <table:table-cell table:formula="of:=RAND()" office:value-type="float" office:value="0.766354635123007" calcext:value-type="float">
            <text:p>0.766</text:p>
          </table:table-cell>
          <table:table-cell table:formula="of:=RAND()" office:value-type="float" office:value="0.0445581278547636" calcext:value-type="float">
            <text:p>0.045</text:p>
          </table:table-cell>
          <table:table-cell table:formula="of:=RAND()" office:value-type="float" office:value="0.0473971697793375" calcext:value-type="float">
            <text:p>0.047</text:p>
          </table:table-cell>
          <table:table-cell table:formula="of:=RAND()" office:value-type="float" office:value="0.664330396960264" calcext:value-type="float">
            <text:p>0.664</text:p>
          </table:table-cell>
          <table:table-cell table:formula="of:=RAND()" office:value-type="float" office:value="0.830624897837988" calcext:value-type="float">
            <text:p>0.831</text:p>
          </table:table-cell>
          <table:table-cell table:formula="of:=RAND()" office:value-type="float" office:value="0.354075565742055" calcext:value-type="float">
            <text:p>0.354</text:p>
          </table:table-cell>
          <table:table-cell table:number-columns-repeated="987"/>
        </table:table-row>
        <table:table-row table:style-name="ro1">
          <table:table-cell/>
          <table:table-cell table:style-name="ce10" table:formula="of:=IF([.AB115]&lt;[.Z105];1;IF([.AB115]&lt;([.Z105]+[.Z106]);2;3))" office:value-type="float" office:value="1" calcext:value-type="float">
            <text:p>1</text:p>
          </table:table-cell>
          <table:table-cell table:style-name="ce10" table:formula="of:=IF([.AC115]&lt;[.Z105];1;IF([.AC115]&lt;([.Z105]+[.Z106]);2;3))" office:value-type="float" office:value="1" calcext:value-type="float">
            <text:p>1</text:p>
          </table:table-cell>
          <table:table-cell table:style-name="ce10" table:formula="of:=IF([.AD115]&lt;[.Z105];1;IF([.AD115]&lt;([.Z105]+[.Z106]);2;3))" office:value-type="float" office:value="3" calcext:value-type="float">
            <text:p>3</text:p>
          </table:table-cell>
          <table:table-cell table:style-name="ce10" table:formula="of:=IF([.AE115]&lt;[.Z105];1;IF([.AE115]&lt;([.Z105]+[.Z106]);2;3))" office:value-type="float" office:value="1" calcext:value-type="float">
            <text:p>1</text:p>
          </table:table-cell>
          <table:table-cell table:style-name="ce10" table:formula="of:=IF([.AF115]&lt;[.Z105];1;IF([.AF115]&lt;([.Z105]+[.Z106]);2;3))" office:value-type="float" office:value="1" calcext:value-type="float">
            <text:p>1</text:p>
          </table:table-cell>
          <table:table-cell table:style-name="ce10" table:formula="of:=IF([.AG115]&lt;[.Z105];1;IF([.AG115]&lt;([.Z105]+[.Z106]);2;3))" office:value-type="float" office:value="1" calcext:value-type="float">
            <text:p>1</text:p>
          </table:table-cell>
          <table:table-cell table:style-name="ce10" table:formula="of:=IF([.AH115]&lt;[.Z105];1;IF([.AH115]&lt;([.Z105]+[.Z106]);2;3))" office:value-type="float" office:value="1" calcext:value-type="float">
            <text:p>1</text:p>
          </table:table-cell>
          <table:table-cell table:style-name="ce10" table:formula="of:=IF([.AI115]&lt;[.Z105];1;IF([.AI115]&lt;([.Z105]+[.Z106]);2;3))" office:value-type="float" office:value="1" calcext:value-type="float">
            <text:p>1</text:p>
          </table:table-cell>
          <table:table-cell table:style-name="ce10" table:formula="of:=IF([.AJ115]&lt;[.Z105];1;IF([.AJ115]&lt;([.Z105]+[.Z106]);2;3))" office:value-type="float" office:value="1" calcext:value-type="float">
            <text:p>1</text:p>
          </table:table-cell>
          <table:table-cell table:style-name="ce10" table:formula="of:=IF([.AK115]&lt;[.Z105];1;IF([.AK115]&lt;([.Z105]+[.Z106]);2;3))" office:value-type="float" office:value="1" calcext:value-type="float">
            <text:p>1</text:p>
          </table:table-cell>
          <table:table-cell table:style-name="ce10"/>
          <table:table-cell table:style-name="ce72" table:formula="of:=IF([.B115]=1;IF(COUNTIF([.A114:.C116];2)=0;1;IF(RAND()&lt;COUNTIF([.A114:.C116];2)*[.$J$2];2;1));IF([.B115]=2;IF(RAND()&lt;[.$J$3];3;4);3))" office:value-type="float" office:value="1" calcext:value-type="float">
            <text:p>1</text:p>
          </table:table-cell>
          <table:table-cell table:style-name="ce72" table:formula="of:=IF([.C115]=1;IF(COUNTIF([.B114:.D116];2)=0;1;IF(RAND()&lt;COUNTIF([.B114:.D116];2)*[.$J$2];2;1));IF([.C115]=2;IF(RAND()&lt;[.$J$3];3;4);3))" office:value-type="float" office:value="1" calcext:value-type="float">
            <text:p>1</text:p>
          </table:table-cell>
          <table:table-cell table:style-name="ce72" table:formula="of:=IF([.D115]=1;IF(COUNTIF([.C114:.E116];2)=0;1;IF(RAND()&lt;COUNTIF([.C114:.E116];2)*[.$J$2];2;1));IF([.D115]=2;IF(RAND()&lt;[.$J$3];3;4);3))" office:value-type="float" office:value="3" calcext:value-type="float">
            <text:p>3</text:p>
          </table:table-cell>
          <table:table-cell table:style-name="ce72" table:formula="of:=IF([.E115]=1;IF(COUNTIF([.D114:.F116];2)=0;1;IF(RAND()&lt;COUNTIF([.D114:.F116];2)*[.$J$2];2;1));IF([.E115]=2;IF(RAND()&lt;[.$J$3];3;4);3))" office:value-type="float" office:value="1" calcext:value-type="float">
            <text:p>1</text:p>
          </table:table-cell>
          <table:table-cell table:style-name="ce72" table:formula="of:=IF([.F115]=1;IF(COUNTIF([.E114:.G116];2)=0;1;IF(RAND()&lt;COUNTIF([.E114:.G116];2)*[.$J$2];2;1));IF([.F115]=2;IF(RAND()&lt;[.$J$3];3;4);3))" office:value-type="float" office:value="1" calcext:value-type="float">
            <text:p>1</text:p>
          </table:table-cell>
          <table:table-cell table:style-name="ce72" table:formula="of:=IF([.G115]=1;IF(COUNTIF([.F114:.H116];2)=0;1;IF(RAND()&lt;COUNTIF([.F114:.H116];2)*[.$J$2];2;1));IF([.G115]=2;IF(RAND()&lt;[.$J$3];3;4);3))" office:value-type="float" office:value="1" calcext:value-type="float">
            <text:p>1</text:p>
          </table:table-cell>
          <table:table-cell table:style-name="ce72" table:formula="of:=IF([.H115]=1;IF(COUNTIF([.G114:.I116];2)=0;1;IF(RAND()&lt;COUNTIF([.G114:.I116];2)*[.$J$2];2;1));IF([.H115]=2;IF(RAND()&lt;[.$J$3];3;4);3))" office:value-type="float" office:value="1" calcext:value-type="float">
            <text:p>1</text:p>
          </table:table-cell>
          <table:table-cell table:style-name="ce72" table:formula="of:=IF([.I115]=1;IF(COUNTIF([.H114:.J116];2)=0;1;IF(RAND()&lt;COUNTIF([.H114:.J116];2)*[.$J$2];2;1));IF([.I115]=2;IF(RAND()&lt;[.$J$3];3;4);3))" office:value-type="float" office:value="1" calcext:value-type="float">
            <text:p>1</text:p>
          </table:table-cell>
          <table:table-cell table:style-name="ce72" table:formula="of:=IF([.J115]=1;IF(COUNTIF([.I114:.K116];2)=0;1;IF(RAND()&lt;COUNTIF([.I114:.K116];2)*[.$J$2];2;1));IF([.J115]=2;IF(RAND()&lt;[.$J$3];3;4);3))" office:value-type="float" office:value="1" calcext:value-type="float">
            <text:p>1</text:p>
          </table:table-cell>
          <table:table-cell table:style-name="ce72" table:formula="of:=IF([.K115]=1;IF(COUNTIF([.J114:.L116];2)=0;1;IF(RAND()&lt;COUNTIF([.J114:.L116];2)*[.$J$2];2;1));IF([.K115]=2;IF(RAND()&lt;[.$J$3];3;4);3))" office:value-type="float" office:value="1" calcext:value-type="float">
            <text:p>1</text:p>
          </table:table-cell>
          <table:table-cell/>
          <table:table-cell table:style-name="ce29" office:value-type="string" calcext:value-type="string">
            <text:p>Імовірності:</text:p>
          </table:table-cell>
          <table:table-cell table:style-name="Default"/>
          <table:table-cell table:number-columns-repeated="2"/>
          <table:table-cell table:formula="of:=RAND()" office:value-type="float" office:value="0.217913847113993" calcext:value-type="float">
            <text:p>0.218</text:p>
          </table:table-cell>
          <table:table-cell table:formula="of:=RAND()" office:value-type="float" office:value="0.096123982061361" calcext:value-type="float">
            <text:p>0.096</text:p>
          </table:table-cell>
          <table:table-cell table:formula="of:=RAND()" office:value-type="float" office:value="0.835815007100218" calcext:value-type="float">
            <text:p>0.836</text:p>
          </table:table-cell>
          <table:table-cell table:formula="of:=RAND()" office:value-type="float" office:value="0.291962572531794" calcext:value-type="float">
            <text:p>0.292</text:p>
          </table:table-cell>
          <table:table-cell table:formula="of:=RAND()" office:value-type="float" office:value="0.798057138890074" calcext:value-type="float">
            <text:p>0.798</text:p>
          </table:table-cell>
          <table:table-cell table:formula="of:=RAND()" office:value-type="float" office:value="0.140046886196959" calcext:value-type="float">
            <text:p>0.140</text:p>
          </table:table-cell>
          <table:table-cell table:formula="of:=RAND()" office:value-type="float" office:value="0.210580611718033" calcext:value-type="float">
            <text:p>0.211</text:p>
          </table:table-cell>
          <table:table-cell table:formula="of:=RAND()" office:value-type="float" office:value="0.0172915177508324" calcext:value-type="float">
            <text:p>0.017</text:p>
          </table:table-cell>
          <table:table-cell table:formula="of:=RAND()" office:value-type="float" office:value="0.00747512574448029" calcext:value-type="float">
            <text:p>0.007</text:p>
          </table:table-cell>
          <table:table-cell table:formula="of:=RAND()" office:value-type="float" office:value="0.24891592081774" calcext:value-type="float">
            <text:p>0.249</text:p>
          </table:table-cell>
          <table:table-cell table:number-columns-repeated="987"/>
        </table:table-row>
        <table:table-row table:style-name="ro1">
          <table:table-cell/>
          <table:table-cell table:style-name="ce10" table:formula="of:=IF([.AB116]&lt;[.Z105];1;IF([.AB116]&lt;([.Z105]+[.Z106]);2;3))" office:value-type="float" office:value="1" calcext:value-type="float">
            <text:p>1</text:p>
          </table:table-cell>
          <table:table-cell table:style-name="ce10" table:formula="of:=IF([.AC116]&lt;[.Z105];1;IF([.AC116]&lt;([.Z105]+[.Z106]);2;3))" office:value-type="float" office:value="1" calcext:value-type="float">
            <text:p>1</text:p>
          </table:table-cell>
          <table:table-cell table:style-name="ce10" table:formula="of:=IF([.AD116]&lt;[.Z105];1;IF([.AD116]&lt;([.Z105]+[.Z106]);2;3))" office:value-type="float" office:value="1" calcext:value-type="float">
            <text:p>1</text:p>
          </table:table-cell>
          <table:table-cell table:style-name="ce10" table:formula="of:=IF([.AE116]&lt;[.Z105];1;IF([.AE116]&lt;([.Z105]+[.Z106]);2;3))" office:value-type="float" office:value="1" calcext:value-type="float">
            <text:p>1</text:p>
          </table:table-cell>
          <table:table-cell table:style-name="ce10" table:formula="of:=IF([.AF116]&lt;[.Z105];1;IF([.AF116]&lt;([.Z105]+[.Z106]);2;3))" office:value-type="float" office:value="1" calcext:value-type="float">
            <text:p>1</text:p>
          </table:table-cell>
          <table:table-cell table:style-name="ce10" table:formula="of:=IF([.AG116]&lt;[.Z105];1;IF([.AG116]&lt;([.Z105]+[.Z106]);2;3))" office:value-type="float" office:value="1" calcext:value-type="float">
            <text:p>1</text:p>
          </table:table-cell>
          <table:table-cell table:style-name="ce10" table:formula="of:=IF([.AH116]&lt;[.Z105];1;IF([.AH116]&lt;([.Z105]+[.Z106]);2;3))" office:value-type="float" office:value="1" calcext:value-type="float">
            <text:p>1</text:p>
          </table:table-cell>
          <table:table-cell table:style-name="ce10" table:formula="of:=IF([.AI116]&lt;[.Z105];1;IF([.AI116]&lt;([.Z105]+[.Z106]);2;3))" office:value-type="float" office:value="1" calcext:value-type="float">
            <text:p>1</text:p>
          </table:table-cell>
          <table:table-cell table:style-name="ce10" table:formula="of:=IF([.AJ116]&lt;[.Z105];1;IF([.AJ116]&lt;([.Z105]+[.Z106]);2;3))" office:value-type="float" office:value="1" calcext:value-type="float">
            <text:p>1</text:p>
          </table:table-cell>
          <table:table-cell table:style-name="ce10" table:formula="of:=IF([.AK116]&lt;[.Z105];1;IF([.AK116]&lt;([.Z105]+[.Z106]);2;3))" office:value-type="float" office:value="1" calcext:value-type="float">
            <text:p>1</text:p>
          </table:table-cell>
          <table:table-cell table:style-name="ce10"/>
          <table:table-cell table:style-name="ce72" table:formula="of:=IF([.B116]=1;IF(COUNTIF([.A115:.C117];2)=0;1;IF(RAND()&lt;COUNTIF([.A115:.C117];2)*[.$J$2];2;1));IF([.B116]=2;IF(RAND()&lt;[.$J$3];3;4);3))" office:value-type="float" office:value="1" calcext:value-type="float">
            <text:p>1</text:p>
          </table:table-cell>
          <table:table-cell table:style-name="ce72" table:formula="of:=IF([.C116]=1;IF(COUNTIF([.B115:.D117];2)=0;1;IF(RAND()&lt;COUNTIF([.B115:.D117];2)*[.$J$2];2;1));IF([.C116]=2;IF(RAND()&lt;[.$J$3];3;4);3))" office:value-type="float" office:value="1" calcext:value-type="float">
            <text:p>1</text:p>
          </table:table-cell>
          <table:table-cell table:style-name="ce72" table:formula="of:=IF([.D116]=1;IF(COUNTIF([.C115:.E117];2)=0;1;IF(RAND()&lt;COUNTIF([.C115:.E117];2)*[.$J$2];2;1));IF([.D116]=2;IF(RAND()&lt;[.$J$3];3;4);3))" office:value-type="float" office:value="1" calcext:value-type="float">
            <text:p>1</text:p>
          </table:table-cell>
          <table:table-cell table:style-name="ce72" table:formula="of:=IF([.E116]=1;IF(COUNTIF([.D115:.F117];2)=0;1;IF(RAND()&lt;COUNTIF([.D115:.F117];2)*[.$J$2];2;1));IF([.E116]=2;IF(RAND()&lt;[.$J$3];3;4);3))" office:value-type="float" office:value="1" calcext:value-type="float">
            <text:p>1</text:p>
          </table:table-cell>
          <table:table-cell table:style-name="ce72" table:formula="of:=IF([.F116]=1;IF(COUNTIF([.E115:.G117];2)=0;1;IF(RAND()&lt;COUNTIF([.E115:.G117];2)*[.$J$2];2;1));IF([.F116]=2;IF(RAND()&lt;[.$J$3];3;4);3))" office:value-type="float" office:value="1" calcext:value-type="float">
            <text:p>1</text:p>
          </table:table-cell>
          <table:table-cell table:style-name="ce72" table:formula="of:=IF([.G116]=1;IF(COUNTIF([.F115:.H117];2)=0;1;IF(RAND()&lt;COUNTIF([.F115:.H117];2)*[.$J$2];2;1));IF([.G116]=2;IF(RAND()&lt;[.$J$3];3;4);3))" office:value-type="float" office:value="1" calcext:value-type="float">
            <text:p>1</text:p>
          </table:table-cell>
          <table:table-cell table:style-name="ce72" table:formula="of:=IF([.H116]=1;IF(COUNTIF([.G115:.I117];2)=0;1;IF(RAND()&lt;COUNTIF([.G115:.I117];2)*[.$J$2];2;1));IF([.H116]=2;IF(RAND()&lt;[.$J$3];3;4);3))" office:value-type="float" office:value="1" calcext:value-type="float">
            <text:p>1</text:p>
          </table:table-cell>
          <table:table-cell table:style-name="ce72" table:formula="of:=IF([.I116]=1;IF(COUNTIF([.H115:.J117];2)=0;1;IF(RAND()&lt;COUNTIF([.H115:.J117];2)*[.$J$2];2;1));IF([.I116]=2;IF(RAND()&lt;[.$J$3];3;4);3))" office:value-type="float" office:value="1" calcext:value-type="float">
            <text:p>1</text:p>
          </table:table-cell>
          <table:table-cell table:style-name="ce72" table:formula="of:=IF([.J116]=1;IF(COUNTIF([.I115:.K117];2)=0;1;IF(RAND()&lt;COUNTIF([.I115:.K117];2)*[.$J$2];2;1));IF([.J116]=2;IF(RAND()&lt;[.$J$3];3;4);3))" office:value-type="float" office:value="1" calcext:value-type="float">
            <text:p>1</text:p>
          </table:table-cell>
          <table:table-cell table:style-name="ce72" table:formula="of:=IF([.K116]=1;IF(COUNTIF([.J115:.L117];2)=0;1;IF(RAND()&lt;COUNTIF([.J115:.L117];2)*[.$J$2];2;1));IF([.K116]=2;IF(RAND()&lt;[.$J$3];3;4);3))"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Вразливі</text:p>
          </table:table-cell>
          <table:table-cell table:style-name="ce20" table:formula="of:=[.Z110]/([.Z110]+[.Z111]+[.Z112])" office:value-type="percentage" office:value="0.8" calcext:value-type="percentage">
            <text:p>80%</text:p>
          </table:table-cell>
          <table:table-cell/>
          <table:table-cell table:formula="of:=RAND()" office:value-type="float" office:value="0.0279708376857906" calcext:value-type="float">
            <text:p>0.028</text:p>
          </table:table-cell>
          <table:table-cell table:formula="of:=RAND()" office:value-type="float" office:value="0.794121176064268" calcext:value-type="float">
            <text:p>0.794</text:p>
          </table:table-cell>
          <table:table-cell table:formula="of:=RAND()" office:value-type="float" office:value="0.099179304412771" calcext:value-type="float">
            <text:p>0.099</text:p>
          </table:table-cell>
          <table:table-cell table:formula="of:=RAND()" office:value-type="float" office:value="0.21580674720825" calcext:value-type="float">
            <text:p>0.216</text:p>
          </table:table-cell>
          <table:table-cell table:formula="of:=RAND()" office:value-type="float" office:value="0.0285214542387003" calcext:value-type="float">
            <text:p>0.029</text:p>
          </table:table-cell>
          <table:table-cell table:formula="of:=RAND()" office:value-type="float" office:value="0.779355417202271" calcext:value-type="float">
            <text:p>0.779</text:p>
          </table:table-cell>
          <table:table-cell table:formula="of:=RAND()" office:value-type="float" office:value="0.626392977910797" calcext:value-type="float">
            <text:p>0.626</text:p>
          </table:table-cell>
          <table:table-cell table:formula="of:=RAND()" office:value-type="float" office:value="0.374999292896137" calcext:value-type="float">
            <text:p>0.375</text:p>
          </table:table-cell>
          <table:table-cell table:formula="of:=RAND()" office:value-type="float" office:value="0.0374814276269311" calcext:value-type="float">
            <text:p>0.037</text:p>
          </table:table-cell>
          <table:table-cell table:formula="of:=RAND()" office:value-type="float" office:value="0.505809285565822" calcext:value-type="float">
            <text:p>0.506</text:p>
          </table:table-cell>
          <table:table-cell table:number-columns-repeated="987"/>
        </table:table-row>
        <table:table-row table:style-name="ro1">
          <table:table-cell/>
          <table:table-cell table:style-name="ce10" table:formula="of:=IF([.AB117]&lt;[.Z105];1;IF([.AB117]&lt;([.Z105]+[.Z106]);2;3))" office:value-type="float" office:value="1" calcext:value-type="float">
            <text:p>1</text:p>
          </table:table-cell>
          <table:table-cell table:style-name="ce10" table:formula="of:=IF([.AC117]&lt;[.Z105];1;IF([.AC117]&lt;([.Z105]+[.Z106]);2;3))" office:value-type="float" office:value="3" calcext:value-type="float">
            <text:p>3</text:p>
          </table:table-cell>
          <table:table-cell table:style-name="ce10" table:formula="of:=IF([.AD117]&lt;[.Z105];1;IF([.AD117]&lt;([.Z105]+[.Z106]);2;3))" office:value-type="float" office:value="3" calcext:value-type="float">
            <text:p>3</text:p>
          </table:table-cell>
          <table:table-cell table:style-name="ce10" table:formula="of:=IF([.AE117]&lt;[.Z105];1;IF([.AE117]&lt;([.Z105]+[.Z106]);2;3))" office:value-type="float" office:value="1" calcext:value-type="float">
            <text:p>1</text:p>
          </table:table-cell>
          <table:table-cell table:style-name="ce10" table:formula="of:=IF([.AF117]&lt;[.Z105];1;IF([.AF117]&lt;([.Z105]+[.Z106]);2;3))" office:value-type="float" office:value="1" calcext:value-type="float">
            <text:p>1</text:p>
          </table:table-cell>
          <table:table-cell table:style-name="ce10" table:formula="of:=IF([.AG117]&lt;[.Z105];1;IF([.AG117]&lt;([.Z105]+[.Z106]);2;3))" office:value-type="float" office:value="1" calcext:value-type="float">
            <text:p>1</text:p>
          </table:table-cell>
          <table:table-cell table:style-name="ce10" table:formula="of:=IF([.AH117]&lt;[.Z105];1;IF([.AH117]&lt;([.Z105]+[.Z106]);2;3))" office:value-type="float" office:value="1" calcext:value-type="float">
            <text:p>1</text:p>
          </table:table-cell>
          <table:table-cell table:style-name="ce10" table:formula="of:=IF([.AI117]&lt;[.Z105];1;IF([.AI117]&lt;([.Z105]+[.Z106]);2;3))" office:value-type="float" office:value="1" calcext:value-type="float">
            <text:p>1</text:p>
          </table:table-cell>
          <table:table-cell table:style-name="ce10" table:formula="of:=IF([.AJ117]&lt;[.Z105];1;IF([.AJ117]&lt;([.Z105]+[.Z106]);2;3))" office:value-type="float" office:value="1" calcext:value-type="float">
            <text:p>1</text:p>
          </table:table-cell>
          <table:table-cell table:style-name="ce10" table:formula="of:=IF([.AK117]&lt;[.Z105];1;IF([.AK117]&lt;([.Z105]+[.Z106]);2;3))" office:value-type="float" office:value="1" calcext:value-type="float">
            <text:p>1</text:p>
          </table:table-cell>
          <table:table-cell table:style-name="ce10"/>
          <table:table-cell table:style-name="ce72" table:formula="of:=IF([.B117]=1;IF(COUNTIF([.A116:.C118];2)=0;1;IF(RAND()&lt;COUNTIF([.A116:.C118];2)*[.$J$2];2;1));IF([.B117]=2;IF(RAND()&lt;[.$J$3];3;4);3))" office:value-type="float" office:value="1" calcext:value-type="float">
            <text:p>1</text:p>
          </table:table-cell>
          <table:table-cell table:style-name="ce72" table:formula="of:=IF([.C117]=1;IF(COUNTIF([.B116:.D118];2)=0;1;IF(RAND()&lt;COUNTIF([.B116:.D118];2)*[.$J$2];2;1));IF([.C117]=2;IF(RAND()&lt;[.$J$3];3;4);3))" office:value-type="float" office:value="3" calcext:value-type="float">
            <text:p>3</text:p>
          </table:table-cell>
          <table:table-cell table:style-name="ce72" table:formula="of:=IF([.D117]=1;IF(COUNTIF([.C116:.E118];2)=0;1;IF(RAND()&lt;COUNTIF([.C116:.E118];2)*[.$J$2];2;1));IF([.D117]=2;IF(RAND()&lt;[.$J$3];3;4);3))" office:value-type="float" office:value="3" calcext:value-type="float">
            <text:p>3</text:p>
          </table:table-cell>
          <table:table-cell table:style-name="ce72" table:formula="of:=IF([.E117]=1;IF(COUNTIF([.D116:.F118];2)=0;1;IF(RAND()&lt;COUNTIF([.D116:.F118];2)*[.$J$2];2;1));IF([.E117]=2;IF(RAND()&lt;[.$J$3];3;4);3))" office:value-type="float" office:value="1" calcext:value-type="float">
            <text:p>1</text:p>
          </table:table-cell>
          <table:table-cell table:style-name="ce72" table:formula="of:=IF([.F117]=1;IF(COUNTIF([.E116:.G118];2)=0;1;IF(RAND()&lt;COUNTIF([.E116:.G118];2)*[.$J$2];2;1));IF([.F117]=2;IF(RAND()&lt;[.$J$3];3;4);3))" office:value-type="float" office:value="1" calcext:value-type="float">
            <text:p>1</text:p>
          </table:table-cell>
          <table:table-cell table:style-name="ce72" table:formula="of:=IF([.G117]=1;IF(COUNTIF([.F116:.H118];2)=0;1;IF(RAND()&lt;COUNTIF([.F116:.H118];2)*[.$J$2];2;1));IF([.G117]=2;IF(RAND()&lt;[.$J$3];3;4);3))" office:value-type="float" office:value="1" calcext:value-type="float">
            <text:p>1</text:p>
          </table:table-cell>
          <table:table-cell table:style-name="ce72" table:formula="of:=IF([.H117]=1;IF(COUNTIF([.G116:.I118];2)=0;1;IF(RAND()&lt;COUNTIF([.G116:.I118];2)*[.$J$2];2;1));IF([.H117]=2;IF(RAND()&lt;[.$J$3];3;4);3))" office:value-type="float" office:value="1" calcext:value-type="float">
            <text:p>1</text:p>
          </table:table-cell>
          <table:table-cell table:style-name="ce72" table:formula="of:=IF([.I117]=1;IF(COUNTIF([.H116:.J118];2)=0;1;IF(RAND()&lt;COUNTIF([.H116:.J118];2)*[.$J$2];2;1));IF([.I117]=2;IF(RAND()&lt;[.$J$3];3;4);3))" office:value-type="float" office:value="1" calcext:value-type="float">
            <text:p>1</text:p>
          </table:table-cell>
          <table:table-cell table:style-name="ce72" table:formula="of:=IF([.J117]=1;IF(COUNTIF([.I116:.K118];2)=0;1;IF(RAND()&lt;COUNTIF([.I116:.K118];2)*[.$J$2];2;1));IF([.J117]=2;IF(RAND()&lt;[.$J$3];3;4);3))" office:value-type="float" office:value="1" calcext:value-type="float">
            <text:p>1</text:p>
          </table:table-cell>
          <table:table-cell table:style-name="ce72" table:formula="of:=IF([.K117]=1;IF(COUNTIF([.J116:.L118];2)=0;1;IF(RAND()&lt;COUNTIF([.J116:.L118];2)*[.$J$2];2;1));IF([.K117]=2;IF(RAND()&lt;[.$J$3];3;4);3))"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Хворі</text:p>
          </table:table-cell>
          <table:table-cell table:style-name="ce20" table:formula="of:=[.Z111]/([.Z110]+[.Z111]+[.Z112])" office:value-type="percentage" office:value="0" calcext:value-type="percentage">
            <text:p>0%</text:p>
          </table:table-cell>
          <table:table-cell/>
          <table:table-cell table:formula="of:=RAND()" office:value-type="float" office:value="0.743964343318133" calcext:value-type="float">
            <text:p>0.744</text:p>
          </table:table-cell>
          <table:table-cell table:formula="of:=RAND()" office:value-type="float" office:value="0.996971193617082" calcext:value-type="float">
            <text:p>0.997</text:p>
          </table:table-cell>
          <table:table-cell table:formula="of:=RAND()" office:value-type="float" office:value="0.821458253532266" calcext:value-type="float">
            <text:p>0.821</text:p>
          </table:table-cell>
          <table:table-cell table:formula="of:=RAND()" office:value-type="float" office:value="0.198353875407431" calcext:value-type="float">
            <text:p>0.198</text:p>
          </table:table-cell>
          <table:table-cell table:formula="of:=RAND()" office:value-type="float" office:value="0.72580881199024" calcext:value-type="float">
            <text:p>0.726</text:p>
          </table:table-cell>
          <table:table-cell table:formula="of:=RAND()" office:value-type="float" office:value="0.371307985406392" calcext:value-type="float">
            <text:p>0.371</text:p>
          </table:table-cell>
          <table:table-cell table:formula="of:=RAND()" office:value-type="float" office:value="0.295337483840071" calcext:value-type="float">
            <text:p>0.295</text:p>
          </table:table-cell>
          <table:table-cell table:formula="of:=RAND()" office:value-type="float" office:value="0.14535802613739" calcext:value-type="float">
            <text:p>0.145</text:p>
          </table:table-cell>
          <table:table-cell table:formula="of:=RAND()" office:value-type="float" office:value="0.272925187355181" calcext:value-type="float">
            <text:p>0.273</text:p>
          </table:table-cell>
          <table:table-cell table:formula="of:=RAND()" office:value-type="float" office:value="0.462133585896285" calcext:value-type="float">
            <text:p>0.462</text:p>
          </table:table-cell>
          <table:table-cell table:number-columns-repeated="987"/>
        </table:table-row>
        <table:table-row table:style-name="ro1">
          <table:table-cell/>
          <table:table-cell table:style-name="ce10" table:formula="of:=IF([.AB118]&lt;[.Z105];1;IF([.AB118]&lt;([.Z105]+[.Z106]);2;3))" office:value-type="float" office:value="1" calcext:value-type="float">
            <text:p>1</text:p>
          </table:table-cell>
          <table:table-cell table:style-name="ce10" table:formula="of:=IF([.AC118]&lt;[.Z105];1;IF([.AC118]&lt;([.Z105]+[.Z106]);2;3))" office:value-type="float" office:value="1" calcext:value-type="float">
            <text:p>1</text:p>
          </table:table-cell>
          <table:table-cell table:style-name="ce10" table:formula="of:=IF([.AD118]&lt;[.Z105];1;IF([.AD118]&lt;([.Z105]+[.Z106]);2;3))" office:value-type="float" office:value="1" calcext:value-type="float">
            <text:p>1</text:p>
          </table:table-cell>
          <table:table-cell table:style-name="ce10" table:formula="of:=IF([.AE118]&lt;[.Z105];1;IF([.AE118]&lt;([.Z105]+[.Z106]);2;3))" office:value-type="float" office:value="1" calcext:value-type="float">
            <text:p>1</text:p>
          </table:table-cell>
          <table:table-cell table:style-name="ce10" table:formula="of:=IF([.AF118]&lt;[.Z105];1;IF([.AF118]&lt;([.Z105]+[.Z106]);2;3))" office:value-type="float" office:value="3" calcext:value-type="float">
            <text:p>3</text:p>
          </table:table-cell>
          <table:table-cell table:style-name="ce10" table:formula="of:=IF([.AG118]&lt;[.Z105];1;IF([.AG118]&lt;([.Z105]+[.Z106]);2;3))" office:value-type="float" office:value="3" calcext:value-type="float">
            <text:p>3</text:p>
          </table:table-cell>
          <table:table-cell table:style-name="ce10" table:formula="of:=IF([.AH118]&lt;[.Z105];1;IF([.AH118]&lt;([.Z105]+[.Z106]);2;3))" office:value-type="float" office:value="1" calcext:value-type="float">
            <text:p>1</text:p>
          </table:table-cell>
          <table:table-cell table:style-name="ce10" table:formula="of:=IF([.AI118]&lt;[.Z105];1;IF([.AI118]&lt;([.Z105]+[.Z106]);2;3))" office:value-type="float" office:value="1" calcext:value-type="float">
            <text:p>1</text:p>
          </table:table-cell>
          <table:table-cell table:style-name="ce10" table:formula="of:=IF([.AJ118]&lt;[.Z105];1;IF([.AJ118]&lt;([.Z105]+[.Z106]);2;3))" office:value-type="float" office:value="1" calcext:value-type="float">
            <text:p>1</text:p>
          </table:table-cell>
          <table:table-cell table:style-name="ce10" table:formula="of:=IF([.AK118]&lt;[.Z105];1;IF([.AK118]&lt;([.Z105]+[.Z106]);2;3))" office:value-type="float" office:value="1" calcext:value-type="float">
            <text:p>1</text:p>
          </table:table-cell>
          <table:table-cell table:style-name="ce10"/>
          <table:table-cell table:style-name="ce72" table:formula="of:=IF([.B118]=1;IF(COUNTIF([.A117:.C119];2)=0;1;IF(RAND()&lt;COUNTIF([.A117:.C119];2)*[.$J$2];2;1));IF([.B118]=2;IF(RAND()&lt;[.$J$3];3;4);3))" office:value-type="float" office:value="1" calcext:value-type="float">
            <text:p>1</text:p>
          </table:table-cell>
          <table:table-cell table:style-name="ce72" table:formula="of:=IF([.C118]=1;IF(COUNTIF([.B117:.D119];2)=0;1;IF(RAND()&lt;COUNTIF([.B117:.D119];2)*[.$J$2];2;1));IF([.C118]=2;IF(RAND()&lt;[.$J$3];3;4);3))" office:value-type="float" office:value="1" calcext:value-type="float">
            <text:p>1</text:p>
          </table:table-cell>
          <table:table-cell table:style-name="ce72" table:formula="of:=IF([.D118]=1;IF(COUNTIF([.C117:.E119];2)=0;1;IF(RAND()&lt;COUNTIF([.C117:.E119];2)*[.$J$2];2;1));IF([.D118]=2;IF(RAND()&lt;[.$J$3];3;4);3))" office:value-type="float" office:value="1" calcext:value-type="float">
            <text:p>1</text:p>
          </table:table-cell>
          <table:table-cell table:style-name="ce72" table:formula="of:=IF([.E118]=1;IF(COUNTIF([.D117:.F119];2)=0;1;IF(RAND()&lt;COUNTIF([.D117:.F119];2)*[.$J$2];2;1));IF([.E118]=2;IF(RAND()&lt;[.$J$3];3;4);3))" office:value-type="float" office:value="1" calcext:value-type="float">
            <text:p>1</text:p>
          </table:table-cell>
          <table:table-cell table:style-name="ce72" table:formula="of:=IF([.F118]=1;IF(COUNTIF([.E117:.G119];2)=0;1;IF(RAND()&lt;COUNTIF([.E117:.G119];2)*[.$J$2];2;1));IF([.F118]=2;IF(RAND()&lt;[.$J$3];3;4);3))" office:value-type="float" office:value="3" calcext:value-type="float">
            <text:p>3</text:p>
          </table:table-cell>
          <table:table-cell table:style-name="ce72" table:formula="of:=IF([.G118]=1;IF(COUNTIF([.F117:.H119];2)=0;1;IF(RAND()&lt;COUNTIF([.F117:.H119];2)*[.$J$2];2;1));IF([.G118]=2;IF(RAND()&lt;[.$J$3];3;4);3))" office:value-type="float" office:value="3" calcext:value-type="float">
            <text:p>3</text:p>
          </table:table-cell>
          <table:table-cell table:style-name="ce72" table:formula="of:=IF([.H118]=1;IF(COUNTIF([.G117:.I119];2)=0;1;IF(RAND()&lt;COUNTIF([.G117:.I119];2)*[.$J$2];2;1));IF([.H118]=2;IF(RAND()&lt;[.$J$3];3;4);3))" office:value-type="float" office:value="1" calcext:value-type="float">
            <text:p>1</text:p>
          </table:table-cell>
          <table:table-cell table:style-name="ce72" table:formula="of:=IF([.I118]=1;IF(COUNTIF([.H117:.J119];2)=0;1;IF(RAND()&lt;COUNTIF([.H117:.J119];2)*[.$J$2];2;1));IF([.I118]=2;IF(RAND()&lt;[.$J$3];3;4);3))" office:value-type="float" office:value="1" calcext:value-type="float">
            <text:p>1</text:p>
          </table:table-cell>
          <table:table-cell table:style-name="ce72" table:formula="of:=IF([.J118]=1;IF(COUNTIF([.I117:.K119];2)=0;1;IF(RAND()&lt;COUNTIF([.I117:.K119];2)*[.$J$2];2;1));IF([.J118]=2;IF(RAND()&lt;[.$J$3];3;4);3))" office:value-type="float" office:value="1" calcext:value-type="float">
            <text:p>1</text:p>
          </table:table-cell>
          <table:table-cell table:style-name="ce72" table:formula="of:=IF([.K118]=1;IF(COUNTIF([.J117:.L119];2)=0;1;IF(RAND()&lt;COUNTIF([.J117:.L119];2)*[.$J$2];2;1));IF([.K118]=2;IF(RAND()&lt;[.$J$3];3;4);3))"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Імунні</text:p>
          </table:table-cell>
          <table:table-cell table:style-name="ce20" table:formula="of:=[.Z113]/([.Z110]+[.Z111]+[.Z112])" office:value-type="percentage" office:value="0" calcext:value-type="percentage">
            <text:p>0%</text:p>
          </table:table-cell>
          <table:table-cell/>
          <table:table-cell table:formula="of:=RAND()" office:value-type="float" office:value="0.444226326203109" calcext:value-type="float">
            <text:p>0.444</text:p>
          </table:table-cell>
          <table:table-cell table:formula="of:=RAND()" office:value-type="float" office:value="0.712455639423642" calcext:value-type="float">
            <text:p>0.712</text:p>
          </table:table-cell>
          <table:table-cell table:formula="of:=RAND()" office:value-type="float" office:value="0.334856953490096" calcext:value-type="float">
            <text:p>0.335</text:p>
          </table:table-cell>
          <table:table-cell table:formula="of:=RAND()" office:value-type="float" office:value="0.625043465184931" calcext:value-type="float">
            <text:p>0.625</text:p>
          </table:table-cell>
          <table:table-cell table:formula="of:=RAND()" office:value-type="float" office:value="0.881757248012386" calcext:value-type="float">
            <text:p>0.882</text:p>
          </table:table-cell>
          <table:table-cell table:formula="of:=RAND()" office:value-type="float" office:value="0.923914404242234" calcext:value-type="float">
            <text:p>0.924</text:p>
          </table:table-cell>
          <table:table-cell table:formula="of:=RAND()" office:value-type="float" office:value="0.185843180563007" calcext:value-type="float">
            <text:p>0.186</text:p>
          </table:table-cell>
          <table:table-cell table:formula="of:=RAND()" office:value-type="float" office:value="0.457723885317045" calcext:value-type="float">
            <text:p>0.458</text:p>
          </table:table-cell>
          <table:table-cell table:formula="of:=RAND()" office:value-type="float" office:value="0.646213687690924" calcext:value-type="float">
            <text:p>0.646</text:p>
          </table:table-cell>
          <table:table-cell table:formula="of:=RAND()" office:value-type="float" office:value="0.624618714531264" calcext:value-type="float">
            <text:p>0.625</text:p>
          </table:table-cell>
          <table:table-cell table:number-columns-repeated="987"/>
        </table:table-row>
        <table:table-row table:style-name="ro1">
          <table:table-cell/>
          <table:table-cell table:style-name="ce2" table:number-columns-repeated="21"/>
          <table:table-cell table:number-columns-repeated="2"/>
          <table:table-cell table:style-name="Default"/>
          <table:table-cell table:number-columns-repeated="2"/>
          <table:table-cell table:style-name="Default" table:number-columns-repeated="10"/>
          <table:table-cell table:number-columns-repeated="987"/>
        </table:table-row>
        <table:table-row table:style-name="ro1">
          <table:table-cell/>
          <table:table-cell table:style-name="ce11" table:formula="of:=IF([.AB120]&lt;[.Z116];1;IF([.AB120]&lt;([.Z116]+[.Z117]);2;3))" office:value-type="float" office:value="1" calcext:value-type="float">
            <text:p>1</text:p>
          </table:table-cell>
          <table:table-cell table:style-name="ce11" table:formula="of:=IF([.AC120]&lt;[.Z116];1;IF([.AC120]&lt;([.Z116]+[.Z117]);2;3))" office:value-type="float" office:value="1" calcext:value-type="float">
            <text:p>1</text:p>
          </table:table-cell>
          <table:table-cell table:style-name="ce11" table:formula="of:=IF([.AD120]&lt;[.Z116];1;IF([.AD120]&lt;([.Z116]+[.Z117]);2;3))" office:value-type="float" office:value="1" calcext:value-type="float">
            <text:p>1</text:p>
          </table:table-cell>
          <table:table-cell table:style-name="ce11" table:formula="of:=IF([.AE120]&lt;[.Z116];1;IF([.AE120]&lt;([.Z116]+[.Z117]);2;3))" office:value-type="float" office:value="1" calcext:value-type="float">
            <text:p>1</text:p>
          </table:table-cell>
          <table:table-cell table:style-name="ce11" table:formula="of:=IF([.AF120]&lt;[.Z116];1;IF([.AF120]&lt;([.Z116]+[.Z117]);2;3))" office:value-type="float" office:value="1" calcext:value-type="float">
            <text:p>1</text:p>
          </table:table-cell>
          <table:table-cell table:style-name="ce11" table:formula="of:=IF([.AG120]&lt;[.Z116];1;IF([.AG120]&lt;([.Z116]+[.Z117]);2;3))" office:value-type="float" office:value="3" calcext:value-type="float">
            <text:p>3</text:p>
          </table:table-cell>
          <table:table-cell table:style-name="ce11" table:formula="of:=IF([.AH120]&lt;[.Z116];1;IF([.AH120]&lt;([.Z116]+[.Z117]);2;3))" office:value-type="float" office:value="1" calcext:value-type="float">
            <text:p>1</text:p>
          </table:table-cell>
          <table:table-cell table:style-name="ce11" table:formula="of:=IF([.AI120]&lt;[.Z116];1;IF([.AI120]&lt;([.Z116]+[.Z117]);2;3))" office:value-type="float" office:value="1" calcext:value-type="float">
            <text:p>1</text:p>
          </table:table-cell>
          <table:table-cell table:style-name="ce11" table:formula="of:=IF([.AJ120]&lt;[.Z116];1;IF([.AJ120]&lt;([.Z116]+[.Z117]);2;3))" office:value-type="float" office:value="1" calcext:value-type="float">
            <text:p>1</text:p>
          </table:table-cell>
          <table:table-cell table:style-name="ce11" table:formula="of:=IF([.AK120]&lt;[.Z116];1;IF([.AK120]&lt;([.Z116]+[.Z117]);2;3))" office:value-type="float" office:value="1" calcext:value-type="float">
            <text:p>1</text:p>
          </table:table-cell>
          <table:table-cell table:style-name="ce25"/>
          <table:table-cell table:style-name="ce73" table:formula="of:=IF([.B120]=1;IF(COUNTIF([.A119:.C121];2)=0;1;IF(RAND()&lt;COUNTIF([.A119:.C121];2)*[.$J$2];2;1));IF([.B120]=2;IF(RAND()&lt;[.$J$3];3;4);3))" office:value-type="float" office:value="1" calcext:value-type="float">
            <text:p>1</text:p>
          </table:table-cell>
          <table:table-cell table:style-name="ce73" table:formula="of:=IF([.C120]=1;IF(COUNTIF([.B119:.D121];2)=0;1;IF(RAND()&lt;COUNTIF([.B119:.D121];2)*[.$J$2];2;1));IF([.C120]=2;IF(RAND()&lt;[.$J$3];3;4);3))" office:value-type="float" office:value="1" calcext:value-type="float">
            <text:p>1</text:p>
          </table:table-cell>
          <table:table-cell table:style-name="ce73" table:formula="of:=IF([.D120]=1;IF(COUNTIF([.C119:.E121];2)=0;1;IF(RAND()&lt;COUNTIF([.C119:.E121];2)*[.$J$2];2;1));IF([.D120]=2;IF(RAND()&lt;[.$J$3];3;4);3))" office:value-type="float" office:value="1" calcext:value-type="float">
            <text:p>1</text:p>
          </table:table-cell>
          <table:table-cell table:style-name="ce73" table:formula="of:=IF([.E120]=1;IF(COUNTIF([.D119:.F121];2)=0;1;IF(RAND()&lt;COUNTIF([.D119:.F121];2)*[.$J$2];2;1));IF([.E120]=2;IF(RAND()&lt;[.$J$3];3;4);3))" office:value-type="float" office:value="1" calcext:value-type="float">
            <text:p>1</text:p>
          </table:table-cell>
          <table:table-cell table:style-name="ce73" table:formula="of:=IF([.F120]=1;IF(COUNTIF([.E119:.G121];2)=0;1;IF(RAND()&lt;COUNTIF([.E119:.G121];2)*[.$J$2];2;1));IF([.F120]=2;IF(RAND()&lt;[.$J$3];3;4);3))" office:value-type="float" office:value="1" calcext:value-type="float">
            <text:p>1</text:p>
          </table:table-cell>
          <table:table-cell table:style-name="ce73" table:formula="of:=IF([.G120]=1;IF(COUNTIF([.F119:.H121];2)=0;1;IF(RAND()&lt;COUNTIF([.F119:.H121];2)*[.$J$2];2;1));IF([.G120]=2;IF(RAND()&lt;[.$J$3];3;4);3))" office:value-type="float" office:value="3" calcext:value-type="float">
            <text:p>3</text:p>
          </table:table-cell>
          <table:table-cell table:style-name="ce73" table:formula="of:=IF([.H120]=1;IF(COUNTIF([.G119:.I121];2)=0;1;IF(RAND()&lt;COUNTIF([.G119:.I121];2)*[.$J$2];2;1));IF([.H120]=2;IF(RAND()&lt;[.$J$3];3;4);3))" office:value-type="float" office:value="1" calcext:value-type="float">
            <text:p>1</text:p>
          </table:table-cell>
          <table:table-cell table:style-name="ce73" table:formula="of:=IF([.I120]=1;IF(COUNTIF([.H119:.J121];2)=0;1;IF(RAND()&lt;COUNTIF([.H119:.J121];2)*[.$J$2];2;1));IF([.I120]=2;IF(RAND()&lt;[.$J$3];3;4);3))" office:value-type="float" office:value="1" calcext:value-type="float">
            <text:p>1</text:p>
          </table:table-cell>
          <table:table-cell table:style-name="ce73" table:formula="of:=IF([.J120]=1;IF(COUNTIF([.I119:.K121];2)=0;1;IF(RAND()&lt;COUNTIF([.I119:.K121];2)*[.$J$2];2;1));IF([.J120]=2;IF(RAND()&lt;[.$J$3];3;4);3))" office:value-type="float" office:value="1" calcext:value-type="float">
            <text:p>1</text:p>
          </table:table-cell>
          <table:table-cell table:style-name="ce73" table:formula="of:=IF([.K120]=1;IF(COUNTIF([.J119:.L121];2)=0;1;IF(RAND()&lt;COUNTIF([.J119:.L121];2)*[.$J$2];2;1));IF([.K120]=2;IF(RAND()&lt;[.$J$3];3;4);3))" office:value-type="float" office:value="1" calcext:value-type="float">
            <text:p>1</text:p>
          </table:table-cell>
          <table:table-cell/>
          <table:table-cell table:style-name="ce29" office:value-type="string" calcext:value-type="string">
            <text:p>Кількість:</text:p>
          </table:table-cell>
          <table:table-cell table:style-name="Default"/>
          <table:table-cell table:number-columns-repeated="2"/>
          <table:table-cell table:formula="of:=RAND()" office:value-type="float" office:value="0.230152266147838" calcext:value-type="float">
            <text:p>0.230</text:p>
          </table:table-cell>
          <table:table-cell table:formula="of:=RAND()" office:value-type="float" office:value="0.751292920239892" calcext:value-type="float">
            <text:p>0.751</text:p>
          </table:table-cell>
          <table:table-cell table:formula="of:=RAND()" office:value-type="float" office:value="0.563592814526492" calcext:value-type="float">
            <text:p>0.564</text:p>
          </table:table-cell>
          <table:table-cell table:formula="of:=RAND()" office:value-type="float" office:value="0.0637660849583231" calcext:value-type="float">
            <text:p>0.064</text:p>
          </table:table-cell>
          <table:table-cell table:formula="of:=RAND()" office:value-type="float" office:value="0.458708076693989" calcext:value-type="float">
            <text:p>0.459</text:p>
          </table:table-cell>
          <table:table-cell table:formula="of:=RAND()" office:value-type="float" office:value="0.8494954082039" calcext:value-type="float">
            <text:p>0.849</text:p>
          </table:table-cell>
          <table:table-cell table:formula="of:=RAND()" office:value-type="float" office:value="0.242565835198345" calcext:value-type="float">
            <text:p>0.243</text:p>
          </table:table-cell>
          <table:table-cell table:formula="of:=RAND()" office:value-type="float" office:value="0.703765461345053" calcext:value-type="float">
            <text:p>0.704</text:p>
          </table:table-cell>
          <table:table-cell table:formula="of:=RAND()" office:value-type="float" office:value="0.0337363723865065" calcext:value-type="float">
            <text:p>0.034</text:p>
          </table:table-cell>
          <table:table-cell table:formula="of:=RAND()" office:value-type="float" office:value="0.226778320701096" calcext:value-type="float">
            <text:p>0.227</text:p>
          </table:table-cell>
          <table:table-cell table:number-columns-repeated="987"/>
        </table:table-row>
        <table:table-row table:style-name="ro1">
          <table:table-cell/>
          <table:table-cell table:style-name="ce11" table:formula="of:=IF([.AB121]&lt;[.Z116];1;IF([.AB121]&lt;([.Z116]+[.Z117]);2;3))" office:value-type="float" office:value="1" calcext:value-type="float">
            <text:p>1</text:p>
          </table:table-cell>
          <table:table-cell table:style-name="ce11" table:formula="of:=IF([.AC121]&lt;[.Z116];1;IF([.AC121]&lt;([.Z116]+[.Z117]);2;3))" office:value-type="float" office:value="1" calcext:value-type="float">
            <text:p>1</text:p>
          </table:table-cell>
          <table:table-cell table:style-name="ce11" table:formula="of:=IF([.AD121]&lt;[.Z116];1;IF([.AD121]&lt;([.Z116]+[.Z117]);2;3))" office:value-type="float" office:value="1" calcext:value-type="float">
            <text:p>1</text:p>
          </table:table-cell>
          <table:table-cell table:style-name="ce11" table:formula="of:=IF([.AE121]&lt;[.Z116];1;IF([.AE121]&lt;([.Z116]+[.Z117]);2;3))" office:value-type="float" office:value="1" calcext:value-type="float">
            <text:p>1</text:p>
          </table:table-cell>
          <table:table-cell table:style-name="ce11" table:formula="of:=IF([.AF121]&lt;[.Z116];1;IF([.AF121]&lt;([.Z116]+[.Z117]);2;3))" office:value-type="float" office:value="3" calcext:value-type="float">
            <text:p>3</text:p>
          </table:table-cell>
          <table:table-cell table:style-name="ce11" table:formula="of:=IF([.AG121]&lt;[.Z116];1;IF([.AG121]&lt;([.Z116]+[.Z117]);2;3))" office:value-type="float" office:value="1" calcext:value-type="float">
            <text:p>1</text:p>
          </table:table-cell>
          <table:table-cell table:style-name="ce11" table:formula="of:=IF([.AH121]&lt;[.Z116];1;IF([.AH121]&lt;([.Z116]+[.Z117]);2;3))" office:value-type="float" office:value="1" calcext:value-type="float">
            <text:p>1</text:p>
          </table:table-cell>
          <table:table-cell table:style-name="ce11" table:formula="of:=IF([.AI121]&lt;[.Z116];1;IF([.AI121]&lt;([.Z116]+[.Z117]);2;3))" office:value-type="float" office:value="1" calcext:value-type="float">
            <text:p>1</text:p>
          </table:table-cell>
          <table:table-cell table:style-name="ce11" table:formula="of:=IF([.AJ121]&lt;[.Z116];1;IF([.AJ121]&lt;([.Z116]+[.Z117]);2;3))" office:value-type="float" office:value="1" calcext:value-type="float">
            <text:p>1</text:p>
          </table:table-cell>
          <table:table-cell table:style-name="ce11" table:formula="of:=IF([.AK121]&lt;[.Z116];1;IF([.AK121]&lt;([.Z116]+[.Z117]);2;3))" office:value-type="float" office:value="1" calcext:value-type="float">
            <text:p>1</text:p>
          </table:table-cell>
          <table:table-cell table:style-name="ce25"/>
          <table:table-cell table:style-name="ce73" table:formula="of:=IF([.B121]=1;IF(COUNTIF([.A120:.C122];2)=0;1;IF(RAND()&lt;COUNTIF([.A120:.C122];2)*[.$J$2];2;1));IF([.B121]=2;IF(RAND()&lt;[.$J$3];3;4);3))" office:value-type="float" office:value="1" calcext:value-type="float">
            <text:p>1</text:p>
          </table:table-cell>
          <table:table-cell table:style-name="ce73" table:formula="of:=IF([.C121]=1;IF(COUNTIF([.B120:.D122];2)=0;1;IF(RAND()&lt;COUNTIF([.B120:.D122];2)*[.$J$2];2;1));IF([.C121]=2;IF(RAND()&lt;[.$J$3];3;4);3))" office:value-type="float" office:value="1" calcext:value-type="float">
            <text:p>1</text:p>
          </table:table-cell>
          <table:table-cell table:style-name="ce73" table:formula="of:=IF([.D121]=1;IF(COUNTIF([.C120:.E122];2)=0;1;IF(RAND()&lt;COUNTIF([.C120:.E122];2)*[.$J$2];2;1));IF([.D121]=2;IF(RAND()&lt;[.$J$3];3;4);3))" office:value-type="float" office:value="1" calcext:value-type="float">
            <text:p>1</text:p>
          </table:table-cell>
          <table:table-cell table:style-name="ce73" table:formula="of:=IF([.E121]=1;IF(COUNTIF([.D120:.F122];2)=0;1;IF(RAND()&lt;COUNTIF([.D120:.F122];2)*[.$J$2];2;1));IF([.E121]=2;IF(RAND()&lt;[.$J$3];3;4);3))" office:value-type="float" office:value="1" calcext:value-type="float">
            <text:p>1</text:p>
          </table:table-cell>
          <table:table-cell table:style-name="ce73" table:formula="of:=IF([.F121]=1;IF(COUNTIF([.E120:.G122];2)=0;1;IF(RAND()&lt;COUNTIF([.E120:.G122];2)*[.$J$2];2;1));IF([.F121]=2;IF(RAND()&lt;[.$J$3];3;4);3))" office:value-type="float" office:value="3" calcext:value-type="float">
            <text:p>3</text:p>
          </table:table-cell>
          <table:table-cell table:style-name="ce73" table:formula="of:=IF([.G121]=1;IF(COUNTIF([.F120:.H122];2)=0;1;IF(RAND()&lt;COUNTIF([.F120:.H122];2)*[.$J$2];2;1));IF([.G121]=2;IF(RAND()&lt;[.$J$3];3;4);3))" office:value-type="float" office:value="1" calcext:value-type="float">
            <text:p>1</text:p>
          </table:table-cell>
          <table:table-cell table:style-name="ce73" table:formula="of:=IF([.H121]=1;IF(COUNTIF([.G120:.I122];2)=0;1;IF(RAND()&lt;COUNTIF([.G120:.I122];2)*[.$J$2];2;1));IF([.H121]=2;IF(RAND()&lt;[.$J$3];3;4);3))" office:value-type="float" office:value="1" calcext:value-type="float">
            <text:p>1</text:p>
          </table:table-cell>
          <table:table-cell table:style-name="ce73" table:formula="of:=IF([.I121]=1;IF(COUNTIF([.H120:.J122];2)=0;1;IF(RAND()&lt;COUNTIF([.H120:.J122];2)*[.$J$2];2;1));IF([.I121]=2;IF(RAND()&lt;[.$J$3];3;4);3))" office:value-type="float" office:value="1" calcext:value-type="float">
            <text:p>1</text:p>
          </table:table-cell>
          <table:table-cell table:style-name="ce73" table:formula="of:=IF([.J121]=1;IF(COUNTIF([.I120:.K122];2)=0;1;IF(RAND()&lt;COUNTIF([.I120:.K122];2)*[.$J$2];2;1));IF([.J121]=2;IF(RAND()&lt;[.$J$3];3;4);3))" office:value-type="float" office:value="1" calcext:value-type="float">
            <text:p>1</text:p>
          </table:table-cell>
          <table:table-cell table:style-name="ce73" table:formula="of:=IF([.K121]=1;IF(COUNTIF([.J120:.L122];2)=0;1;IF(RAND()&lt;COUNTIF([.J120:.L122];2)*[.$J$2];2;1));IF([.K121]=2;IF(RAND()&lt;[.$J$3];3;4);3))"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Вразливі</text:p>
          </table:table-cell>
          <table:table-cell table:style-name="ce30" table:formula="of:=COUNTIF([.M120:.V129];1)" office:value-type="float" office:value="83" calcext:value-type="float">
            <text:p>83</text:p>
          </table:table-cell>
          <table:table-cell/>
          <table:table-cell table:formula="of:=RAND()" office:value-type="float" office:value="0.578254249084308" calcext:value-type="float">
            <text:p>0.578</text:p>
          </table:table-cell>
          <table:table-cell table:formula="of:=RAND()" office:value-type="float" office:value="0.045009726205644" calcext:value-type="float">
            <text:p>0.045</text:p>
          </table:table-cell>
          <table:table-cell table:formula="of:=RAND()" office:value-type="float" office:value="0.102889808207605" calcext:value-type="float">
            <text:p>0.103</text:p>
          </table:table-cell>
          <table:table-cell table:formula="of:=RAND()" office:value-type="float" office:value="0.294701093725509" calcext:value-type="float">
            <text:p>0.295</text:p>
          </table:table-cell>
          <table:table-cell table:formula="of:=RAND()" office:value-type="float" office:value="0.829836624497244" calcext:value-type="float">
            <text:p>0.830</text:p>
          </table:table-cell>
          <table:table-cell table:formula="of:=RAND()" office:value-type="float" office:value="0.58732297789054" calcext:value-type="float">
            <text:p>0.587</text:p>
          </table:table-cell>
          <table:table-cell table:formula="of:=RAND()" office:value-type="float" office:value="0.342819389473152" calcext:value-type="float">
            <text:p>0.343</text:p>
          </table:table-cell>
          <table:table-cell table:formula="of:=RAND()" office:value-type="float" office:value="0.405072706092787" calcext:value-type="float">
            <text:p>0.405</text:p>
          </table:table-cell>
          <table:table-cell table:formula="of:=RAND()" office:value-type="float" office:value="0.0960395099301059" calcext:value-type="float">
            <text:p>0.096</text:p>
          </table:table-cell>
          <table:table-cell table:formula="of:=RAND()" office:value-type="float" office:value="0.347034374663732" calcext:value-type="float">
            <text:p>0.347</text:p>
          </table:table-cell>
          <table:table-cell table:number-columns-repeated="987"/>
        </table:table-row>
        <table:table-row table:style-name="ro1">
          <table:table-cell/>
          <table:table-cell table:style-name="ce11" table:formula="of:=IF([.AB122]&lt;[.Z116];1;IF([.AB122]&lt;([.Z116]+[.Z117]);2;3))" office:value-type="float" office:value="1" calcext:value-type="float">
            <text:p>1</text:p>
          </table:table-cell>
          <table:table-cell table:style-name="ce11" table:formula="of:=IF([.AC122]&lt;[.Z116];1;IF([.AC122]&lt;([.Z116]+[.Z117]);2;3))" office:value-type="float" office:value="1" calcext:value-type="float">
            <text:p>1</text:p>
          </table:table-cell>
          <table:table-cell table:style-name="ce11" table:formula="of:=IF([.AD122]&lt;[.Z116];1;IF([.AD122]&lt;([.Z116]+[.Z117]);2;3))" office:value-type="float" office:value="1" calcext:value-type="float">
            <text:p>1</text:p>
          </table:table-cell>
          <table:table-cell table:style-name="ce11" table:formula="of:=IF([.AE122]&lt;[.Z116];1;IF([.AE122]&lt;([.Z116]+[.Z117]);2;3))" office:value-type="float" office:value="3" calcext:value-type="float">
            <text:p>3</text:p>
          </table:table-cell>
          <table:table-cell table:style-name="ce11" table:formula="of:=IF([.AF122]&lt;[.Z116];1;IF([.AF122]&lt;([.Z116]+[.Z117]);2;3))" office:value-type="float" office:value="1" calcext:value-type="float">
            <text:p>1</text:p>
          </table:table-cell>
          <table:table-cell table:style-name="ce11" table:formula="of:=IF([.AG122]&lt;[.Z116];1;IF([.AG122]&lt;([.Z116]+[.Z117]);2;3))" office:value-type="float" office:value="1" calcext:value-type="float">
            <text:p>1</text:p>
          </table:table-cell>
          <table:table-cell table:style-name="ce11" table:formula="of:=IF([.AH122]&lt;[.Z116];1;IF([.AH122]&lt;([.Z116]+[.Z117]);2;3))" office:value-type="float" office:value="3" calcext:value-type="float">
            <text:p>3</text:p>
          </table:table-cell>
          <table:table-cell table:style-name="ce11" table:formula="of:=IF([.AI122]&lt;[.Z116];1;IF([.AI122]&lt;([.Z116]+[.Z117]);2;3))" office:value-type="float" office:value="3" calcext:value-type="float">
            <text:p>3</text:p>
          </table:table-cell>
          <table:table-cell table:style-name="ce11" table:formula="of:=IF([.AJ122]&lt;[.Z116];1;IF([.AJ122]&lt;([.Z116]+[.Z117]);2;3))" office:value-type="float" office:value="1" calcext:value-type="float">
            <text:p>1</text:p>
          </table:table-cell>
          <table:table-cell table:style-name="ce11" table:formula="of:=IF([.AK122]&lt;[.Z116];1;IF([.AK122]&lt;([.Z116]+[.Z117]);2;3))" office:value-type="float" office:value="1" calcext:value-type="float">
            <text:p>1</text:p>
          </table:table-cell>
          <table:table-cell table:style-name="ce25"/>
          <table:table-cell table:style-name="ce73" table:formula="of:=IF([.B122]=1;IF(COUNTIF([.A121:.C123];2)=0;1;IF(RAND()&lt;COUNTIF([.A121:.C123];2)*[.$J$2];2;1));IF([.B122]=2;IF(RAND()&lt;[.$J$3];3;4);3))" office:value-type="float" office:value="1" calcext:value-type="float">
            <text:p>1</text:p>
          </table:table-cell>
          <table:table-cell table:style-name="ce73" table:formula="of:=IF([.C122]=1;IF(COUNTIF([.B121:.D123];2)=0;1;IF(RAND()&lt;COUNTIF([.B121:.D123];2)*[.$J$2];2;1));IF([.C122]=2;IF(RAND()&lt;[.$J$3];3;4);3))" office:value-type="float" office:value="1" calcext:value-type="float">
            <text:p>1</text:p>
          </table:table-cell>
          <table:table-cell table:style-name="ce73" table:formula="of:=IF([.D122]=1;IF(COUNTIF([.C121:.E123];2)=0;1;IF(RAND()&lt;COUNTIF([.C121:.E123];2)*[.$J$2];2;1));IF([.D122]=2;IF(RAND()&lt;[.$J$3];3;4);3))" office:value-type="float" office:value="1" calcext:value-type="float">
            <text:p>1</text:p>
          </table:table-cell>
          <table:table-cell table:style-name="ce73" table:formula="of:=IF([.E122]=1;IF(COUNTIF([.D121:.F123];2)=0;1;IF(RAND()&lt;COUNTIF([.D121:.F123];2)*[.$J$2];2;1));IF([.E122]=2;IF(RAND()&lt;[.$J$3];3;4);3))" office:value-type="float" office:value="3" calcext:value-type="float">
            <text:p>3</text:p>
          </table:table-cell>
          <table:table-cell table:style-name="ce73" table:formula="of:=IF([.F122]=1;IF(COUNTIF([.E121:.G123];2)=0;1;IF(RAND()&lt;COUNTIF([.E121:.G123];2)*[.$J$2];2;1));IF([.F122]=2;IF(RAND()&lt;[.$J$3];3;4);3))" office:value-type="float" office:value="1" calcext:value-type="float">
            <text:p>1</text:p>
          </table:table-cell>
          <table:table-cell table:style-name="ce73" table:formula="of:=IF([.G122]=1;IF(COUNTIF([.F121:.H123];2)=0;1;IF(RAND()&lt;COUNTIF([.F121:.H123];2)*[.$J$2];2;1));IF([.G122]=2;IF(RAND()&lt;[.$J$3];3;4);3))" office:value-type="float" office:value="1" calcext:value-type="float">
            <text:p>1</text:p>
          </table:table-cell>
          <table:table-cell table:style-name="ce73" table:formula="of:=IF([.H122]=1;IF(COUNTIF([.G121:.I123];2)=0;1;IF(RAND()&lt;COUNTIF([.G121:.I123];2)*[.$J$2];2;1));IF([.H122]=2;IF(RAND()&lt;[.$J$3];3;4);3))" office:value-type="float" office:value="3" calcext:value-type="float">
            <text:p>3</text:p>
          </table:table-cell>
          <table:table-cell table:style-name="ce73" table:formula="of:=IF([.I122]=1;IF(COUNTIF([.H121:.J123];2)=0;1;IF(RAND()&lt;COUNTIF([.H121:.J123];2)*[.$J$2];2;1));IF([.I122]=2;IF(RAND()&lt;[.$J$3];3;4);3))" office:value-type="float" office:value="3" calcext:value-type="float">
            <text:p>3</text:p>
          </table:table-cell>
          <table:table-cell table:style-name="ce73" table:formula="of:=IF([.J122]=1;IF(COUNTIF([.I121:.K123];2)=0;1;IF(RAND()&lt;COUNTIF([.I121:.K123];2)*[.$J$2];2;1));IF([.J122]=2;IF(RAND()&lt;[.$J$3];3;4);3))" office:value-type="float" office:value="1" calcext:value-type="float">
            <text:p>1</text:p>
          </table:table-cell>
          <table:table-cell table:style-name="ce73" table:formula="of:=IF([.K122]=1;IF(COUNTIF([.J121:.L123];2)=0;1;IF(RAND()&lt;COUNTIF([.J121:.L123];2)*[.$J$2];2;1));IF([.K122]=2;IF(RAND()&lt;[.$J$3];3;4);3))"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Хворі</text:p>
          </table:table-cell>
          <table:table-cell table:style-name="ce30" table:formula="of:=COUNTIF([.M120:.V129];2)" office:value-type="float" office:value="0" calcext:value-type="float">
            <text:p>0</text:p>
          </table:table-cell>
          <table:table-cell/>
          <table:table-cell table:formula="of:=RAND()" office:value-type="float" office:value="0.151205578002169" calcext:value-type="float">
            <text:p>0.151</text:p>
          </table:table-cell>
          <table:table-cell table:formula="of:=RAND()" office:value-type="float" office:value="0.750048621892473" calcext:value-type="float">
            <text:p>0.750</text:p>
          </table:table-cell>
          <table:table-cell table:formula="of:=RAND()" office:value-type="float" office:value="0.0828048088911619" calcext:value-type="float">
            <text:p>0.083</text:p>
          </table:table-cell>
          <table:table-cell table:formula="of:=RAND()" office:value-type="float" office:value="0.913619893823526" calcext:value-type="float">
            <text:p>0.914</text:p>
          </table:table-cell>
          <table:table-cell table:formula="of:=RAND()" office:value-type="float" office:value="0.492615599055571" calcext:value-type="float">
            <text:p>0.493</text:p>
          </table:table-cell>
          <table:table-cell table:formula="of:=RAND()" office:value-type="float" office:value="0.70754809109365" calcext:value-type="float">
            <text:p>0.708</text:p>
          </table:table-cell>
          <table:table-cell table:formula="of:=RAND()" office:value-type="float" office:value="0.807792813825595" calcext:value-type="float">
            <text:p>0.808</text:p>
          </table:table-cell>
          <table:table-cell table:formula="of:=RAND()" office:value-type="float" office:value="0.982311342714939" calcext:value-type="float">
            <text:p>0.982</text:p>
          </table:table-cell>
          <table:table-cell table:formula="of:=RAND()" office:value-type="float" office:value="0.660120626604305" calcext:value-type="float">
            <text:p>0.660</text:p>
          </table:table-cell>
          <table:table-cell table:formula="of:=RAND()" office:value-type="float" office:value="0.442306345518721" calcext:value-type="float">
            <text:p>0.442</text:p>
          </table:table-cell>
          <table:table-cell table:number-columns-repeated="987"/>
        </table:table-row>
        <table:table-row table:style-name="ro1">
          <table:table-cell/>
          <table:table-cell table:style-name="ce11" table:formula="of:=IF([.AB123]&lt;[.Z116];1;IF([.AB123]&lt;([.Z116]+[.Z117]);2;3))" office:value-type="float" office:value="1" calcext:value-type="float">
            <text:p>1</text:p>
          </table:table-cell>
          <table:table-cell table:style-name="ce11" table:formula="of:=IF([.AC123]&lt;[.Z116];1;IF([.AC123]&lt;([.Z116]+[.Z117]);2;3))" office:value-type="float" office:value="3" calcext:value-type="float">
            <text:p>3</text:p>
          </table:table-cell>
          <table:table-cell table:style-name="ce11" table:formula="of:=IF([.AD123]&lt;[.Z116];1;IF([.AD123]&lt;([.Z116]+[.Z117]);2;3))" office:value-type="float" office:value="1" calcext:value-type="float">
            <text:p>1</text:p>
          </table:table-cell>
          <table:table-cell table:style-name="ce11" table:formula="of:=IF([.AE123]&lt;[.Z116];1;IF([.AE123]&lt;([.Z116]+[.Z117]);2;3))" office:value-type="float" office:value="1" calcext:value-type="float">
            <text:p>1</text:p>
          </table:table-cell>
          <table:table-cell table:style-name="ce11" table:formula="of:=IF([.AF123]&lt;[.Z116];1;IF([.AF123]&lt;([.Z116]+[.Z117]);2;3))" office:value-type="float" office:value="1" calcext:value-type="float">
            <text:p>1</text:p>
          </table:table-cell>
          <table:table-cell table:style-name="ce11" table:formula="of:=IF([.AG123]&lt;[.Z116];1;IF([.AG123]&lt;([.Z116]+[.Z117]);2;3))" office:value-type="float" office:value="1" calcext:value-type="float">
            <text:p>1</text:p>
          </table:table-cell>
          <table:table-cell table:style-name="ce11" table:formula="of:=IF([.AH123]&lt;[.Z116];1;IF([.AH123]&lt;([.Z116]+[.Z117]);2;3))" office:value-type="float" office:value="1" calcext:value-type="float">
            <text:p>1</text:p>
          </table:table-cell>
          <table:table-cell table:style-name="ce11" table:formula="of:=IF([.AI123]&lt;[.Z116];1;IF([.AI123]&lt;([.Z116]+[.Z117]);2;3))" office:value-type="float" office:value="1" calcext:value-type="float">
            <text:p>1</text:p>
          </table:table-cell>
          <table:table-cell table:style-name="ce11" table:formula="of:=IF([.AJ123]&lt;[.Z116];1;IF([.AJ123]&lt;([.Z116]+[.Z117]);2;3))" office:value-type="float" office:value="1" calcext:value-type="float">
            <text:p>1</text:p>
          </table:table-cell>
          <table:table-cell table:style-name="ce11" table:formula="of:=IF([.AK123]&lt;[.Z116];1;IF([.AK123]&lt;([.Z116]+[.Z117]);2;3))" office:value-type="float" office:value="1" calcext:value-type="float">
            <text:p>1</text:p>
          </table:table-cell>
          <table:table-cell table:style-name="ce25"/>
          <table:table-cell table:style-name="ce73" table:formula="of:=IF([.B123]=1;IF(COUNTIF([.A122:.C124];2)=0;1;IF(RAND()&lt;COUNTIF([.A122:.C124];2)*[.$J$2];2;1));IF([.B123]=2;IF(RAND()&lt;[.$J$3];3;4);3))" office:value-type="float" office:value="1" calcext:value-type="float">
            <text:p>1</text:p>
          </table:table-cell>
          <table:table-cell table:style-name="ce73" table:formula="of:=IF([.C123]=1;IF(COUNTIF([.B122:.D124];2)=0;1;IF(RAND()&lt;COUNTIF([.B122:.D124];2)*[.$J$2];2;1));IF([.C123]=2;IF(RAND()&lt;[.$J$3];3;4);3))" office:value-type="float" office:value="3" calcext:value-type="float">
            <text:p>3</text:p>
          </table:table-cell>
          <table:table-cell table:style-name="ce73" table:formula="of:=IF([.D123]=1;IF(COUNTIF([.C122:.E124];2)=0;1;IF(RAND()&lt;COUNTIF([.C122:.E124];2)*[.$J$2];2;1));IF([.D123]=2;IF(RAND()&lt;[.$J$3];3;4);3))" office:value-type="float" office:value="1" calcext:value-type="float">
            <text:p>1</text:p>
          </table:table-cell>
          <table:table-cell table:style-name="ce73" table:formula="of:=IF([.E123]=1;IF(COUNTIF([.D122:.F124];2)=0;1;IF(RAND()&lt;COUNTIF([.D122:.F124];2)*[.$J$2];2;1));IF([.E123]=2;IF(RAND()&lt;[.$J$3];3;4);3))" office:value-type="float" office:value="1" calcext:value-type="float">
            <text:p>1</text:p>
          </table:table-cell>
          <table:table-cell table:style-name="ce73" table:formula="of:=IF([.F123]=1;IF(COUNTIF([.E122:.G124];2)=0;1;IF(RAND()&lt;COUNTIF([.E122:.G124];2)*[.$J$2];2;1));IF([.F123]=2;IF(RAND()&lt;[.$J$3];3;4);3))" office:value-type="float" office:value="1" calcext:value-type="float">
            <text:p>1</text:p>
          </table:table-cell>
          <table:table-cell table:style-name="ce73" table:formula="of:=IF([.G123]=1;IF(COUNTIF([.F122:.H124];2)=0;1;IF(RAND()&lt;COUNTIF([.F122:.H124];2)*[.$J$2];2;1));IF([.G123]=2;IF(RAND()&lt;[.$J$3];3;4);3))" office:value-type="float" office:value="1" calcext:value-type="float">
            <text:p>1</text:p>
          </table:table-cell>
          <table:table-cell table:style-name="ce73" table:formula="of:=IF([.H123]=1;IF(COUNTIF([.G122:.I124];2)=0;1;IF(RAND()&lt;COUNTIF([.G122:.I124];2)*[.$J$2];2;1));IF([.H123]=2;IF(RAND()&lt;[.$J$3];3;4);3))" office:value-type="float" office:value="1" calcext:value-type="float">
            <text:p>1</text:p>
          </table:table-cell>
          <table:table-cell table:style-name="ce73" table:formula="of:=IF([.I123]=1;IF(COUNTIF([.H122:.J124];2)=0;1;IF(RAND()&lt;COUNTIF([.H122:.J124];2)*[.$J$2];2;1));IF([.I123]=2;IF(RAND()&lt;[.$J$3];3;4);3))" office:value-type="float" office:value="1" calcext:value-type="float">
            <text:p>1</text:p>
          </table:table-cell>
          <table:table-cell table:style-name="ce73" table:formula="of:=IF([.J123]=1;IF(COUNTIF([.I122:.K124];2)=0;1;IF(RAND()&lt;COUNTIF([.I122:.K124];2)*[.$J$2];2;1));IF([.J123]=2;IF(RAND()&lt;[.$J$3];3;4);3))" office:value-type="float" office:value="1" calcext:value-type="float">
            <text:p>1</text:p>
          </table:table-cell>
          <table:table-cell table:style-name="ce73" table:formula="of:=IF([.K123]=1;IF(COUNTIF([.J122:.L124];2)=0;1;IF(RAND()&lt;COUNTIF([.J122:.L124];2)*[.$J$2];2;1));IF([.K123]=2;IF(RAND()&lt;[.$J$3];3;4);3))"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Імунні</text:p>
          </table:table-cell>
          <table:table-cell table:style-name="ce30" table:formula="of:=COUNTIF([.M120:.V129];3)" office:value-type="float" office:value="17" calcext:value-type="float">
            <text:p>17</text:p>
          </table:table-cell>
          <table:table-cell/>
          <table:table-cell table:formula="of:=RAND()" office:value-type="float" office:value="0.080226996347037" calcext:value-type="float">
            <text:p>0.080</text:p>
          </table:table-cell>
          <table:table-cell table:formula="of:=RAND()" office:value-type="float" office:value="0.904203464133412" calcext:value-type="float">
            <text:p>0.904</text:p>
          </table:table-cell>
          <table:table-cell table:formula="of:=RAND()" office:value-type="float" office:value="0.349383440814147" calcext:value-type="float">
            <text:p>0.349</text:p>
          </table:table-cell>
          <table:table-cell table:formula="of:=RAND()" office:value-type="float" office:value="0.347159616747874" calcext:value-type="float">
            <text:p>0.347</text:p>
          </table:table-cell>
          <table:table-cell table:formula="of:=RAND()" office:value-type="float" office:value="0.0645091663924355" calcext:value-type="float">
            <text:p>0.065</text:p>
          </table:table-cell>
          <table:table-cell table:formula="of:=RAND()" office:value-type="float" office:value="0.0950864309015418" calcext:value-type="float">
            <text:p>0.095</text:p>
          </table:table-cell>
          <table:table-cell table:formula="of:=RAND()" office:value-type="float" office:value="0.675829455856284" calcext:value-type="float">
            <text:p>0.676</text:p>
          </table:table-cell>
          <table:table-cell table:formula="of:=RAND()" office:value-type="float" office:value="0.795948461031905" calcext:value-type="float">
            <text:p>0.796</text:p>
          </table:table-cell>
          <table:table-cell table:formula="of:=RAND()" office:value-type="float" office:value="0.73936146977956" calcext:value-type="float">
            <text:p>0.739</text:p>
          </table:table-cell>
          <table:table-cell table:formula="of:=RAND()" office:value-type="float" office:value="0.357945632742398" calcext:value-type="float">
            <text:p>0.358</text:p>
          </table:table-cell>
          <table:table-cell table:number-columns-repeated="987"/>
        </table:table-row>
        <table:table-row table:style-name="ro1">
          <table:table-cell/>
          <table:table-cell table:style-name="ce11" table:formula="of:=IF([.AB124]&lt;[.Z116];1;IF([.AB124]&lt;([.Z116]+[.Z117]);2;3))" office:value-type="float" office:value="1" calcext:value-type="float">
            <text:p>1</text:p>
          </table:table-cell>
          <table:table-cell table:style-name="ce11" table:formula="of:=IF([.AC124]&lt;[.Z116];1;IF([.AC124]&lt;([.Z116]+[.Z117]);2;3))" office:value-type="float" office:value="1" calcext:value-type="float">
            <text:p>1</text:p>
          </table:table-cell>
          <table:table-cell table:style-name="ce11" table:formula="of:=IF([.AD124]&lt;[.Z116];1;IF([.AD124]&lt;([.Z116]+[.Z117]);2;3))" office:value-type="float" office:value="1" calcext:value-type="float">
            <text:p>1</text:p>
          </table:table-cell>
          <table:table-cell table:style-name="ce11" table:formula="of:=IF([.AE124]&lt;[.Z116];1;IF([.AE124]&lt;([.Z116]+[.Z117]);2;3))" office:value-type="float" office:value="1" calcext:value-type="float">
            <text:p>1</text:p>
          </table:table-cell>
          <table:table-cell table:style-name="ce11" table:formula="of:=IF([.AF124]&lt;[.Z116];1;IF([.AF124]&lt;([.Z116]+[.Z117]);2;3))" office:value-type="float" office:value="3" calcext:value-type="float">
            <text:p>3</text:p>
          </table:table-cell>
          <table:table-cell table:style-name="ce11" table:formula="of:=IF([.AG124]&lt;[.Z116];1;IF([.AG124]&lt;([.Z116]+[.Z117]);2;3))" office:value-type="float" office:value="1" calcext:value-type="float">
            <text:p>1</text:p>
          </table:table-cell>
          <table:table-cell table:style-name="ce11" table:formula="of:=IF([.AH124]&lt;[.Z116];1;IF([.AH124]&lt;([.Z116]+[.Z117]);2;3))" office:value-type="float" office:value="1" calcext:value-type="float">
            <text:p>1</text:p>
          </table:table-cell>
          <table:table-cell table:style-name="ce11" table:formula="of:=IF([.AI124]&lt;[.Z116];1;IF([.AI124]&lt;([.Z116]+[.Z117]);2;3))" office:value-type="float" office:value="1" calcext:value-type="float">
            <text:p>1</text:p>
          </table:table-cell>
          <table:table-cell table:style-name="ce11" table:formula="of:=IF([.AJ124]&lt;[.Z116];1;IF([.AJ124]&lt;([.Z116]+[.Z117]);2;3))" office:value-type="float" office:value="1" calcext:value-type="float">
            <text:p>1</text:p>
          </table:table-cell>
          <table:table-cell table:style-name="ce11" table:formula="of:=IF([.AK124]&lt;[.Z116];1;IF([.AK124]&lt;([.Z116]+[.Z117]);2;3))" office:value-type="float" office:value="1" calcext:value-type="float">
            <text:p>1</text:p>
          </table:table-cell>
          <table:table-cell table:style-name="ce25"/>
          <table:table-cell table:style-name="ce73" table:formula="of:=IF([.B124]=1;IF(COUNTIF([.A123:.C125];2)=0;1;IF(RAND()&lt;COUNTIF([.A123:.C125];2)*[.$J$2];2;1));IF([.B124]=2;IF(RAND()&lt;[.$J$3];3;4);3))" office:value-type="float" office:value="1" calcext:value-type="float">
            <text:p>1</text:p>
          </table:table-cell>
          <table:table-cell table:style-name="ce73" table:formula="of:=IF([.C124]=1;IF(COUNTIF([.B123:.D125];2)=0;1;IF(RAND()&lt;COUNTIF([.B123:.D125];2)*[.$J$2];2;1));IF([.C124]=2;IF(RAND()&lt;[.$J$3];3;4);3))" office:value-type="float" office:value="1" calcext:value-type="float">
            <text:p>1</text:p>
          </table:table-cell>
          <table:table-cell table:style-name="ce73" table:formula="of:=IF([.D124]=1;IF(COUNTIF([.C123:.E125];2)=0;1;IF(RAND()&lt;COUNTIF([.C123:.E125];2)*[.$J$2];2;1));IF([.D124]=2;IF(RAND()&lt;[.$J$3];3;4);3))" office:value-type="float" office:value="1" calcext:value-type="float">
            <text:p>1</text:p>
          </table:table-cell>
          <table:table-cell table:style-name="ce73" table:formula="of:=IF([.E124]=1;IF(COUNTIF([.D123:.F125];2)=0;1;IF(RAND()&lt;COUNTIF([.D123:.F125];2)*[.$J$2];2;1));IF([.E124]=2;IF(RAND()&lt;[.$J$3];3;4);3))" office:value-type="float" office:value="1" calcext:value-type="float">
            <text:p>1</text:p>
          </table:table-cell>
          <table:table-cell table:style-name="ce73" table:formula="of:=IF([.F124]=1;IF(COUNTIF([.E123:.G125];2)=0;1;IF(RAND()&lt;COUNTIF([.E123:.G125];2)*[.$J$2];2;1));IF([.F124]=2;IF(RAND()&lt;[.$J$3];3;4);3))" office:value-type="float" office:value="3" calcext:value-type="float">
            <text:p>3</text:p>
          </table:table-cell>
          <table:table-cell table:style-name="ce73" table:formula="of:=IF([.G124]=1;IF(COUNTIF([.F123:.H125];2)=0;1;IF(RAND()&lt;COUNTIF([.F123:.H125];2)*[.$J$2];2;1));IF([.G124]=2;IF(RAND()&lt;[.$J$3];3;4);3))" office:value-type="float" office:value="1" calcext:value-type="float">
            <text:p>1</text:p>
          </table:table-cell>
          <table:table-cell table:style-name="ce73" table:formula="of:=IF([.H124]=1;IF(COUNTIF([.G123:.I125];2)=0;1;IF(RAND()&lt;COUNTIF([.G123:.I125];2)*[.$J$2];2;1));IF([.H124]=2;IF(RAND()&lt;[.$J$3];3;4);3))" office:value-type="float" office:value="1" calcext:value-type="float">
            <text:p>1</text:p>
          </table:table-cell>
          <table:table-cell table:style-name="ce73" table:formula="of:=IF([.I124]=1;IF(COUNTIF([.H123:.J125];2)=0;1;IF(RAND()&lt;COUNTIF([.H123:.J125];2)*[.$J$2];2;1));IF([.I124]=2;IF(RAND()&lt;[.$J$3];3;4);3))" office:value-type="float" office:value="1" calcext:value-type="float">
            <text:p>1</text:p>
          </table:table-cell>
          <table:table-cell table:style-name="ce73" table:formula="of:=IF([.J124]=1;IF(COUNTIF([.I123:.K125];2)=0;1;IF(RAND()&lt;COUNTIF([.I123:.K125];2)*[.$J$2];2;1));IF([.J124]=2;IF(RAND()&lt;[.$J$3];3;4);3))" office:value-type="float" office:value="1" calcext:value-type="float">
            <text:p>1</text:p>
          </table:table-cell>
          <table:table-cell table:style-name="ce73" table:formula="of:=IF([.K124]=1;IF(COUNTIF([.J123:.L125];2)=0;1;IF(RAND()&lt;COUNTIF([.J123:.L125];2)*[.$J$2];2;1));IF([.K124]=2;IF(RAND()&lt;[.$J$3];3;4);3))"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Померлі</text:p>
          </table:table-cell>
          <table:table-cell table:style-name="ce30" table:formula="of:=COUNTIF([.M120:.V129];4)" office:value-type="float" office:value="0" calcext:value-type="float">
            <text:p>0</text:p>
          </table:table-cell>
          <table:table-cell/>
          <table:table-cell table:formula="of:=RAND()" office:value-type="float" office:value="0.674641165608384" calcext:value-type="float">
            <text:p>0.675</text:p>
          </table:table-cell>
          <table:table-cell table:formula="of:=RAND()" office:value-type="float" office:value="0.314261637944816" calcext:value-type="float">
            <text:p>0.314</text:p>
          </table:table-cell>
          <table:table-cell table:formula="of:=RAND()" office:value-type="float" office:value="0.799905736066912" calcext:value-type="float">
            <text:p>0.800</text:p>
          </table:table-cell>
          <table:table-cell table:formula="of:=RAND()" office:value-type="float" office:value="0.0547582816311594" calcext:value-type="float">
            <text:p>0.055</text:p>
          </table:table-cell>
          <table:table-cell table:formula="of:=RAND()" office:value-type="float" office:value="0.924154136009494" calcext:value-type="float">
            <text:p>0.924</text:p>
          </table:table-cell>
          <table:table-cell table:formula="of:=RAND()" office:value-type="float" office:value="0.377083648816319" calcext:value-type="float">
            <text:p>0.377</text:p>
          </table:table-cell>
          <table:table-cell table:formula="of:=RAND()" office:value-type="float" office:value="0.632854190635979" calcext:value-type="float">
            <text:p>0.633</text:p>
          </table:table-cell>
          <table:table-cell table:formula="of:=RAND()" office:value-type="float" office:value="0.702451090141037" calcext:value-type="float">
            <text:p>0.702</text:p>
          </table:table-cell>
          <table:table-cell table:formula="of:=RAND()" office:value-type="float" office:value="0.196036725042432" calcext:value-type="float">
            <text:p>0.196</text:p>
          </table:table-cell>
          <table:table-cell table:formula="of:=RAND()" office:value-type="float" office:value="0.576140626086964" calcext:value-type="float">
            <text:p>0.576</text:p>
          </table:table-cell>
          <table:table-cell table:number-columns-repeated="987"/>
        </table:table-row>
        <table:table-row table:style-name="ro1">
          <table:table-cell/>
          <table:table-cell table:style-name="ce11" table:formula="of:=IF([.AB125]&lt;[.Z116];1;IF([.AB125]&lt;([.Z116]+[.Z117]);2;3))" office:value-type="float" office:value="1" calcext:value-type="float">
            <text:p>1</text:p>
          </table:table-cell>
          <table:table-cell table:style-name="ce11" table:formula="of:=IF([.AC125]&lt;[.Z116];1;IF([.AC125]&lt;([.Z116]+[.Z117]);2;3))" office:value-type="float" office:value="3" calcext:value-type="float">
            <text:p>3</text:p>
          </table:table-cell>
          <table:table-cell table:style-name="ce11" table:formula="of:=IF([.AD125]&lt;[.Z116];1;IF([.AD125]&lt;([.Z116]+[.Z117]);2;3))" office:value-type="float" office:value="3" calcext:value-type="float">
            <text:p>3</text:p>
          </table:table-cell>
          <table:table-cell table:style-name="ce11" table:formula="of:=IF([.AE125]&lt;[.Z116];1;IF([.AE125]&lt;([.Z116]+[.Z117]);2;3))" office:value-type="float" office:value="1" calcext:value-type="float">
            <text:p>1</text:p>
          </table:table-cell>
          <table:table-cell table:style-name="ce11" table:formula="of:=IF([.AF125]&lt;[.Z116];1;IF([.AF125]&lt;([.Z116]+[.Z117]);2;3))" office:value-type="float" office:value="3" calcext:value-type="float">
            <text:p>3</text:p>
          </table:table-cell>
          <table:table-cell table:style-name="ce11" table:formula="of:=IF([.AG125]&lt;[.Z116];1;IF([.AG125]&lt;([.Z116]+[.Z117]);2;3))" office:value-type="float" office:value="1" calcext:value-type="float">
            <text:p>1</text:p>
          </table:table-cell>
          <table:table-cell table:style-name="ce11" table:formula="of:=IF([.AH125]&lt;[.Z116];1;IF([.AH125]&lt;([.Z116]+[.Z117]);2;3))" office:value-type="float" office:value="3" calcext:value-type="float">
            <text:p>3</text:p>
          </table:table-cell>
          <table:table-cell table:style-name="ce11" table:formula="of:=IF([.AI125]&lt;[.Z116];1;IF([.AI125]&lt;([.Z116]+[.Z117]);2;3))" office:value-type="float" office:value="3" calcext:value-type="float">
            <text:p>3</text:p>
          </table:table-cell>
          <table:table-cell table:style-name="ce11" table:formula="of:=IF([.AJ125]&lt;[.Z116];1;IF([.AJ125]&lt;([.Z116]+[.Z117]);2;3))" office:value-type="float" office:value="1" calcext:value-type="float">
            <text:p>1</text:p>
          </table:table-cell>
          <table:table-cell table:style-name="ce11" table:formula="of:=IF([.AK125]&lt;[.Z116];1;IF([.AK125]&lt;([.Z116]+[.Z117]);2;3))" office:value-type="float" office:value="1" calcext:value-type="float">
            <text:p>1</text:p>
          </table:table-cell>
          <table:table-cell table:style-name="ce25"/>
          <table:table-cell table:style-name="ce73" table:formula="of:=IF([.B125]=1;IF(COUNTIF([.A124:.C126];2)=0;1;IF(RAND()&lt;COUNTIF([.A124:.C126];2)*[.$J$2];2;1));IF([.B125]=2;IF(RAND()&lt;[.$J$3];3;4);3))" office:value-type="float" office:value="1" calcext:value-type="float">
            <text:p>1</text:p>
          </table:table-cell>
          <table:table-cell table:style-name="ce73" table:formula="of:=IF([.C125]=1;IF(COUNTIF([.B124:.D126];2)=0;1;IF(RAND()&lt;COUNTIF([.B124:.D126];2)*[.$J$2];2;1));IF([.C125]=2;IF(RAND()&lt;[.$J$3];3;4);3))" office:value-type="float" office:value="3" calcext:value-type="float">
            <text:p>3</text:p>
          </table:table-cell>
          <table:table-cell table:style-name="ce73" table:formula="of:=IF([.D125]=1;IF(COUNTIF([.C124:.E126];2)=0;1;IF(RAND()&lt;COUNTIF([.C124:.E126];2)*[.$J$2];2;1));IF([.D125]=2;IF(RAND()&lt;[.$J$3];3;4);3))" office:value-type="float" office:value="3" calcext:value-type="float">
            <text:p>3</text:p>
          </table:table-cell>
          <table:table-cell table:style-name="ce73" table:formula="of:=IF([.E125]=1;IF(COUNTIF([.D124:.F126];2)=0;1;IF(RAND()&lt;COUNTIF([.D124:.F126];2)*[.$J$2];2;1));IF([.E125]=2;IF(RAND()&lt;[.$J$3];3;4);3))" office:value-type="float" office:value="1" calcext:value-type="float">
            <text:p>1</text:p>
          </table:table-cell>
          <table:table-cell table:style-name="ce73" table:formula="of:=IF([.F125]=1;IF(COUNTIF([.E124:.G126];2)=0;1;IF(RAND()&lt;COUNTIF([.E124:.G126];2)*[.$J$2];2;1));IF([.F125]=2;IF(RAND()&lt;[.$J$3];3;4);3))" office:value-type="float" office:value="3" calcext:value-type="float">
            <text:p>3</text:p>
          </table:table-cell>
          <table:table-cell table:style-name="ce73" table:formula="of:=IF([.G125]=1;IF(COUNTIF([.F124:.H126];2)=0;1;IF(RAND()&lt;COUNTIF([.F124:.H126];2)*[.$J$2];2;1));IF([.G125]=2;IF(RAND()&lt;[.$J$3];3;4);3))" office:value-type="float" office:value="1" calcext:value-type="float">
            <text:p>1</text:p>
          </table:table-cell>
          <table:table-cell table:style-name="ce73" table:formula="of:=IF([.H125]=1;IF(COUNTIF([.G124:.I126];2)=0;1;IF(RAND()&lt;COUNTIF([.G124:.I126];2)*[.$J$2];2;1));IF([.H125]=2;IF(RAND()&lt;[.$J$3];3;4);3))" office:value-type="float" office:value="3" calcext:value-type="float">
            <text:p>3</text:p>
          </table:table-cell>
          <table:table-cell table:style-name="ce73" table:formula="of:=IF([.I125]=1;IF(COUNTIF([.H124:.J126];2)=0;1;IF(RAND()&lt;COUNTIF([.H124:.J126];2)*[.$J$2];2;1));IF([.I125]=2;IF(RAND()&lt;[.$J$3];3;4);3))" office:value-type="float" office:value="3" calcext:value-type="float">
            <text:p>3</text:p>
          </table:table-cell>
          <table:table-cell table:style-name="ce73" table:formula="of:=IF([.J125]=1;IF(COUNTIF([.I124:.K126];2)=0;1;IF(RAND()&lt;COUNTIF([.I124:.K126];2)*[.$J$2];2;1));IF([.J125]=2;IF(RAND()&lt;[.$J$3];3;4);3))" office:value-type="float" office:value="1" calcext:value-type="float">
            <text:p>1</text:p>
          </table:table-cell>
          <table:table-cell table:style-name="ce73" table:formula="of:=IF([.K125]=1;IF(COUNTIF([.J124:.L126];2)=0;1;IF(RAND()&lt;COUNTIF([.J124:.L126];2)*[.$J$2];2;1));IF([.K125]=2;IF(RAND()&lt;[.$J$3];3;4);3))" office:value-type="float" office:value="1" calcext:value-type="float">
            <text:p>1</text:p>
          </table:table-cell>
          <table:table-cell table:number-columns-repeated="2"/>
          <table:table-cell table:style-name="Default"/>
          <table:table-cell table:number-columns-repeated="2"/>
          <table:table-cell table:formula="of:=RAND()" office:value-type="float" office:value="0.738435428199084" calcext:value-type="float">
            <text:p>0.738</text:p>
          </table:table-cell>
          <table:table-cell table:formula="of:=RAND()" office:value-type="float" office:value="0.937414255396087" calcext:value-type="float">
            <text:p>0.937</text:p>
          </table:table-cell>
          <table:table-cell table:formula="of:=RAND()" office:value-type="float" office:value="0.936506518114362" calcext:value-type="float">
            <text:p>0.937</text:p>
          </table:table-cell>
          <table:table-cell table:formula="of:=RAND()" office:value-type="float" office:value="0.233296261488853" calcext:value-type="float">
            <text:p>0.233</text:p>
          </table:table-cell>
          <table:table-cell table:formula="of:=RAND()" office:value-type="float" office:value="0.850635742937809" calcext:value-type="float">
            <text:p>0.851</text:p>
          </table:table-cell>
          <table:table-cell table:formula="of:=RAND()" office:value-type="float" office:value="0.546739418548691" calcext:value-type="float">
            <text:p>0.547</text:p>
          </table:table-cell>
          <table:table-cell table:formula="of:=RAND()" office:value-type="float" office:value="0.92326702038589" calcext:value-type="float">
            <text:p>0.923</text:p>
          </table:table-cell>
          <table:table-cell table:formula="of:=RAND()" office:value-type="float" office:value="0.96441489196499" calcext:value-type="float">
            <text:p>0.964</text:p>
          </table:table-cell>
          <table:table-cell table:formula="of:=RAND()" office:value-type="float" office:value="0.689494830360788" calcext:value-type="float">
            <text:p>0.689</text:p>
          </table:table-cell>
          <table:table-cell table:formula="of:=RAND()" office:value-type="float" office:value="0.738912267197538" calcext:value-type="float">
            <text:p>0.739</text:p>
          </table:table-cell>
          <table:table-cell table:number-columns-repeated="987"/>
        </table:table-row>
        <table:table-row table:style-name="ro1">
          <table:table-cell/>
          <table:table-cell table:style-name="ce11" table:formula="of:=IF([.AB126]&lt;[.Z116];1;IF([.AB126]&lt;([.Z116]+[.Z117]);2;3))" office:value-type="float" office:value="1" calcext:value-type="float">
            <text:p>1</text:p>
          </table:table-cell>
          <table:table-cell table:style-name="ce11" table:formula="of:=IF([.AC126]&lt;[.Z116];1;IF([.AC126]&lt;([.Z116]+[.Z117]);2;3))" office:value-type="float" office:value="3" calcext:value-type="float">
            <text:p>3</text:p>
          </table:table-cell>
          <table:table-cell table:style-name="ce11" table:formula="of:=IF([.AD126]&lt;[.Z116];1;IF([.AD126]&lt;([.Z116]+[.Z117]);2;3))" office:value-type="float" office:value="1" calcext:value-type="float">
            <text:p>1</text:p>
          </table:table-cell>
          <table:table-cell table:style-name="ce11" table:formula="of:=IF([.AE126]&lt;[.Z116];1;IF([.AE126]&lt;([.Z116]+[.Z117]);2;3))" office:value-type="float" office:value="1" calcext:value-type="float">
            <text:p>1</text:p>
          </table:table-cell>
          <table:table-cell table:style-name="ce11" table:formula="of:=IF([.AF126]&lt;[.Z116];1;IF([.AF126]&lt;([.Z116]+[.Z117]);2;3))" office:value-type="float" office:value="1" calcext:value-type="float">
            <text:p>1</text:p>
          </table:table-cell>
          <table:table-cell table:style-name="ce11" table:formula="of:=IF([.AG126]&lt;[.Z116];1;IF([.AG126]&lt;([.Z116]+[.Z117]);2;3))" office:value-type="float" office:value="1" calcext:value-type="float">
            <text:p>1</text:p>
          </table:table-cell>
          <table:table-cell table:style-name="ce11" table:formula="of:=IF([.AH126]&lt;[.Z116];1;IF([.AH126]&lt;([.Z116]+[.Z117]);2;3))" office:value-type="float" office:value="1" calcext:value-type="float">
            <text:p>1</text:p>
          </table:table-cell>
          <table:table-cell table:style-name="ce11" table:formula="of:=IF([.AI126]&lt;[.Z116];1;IF([.AI126]&lt;([.Z116]+[.Z117]);2;3))" office:value-type="float" office:value="1" calcext:value-type="float">
            <text:p>1</text:p>
          </table:table-cell>
          <table:table-cell table:style-name="ce11" table:formula="of:=IF([.AJ126]&lt;[.Z116];1;IF([.AJ126]&lt;([.Z116]+[.Z117]);2;3))" office:value-type="float" office:value="1" calcext:value-type="float">
            <text:p>1</text:p>
          </table:table-cell>
          <table:table-cell table:style-name="ce11" table:formula="of:=IF([.AK126]&lt;[.Z116];1;IF([.AK126]&lt;([.Z116]+[.Z117]);2;3))" office:value-type="float" office:value="1" calcext:value-type="float">
            <text:p>1</text:p>
          </table:table-cell>
          <table:table-cell table:style-name="ce25"/>
          <table:table-cell table:style-name="ce73" table:formula="of:=IF([.B126]=1;IF(COUNTIF([.A125:.C127];2)=0;1;IF(RAND()&lt;COUNTIF([.A125:.C127];2)*[.$J$2];2;1));IF([.B126]=2;IF(RAND()&lt;[.$J$3];3;4);3))" office:value-type="float" office:value="1" calcext:value-type="float">
            <text:p>1</text:p>
          </table:table-cell>
          <table:table-cell table:style-name="ce73" table:formula="of:=IF([.C126]=1;IF(COUNTIF([.B125:.D127];2)=0;1;IF(RAND()&lt;COUNTIF([.B125:.D127];2)*[.$J$2];2;1));IF([.C126]=2;IF(RAND()&lt;[.$J$3];3;4);3))" office:value-type="float" office:value="3" calcext:value-type="float">
            <text:p>3</text:p>
          </table:table-cell>
          <table:table-cell table:style-name="ce73" table:formula="of:=IF([.D126]=1;IF(COUNTIF([.C125:.E127];2)=0;1;IF(RAND()&lt;COUNTIF([.C125:.E127];2)*[.$J$2];2;1));IF([.D126]=2;IF(RAND()&lt;[.$J$3];3;4);3))" office:value-type="float" office:value="1" calcext:value-type="float">
            <text:p>1</text:p>
          </table:table-cell>
          <table:table-cell table:style-name="ce73" table:formula="of:=IF([.E126]=1;IF(COUNTIF([.D125:.F127];2)=0;1;IF(RAND()&lt;COUNTIF([.D125:.F127];2)*[.$J$2];2;1));IF([.E126]=2;IF(RAND()&lt;[.$J$3];3;4);3))" office:value-type="float" office:value="1" calcext:value-type="float">
            <text:p>1</text:p>
          </table:table-cell>
          <table:table-cell table:style-name="ce73" table:formula="of:=IF([.F126]=1;IF(COUNTIF([.E125:.G127];2)=0;1;IF(RAND()&lt;COUNTIF([.E125:.G127];2)*[.$J$2];2;1));IF([.F126]=2;IF(RAND()&lt;[.$J$3];3;4);3))" office:value-type="float" office:value="1" calcext:value-type="float">
            <text:p>1</text:p>
          </table:table-cell>
          <table:table-cell table:style-name="ce73" table:formula="of:=IF([.G126]=1;IF(COUNTIF([.F125:.H127];2)=0;1;IF(RAND()&lt;COUNTIF([.F125:.H127];2)*[.$J$2];2;1));IF([.G126]=2;IF(RAND()&lt;[.$J$3];3;4);3))" office:value-type="float" office:value="1" calcext:value-type="float">
            <text:p>1</text:p>
          </table:table-cell>
          <table:table-cell table:style-name="ce73" table:formula="of:=IF([.H126]=1;IF(COUNTIF([.G125:.I127];2)=0;1;IF(RAND()&lt;COUNTIF([.G125:.I127];2)*[.$J$2];2;1));IF([.H126]=2;IF(RAND()&lt;[.$J$3];3;4);3))" office:value-type="float" office:value="1" calcext:value-type="float">
            <text:p>1</text:p>
          </table:table-cell>
          <table:table-cell table:style-name="ce73" table:formula="of:=IF([.I126]=1;IF(COUNTIF([.H125:.J127];2)=0;1;IF(RAND()&lt;COUNTIF([.H125:.J127];2)*[.$J$2];2;1));IF([.I126]=2;IF(RAND()&lt;[.$J$3];3;4);3))" office:value-type="float" office:value="1" calcext:value-type="float">
            <text:p>1</text:p>
          </table:table-cell>
          <table:table-cell table:style-name="ce73" table:formula="of:=IF([.J126]=1;IF(COUNTIF([.I125:.K127];2)=0;1;IF(RAND()&lt;COUNTIF([.I125:.K127];2)*[.$J$2];2;1));IF([.J126]=2;IF(RAND()&lt;[.$J$3];3;4);3))" office:value-type="float" office:value="1" calcext:value-type="float">
            <text:p>1</text:p>
          </table:table-cell>
          <table:table-cell table:style-name="ce73" table:formula="of:=IF([.K126]=1;IF(COUNTIF([.J125:.L127];2)=0;1;IF(RAND()&lt;COUNTIF([.J125:.L127];2)*[.$J$2];2;1));IF([.K126]=2;IF(RAND()&lt;[.$J$3];3;4);3))" office:value-type="float" office:value="1" calcext:value-type="float">
            <text:p>1</text:p>
          </table:table-cell>
          <table:table-cell/>
          <table:table-cell table:style-name="ce29" office:value-type="string" calcext:value-type="string">
            <text:p>Імовірності:</text:p>
          </table:table-cell>
          <table:table-cell table:style-name="Default"/>
          <table:table-cell table:number-columns-repeated="2"/>
          <table:table-cell table:formula="of:=RAND()" office:value-type="float" office:value="0.259509730982169" calcext:value-type="float">
            <text:p>0.260</text:p>
          </table:table-cell>
          <table:table-cell table:formula="of:=RAND()" office:value-type="float" office:value="0.864715917897661" calcext:value-type="float">
            <text:p>0.865</text:p>
          </table:table-cell>
          <table:table-cell table:formula="of:=RAND()" office:value-type="float" office:value="0.112774063298741" calcext:value-type="float">
            <text:p>0.113</text:p>
          </table:table-cell>
          <table:table-cell table:formula="of:=RAND()" office:value-type="float" office:value="0.0478152524260079" calcext:value-type="float">
            <text:p>0.048</text:p>
          </table:table-cell>
          <table:table-cell table:formula="of:=RAND()" office:value-type="float" office:value="0.369447289519921" calcext:value-type="float">
            <text:p>0.369</text:p>
          </table:table-cell>
          <table:table-cell table:formula="of:=RAND()" office:value-type="float" office:value="0.457960903348586" calcext:value-type="float">
            <text:p>0.458</text:p>
          </table:table-cell>
          <table:table-cell table:formula="of:=RAND()" office:value-type="float" office:value="0.0180739920618895" calcext:value-type="float">
            <text:p>0.018</text:p>
          </table:table-cell>
          <table:table-cell table:formula="of:=RAND()" office:value-type="float" office:value="0.495838006421572" calcext:value-type="float">
            <text:p>0.496</text:p>
          </table:table-cell>
          <table:table-cell table:formula="of:=RAND()" office:value-type="float" office:value="0.109637570094805" calcext:value-type="float">
            <text:p>0.110</text:p>
          </table:table-cell>
          <table:table-cell table:formula="of:=RAND()" office:value-type="float" office:value="0.631646232146179" calcext:value-type="float">
            <text:p>0.632</text:p>
          </table:table-cell>
          <table:table-cell table:number-columns-repeated="987"/>
        </table:table-row>
        <table:table-row table:style-name="ro1">
          <table:table-cell/>
          <table:table-cell table:style-name="ce11" table:formula="of:=IF([.AB127]&lt;[.Z116];1;IF([.AB127]&lt;([.Z116]+[.Z117]);2;3))" office:value-type="float" office:value="1" calcext:value-type="float">
            <text:p>1</text:p>
          </table:table-cell>
          <table:table-cell table:style-name="ce11" table:formula="of:=IF([.AC127]&lt;[.Z116];1;IF([.AC127]&lt;([.Z116]+[.Z117]);2;3))" office:value-type="float" office:value="1" calcext:value-type="float">
            <text:p>1</text:p>
          </table:table-cell>
          <table:table-cell table:style-name="ce11" table:formula="of:=IF([.AD127]&lt;[.Z116];1;IF([.AD127]&lt;([.Z116]+[.Z117]);2;3))" office:value-type="float" office:value="1" calcext:value-type="float">
            <text:p>1</text:p>
          </table:table-cell>
          <table:table-cell table:style-name="ce11" table:formula="of:=IF([.AE127]&lt;[.Z116];1;IF([.AE127]&lt;([.Z116]+[.Z117]);2;3))" office:value-type="float" office:value="1" calcext:value-type="float">
            <text:p>1</text:p>
          </table:table-cell>
          <table:table-cell table:style-name="ce11" table:formula="of:=IF([.AF127]&lt;[.Z116];1;IF([.AF127]&lt;([.Z116]+[.Z117]);2;3))" office:value-type="float" office:value="1" calcext:value-type="float">
            <text:p>1</text:p>
          </table:table-cell>
          <table:table-cell table:style-name="ce11" table:formula="of:=IF([.AG127]&lt;[.Z116];1;IF([.AG127]&lt;([.Z116]+[.Z117]);2;3))" office:value-type="float" office:value="1" calcext:value-type="float">
            <text:p>1</text:p>
          </table:table-cell>
          <table:table-cell table:style-name="ce11" table:formula="of:=IF([.AH127]&lt;[.Z116];1;IF([.AH127]&lt;([.Z116]+[.Z117]);2;3))" office:value-type="float" office:value="3" calcext:value-type="float">
            <text:p>3</text:p>
          </table:table-cell>
          <table:table-cell table:style-name="ce11" table:formula="of:=IF([.AI127]&lt;[.Z116];1;IF([.AI127]&lt;([.Z116]+[.Z117]);2;3))" office:value-type="float" office:value="1" calcext:value-type="float">
            <text:p>1</text:p>
          </table:table-cell>
          <table:table-cell table:style-name="ce11" table:formula="of:=IF([.AJ127]&lt;[.Z116];1;IF([.AJ127]&lt;([.Z116]+[.Z117]);2;3))" office:value-type="float" office:value="1" calcext:value-type="float">
            <text:p>1</text:p>
          </table:table-cell>
          <table:table-cell table:style-name="ce11" table:formula="of:=IF([.AK127]&lt;[.Z116];1;IF([.AK127]&lt;([.Z116]+[.Z117]);2;3))" office:value-type="float" office:value="1" calcext:value-type="float">
            <text:p>1</text:p>
          </table:table-cell>
          <table:table-cell table:style-name="ce25"/>
          <table:table-cell table:style-name="ce73" table:formula="of:=IF([.B127]=1;IF(COUNTIF([.A126:.C128];2)=0;1;IF(RAND()&lt;COUNTIF([.A126:.C128];2)*[.$J$2];2;1));IF([.B127]=2;IF(RAND()&lt;[.$J$3];3;4);3))" office:value-type="float" office:value="1" calcext:value-type="float">
            <text:p>1</text:p>
          </table:table-cell>
          <table:table-cell table:style-name="ce73" table:formula="of:=IF([.C127]=1;IF(COUNTIF([.B126:.D128];2)=0;1;IF(RAND()&lt;COUNTIF([.B126:.D128];2)*[.$J$2];2;1));IF([.C127]=2;IF(RAND()&lt;[.$J$3];3;4);3))" office:value-type="float" office:value="1" calcext:value-type="float">
            <text:p>1</text:p>
          </table:table-cell>
          <table:table-cell table:style-name="ce73" table:formula="of:=IF([.D127]=1;IF(COUNTIF([.C126:.E128];2)=0;1;IF(RAND()&lt;COUNTIF([.C126:.E128];2)*[.$J$2];2;1));IF([.D127]=2;IF(RAND()&lt;[.$J$3];3;4);3))" office:value-type="float" office:value="1" calcext:value-type="float">
            <text:p>1</text:p>
          </table:table-cell>
          <table:table-cell table:style-name="ce73" table:formula="of:=IF([.E127]=1;IF(COUNTIF([.D126:.F128];2)=0;1;IF(RAND()&lt;COUNTIF([.D126:.F128];2)*[.$J$2];2;1));IF([.E127]=2;IF(RAND()&lt;[.$J$3];3;4);3))" office:value-type="float" office:value="1" calcext:value-type="float">
            <text:p>1</text:p>
          </table:table-cell>
          <table:table-cell table:style-name="ce73" table:formula="of:=IF([.F127]=1;IF(COUNTIF([.E126:.G128];2)=0;1;IF(RAND()&lt;COUNTIF([.E126:.G128];2)*[.$J$2];2;1));IF([.F127]=2;IF(RAND()&lt;[.$J$3];3;4);3))" office:value-type="float" office:value="1" calcext:value-type="float">
            <text:p>1</text:p>
          </table:table-cell>
          <table:table-cell table:style-name="ce73" table:formula="of:=IF([.G127]=1;IF(COUNTIF([.F126:.H128];2)=0;1;IF(RAND()&lt;COUNTIF([.F126:.H128];2)*[.$J$2];2;1));IF([.G127]=2;IF(RAND()&lt;[.$J$3];3;4);3))" office:value-type="float" office:value="1" calcext:value-type="float">
            <text:p>1</text:p>
          </table:table-cell>
          <table:table-cell table:style-name="ce73" table:formula="of:=IF([.H127]=1;IF(COUNTIF([.G126:.I128];2)=0;1;IF(RAND()&lt;COUNTIF([.G126:.I128];2)*[.$J$2];2;1));IF([.H127]=2;IF(RAND()&lt;[.$J$3];3;4);3))" office:value-type="float" office:value="3" calcext:value-type="float">
            <text:p>3</text:p>
          </table:table-cell>
          <table:table-cell table:style-name="ce73" table:formula="of:=IF([.I127]=1;IF(COUNTIF([.H126:.J128];2)=0;1;IF(RAND()&lt;COUNTIF([.H126:.J128];2)*[.$J$2];2;1));IF([.I127]=2;IF(RAND()&lt;[.$J$3];3;4);3))" office:value-type="float" office:value="1" calcext:value-type="float">
            <text:p>1</text:p>
          </table:table-cell>
          <table:table-cell table:style-name="ce73" table:formula="of:=IF([.J127]=1;IF(COUNTIF([.I126:.K128];2)=0;1;IF(RAND()&lt;COUNTIF([.I126:.K128];2)*[.$J$2];2;1));IF([.J127]=2;IF(RAND()&lt;[.$J$3];3;4);3))" office:value-type="float" office:value="1" calcext:value-type="float">
            <text:p>1</text:p>
          </table:table-cell>
          <table:table-cell table:style-name="ce73" table:formula="of:=IF([.K127]=1;IF(COUNTIF([.J126:.L128];2)=0;1;IF(RAND()&lt;COUNTIF([.J126:.L128];2)*[.$J$2];2;1));IF([.K127]=2;IF(RAND()&lt;[.$J$3];3;4);3))"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Вразливі</text:p>
          </table:table-cell>
          <table:table-cell table:style-name="ce20" table:formula="of:=[.Z121]/([.Z121]+[.Z122]+[.Z123])" office:value-type="percentage" office:value="0.83" calcext:value-type="percentage">
            <text:p>83%</text:p>
          </table:table-cell>
          <table:table-cell/>
          <table:table-cell table:formula="of:=RAND()" office:value-type="float" office:value="0.501217495083448" calcext:value-type="float">
            <text:p>0.501</text:p>
          </table:table-cell>
          <table:table-cell table:formula="of:=RAND()" office:value-type="float" office:value="0.155613618674209" calcext:value-type="float">
            <text:p>0.156</text:p>
          </table:table-cell>
          <table:table-cell table:formula="of:=RAND()" office:value-type="float" office:value="0.654593504007585" calcext:value-type="float">
            <text:p>0.655</text:p>
          </table:table-cell>
          <table:table-cell table:formula="of:=RAND()" office:value-type="float" office:value="0.357262714760276" calcext:value-type="float">
            <text:p>0.357</text:p>
          </table:table-cell>
          <table:table-cell table:formula="of:=RAND()" office:value-type="float" office:value="0.00589366397746196" calcext:value-type="float">
            <text:p>0.006</text:p>
          </table:table-cell>
          <table:table-cell table:formula="of:=RAND()" office:value-type="float" office:value="0.547096116944305" calcext:value-type="float">
            <text:p>0.547</text:p>
          </table:table-cell>
          <table:table-cell table:formula="of:=RAND()" office:value-type="float" office:value="0.997137662888235" calcext:value-type="float">
            <text:p>0.997</text:p>
          </table:table-cell>
          <table:table-cell table:formula="of:=RAND()" office:value-type="float" office:value="0.322069464701669" calcext:value-type="float">
            <text:p>0.322</text:p>
          </table:table-cell>
          <table:table-cell table:formula="of:=RAND()" office:value-type="float" office:value="0.510763541450465" calcext:value-type="float">
            <text:p>0.511</text:p>
          </table:table-cell>
          <table:table-cell table:formula="of:=RAND()" office:value-type="float" office:value="0.384774647264976" calcext:value-type="float">
            <text:p>0.385</text:p>
          </table:table-cell>
          <table:table-cell table:number-columns-repeated="987"/>
        </table:table-row>
        <table:table-row table:style-name="ro1">
          <table:table-cell/>
          <table:table-cell table:style-name="ce11" table:formula="of:=IF([.AB128]&lt;[.Z116];1;IF([.AB128]&lt;([.Z116]+[.Z117]);2;3))" office:value-type="float" office:value="3" calcext:value-type="float">
            <text:p>3</text:p>
          </table:table-cell>
          <table:table-cell table:style-name="ce11" table:formula="of:=IF([.AC128]&lt;[.Z116];1;IF([.AC128]&lt;([.Z116]+[.Z117]);2;3))" office:value-type="float" office:value="3" calcext:value-type="float">
            <text:p>3</text:p>
          </table:table-cell>
          <table:table-cell table:style-name="ce11" table:formula="of:=IF([.AD128]&lt;[.Z116];1;IF([.AD128]&lt;([.Z116]+[.Z117]);2;3))" office:value-type="float" office:value="1" calcext:value-type="float">
            <text:p>1</text:p>
          </table:table-cell>
          <table:table-cell table:style-name="ce11" table:formula="of:=IF([.AE128]&lt;[.Z116];1;IF([.AE128]&lt;([.Z116]+[.Z117]);2;3))" office:value-type="float" office:value="1" calcext:value-type="float">
            <text:p>1</text:p>
          </table:table-cell>
          <table:table-cell table:style-name="ce11" table:formula="of:=IF([.AF128]&lt;[.Z116];1;IF([.AF128]&lt;([.Z116]+[.Z117]);2;3))" office:value-type="float" office:value="1" calcext:value-type="float">
            <text:p>1</text:p>
          </table:table-cell>
          <table:table-cell table:style-name="ce11" table:formula="of:=IF([.AG128]&lt;[.Z116];1;IF([.AG128]&lt;([.Z116]+[.Z117]);2;3))" office:value-type="float" office:value="1" calcext:value-type="float">
            <text:p>1</text:p>
          </table:table-cell>
          <table:table-cell table:style-name="ce11" table:formula="of:=IF([.AH128]&lt;[.Z116];1;IF([.AH128]&lt;([.Z116]+[.Z117]);2;3))" office:value-type="float" office:value="1" calcext:value-type="float">
            <text:p>1</text:p>
          </table:table-cell>
          <table:table-cell table:style-name="ce11" table:formula="of:=IF([.AI128]&lt;[.Z116];1;IF([.AI128]&lt;([.Z116]+[.Z117]);2;3))" office:value-type="float" office:value="1" calcext:value-type="float">
            <text:p>1</text:p>
          </table:table-cell>
          <table:table-cell table:style-name="ce11" table:formula="of:=IF([.AJ128]&lt;[.Z116];1;IF([.AJ128]&lt;([.Z116]+[.Z117]);2;3))" office:value-type="float" office:value="1" calcext:value-type="float">
            <text:p>1</text:p>
          </table:table-cell>
          <table:table-cell table:style-name="ce11" table:formula="of:=IF([.AK128]&lt;[.Z116];1;IF([.AK128]&lt;([.Z116]+[.Z117]);2;3))" office:value-type="float" office:value="1" calcext:value-type="float">
            <text:p>1</text:p>
          </table:table-cell>
          <table:table-cell table:style-name="ce25"/>
          <table:table-cell table:style-name="ce73" table:formula="of:=IF([.B128]=1;IF(COUNTIF([.A127:.C129];2)=0;1;IF(RAND()&lt;COUNTIF([.A127:.C129];2)*[.$J$2];2;1));IF([.B128]=2;IF(RAND()&lt;[.$J$3];3;4);3))" office:value-type="float" office:value="3" calcext:value-type="float">
            <text:p>3</text:p>
          </table:table-cell>
          <table:table-cell table:style-name="ce73" table:formula="of:=IF([.C128]=1;IF(COUNTIF([.B127:.D129];2)=0;1;IF(RAND()&lt;COUNTIF([.B127:.D129];2)*[.$J$2];2;1));IF([.C128]=2;IF(RAND()&lt;[.$J$3];3;4);3))" office:value-type="float" office:value="3" calcext:value-type="float">
            <text:p>3</text:p>
          </table:table-cell>
          <table:table-cell table:style-name="ce73" table:formula="of:=IF([.D128]=1;IF(COUNTIF([.C127:.E129];2)=0;1;IF(RAND()&lt;COUNTIF([.C127:.E129];2)*[.$J$2];2;1));IF([.D128]=2;IF(RAND()&lt;[.$J$3];3;4);3))" office:value-type="float" office:value="1" calcext:value-type="float">
            <text:p>1</text:p>
          </table:table-cell>
          <table:table-cell table:style-name="ce73" table:formula="of:=IF([.E128]=1;IF(COUNTIF([.D127:.F129];2)=0;1;IF(RAND()&lt;COUNTIF([.D127:.F129];2)*[.$J$2];2;1));IF([.E128]=2;IF(RAND()&lt;[.$J$3];3;4);3))" office:value-type="float" office:value="1" calcext:value-type="float">
            <text:p>1</text:p>
          </table:table-cell>
          <table:table-cell table:style-name="ce73" table:formula="of:=IF([.F128]=1;IF(COUNTIF([.E127:.G129];2)=0;1;IF(RAND()&lt;COUNTIF([.E127:.G129];2)*[.$J$2];2;1));IF([.F128]=2;IF(RAND()&lt;[.$J$3];3;4);3))" office:value-type="float" office:value="1" calcext:value-type="float">
            <text:p>1</text:p>
          </table:table-cell>
          <table:table-cell table:style-name="ce73" table:formula="of:=IF([.G128]=1;IF(COUNTIF([.F127:.H129];2)=0;1;IF(RAND()&lt;COUNTIF([.F127:.H129];2)*[.$J$2];2;1));IF([.G128]=2;IF(RAND()&lt;[.$J$3];3;4);3))" office:value-type="float" office:value="1" calcext:value-type="float">
            <text:p>1</text:p>
          </table:table-cell>
          <table:table-cell table:style-name="ce73" table:formula="of:=IF([.H128]=1;IF(COUNTIF([.G127:.I129];2)=0;1;IF(RAND()&lt;COUNTIF([.G127:.I129];2)*[.$J$2];2;1));IF([.H128]=2;IF(RAND()&lt;[.$J$3];3;4);3))" office:value-type="float" office:value="1" calcext:value-type="float">
            <text:p>1</text:p>
          </table:table-cell>
          <table:table-cell table:style-name="ce73" table:formula="of:=IF([.I128]=1;IF(COUNTIF([.H127:.J129];2)=0;1;IF(RAND()&lt;COUNTIF([.H127:.J129];2)*[.$J$2];2;1));IF([.I128]=2;IF(RAND()&lt;[.$J$3];3;4);3))" office:value-type="float" office:value="1" calcext:value-type="float">
            <text:p>1</text:p>
          </table:table-cell>
          <table:table-cell table:style-name="ce73" table:formula="of:=IF([.J128]=1;IF(COUNTIF([.I127:.K129];2)=0;1;IF(RAND()&lt;COUNTIF([.I127:.K129];2)*[.$J$2];2;1));IF([.J128]=2;IF(RAND()&lt;[.$J$3];3;4);3))" office:value-type="float" office:value="1" calcext:value-type="float">
            <text:p>1</text:p>
          </table:table-cell>
          <table:table-cell table:style-name="ce73" table:formula="of:=IF([.K128]=1;IF(COUNTIF([.J127:.L129];2)=0;1;IF(RAND()&lt;COUNTIF([.J127:.L129];2)*[.$J$2];2;1));IF([.K128]=2;IF(RAND()&lt;[.$J$3];3;4);3))"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Хворі</text:p>
          </table:table-cell>
          <table:table-cell table:style-name="ce20" table:formula="of:=[.Z122]/([.Z121]+[.Z122]+[.Z123])" office:value-type="percentage" office:value="0" calcext:value-type="percentage">
            <text:p>0%</text:p>
          </table:table-cell>
          <table:table-cell/>
          <table:table-cell table:formula="of:=RAND()" office:value-type="float" office:value="0.830680468388936" calcext:value-type="float">
            <text:p>0.831</text:p>
          </table:table-cell>
          <table:table-cell table:formula="of:=RAND()" office:value-type="float" office:value="0.992411129683618" calcext:value-type="float">
            <text:p>0.992</text:p>
          </table:table-cell>
          <table:table-cell table:formula="of:=RAND()" office:value-type="float" office:value="0.566751313715941" calcext:value-type="float">
            <text:p>0.567</text:p>
          </table:table-cell>
          <table:table-cell table:formula="of:=RAND()" office:value-type="float" office:value="0.606615643002749" calcext:value-type="float">
            <text:p>0.607</text:p>
          </table:table-cell>
          <table:table-cell table:formula="of:=RAND()" office:value-type="float" office:value="0.136767090931858" calcext:value-type="float">
            <text:p>0.137</text:p>
          </table:table-cell>
          <table:table-cell table:formula="of:=RAND()" office:value-type="float" office:value="0.329982753300415" calcext:value-type="float">
            <text:p>0.330</text:p>
          </table:table-cell>
          <table:table-cell table:formula="of:=RAND()" office:value-type="float" office:value="0.505216611751565" calcext:value-type="float">
            <text:p>0.505</text:p>
          </table:table-cell>
          <table:table-cell table:formula="of:=RAND()" office:value-type="float" office:value="0.0917828942703311" calcext:value-type="float">
            <text:p>0.092</text:p>
          </table:table-cell>
          <table:table-cell table:formula="of:=RAND()" office:value-type="float" office:value="0.242924823140684" calcext:value-type="float">
            <text:p>0.243</text:p>
          </table:table-cell>
          <table:table-cell table:formula="of:=RAND()" office:value-type="float" office:value="0.543466988022802" calcext:value-type="float">
            <text:p>0.543</text:p>
          </table:table-cell>
          <table:table-cell table:number-columns-repeated="987"/>
        </table:table-row>
        <table:table-row table:style-name="ro1">
          <table:table-cell/>
          <table:table-cell table:style-name="ce11" table:formula="of:=IF([.AB129]&lt;[.Z116];1;IF([.AB129]&lt;([.Z116]+[.Z117]);2;3))" office:value-type="float" office:value="1" calcext:value-type="float">
            <text:p>1</text:p>
          </table:table-cell>
          <table:table-cell table:style-name="ce11" table:formula="of:=IF([.AC129]&lt;[.Z116];1;IF([.AC129]&lt;([.Z116]+[.Z117]);2;3))" office:value-type="float" office:value="3" calcext:value-type="float">
            <text:p>3</text:p>
          </table:table-cell>
          <table:table-cell table:style-name="ce11" table:formula="of:=IF([.AD129]&lt;[.Z116];1;IF([.AD129]&lt;([.Z116]+[.Z117]);2;3))" office:value-type="float" office:value="1" calcext:value-type="float">
            <text:p>1</text:p>
          </table:table-cell>
          <table:table-cell table:style-name="ce11" table:formula="of:=IF([.AE129]&lt;[.Z116];1;IF([.AE129]&lt;([.Z116]+[.Z117]);2;3))" office:value-type="float" office:value="1" calcext:value-type="float">
            <text:p>1</text:p>
          </table:table-cell>
          <table:table-cell table:style-name="ce11" table:formula="of:=IF([.AF129]&lt;[.Z116];1;IF([.AF129]&lt;([.Z116]+[.Z117]);2;3))" office:value-type="float" office:value="1" calcext:value-type="float">
            <text:p>1</text:p>
          </table:table-cell>
          <table:table-cell table:style-name="ce11" table:formula="of:=IF([.AG129]&lt;[.Z116];1;IF([.AG129]&lt;([.Z116]+[.Z117]);2;3))" office:value-type="float" office:value="1" calcext:value-type="float">
            <text:p>1</text:p>
          </table:table-cell>
          <table:table-cell table:style-name="ce11" table:formula="of:=IF([.AH129]&lt;[.Z116];1;IF([.AH129]&lt;([.Z116]+[.Z117]);2;3))" office:value-type="float" office:value="1" calcext:value-type="float">
            <text:p>1</text:p>
          </table:table-cell>
          <table:table-cell table:style-name="ce11" table:formula="of:=IF([.AI129]&lt;[.Z116];1;IF([.AI129]&lt;([.Z116]+[.Z117]);2;3))" office:value-type="float" office:value="1" calcext:value-type="float">
            <text:p>1</text:p>
          </table:table-cell>
          <table:table-cell table:style-name="ce11" table:formula="of:=IF([.AJ129]&lt;[.Z116];1;IF([.AJ129]&lt;([.Z116]+[.Z117]);2;3))" office:value-type="float" office:value="1" calcext:value-type="float">
            <text:p>1</text:p>
          </table:table-cell>
          <table:table-cell table:style-name="ce11" table:formula="of:=IF([.AK129]&lt;[.Z116];1;IF([.AK129]&lt;([.Z116]+[.Z117]);2;3))" office:value-type="float" office:value="1" calcext:value-type="float">
            <text:p>1</text:p>
          </table:table-cell>
          <table:table-cell table:style-name="ce25"/>
          <table:table-cell table:style-name="ce73" table:formula="of:=IF([.B129]=1;IF(COUNTIF([.A128:.C130];2)=0;1;IF(RAND()&lt;COUNTIF([.A128:.C130];2)*[.$J$2];2;1));IF([.B129]=2;IF(RAND()&lt;[.$J$3];3;4);3))" office:value-type="float" office:value="1" calcext:value-type="float">
            <text:p>1</text:p>
          </table:table-cell>
          <table:table-cell table:style-name="ce73" table:formula="of:=IF([.C129]=1;IF(COUNTIF([.B128:.D130];2)=0;1;IF(RAND()&lt;COUNTIF([.B128:.D130];2)*[.$J$2];2;1));IF([.C129]=2;IF(RAND()&lt;[.$J$3];3;4);3))" office:value-type="float" office:value="3" calcext:value-type="float">
            <text:p>3</text:p>
          </table:table-cell>
          <table:table-cell table:style-name="ce73" table:formula="of:=IF([.D129]=1;IF(COUNTIF([.C128:.E130];2)=0;1;IF(RAND()&lt;COUNTIF([.C128:.E130];2)*[.$J$2];2;1));IF([.D129]=2;IF(RAND()&lt;[.$J$3];3;4);3))" office:value-type="float" office:value="1" calcext:value-type="float">
            <text:p>1</text:p>
          </table:table-cell>
          <table:table-cell table:style-name="ce73" table:formula="of:=IF([.E129]=1;IF(COUNTIF([.D128:.F130];2)=0;1;IF(RAND()&lt;COUNTIF([.D128:.F130];2)*[.$J$2];2;1));IF([.E129]=2;IF(RAND()&lt;[.$J$3];3;4);3))" office:value-type="float" office:value="1" calcext:value-type="float">
            <text:p>1</text:p>
          </table:table-cell>
          <table:table-cell table:style-name="ce73" table:formula="of:=IF([.F129]=1;IF(COUNTIF([.E128:.G130];2)=0;1;IF(RAND()&lt;COUNTIF([.E128:.G130];2)*[.$J$2];2;1));IF([.F129]=2;IF(RAND()&lt;[.$J$3];3;4);3))" office:value-type="float" office:value="1" calcext:value-type="float">
            <text:p>1</text:p>
          </table:table-cell>
          <table:table-cell table:style-name="ce73" table:formula="of:=IF([.G129]=1;IF(COUNTIF([.F128:.H130];2)=0;1;IF(RAND()&lt;COUNTIF([.F128:.H130];2)*[.$J$2];2;1));IF([.G129]=2;IF(RAND()&lt;[.$J$3];3;4);3))" office:value-type="float" office:value="1" calcext:value-type="float">
            <text:p>1</text:p>
          </table:table-cell>
          <table:table-cell table:style-name="ce73" table:formula="of:=IF([.H129]=1;IF(COUNTIF([.G128:.I130];2)=0;1;IF(RAND()&lt;COUNTIF([.G128:.I130];2)*[.$J$2];2;1));IF([.H129]=2;IF(RAND()&lt;[.$J$3];3;4);3))" office:value-type="float" office:value="1" calcext:value-type="float">
            <text:p>1</text:p>
          </table:table-cell>
          <table:table-cell table:style-name="ce73" table:formula="of:=IF([.I129]=1;IF(COUNTIF([.H128:.J130];2)=0;1;IF(RAND()&lt;COUNTIF([.H128:.J130];2)*[.$J$2];2;1));IF([.I129]=2;IF(RAND()&lt;[.$J$3];3;4);3))" office:value-type="float" office:value="1" calcext:value-type="float">
            <text:p>1</text:p>
          </table:table-cell>
          <table:table-cell table:style-name="ce73" table:formula="of:=IF([.J129]=1;IF(COUNTIF([.I128:.K130];2)=0;1;IF(RAND()&lt;COUNTIF([.I128:.K130];2)*[.$J$2];2;1));IF([.J129]=2;IF(RAND()&lt;[.$J$3];3;4);3))" office:value-type="float" office:value="1" calcext:value-type="float">
            <text:p>1</text:p>
          </table:table-cell>
          <table:table-cell table:style-name="ce73" table:formula="of:=IF([.K129]=1;IF(COUNTIF([.J128:.L130];2)=0;1;IF(RAND()&lt;COUNTIF([.J128:.L130];2)*[.$J$2];2;1));IF([.K129]=2;IF(RAND()&lt;[.$J$3];3;4);3))"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Імунні</text:p>
          </table:table-cell>
          <table:table-cell table:style-name="ce20" table:formula="of:=[.Z124]/([.Z121]+[.Z122]+[.Z123])" office:value-type="percentage" office:value="0" calcext:value-type="percentage">
            <text:p>0%</text:p>
          </table:table-cell>
          <table:table-cell/>
          <table:table-cell table:formula="of:=RAND()" office:value-type="float" office:value="0.269539665612935" calcext:value-type="float">
            <text:p>0.270</text:p>
          </table:table-cell>
          <table:table-cell table:formula="of:=RAND()" office:value-type="float" office:value="0.929008084433302" calcext:value-type="float">
            <text:p>0.929</text:p>
          </table:table-cell>
          <table:table-cell table:formula="of:=RAND()" office:value-type="float" office:value="0.412903171381131" calcext:value-type="float">
            <text:p>0.413</text:p>
          </table:table-cell>
          <table:table-cell table:formula="of:=RAND()" office:value-type="float" office:value="0.737734069142365" calcext:value-type="float">
            <text:p>0.738</text:p>
          </table:table-cell>
          <table:table-cell table:formula="of:=RAND()" office:value-type="float" office:value="0.571555649698267" calcext:value-type="float">
            <text:p>0.572</text:p>
          </table:table-cell>
          <table:table-cell table:formula="of:=RAND()" office:value-type="float" office:value="0.104987630116187" calcext:value-type="float">
            <text:p>0.105</text:p>
          </table:table-cell>
          <table:table-cell table:formula="of:=RAND()" office:value-type="float" office:value="0.105289445425095" calcext:value-type="float">
            <text:p>0.105</text:p>
          </table:table-cell>
          <table:table-cell table:formula="of:=RAND()" office:value-type="float" office:value="0.690163890290013" calcext:value-type="float">
            <text:p>0.690</text:p>
          </table:table-cell>
          <table:table-cell table:formula="of:=RAND()" office:value-type="float" office:value="0.741185405456631" calcext:value-type="float">
            <text:p>0.741</text:p>
          </table:table-cell>
          <table:table-cell table:formula="of:=RAND()" office:value-type="float" office:value="0.472608683421923" calcext:value-type="float">
            <text:p>0.473</text:p>
          </table:table-cell>
          <table:table-cell table:number-columns-repeated="987"/>
        </table:table-row>
        <table:table-row table:style-name="ro1">
          <table:table-cell/>
          <table:table-cell table:style-name="Default" table:number-columns-repeated="11"/>
          <table:table-cell table:number-columns-repeated="12"/>
          <table:table-cell table:style-name="Default"/>
          <table:table-cell table:number-columns-repeated="2"/>
          <table:table-cell table:style-name="Default" table:number-columns-repeated="10"/>
          <table:table-cell table:number-columns-repeated="987"/>
        </table:table-row>
        <table:table-row table:style-name="ro1">
          <table:table-cell/>
          <table:table-cell table:style-name="ce12" table:formula="of:=IF([.AB131]&lt;[.Z127];1;IF([.AB131]&lt;([.Z127]+[.Z128]);2;3))" office:value-type="float" office:value="1" calcext:value-type="float">
            <text:p>1</text:p>
          </table:table-cell>
          <table:table-cell table:style-name="ce12" table:formula="of:=IF([.AC131]&lt;[.Z127];1;IF([.AC131]&lt;([.Z127]+[.Z128]);2;3))" office:value-type="float" office:value="1" calcext:value-type="float">
            <text:p>1</text:p>
          </table:table-cell>
          <table:table-cell table:style-name="ce12" table:formula="of:=IF([.AD131]&lt;[.Z127];1;IF([.AD131]&lt;([.Z127]+[.Z128]);2;3))" office:value-type="float" office:value="1" calcext:value-type="float">
            <text:p>1</text:p>
          </table:table-cell>
          <table:table-cell table:style-name="ce12" table:formula="of:=IF([.AE131]&lt;[.Z127];1;IF([.AE131]&lt;([.Z127]+[.Z128]);2;3))" office:value-type="float" office:value="1" calcext:value-type="float">
            <text:p>1</text:p>
          </table:table-cell>
          <table:table-cell table:style-name="ce12" table:formula="of:=IF([.AF131]&lt;[.Z127];1;IF([.AF131]&lt;([.Z127]+[.Z128]);2;3))" office:value-type="float" office:value="1" calcext:value-type="float">
            <text:p>1</text:p>
          </table:table-cell>
          <table:table-cell table:style-name="ce12" table:formula="of:=IF([.AG131]&lt;[.Z127];1;IF([.AG131]&lt;([.Z127]+[.Z128]);2;3))" office:value-type="float" office:value="1" calcext:value-type="float">
            <text:p>1</text:p>
          </table:table-cell>
          <table:table-cell table:style-name="ce12" table:formula="of:=IF([.AH131]&lt;[.Z127];1;IF([.AH131]&lt;([.Z127]+[.Z128]);2;3))" office:value-type="float" office:value="1" calcext:value-type="float">
            <text:p>1</text:p>
          </table:table-cell>
          <table:table-cell table:style-name="ce12" table:formula="of:=IF([.AI131]&lt;[.Z127];1;IF([.AI131]&lt;([.Z127]+[.Z128]);2;3))" office:value-type="float" office:value="1" calcext:value-type="float">
            <text:p>1</text:p>
          </table:table-cell>
          <table:table-cell table:style-name="ce12" table:formula="of:=IF([.AJ131]&lt;[.Z127];1;IF([.AJ131]&lt;([.Z127]+[.Z128]);2;3))" office:value-type="float" office:value="1" calcext:value-type="float">
            <text:p>1</text:p>
          </table:table-cell>
          <table:table-cell table:style-name="ce12" table:formula="of:=IF([.AK131]&lt;[.Z127];1;IF([.AK131]&lt;([.Z127]+[.Z128]);2;3))" office:value-type="float" office:value="3" calcext:value-type="float">
            <text:p>3</text:p>
          </table:table-cell>
          <table:table-cell table:style-name="ce12"/>
          <table:table-cell table:style-name="ce74" table:formula="of:=IF([.B131]=1;IF(COUNTIF([.A130:.C132];2)=0;1;IF(RAND()&lt;COUNTIF([.A130:.C132];2)*[.$J$2];2;1));IF([.B131]=2;IF(RAND()&lt;[.$J$3];3;4);3))" office:value-type="float" office:value="1" calcext:value-type="float">
            <text:p>1</text:p>
          </table:table-cell>
          <table:table-cell table:style-name="ce74" table:formula="of:=IF([.C131]=1;IF(COUNTIF([.B130:.D132];2)=0;1;IF(RAND()&lt;COUNTIF([.B130:.D132];2)*[.$J$2];2;1));IF([.C131]=2;IF(RAND()&lt;[.$J$3];3;4);3))" office:value-type="float" office:value="1" calcext:value-type="float">
            <text:p>1</text:p>
          </table:table-cell>
          <table:table-cell table:style-name="ce74" table:formula="of:=IF([.D131]=1;IF(COUNTIF([.C130:.E132];2)=0;1;IF(RAND()&lt;COUNTIF([.C130:.E132];2)*[.$J$2];2;1));IF([.D131]=2;IF(RAND()&lt;[.$J$3];3;4);3))" office:value-type="float" office:value="1" calcext:value-type="float">
            <text:p>1</text:p>
          </table:table-cell>
          <table:table-cell table:style-name="ce74" table:formula="of:=IF([.E131]=1;IF(COUNTIF([.D130:.F132];2)=0;1;IF(RAND()&lt;COUNTIF([.D130:.F132];2)*[.$J$2];2;1));IF([.E131]=2;IF(RAND()&lt;[.$J$3];3;4);3))" office:value-type="float" office:value="1" calcext:value-type="float">
            <text:p>1</text:p>
          </table:table-cell>
          <table:table-cell table:style-name="ce74" table:formula="of:=IF([.F131]=1;IF(COUNTIF([.E130:.G132];2)=0;1;IF(RAND()&lt;COUNTIF([.E130:.G132];2)*[.$J$2];2;1));IF([.F131]=2;IF(RAND()&lt;[.$J$3];3;4);3))" office:value-type="float" office:value="1" calcext:value-type="float">
            <text:p>1</text:p>
          </table:table-cell>
          <table:table-cell table:style-name="ce74" table:formula="of:=IF([.G131]=1;IF(COUNTIF([.F130:.H132];2)=0;1;IF(RAND()&lt;COUNTIF([.F130:.H132];2)*[.$J$2];2;1));IF([.G131]=2;IF(RAND()&lt;[.$J$3];3;4);3))" office:value-type="float" office:value="1" calcext:value-type="float">
            <text:p>1</text:p>
          </table:table-cell>
          <table:table-cell table:style-name="ce74" table:formula="of:=IF([.H131]=1;IF(COUNTIF([.G130:.I132];2)=0;1;IF(RAND()&lt;COUNTIF([.G130:.I132];2)*[.$J$2];2;1));IF([.H131]=2;IF(RAND()&lt;[.$J$3];3;4);3))" office:value-type="float" office:value="1" calcext:value-type="float">
            <text:p>1</text:p>
          </table:table-cell>
          <table:table-cell table:style-name="ce74" table:formula="of:=IF([.I131]=1;IF(COUNTIF([.H130:.J132];2)=0;1;IF(RAND()&lt;COUNTIF([.H130:.J132];2)*[.$J$2];2;1));IF([.I131]=2;IF(RAND()&lt;[.$J$3];3;4);3))" office:value-type="float" office:value="1" calcext:value-type="float">
            <text:p>1</text:p>
          </table:table-cell>
          <table:table-cell table:style-name="ce74" table:formula="of:=IF([.J131]=1;IF(COUNTIF([.I130:.K132];2)=0;1;IF(RAND()&lt;COUNTIF([.I130:.K132];2)*[.$J$2];2;1));IF([.J131]=2;IF(RAND()&lt;[.$J$3];3;4);3))" office:value-type="float" office:value="1" calcext:value-type="float">
            <text:p>1</text:p>
          </table:table-cell>
          <table:table-cell table:style-name="ce74" table:formula="of:=IF([.K131]=1;IF(COUNTIF([.J130:.L132];2)=0;1;IF(RAND()&lt;COUNTIF([.J130:.L132];2)*[.$J$2];2;1));IF([.K131]=2;IF(RAND()&lt;[.$J$3];3;4);3))" office:value-type="float" office:value="3" calcext:value-type="float">
            <text:p>3</text:p>
          </table:table-cell>
          <table:table-cell/>
          <table:table-cell table:style-name="ce29" office:value-type="string" calcext:value-type="string">
            <text:p>Кількість:</text:p>
          </table:table-cell>
          <table:table-cell table:style-name="Default"/>
          <table:table-cell table:number-columns-repeated="2"/>
          <table:table-cell table:formula="of:=RAND()" office:value-type="float" office:value="0.306667074184125" calcext:value-type="float">
            <text:p>0.307</text:p>
          </table:table-cell>
          <table:table-cell table:formula="of:=RAND()" office:value-type="float" office:value="0.662590706642023" calcext:value-type="float">
            <text:p>0.663</text:p>
          </table:table-cell>
          <table:table-cell table:formula="of:=RAND()" office:value-type="float" office:value="0.250248937464849" calcext:value-type="float">
            <text:p>0.250</text:p>
          </table:table-cell>
          <table:table-cell table:formula="of:=RAND()" office:value-type="float" office:value="0.767519518398162" calcext:value-type="float">
            <text:p>0.768</text:p>
          </table:table-cell>
          <table:table-cell table:formula="of:=RAND()" office:value-type="float" office:value="0.254783021201775" calcext:value-type="float">
            <text:p>0.255</text:p>
          </table:table-cell>
          <table:table-cell table:formula="of:=RAND()" office:value-type="float" office:value="0.364475479599414" calcext:value-type="float">
            <text:p>0.364</text:p>
          </table:table-cell>
          <table:table-cell table:formula="of:=RAND()" office:value-type="float" office:value="0.800030034953475" calcext:value-type="float">
            <text:p>0.800</text:p>
          </table:table-cell>
          <table:table-cell table:formula="of:=RAND()" office:value-type="float" office:value="0.358016528911532" calcext:value-type="float">
            <text:p>0.358</text:p>
          </table:table-cell>
          <table:table-cell table:formula="of:=RAND()" office:value-type="float" office:value="0.799302124519009" calcext:value-type="float">
            <text:p>0.799</text:p>
          </table:table-cell>
          <table:table-cell table:formula="of:=RAND()" office:value-type="float" office:value="0.919295509299443" calcext:value-type="float">
            <text:p>0.919</text:p>
          </table:table-cell>
          <table:table-cell table:number-columns-repeated="987"/>
        </table:table-row>
        <table:table-row table:style-name="ro1">
          <table:table-cell/>
          <table:table-cell table:style-name="ce12" table:formula="of:=IF([.AB132]&lt;[.Z127];1;IF([.AB132]&lt;([.Z127]+[.Z128]);2;3))" office:value-type="float" office:value="1" calcext:value-type="float">
            <text:p>1</text:p>
          </table:table-cell>
          <table:table-cell table:style-name="ce12" table:formula="of:=IF([.AC132]&lt;[.Z127];1;IF([.AC132]&lt;([.Z127]+[.Z128]);2;3))" office:value-type="float" office:value="1" calcext:value-type="float">
            <text:p>1</text:p>
          </table:table-cell>
          <table:table-cell table:style-name="ce12" table:formula="of:=IF([.AD132]&lt;[.Z127];1;IF([.AD132]&lt;([.Z127]+[.Z128]);2;3))" office:value-type="float" office:value="1" calcext:value-type="float">
            <text:p>1</text:p>
          </table:table-cell>
          <table:table-cell table:style-name="ce12" table:formula="of:=IF([.AE132]&lt;[.Z127];1;IF([.AE132]&lt;([.Z127]+[.Z128]);2;3))" office:value-type="float" office:value="3" calcext:value-type="float">
            <text:p>3</text:p>
          </table:table-cell>
          <table:table-cell table:style-name="ce12" table:formula="of:=IF([.AF132]&lt;[.Z127];1;IF([.AF132]&lt;([.Z127]+[.Z128]);2;3))" office:value-type="float" office:value="1" calcext:value-type="float">
            <text:p>1</text:p>
          </table:table-cell>
          <table:table-cell table:style-name="ce12" table:formula="of:=IF([.AG132]&lt;[.Z127];1;IF([.AG132]&lt;([.Z127]+[.Z128]);2;3))" office:value-type="float" office:value="1" calcext:value-type="float">
            <text:p>1</text:p>
          </table:table-cell>
          <table:table-cell table:style-name="ce12" table:formula="of:=IF([.AH132]&lt;[.Z127];1;IF([.AH132]&lt;([.Z127]+[.Z128]);2;3))" office:value-type="float" office:value="1" calcext:value-type="float">
            <text:p>1</text:p>
          </table:table-cell>
          <table:table-cell table:style-name="ce12" table:formula="of:=IF([.AI132]&lt;[.Z127];1;IF([.AI132]&lt;([.Z127]+[.Z128]);2;3))" office:value-type="float" office:value="1" calcext:value-type="float">
            <text:p>1</text:p>
          </table:table-cell>
          <table:table-cell table:style-name="ce12" table:formula="of:=IF([.AJ132]&lt;[.Z127];1;IF([.AJ132]&lt;([.Z127]+[.Z128]);2;3))" office:value-type="float" office:value="1" calcext:value-type="float">
            <text:p>1</text:p>
          </table:table-cell>
          <table:table-cell table:style-name="ce12" table:formula="of:=IF([.AK132]&lt;[.Z127];1;IF([.AK132]&lt;([.Z127]+[.Z128]);2;3))" office:value-type="float" office:value="1" calcext:value-type="float">
            <text:p>1</text:p>
          </table:table-cell>
          <table:table-cell table:style-name="ce12"/>
          <table:table-cell table:style-name="ce74" table:formula="of:=IF([.B132]=1;IF(COUNTIF([.A131:.C133];2)=0;1;IF(RAND()&lt;COUNTIF([.A131:.C133];2)*[.$J$2];2;1));IF([.B132]=2;IF(RAND()&lt;[.$J$3];3;4);3))" office:value-type="float" office:value="1" calcext:value-type="float">
            <text:p>1</text:p>
          </table:table-cell>
          <table:table-cell table:style-name="ce74" table:formula="of:=IF([.C132]=1;IF(COUNTIF([.B131:.D133];2)=0;1;IF(RAND()&lt;COUNTIF([.B131:.D133];2)*[.$J$2];2;1));IF([.C132]=2;IF(RAND()&lt;[.$J$3];3;4);3))" office:value-type="float" office:value="1" calcext:value-type="float">
            <text:p>1</text:p>
          </table:table-cell>
          <table:table-cell table:style-name="ce74" table:formula="of:=IF([.D132]=1;IF(COUNTIF([.C131:.E133];2)=0;1;IF(RAND()&lt;COUNTIF([.C131:.E133];2)*[.$J$2];2;1));IF([.D132]=2;IF(RAND()&lt;[.$J$3];3;4);3))" office:value-type="float" office:value="1" calcext:value-type="float">
            <text:p>1</text:p>
          </table:table-cell>
          <table:table-cell table:style-name="ce74" table:formula="of:=IF([.E132]=1;IF(COUNTIF([.D131:.F133];2)=0;1;IF(RAND()&lt;COUNTIF([.D131:.F133];2)*[.$J$2];2;1));IF([.E132]=2;IF(RAND()&lt;[.$J$3];3;4);3))" office:value-type="float" office:value="3" calcext:value-type="float">
            <text:p>3</text:p>
          </table:table-cell>
          <table:table-cell table:style-name="ce74" table:formula="of:=IF([.F132]=1;IF(COUNTIF([.E131:.G133];2)=0;1;IF(RAND()&lt;COUNTIF([.E131:.G133];2)*[.$J$2];2;1));IF([.F132]=2;IF(RAND()&lt;[.$J$3];3;4);3))" office:value-type="float" office:value="1" calcext:value-type="float">
            <text:p>1</text:p>
          </table:table-cell>
          <table:table-cell table:style-name="ce74" table:formula="of:=IF([.G132]=1;IF(COUNTIF([.F131:.H133];2)=0;1;IF(RAND()&lt;COUNTIF([.F131:.H133];2)*[.$J$2];2;1));IF([.G132]=2;IF(RAND()&lt;[.$J$3];3;4);3))" office:value-type="float" office:value="1" calcext:value-type="float">
            <text:p>1</text:p>
          </table:table-cell>
          <table:table-cell table:style-name="ce74" table:formula="of:=IF([.H132]=1;IF(COUNTIF([.G131:.I133];2)=0;1;IF(RAND()&lt;COUNTIF([.G131:.I133];2)*[.$J$2];2;1));IF([.H132]=2;IF(RAND()&lt;[.$J$3];3;4);3))" office:value-type="float" office:value="1" calcext:value-type="float">
            <text:p>1</text:p>
          </table:table-cell>
          <table:table-cell table:style-name="ce74" table:formula="of:=IF([.I132]=1;IF(COUNTIF([.H131:.J133];2)=0;1;IF(RAND()&lt;COUNTIF([.H131:.J133];2)*[.$J$2];2;1));IF([.I132]=2;IF(RAND()&lt;[.$J$3];3;4);3))" office:value-type="float" office:value="1" calcext:value-type="float">
            <text:p>1</text:p>
          </table:table-cell>
          <table:table-cell table:style-name="ce74" table:formula="of:=IF([.J132]=1;IF(COUNTIF([.I131:.K133];2)=0;1;IF(RAND()&lt;COUNTIF([.I131:.K133];2)*[.$J$2];2;1));IF([.J132]=2;IF(RAND()&lt;[.$J$3];3;4);3))" office:value-type="float" office:value="1" calcext:value-type="float">
            <text:p>1</text:p>
          </table:table-cell>
          <table:table-cell table:style-name="ce74" table:formula="of:=IF([.K132]=1;IF(COUNTIF([.J131:.L133];2)=0;1;IF(RAND()&lt;COUNTIF([.J131:.L133];2)*[.$J$2];2;1));IF([.K132]=2;IF(RAND()&lt;[.$J$3];3;4);3))"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Вразливі</text:p>
          </table:table-cell>
          <table:table-cell table:style-name="ce30" table:formula="of:=COUNTIF([.M131:.V140];1)" office:value-type="float" office:value="88" calcext:value-type="float">
            <text:p>88</text:p>
          </table:table-cell>
          <table:table-cell/>
          <table:table-cell table:formula="of:=RAND()" office:value-type="float" office:value="0.287272889538482" calcext:value-type="float">
            <text:p>0.287</text:p>
          </table:table-cell>
          <table:table-cell table:formula="of:=RAND()" office:value-type="float" office:value="0.278862163467923" calcext:value-type="float">
            <text:p>0.279</text:p>
          </table:table-cell>
          <table:table-cell table:formula="of:=RAND()" office:value-type="float" office:value="0.399671454474815" calcext:value-type="float">
            <text:p>0.400</text:p>
          </table:table-cell>
          <table:table-cell table:formula="of:=RAND()" office:value-type="float" office:value="0.90616961271804" calcext:value-type="float">
            <text:p>0.906</text:p>
          </table:table-cell>
          <table:table-cell table:formula="of:=RAND()" office:value-type="float" office:value="0.132390777046884" calcext:value-type="float">
            <text:p>0.132</text:p>
          </table:table-cell>
          <table:table-cell table:formula="of:=RAND()" office:value-type="float" office:value="0.623865330189608" calcext:value-type="float">
            <text:p>0.624</text:p>
          </table:table-cell>
          <table:table-cell table:formula="of:=RAND()" office:value-type="float" office:value="0.0271483588396971" calcext:value-type="float">
            <text:p>0.027</text:p>
          </table:table-cell>
          <table:table-cell table:formula="of:=RAND()" office:value-type="float" office:value="0.668093640315525" calcext:value-type="float">
            <text:p>0.668</text:p>
          </table:table-cell>
          <table:table-cell table:formula="of:=RAND()" office:value-type="float" office:value="0.248071506073692" calcext:value-type="float">
            <text:p>0.248</text:p>
          </table:table-cell>
          <table:table-cell table:formula="of:=RAND()" office:value-type="float" office:value="0.827783287738445" calcext:value-type="float">
            <text:p>0.828</text:p>
          </table:table-cell>
          <table:table-cell table:number-columns-repeated="987"/>
        </table:table-row>
        <table:table-row table:style-name="ro1">
          <table:table-cell/>
          <table:table-cell table:style-name="ce12" table:formula="of:=IF([.AB133]&lt;[.Z127];1;IF([.AB133]&lt;([.Z127]+[.Z128]);2;3))" office:value-type="float" office:value="1" calcext:value-type="float">
            <text:p>1</text:p>
          </table:table-cell>
          <table:table-cell table:style-name="ce12" table:formula="of:=IF([.AC133]&lt;[.Z127];1;IF([.AC133]&lt;([.Z127]+[.Z128]);2;3))" office:value-type="float" office:value="1" calcext:value-type="float">
            <text:p>1</text:p>
          </table:table-cell>
          <table:table-cell table:style-name="ce12" table:formula="of:=IF([.AD133]&lt;[.Z127];1;IF([.AD133]&lt;([.Z127]+[.Z128]);2;3))" office:value-type="float" office:value="1" calcext:value-type="float">
            <text:p>1</text:p>
          </table:table-cell>
          <table:table-cell table:style-name="ce12" table:formula="of:=IF([.AE133]&lt;[.Z127];1;IF([.AE133]&lt;([.Z127]+[.Z128]);2;3))" office:value-type="float" office:value="1" calcext:value-type="float">
            <text:p>1</text:p>
          </table:table-cell>
          <table:table-cell table:style-name="ce12" table:formula="of:=IF([.AF133]&lt;[.Z127];1;IF([.AF133]&lt;([.Z127]+[.Z128]);2;3))" office:value-type="float" office:value="1" calcext:value-type="float">
            <text:p>1</text:p>
          </table:table-cell>
          <table:table-cell table:style-name="ce12" table:formula="of:=IF([.AG133]&lt;[.Z127];1;IF([.AG133]&lt;([.Z127]+[.Z128]);2;3))" office:value-type="float" office:value="1" calcext:value-type="float">
            <text:p>1</text:p>
          </table:table-cell>
          <table:table-cell table:style-name="ce12" table:formula="of:=IF([.AH133]&lt;[.Z127];1;IF([.AH133]&lt;([.Z127]+[.Z128]);2;3))" office:value-type="float" office:value="1" calcext:value-type="float">
            <text:p>1</text:p>
          </table:table-cell>
          <table:table-cell table:style-name="ce12" table:formula="of:=IF([.AI133]&lt;[.Z127];1;IF([.AI133]&lt;([.Z127]+[.Z128]);2;3))" office:value-type="float" office:value="3" calcext:value-type="float">
            <text:p>3</text:p>
          </table:table-cell>
          <table:table-cell table:style-name="ce12" table:formula="of:=IF([.AJ133]&lt;[.Z127];1;IF([.AJ133]&lt;([.Z127]+[.Z128]);2;3))" office:value-type="float" office:value="1" calcext:value-type="float">
            <text:p>1</text:p>
          </table:table-cell>
          <table:table-cell table:style-name="ce12" table:formula="of:=IF([.AK133]&lt;[.Z127];1;IF([.AK133]&lt;([.Z127]+[.Z128]);2;3))" office:value-type="float" office:value="1" calcext:value-type="float">
            <text:p>1</text:p>
          </table:table-cell>
          <table:table-cell table:style-name="ce12"/>
          <table:table-cell table:style-name="ce74" table:formula="of:=IF([.B133]=1;IF(COUNTIF([.A132:.C134];2)=0;1;IF(RAND()&lt;COUNTIF([.A132:.C134];2)*[.$J$2];2;1));IF([.B133]=2;IF(RAND()&lt;[.$J$3];3;4);3))" office:value-type="float" office:value="1" calcext:value-type="float">
            <text:p>1</text:p>
          </table:table-cell>
          <table:table-cell table:style-name="ce74" table:formula="of:=IF([.C133]=1;IF(COUNTIF([.B132:.D134];2)=0;1;IF(RAND()&lt;COUNTIF([.B132:.D134];2)*[.$J$2];2;1));IF([.C133]=2;IF(RAND()&lt;[.$J$3];3;4);3))" office:value-type="float" office:value="1" calcext:value-type="float">
            <text:p>1</text:p>
          </table:table-cell>
          <table:table-cell table:style-name="ce74" table:formula="of:=IF([.D133]=1;IF(COUNTIF([.C132:.E134];2)=0;1;IF(RAND()&lt;COUNTIF([.C132:.E134];2)*[.$J$2];2;1));IF([.D133]=2;IF(RAND()&lt;[.$J$3];3;4);3))" office:value-type="float" office:value="1" calcext:value-type="float">
            <text:p>1</text:p>
          </table:table-cell>
          <table:table-cell table:style-name="ce74" table:formula="of:=IF([.E133]=1;IF(COUNTIF([.D132:.F134];2)=0;1;IF(RAND()&lt;COUNTIF([.D132:.F134];2)*[.$J$2];2;1));IF([.E133]=2;IF(RAND()&lt;[.$J$3];3;4);3))" office:value-type="float" office:value="1" calcext:value-type="float">
            <text:p>1</text:p>
          </table:table-cell>
          <table:table-cell table:style-name="ce74" table:formula="of:=IF([.F133]=1;IF(COUNTIF([.E132:.G134];2)=0;1;IF(RAND()&lt;COUNTIF([.E132:.G134];2)*[.$J$2];2;1));IF([.F133]=2;IF(RAND()&lt;[.$J$3];3;4);3))" office:value-type="float" office:value="1" calcext:value-type="float">
            <text:p>1</text:p>
          </table:table-cell>
          <table:table-cell table:style-name="ce74" table:formula="of:=IF([.G133]=1;IF(COUNTIF([.F132:.H134];2)=0;1;IF(RAND()&lt;COUNTIF([.F132:.H134];2)*[.$J$2];2;1));IF([.G133]=2;IF(RAND()&lt;[.$J$3];3;4);3))" office:value-type="float" office:value="1" calcext:value-type="float">
            <text:p>1</text:p>
          </table:table-cell>
          <table:table-cell table:style-name="ce74" table:formula="of:=IF([.H133]=1;IF(COUNTIF([.G132:.I134];2)=0;1;IF(RAND()&lt;COUNTIF([.G132:.I134];2)*[.$J$2];2;1));IF([.H133]=2;IF(RAND()&lt;[.$J$3];3;4);3))" office:value-type="float" office:value="1" calcext:value-type="float">
            <text:p>1</text:p>
          </table:table-cell>
          <table:table-cell table:style-name="ce74" table:formula="of:=IF([.I133]=1;IF(COUNTIF([.H132:.J134];2)=0;1;IF(RAND()&lt;COUNTIF([.H132:.J134];2)*[.$J$2];2;1));IF([.I133]=2;IF(RAND()&lt;[.$J$3];3;4);3))" office:value-type="float" office:value="3" calcext:value-type="float">
            <text:p>3</text:p>
          </table:table-cell>
          <table:table-cell table:style-name="ce74" table:formula="of:=IF([.J133]=1;IF(COUNTIF([.I132:.K134];2)=0;1;IF(RAND()&lt;COUNTIF([.I132:.K134];2)*[.$J$2];2;1));IF([.J133]=2;IF(RAND()&lt;[.$J$3];3;4);3))" office:value-type="float" office:value="1" calcext:value-type="float">
            <text:p>1</text:p>
          </table:table-cell>
          <table:table-cell table:style-name="ce74" table:formula="of:=IF([.K133]=1;IF(COUNTIF([.J132:.L134];2)=0;1;IF(RAND()&lt;COUNTIF([.J132:.L134];2)*[.$J$2];2;1));IF([.K133]=2;IF(RAND()&lt;[.$J$3];3;4);3))"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Хворі</text:p>
          </table:table-cell>
          <table:table-cell table:style-name="ce30" table:formula="of:=COUNTIF([.M131:.V140];2)" office:value-type="float" office:value="0" calcext:value-type="float">
            <text:p>0</text:p>
          </table:table-cell>
          <table:table-cell/>
          <table:table-cell table:formula="of:=RAND()" office:value-type="float" office:value="0.391120037525672" calcext:value-type="float">
            <text:p>0.391</text:p>
          </table:table-cell>
          <table:table-cell table:formula="of:=RAND()" office:value-type="float" office:value="0.180825152682124" calcext:value-type="float">
            <text:p>0.181</text:p>
          </table:table-cell>
          <table:table-cell table:formula="of:=RAND()" office:value-type="float" office:value="0.684311145383262" calcext:value-type="float">
            <text:p>0.684</text:p>
          </table:table-cell>
          <table:table-cell table:formula="of:=RAND()" office:value-type="float" office:value="0.749135333896259" calcext:value-type="float">
            <text:p>0.749</text:p>
          </table:table-cell>
          <table:table-cell table:formula="of:=RAND()" office:value-type="float" office:value="0.759866437124495" calcext:value-type="float">
            <text:p>0.760</text:p>
          </table:table-cell>
          <table:table-cell table:formula="of:=RAND()" office:value-type="float" office:value="0.212336207216193" calcext:value-type="float">
            <text:p>0.212</text:p>
          </table:table-cell>
          <table:table-cell table:formula="of:=RAND()" office:value-type="float" office:value="0.115352399414821" calcext:value-type="float">
            <text:p>0.115</text:p>
          </table:table-cell>
          <table:table-cell table:formula="of:=RAND()" office:value-type="float" office:value="0.868297167480547" calcext:value-type="float">
            <text:p>0.868</text:p>
          </table:table-cell>
          <table:table-cell table:formula="of:=RAND()" office:value-type="float" office:value="0.0385826848459263" calcext:value-type="float">
            <text:p>0.039</text:p>
          </table:table-cell>
          <table:table-cell table:formula="of:=RAND()" office:value-type="float" office:value="0.411684153875274" calcext:value-type="float">
            <text:p>0.412</text:p>
          </table:table-cell>
          <table:table-cell table:number-columns-repeated="987"/>
        </table:table-row>
        <table:table-row table:style-name="ro1">
          <table:table-cell/>
          <table:table-cell table:style-name="ce12" table:formula="of:=IF([.AB134]&lt;[.Z127];1;IF([.AB134]&lt;([.Z127]+[.Z128]);2;3))" office:value-type="float" office:value="1" calcext:value-type="float">
            <text:p>1</text:p>
          </table:table-cell>
          <table:table-cell table:style-name="ce12" table:formula="of:=IF([.AC134]&lt;[.Z127];1;IF([.AC134]&lt;([.Z127]+[.Z128]);2;3))" office:value-type="float" office:value="1" calcext:value-type="float">
            <text:p>1</text:p>
          </table:table-cell>
          <table:table-cell table:style-name="ce12" table:formula="of:=IF([.AD134]&lt;[.Z127];1;IF([.AD134]&lt;([.Z127]+[.Z128]);2;3))" office:value-type="float" office:value="1" calcext:value-type="float">
            <text:p>1</text:p>
          </table:table-cell>
          <table:table-cell table:style-name="ce12" table:formula="of:=IF([.AE134]&lt;[.Z127];1;IF([.AE134]&lt;([.Z127]+[.Z128]);2;3))" office:value-type="float" office:value="1" calcext:value-type="float">
            <text:p>1</text:p>
          </table:table-cell>
          <table:table-cell table:style-name="ce12" table:formula="of:=IF([.AF134]&lt;[.Z127];1;IF([.AF134]&lt;([.Z127]+[.Z128]);2;3))" office:value-type="float" office:value="1" calcext:value-type="float">
            <text:p>1</text:p>
          </table:table-cell>
          <table:table-cell table:style-name="ce12" table:formula="of:=IF([.AG134]&lt;[.Z127];1;IF([.AG134]&lt;([.Z127]+[.Z128]);2;3))" office:value-type="float" office:value="1" calcext:value-type="float">
            <text:p>1</text:p>
          </table:table-cell>
          <table:table-cell table:style-name="ce12" table:formula="of:=IF([.AH134]&lt;[.Z127];1;IF([.AH134]&lt;([.Z127]+[.Z128]);2;3))" office:value-type="float" office:value="1" calcext:value-type="float">
            <text:p>1</text:p>
          </table:table-cell>
          <table:table-cell table:style-name="ce12" table:formula="of:=IF([.AI134]&lt;[.Z127];1;IF([.AI134]&lt;([.Z127]+[.Z128]);2;3))" office:value-type="float" office:value="3" calcext:value-type="float">
            <text:p>3</text:p>
          </table:table-cell>
          <table:table-cell table:style-name="ce12" table:formula="of:=IF([.AJ134]&lt;[.Z127];1;IF([.AJ134]&lt;([.Z127]+[.Z128]);2;3))" office:value-type="float" office:value="1" calcext:value-type="float">
            <text:p>1</text:p>
          </table:table-cell>
          <table:table-cell table:style-name="ce12" table:formula="of:=IF([.AK134]&lt;[.Z127];1;IF([.AK134]&lt;([.Z127]+[.Z128]);2;3))" office:value-type="float" office:value="1" calcext:value-type="float">
            <text:p>1</text:p>
          </table:table-cell>
          <table:table-cell table:style-name="ce12"/>
          <table:table-cell table:style-name="ce74" table:formula="of:=IF([.B134]=1;IF(COUNTIF([.A133:.C135];2)=0;1;IF(RAND()&lt;COUNTIF([.A133:.C135];2)*[.$J$2];2;1));IF([.B134]=2;IF(RAND()&lt;[.$J$3];3;4);3))" office:value-type="float" office:value="1" calcext:value-type="float">
            <text:p>1</text:p>
          </table:table-cell>
          <table:table-cell table:style-name="ce74" table:formula="of:=IF([.C134]=1;IF(COUNTIF([.B133:.D135];2)=0;1;IF(RAND()&lt;COUNTIF([.B133:.D135];2)*[.$J$2];2;1));IF([.C134]=2;IF(RAND()&lt;[.$J$3];3;4);3))" office:value-type="float" office:value="1" calcext:value-type="float">
            <text:p>1</text:p>
          </table:table-cell>
          <table:table-cell table:style-name="ce74" table:formula="of:=IF([.D134]=1;IF(COUNTIF([.C133:.E135];2)=0;1;IF(RAND()&lt;COUNTIF([.C133:.E135];2)*[.$J$2];2;1));IF([.D134]=2;IF(RAND()&lt;[.$J$3];3;4);3))" office:value-type="float" office:value="1" calcext:value-type="float">
            <text:p>1</text:p>
          </table:table-cell>
          <table:table-cell table:style-name="ce74" table:formula="of:=IF([.E134]=1;IF(COUNTIF([.D133:.F135];2)=0;1;IF(RAND()&lt;COUNTIF([.D133:.F135];2)*[.$J$2];2;1));IF([.E134]=2;IF(RAND()&lt;[.$J$3];3;4);3))" office:value-type="float" office:value="1" calcext:value-type="float">
            <text:p>1</text:p>
          </table:table-cell>
          <table:table-cell table:style-name="ce74" table:formula="of:=IF([.F134]=1;IF(COUNTIF([.E133:.G135];2)=0;1;IF(RAND()&lt;COUNTIF([.E133:.G135];2)*[.$J$2];2;1));IF([.F134]=2;IF(RAND()&lt;[.$J$3];3;4);3))" office:value-type="float" office:value="1" calcext:value-type="float">
            <text:p>1</text:p>
          </table:table-cell>
          <table:table-cell table:style-name="ce74" table:formula="of:=IF([.G134]=1;IF(COUNTIF([.F133:.H135];2)=0;1;IF(RAND()&lt;COUNTIF([.F133:.H135];2)*[.$J$2];2;1));IF([.G134]=2;IF(RAND()&lt;[.$J$3];3;4);3))" office:value-type="float" office:value="1" calcext:value-type="float">
            <text:p>1</text:p>
          </table:table-cell>
          <table:table-cell table:style-name="ce74" table:formula="of:=IF([.H134]=1;IF(COUNTIF([.G133:.I135];2)=0;1;IF(RAND()&lt;COUNTIF([.G133:.I135];2)*[.$J$2];2;1));IF([.H134]=2;IF(RAND()&lt;[.$J$3];3;4);3))" office:value-type="float" office:value="1" calcext:value-type="float">
            <text:p>1</text:p>
          </table:table-cell>
          <table:table-cell table:style-name="ce74" table:formula="of:=IF([.I134]=1;IF(COUNTIF([.H133:.J135];2)=0;1;IF(RAND()&lt;COUNTIF([.H133:.J135];2)*[.$J$2];2;1));IF([.I134]=2;IF(RAND()&lt;[.$J$3];3;4);3))" office:value-type="float" office:value="3" calcext:value-type="float">
            <text:p>3</text:p>
          </table:table-cell>
          <table:table-cell table:style-name="ce74" table:formula="of:=IF([.J134]=1;IF(COUNTIF([.I133:.K135];2)=0;1;IF(RAND()&lt;COUNTIF([.I133:.K135];2)*[.$J$2];2;1));IF([.J134]=2;IF(RAND()&lt;[.$J$3];3;4);3))" office:value-type="float" office:value="1" calcext:value-type="float">
            <text:p>1</text:p>
          </table:table-cell>
          <table:table-cell table:style-name="ce74" table:formula="of:=IF([.K134]=1;IF(COUNTIF([.J133:.L135];2)=0;1;IF(RAND()&lt;COUNTIF([.J133:.L135];2)*[.$J$2];2;1));IF([.K134]=2;IF(RAND()&lt;[.$J$3];3;4);3))"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Імунні</text:p>
          </table:table-cell>
          <table:table-cell table:style-name="ce30" table:formula="of:=COUNTIF([.M131:.V140];3)" office:value-type="float" office:value="12" calcext:value-type="float">
            <text:p>12</text:p>
          </table:table-cell>
          <table:table-cell/>
          <table:table-cell table:formula="of:=RAND()" office:value-type="float" office:value="0.13022687797834" calcext:value-type="float">
            <text:p>0.130</text:p>
          </table:table-cell>
          <table:table-cell table:formula="of:=RAND()" office:value-type="float" office:value="0.402714937437658" calcext:value-type="float">
            <text:p>0.403</text:p>
          </table:table-cell>
          <table:table-cell table:formula="of:=RAND()" office:value-type="float" office:value="0.730002820020335" calcext:value-type="float">
            <text:p>0.730</text:p>
          </table:table-cell>
          <table:table-cell table:formula="of:=RAND()" office:value-type="float" office:value="0.77063839680108" calcext:value-type="float">
            <text:p>0.771</text:p>
          </table:table-cell>
          <table:table-cell table:formula="of:=RAND()" office:value-type="float" office:value="0.771187927830717" calcext:value-type="float">
            <text:p>0.771</text:p>
          </table:table-cell>
          <table:table-cell table:formula="of:=RAND()" office:value-type="float" office:value="0.459225083948051" calcext:value-type="float">
            <text:p>0.459</text:p>
          </table:table-cell>
          <table:table-cell table:formula="of:=RAND()" office:value-type="float" office:value="0.193562729529618" calcext:value-type="float">
            <text:p>0.194</text:p>
          </table:table-cell>
          <table:table-cell table:formula="of:=RAND()" office:value-type="float" office:value="0.950793804969791" calcext:value-type="float">
            <text:p>0.951</text:p>
          </table:table-cell>
          <table:table-cell table:formula="of:=RAND()" office:value-type="float" office:value="0.139747522466645" calcext:value-type="float">
            <text:p>0.140</text:p>
          </table:table-cell>
          <table:table-cell table:formula="of:=RAND()" office:value-type="float" office:value="0.7593792511342" calcext:value-type="float">
            <text:p>0.759</text:p>
          </table:table-cell>
          <table:table-cell table:number-columns-repeated="987"/>
        </table:table-row>
        <table:table-row table:style-name="ro1">
          <table:table-cell/>
          <table:table-cell table:style-name="ce12" table:formula="of:=IF([.AB135]&lt;[.Z127];1;IF([.AB135]&lt;([.Z127]+[.Z128]);2;3))" office:value-type="float" office:value="3" calcext:value-type="float">
            <text:p>3</text:p>
          </table:table-cell>
          <table:table-cell table:style-name="ce12" table:formula="of:=IF([.AC135]&lt;[.Z127];1;IF([.AC135]&lt;([.Z127]+[.Z128]);2;3))" office:value-type="float" office:value="1" calcext:value-type="float">
            <text:p>1</text:p>
          </table:table-cell>
          <table:table-cell table:style-name="ce12" table:formula="of:=IF([.AD135]&lt;[.Z127];1;IF([.AD135]&lt;([.Z127]+[.Z128]);2;3))" office:value-type="float" office:value="1" calcext:value-type="float">
            <text:p>1</text:p>
          </table:table-cell>
          <table:table-cell table:style-name="ce12" table:formula="of:=IF([.AE135]&lt;[.Z127];1;IF([.AE135]&lt;([.Z127]+[.Z128]);2;3))" office:value-type="float" office:value="1" calcext:value-type="float">
            <text:p>1</text:p>
          </table:table-cell>
          <table:table-cell table:style-name="ce12" table:formula="of:=IF([.AF135]&lt;[.Z127];1;IF([.AF135]&lt;([.Z127]+[.Z128]);2;3))" office:value-type="float" office:value="1" calcext:value-type="float">
            <text:p>1</text:p>
          </table:table-cell>
          <table:table-cell table:style-name="ce12" table:formula="of:=IF([.AG135]&lt;[.Z127];1;IF([.AG135]&lt;([.Z127]+[.Z128]);2;3))" office:value-type="float" office:value="1" calcext:value-type="float">
            <text:p>1</text:p>
          </table:table-cell>
          <table:table-cell table:style-name="ce12" table:formula="of:=IF([.AH135]&lt;[.Z127];1;IF([.AH135]&lt;([.Z127]+[.Z128]);2;3))" office:value-type="float" office:value="1" calcext:value-type="float">
            <text:p>1</text:p>
          </table:table-cell>
          <table:table-cell table:style-name="ce12" table:formula="of:=IF([.AI135]&lt;[.Z127];1;IF([.AI135]&lt;([.Z127]+[.Z128]);2;3))" office:value-type="float" office:value="1" calcext:value-type="float">
            <text:p>1</text:p>
          </table:table-cell>
          <table:table-cell table:style-name="ce12" table:formula="of:=IF([.AJ135]&lt;[.Z127];1;IF([.AJ135]&lt;([.Z127]+[.Z128]);2;3))" office:value-type="float" office:value="1" calcext:value-type="float">
            <text:p>1</text:p>
          </table:table-cell>
          <table:table-cell table:style-name="ce12" table:formula="of:=IF([.AK135]&lt;[.Z127];1;IF([.AK135]&lt;([.Z127]+[.Z128]);2;3))" office:value-type="float" office:value="1" calcext:value-type="float">
            <text:p>1</text:p>
          </table:table-cell>
          <table:table-cell table:style-name="ce12"/>
          <table:table-cell table:style-name="ce74" table:formula="of:=IF([.B135]=1;IF(COUNTIF([.A134:.C136];2)=0;1;IF(RAND()&lt;COUNTIF([.A134:.C136];2)*[.$J$2];2;1));IF([.B135]=2;IF(RAND()&lt;[.$J$3];3;4);3))" office:value-type="float" office:value="3" calcext:value-type="float">
            <text:p>3</text:p>
          </table:table-cell>
          <table:table-cell table:style-name="ce74" table:formula="of:=IF([.C135]=1;IF(COUNTIF([.B134:.D136];2)=0;1;IF(RAND()&lt;COUNTIF([.B134:.D136];2)*[.$J$2];2;1));IF([.C135]=2;IF(RAND()&lt;[.$J$3];3;4);3))" office:value-type="float" office:value="1" calcext:value-type="float">
            <text:p>1</text:p>
          </table:table-cell>
          <table:table-cell table:style-name="ce74" table:formula="of:=IF([.D135]=1;IF(COUNTIF([.C134:.E136];2)=0;1;IF(RAND()&lt;COUNTIF([.C134:.E136];2)*[.$J$2];2;1));IF([.D135]=2;IF(RAND()&lt;[.$J$3];3;4);3))" office:value-type="float" office:value="1" calcext:value-type="float">
            <text:p>1</text:p>
          </table:table-cell>
          <table:table-cell table:style-name="ce74" table:formula="of:=IF([.E135]=1;IF(COUNTIF([.D134:.F136];2)=0;1;IF(RAND()&lt;COUNTIF([.D134:.F136];2)*[.$J$2];2;1));IF([.E135]=2;IF(RAND()&lt;[.$J$3];3;4);3))" office:value-type="float" office:value="1" calcext:value-type="float">
            <text:p>1</text:p>
          </table:table-cell>
          <table:table-cell table:style-name="ce74" table:formula="of:=IF([.F135]=1;IF(COUNTIF([.E134:.G136];2)=0;1;IF(RAND()&lt;COUNTIF([.E134:.G136];2)*[.$J$2];2;1));IF([.F135]=2;IF(RAND()&lt;[.$J$3];3;4);3))" office:value-type="float" office:value="1" calcext:value-type="float">
            <text:p>1</text:p>
          </table:table-cell>
          <table:table-cell table:style-name="ce74" table:formula="of:=IF([.G135]=1;IF(COUNTIF([.F134:.H136];2)=0;1;IF(RAND()&lt;COUNTIF([.F134:.H136];2)*[.$J$2];2;1));IF([.G135]=2;IF(RAND()&lt;[.$J$3];3;4);3))" office:value-type="float" office:value="1" calcext:value-type="float">
            <text:p>1</text:p>
          </table:table-cell>
          <table:table-cell table:style-name="ce74" table:formula="of:=IF([.H135]=1;IF(COUNTIF([.G134:.I136];2)=0;1;IF(RAND()&lt;COUNTIF([.G134:.I136];2)*[.$J$2];2;1));IF([.H135]=2;IF(RAND()&lt;[.$J$3];3;4);3))" office:value-type="float" office:value="1" calcext:value-type="float">
            <text:p>1</text:p>
          </table:table-cell>
          <table:table-cell table:style-name="ce74" table:formula="of:=IF([.I135]=1;IF(COUNTIF([.H134:.J136];2)=0;1;IF(RAND()&lt;COUNTIF([.H134:.J136];2)*[.$J$2];2;1));IF([.I135]=2;IF(RAND()&lt;[.$J$3];3;4);3))" office:value-type="float" office:value="1" calcext:value-type="float">
            <text:p>1</text:p>
          </table:table-cell>
          <table:table-cell table:style-name="ce74" table:formula="of:=IF([.J135]=1;IF(COUNTIF([.I134:.K136];2)=0;1;IF(RAND()&lt;COUNTIF([.I134:.K136];2)*[.$J$2];2;1));IF([.J135]=2;IF(RAND()&lt;[.$J$3];3;4);3))" office:value-type="float" office:value="1" calcext:value-type="float">
            <text:p>1</text:p>
          </table:table-cell>
          <table:table-cell table:style-name="ce74" table:formula="of:=IF([.K135]=1;IF(COUNTIF([.J134:.L136];2)=0;1;IF(RAND()&lt;COUNTIF([.J134:.L136];2)*[.$J$2];2;1));IF([.K135]=2;IF(RAND()&lt;[.$J$3];3;4);3))"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Померлі</text:p>
          </table:table-cell>
          <table:table-cell table:style-name="ce30" table:formula="of:=COUNTIF([.M131:.V140];4)" office:value-type="float" office:value="0" calcext:value-type="float">
            <text:p>0</text:p>
          </table:table-cell>
          <table:table-cell/>
          <table:table-cell table:formula="of:=RAND()" office:value-type="float" office:value="0.83176716290946" calcext:value-type="float">
            <text:p>0.832</text:p>
          </table:table-cell>
          <table:table-cell table:formula="of:=RAND()" office:value-type="float" office:value="0.807673127410611" calcext:value-type="float">
            <text:p>0.808</text:p>
          </table:table-cell>
          <table:table-cell table:formula="of:=RAND()" office:value-type="float" office:value="0.11046921638551" calcext:value-type="float">
            <text:p>0.110</text:p>
          </table:table-cell>
          <table:table-cell table:formula="of:=RAND()" office:value-type="float" office:value="0.371057804693592" calcext:value-type="float">
            <text:p>0.371</text:p>
          </table:table-cell>
          <table:table-cell table:formula="of:=RAND()" office:value-type="float" office:value="0.341417828694317" calcext:value-type="float">
            <text:p>0.341</text:p>
          </table:table-cell>
          <table:table-cell table:formula="of:=RAND()" office:value-type="float" office:value="0.731931156958731" calcext:value-type="float">
            <text:p>0.732</text:p>
          </table:table-cell>
          <table:table-cell table:formula="of:=RAND()" office:value-type="float" office:value="0.580680628334968" calcext:value-type="float">
            <text:p>0.581</text:p>
          </table:table-cell>
          <table:table-cell table:formula="of:=RAND()" office:value-type="float" office:value="0.697210339017132" calcext:value-type="float">
            <text:p>0.697</text:p>
          </table:table-cell>
          <table:table-cell table:formula="of:=RAND()" office:value-type="float" office:value="0.427742689615454" calcext:value-type="float">
            <text:p>0.428</text:p>
          </table:table-cell>
          <table:table-cell table:formula="of:=RAND()" office:value-type="float" office:value="0.298994259328365" calcext:value-type="float">
            <text:p>0.299</text:p>
          </table:table-cell>
          <table:table-cell table:number-columns-repeated="987"/>
        </table:table-row>
        <table:table-row table:style-name="ro1">
          <table:table-cell/>
          <table:table-cell table:style-name="ce12" table:formula="of:=IF([.AB136]&lt;[.Z127];1;IF([.AB136]&lt;([.Z127]+[.Z128]);2;3))" office:value-type="float" office:value="1" calcext:value-type="float">
            <text:p>1</text:p>
          </table:table-cell>
          <table:table-cell table:style-name="ce12" table:formula="of:=IF([.AC136]&lt;[.Z127];1;IF([.AC136]&lt;([.Z127]+[.Z128]);2;3))" office:value-type="float" office:value="1" calcext:value-type="float">
            <text:p>1</text:p>
          </table:table-cell>
          <table:table-cell table:style-name="ce12" table:formula="of:=IF([.AD136]&lt;[.Z127];1;IF([.AD136]&lt;([.Z127]+[.Z128]);2;3))" office:value-type="float" office:value="1" calcext:value-type="float">
            <text:p>1</text:p>
          </table:table-cell>
          <table:table-cell table:style-name="ce12" table:formula="of:=IF([.AE136]&lt;[.Z127];1;IF([.AE136]&lt;([.Z127]+[.Z128]);2;3))" office:value-type="float" office:value="1" calcext:value-type="float">
            <text:p>1</text:p>
          </table:table-cell>
          <table:table-cell table:style-name="ce12" table:formula="of:=IF([.AF136]&lt;[.Z127];1;IF([.AF136]&lt;([.Z127]+[.Z128]);2;3))" office:value-type="float" office:value="1" calcext:value-type="float">
            <text:p>1</text:p>
          </table:table-cell>
          <table:table-cell table:style-name="ce12" table:formula="of:=IF([.AG136]&lt;[.Z127];1;IF([.AG136]&lt;([.Z127]+[.Z128]);2;3))" office:value-type="float" office:value="3" calcext:value-type="float">
            <text:p>3</text:p>
          </table:table-cell>
          <table:table-cell table:style-name="ce12" table:formula="of:=IF([.AH136]&lt;[.Z127];1;IF([.AH136]&lt;([.Z127]+[.Z128]);2;3))" office:value-type="float" office:value="3" calcext:value-type="float">
            <text:p>3</text:p>
          </table:table-cell>
          <table:table-cell table:style-name="ce12" table:formula="of:=IF([.AI136]&lt;[.Z127];1;IF([.AI136]&lt;([.Z127]+[.Z128]);2;3))" office:value-type="float" office:value="1" calcext:value-type="float">
            <text:p>1</text:p>
          </table:table-cell>
          <table:table-cell table:style-name="ce12" table:formula="of:=IF([.AJ136]&lt;[.Z127];1;IF([.AJ136]&lt;([.Z127]+[.Z128]);2;3))" office:value-type="float" office:value="1" calcext:value-type="float">
            <text:p>1</text:p>
          </table:table-cell>
          <table:table-cell table:style-name="ce12" table:formula="of:=IF([.AK136]&lt;[.Z127];1;IF([.AK136]&lt;([.Z127]+[.Z128]);2;3))" office:value-type="float" office:value="1" calcext:value-type="float">
            <text:p>1</text:p>
          </table:table-cell>
          <table:table-cell table:style-name="ce12"/>
          <table:table-cell table:style-name="ce74" table:formula="of:=IF([.B136]=1;IF(COUNTIF([.A135:.C137];2)=0;1;IF(RAND()&lt;COUNTIF([.A135:.C137];2)*[.$J$2];2;1));IF([.B136]=2;IF(RAND()&lt;[.$J$3];3;4);3))" office:value-type="float" office:value="1" calcext:value-type="float">
            <text:p>1</text:p>
          </table:table-cell>
          <table:table-cell table:style-name="ce74" table:formula="of:=IF([.C136]=1;IF(COUNTIF([.B135:.D137];2)=0;1;IF(RAND()&lt;COUNTIF([.B135:.D137];2)*[.$J$2];2;1));IF([.C136]=2;IF(RAND()&lt;[.$J$3];3;4);3))" office:value-type="float" office:value="1" calcext:value-type="float">
            <text:p>1</text:p>
          </table:table-cell>
          <table:table-cell table:style-name="ce74" table:formula="of:=IF([.D136]=1;IF(COUNTIF([.C135:.E137];2)=0;1;IF(RAND()&lt;COUNTIF([.C135:.E137];2)*[.$J$2];2;1));IF([.D136]=2;IF(RAND()&lt;[.$J$3];3;4);3))" office:value-type="float" office:value="1" calcext:value-type="float">
            <text:p>1</text:p>
          </table:table-cell>
          <table:table-cell table:style-name="ce74" table:formula="of:=IF([.E136]=1;IF(COUNTIF([.D135:.F137];2)=0;1;IF(RAND()&lt;COUNTIF([.D135:.F137];2)*[.$J$2];2;1));IF([.E136]=2;IF(RAND()&lt;[.$J$3];3;4);3))" office:value-type="float" office:value="1" calcext:value-type="float">
            <text:p>1</text:p>
          </table:table-cell>
          <table:table-cell table:style-name="ce74" table:formula="of:=IF([.F136]=1;IF(COUNTIF([.E135:.G137];2)=0;1;IF(RAND()&lt;COUNTIF([.E135:.G137];2)*[.$J$2];2;1));IF([.F136]=2;IF(RAND()&lt;[.$J$3];3;4);3))" office:value-type="float" office:value="1" calcext:value-type="float">
            <text:p>1</text:p>
          </table:table-cell>
          <table:table-cell table:style-name="ce74" table:formula="of:=IF([.G136]=1;IF(COUNTIF([.F135:.H137];2)=0;1;IF(RAND()&lt;COUNTIF([.F135:.H137];2)*[.$J$2];2;1));IF([.G136]=2;IF(RAND()&lt;[.$J$3];3;4);3))" office:value-type="float" office:value="3" calcext:value-type="float">
            <text:p>3</text:p>
          </table:table-cell>
          <table:table-cell table:style-name="ce74" table:formula="of:=IF([.H136]=1;IF(COUNTIF([.G135:.I137];2)=0;1;IF(RAND()&lt;COUNTIF([.G135:.I137];2)*[.$J$2];2;1));IF([.H136]=2;IF(RAND()&lt;[.$J$3];3;4);3))" office:value-type="float" office:value="3" calcext:value-type="float">
            <text:p>3</text:p>
          </table:table-cell>
          <table:table-cell table:style-name="ce74" table:formula="of:=IF([.I136]=1;IF(COUNTIF([.H135:.J137];2)=0;1;IF(RAND()&lt;COUNTIF([.H135:.J137];2)*[.$J$2];2;1));IF([.I136]=2;IF(RAND()&lt;[.$J$3];3;4);3))" office:value-type="float" office:value="1" calcext:value-type="float">
            <text:p>1</text:p>
          </table:table-cell>
          <table:table-cell table:style-name="ce74" table:formula="of:=IF([.J136]=1;IF(COUNTIF([.I135:.K137];2)=0;1;IF(RAND()&lt;COUNTIF([.I135:.K137];2)*[.$J$2];2;1));IF([.J136]=2;IF(RAND()&lt;[.$J$3];3;4);3))" office:value-type="float" office:value="1" calcext:value-type="float">
            <text:p>1</text:p>
          </table:table-cell>
          <table:table-cell table:style-name="ce74" table:formula="of:=IF([.K136]=1;IF(COUNTIF([.J135:.L137];2)=0;1;IF(RAND()&lt;COUNTIF([.J135:.L137];2)*[.$J$2];2;1));IF([.K136]=2;IF(RAND()&lt;[.$J$3];3;4);3))" office:value-type="float" office:value="1" calcext:value-type="float">
            <text:p>1</text:p>
          </table:table-cell>
          <table:table-cell table:number-columns-repeated="2"/>
          <table:table-cell table:style-name="Default"/>
          <table:table-cell table:number-columns-repeated="2"/>
          <table:table-cell table:formula="of:=RAND()" office:value-type="float" office:value="0.326399419506017" calcext:value-type="float">
            <text:p>0.326</text:p>
          </table:table-cell>
          <table:table-cell table:formula="of:=RAND()" office:value-type="float" office:value="0.772923108381942" calcext:value-type="float">
            <text:p>0.773</text:p>
          </table:table-cell>
          <table:table-cell table:formula="of:=RAND()" office:value-type="float" office:value="0.160912589019854" calcext:value-type="float">
            <text:p>0.161</text:p>
          </table:table-cell>
          <table:table-cell table:formula="of:=RAND()" office:value-type="float" office:value="0.346350964489774" calcext:value-type="float">
            <text:p>0.346</text:p>
          </table:table-cell>
          <table:table-cell table:formula="of:=RAND()" office:value-type="float" office:value="0.0608900204847003" calcext:value-type="float">
            <text:p>0.061</text:p>
          </table:table-cell>
          <table:table-cell table:formula="of:=RAND()" office:value-type="float" office:value="0.966162397489546" calcext:value-type="float">
            <text:p>0.966</text:p>
          </table:table-cell>
          <table:table-cell table:formula="of:=RAND()" office:value-type="float" office:value="0.895463055822393" calcext:value-type="float">
            <text:p>0.895</text:p>
          </table:table-cell>
          <table:table-cell table:formula="of:=RAND()" office:value-type="float" office:value="0.198981989984528" calcext:value-type="float">
            <text:p>0.199</text:p>
          </table:table-cell>
          <table:table-cell table:formula="of:=RAND()" office:value-type="float" office:value="0.806408072518522" calcext:value-type="float">
            <text:p>0.806</text:p>
          </table:table-cell>
          <table:table-cell table:formula="of:=RAND()" office:value-type="float" office:value="0.554097257449368" calcext:value-type="float">
            <text:p>0.554</text:p>
          </table:table-cell>
          <table:table-cell table:number-columns-repeated="987"/>
        </table:table-row>
        <table:table-row table:style-name="ro1">
          <table:table-cell/>
          <table:table-cell table:style-name="ce12" table:formula="of:=IF([.AB137]&lt;[.Z127];1;IF([.AB137]&lt;([.Z127]+[.Z128]);2;3))" office:value-type="float" office:value="1" calcext:value-type="float">
            <text:p>1</text:p>
          </table:table-cell>
          <table:table-cell table:style-name="ce12" table:formula="of:=IF([.AC137]&lt;[.Z127];1;IF([.AC137]&lt;([.Z127]+[.Z128]);2;3))" office:value-type="float" office:value="3" calcext:value-type="float">
            <text:p>3</text:p>
          </table:table-cell>
          <table:table-cell table:style-name="ce12" table:formula="of:=IF([.AD137]&lt;[.Z127];1;IF([.AD137]&lt;([.Z127]+[.Z128]);2;3))" office:value-type="float" office:value="3" calcext:value-type="float">
            <text:p>3</text:p>
          </table:table-cell>
          <table:table-cell table:style-name="ce12" table:formula="of:=IF([.AE137]&lt;[.Z127];1;IF([.AE137]&lt;([.Z127]+[.Z128]);2;3))" office:value-type="float" office:value="1" calcext:value-type="float">
            <text:p>1</text:p>
          </table:table-cell>
          <table:table-cell table:style-name="ce12" table:formula="of:=IF([.AF137]&lt;[.Z127];1;IF([.AF137]&lt;([.Z127]+[.Z128]);2;3))" office:value-type="float" office:value="1" calcext:value-type="float">
            <text:p>1</text:p>
          </table:table-cell>
          <table:table-cell table:style-name="ce12" table:formula="of:=IF([.AG137]&lt;[.Z127];1;IF([.AG137]&lt;([.Z127]+[.Z128]);2;3))" office:value-type="float" office:value="1" calcext:value-type="float">
            <text:p>1</text:p>
          </table:table-cell>
          <table:table-cell table:style-name="ce12" table:formula="of:=IF([.AH137]&lt;[.Z127];1;IF([.AH137]&lt;([.Z127]+[.Z128]);2;3))" office:value-type="float" office:value="1" calcext:value-type="float">
            <text:p>1</text:p>
          </table:table-cell>
          <table:table-cell table:style-name="ce12" table:formula="of:=IF([.AI137]&lt;[.Z127];1;IF([.AI137]&lt;([.Z127]+[.Z128]);2;3))" office:value-type="float" office:value="1" calcext:value-type="float">
            <text:p>1</text:p>
          </table:table-cell>
          <table:table-cell table:style-name="ce12" table:formula="of:=IF([.AJ137]&lt;[.Z127];1;IF([.AJ137]&lt;([.Z127]+[.Z128]);2;3))" office:value-type="float" office:value="1" calcext:value-type="float">
            <text:p>1</text:p>
          </table:table-cell>
          <table:table-cell table:style-name="ce12" table:formula="of:=IF([.AK137]&lt;[.Z127];1;IF([.AK137]&lt;([.Z127]+[.Z128]);2;3))" office:value-type="float" office:value="1" calcext:value-type="float">
            <text:p>1</text:p>
          </table:table-cell>
          <table:table-cell table:style-name="ce12"/>
          <table:table-cell table:style-name="ce74" table:formula="of:=IF([.B137]=1;IF(COUNTIF([.A136:.C138];2)=0;1;IF(RAND()&lt;COUNTIF([.A136:.C138];2)*[.$J$2];2;1));IF([.B137]=2;IF(RAND()&lt;[.$J$3];3;4);3))" office:value-type="float" office:value="1" calcext:value-type="float">
            <text:p>1</text:p>
          </table:table-cell>
          <table:table-cell table:style-name="ce74" table:formula="of:=IF([.C137]=1;IF(COUNTIF([.B136:.D138];2)=0;1;IF(RAND()&lt;COUNTIF([.B136:.D138];2)*[.$J$2];2;1));IF([.C137]=2;IF(RAND()&lt;[.$J$3];3;4);3))" office:value-type="float" office:value="3" calcext:value-type="float">
            <text:p>3</text:p>
          </table:table-cell>
          <table:table-cell table:style-name="ce74" table:formula="of:=IF([.D137]=1;IF(COUNTIF([.C136:.E138];2)=0;1;IF(RAND()&lt;COUNTIF([.C136:.E138];2)*[.$J$2];2;1));IF([.D137]=2;IF(RAND()&lt;[.$J$3];3;4);3))" office:value-type="float" office:value="3" calcext:value-type="float">
            <text:p>3</text:p>
          </table:table-cell>
          <table:table-cell table:style-name="ce74" table:formula="of:=IF([.E137]=1;IF(COUNTIF([.D136:.F138];2)=0;1;IF(RAND()&lt;COUNTIF([.D136:.F138];2)*[.$J$2];2;1));IF([.E137]=2;IF(RAND()&lt;[.$J$3];3;4);3))" office:value-type="float" office:value="1" calcext:value-type="float">
            <text:p>1</text:p>
          </table:table-cell>
          <table:table-cell table:style-name="ce74" table:formula="of:=IF([.F137]=1;IF(COUNTIF([.E136:.G138];2)=0;1;IF(RAND()&lt;COUNTIF([.E136:.G138];2)*[.$J$2];2;1));IF([.F137]=2;IF(RAND()&lt;[.$J$3];3;4);3))" office:value-type="float" office:value="1" calcext:value-type="float">
            <text:p>1</text:p>
          </table:table-cell>
          <table:table-cell table:style-name="ce74" table:formula="of:=IF([.G137]=1;IF(COUNTIF([.F136:.H138];2)=0;1;IF(RAND()&lt;COUNTIF([.F136:.H138];2)*[.$J$2];2;1));IF([.G137]=2;IF(RAND()&lt;[.$J$3];3;4);3))" office:value-type="float" office:value="1" calcext:value-type="float">
            <text:p>1</text:p>
          </table:table-cell>
          <table:table-cell table:style-name="ce74" table:formula="of:=IF([.H137]=1;IF(COUNTIF([.G136:.I138];2)=0;1;IF(RAND()&lt;COUNTIF([.G136:.I138];2)*[.$J$2];2;1));IF([.H137]=2;IF(RAND()&lt;[.$J$3];3;4);3))" office:value-type="float" office:value="1" calcext:value-type="float">
            <text:p>1</text:p>
          </table:table-cell>
          <table:table-cell table:style-name="ce74" table:formula="of:=IF([.I137]=1;IF(COUNTIF([.H136:.J138];2)=0;1;IF(RAND()&lt;COUNTIF([.H136:.J138];2)*[.$J$2];2;1));IF([.I137]=2;IF(RAND()&lt;[.$J$3];3;4);3))" office:value-type="float" office:value="1" calcext:value-type="float">
            <text:p>1</text:p>
          </table:table-cell>
          <table:table-cell table:style-name="ce74" table:formula="of:=IF([.J137]=1;IF(COUNTIF([.I136:.K138];2)=0;1;IF(RAND()&lt;COUNTIF([.I136:.K138];2)*[.$J$2];2;1));IF([.J137]=2;IF(RAND()&lt;[.$J$3];3;4);3))" office:value-type="float" office:value="1" calcext:value-type="float">
            <text:p>1</text:p>
          </table:table-cell>
          <table:table-cell table:style-name="ce74" table:formula="of:=IF([.K137]=1;IF(COUNTIF([.J136:.L138];2)=0;1;IF(RAND()&lt;COUNTIF([.J136:.L138];2)*[.$J$2];2;1));IF([.K137]=2;IF(RAND()&lt;[.$J$3];3;4);3))" office:value-type="float" office:value="1" calcext:value-type="float">
            <text:p>1</text:p>
          </table:table-cell>
          <table:table-cell/>
          <table:table-cell table:style-name="ce29" office:value-type="string" calcext:value-type="string">
            <text:p>Імовірності:</text:p>
          </table:table-cell>
          <table:table-cell table:style-name="Default"/>
          <table:table-cell table:number-columns-repeated="2"/>
          <table:table-cell table:formula="of:=RAND()" office:value-type="float" office:value="0.34341518910189" calcext:value-type="float">
            <text:p>0.343</text:p>
          </table:table-cell>
          <table:table-cell table:formula="of:=RAND()" office:value-type="float" office:value="0.864234816948047" calcext:value-type="float">
            <text:p>0.864</text:p>
          </table:table-cell>
          <table:table-cell table:formula="of:=RAND()" office:value-type="float" office:value="0.918462417523797" calcext:value-type="float">
            <text:p>0.918</text:p>
          </table:table-cell>
          <table:table-cell table:formula="of:=RAND()" office:value-type="float" office:value="0.115717679128197" calcext:value-type="float">
            <text:p>0.116</text:p>
          </table:table-cell>
          <table:table-cell table:formula="of:=RAND()" office:value-type="float" office:value="0.789395989500605" calcext:value-type="float">
            <text:p>0.789</text:p>
          </table:table-cell>
          <table:table-cell table:formula="of:=RAND()" office:value-type="float" office:value="0.629282536938568" calcext:value-type="float">
            <text:p>0.629</text:p>
          </table:table-cell>
          <table:table-cell table:formula="of:=RAND()" office:value-type="float" office:value="0.762471704627132" calcext:value-type="float">
            <text:p>0.762</text:p>
          </table:table-cell>
          <table:table-cell table:formula="of:=RAND()" office:value-type="float" office:value="0.498490888873708" calcext:value-type="float">
            <text:p>0.498</text:p>
          </table:table-cell>
          <table:table-cell table:formula="of:=RAND()" office:value-type="float" office:value="0.592785824460809" calcext:value-type="float">
            <text:p>0.593</text:p>
          </table:table-cell>
          <table:table-cell table:formula="of:=RAND()" office:value-type="float" office:value="0.72642436685268" calcext:value-type="float">
            <text:p>0.726</text:p>
          </table:table-cell>
          <table:table-cell table:number-columns-repeated="987"/>
        </table:table-row>
        <table:table-row table:style-name="ro1">
          <table:table-cell/>
          <table:table-cell table:style-name="ce12" table:formula="of:=IF([.AB138]&lt;[.Z127];1;IF([.AB138]&lt;([.Z127]+[.Z128]);2;3))" office:value-type="float" office:value="1" calcext:value-type="float">
            <text:p>1</text:p>
          </table:table-cell>
          <table:table-cell table:style-name="ce12" table:formula="of:=IF([.AC138]&lt;[.Z127];1;IF([.AC138]&lt;([.Z127]+[.Z128]);2;3))" office:value-type="float" office:value="1" calcext:value-type="float">
            <text:p>1</text:p>
          </table:table-cell>
          <table:table-cell table:style-name="ce12" table:formula="of:=IF([.AD138]&lt;[.Z127];1;IF([.AD138]&lt;([.Z127]+[.Z128]);2;3))" office:value-type="float" office:value="1" calcext:value-type="float">
            <text:p>1</text:p>
          </table:table-cell>
          <table:table-cell table:style-name="ce12" table:formula="of:=IF([.AE138]&lt;[.Z127];1;IF([.AE138]&lt;([.Z127]+[.Z128]);2;3))" office:value-type="float" office:value="1" calcext:value-type="float">
            <text:p>1</text:p>
          </table:table-cell>
          <table:table-cell table:style-name="ce12" table:formula="of:=IF([.AF138]&lt;[.Z127];1;IF([.AF138]&lt;([.Z127]+[.Z128]);2;3))" office:value-type="float" office:value="1" calcext:value-type="float">
            <text:p>1</text:p>
          </table:table-cell>
          <table:table-cell table:style-name="ce12" table:formula="of:=IF([.AG138]&lt;[.Z127];1;IF([.AG138]&lt;([.Z127]+[.Z128]);2;3))" office:value-type="float" office:value="1" calcext:value-type="float">
            <text:p>1</text:p>
          </table:table-cell>
          <table:table-cell table:style-name="ce12" table:formula="of:=IF([.AH138]&lt;[.Z127];1;IF([.AH138]&lt;([.Z127]+[.Z128]);2;3))" office:value-type="float" office:value="1" calcext:value-type="float">
            <text:p>1</text:p>
          </table:table-cell>
          <table:table-cell table:style-name="ce12" table:formula="of:=IF([.AI138]&lt;[.Z127];1;IF([.AI138]&lt;([.Z127]+[.Z128]);2;3))" office:value-type="float" office:value="1" calcext:value-type="float">
            <text:p>1</text:p>
          </table:table-cell>
          <table:table-cell table:style-name="ce12" table:formula="of:=IF([.AJ138]&lt;[.Z127];1;IF([.AJ138]&lt;([.Z127]+[.Z128]);2;3))" office:value-type="float" office:value="3" calcext:value-type="float">
            <text:p>3</text:p>
          </table:table-cell>
          <table:table-cell table:style-name="ce12" table:formula="of:=IF([.AK138]&lt;[.Z127];1;IF([.AK138]&lt;([.Z127]+[.Z128]);2;3))" office:value-type="float" office:value="1" calcext:value-type="float">
            <text:p>1</text:p>
          </table:table-cell>
          <table:table-cell table:style-name="ce12"/>
          <table:table-cell table:style-name="ce74" table:formula="of:=IF([.B138]=1;IF(COUNTIF([.A137:.C139];2)=0;1;IF(RAND()&lt;COUNTIF([.A137:.C139];2)*[.$J$2];2;1));IF([.B138]=2;IF(RAND()&lt;[.$J$3];3;4);3))" office:value-type="float" office:value="1" calcext:value-type="float">
            <text:p>1</text:p>
          </table:table-cell>
          <table:table-cell table:style-name="ce74" table:formula="of:=IF([.C138]=1;IF(COUNTIF([.B137:.D139];2)=0;1;IF(RAND()&lt;COUNTIF([.B137:.D139];2)*[.$J$2];2;1));IF([.C138]=2;IF(RAND()&lt;[.$J$3];3;4);3))" office:value-type="float" office:value="1" calcext:value-type="float">
            <text:p>1</text:p>
          </table:table-cell>
          <table:table-cell table:style-name="ce74" table:formula="of:=IF([.D138]=1;IF(COUNTIF([.C137:.E139];2)=0;1;IF(RAND()&lt;COUNTIF([.C137:.E139];2)*[.$J$2];2;1));IF([.D138]=2;IF(RAND()&lt;[.$J$3];3;4);3))" office:value-type="float" office:value="1" calcext:value-type="float">
            <text:p>1</text:p>
          </table:table-cell>
          <table:table-cell table:style-name="ce74" table:formula="of:=IF([.E138]=1;IF(COUNTIF([.D137:.F139];2)=0;1;IF(RAND()&lt;COUNTIF([.D137:.F139];2)*[.$J$2];2;1));IF([.E138]=2;IF(RAND()&lt;[.$J$3];3;4);3))" office:value-type="float" office:value="1" calcext:value-type="float">
            <text:p>1</text:p>
          </table:table-cell>
          <table:table-cell table:style-name="ce74" table:formula="of:=IF([.F138]=1;IF(COUNTIF([.E137:.G139];2)=0;1;IF(RAND()&lt;COUNTIF([.E137:.G139];2)*[.$J$2];2;1));IF([.F138]=2;IF(RAND()&lt;[.$J$3];3;4);3))" office:value-type="float" office:value="1" calcext:value-type="float">
            <text:p>1</text:p>
          </table:table-cell>
          <table:table-cell table:style-name="ce74" table:formula="of:=IF([.G138]=1;IF(COUNTIF([.F137:.H139];2)=0;1;IF(RAND()&lt;COUNTIF([.F137:.H139];2)*[.$J$2];2;1));IF([.G138]=2;IF(RAND()&lt;[.$J$3];3;4);3))" office:value-type="float" office:value="1" calcext:value-type="float">
            <text:p>1</text:p>
          </table:table-cell>
          <table:table-cell table:style-name="ce74" table:formula="of:=IF([.H138]=1;IF(COUNTIF([.G137:.I139];2)=0;1;IF(RAND()&lt;COUNTIF([.G137:.I139];2)*[.$J$2];2;1));IF([.H138]=2;IF(RAND()&lt;[.$J$3];3;4);3))" office:value-type="float" office:value="1" calcext:value-type="float">
            <text:p>1</text:p>
          </table:table-cell>
          <table:table-cell table:style-name="ce74" table:formula="of:=IF([.I138]=1;IF(COUNTIF([.H137:.J139];2)=0;1;IF(RAND()&lt;COUNTIF([.H137:.J139];2)*[.$J$2];2;1));IF([.I138]=2;IF(RAND()&lt;[.$J$3];3;4);3))" office:value-type="float" office:value="1" calcext:value-type="float">
            <text:p>1</text:p>
          </table:table-cell>
          <table:table-cell table:style-name="ce74" table:formula="of:=IF([.J138]=1;IF(COUNTIF([.I137:.K139];2)=0;1;IF(RAND()&lt;COUNTIF([.I137:.K139];2)*[.$J$2];2;1));IF([.J138]=2;IF(RAND()&lt;[.$J$3];3;4);3))" office:value-type="float" office:value="3" calcext:value-type="float">
            <text:p>3</text:p>
          </table:table-cell>
          <table:table-cell table:style-name="ce74" table:formula="of:=IF([.K138]=1;IF(COUNTIF([.J137:.L139];2)=0;1;IF(RAND()&lt;COUNTIF([.J137:.L139];2)*[.$J$2];2;1));IF([.K138]=2;IF(RAND()&lt;[.$J$3];3;4);3))"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Вразливі</text:p>
          </table:table-cell>
          <table:table-cell table:style-name="ce20" table:formula="of:=[.Z132]/([.Z132]+[.Z133]+[.Z134])" office:value-type="percentage" office:value="0.88" calcext:value-type="percentage">
            <text:p>88%</text:p>
          </table:table-cell>
          <table:table-cell/>
          <table:table-cell table:formula="of:=RAND()" office:value-type="float" office:value="0.0526818320199223" calcext:value-type="float">
            <text:p>0.053</text:p>
          </table:table-cell>
          <table:table-cell table:formula="of:=RAND()" office:value-type="float" office:value="0.663040454828801" calcext:value-type="float">
            <text:p>0.663</text:p>
          </table:table-cell>
          <table:table-cell table:formula="of:=RAND()" office:value-type="float" office:value="0.296924404659731" calcext:value-type="float">
            <text:p>0.297</text:p>
          </table:table-cell>
          <table:table-cell table:formula="of:=RAND()" office:value-type="float" office:value="0.639358366684537" calcext:value-type="float">
            <text:p>0.639</text:p>
          </table:table-cell>
          <table:table-cell table:formula="of:=RAND()" office:value-type="float" office:value="0.00706714782795609" calcext:value-type="float">
            <text:p>0.007</text:p>
          </table:table-cell>
          <table:table-cell table:formula="of:=RAND()" office:value-type="float" office:value="0.659112557294229" calcext:value-type="float">
            <text:p>0.659</text:p>
          </table:table-cell>
          <table:table-cell table:formula="of:=RAND()" office:value-type="float" office:value="0.166142632995798" calcext:value-type="float">
            <text:p>0.166</text:p>
          </table:table-cell>
          <table:table-cell table:formula="of:=RAND()" office:value-type="float" office:value="0.63033003849269" calcext:value-type="float">
            <text:p>0.630</text:p>
          </table:table-cell>
          <table:table-cell table:formula="of:=RAND()" office:value-type="float" office:value="0.84424461721678" calcext:value-type="float">
            <text:p>0.844</text:p>
          </table:table-cell>
          <table:table-cell table:formula="of:=RAND()" office:value-type="float" office:value="0.494506512362554" calcext:value-type="float">
            <text:p>0.495</text:p>
          </table:table-cell>
          <table:table-cell table:number-columns-repeated="987"/>
        </table:table-row>
        <table:table-row table:style-name="ro1">
          <table:table-cell/>
          <table:table-cell table:style-name="ce12" table:formula="of:=IF([.AB139]&lt;[.Z127];1;IF([.AB139]&lt;([.Z127]+[.Z128]);2;3))" office:value-type="float" office:value="1" calcext:value-type="float">
            <text:p>1</text:p>
          </table:table-cell>
          <table:table-cell table:style-name="ce12" table:formula="of:=IF([.AC139]&lt;[.Z127];1;IF([.AC139]&lt;([.Z127]+[.Z128]);2;3))" office:value-type="float" office:value="1" calcext:value-type="float">
            <text:p>1</text:p>
          </table:table-cell>
          <table:table-cell table:style-name="ce12" table:formula="of:=IF([.AD139]&lt;[.Z127];1;IF([.AD139]&lt;([.Z127]+[.Z128]);2;3))" office:value-type="float" office:value="1" calcext:value-type="float">
            <text:p>1</text:p>
          </table:table-cell>
          <table:table-cell table:style-name="ce12" table:formula="of:=IF([.AE139]&lt;[.Z127];1;IF([.AE139]&lt;([.Z127]+[.Z128]);2;3))" office:value-type="float" office:value="3" calcext:value-type="float">
            <text:p>3</text:p>
          </table:table-cell>
          <table:table-cell table:style-name="ce12" table:formula="of:=IF([.AF139]&lt;[.Z127];1;IF([.AF139]&lt;([.Z127]+[.Z128]);2;3))" office:value-type="float" office:value="1" calcext:value-type="float">
            <text:p>1</text:p>
          </table:table-cell>
          <table:table-cell table:style-name="ce12" table:formula="of:=IF([.AG139]&lt;[.Z127];1;IF([.AG139]&lt;([.Z127]+[.Z128]);2;3))" office:value-type="float" office:value="1" calcext:value-type="float">
            <text:p>1</text:p>
          </table:table-cell>
          <table:table-cell table:style-name="ce12" table:formula="of:=IF([.AH139]&lt;[.Z127];1;IF([.AH139]&lt;([.Z127]+[.Z128]);2;3))" office:value-type="float" office:value="1" calcext:value-type="float">
            <text:p>1</text:p>
          </table:table-cell>
          <table:table-cell table:style-name="ce12" table:formula="of:=IF([.AI139]&lt;[.Z127];1;IF([.AI139]&lt;([.Z127]+[.Z128]);2;3))" office:value-type="float" office:value="1" calcext:value-type="float">
            <text:p>1</text:p>
          </table:table-cell>
          <table:table-cell table:style-name="ce12" table:formula="of:=IF([.AJ139]&lt;[.Z127];1;IF([.AJ139]&lt;([.Z127]+[.Z128]);2;3))" office:value-type="float" office:value="1" calcext:value-type="float">
            <text:p>1</text:p>
          </table:table-cell>
          <table:table-cell table:style-name="ce12" table:formula="of:=IF([.AK139]&lt;[.Z127];1;IF([.AK139]&lt;([.Z127]+[.Z128]);2;3))" office:value-type="float" office:value="1" calcext:value-type="float">
            <text:p>1</text:p>
          </table:table-cell>
          <table:table-cell table:style-name="ce12"/>
          <table:table-cell table:style-name="ce74" table:formula="of:=IF([.B139]=1;IF(COUNTIF([.A138:.C140];2)=0;1;IF(RAND()&lt;COUNTIF([.A138:.C140];2)*[.$J$2];2;1));IF([.B139]=2;IF(RAND()&lt;[.$J$3];3;4);3))" office:value-type="float" office:value="1" calcext:value-type="float">
            <text:p>1</text:p>
          </table:table-cell>
          <table:table-cell table:style-name="ce74" table:formula="of:=IF([.C139]=1;IF(COUNTIF([.B138:.D140];2)=0;1;IF(RAND()&lt;COUNTIF([.B138:.D140];2)*[.$J$2];2;1));IF([.C139]=2;IF(RAND()&lt;[.$J$3];3;4);3))" office:value-type="float" office:value="1" calcext:value-type="float">
            <text:p>1</text:p>
          </table:table-cell>
          <table:table-cell table:style-name="ce74" table:formula="of:=IF([.D139]=1;IF(COUNTIF([.C138:.E140];2)=0;1;IF(RAND()&lt;COUNTIF([.C138:.E140];2)*[.$J$2];2;1));IF([.D139]=2;IF(RAND()&lt;[.$J$3];3;4);3))" office:value-type="float" office:value="1" calcext:value-type="float">
            <text:p>1</text:p>
          </table:table-cell>
          <table:table-cell table:style-name="ce74" table:formula="of:=IF([.E139]=1;IF(COUNTIF([.D138:.F140];2)=0;1;IF(RAND()&lt;COUNTIF([.D138:.F140];2)*[.$J$2];2;1));IF([.E139]=2;IF(RAND()&lt;[.$J$3];3;4);3))" office:value-type="float" office:value="3" calcext:value-type="float">
            <text:p>3</text:p>
          </table:table-cell>
          <table:table-cell table:style-name="ce74" table:formula="of:=IF([.F139]=1;IF(COUNTIF([.E138:.G140];2)=0;1;IF(RAND()&lt;COUNTIF([.E138:.G140];2)*[.$J$2];2;1));IF([.F139]=2;IF(RAND()&lt;[.$J$3];3;4);3))" office:value-type="float" office:value="1" calcext:value-type="float">
            <text:p>1</text:p>
          </table:table-cell>
          <table:table-cell table:style-name="ce74" table:formula="of:=IF([.G139]=1;IF(COUNTIF([.F138:.H140];2)=0;1;IF(RAND()&lt;COUNTIF([.F138:.H140];2)*[.$J$2];2;1));IF([.G139]=2;IF(RAND()&lt;[.$J$3];3;4);3))" office:value-type="float" office:value="1" calcext:value-type="float">
            <text:p>1</text:p>
          </table:table-cell>
          <table:table-cell table:style-name="ce74" table:formula="of:=IF([.H139]=1;IF(COUNTIF([.G138:.I140];2)=0;1;IF(RAND()&lt;COUNTIF([.G138:.I140];2)*[.$J$2];2;1));IF([.H139]=2;IF(RAND()&lt;[.$J$3];3;4);3))" office:value-type="float" office:value="1" calcext:value-type="float">
            <text:p>1</text:p>
          </table:table-cell>
          <table:table-cell table:style-name="ce74" table:formula="of:=IF([.I139]=1;IF(COUNTIF([.H138:.J140];2)=0;1;IF(RAND()&lt;COUNTIF([.H138:.J140];2)*[.$J$2];2;1));IF([.I139]=2;IF(RAND()&lt;[.$J$3];3;4);3))" office:value-type="float" office:value="1" calcext:value-type="float">
            <text:p>1</text:p>
          </table:table-cell>
          <table:table-cell table:style-name="ce74" table:formula="of:=IF([.J139]=1;IF(COUNTIF([.I138:.K140];2)=0;1;IF(RAND()&lt;COUNTIF([.I138:.K140];2)*[.$J$2];2;1));IF([.J139]=2;IF(RAND()&lt;[.$J$3];3;4);3))" office:value-type="float" office:value="1" calcext:value-type="float">
            <text:p>1</text:p>
          </table:table-cell>
          <table:table-cell table:style-name="ce74" table:formula="of:=IF([.K139]=1;IF(COUNTIF([.J138:.L140];2)=0;1;IF(RAND()&lt;COUNTIF([.J138:.L140];2)*[.$J$2];2;1));IF([.K139]=2;IF(RAND()&lt;[.$J$3];3;4);3))"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Хворі</text:p>
          </table:table-cell>
          <table:table-cell table:style-name="ce20" table:formula="of:=[.Z133]/([.Z132]+[.Z133]+[.Z134])" office:value-type="percentage" office:value="0" calcext:value-type="percentage">
            <text:p>0%</text:p>
          </table:table-cell>
          <table:table-cell/>
          <table:table-cell table:formula="of:=RAND()" office:value-type="float" office:value="0.650140125705898" calcext:value-type="float">
            <text:p>0.650</text:p>
          </table:table-cell>
          <table:table-cell table:formula="of:=RAND()" office:value-type="float" office:value="0.62622879878686" calcext:value-type="float">
            <text:p>0.626</text:p>
          </table:table-cell>
          <table:table-cell table:formula="of:=RAND()" office:value-type="float" office:value="0.136249899927161" calcext:value-type="float">
            <text:p>0.136</text:p>
          </table:table-cell>
          <table:table-cell table:formula="of:=RAND()" office:value-type="float" office:value="0.95321007621913" calcext:value-type="float">
            <text:p>0.953</text:p>
          </table:table-cell>
          <table:table-cell table:formula="of:=RAND()" office:value-type="float" office:value="0.0953625089747156" calcext:value-type="float">
            <text:p>0.095</text:p>
          </table:table-cell>
          <table:table-cell table:formula="of:=RAND()" office:value-type="float" office:value="0.691917016396288" calcext:value-type="float">
            <text:p>0.692</text:p>
          </table:table-cell>
          <table:table-cell table:formula="of:=RAND()" office:value-type="float" office:value="0.700382701209658" calcext:value-type="float">
            <text:p>0.700</text:p>
          </table:table-cell>
          <table:table-cell table:formula="of:=RAND()" office:value-type="float" office:value="0.758342723805836" calcext:value-type="float">
            <text:p>0.758</text:p>
          </table:table-cell>
          <table:table-cell table:formula="of:=RAND()" office:value-type="float" office:value="0.724847086000436" calcext:value-type="float">
            <text:p>0.725</text:p>
          </table:table-cell>
          <table:table-cell table:formula="of:=RAND()" office:value-type="float" office:value="0.497223059885297" calcext:value-type="float">
            <text:p>0.497</text:p>
          </table:table-cell>
          <table:table-cell table:number-columns-repeated="987"/>
        </table:table-row>
        <table:table-row table:style-name="ro1">
          <table:table-cell/>
          <table:table-cell table:style-name="ce12" table:formula="of:=IF([.AB140]&lt;[.Z127];1;IF([.AB140]&lt;([.Z127]+[.Z128]);2;3))" office:value-type="float" office:value="1" calcext:value-type="float">
            <text:p>1</text:p>
          </table:table-cell>
          <table:table-cell table:style-name="ce12" table:formula="of:=IF([.AC140]&lt;[.Z127];1;IF([.AC140]&lt;([.Z127]+[.Z128]);2;3))" office:value-type="float" office:value="1" calcext:value-type="float">
            <text:p>1</text:p>
          </table:table-cell>
          <table:table-cell table:style-name="ce12" table:formula="of:=IF([.AD140]&lt;[.Z127];1;IF([.AD140]&lt;([.Z127]+[.Z128]);2;3))" office:value-type="float" office:value="1" calcext:value-type="float">
            <text:p>1</text:p>
          </table:table-cell>
          <table:table-cell table:style-name="ce12" table:formula="of:=IF([.AE140]&lt;[.Z127];1;IF([.AE140]&lt;([.Z127]+[.Z128]);2;3))" office:value-type="float" office:value="3" calcext:value-type="float">
            <text:p>3</text:p>
          </table:table-cell>
          <table:table-cell table:style-name="ce12" table:formula="of:=IF([.AF140]&lt;[.Z127];1;IF([.AF140]&lt;([.Z127]+[.Z128]);2;3))" office:value-type="float" office:value="1" calcext:value-type="float">
            <text:p>1</text:p>
          </table:table-cell>
          <table:table-cell table:style-name="ce12" table:formula="of:=IF([.AG140]&lt;[.Z127];1;IF([.AG140]&lt;([.Z127]+[.Z128]);2;3))" office:value-type="float" office:value="1" calcext:value-type="float">
            <text:p>1</text:p>
          </table:table-cell>
          <table:table-cell table:style-name="ce12" table:formula="of:=IF([.AH140]&lt;[.Z127];1;IF([.AH140]&lt;([.Z127]+[.Z128]);2;3))" office:value-type="float" office:value="1" calcext:value-type="float">
            <text:p>1</text:p>
          </table:table-cell>
          <table:table-cell table:style-name="ce12" table:formula="of:=IF([.AI140]&lt;[.Z127];1;IF([.AI140]&lt;([.Z127]+[.Z128]);2;3))" office:value-type="float" office:value="1" calcext:value-type="float">
            <text:p>1</text:p>
          </table:table-cell>
          <table:table-cell table:style-name="ce12" table:formula="of:=IF([.AJ140]&lt;[.Z127];1;IF([.AJ140]&lt;([.Z127]+[.Z128]);2;3))" office:value-type="float" office:value="1" calcext:value-type="float">
            <text:p>1</text:p>
          </table:table-cell>
          <table:table-cell table:style-name="ce12" table:formula="of:=IF([.AK140]&lt;[.Z127];1;IF([.AK140]&lt;([.Z127]+[.Z128]);2;3))" office:value-type="float" office:value="1" calcext:value-type="float">
            <text:p>1</text:p>
          </table:table-cell>
          <table:table-cell table:style-name="ce12"/>
          <table:table-cell table:style-name="ce74" table:formula="of:=IF([.B140]=1;IF(COUNTIF([.A139:.C141];2)=0;1;IF(RAND()&lt;COUNTIF([.A139:.C141];2)*[.$J$2];2;1));IF([.B140]=2;IF(RAND()&lt;[.$J$3];3;4);3))" office:value-type="float" office:value="1" calcext:value-type="float">
            <text:p>1</text:p>
          </table:table-cell>
          <table:table-cell table:style-name="ce74" table:formula="of:=IF([.C140]=1;IF(COUNTIF([.B139:.D141];2)=0;1;IF(RAND()&lt;COUNTIF([.B139:.D141];2)*[.$J$2];2;1));IF([.C140]=2;IF(RAND()&lt;[.$J$3];3;4);3))" office:value-type="float" office:value="1" calcext:value-type="float">
            <text:p>1</text:p>
          </table:table-cell>
          <table:table-cell table:style-name="ce74" table:formula="of:=IF([.D140]=1;IF(COUNTIF([.C139:.E141];2)=0;1;IF(RAND()&lt;COUNTIF([.C139:.E141];2)*[.$J$2];2;1));IF([.D140]=2;IF(RAND()&lt;[.$J$3];3;4);3))" office:value-type="float" office:value="1" calcext:value-type="float">
            <text:p>1</text:p>
          </table:table-cell>
          <table:table-cell table:style-name="ce74" table:formula="of:=IF([.E140]=1;IF(COUNTIF([.D139:.F141];2)=0;1;IF(RAND()&lt;COUNTIF([.D139:.F141];2)*[.$J$2];2;1));IF([.E140]=2;IF(RAND()&lt;[.$J$3];3;4);3))" office:value-type="float" office:value="3" calcext:value-type="float">
            <text:p>3</text:p>
          </table:table-cell>
          <table:table-cell table:style-name="ce74" table:formula="of:=IF([.F140]=1;IF(COUNTIF([.E139:.G141];2)=0;1;IF(RAND()&lt;COUNTIF([.E139:.G141];2)*[.$J$2];2;1));IF([.F140]=2;IF(RAND()&lt;[.$J$3];3;4);3))" office:value-type="float" office:value="1" calcext:value-type="float">
            <text:p>1</text:p>
          </table:table-cell>
          <table:table-cell table:style-name="ce74" table:formula="of:=IF([.G140]=1;IF(COUNTIF([.F139:.H141];2)=0;1;IF(RAND()&lt;COUNTIF([.F139:.H141];2)*[.$J$2];2;1));IF([.G140]=2;IF(RAND()&lt;[.$J$3];3;4);3))" office:value-type="float" office:value="1" calcext:value-type="float">
            <text:p>1</text:p>
          </table:table-cell>
          <table:table-cell table:style-name="ce74" table:formula="of:=IF([.H140]=1;IF(COUNTIF([.G139:.I141];2)=0;1;IF(RAND()&lt;COUNTIF([.G139:.I141];2)*[.$J$2];2;1));IF([.H140]=2;IF(RAND()&lt;[.$J$3];3;4);3))" office:value-type="float" office:value="1" calcext:value-type="float">
            <text:p>1</text:p>
          </table:table-cell>
          <table:table-cell table:style-name="ce74" table:formula="of:=IF([.I140]=1;IF(COUNTIF([.H139:.J141];2)=0;1;IF(RAND()&lt;COUNTIF([.H139:.J141];2)*[.$J$2];2;1));IF([.I140]=2;IF(RAND()&lt;[.$J$3];3;4);3))" office:value-type="float" office:value="1" calcext:value-type="float">
            <text:p>1</text:p>
          </table:table-cell>
          <table:table-cell table:style-name="ce74" table:formula="of:=IF([.J140]=1;IF(COUNTIF([.I139:.K141];2)=0;1;IF(RAND()&lt;COUNTIF([.I139:.K141];2)*[.$J$2];2;1));IF([.J140]=2;IF(RAND()&lt;[.$J$3];3;4);3))" office:value-type="float" office:value="1" calcext:value-type="float">
            <text:p>1</text:p>
          </table:table-cell>
          <table:table-cell table:style-name="ce74" table:formula="of:=IF([.K140]=1;IF(COUNTIF([.J139:.L141];2)=0;1;IF(RAND()&lt;COUNTIF([.J139:.L141];2)*[.$J$2];2;1));IF([.K140]=2;IF(RAND()&lt;[.$J$3];3;4);3))"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Імунні</text:p>
          </table:table-cell>
          <table:table-cell table:style-name="ce20" table:formula="of:=[.Z135]/([.Z132]+[.Z133]+[.Z134])" office:value-type="percentage" office:value="0" calcext:value-type="percentage">
            <text:p>0%</text:p>
          </table:table-cell>
          <table:table-cell/>
          <table:table-cell table:formula="of:=RAND()" office:value-type="float" office:value="0.330801666146399" calcext:value-type="float">
            <text:p>0.331</text:p>
          </table:table-cell>
          <table:table-cell table:formula="of:=RAND()" office:value-type="float" office:value="0.188055547229908" calcext:value-type="float">
            <text:p>0.188</text:p>
          </table:table-cell>
          <table:table-cell table:formula="of:=RAND()" office:value-type="float" office:value="0.0400638065217336" calcext:value-type="float">
            <text:p>0.040</text:p>
          </table:table-cell>
          <table:table-cell table:formula="of:=RAND()" office:value-type="float" office:value="0.882363582969308" calcext:value-type="float">
            <text:p>0.882</text:p>
          </table:table-cell>
          <table:table-cell table:formula="of:=RAND()" office:value-type="float" office:value="0.308007056163203" calcext:value-type="float">
            <text:p>0.308</text:p>
          </table:table-cell>
          <table:table-cell table:formula="of:=RAND()" office:value-type="float" office:value="0.751798274516564" calcext:value-type="float">
            <text:p>0.752</text:p>
          </table:table-cell>
          <table:table-cell table:formula="of:=RAND()" office:value-type="float" office:value="0.029965596327257" calcext:value-type="float">
            <text:p>0.030</text:p>
          </table:table-cell>
          <table:table-cell table:formula="of:=RAND()" office:value-type="float" office:value="0.339920018431947" calcext:value-type="float">
            <text:p>0.340</text:p>
          </table:table-cell>
          <table:table-cell table:formula="of:=RAND()" office:value-type="float" office:value="0.676495342019198" calcext:value-type="float">
            <text:p>0.676</text:p>
          </table:table-cell>
          <table:table-cell table:formula="of:=RAND()" office:value-type="float" office:value="0.629611717738367" calcext:value-type="float">
            <text:p>0.630</text:p>
          </table:table-cell>
          <table:table-cell table:number-columns-repeated="987"/>
        </table:table-row>
        <table:table-row table:style-name="ro1">
          <table:table-cell/>
          <table:table-cell table:style-name="ce2" table:number-columns-repeated="21"/>
          <table:table-cell table:number-columns-repeated="2"/>
          <table:table-cell table:style-name="Default"/>
          <table:table-cell table:number-columns-repeated="2"/>
          <table:table-cell table:style-name="Default" table:number-columns-repeated="10"/>
          <table:table-cell table:number-columns-repeated="987"/>
        </table:table-row>
        <table:table-row table:style-name="ro1">
          <table:table-cell/>
          <table:table-cell table:style-name="ce13" table:formula="of:=IF([.AB142]&lt;[.Z138];1;IF([.AB142]&lt;([.Z138]+[.Z139]);2;3))" office:value-type="float" office:value="1" calcext:value-type="float">
            <text:p>1</text:p>
          </table:table-cell>
          <table:table-cell table:style-name="ce13" table:formula="of:=IF([.AC142]&lt;[.Z138];1;IF([.AC142]&lt;([.Z138]+[.Z139]);2;3))" office:value-type="float" office:value="1" calcext:value-type="float">
            <text:p>1</text:p>
          </table:table-cell>
          <table:table-cell table:style-name="ce13" table:formula="of:=IF([.AD142]&lt;[.Z138];1;IF([.AD142]&lt;([.Z138]+[.Z139]);2;3))" office:value-type="float" office:value="1" calcext:value-type="float">
            <text:p>1</text:p>
          </table:table-cell>
          <table:table-cell table:style-name="ce13" table:formula="of:=IF([.AE142]&lt;[.Z138];1;IF([.AE142]&lt;([.Z138]+[.Z139]);2;3))" office:value-type="float" office:value="1" calcext:value-type="float">
            <text:p>1</text:p>
          </table:table-cell>
          <table:table-cell table:style-name="ce13" table:formula="of:=IF([.AF142]&lt;[.Z138];1;IF([.AF142]&lt;([.Z138]+[.Z139]);2;3))" office:value-type="float" office:value="3" calcext:value-type="float">
            <text:p>3</text:p>
          </table:table-cell>
          <table:table-cell table:style-name="ce13" table:formula="of:=IF([.AG142]&lt;[.Z138];1;IF([.AG142]&lt;([.Z138]+[.Z139]);2;3))" office:value-type="float" office:value="3" calcext:value-type="float">
            <text:p>3</text:p>
          </table:table-cell>
          <table:table-cell table:style-name="ce13" table:formula="of:=IF([.AH142]&lt;[.Z138];1;IF([.AH142]&lt;([.Z138]+[.Z139]);2;3))" office:value-type="float" office:value="1" calcext:value-type="float">
            <text:p>1</text:p>
          </table:table-cell>
          <table:table-cell table:style-name="ce13" table:formula="of:=IF([.AI142]&lt;[.Z138];1;IF([.AI142]&lt;([.Z138]+[.Z139]);2;3))" office:value-type="float" office:value="1" calcext:value-type="float">
            <text:p>1</text:p>
          </table:table-cell>
          <table:table-cell table:style-name="ce13" table:formula="of:=IF([.AJ142]&lt;[.Z138];1;IF([.AJ142]&lt;([.Z138]+[.Z139]);2;3))" office:value-type="float" office:value="1" calcext:value-type="float">
            <text:p>1</text:p>
          </table:table-cell>
          <table:table-cell table:style-name="ce13" table:formula="of:=IF([.AK142]&lt;[.Z138];1;IF([.AK142]&lt;([.Z138]+[.Z139]);2;3))" office:value-type="float" office:value="1" calcext:value-type="float">
            <text:p>1</text:p>
          </table:table-cell>
          <table:table-cell table:style-name="ce26"/>
          <table:table-cell table:style-name="ce75" table:formula="of:=IF([.B142]=1;IF(COUNTIF([.A141:.C143];2)=0;1;IF(RAND()&lt;COUNTIF([.A141:.C143];2)*[.$J$2];2;1));IF([.B142]=2;IF(RAND()&lt;[.$J$3];3;4);3))" office:value-type="float" office:value="1" calcext:value-type="float">
            <text:p>1</text:p>
          </table:table-cell>
          <table:table-cell table:style-name="ce75" table:formula="of:=IF([.C142]=1;IF(COUNTIF([.B141:.D143];2)=0;1;IF(RAND()&lt;COUNTIF([.B141:.D143];2)*[.$J$2];2;1));IF([.C142]=2;IF(RAND()&lt;[.$J$3];3;4);3))" office:value-type="float" office:value="1" calcext:value-type="float">
            <text:p>1</text:p>
          </table:table-cell>
          <table:table-cell table:style-name="ce75" table:formula="of:=IF([.D142]=1;IF(COUNTIF([.C141:.E143];2)=0;1;IF(RAND()&lt;COUNTIF([.C141:.E143];2)*[.$J$2];2;1));IF([.D142]=2;IF(RAND()&lt;[.$J$3];3;4);3))" office:value-type="float" office:value="1" calcext:value-type="float">
            <text:p>1</text:p>
          </table:table-cell>
          <table:table-cell table:style-name="ce75" table:formula="of:=IF([.E142]=1;IF(COUNTIF([.D141:.F143];2)=0;1;IF(RAND()&lt;COUNTIF([.D141:.F143];2)*[.$J$2];2;1));IF([.E142]=2;IF(RAND()&lt;[.$J$3];3;4);3))" office:value-type="float" office:value="1" calcext:value-type="float">
            <text:p>1</text:p>
          </table:table-cell>
          <table:table-cell table:style-name="ce75" table:formula="of:=IF([.F142]=1;IF(COUNTIF([.E141:.G143];2)=0;1;IF(RAND()&lt;COUNTIF([.E141:.G143];2)*[.$J$2];2;1));IF([.F142]=2;IF(RAND()&lt;[.$J$3];3;4);3))" office:value-type="float" office:value="3" calcext:value-type="float">
            <text:p>3</text:p>
          </table:table-cell>
          <table:table-cell table:style-name="ce75" table:formula="of:=IF([.G142]=1;IF(COUNTIF([.F141:.H143];2)=0;1;IF(RAND()&lt;COUNTIF([.F141:.H143];2)*[.$J$2];2;1));IF([.G142]=2;IF(RAND()&lt;[.$J$3];3;4);3))" office:value-type="float" office:value="3" calcext:value-type="float">
            <text:p>3</text:p>
          </table:table-cell>
          <table:table-cell table:style-name="ce75" table:formula="of:=IF([.H142]=1;IF(COUNTIF([.G141:.I143];2)=0;1;IF(RAND()&lt;COUNTIF([.G141:.I143];2)*[.$J$2];2;1));IF([.H142]=2;IF(RAND()&lt;[.$J$3];3;4);3))" office:value-type="float" office:value="1" calcext:value-type="float">
            <text:p>1</text:p>
          </table:table-cell>
          <table:table-cell table:style-name="ce75" table:formula="of:=IF([.I142]=1;IF(COUNTIF([.H141:.J143];2)=0;1;IF(RAND()&lt;COUNTIF([.H141:.J143];2)*[.$J$2];2;1));IF([.I142]=2;IF(RAND()&lt;[.$J$3];3;4);3))" office:value-type="float" office:value="1" calcext:value-type="float">
            <text:p>1</text:p>
          </table:table-cell>
          <table:table-cell table:style-name="ce75" table:formula="of:=IF([.J142]=1;IF(COUNTIF([.I141:.K143];2)=0;1;IF(RAND()&lt;COUNTIF([.I141:.K143];2)*[.$J$2];2;1));IF([.J142]=2;IF(RAND()&lt;[.$J$3];3;4);3))" office:value-type="float" office:value="1" calcext:value-type="float">
            <text:p>1</text:p>
          </table:table-cell>
          <table:table-cell table:style-name="ce75" table:formula="of:=IF([.K142]=1;IF(COUNTIF([.J141:.L143];2)=0;1;IF(RAND()&lt;COUNTIF([.J141:.L143];2)*[.$J$2];2;1));IF([.K142]=2;IF(RAND()&lt;[.$J$3];3;4);3))" office:value-type="float" office:value="1" calcext:value-type="float">
            <text:p>1</text:p>
          </table:table-cell>
          <table:table-cell/>
          <table:table-cell table:style-name="ce29" office:value-type="string" calcext:value-type="string">
            <text:p>Кількість:</text:p>
          </table:table-cell>
          <table:table-cell table:style-name="Default"/>
          <table:table-cell table:number-columns-repeated="2"/>
          <table:table-cell table:formula="of:=RAND()" office:value-type="float" office:value="0.392541728808006" calcext:value-type="float">
            <text:p>0.393</text:p>
          </table:table-cell>
          <table:table-cell table:formula="of:=RAND()" office:value-type="float" office:value="0.695230895708624" calcext:value-type="float">
            <text:p>0.695</text:p>
          </table:table-cell>
          <table:table-cell table:formula="of:=RAND()" office:value-type="float" office:value="0.675319761668233" calcext:value-type="float">
            <text:p>0.675</text:p>
          </table:table-cell>
          <table:table-cell table:formula="of:=RAND()" office:value-type="float" office:value="0.633125194616332" calcext:value-type="float">
            <text:p>0.633</text:p>
          </table:table-cell>
          <table:table-cell table:formula="of:=RAND()" office:value-type="float" office:value="0.98655301294261" calcext:value-type="float">
            <text:p>0.987</text:p>
          </table:table-cell>
          <table:table-cell table:formula="of:=RAND()" office:value-type="float" office:value="0.887113606829343" calcext:value-type="float">
            <text:p>0.887</text:p>
          </table:table-cell>
          <table:table-cell table:formula="of:=RAND()" office:value-type="float" office:value="0.507437067898805" calcext:value-type="float">
            <text:p>0.507</text:p>
          </table:table-cell>
          <table:table-cell table:formula="of:=RAND()" office:value-type="float" office:value="0.192153629855085" calcext:value-type="float">
            <text:p>0.192</text:p>
          </table:table-cell>
          <table:table-cell table:formula="of:=RAND()" office:value-type="float" office:value="0.311209893359344" calcext:value-type="float">
            <text:p>0.311</text:p>
          </table:table-cell>
          <table:table-cell table:formula="of:=RAND()" office:value-type="float" office:value="0.0491573545323581" calcext:value-type="float">
            <text:p>0.049</text:p>
          </table:table-cell>
          <table:table-cell table:number-columns-repeated="987"/>
        </table:table-row>
        <table:table-row table:style-name="ro1">
          <table:table-cell/>
          <table:table-cell table:style-name="ce13" table:formula="of:=IF([.AB143]&lt;[.Z138];1;IF([.AB143]&lt;([.Z138]+[.Z139]);2;3))" office:value-type="float" office:value="1" calcext:value-type="float">
            <text:p>1</text:p>
          </table:table-cell>
          <table:table-cell table:style-name="ce13" table:formula="of:=IF([.AC143]&lt;[.Z138];1;IF([.AC143]&lt;([.Z138]+[.Z139]);2;3))" office:value-type="float" office:value="1" calcext:value-type="float">
            <text:p>1</text:p>
          </table:table-cell>
          <table:table-cell table:style-name="ce13" table:formula="of:=IF([.AD143]&lt;[.Z138];1;IF([.AD143]&lt;([.Z138]+[.Z139]);2;3))" office:value-type="float" office:value="1" calcext:value-type="float">
            <text:p>1</text:p>
          </table:table-cell>
          <table:table-cell table:style-name="ce13" table:formula="of:=IF([.AE143]&lt;[.Z138];1;IF([.AE143]&lt;([.Z138]+[.Z139]);2;3))" office:value-type="float" office:value="1" calcext:value-type="float">
            <text:p>1</text:p>
          </table:table-cell>
          <table:table-cell table:style-name="ce13" table:formula="of:=IF([.AF143]&lt;[.Z138];1;IF([.AF143]&lt;([.Z138]+[.Z139]);2;3))" office:value-type="float" office:value="1" calcext:value-type="float">
            <text:p>1</text:p>
          </table:table-cell>
          <table:table-cell table:style-name="ce13" table:formula="of:=IF([.AG143]&lt;[.Z138];1;IF([.AG143]&lt;([.Z138]+[.Z139]);2;3))" office:value-type="float" office:value="1" calcext:value-type="float">
            <text:p>1</text:p>
          </table:table-cell>
          <table:table-cell table:style-name="ce13" table:formula="of:=IF([.AH143]&lt;[.Z138];1;IF([.AH143]&lt;([.Z138]+[.Z139]);2;3))" office:value-type="float" office:value="1" calcext:value-type="float">
            <text:p>1</text:p>
          </table:table-cell>
          <table:table-cell table:style-name="ce13" table:formula="of:=IF([.AI143]&lt;[.Z138];1;IF([.AI143]&lt;([.Z138]+[.Z139]);2;3))" office:value-type="float" office:value="1" calcext:value-type="float">
            <text:p>1</text:p>
          </table:table-cell>
          <table:table-cell table:style-name="ce13" table:formula="of:=IF([.AJ143]&lt;[.Z138];1;IF([.AJ143]&lt;([.Z138]+[.Z139]);2;3))" office:value-type="float" office:value="1" calcext:value-type="float">
            <text:p>1</text:p>
          </table:table-cell>
          <table:table-cell table:style-name="ce13" table:formula="of:=IF([.AK143]&lt;[.Z138];1;IF([.AK143]&lt;([.Z138]+[.Z139]);2;3))" office:value-type="float" office:value="1" calcext:value-type="float">
            <text:p>1</text:p>
          </table:table-cell>
          <table:table-cell table:style-name="ce26"/>
          <table:table-cell table:style-name="ce75" table:formula="of:=IF([.B143]=1;IF(COUNTIF([.A142:.C144];2)=0;1;IF(RAND()&lt;COUNTIF([.A142:.C144];2)*[.$J$2];2;1));IF([.B143]=2;IF(RAND()&lt;[.$J$3];3;4);3))" office:value-type="float" office:value="1" calcext:value-type="float">
            <text:p>1</text:p>
          </table:table-cell>
          <table:table-cell table:style-name="ce75" table:formula="of:=IF([.C143]=1;IF(COUNTIF([.B142:.D144];2)=0;1;IF(RAND()&lt;COUNTIF([.B142:.D144];2)*[.$J$2];2;1));IF([.C143]=2;IF(RAND()&lt;[.$J$3];3;4);3))" office:value-type="float" office:value="1" calcext:value-type="float">
            <text:p>1</text:p>
          </table:table-cell>
          <table:table-cell table:style-name="ce75" table:formula="of:=IF([.D143]=1;IF(COUNTIF([.C142:.E144];2)=0;1;IF(RAND()&lt;COUNTIF([.C142:.E144];2)*[.$J$2];2;1));IF([.D143]=2;IF(RAND()&lt;[.$J$3];3;4);3))" office:value-type="float" office:value="1" calcext:value-type="float">
            <text:p>1</text:p>
          </table:table-cell>
          <table:table-cell table:style-name="ce75" table:formula="of:=IF([.E143]=1;IF(COUNTIF([.D142:.F144];2)=0;1;IF(RAND()&lt;COUNTIF([.D142:.F144];2)*[.$J$2];2;1));IF([.E143]=2;IF(RAND()&lt;[.$J$3];3;4);3))" office:value-type="float" office:value="1" calcext:value-type="float">
            <text:p>1</text:p>
          </table:table-cell>
          <table:table-cell table:style-name="ce75" table:formula="of:=IF([.F143]=1;IF(COUNTIF([.E142:.G144];2)=0;1;IF(RAND()&lt;COUNTIF([.E142:.G144];2)*[.$J$2];2;1));IF([.F143]=2;IF(RAND()&lt;[.$J$3];3;4);3))" office:value-type="float" office:value="1" calcext:value-type="float">
            <text:p>1</text:p>
          </table:table-cell>
          <table:table-cell table:style-name="ce75" table:formula="of:=IF([.G143]=1;IF(COUNTIF([.F142:.H144];2)=0;1;IF(RAND()&lt;COUNTIF([.F142:.H144];2)*[.$J$2];2;1));IF([.G143]=2;IF(RAND()&lt;[.$J$3];3;4);3))" office:value-type="float" office:value="1" calcext:value-type="float">
            <text:p>1</text:p>
          </table:table-cell>
          <table:table-cell table:style-name="ce75" table:formula="of:=IF([.H143]=1;IF(COUNTIF([.G142:.I144];2)=0;1;IF(RAND()&lt;COUNTIF([.G142:.I144];2)*[.$J$2];2;1));IF([.H143]=2;IF(RAND()&lt;[.$J$3];3;4);3))" office:value-type="float" office:value="1" calcext:value-type="float">
            <text:p>1</text:p>
          </table:table-cell>
          <table:table-cell table:style-name="ce75" table:formula="of:=IF([.I143]=1;IF(COUNTIF([.H142:.J144];2)=0;1;IF(RAND()&lt;COUNTIF([.H142:.J144];2)*[.$J$2];2;1));IF([.I143]=2;IF(RAND()&lt;[.$J$3];3;4);3))" office:value-type="float" office:value="1" calcext:value-type="float">
            <text:p>1</text:p>
          </table:table-cell>
          <table:table-cell table:style-name="ce75" table:formula="of:=IF([.J143]=1;IF(COUNTIF([.I142:.K144];2)=0;1;IF(RAND()&lt;COUNTIF([.I142:.K144];2)*[.$J$2];2;1));IF([.J143]=2;IF(RAND()&lt;[.$J$3];3;4);3))" office:value-type="float" office:value="1" calcext:value-type="float">
            <text:p>1</text:p>
          </table:table-cell>
          <table:table-cell table:style-name="ce75" table:formula="of:=IF([.K143]=1;IF(COUNTIF([.J142:.L144];2)=0;1;IF(RAND()&lt;COUNTIF([.J142:.L144];2)*[.$J$2];2;1));IF([.K143]=2;IF(RAND()&lt;[.$J$3];3;4);3))"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Вразливі</text:p>
          </table:table-cell>
          <table:table-cell table:style-name="ce30" table:formula="of:=COUNTIF([.M142:.V151];1)" office:value-type="float" office:value="85" calcext:value-type="float">
            <text:p>85</text:p>
          </table:table-cell>
          <table:table-cell/>
          <table:table-cell table:formula="of:=RAND()" office:value-type="float" office:value="0.70217004413157" calcext:value-type="float">
            <text:p>0.702</text:p>
          </table:table-cell>
          <table:table-cell table:formula="of:=RAND()" office:value-type="float" office:value="0.155768653340894" calcext:value-type="float">
            <text:p>0.156</text:p>
          </table:table-cell>
          <table:table-cell table:formula="of:=RAND()" office:value-type="float" office:value="0.877646595026485" calcext:value-type="float">
            <text:p>0.878</text:p>
          </table:table-cell>
          <table:table-cell table:formula="of:=RAND()" office:value-type="float" office:value="0.423638506546935" calcext:value-type="float">
            <text:p>0.424</text:p>
          </table:table-cell>
          <table:table-cell table:formula="of:=RAND()" office:value-type="float" office:value="0.076957653584058" calcext:value-type="float">
            <text:p>0.077</text:p>
          </table:table-cell>
          <table:table-cell table:formula="of:=RAND()" office:value-type="float" office:value="0.416927692468186" calcext:value-type="float">
            <text:p>0.417</text:p>
          </table:table-cell>
          <table:table-cell table:formula="of:=RAND()" office:value-type="float" office:value="0.254784034948983" calcext:value-type="float">
            <text:p>0.255</text:p>
          </table:table-cell>
          <table:table-cell table:formula="of:=RAND()" office:value-type="float" office:value="0.484960309500591" calcext:value-type="float">
            <text:p>0.485</text:p>
          </table:table-cell>
          <table:table-cell table:formula="of:=RAND()" office:value-type="float" office:value="0.811993724513649" calcext:value-type="float">
            <text:p>0.812</text:p>
          </table:table-cell>
          <table:table-cell table:formula="of:=RAND()" office:value-type="float" office:value="0.45082884151252" calcext:value-type="float">
            <text:p>0.451</text:p>
          </table:table-cell>
          <table:table-cell table:number-columns-repeated="987"/>
        </table:table-row>
        <table:table-row table:style-name="ro1">
          <table:table-cell/>
          <table:table-cell table:style-name="ce13" table:formula="of:=IF([.AB144]&lt;[.Z138];1;IF([.AB144]&lt;([.Z138]+[.Z139]);2;3))" office:value-type="float" office:value="3" calcext:value-type="float">
            <text:p>3</text:p>
          </table:table-cell>
          <table:table-cell table:style-name="ce13" table:formula="of:=IF([.AC144]&lt;[.Z138];1;IF([.AC144]&lt;([.Z138]+[.Z139]);2;3))" office:value-type="float" office:value="1" calcext:value-type="float">
            <text:p>1</text:p>
          </table:table-cell>
          <table:table-cell table:style-name="ce13" table:formula="of:=IF([.AD144]&lt;[.Z138];1;IF([.AD144]&lt;([.Z138]+[.Z139]);2;3))" office:value-type="float" office:value="1" calcext:value-type="float">
            <text:p>1</text:p>
          </table:table-cell>
          <table:table-cell table:style-name="ce13" table:formula="of:=IF([.AE144]&lt;[.Z138];1;IF([.AE144]&lt;([.Z138]+[.Z139]);2;3))" office:value-type="float" office:value="1" calcext:value-type="float">
            <text:p>1</text:p>
          </table:table-cell>
          <table:table-cell table:style-name="ce13" table:formula="of:=IF([.AF144]&lt;[.Z138];1;IF([.AF144]&lt;([.Z138]+[.Z139]);2;3))" office:value-type="float" office:value="1" calcext:value-type="float">
            <text:p>1</text:p>
          </table:table-cell>
          <table:table-cell table:style-name="ce13" table:formula="of:=IF([.AG144]&lt;[.Z138];1;IF([.AG144]&lt;([.Z138]+[.Z139]);2;3))" office:value-type="float" office:value="1" calcext:value-type="float">
            <text:p>1</text:p>
          </table:table-cell>
          <table:table-cell table:style-name="ce13" table:formula="of:=IF([.AH144]&lt;[.Z138];1;IF([.AH144]&lt;([.Z138]+[.Z139]);2;3))" office:value-type="float" office:value="1" calcext:value-type="float">
            <text:p>1</text:p>
          </table:table-cell>
          <table:table-cell table:style-name="ce13" table:formula="of:=IF([.AI144]&lt;[.Z138];1;IF([.AI144]&lt;([.Z138]+[.Z139]);2;3))" office:value-type="float" office:value="1" calcext:value-type="float">
            <text:p>1</text:p>
          </table:table-cell>
          <table:table-cell table:style-name="ce13" table:formula="of:=IF([.AJ144]&lt;[.Z138];1;IF([.AJ144]&lt;([.Z138]+[.Z139]);2;3))" office:value-type="float" office:value="1" calcext:value-type="float">
            <text:p>1</text:p>
          </table:table-cell>
          <table:table-cell table:style-name="ce13" table:formula="of:=IF([.AK144]&lt;[.Z138];1;IF([.AK144]&lt;([.Z138]+[.Z139]);2;3))" office:value-type="float" office:value="1" calcext:value-type="float">
            <text:p>1</text:p>
          </table:table-cell>
          <table:table-cell table:style-name="ce26"/>
          <table:table-cell table:style-name="ce75" table:formula="of:=IF([.B144]=1;IF(COUNTIF([.A143:.C145];2)=0;1;IF(RAND()&lt;COUNTIF([.A143:.C145];2)*[.$J$2];2;1));IF([.B144]=2;IF(RAND()&lt;[.$J$3];3;4);3))" office:value-type="float" office:value="3" calcext:value-type="float">
            <text:p>3</text:p>
          </table:table-cell>
          <table:table-cell table:style-name="ce75" table:formula="of:=IF([.C144]=1;IF(COUNTIF([.B143:.D145];2)=0;1;IF(RAND()&lt;COUNTIF([.B143:.D145];2)*[.$J$2];2;1));IF([.C144]=2;IF(RAND()&lt;[.$J$3];3;4);3))" office:value-type="float" office:value="1" calcext:value-type="float">
            <text:p>1</text:p>
          </table:table-cell>
          <table:table-cell table:style-name="ce75" table:formula="of:=IF([.D144]=1;IF(COUNTIF([.C143:.E145];2)=0;1;IF(RAND()&lt;COUNTIF([.C143:.E145];2)*[.$J$2];2;1));IF([.D144]=2;IF(RAND()&lt;[.$J$3];3;4);3))" office:value-type="float" office:value="1" calcext:value-type="float">
            <text:p>1</text:p>
          </table:table-cell>
          <table:table-cell table:style-name="ce75" table:formula="of:=IF([.E144]=1;IF(COUNTIF([.D143:.F145];2)=0;1;IF(RAND()&lt;COUNTIF([.D143:.F145];2)*[.$J$2];2;1));IF([.E144]=2;IF(RAND()&lt;[.$J$3];3;4);3))" office:value-type="float" office:value="1" calcext:value-type="float">
            <text:p>1</text:p>
          </table:table-cell>
          <table:table-cell table:style-name="ce75" table:formula="of:=IF([.F144]=1;IF(COUNTIF([.E143:.G145];2)=0;1;IF(RAND()&lt;COUNTIF([.E143:.G145];2)*[.$J$2];2;1));IF([.F144]=2;IF(RAND()&lt;[.$J$3];3;4);3))" office:value-type="float" office:value="1" calcext:value-type="float">
            <text:p>1</text:p>
          </table:table-cell>
          <table:table-cell table:style-name="ce75" table:formula="of:=IF([.G144]=1;IF(COUNTIF([.F143:.H145];2)=0;1;IF(RAND()&lt;COUNTIF([.F143:.H145];2)*[.$J$2];2;1));IF([.G144]=2;IF(RAND()&lt;[.$J$3];3;4);3))" office:value-type="float" office:value="1" calcext:value-type="float">
            <text:p>1</text:p>
          </table:table-cell>
          <table:table-cell table:style-name="ce75" table:formula="of:=IF([.H144]=1;IF(COUNTIF([.G143:.I145];2)=0;1;IF(RAND()&lt;COUNTIF([.G143:.I145];2)*[.$J$2];2;1));IF([.H144]=2;IF(RAND()&lt;[.$J$3];3;4);3))" office:value-type="float" office:value="1" calcext:value-type="float">
            <text:p>1</text:p>
          </table:table-cell>
          <table:table-cell table:style-name="ce75" table:formula="of:=IF([.I144]=1;IF(COUNTIF([.H143:.J145];2)=0;1;IF(RAND()&lt;COUNTIF([.H143:.J145];2)*[.$J$2];2;1));IF([.I144]=2;IF(RAND()&lt;[.$J$3];3;4);3))" office:value-type="float" office:value="1" calcext:value-type="float">
            <text:p>1</text:p>
          </table:table-cell>
          <table:table-cell table:style-name="ce75" table:formula="of:=IF([.J144]=1;IF(COUNTIF([.I143:.K145];2)=0;1;IF(RAND()&lt;COUNTIF([.I143:.K145];2)*[.$J$2];2;1));IF([.J144]=2;IF(RAND()&lt;[.$J$3];3;4);3))" office:value-type="float" office:value="1" calcext:value-type="float">
            <text:p>1</text:p>
          </table:table-cell>
          <table:table-cell table:style-name="ce75" table:formula="of:=IF([.K144]=1;IF(COUNTIF([.J143:.L145];2)=0;1;IF(RAND()&lt;COUNTIF([.J143:.L145];2)*[.$J$2];2;1));IF([.K144]=2;IF(RAND()&lt;[.$J$3];3;4);3))"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Хворі</text:p>
          </table:table-cell>
          <table:table-cell table:style-name="ce30" table:formula="of:=COUNTIF([.M142:.V151];2)" office:value-type="float" office:value="0" calcext:value-type="float">
            <text:p>0</text:p>
          </table:table-cell>
          <table:table-cell/>
          <table:table-cell table:formula="of:=RAND()" office:value-type="float" office:value="0.89007166492688" calcext:value-type="float">
            <text:p>0.890</text:p>
          </table:table-cell>
          <table:table-cell table:formula="of:=RAND()" office:value-type="float" office:value="0.258460581995588" calcext:value-type="float">
            <text:p>0.258</text:p>
          </table:table-cell>
          <table:table-cell table:formula="of:=RAND()" office:value-type="float" office:value="0.282049811032196" calcext:value-type="float">
            <text:p>0.282</text:p>
          </table:table-cell>
          <table:table-cell table:formula="of:=RAND()" office:value-type="float" office:value="0.823949432902309" calcext:value-type="float">
            <text:p>0.824</text:p>
          </table:table-cell>
          <table:table-cell table:formula="of:=RAND()" office:value-type="float" office:value="0.721514371387435" calcext:value-type="float">
            <text:p>0.722</text:p>
          </table:table-cell>
          <table:table-cell table:formula="of:=RAND()" office:value-type="float" office:value="0.0609654484622575" calcext:value-type="float">
            <text:p>0.061</text:p>
          </table:table-cell>
          <table:table-cell table:formula="of:=RAND()" office:value-type="float" office:value="0.399166727585527" calcext:value-type="float">
            <text:p>0.399</text:p>
          </table:table-cell>
          <table:table-cell table:formula="of:=RAND()" office:value-type="float" office:value="0.750050786189173" calcext:value-type="float">
            <text:p>0.750</text:p>
          </table:table-cell>
          <table:table-cell table:formula="of:=RAND()" office:value-type="float" office:value="0.23310952235173" calcext:value-type="float">
            <text:p>0.233</text:p>
          </table:table-cell>
          <table:table-cell table:formula="of:=RAND()" office:value-type="float" office:value="0.176610749071476" calcext:value-type="float">
            <text:p>0.177</text:p>
          </table:table-cell>
          <table:table-cell table:number-columns-repeated="987"/>
        </table:table-row>
        <table:table-row table:style-name="ro1">
          <table:table-cell/>
          <table:table-cell table:style-name="ce13" table:formula="of:=IF([.AB145]&lt;[.Z138];1;IF([.AB145]&lt;([.Z138]+[.Z139]);2;3))" office:value-type="float" office:value="3" calcext:value-type="float">
            <text:p>3</text:p>
          </table:table-cell>
          <table:table-cell table:style-name="ce13" table:formula="of:=IF([.AC145]&lt;[.Z138];1;IF([.AC145]&lt;([.Z138]+[.Z139]);2;3))" office:value-type="float" office:value="1" calcext:value-type="float">
            <text:p>1</text:p>
          </table:table-cell>
          <table:table-cell table:style-name="ce13" table:formula="of:=IF([.AD145]&lt;[.Z138];1;IF([.AD145]&lt;([.Z138]+[.Z139]);2;3))" office:value-type="float" office:value="1" calcext:value-type="float">
            <text:p>1</text:p>
          </table:table-cell>
          <table:table-cell table:style-name="ce13" table:formula="of:=IF([.AE145]&lt;[.Z138];1;IF([.AE145]&lt;([.Z138]+[.Z139]);2;3))" office:value-type="float" office:value="1" calcext:value-type="float">
            <text:p>1</text:p>
          </table:table-cell>
          <table:table-cell table:style-name="ce13" table:formula="of:=IF([.AF145]&lt;[.Z138];1;IF([.AF145]&lt;([.Z138]+[.Z139]);2;3))" office:value-type="float" office:value="1" calcext:value-type="float">
            <text:p>1</text:p>
          </table:table-cell>
          <table:table-cell table:style-name="ce13" table:formula="of:=IF([.AG145]&lt;[.Z138];1;IF([.AG145]&lt;([.Z138]+[.Z139]);2;3))" office:value-type="float" office:value="1" calcext:value-type="float">
            <text:p>1</text:p>
          </table:table-cell>
          <table:table-cell table:style-name="ce13" table:formula="of:=IF([.AH145]&lt;[.Z138];1;IF([.AH145]&lt;([.Z138]+[.Z139]);2;3))" office:value-type="float" office:value="1" calcext:value-type="float">
            <text:p>1</text:p>
          </table:table-cell>
          <table:table-cell table:style-name="ce13" table:formula="of:=IF([.AI145]&lt;[.Z138];1;IF([.AI145]&lt;([.Z138]+[.Z139]);2;3))" office:value-type="float" office:value="1" calcext:value-type="float">
            <text:p>1</text:p>
          </table:table-cell>
          <table:table-cell table:style-name="ce13" table:formula="of:=IF([.AJ145]&lt;[.Z138];1;IF([.AJ145]&lt;([.Z138]+[.Z139]);2;3))" office:value-type="float" office:value="3" calcext:value-type="float">
            <text:p>3</text:p>
          </table:table-cell>
          <table:table-cell table:style-name="ce13" table:formula="of:=IF([.AK145]&lt;[.Z138];1;IF([.AK145]&lt;([.Z138]+[.Z139]);2;3))" office:value-type="float" office:value="1" calcext:value-type="float">
            <text:p>1</text:p>
          </table:table-cell>
          <table:table-cell table:style-name="ce26"/>
          <table:table-cell table:style-name="ce75" table:formula="of:=IF([.B145]=1;IF(COUNTIF([.A144:.C146];2)=0;1;IF(RAND()&lt;COUNTIF([.A144:.C146];2)*[.$J$2];2;1));IF([.B145]=2;IF(RAND()&lt;[.$J$3];3;4);3))" office:value-type="float" office:value="3" calcext:value-type="float">
            <text:p>3</text:p>
          </table:table-cell>
          <table:table-cell table:style-name="ce75" table:formula="of:=IF([.C145]=1;IF(COUNTIF([.B144:.D146];2)=0;1;IF(RAND()&lt;COUNTIF([.B144:.D146];2)*[.$J$2];2;1));IF([.C145]=2;IF(RAND()&lt;[.$J$3];3;4);3))" office:value-type="float" office:value="1" calcext:value-type="float">
            <text:p>1</text:p>
          </table:table-cell>
          <table:table-cell table:style-name="ce75" table:formula="of:=IF([.D145]=1;IF(COUNTIF([.C144:.E146];2)=0;1;IF(RAND()&lt;COUNTIF([.C144:.E146];2)*[.$J$2];2;1));IF([.D145]=2;IF(RAND()&lt;[.$J$3];3;4);3))" office:value-type="float" office:value="1" calcext:value-type="float">
            <text:p>1</text:p>
          </table:table-cell>
          <table:table-cell table:style-name="ce75" table:formula="of:=IF([.E145]=1;IF(COUNTIF([.D144:.F146];2)=0;1;IF(RAND()&lt;COUNTIF([.D144:.F146];2)*[.$J$2];2;1));IF([.E145]=2;IF(RAND()&lt;[.$J$3];3;4);3))" office:value-type="float" office:value="1" calcext:value-type="float">
            <text:p>1</text:p>
          </table:table-cell>
          <table:table-cell table:style-name="ce75" table:formula="of:=IF([.F145]=1;IF(COUNTIF([.E144:.G146];2)=0;1;IF(RAND()&lt;COUNTIF([.E144:.G146];2)*[.$J$2];2;1));IF([.F145]=2;IF(RAND()&lt;[.$J$3];3;4);3))" office:value-type="float" office:value="1" calcext:value-type="float">
            <text:p>1</text:p>
          </table:table-cell>
          <table:table-cell table:style-name="ce75" table:formula="of:=IF([.G145]=1;IF(COUNTIF([.F144:.H146];2)=0;1;IF(RAND()&lt;COUNTIF([.F144:.H146];2)*[.$J$2];2;1));IF([.G145]=2;IF(RAND()&lt;[.$J$3];3;4);3))" office:value-type="float" office:value="1" calcext:value-type="float">
            <text:p>1</text:p>
          </table:table-cell>
          <table:table-cell table:style-name="ce75" table:formula="of:=IF([.H145]=1;IF(COUNTIF([.G144:.I146];2)=0;1;IF(RAND()&lt;COUNTIF([.G144:.I146];2)*[.$J$2];2;1));IF([.H145]=2;IF(RAND()&lt;[.$J$3];3;4);3))" office:value-type="float" office:value="1" calcext:value-type="float">
            <text:p>1</text:p>
          </table:table-cell>
          <table:table-cell table:style-name="ce75" table:formula="of:=IF([.I145]=1;IF(COUNTIF([.H144:.J146];2)=0;1;IF(RAND()&lt;COUNTIF([.H144:.J146];2)*[.$J$2];2;1));IF([.I145]=2;IF(RAND()&lt;[.$J$3];3;4);3))" office:value-type="float" office:value="1" calcext:value-type="float">
            <text:p>1</text:p>
          </table:table-cell>
          <table:table-cell table:style-name="ce75" table:formula="of:=IF([.J145]=1;IF(COUNTIF([.I144:.K146];2)=0;1;IF(RAND()&lt;COUNTIF([.I144:.K146];2)*[.$J$2];2;1));IF([.J145]=2;IF(RAND()&lt;[.$J$3];3;4);3))" office:value-type="float" office:value="3" calcext:value-type="float">
            <text:p>3</text:p>
          </table:table-cell>
          <table:table-cell table:style-name="ce75" table:formula="of:=IF([.K145]=1;IF(COUNTIF([.J144:.L146];2)=0;1;IF(RAND()&lt;COUNTIF([.J144:.L146];2)*[.$J$2];2;1));IF([.K145]=2;IF(RAND()&lt;[.$J$3];3;4);3))"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Імунні</text:p>
          </table:table-cell>
          <table:table-cell table:style-name="ce30" table:formula="of:=COUNTIF([.M142:.V151];3)" office:value-type="float" office:value="15" calcext:value-type="float">
            <text:p>15</text:p>
          </table:table-cell>
          <table:table-cell/>
          <table:table-cell table:formula="of:=RAND()" office:value-type="float" office:value="0.880002127450984" calcext:value-type="float">
            <text:p>0.880</text:p>
          </table:table-cell>
          <table:table-cell table:formula="of:=RAND()" office:value-type="float" office:value="0.822948236380912" calcext:value-type="float">
            <text:p>0.823</text:p>
          </table:table-cell>
          <table:table-cell table:formula="of:=RAND()" office:value-type="float" office:value="0.872070624554112" calcext:value-type="float">
            <text:p>0.872</text:p>
          </table:table-cell>
          <table:table-cell table:formula="of:=RAND()" office:value-type="float" office:value="0.550606818756241" calcext:value-type="float">
            <text:p>0.551</text:p>
          </table:table-cell>
          <table:table-cell table:formula="of:=RAND()" office:value-type="float" office:value="0.535645456879386" calcext:value-type="float">
            <text:p>0.536</text:p>
          </table:table-cell>
          <table:table-cell table:formula="of:=RAND()" office:value-type="float" office:value="0.171047732331238" calcext:value-type="float">
            <text:p>0.171</text:p>
          </table:table-cell>
          <table:table-cell table:formula="of:=RAND()" office:value-type="float" office:value="0.564867287061305" calcext:value-type="float">
            <text:p>0.565</text:p>
          </table:table-cell>
          <table:table-cell table:formula="of:=RAND()" office:value-type="float" office:value="0.0155344501352911" calcext:value-type="float">
            <text:p>0.016</text:p>
          </table:table-cell>
          <table:table-cell table:formula="of:=RAND()" office:value-type="float" office:value="0.977289012602346" calcext:value-type="float">
            <text:p>0.977</text:p>
          </table:table-cell>
          <table:table-cell table:formula="of:=RAND()" office:value-type="float" office:value="0.877659533951356" calcext:value-type="float">
            <text:p>0.878</text:p>
          </table:table-cell>
          <table:table-cell table:number-columns-repeated="987"/>
        </table:table-row>
        <table:table-row table:style-name="ro1">
          <table:table-cell/>
          <table:table-cell table:style-name="ce13" table:formula="of:=IF([.AB146]&lt;[.Z138];1;IF([.AB146]&lt;([.Z138]+[.Z139]);2;3))" office:value-type="float" office:value="1" calcext:value-type="float">
            <text:p>1</text:p>
          </table:table-cell>
          <table:table-cell table:style-name="ce13" table:formula="of:=IF([.AC146]&lt;[.Z138];1;IF([.AC146]&lt;([.Z138]+[.Z139]);2;3))" office:value-type="float" office:value="1" calcext:value-type="float">
            <text:p>1</text:p>
          </table:table-cell>
          <table:table-cell table:style-name="ce13" table:formula="of:=IF([.AD146]&lt;[.Z138];1;IF([.AD146]&lt;([.Z138]+[.Z139]);2;3))" office:value-type="float" office:value="1" calcext:value-type="float">
            <text:p>1</text:p>
          </table:table-cell>
          <table:table-cell table:style-name="ce13" table:formula="of:=IF([.AE146]&lt;[.Z138];1;IF([.AE146]&lt;([.Z138]+[.Z139]);2;3))" office:value-type="float" office:value="1" calcext:value-type="float">
            <text:p>1</text:p>
          </table:table-cell>
          <table:table-cell table:style-name="ce13" table:formula="of:=IF([.AF146]&lt;[.Z138];1;IF([.AF146]&lt;([.Z138]+[.Z139]);2;3))" office:value-type="float" office:value="1" calcext:value-type="float">
            <text:p>1</text:p>
          </table:table-cell>
          <table:table-cell table:style-name="ce13" table:formula="of:=IF([.AG146]&lt;[.Z138];1;IF([.AG146]&lt;([.Z138]+[.Z139]);2;3))" office:value-type="float" office:value="3" calcext:value-type="float">
            <text:p>3</text:p>
          </table:table-cell>
          <table:table-cell table:style-name="ce13" table:formula="of:=IF([.AH146]&lt;[.Z138];1;IF([.AH146]&lt;([.Z138]+[.Z139]);2;3))" office:value-type="float" office:value="1" calcext:value-type="float">
            <text:p>1</text:p>
          </table:table-cell>
          <table:table-cell table:style-name="ce13" table:formula="of:=IF([.AI146]&lt;[.Z138];1;IF([.AI146]&lt;([.Z138]+[.Z139]);2;3))" office:value-type="float" office:value="3" calcext:value-type="float">
            <text:p>3</text:p>
          </table:table-cell>
          <table:table-cell table:style-name="ce13" table:formula="of:=IF([.AJ146]&lt;[.Z138];1;IF([.AJ146]&lt;([.Z138]+[.Z139]);2;3))" office:value-type="float" office:value="1" calcext:value-type="float">
            <text:p>1</text:p>
          </table:table-cell>
          <table:table-cell table:style-name="ce13" table:formula="of:=IF([.AK146]&lt;[.Z138];1;IF([.AK146]&lt;([.Z138]+[.Z139]);2;3))" office:value-type="float" office:value="1" calcext:value-type="float">
            <text:p>1</text:p>
          </table:table-cell>
          <table:table-cell table:style-name="ce26"/>
          <table:table-cell table:style-name="ce75" table:formula="of:=IF([.B146]=1;IF(COUNTIF([.A145:.C147];2)=0;1;IF(RAND()&lt;COUNTIF([.A145:.C147];2)*[.$J$2];2;1));IF([.B146]=2;IF(RAND()&lt;[.$J$3];3;4);3))" office:value-type="float" office:value="1" calcext:value-type="float">
            <text:p>1</text:p>
          </table:table-cell>
          <table:table-cell table:style-name="ce75" table:formula="of:=IF([.C146]=1;IF(COUNTIF([.B145:.D147];2)=0;1;IF(RAND()&lt;COUNTIF([.B145:.D147];2)*[.$J$2];2;1));IF([.C146]=2;IF(RAND()&lt;[.$J$3];3;4);3))" office:value-type="float" office:value="1" calcext:value-type="float">
            <text:p>1</text:p>
          </table:table-cell>
          <table:table-cell table:style-name="ce75" table:formula="of:=IF([.D146]=1;IF(COUNTIF([.C145:.E147];2)=0;1;IF(RAND()&lt;COUNTIF([.C145:.E147];2)*[.$J$2];2;1));IF([.D146]=2;IF(RAND()&lt;[.$J$3];3;4);3))" office:value-type="float" office:value="1" calcext:value-type="float">
            <text:p>1</text:p>
          </table:table-cell>
          <table:table-cell table:style-name="ce75" table:formula="of:=IF([.E146]=1;IF(COUNTIF([.D145:.F147];2)=0;1;IF(RAND()&lt;COUNTIF([.D145:.F147];2)*[.$J$2];2;1));IF([.E146]=2;IF(RAND()&lt;[.$J$3];3;4);3))" office:value-type="float" office:value="1" calcext:value-type="float">
            <text:p>1</text:p>
          </table:table-cell>
          <table:table-cell table:style-name="ce75" table:formula="of:=IF([.F146]=1;IF(COUNTIF([.E145:.G147];2)=0;1;IF(RAND()&lt;COUNTIF([.E145:.G147];2)*[.$J$2];2;1));IF([.F146]=2;IF(RAND()&lt;[.$J$3];3;4);3))" office:value-type="float" office:value="1" calcext:value-type="float">
            <text:p>1</text:p>
          </table:table-cell>
          <table:table-cell table:style-name="ce75" table:formula="of:=IF([.G146]=1;IF(COUNTIF([.F145:.H147];2)=0;1;IF(RAND()&lt;COUNTIF([.F145:.H147];2)*[.$J$2];2;1));IF([.G146]=2;IF(RAND()&lt;[.$J$3];3;4);3))" office:value-type="float" office:value="3" calcext:value-type="float">
            <text:p>3</text:p>
          </table:table-cell>
          <table:table-cell table:style-name="ce75" table:formula="of:=IF([.H146]=1;IF(COUNTIF([.G145:.I147];2)=0;1;IF(RAND()&lt;COUNTIF([.G145:.I147];2)*[.$J$2];2;1));IF([.H146]=2;IF(RAND()&lt;[.$J$3];3;4);3))" office:value-type="float" office:value="1" calcext:value-type="float">
            <text:p>1</text:p>
          </table:table-cell>
          <table:table-cell table:style-name="ce75" table:formula="of:=IF([.I146]=1;IF(COUNTIF([.H145:.J147];2)=0;1;IF(RAND()&lt;COUNTIF([.H145:.J147];2)*[.$J$2];2;1));IF([.I146]=2;IF(RAND()&lt;[.$J$3];3;4);3))" office:value-type="float" office:value="3" calcext:value-type="float">
            <text:p>3</text:p>
          </table:table-cell>
          <table:table-cell table:style-name="ce75" table:formula="of:=IF([.J146]=1;IF(COUNTIF([.I145:.K147];2)=0;1;IF(RAND()&lt;COUNTIF([.I145:.K147];2)*[.$J$2];2;1));IF([.J146]=2;IF(RAND()&lt;[.$J$3];3;4);3))" office:value-type="float" office:value="1" calcext:value-type="float">
            <text:p>1</text:p>
          </table:table-cell>
          <table:table-cell table:style-name="ce75" table:formula="of:=IF([.K146]=1;IF(COUNTIF([.J145:.L147];2)=0;1;IF(RAND()&lt;COUNTIF([.J145:.L147];2)*[.$J$2];2;1));IF([.K146]=2;IF(RAND()&lt;[.$J$3];3;4);3))"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Померлі</text:p>
          </table:table-cell>
          <table:table-cell table:style-name="ce30" table:formula="of:=COUNTIF([.M142:.V151];4)" office:value-type="float" office:value="0" calcext:value-type="float">
            <text:p>0</text:p>
          </table:table-cell>
          <table:table-cell/>
          <table:table-cell table:formula="of:=RAND()" office:value-type="float" office:value="0.717975187780448" calcext:value-type="float">
            <text:p>0.718</text:p>
          </table:table-cell>
          <table:table-cell table:formula="of:=RAND()" office:value-type="float" office:value="0.249569766021835" calcext:value-type="float">
            <text:p>0.250</text:p>
          </table:table-cell>
          <table:table-cell table:formula="of:=RAND()" office:value-type="float" office:value="0.203475616900472" calcext:value-type="float">
            <text:p>0.203</text:p>
          </table:table-cell>
          <table:table-cell table:formula="of:=RAND()" office:value-type="float" office:value="0.51047549117536" calcext:value-type="float">
            <text:p>0.510</text:p>
          </table:table-cell>
          <table:table-cell table:formula="of:=RAND()" office:value-type="float" office:value="0.22489143874074" calcext:value-type="float">
            <text:p>0.225</text:p>
          </table:table-cell>
          <table:table-cell table:formula="of:=RAND()" office:value-type="float" office:value="0.948952374446926" calcext:value-type="float">
            <text:p>0.949</text:p>
          </table:table-cell>
          <table:table-cell table:formula="of:=RAND()" office:value-type="float" office:value="0.85331215798465" calcext:value-type="float">
            <text:p>0.853</text:p>
          </table:table-cell>
          <table:table-cell table:formula="of:=RAND()" office:value-type="float" office:value="0.987903398188572" calcext:value-type="float">
            <text:p>0.988</text:p>
          </table:table-cell>
          <table:table-cell table:formula="of:=RAND()" office:value-type="float" office:value="0.408628561980709" calcext:value-type="float">
            <text:p>0.409</text:p>
          </table:table-cell>
          <table:table-cell table:formula="of:=RAND()" office:value-type="float" office:value="0.353601610022487" calcext:value-type="float">
            <text:p>0.354</text:p>
          </table:table-cell>
          <table:table-cell table:number-columns-repeated="987"/>
        </table:table-row>
        <table:table-row table:style-name="ro1">
          <table:table-cell/>
          <table:table-cell table:style-name="ce13" table:formula="of:=IF([.AB147]&lt;[.Z138];1;IF([.AB147]&lt;([.Z138]+[.Z139]);2;3))" office:value-type="float" office:value="1" calcext:value-type="float">
            <text:p>1</text:p>
          </table:table-cell>
          <table:table-cell table:style-name="ce13" table:formula="of:=IF([.AC147]&lt;[.Z138];1;IF([.AC147]&lt;([.Z138]+[.Z139]);2;3))" office:value-type="float" office:value="1" calcext:value-type="float">
            <text:p>1</text:p>
          </table:table-cell>
          <table:table-cell table:style-name="ce13" table:formula="of:=IF([.AD147]&lt;[.Z138];1;IF([.AD147]&lt;([.Z138]+[.Z139]);2;3))" office:value-type="float" office:value="1" calcext:value-type="float">
            <text:p>1</text:p>
          </table:table-cell>
          <table:table-cell table:style-name="ce13" table:formula="of:=IF([.AE147]&lt;[.Z138];1;IF([.AE147]&lt;([.Z138]+[.Z139]);2;3))" office:value-type="float" office:value="3" calcext:value-type="float">
            <text:p>3</text:p>
          </table:table-cell>
          <table:table-cell table:style-name="ce13" table:formula="of:=IF([.AF147]&lt;[.Z138];1;IF([.AF147]&lt;([.Z138]+[.Z139]);2;3))" office:value-type="float" office:value="1" calcext:value-type="float">
            <text:p>1</text:p>
          </table:table-cell>
          <table:table-cell table:style-name="ce13" table:formula="of:=IF([.AG147]&lt;[.Z138];1;IF([.AG147]&lt;([.Z138]+[.Z139]);2;3))" office:value-type="float" office:value="1" calcext:value-type="float">
            <text:p>1</text:p>
          </table:table-cell>
          <table:table-cell table:style-name="ce13" table:formula="of:=IF([.AH147]&lt;[.Z138];1;IF([.AH147]&lt;([.Z138]+[.Z139]);2;3))" office:value-type="float" office:value="1" calcext:value-type="float">
            <text:p>1</text:p>
          </table:table-cell>
          <table:table-cell table:style-name="ce13" table:formula="of:=IF([.AI147]&lt;[.Z138];1;IF([.AI147]&lt;([.Z138]+[.Z139]);2;3))" office:value-type="float" office:value="1" calcext:value-type="float">
            <text:p>1</text:p>
          </table:table-cell>
          <table:table-cell table:style-name="ce13" table:formula="of:=IF([.AJ147]&lt;[.Z138];1;IF([.AJ147]&lt;([.Z138]+[.Z139]);2;3))" office:value-type="float" office:value="1" calcext:value-type="float">
            <text:p>1</text:p>
          </table:table-cell>
          <table:table-cell table:style-name="ce13" table:formula="of:=IF([.AK147]&lt;[.Z138];1;IF([.AK147]&lt;([.Z138]+[.Z139]);2;3))" office:value-type="float" office:value="1" calcext:value-type="float">
            <text:p>1</text:p>
          </table:table-cell>
          <table:table-cell table:style-name="ce26"/>
          <table:table-cell table:style-name="ce75" table:formula="of:=IF([.B147]=1;IF(COUNTIF([.A146:.C148];2)=0;1;IF(RAND()&lt;COUNTIF([.A146:.C148];2)*[.$J$2];2;1));IF([.B147]=2;IF(RAND()&lt;[.$J$3];3;4);3))" office:value-type="float" office:value="1" calcext:value-type="float">
            <text:p>1</text:p>
          </table:table-cell>
          <table:table-cell table:style-name="ce75" table:formula="of:=IF([.C147]=1;IF(COUNTIF([.B146:.D148];2)=0;1;IF(RAND()&lt;COUNTIF([.B146:.D148];2)*[.$J$2];2;1));IF([.C147]=2;IF(RAND()&lt;[.$J$3];3;4);3))" office:value-type="float" office:value="1" calcext:value-type="float">
            <text:p>1</text:p>
          </table:table-cell>
          <table:table-cell table:style-name="ce75" table:formula="of:=IF([.D147]=1;IF(COUNTIF([.C146:.E148];2)=0;1;IF(RAND()&lt;COUNTIF([.C146:.E148];2)*[.$J$2];2;1));IF([.D147]=2;IF(RAND()&lt;[.$J$3];3;4);3))" office:value-type="float" office:value="1" calcext:value-type="float">
            <text:p>1</text:p>
          </table:table-cell>
          <table:table-cell table:style-name="ce75" table:formula="of:=IF([.E147]=1;IF(COUNTIF([.D146:.F148];2)=0;1;IF(RAND()&lt;COUNTIF([.D146:.F148];2)*[.$J$2];2;1));IF([.E147]=2;IF(RAND()&lt;[.$J$3];3;4);3))" office:value-type="float" office:value="3" calcext:value-type="float">
            <text:p>3</text:p>
          </table:table-cell>
          <table:table-cell table:style-name="ce75" table:formula="of:=IF([.F147]=1;IF(COUNTIF([.E146:.G148];2)=0;1;IF(RAND()&lt;COUNTIF([.E146:.G148];2)*[.$J$2];2;1));IF([.F147]=2;IF(RAND()&lt;[.$J$3];3;4);3))" office:value-type="float" office:value="1" calcext:value-type="float">
            <text:p>1</text:p>
          </table:table-cell>
          <table:table-cell table:style-name="ce75" table:formula="of:=IF([.G147]=1;IF(COUNTIF([.F146:.H148];2)=0;1;IF(RAND()&lt;COUNTIF([.F146:.H148];2)*[.$J$2];2;1));IF([.G147]=2;IF(RAND()&lt;[.$J$3];3;4);3))" office:value-type="float" office:value="1" calcext:value-type="float">
            <text:p>1</text:p>
          </table:table-cell>
          <table:table-cell table:style-name="ce75" table:formula="of:=IF([.H147]=1;IF(COUNTIF([.G146:.I148];2)=0;1;IF(RAND()&lt;COUNTIF([.G146:.I148];2)*[.$J$2];2;1));IF([.H147]=2;IF(RAND()&lt;[.$J$3];3;4);3))" office:value-type="float" office:value="1" calcext:value-type="float">
            <text:p>1</text:p>
          </table:table-cell>
          <table:table-cell table:style-name="ce75" table:formula="of:=IF([.I147]=1;IF(COUNTIF([.H146:.J148];2)=0;1;IF(RAND()&lt;COUNTIF([.H146:.J148];2)*[.$J$2];2;1));IF([.I147]=2;IF(RAND()&lt;[.$J$3];3;4);3))" office:value-type="float" office:value="1" calcext:value-type="float">
            <text:p>1</text:p>
          </table:table-cell>
          <table:table-cell table:style-name="ce75" table:formula="of:=IF([.J147]=1;IF(COUNTIF([.I146:.K148];2)=0;1;IF(RAND()&lt;COUNTIF([.I146:.K148];2)*[.$J$2];2;1));IF([.J147]=2;IF(RAND()&lt;[.$J$3];3;4);3))" office:value-type="float" office:value="1" calcext:value-type="float">
            <text:p>1</text:p>
          </table:table-cell>
          <table:table-cell table:style-name="ce75" table:formula="of:=IF([.K147]=1;IF(COUNTIF([.J146:.L148];2)=0;1;IF(RAND()&lt;COUNTIF([.J146:.L148];2)*[.$J$2];2;1));IF([.K147]=2;IF(RAND()&lt;[.$J$3];3;4);3))" office:value-type="float" office:value="1" calcext:value-type="float">
            <text:p>1</text:p>
          </table:table-cell>
          <table:table-cell table:number-columns-repeated="2"/>
          <table:table-cell table:style-name="Default"/>
          <table:table-cell table:number-columns-repeated="2"/>
          <table:table-cell table:formula="of:=RAND()" office:value-type="float" office:value="0.337216205126015" calcext:value-type="float">
            <text:p>0.337</text:p>
          </table:table-cell>
          <table:table-cell table:formula="of:=RAND()" office:value-type="float" office:value="0.737890569410622" calcext:value-type="float">
            <text:p>0.738</text:p>
          </table:table-cell>
          <table:table-cell table:formula="of:=RAND()" office:value-type="float" office:value="0.568131543175838" calcext:value-type="float">
            <text:p>0.568</text:p>
          </table:table-cell>
          <table:table-cell table:formula="of:=RAND()" office:value-type="float" office:value="0.883948545936549" calcext:value-type="float">
            <text:p>0.884</text:p>
          </table:table-cell>
          <table:table-cell table:formula="of:=RAND()" office:value-type="float" office:value="0.837916169202311" calcext:value-type="float">
            <text:p>0.838</text:p>
          </table:table-cell>
          <table:table-cell table:formula="of:=RAND()" office:value-type="float" office:value="0.785547831679426" calcext:value-type="float">
            <text:p>0.786</text:p>
          </table:table-cell>
          <table:table-cell table:formula="of:=RAND()" office:value-type="float" office:value="0.245055801322498" calcext:value-type="float">
            <text:p>0.245</text:p>
          </table:table-cell>
          <table:table-cell table:formula="of:=RAND()" office:value-type="float" office:value="0.770198338577757" calcext:value-type="float">
            <text:p>0.770</text:p>
          </table:table-cell>
          <table:table-cell table:formula="of:=RAND()" office:value-type="float" office:value="0.5803799848578" calcext:value-type="float">
            <text:p>0.580</text:p>
          </table:table-cell>
          <table:table-cell table:formula="of:=RAND()" office:value-type="float" office:value="0.0953143524261616" calcext:value-type="float">
            <text:p>0.095</text:p>
          </table:table-cell>
          <table:table-cell table:number-columns-repeated="987"/>
        </table:table-row>
        <table:table-row table:style-name="ro1">
          <table:table-cell/>
          <table:table-cell table:style-name="ce13" table:formula="of:=IF([.AB148]&lt;[.Z138];1;IF([.AB148]&lt;([.Z138]+[.Z139]);2;3))" office:value-type="float" office:value="3" calcext:value-type="float">
            <text:p>3</text:p>
          </table:table-cell>
          <table:table-cell table:style-name="ce13" table:formula="of:=IF([.AC148]&lt;[.Z138];1;IF([.AC148]&lt;([.Z138]+[.Z139]);2;3))" office:value-type="float" office:value="1" calcext:value-type="float">
            <text:p>1</text:p>
          </table:table-cell>
          <table:table-cell table:style-name="ce13" table:formula="of:=IF([.AD148]&lt;[.Z138];1;IF([.AD148]&lt;([.Z138]+[.Z139]);2;3))" office:value-type="float" office:value="1" calcext:value-type="float">
            <text:p>1</text:p>
          </table:table-cell>
          <table:table-cell table:style-name="ce13" table:formula="of:=IF([.AE148]&lt;[.Z138];1;IF([.AE148]&lt;([.Z138]+[.Z139]);2;3))" office:value-type="float" office:value="1" calcext:value-type="float">
            <text:p>1</text:p>
          </table:table-cell>
          <table:table-cell table:style-name="ce13" table:formula="of:=IF([.AF148]&lt;[.Z138];1;IF([.AF148]&lt;([.Z138]+[.Z139]);2;3))" office:value-type="float" office:value="1" calcext:value-type="float">
            <text:p>1</text:p>
          </table:table-cell>
          <table:table-cell table:style-name="ce13" table:formula="of:=IF([.AG148]&lt;[.Z138];1;IF([.AG148]&lt;([.Z138]+[.Z139]);2;3))" office:value-type="float" office:value="1" calcext:value-type="float">
            <text:p>1</text:p>
          </table:table-cell>
          <table:table-cell table:style-name="ce13" table:formula="of:=IF([.AH148]&lt;[.Z138];1;IF([.AH148]&lt;([.Z138]+[.Z139]);2;3))" office:value-type="float" office:value="1" calcext:value-type="float">
            <text:p>1</text:p>
          </table:table-cell>
          <table:table-cell table:style-name="ce13" table:formula="of:=IF([.AI148]&lt;[.Z138];1;IF([.AI148]&lt;([.Z138]+[.Z139]);2;3))" office:value-type="float" office:value="3" calcext:value-type="float">
            <text:p>3</text:p>
          </table:table-cell>
          <table:table-cell table:style-name="ce13" table:formula="of:=IF([.AJ148]&lt;[.Z138];1;IF([.AJ148]&lt;([.Z138]+[.Z139]);2;3))" office:value-type="float" office:value="1" calcext:value-type="float">
            <text:p>1</text:p>
          </table:table-cell>
          <table:table-cell table:style-name="ce13" table:formula="of:=IF([.AK148]&lt;[.Z138];1;IF([.AK148]&lt;([.Z138]+[.Z139]);2;3))" office:value-type="float" office:value="1" calcext:value-type="float">
            <text:p>1</text:p>
          </table:table-cell>
          <table:table-cell table:style-name="ce26"/>
          <table:table-cell table:style-name="ce75" table:formula="of:=IF([.B148]=1;IF(COUNTIF([.A147:.C149];2)=0;1;IF(RAND()&lt;COUNTIF([.A147:.C149];2)*[.$J$2];2;1));IF([.B148]=2;IF(RAND()&lt;[.$J$3];3;4);3))" office:value-type="float" office:value="3" calcext:value-type="float">
            <text:p>3</text:p>
          </table:table-cell>
          <table:table-cell table:style-name="ce75" table:formula="of:=IF([.C148]=1;IF(COUNTIF([.B147:.D149];2)=0;1;IF(RAND()&lt;COUNTIF([.B147:.D149];2)*[.$J$2];2;1));IF([.C148]=2;IF(RAND()&lt;[.$J$3];3;4);3))" office:value-type="float" office:value="1" calcext:value-type="float">
            <text:p>1</text:p>
          </table:table-cell>
          <table:table-cell table:style-name="ce75" table:formula="of:=IF([.D148]=1;IF(COUNTIF([.C147:.E149];2)=0;1;IF(RAND()&lt;COUNTIF([.C147:.E149];2)*[.$J$2];2;1));IF([.D148]=2;IF(RAND()&lt;[.$J$3];3;4);3))" office:value-type="float" office:value="1" calcext:value-type="float">
            <text:p>1</text:p>
          </table:table-cell>
          <table:table-cell table:style-name="ce75" table:formula="of:=IF([.E148]=1;IF(COUNTIF([.D147:.F149];2)=0;1;IF(RAND()&lt;COUNTIF([.D147:.F149];2)*[.$J$2];2;1));IF([.E148]=2;IF(RAND()&lt;[.$J$3];3;4);3))" office:value-type="float" office:value="1" calcext:value-type="float">
            <text:p>1</text:p>
          </table:table-cell>
          <table:table-cell table:style-name="ce75" table:formula="of:=IF([.F148]=1;IF(COUNTIF([.E147:.G149];2)=0;1;IF(RAND()&lt;COUNTIF([.E147:.G149];2)*[.$J$2];2;1));IF([.F148]=2;IF(RAND()&lt;[.$J$3];3;4);3))" office:value-type="float" office:value="1" calcext:value-type="float">
            <text:p>1</text:p>
          </table:table-cell>
          <table:table-cell table:style-name="ce75" table:formula="of:=IF([.G148]=1;IF(COUNTIF([.F147:.H149];2)=0;1;IF(RAND()&lt;COUNTIF([.F147:.H149];2)*[.$J$2];2;1));IF([.G148]=2;IF(RAND()&lt;[.$J$3];3;4);3))" office:value-type="float" office:value="1" calcext:value-type="float">
            <text:p>1</text:p>
          </table:table-cell>
          <table:table-cell table:style-name="ce75" table:formula="of:=IF([.H148]=1;IF(COUNTIF([.G147:.I149];2)=0;1;IF(RAND()&lt;COUNTIF([.G147:.I149];2)*[.$J$2];2;1));IF([.H148]=2;IF(RAND()&lt;[.$J$3];3;4);3))" office:value-type="float" office:value="1" calcext:value-type="float">
            <text:p>1</text:p>
          </table:table-cell>
          <table:table-cell table:style-name="ce75" table:formula="of:=IF([.I148]=1;IF(COUNTIF([.H147:.J149];2)=0;1;IF(RAND()&lt;COUNTIF([.H147:.J149];2)*[.$J$2];2;1));IF([.I148]=2;IF(RAND()&lt;[.$J$3];3;4);3))" office:value-type="float" office:value="3" calcext:value-type="float">
            <text:p>3</text:p>
          </table:table-cell>
          <table:table-cell table:style-name="ce75" table:formula="of:=IF([.J148]=1;IF(COUNTIF([.I147:.K149];2)=0;1;IF(RAND()&lt;COUNTIF([.I147:.K149];2)*[.$J$2];2;1));IF([.J148]=2;IF(RAND()&lt;[.$J$3];3;4);3))" office:value-type="float" office:value="1" calcext:value-type="float">
            <text:p>1</text:p>
          </table:table-cell>
          <table:table-cell table:style-name="ce75" table:formula="of:=IF([.K148]=1;IF(COUNTIF([.J147:.L149];2)=0;1;IF(RAND()&lt;COUNTIF([.J147:.L149];2)*[.$J$2];2;1));IF([.K148]=2;IF(RAND()&lt;[.$J$3];3;4);3))" office:value-type="float" office:value="1" calcext:value-type="float">
            <text:p>1</text:p>
          </table:table-cell>
          <table:table-cell/>
          <table:table-cell table:style-name="ce29" office:value-type="string" calcext:value-type="string">
            <text:p>Імовірності:</text:p>
          </table:table-cell>
          <table:table-cell table:style-name="Default"/>
          <table:table-cell table:number-columns-repeated="2"/>
          <table:table-cell table:formula="of:=RAND()" office:value-type="float" office:value="0.969632263432441" calcext:value-type="float">
            <text:p>0.970</text:p>
          </table:table-cell>
          <table:table-cell table:formula="of:=RAND()" office:value-type="float" office:value="0.278883362352878" calcext:value-type="float">
            <text:p>0.279</text:p>
          </table:table-cell>
          <table:table-cell table:formula="of:=RAND()" office:value-type="float" office:value="0.475916866481472" calcext:value-type="float">
            <text:p>0.476</text:p>
          </table:table-cell>
          <table:table-cell table:formula="of:=RAND()" office:value-type="float" office:value="0.429525583372851" calcext:value-type="float">
            <text:p>0.430</text:p>
          </table:table-cell>
          <table:table-cell table:formula="of:=RAND()" office:value-type="float" office:value="0.242026219887438" calcext:value-type="float">
            <text:p>0.242</text:p>
          </table:table-cell>
          <table:table-cell table:formula="of:=RAND()" office:value-type="float" office:value="0.459784820720188" calcext:value-type="float">
            <text:p>0.460</text:p>
          </table:table-cell>
          <table:table-cell table:formula="of:=RAND()" office:value-type="float" office:value="0.422883903074779" calcext:value-type="float">
            <text:p>0.423</text:p>
          </table:table-cell>
          <table:table-cell table:formula="of:=RAND()" office:value-type="float" office:value="0.981144893769332" calcext:value-type="float">
            <text:p>0.981</text:p>
          </table:table-cell>
          <table:table-cell table:formula="of:=RAND()" office:value-type="float" office:value="0.229166963061798" calcext:value-type="float">
            <text:p>0.229</text:p>
          </table:table-cell>
          <table:table-cell table:formula="of:=RAND()" office:value-type="float" office:value="0.375384340829506" calcext:value-type="float">
            <text:p>0.375</text:p>
          </table:table-cell>
          <table:table-cell table:number-columns-repeated="987"/>
        </table:table-row>
        <table:table-row table:style-name="ro1">
          <table:table-cell/>
          <table:table-cell table:style-name="ce13" table:formula="of:=IF([.AB149]&lt;[.Z138];1;IF([.AB149]&lt;([.Z138]+[.Z139]);2;3))" office:value-type="float" office:value="1" calcext:value-type="float">
            <text:p>1</text:p>
          </table:table-cell>
          <table:table-cell table:style-name="ce13" table:formula="of:=IF([.AC149]&lt;[.Z138];1;IF([.AC149]&lt;([.Z138]+[.Z139]);2;3))" office:value-type="float" office:value="1" calcext:value-type="float">
            <text:p>1</text:p>
          </table:table-cell>
          <table:table-cell table:style-name="ce13" table:formula="of:=IF([.AD149]&lt;[.Z138];1;IF([.AD149]&lt;([.Z138]+[.Z139]);2;3))" office:value-type="float" office:value="1" calcext:value-type="float">
            <text:p>1</text:p>
          </table:table-cell>
          <table:table-cell table:style-name="ce13" table:formula="of:=IF([.AE149]&lt;[.Z138];1;IF([.AE149]&lt;([.Z138]+[.Z139]);2;3))" office:value-type="float" office:value="1" calcext:value-type="float">
            <text:p>1</text:p>
          </table:table-cell>
          <table:table-cell table:style-name="ce13" table:formula="of:=IF([.AF149]&lt;[.Z138];1;IF([.AF149]&lt;([.Z138]+[.Z139]);2;3))" office:value-type="float" office:value="1" calcext:value-type="float">
            <text:p>1</text:p>
          </table:table-cell>
          <table:table-cell table:style-name="ce13" table:formula="of:=IF([.AG149]&lt;[.Z138];1;IF([.AG149]&lt;([.Z138]+[.Z139]);2;3))" office:value-type="float" office:value="1" calcext:value-type="float">
            <text:p>1</text:p>
          </table:table-cell>
          <table:table-cell table:style-name="ce13" table:formula="of:=IF([.AH149]&lt;[.Z138];1;IF([.AH149]&lt;([.Z138]+[.Z139]);2;3))" office:value-type="float" office:value="3" calcext:value-type="float">
            <text:p>3</text:p>
          </table:table-cell>
          <table:table-cell table:style-name="ce13" table:formula="of:=IF([.AI149]&lt;[.Z138];1;IF([.AI149]&lt;([.Z138]+[.Z139]);2;3))" office:value-type="float" office:value="3" calcext:value-type="float">
            <text:p>3</text:p>
          </table:table-cell>
          <table:table-cell table:style-name="ce13" table:formula="of:=IF([.AJ149]&lt;[.Z138];1;IF([.AJ149]&lt;([.Z138]+[.Z139]);2;3))" office:value-type="float" office:value="1" calcext:value-type="float">
            <text:p>1</text:p>
          </table:table-cell>
          <table:table-cell table:style-name="ce13" table:formula="of:=IF([.AK149]&lt;[.Z138];1;IF([.AK149]&lt;([.Z138]+[.Z139]);2;3))" office:value-type="float" office:value="1" calcext:value-type="float">
            <text:p>1</text:p>
          </table:table-cell>
          <table:table-cell table:style-name="ce26"/>
          <table:table-cell table:style-name="ce75" table:formula="of:=IF([.B149]=1;IF(COUNTIF([.A148:.C150];2)=0;1;IF(RAND()&lt;COUNTIF([.A148:.C150];2)*[.$J$2];2;1));IF([.B149]=2;IF(RAND()&lt;[.$J$3];3;4);3))" office:value-type="float" office:value="1" calcext:value-type="float">
            <text:p>1</text:p>
          </table:table-cell>
          <table:table-cell table:style-name="ce75" table:formula="of:=IF([.C149]=1;IF(COUNTIF([.B148:.D150];2)=0;1;IF(RAND()&lt;COUNTIF([.B148:.D150];2)*[.$J$2];2;1));IF([.C149]=2;IF(RAND()&lt;[.$J$3];3;4);3))" office:value-type="float" office:value="1" calcext:value-type="float">
            <text:p>1</text:p>
          </table:table-cell>
          <table:table-cell table:style-name="ce75" table:formula="of:=IF([.D149]=1;IF(COUNTIF([.C148:.E150];2)=0;1;IF(RAND()&lt;COUNTIF([.C148:.E150];2)*[.$J$2];2;1));IF([.D149]=2;IF(RAND()&lt;[.$J$3];3;4);3))" office:value-type="float" office:value="1" calcext:value-type="float">
            <text:p>1</text:p>
          </table:table-cell>
          <table:table-cell table:style-name="ce75" table:formula="of:=IF([.E149]=1;IF(COUNTIF([.D148:.F150];2)=0;1;IF(RAND()&lt;COUNTIF([.D148:.F150];2)*[.$J$2];2;1));IF([.E149]=2;IF(RAND()&lt;[.$J$3];3;4);3))" office:value-type="float" office:value="1" calcext:value-type="float">
            <text:p>1</text:p>
          </table:table-cell>
          <table:table-cell table:style-name="ce75" table:formula="of:=IF([.F149]=1;IF(COUNTIF([.E148:.G150];2)=0;1;IF(RAND()&lt;COUNTIF([.E148:.G150];2)*[.$J$2];2;1));IF([.F149]=2;IF(RAND()&lt;[.$J$3];3;4);3))" office:value-type="float" office:value="1" calcext:value-type="float">
            <text:p>1</text:p>
          </table:table-cell>
          <table:table-cell table:style-name="ce75" table:formula="of:=IF([.G149]=1;IF(COUNTIF([.F148:.H150];2)=0;1;IF(RAND()&lt;COUNTIF([.F148:.H150];2)*[.$J$2];2;1));IF([.G149]=2;IF(RAND()&lt;[.$J$3];3;4);3))" office:value-type="float" office:value="1" calcext:value-type="float">
            <text:p>1</text:p>
          </table:table-cell>
          <table:table-cell table:style-name="ce75" table:formula="of:=IF([.H149]=1;IF(COUNTIF([.G148:.I150];2)=0;1;IF(RAND()&lt;COUNTIF([.G148:.I150];2)*[.$J$2];2;1));IF([.H149]=2;IF(RAND()&lt;[.$J$3];3;4);3))" office:value-type="float" office:value="3" calcext:value-type="float">
            <text:p>3</text:p>
          </table:table-cell>
          <table:table-cell table:style-name="ce75" table:formula="of:=IF([.I149]=1;IF(COUNTIF([.H148:.J150];2)=0;1;IF(RAND()&lt;COUNTIF([.H148:.J150];2)*[.$J$2];2;1));IF([.I149]=2;IF(RAND()&lt;[.$J$3];3;4);3))" office:value-type="float" office:value="3" calcext:value-type="float">
            <text:p>3</text:p>
          </table:table-cell>
          <table:table-cell table:style-name="ce75" table:formula="of:=IF([.J149]=1;IF(COUNTIF([.I148:.K150];2)=0;1;IF(RAND()&lt;COUNTIF([.I148:.K150];2)*[.$J$2];2;1));IF([.J149]=2;IF(RAND()&lt;[.$J$3];3;4);3))" office:value-type="float" office:value="1" calcext:value-type="float">
            <text:p>1</text:p>
          </table:table-cell>
          <table:table-cell table:style-name="ce75" table:formula="of:=IF([.K149]=1;IF(COUNTIF([.J148:.L150];2)=0;1;IF(RAND()&lt;COUNTIF([.J148:.L150];2)*[.$J$2];2;1));IF([.K149]=2;IF(RAND()&lt;[.$J$3];3;4);3))"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Вразливі</text:p>
          </table:table-cell>
          <table:table-cell table:style-name="ce20" table:formula="of:=[.Z143]/([.Z143]+[.Z144]+[.Z145])" office:value-type="percentage" office:value="0.85" calcext:value-type="percentage">
            <text:p>85%</text:p>
          </table:table-cell>
          <table:table-cell/>
          <table:table-cell table:formula="of:=RAND()" office:value-type="float" office:value="0.394411233005066" calcext:value-type="float">
            <text:p>0.394</text:p>
          </table:table-cell>
          <table:table-cell table:formula="of:=RAND()" office:value-type="float" office:value="0.550290601247737" calcext:value-type="float">
            <text:p>0.550</text:p>
          </table:table-cell>
          <table:table-cell table:formula="of:=RAND()" office:value-type="float" office:value="0.582953605466999" calcext:value-type="float">
            <text:p>0.583</text:p>
          </table:table-cell>
          <table:table-cell table:formula="of:=RAND()" office:value-type="float" office:value="0.80625999845487" calcext:value-type="float">
            <text:p>0.806</text:p>
          </table:table-cell>
          <table:table-cell table:formula="of:=RAND()" office:value-type="float" office:value="0.84578310013667" calcext:value-type="float">
            <text:p>0.846</text:p>
          </table:table-cell>
          <table:table-cell table:formula="of:=RAND()" office:value-type="float" office:value="0.384570207681725" calcext:value-type="float">
            <text:p>0.385</text:p>
          </table:table-cell>
          <table:table-cell table:formula="of:=RAND()" office:value-type="float" office:value="0.942223396749371" calcext:value-type="float">
            <text:p>0.942</text:p>
          </table:table-cell>
          <table:table-cell table:formula="of:=RAND()" office:value-type="float" office:value="0.960194301245375" calcext:value-type="float">
            <text:p>0.960</text:p>
          </table:table-cell>
          <table:table-cell table:formula="of:=RAND()" office:value-type="float" office:value="0.467677099666882" calcext:value-type="float">
            <text:p>0.468</text:p>
          </table:table-cell>
          <table:table-cell table:formula="of:=RAND()" office:value-type="float" office:value="0.764105517219734" calcext:value-type="float">
            <text:p>0.764</text:p>
          </table:table-cell>
          <table:table-cell table:number-columns-repeated="987"/>
        </table:table-row>
        <table:table-row table:style-name="ro1">
          <table:table-cell/>
          <table:table-cell table:style-name="ce13" table:formula="of:=IF([.AB150]&lt;[.Z138];1;IF([.AB150]&lt;([.Z138]+[.Z139]);2;3))" office:value-type="float" office:value="3" calcext:value-type="float">
            <text:p>3</text:p>
          </table:table-cell>
          <table:table-cell table:style-name="ce13" table:formula="of:=IF([.AC150]&lt;[.Z138];1;IF([.AC150]&lt;([.Z138]+[.Z139]);2;3))" office:value-type="float" office:value="1" calcext:value-type="float">
            <text:p>1</text:p>
          </table:table-cell>
          <table:table-cell table:style-name="ce13" table:formula="of:=IF([.AD150]&lt;[.Z138];1;IF([.AD150]&lt;([.Z138]+[.Z139]);2;3))" office:value-type="float" office:value="1" calcext:value-type="float">
            <text:p>1</text:p>
          </table:table-cell>
          <table:table-cell table:style-name="ce13" table:formula="of:=IF([.AE150]&lt;[.Z138];1;IF([.AE150]&lt;([.Z138]+[.Z139]);2;3))" office:value-type="float" office:value="1" calcext:value-type="float">
            <text:p>1</text:p>
          </table:table-cell>
          <table:table-cell table:style-name="ce13" table:formula="of:=IF([.AF150]&lt;[.Z138];1;IF([.AF150]&lt;([.Z138]+[.Z139]);2;3))" office:value-type="float" office:value="1" calcext:value-type="float">
            <text:p>1</text:p>
          </table:table-cell>
          <table:table-cell table:style-name="ce13" table:formula="of:=IF([.AG150]&lt;[.Z138];1;IF([.AG150]&lt;([.Z138]+[.Z139]);2;3))" office:value-type="float" office:value="1" calcext:value-type="float">
            <text:p>1</text:p>
          </table:table-cell>
          <table:table-cell table:style-name="ce13" table:formula="of:=IF([.AH150]&lt;[.Z138];1;IF([.AH150]&lt;([.Z138]+[.Z139]);2;3))" office:value-type="float" office:value="1" calcext:value-type="float">
            <text:p>1</text:p>
          </table:table-cell>
          <table:table-cell table:style-name="ce13" table:formula="of:=IF([.AI150]&lt;[.Z138];1;IF([.AI150]&lt;([.Z138]+[.Z139]);2;3))" office:value-type="float" office:value="1" calcext:value-type="float">
            <text:p>1</text:p>
          </table:table-cell>
          <table:table-cell table:style-name="ce13" table:formula="of:=IF([.AJ150]&lt;[.Z138];1;IF([.AJ150]&lt;([.Z138]+[.Z139]);2;3))" office:value-type="float" office:value="1" calcext:value-type="float">
            <text:p>1</text:p>
          </table:table-cell>
          <table:table-cell table:style-name="ce13" table:formula="of:=IF([.AK150]&lt;[.Z138];1;IF([.AK150]&lt;([.Z138]+[.Z139]);2;3))" office:value-type="float" office:value="3" calcext:value-type="float">
            <text:p>3</text:p>
          </table:table-cell>
          <table:table-cell table:style-name="ce26"/>
          <table:table-cell table:style-name="ce75" table:formula="of:=IF([.B150]=1;IF(COUNTIF([.A149:.C151];2)=0;1;IF(RAND()&lt;COUNTIF([.A149:.C151];2)*[.$J$2];2;1));IF([.B150]=2;IF(RAND()&lt;[.$J$3];3;4);3))" office:value-type="float" office:value="3" calcext:value-type="float">
            <text:p>3</text:p>
          </table:table-cell>
          <table:table-cell table:style-name="ce75" table:formula="of:=IF([.C150]=1;IF(COUNTIF([.B149:.D151];2)=0;1;IF(RAND()&lt;COUNTIF([.B149:.D151];2)*[.$J$2];2;1));IF([.C150]=2;IF(RAND()&lt;[.$J$3];3;4);3))" office:value-type="float" office:value="1" calcext:value-type="float">
            <text:p>1</text:p>
          </table:table-cell>
          <table:table-cell table:style-name="ce75" table:formula="of:=IF([.D150]=1;IF(COUNTIF([.C149:.E151];2)=0;1;IF(RAND()&lt;COUNTIF([.C149:.E151];2)*[.$J$2];2;1));IF([.D150]=2;IF(RAND()&lt;[.$J$3];3;4);3))" office:value-type="float" office:value="1" calcext:value-type="float">
            <text:p>1</text:p>
          </table:table-cell>
          <table:table-cell table:style-name="ce75" table:formula="of:=IF([.E150]=1;IF(COUNTIF([.D149:.F151];2)=0;1;IF(RAND()&lt;COUNTIF([.D149:.F151];2)*[.$J$2];2;1));IF([.E150]=2;IF(RAND()&lt;[.$J$3];3;4);3))" office:value-type="float" office:value="1" calcext:value-type="float">
            <text:p>1</text:p>
          </table:table-cell>
          <table:table-cell table:style-name="ce75" table:formula="of:=IF([.F150]=1;IF(COUNTIF([.E149:.G151];2)=0;1;IF(RAND()&lt;COUNTIF([.E149:.G151];2)*[.$J$2];2;1));IF([.F150]=2;IF(RAND()&lt;[.$J$3];3;4);3))" office:value-type="float" office:value="1" calcext:value-type="float">
            <text:p>1</text:p>
          </table:table-cell>
          <table:table-cell table:style-name="ce75" table:formula="of:=IF([.G150]=1;IF(COUNTIF([.F149:.H151];2)=0;1;IF(RAND()&lt;COUNTIF([.F149:.H151];2)*[.$J$2];2;1));IF([.G150]=2;IF(RAND()&lt;[.$J$3];3;4);3))" office:value-type="float" office:value="1" calcext:value-type="float">
            <text:p>1</text:p>
          </table:table-cell>
          <table:table-cell table:style-name="ce75" table:formula="of:=IF([.H150]=1;IF(COUNTIF([.G149:.I151];2)=0;1;IF(RAND()&lt;COUNTIF([.G149:.I151];2)*[.$J$2];2;1));IF([.H150]=2;IF(RAND()&lt;[.$J$3];3;4);3))" office:value-type="float" office:value="1" calcext:value-type="float">
            <text:p>1</text:p>
          </table:table-cell>
          <table:table-cell table:style-name="ce75" table:formula="of:=IF([.I150]=1;IF(COUNTIF([.H149:.J151];2)=0;1;IF(RAND()&lt;COUNTIF([.H149:.J151];2)*[.$J$2];2;1));IF([.I150]=2;IF(RAND()&lt;[.$J$3];3;4);3))" office:value-type="float" office:value="1" calcext:value-type="float">
            <text:p>1</text:p>
          </table:table-cell>
          <table:table-cell table:style-name="ce75" table:formula="of:=IF([.J150]=1;IF(COUNTIF([.I149:.K151];2)=0;1;IF(RAND()&lt;COUNTIF([.I149:.K151];2)*[.$J$2];2;1));IF([.J150]=2;IF(RAND()&lt;[.$J$3];3;4);3))" office:value-type="float" office:value="1" calcext:value-type="float">
            <text:p>1</text:p>
          </table:table-cell>
          <table:table-cell table:style-name="ce75" table:formula="of:=IF([.K150]=1;IF(COUNTIF([.J149:.L151];2)=0;1;IF(RAND()&lt;COUNTIF([.J149:.L151];2)*[.$J$2];2;1));IF([.K150]=2;IF(RAND()&lt;[.$J$3];3;4);3))"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Хворі</text:p>
          </table:table-cell>
          <table:table-cell table:style-name="ce20" table:formula="of:=[.Z144]/([.Z143]+[.Z144]+[.Z145])" office:value-type="percentage" office:value="0" calcext:value-type="percentage">
            <text:p>0%</text:p>
          </table:table-cell>
          <table:table-cell/>
          <table:table-cell table:formula="of:=RAND()" office:value-type="float" office:value="0.971525338327993" calcext:value-type="float">
            <text:p>0.972</text:p>
          </table:table-cell>
          <table:table-cell table:formula="of:=RAND()" office:value-type="float" office:value="0.818070698937725" calcext:value-type="float">
            <text:p>0.818</text:p>
          </table:table-cell>
          <table:table-cell table:formula="of:=RAND()" office:value-type="float" office:value="0.533825118579195" calcext:value-type="float">
            <text:p>0.534</text:p>
          </table:table-cell>
          <table:table-cell table:formula="of:=RAND()" office:value-type="float" office:value="0.254229368698947" calcext:value-type="float">
            <text:p>0.254</text:p>
          </table:table-cell>
          <table:table-cell table:formula="of:=RAND()" office:value-type="float" office:value="0.567357942102572" calcext:value-type="float">
            <text:p>0.567</text:p>
          </table:table-cell>
          <table:table-cell table:formula="of:=RAND()" office:value-type="float" office:value="0.660297973597143" calcext:value-type="float">
            <text:p>0.660</text:p>
          </table:table-cell>
          <table:table-cell table:formula="of:=RAND()" office:value-type="float" office:value="0.464434846722628" calcext:value-type="float">
            <text:p>0.464</text:p>
          </table:table-cell>
          <table:table-cell table:formula="of:=RAND()" office:value-type="float" office:value="0.677309670597879" calcext:value-type="float">
            <text:p>0.677</text:p>
          </table:table-cell>
          <table:table-cell table:formula="of:=RAND()" office:value-type="float" office:value="0.812062964307642" calcext:value-type="float">
            <text:p>0.812</text:p>
          </table:table-cell>
          <table:table-cell table:formula="of:=RAND()" office:value-type="float" office:value="0.956185058126014" calcext:value-type="float">
            <text:p>0.956</text:p>
          </table:table-cell>
          <table:table-cell table:number-columns-repeated="987"/>
        </table:table-row>
        <table:table-row table:style-name="ro1">
          <table:table-cell/>
          <table:table-cell table:style-name="ce13" table:formula="of:=IF([.AB151]&lt;[.Z138];1;IF([.AB151]&lt;([.Z138]+[.Z139]);2;3))" office:value-type="float" office:value="1" calcext:value-type="float">
            <text:p>1</text:p>
          </table:table-cell>
          <table:table-cell table:style-name="ce13" table:formula="of:=IF([.AC151]&lt;[.Z138];1;IF([.AC151]&lt;([.Z138]+[.Z139]);2;3))" office:value-type="float" office:value="3" calcext:value-type="float">
            <text:p>3</text:p>
          </table:table-cell>
          <table:table-cell table:style-name="ce13" table:formula="of:=IF([.AD151]&lt;[.Z138];1;IF([.AD151]&lt;([.Z138]+[.Z139]);2;3))" office:value-type="float" office:value="1" calcext:value-type="float">
            <text:p>1</text:p>
          </table:table-cell>
          <table:table-cell table:style-name="ce13" table:formula="of:=IF([.AE151]&lt;[.Z138];1;IF([.AE151]&lt;([.Z138]+[.Z139]);2;3))" office:value-type="float" office:value="1" calcext:value-type="float">
            <text:p>1</text:p>
          </table:table-cell>
          <table:table-cell table:style-name="ce13" table:formula="of:=IF([.AF151]&lt;[.Z138];1;IF([.AF151]&lt;([.Z138]+[.Z139]);2;3))" office:value-type="float" office:value="1" calcext:value-type="float">
            <text:p>1</text:p>
          </table:table-cell>
          <table:table-cell table:style-name="ce13" table:formula="of:=IF([.AG151]&lt;[.Z138];1;IF([.AG151]&lt;([.Z138]+[.Z139]);2;3))" office:value-type="float" office:value="1" calcext:value-type="float">
            <text:p>1</text:p>
          </table:table-cell>
          <table:table-cell table:style-name="ce13" table:formula="of:=IF([.AH151]&lt;[.Z138];1;IF([.AH151]&lt;([.Z138]+[.Z139]);2;3))" office:value-type="float" office:value="1" calcext:value-type="float">
            <text:p>1</text:p>
          </table:table-cell>
          <table:table-cell table:style-name="ce13" table:formula="of:=IF([.AI151]&lt;[.Z138];1;IF([.AI151]&lt;([.Z138]+[.Z139]);2;3))" office:value-type="float" office:value="1" calcext:value-type="float">
            <text:p>1</text:p>
          </table:table-cell>
          <table:table-cell table:style-name="ce13" table:formula="of:=IF([.AJ151]&lt;[.Z138];1;IF([.AJ151]&lt;([.Z138]+[.Z139]);2;3))" office:value-type="float" office:value="1" calcext:value-type="float">
            <text:p>1</text:p>
          </table:table-cell>
          <table:table-cell table:style-name="ce13" table:formula="of:=IF([.AK151]&lt;[.Z138];1;IF([.AK151]&lt;([.Z138]+[.Z139]);2;3))" office:value-type="float" office:value="1" calcext:value-type="float">
            <text:p>1</text:p>
          </table:table-cell>
          <table:table-cell table:style-name="ce26"/>
          <table:table-cell table:style-name="ce75" table:formula="of:=IF([.B151]=1;IF(COUNTIF([.A150:.C152];2)=0;1;IF(RAND()&lt;COUNTIF([.A150:.C152];2)*[.$J$2];2;1));IF([.B151]=2;IF(RAND()&lt;[.$J$3];3;4);3))" office:value-type="float" office:value="1" calcext:value-type="float">
            <text:p>1</text:p>
          </table:table-cell>
          <table:table-cell table:style-name="ce75" table:formula="of:=IF([.C151]=1;IF(COUNTIF([.B150:.D152];2)=0;1;IF(RAND()&lt;COUNTIF([.B150:.D152];2)*[.$J$2];2;1));IF([.C151]=2;IF(RAND()&lt;[.$J$3];3;4);3))" office:value-type="float" office:value="3" calcext:value-type="float">
            <text:p>3</text:p>
          </table:table-cell>
          <table:table-cell table:style-name="ce75" table:formula="of:=IF([.D151]=1;IF(COUNTIF([.C150:.E152];2)=0;1;IF(RAND()&lt;COUNTIF([.C150:.E152];2)*[.$J$2];2;1));IF([.D151]=2;IF(RAND()&lt;[.$J$3];3;4);3))" office:value-type="float" office:value="1" calcext:value-type="float">
            <text:p>1</text:p>
          </table:table-cell>
          <table:table-cell table:style-name="ce75" table:formula="of:=IF([.E151]=1;IF(COUNTIF([.D150:.F152];2)=0;1;IF(RAND()&lt;COUNTIF([.D150:.F152];2)*[.$J$2];2;1));IF([.E151]=2;IF(RAND()&lt;[.$J$3];3;4);3))" office:value-type="float" office:value="1" calcext:value-type="float">
            <text:p>1</text:p>
          </table:table-cell>
          <table:table-cell table:style-name="ce75" table:formula="of:=IF([.F151]=1;IF(COUNTIF([.E150:.G152];2)=0;1;IF(RAND()&lt;COUNTIF([.E150:.G152];2)*[.$J$2];2;1));IF([.F151]=2;IF(RAND()&lt;[.$J$3];3;4);3))" office:value-type="float" office:value="1" calcext:value-type="float">
            <text:p>1</text:p>
          </table:table-cell>
          <table:table-cell table:style-name="ce75" table:formula="of:=IF([.G151]=1;IF(COUNTIF([.F150:.H152];2)=0;1;IF(RAND()&lt;COUNTIF([.F150:.H152];2)*[.$J$2];2;1));IF([.G151]=2;IF(RAND()&lt;[.$J$3];3;4);3))" office:value-type="float" office:value="1" calcext:value-type="float">
            <text:p>1</text:p>
          </table:table-cell>
          <table:table-cell table:style-name="ce75" table:formula="of:=IF([.H151]=1;IF(COUNTIF([.G150:.I152];2)=0;1;IF(RAND()&lt;COUNTIF([.G150:.I152];2)*[.$J$2];2;1));IF([.H151]=2;IF(RAND()&lt;[.$J$3];3;4);3))" office:value-type="float" office:value="1" calcext:value-type="float">
            <text:p>1</text:p>
          </table:table-cell>
          <table:table-cell table:style-name="ce75" table:formula="of:=IF([.I151]=1;IF(COUNTIF([.H150:.J152];2)=0;1;IF(RAND()&lt;COUNTIF([.H150:.J152];2)*[.$J$2];2;1));IF([.I151]=2;IF(RAND()&lt;[.$J$3];3;4);3))" office:value-type="float" office:value="1" calcext:value-type="float">
            <text:p>1</text:p>
          </table:table-cell>
          <table:table-cell table:style-name="ce75" table:formula="of:=IF([.J151]=1;IF(COUNTIF([.I150:.K152];2)=0;1;IF(RAND()&lt;COUNTIF([.I150:.K152];2)*[.$J$2];2;1));IF([.J151]=2;IF(RAND()&lt;[.$J$3];3;4);3))" office:value-type="float" office:value="1" calcext:value-type="float">
            <text:p>1</text:p>
          </table:table-cell>
          <table:table-cell table:style-name="ce75" table:formula="of:=IF([.K151]=1;IF(COUNTIF([.J150:.L152];2)=0;1;IF(RAND()&lt;COUNTIF([.J150:.L152];2)*[.$J$2];2;1));IF([.K151]=2;IF(RAND()&lt;[.$J$3];3;4);3))"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Імунні</text:p>
          </table:table-cell>
          <table:table-cell table:style-name="ce20" table:formula="of:=[.Z146]/([.Z143]+[.Z144]+[.Z145])" office:value-type="percentage" office:value="0" calcext:value-type="percentage">
            <text:p>0%</text:p>
          </table:table-cell>
          <table:table-cell/>
          <table:table-cell table:formula="of:=RAND()" office:value-type="float" office:value="0.0737016574944197" calcext:value-type="float">
            <text:p>0.074</text:p>
          </table:table-cell>
          <table:table-cell table:formula="of:=RAND()" office:value-type="float" office:value="0.898560449983961" calcext:value-type="float">
            <text:p>0.899</text:p>
          </table:table-cell>
          <table:table-cell table:formula="of:=RAND()" office:value-type="float" office:value="0.181162633752806" calcext:value-type="float">
            <text:p>0.181</text:p>
          </table:table-cell>
          <table:table-cell table:formula="of:=RAND()" office:value-type="float" office:value="0.209301718040512" calcext:value-type="float">
            <text:p>0.209</text:p>
          </table:table-cell>
          <table:table-cell table:formula="of:=RAND()" office:value-type="float" office:value="0.542960387722201" calcext:value-type="float">
            <text:p>0.543</text:p>
          </table:table-cell>
          <table:table-cell table:formula="of:=RAND()" office:value-type="float" office:value="0.0570714716990986" calcext:value-type="float">
            <text:p>0.057</text:p>
          </table:table-cell>
          <table:table-cell table:formula="of:=RAND()" office:value-type="float" office:value="0.458537949563662" calcext:value-type="float">
            <text:p>0.459</text:p>
          </table:table-cell>
          <table:table-cell table:formula="of:=RAND()" office:value-type="float" office:value="0.78257111238044" calcext:value-type="float">
            <text:p>0.783</text:p>
          </table:table-cell>
          <table:table-cell table:formula="of:=RAND()" office:value-type="float" office:value="0.566324616940175" calcext:value-type="float">
            <text:p>0.566</text:p>
          </table:table-cell>
          <table:table-cell table:formula="of:=RAND()" office:value-type="float" office:value="0.185641966673195" calcext:value-type="float">
            <text:p>0.186</text:p>
          </table:table-cell>
          <table:table-cell table:number-columns-repeated="987"/>
        </table:table-row>
        <table:table-row table:style-name="ro1">
          <table:table-cell/>
          <table:table-cell table:style-name="Default" table:number-columns-repeated="11"/>
          <table:table-cell table:number-columns-repeated="12"/>
          <table:table-cell table:style-name="Default"/>
          <table:table-cell table:number-columns-repeated="2"/>
          <table:table-cell table:style-name="Default" table:number-columns-repeated="10"/>
          <table:table-cell table:number-columns-repeated="987"/>
        </table:table-row>
        <table:table-row table:style-name="ro1">
          <table:table-cell/>
          <table:table-cell table:style-name="ce14" table:formula="of:=IF([.AB153]&lt;[.Z149];1;IF([.AB153]&lt;([.Z149]+[.Z150]);2;3))" office:value-type="float" office:value="1" calcext:value-type="float">
            <text:p>1</text:p>
          </table:table-cell>
          <table:table-cell table:style-name="ce14" table:formula="of:=IF([.AC153]&lt;[.Z149];1;IF([.AC153]&lt;([.Z149]+[.Z150]);2;3))" office:value-type="float" office:value="1" calcext:value-type="float">
            <text:p>1</text:p>
          </table:table-cell>
          <table:table-cell table:style-name="ce14" table:formula="of:=IF([.AD153]&lt;[.Z149];1;IF([.AD153]&lt;([.Z149]+[.Z150]);2;3))" office:value-type="float" office:value="1" calcext:value-type="float">
            <text:p>1</text:p>
          </table:table-cell>
          <table:table-cell table:style-name="ce14" table:formula="of:=IF([.AE153]&lt;[.Z149];1;IF([.AE153]&lt;([.Z149]+[.Z150]);2;3))" office:value-type="float" office:value="1" calcext:value-type="float">
            <text:p>1</text:p>
          </table:table-cell>
          <table:table-cell table:style-name="ce14" table:formula="of:=IF([.AF153]&lt;[.Z149];1;IF([.AF153]&lt;([.Z149]+[.Z150]);2;3))" office:value-type="float" office:value="1" calcext:value-type="float">
            <text:p>1</text:p>
          </table:table-cell>
          <table:table-cell table:style-name="ce14" table:formula="of:=IF([.AG153]&lt;[.Z149];1;IF([.AG153]&lt;([.Z149]+[.Z150]);2;3))" office:value-type="float" office:value="1" calcext:value-type="float">
            <text:p>1</text:p>
          </table:table-cell>
          <table:table-cell table:style-name="ce14" table:formula="of:=IF([.AH153]&lt;[.Z149];1;IF([.AH153]&lt;([.Z149]+[.Z150]);2;3))" office:value-type="float" office:value="1" calcext:value-type="float">
            <text:p>1</text:p>
          </table:table-cell>
          <table:table-cell table:style-name="ce14" table:formula="of:=IF([.AI153]&lt;[.Z149];1;IF([.AI153]&lt;([.Z149]+[.Z150]);2;3))" office:value-type="float" office:value="1" calcext:value-type="float">
            <text:p>1</text:p>
          </table:table-cell>
          <table:table-cell table:style-name="ce14" table:formula="of:=IF([.AJ153]&lt;[.Z149];1;IF([.AJ153]&lt;([.Z149]+[.Z150]);2;3))" office:value-type="float" office:value="1" calcext:value-type="float">
            <text:p>1</text:p>
          </table:table-cell>
          <table:table-cell table:style-name="ce14" table:formula="of:=IF([.AK153]&lt;[.Z149];1;IF([.AK153]&lt;([.Z149]+[.Z150]);2;3))" office:value-type="float" office:value="1" calcext:value-type="float">
            <text:p>1</text:p>
          </table:table-cell>
          <table:table-cell table:style-name="ce14"/>
          <table:table-cell table:style-name="ce76" table:formula="of:=IF([.B153]=1;IF(COUNTIF([.A152:.C154];2)=0;1;IF(RAND()&lt;COUNTIF([.A152:.C154];2)*[.$J$2];2;1));IF([.B153]=2;IF(RAND()&lt;[.$J$3];3;4);3))" office:value-type="float" office:value="1" calcext:value-type="float">
            <text:p>1</text:p>
          </table:table-cell>
          <table:table-cell table:style-name="ce76" table:formula="of:=IF([.C153]=1;IF(COUNTIF([.B152:.D154];2)=0;1;IF(RAND()&lt;COUNTIF([.B152:.D154];2)*[.$J$2];2;1));IF([.C153]=2;IF(RAND()&lt;[.$J$3];3;4);3))" office:value-type="float" office:value="1" calcext:value-type="float">
            <text:p>1</text:p>
          </table:table-cell>
          <table:table-cell table:style-name="ce76" table:formula="of:=IF([.D153]=1;IF(COUNTIF([.C152:.E154];2)=0;1;IF(RAND()&lt;COUNTIF([.C152:.E154];2)*[.$J$2];2;1));IF([.D153]=2;IF(RAND()&lt;[.$J$3];3;4);3))" office:value-type="float" office:value="1" calcext:value-type="float">
            <text:p>1</text:p>
          </table:table-cell>
          <table:table-cell table:style-name="ce76" table:formula="of:=IF([.E153]=1;IF(COUNTIF([.D152:.F154];2)=0;1;IF(RAND()&lt;COUNTIF([.D152:.F154];2)*[.$J$2];2;1));IF([.E153]=2;IF(RAND()&lt;[.$J$3];3;4);3))" office:value-type="float" office:value="1" calcext:value-type="float">
            <text:p>1</text:p>
          </table:table-cell>
          <table:table-cell table:style-name="ce76" table:formula="of:=IF([.F153]=1;IF(COUNTIF([.E152:.G154];2)=0;1;IF(RAND()&lt;COUNTIF([.E152:.G154];2)*[.$J$2];2;1));IF([.F153]=2;IF(RAND()&lt;[.$J$3];3;4);3))" office:value-type="float" office:value="1" calcext:value-type="float">
            <text:p>1</text:p>
          </table:table-cell>
          <table:table-cell table:style-name="ce76" table:formula="of:=IF([.G153]=1;IF(COUNTIF([.F152:.H154];2)=0;1;IF(RAND()&lt;COUNTIF([.F152:.H154];2)*[.$J$2];2;1));IF([.G153]=2;IF(RAND()&lt;[.$J$3];3;4);3))" office:value-type="float" office:value="1" calcext:value-type="float">
            <text:p>1</text:p>
          </table:table-cell>
          <table:table-cell table:style-name="ce76" table:formula="of:=IF([.H153]=1;IF(COUNTIF([.G152:.I154];2)=0;1;IF(RAND()&lt;COUNTIF([.G152:.I154];2)*[.$J$2];2;1));IF([.H153]=2;IF(RAND()&lt;[.$J$3];3;4);3))" office:value-type="float" office:value="1" calcext:value-type="float">
            <text:p>1</text:p>
          </table:table-cell>
          <table:table-cell table:style-name="ce76" table:formula="of:=IF([.I153]=1;IF(COUNTIF([.H152:.J154];2)=0;1;IF(RAND()&lt;COUNTIF([.H152:.J154];2)*[.$J$2];2;1));IF([.I153]=2;IF(RAND()&lt;[.$J$3];3;4);3))" office:value-type="float" office:value="1" calcext:value-type="float">
            <text:p>1</text:p>
          </table:table-cell>
          <table:table-cell table:style-name="ce76" table:formula="of:=IF([.J153]=1;IF(COUNTIF([.I152:.K154];2)=0;1;IF(RAND()&lt;COUNTIF([.I152:.K154];2)*[.$J$2];2;1));IF([.J153]=2;IF(RAND()&lt;[.$J$3];3;4);3))" office:value-type="float" office:value="1" calcext:value-type="float">
            <text:p>1</text:p>
          </table:table-cell>
          <table:table-cell table:style-name="ce76" table:formula="of:=IF([.K153]=1;IF(COUNTIF([.J152:.L154];2)=0;1;IF(RAND()&lt;COUNTIF([.J152:.L154];2)*[.$J$2];2;1));IF([.K153]=2;IF(RAND()&lt;[.$J$3];3;4);3))" office:value-type="float" office:value="1" calcext:value-type="float">
            <text:p>1</text:p>
          </table:table-cell>
          <table:table-cell/>
          <table:table-cell table:style-name="ce29" office:value-type="string" calcext:value-type="string">
            <text:p>Кількість:</text:p>
          </table:table-cell>
          <table:table-cell table:style-name="Default"/>
          <table:table-cell table:number-columns-repeated="2"/>
          <table:table-cell table:formula="of:=RAND()" office:value-type="float" office:value="0.802482383024949" calcext:value-type="float">
            <text:p>0.802</text:p>
          </table:table-cell>
          <table:table-cell table:formula="of:=RAND()" office:value-type="float" office:value="0.773155237999802" calcext:value-type="float">
            <text:p>0.773</text:p>
          </table:table-cell>
          <table:table-cell table:formula="of:=RAND()" office:value-type="float" office:value="0.376107069573142" calcext:value-type="float">
            <text:p>0.376</text:p>
          </table:table-cell>
          <table:table-cell table:formula="of:=RAND()" office:value-type="float" office:value="0.0759742608896882" calcext:value-type="float">
            <text:p>0.076</text:p>
          </table:table-cell>
          <table:table-cell table:formula="of:=RAND()" office:value-type="float" office:value="0.361624546677743" calcext:value-type="float">
            <text:p>0.362</text:p>
          </table:table-cell>
          <table:table-cell table:formula="of:=RAND()" office:value-type="float" office:value="0.200379134781479" calcext:value-type="float">
            <text:p>0.200</text:p>
          </table:table-cell>
          <table:table-cell table:formula="of:=RAND()" office:value-type="float" office:value="0.153111998313855" calcext:value-type="float">
            <text:p>0.153</text:p>
          </table:table-cell>
          <table:table-cell table:formula="of:=RAND()" office:value-type="float" office:value="0.545511993369269" calcext:value-type="float">
            <text:p>0.546</text:p>
          </table:table-cell>
          <table:table-cell table:formula="of:=RAND()" office:value-type="float" office:value="0.610563913741124" calcext:value-type="float">
            <text:p>0.611</text:p>
          </table:table-cell>
          <table:table-cell table:formula="of:=RAND()" office:value-type="float" office:value="0.231988232399441" calcext:value-type="float">
            <text:p>0.232</text:p>
          </table:table-cell>
          <table:table-cell table:number-columns-repeated="987"/>
        </table:table-row>
        <table:table-row table:style-name="ro1">
          <table:table-cell/>
          <table:table-cell table:style-name="ce14" table:formula="of:=IF([.AB154]&lt;[.Z149];1;IF([.AB154]&lt;([.Z149]+[.Z150]);2;3))" office:value-type="float" office:value="3" calcext:value-type="float">
            <text:p>3</text:p>
          </table:table-cell>
          <table:table-cell table:style-name="ce14" table:formula="of:=IF([.AC154]&lt;[.Z149];1;IF([.AC154]&lt;([.Z149]+[.Z150]);2;3))" office:value-type="float" office:value="1" calcext:value-type="float">
            <text:p>1</text:p>
          </table:table-cell>
          <table:table-cell table:style-name="ce14" table:formula="of:=IF([.AD154]&lt;[.Z149];1;IF([.AD154]&lt;([.Z149]+[.Z150]);2;3))" office:value-type="float" office:value="1" calcext:value-type="float">
            <text:p>1</text:p>
          </table:table-cell>
          <table:table-cell table:style-name="ce14" table:formula="of:=IF([.AE154]&lt;[.Z149];1;IF([.AE154]&lt;([.Z149]+[.Z150]);2;3))" office:value-type="float" office:value="1" calcext:value-type="float">
            <text:p>1</text:p>
          </table:table-cell>
          <table:table-cell table:style-name="ce14" table:formula="of:=IF([.AF154]&lt;[.Z149];1;IF([.AF154]&lt;([.Z149]+[.Z150]);2;3))" office:value-type="float" office:value="1" calcext:value-type="float">
            <text:p>1</text:p>
          </table:table-cell>
          <table:table-cell table:style-name="ce14" table:formula="of:=IF([.AG154]&lt;[.Z149];1;IF([.AG154]&lt;([.Z149]+[.Z150]);2;3))" office:value-type="float" office:value="3" calcext:value-type="float">
            <text:p>3</text:p>
          </table:table-cell>
          <table:table-cell table:style-name="ce14" table:formula="of:=IF([.AH154]&lt;[.Z149];1;IF([.AH154]&lt;([.Z149]+[.Z150]);2;3))" office:value-type="float" office:value="1" calcext:value-type="float">
            <text:p>1</text:p>
          </table:table-cell>
          <table:table-cell table:style-name="ce14" table:formula="of:=IF([.AI154]&lt;[.Z149];1;IF([.AI154]&lt;([.Z149]+[.Z150]);2;3))" office:value-type="float" office:value="3" calcext:value-type="float">
            <text:p>3</text:p>
          </table:table-cell>
          <table:table-cell table:style-name="ce14" table:formula="of:=IF([.AJ154]&lt;[.Z149];1;IF([.AJ154]&lt;([.Z149]+[.Z150]);2;3))" office:value-type="float" office:value="1" calcext:value-type="float">
            <text:p>1</text:p>
          </table:table-cell>
          <table:table-cell table:style-name="ce14" table:formula="of:=IF([.AK154]&lt;[.Z149];1;IF([.AK154]&lt;([.Z149]+[.Z150]);2;3))" office:value-type="float" office:value="3" calcext:value-type="float">
            <text:p>3</text:p>
          </table:table-cell>
          <table:table-cell table:style-name="ce14"/>
          <table:table-cell table:style-name="ce76" table:formula="of:=IF([.B154]=1;IF(COUNTIF([.A153:.C155];2)=0;1;IF(RAND()&lt;COUNTIF([.A153:.C155];2)*[.$J$2];2;1));IF([.B154]=2;IF(RAND()&lt;[.$J$3];3;4);3))" office:value-type="float" office:value="3" calcext:value-type="float">
            <text:p>3</text:p>
          </table:table-cell>
          <table:table-cell table:style-name="ce76" table:formula="of:=IF([.C154]=1;IF(COUNTIF([.B153:.D155];2)=0;1;IF(RAND()&lt;COUNTIF([.B153:.D155];2)*[.$J$2];2;1));IF([.C154]=2;IF(RAND()&lt;[.$J$3];3;4);3))" office:value-type="float" office:value="1" calcext:value-type="float">
            <text:p>1</text:p>
          </table:table-cell>
          <table:table-cell table:style-name="ce76" table:formula="of:=IF([.D154]=1;IF(COUNTIF([.C153:.E155];2)=0;1;IF(RAND()&lt;COUNTIF([.C153:.E155];2)*[.$J$2];2;1));IF([.D154]=2;IF(RAND()&lt;[.$J$3];3;4);3))" office:value-type="float" office:value="1" calcext:value-type="float">
            <text:p>1</text:p>
          </table:table-cell>
          <table:table-cell table:style-name="ce76" table:formula="of:=IF([.E154]=1;IF(COUNTIF([.D153:.F155];2)=0;1;IF(RAND()&lt;COUNTIF([.D153:.F155];2)*[.$J$2];2;1));IF([.E154]=2;IF(RAND()&lt;[.$J$3];3;4);3))" office:value-type="float" office:value="1" calcext:value-type="float">
            <text:p>1</text:p>
          </table:table-cell>
          <table:table-cell table:style-name="ce76" table:formula="of:=IF([.F154]=1;IF(COUNTIF([.E153:.G155];2)=0;1;IF(RAND()&lt;COUNTIF([.E153:.G155];2)*[.$J$2];2;1));IF([.F154]=2;IF(RAND()&lt;[.$J$3];3;4);3))" office:value-type="float" office:value="1" calcext:value-type="float">
            <text:p>1</text:p>
          </table:table-cell>
          <table:table-cell table:style-name="ce76" table:formula="of:=IF([.G154]=1;IF(COUNTIF([.F153:.H155];2)=0;1;IF(RAND()&lt;COUNTIF([.F153:.H155];2)*[.$J$2];2;1));IF([.G154]=2;IF(RAND()&lt;[.$J$3];3;4);3))" office:value-type="float" office:value="3" calcext:value-type="float">
            <text:p>3</text:p>
          </table:table-cell>
          <table:table-cell table:style-name="ce76" table:formula="of:=IF([.H154]=1;IF(COUNTIF([.G153:.I155];2)=0;1;IF(RAND()&lt;COUNTIF([.G153:.I155];2)*[.$J$2];2;1));IF([.H154]=2;IF(RAND()&lt;[.$J$3];3;4);3))" office:value-type="float" office:value="1" calcext:value-type="float">
            <text:p>1</text:p>
          </table:table-cell>
          <table:table-cell table:style-name="ce76" table:formula="of:=IF([.I154]=1;IF(COUNTIF([.H153:.J155];2)=0;1;IF(RAND()&lt;COUNTIF([.H153:.J155];2)*[.$J$2];2;1));IF([.I154]=2;IF(RAND()&lt;[.$J$3];3;4);3))" office:value-type="float" office:value="3" calcext:value-type="float">
            <text:p>3</text:p>
          </table:table-cell>
          <table:table-cell table:style-name="ce76" table:formula="of:=IF([.J154]=1;IF(COUNTIF([.I153:.K155];2)=0;1;IF(RAND()&lt;COUNTIF([.I153:.K155];2)*[.$J$2];2;1));IF([.J154]=2;IF(RAND()&lt;[.$J$3];3;4);3))" office:value-type="float" office:value="1" calcext:value-type="float">
            <text:p>1</text:p>
          </table:table-cell>
          <table:table-cell table:style-name="ce76" table:formula="of:=IF([.K154]=1;IF(COUNTIF([.J153:.L155];2)=0;1;IF(RAND()&lt;COUNTIF([.J153:.L155];2)*[.$J$2];2;1));IF([.K154]=2;IF(RAND()&lt;[.$J$3];3;4);3))"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Вразливі</text:p>
          </table:table-cell>
          <table:table-cell table:style-name="ce30" table:formula="of:=COUNTIF([.M153:.V162];1)" office:value-type="float" office:value="85" calcext:value-type="float">
            <text:p>85</text:p>
          </table:table-cell>
          <table:table-cell/>
          <table:table-cell table:formula="of:=RAND()" office:value-type="float" office:value="0.954653774151794" calcext:value-type="float">
            <text:p>0.955</text:p>
          </table:table-cell>
          <table:table-cell table:formula="of:=RAND()" office:value-type="float" office:value="0.452064729318519" calcext:value-type="float">
            <text:p>0.452</text:p>
          </table:table-cell>
          <table:table-cell table:formula="of:=RAND()" office:value-type="float" office:value="0.101417802152787" calcext:value-type="float">
            <text:p>0.101</text:p>
          </table:table-cell>
          <table:table-cell table:formula="of:=RAND()" office:value-type="float" office:value="0.661167263483149" calcext:value-type="float">
            <text:p>0.661</text:p>
          </table:table-cell>
          <table:table-cell table:formula="of:=RAND()" office:value-type="float" office:value="0.397149605327419" calcext:value-type="float">
            <text:p>0.397</text:p>
          </table:table-cell>
          <table:table-cell table:formula="of:=RAND()" office:value-type="float" office:value="0.887527390179542" calcext:value-type="float">
            <text:p>0.888</text:p>
          </table:table-cell>
          <table:table-cell table:formula="of:=RAND()" office:value-type="float" office:value="0.24527810098556" calcext:value-type="float">
            <text:p>0.245</text:p>
          </table:table-cell>
          <table:table-cell table:formula="of:=RAND()" office:value-type="float" office:value="0.992349283699881" calcext:value-type="float">
            <text:p>0.992</text:p>
          </table:table-cell>
          <table:table-cell table:formula="of:=RAND()" office:value-type="float" office:value="0.450601714362869" calcext:value-type="float">
            <text:p>0.451</text:p>
          </table:table-cell>
          <table:table-cell table:formula="of:=RAND()" office:value-type="float" office:value="0.889669269135347" calcext:value-type="float">
            <text:p>0.890</text:p>
          </table:table-cell>
          <table:table-cell table:number-columns-repeated="987"/>
        </table:table-row>
        <table:table-row table:style-name="ro1">
          <table:table-cell/>
          <table:table-cell table:style-name="ce14" table:formula="of:=IF([.AB155]&lt;[.Z149];1;IF([.AB155]&lt;([.Z149]+[.Z150]);2;3))" office:value-type="float" office:value="1" calcext:value-type="float">
            <text:p>1</text:p>
          </table:table-cell>
          <table:table-cell table:style-name="ce14" table:formula="of:=IF([.AC155]&lt;[.Z149];1;IF([.AC155]&lt;([.Z149]+[.Z150]);2;3))" office:value-type="float" office:value="1" calcext:value-type="float">
            <text:p>1</text:p>
          </table:table-cell>
          <table:table-cell table:style-name="ce14" table:formula="of:=IF([.AD155]&lt;[.Z149];1;IF([.AD155]&lt;([.Z149]+[.Z150]);2;3))" office:value-type="float" office:value="1" calcext:value-type="float">
            <text:p>1</text:p>
          </table:table-cell>
          <table:table-cell table:style-name="ce14" table:formula="of:=IF([.AE155]&lt;[.Z149];1;IF([.AE155]&lt;([.Z149]+[.Z150]);2;3))" office:value-type="float" office:value="1" calcext:value-type="float">
            <text:p>1</text:p>
          </table:table-cell>
          <table:table-cell table:style-name="ce14" table:formula="of:=IF([.AF155]&lt;[.Z149];1;IF([.AF155]&lt;([.Z149]+[.Z150]);2;3))" office:value-type="float" office:value="1" calcext:value-type="float">
            <text:p>1</text:p>
          </table:table-cell>
          <table:table-cell table:style-name="ce14" table:formula="of:=IF([.AG155]&lt;[.Z149];1;IF([.AG155]&lt;([.Z149]+[.Z150]);2;3))" office:value-type="float" office:value="1" calcext:value-type="float">
            <text:p>1</text:p>
          </table:table-cell>
          <table:table-cell table:style-name="ce14" table:formula="of:=IF([.AH155]&lt;[.Z149];1;IF([.AH155]&lt;([.Z149]+[.Z150]);2;3))" office:value-type="float" office:value="3" calcext:value-type="float">
            <text:p>3</text:p>
          </table:table-cell>
          <table:table-cell table:style-name="ce14" table:formula="of:=IF([.AI155]&lt;[.Z149];1;IF([.AI155]&lt;([.Z149]+[.Z150]);2;3))" office:value-type="float" office:value="1" calcext:value-type="float">
            <text:p>1</text:p>
          </table:table-cell>
          <table:table-cell table:style-name="ce14" table:formula="of:=IF([.AJ155]&lt;[.Z149];1;IF([.AJ155]&lt;([.Z149]+[.Z150]);2;3))" office:value-type="float" office:value="1" calcext:value-type="float">
            <text:p>1</text:p>
          </table:table-cell>
          <table:table-cell table:style-name="ce14" table:formula="of:=IF([.AK155]&lt;[.Z149];1;IF([.AK155]&lt;([.Z149]+[.Z150]);2;3))" office:value-type="float" office:value="3" calcext:value-type="float">
            <text:p>3</text:p>
          </table:table-cell>
          <table:table-cell table:style-name="ce14"/>
          <table:table-cell table:style-name="ce76" table:formula="of:=IF([.B155]=1;IF(COUNTIF([.A154:.C156];2)=0;1;IF(RAND()&lt;COUNTIF([.A154:.C156];2)*[.$J$2];2;1));IF([.B155]=2;IF(RAND()&lt;[.$J$3];3;4);3))" office:value-type="float" office:value="1" calcext:value-type="float">
            <text:p>1</text:p>
          </table:table-cell>
          <table:table-cell table:style-name="ce76" table:formula="of:=IF([.C155]=1;IF(COUNTIF([.B154:.D156];2)=0;1;IF(RAND()&lt;COUNTIF([.B154:.D156];2)*[.$J$2];2;1));IF([.C155]=2;IF(RAND()&lt;[.$J$3];3;4);3))" office:value-type="float" office:value="1" calcext:value-type="float">
            <text:p>1</text:p>
          </table:table-cell>
          <table:table-cell table:style-name="ce76" table:formula="of:=IF([.D155]=1;IF(COUNTIF([.C154:.E156];2)=0;1;IF(RAND()&lt;COUNTIF([.C154:.E156];2)*[.$J$2];2;1));IF([.D155]=2;IF(RAND()&lt;[.$J$3];3;4);3))" office:value-type="float" office:value="1" calcext:value-type="float">
            <text:p>1</text:p>
          </table:table-cell>
          <table:table-cell table:style-name="ce76" table:formula="of:=IF([.E155]=1;IF(COUNTIF([.D154:.F156];2)=0;1;IF(RAND()&lt;COUNTIF([.D154:.F156];2)*[.$J$2];2;1));IF([.E155]=2;IF(RAND()&lt;[.$J$3];3;4);3))" office:value-type="float" office:value="1" calcext:value-type="float">
            <text:p>1</text:p>
          </table:table-cell>
          <table:table-cell table:style-name="ce76" table:formula="of:=IF([.F155]=1;IF(COUNTIF([.E154:.G156];2)=0;1;IF(RAND()&lt;COUNTIF([.E154:.G156];2)*[.$J$2];2;1));IF([.F155]=2;IF(RAND()&lt;[.$J$3];3;4);3))" office:value-type="float" office:value="1" calcext:value-type="float">
            <text:p>1</text:p>
          </table:table-cell>
          <table:table-cell table:style-name="ce76" table:formula="of:=IF([.G155]=1;IF(COUNTIF([.F154:.H156];2)=0;1;IF(RAND()&lt;COUNTIF([.F154:.H156];2)*[.$J$2];2;1));IF([.G155]=2;IF(RAND()&lt;[.$J$3];3;4);3))" office:value-type="float" office:value="1" calcext:value-type="float">
            <text:p>1</text:p>
          </table:table-cell>
          <table:table-cell table:style-name="ce76" table:formula="of:=IF([.H155]=1;IF(COUNTIF([.G154:.I156];2)=0;1;IF(RAND()&lt;COUNTIF([.G154:.I156];2)*[.$J$2];2;1));IF([.H155]=2;IF(RAND()&lt;[.$J$3];3;4);3))" office:value-type="float" office:value="3" calcext:value-type="float">
            <text:p>3</text:p>
          </table:table-cell>
          <table:table-cell table:style-name="ce76" table:formula="of:=IF([.I155]=1;IF(COUNTIF([.H154:.J156];2)=0;1;IF(RAND()&lt;COUNTIF([.H154:.J156];2)*[.$J$2];2;1));IF([.I155]=2;IF(RAND()&lt;[.$J$3];3;4);3))" office:value-type="float" office:value="1" calcext:value-type="float">
            <text:p>1</text:p>
          </table:table-cell>
          <table:table-cell table:style-name="ce76" table:formula="of:=IF([.J155]=1;IF(COUNTIF([.I154:.K156];2)=0;1;IF(RAND()&lt;COUNTIF([.I154:.K156];2)*[.$J$2];2;1));IF([.J155]=2;IF(RAND()&lt;[.$J$3];3;4);3))" office:value-type="float" office:value="1" calcext:value-type="float">
            <text:p>1</text:p>
          </table:table-cell>
          <table:table-cell table:style-name="ce76" table:formula="of:=IF([.K155]=1;IF(COUNTIF([.J154:.L156];2)=0;1;IF(RAND()&lt;COUNTIF([.J154:.L156];2)*[.$J$2];2;1));IF([.K155]=2;IF(RAND()&lt;[.$J$3];3;4);3))"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Хворі</text:p>
          </table:table-cell>
          <table:table-cell table:style-name="ce30" table:formula="of:=COUNTIF([.M153:.V162];2)" office:value-type="float" office:value="0" calcext:value-type="float">
            <text:p>0</text:p>
          </table:table-cell>
          <table:table-cell/>
          <table:table-cell table:formula="of:=RAND()" office:value-type="float" office:value="0.749183809852483" calcext:value-type="float">
            <text:p>0.749</text:p>
          </table:table-cell>
          <table:table-cell table:formula="of:=RAND()" office:value-type="float" office:value="0.408333083754137" calcext:value-type="float">
            <text:p>0.408</text:p>
          </table:table-cell>
          <table:table-cell table:formula="of:=RAND()" office:value-type="float" office:value="0.684047181921359" calcext:value-type="float">
            <text:p>0.684</text:p>
          </table:table-cell>
          <table:table-cell table:formula="of:=RAND()" office:value-type="float" office:value="0.598097635308122" calcext:value-type="float">
            <text:p>0.598</text:p>
          </table:table-cell>
          <table:table-cell table:formula="of:=RAND()" office:value-type="float" office:value="0.117737641003644" calcext:value-type="float">
            <text:p>0.118</text:p>
          </table:table-cell>
          <table:table-cell table:formula="of:=RAND()" office:value-type="float" office:value="0.591452734625261" calcext:value-type="float">
            <text:p>0.591</text:p>
          </table:table-cell>
          <table:table-cell table:formula="of:=RAND()" office:value-type="float" office:value="0.981605189116474" calcext:value-type="float">
            <text:p>0.982</text:p>
          </table:table-cell>
          <table:table-cell table:formula="of:=RAND()" office:value-type="float" office:value="0.491139908611658" calcext:value-type="float">
            <text:p>0.491</text:p>
          </table:table-cell>
          <table:table-cell table:formula="of:=RAND()" office:value-type="float" office:value="0.471617159665165" calcext:value-type="float">
            <text:p>0.472</text:p>
          </table:table-cell>
          <table:table-cell table:formula="of:=RAND()" office:value-type="float" office:value="0.868374758457795" calcext:value-type="float">
            <text:p>0.868</text:p>
          </table:table-cell>
          <table:table-cell table:number-columns-repeated="987"/>
        </table:table-row>
        <table:table-row table:style-name="ro1">
          <table:table-cell/>
          <table:table-cell table:style-name="ce14" table:formula="of:=IF([.AB156]&lt;[.Z149];1;IF([.AB156]&lt;([.Z149]+[.Z150]);2;3))" office:value-type="float" office:value="1" calcext:value-type="float">
            <text:p>1</text:p>
          </table:table-cell>
          <table:table-cell table:style-name="ce14" table:formula="of:=IF([.AC156]&lt;[.Z149];1;IF([.AC156]&lt;([.Z149]+[.Z150]);2;3))" office:value-type="float" office:value="1" calcext:value-type="float">
            <text:p>1</text:p>
          </table:table-cell>
          <table:table-cell table:style-name="ce14" table:formula="of:=IF([.AD156]&lt;[.Z149];1;IF([.AD156]&lt;([.Z149]+[.Z150]);2;3))" office:value-type="float" office:value="3" calcext:value-type="float">
            <text:p>3</text:p>
          </table:table-cell>
          <table:table-cell table:style-name="ce14" table:formula="of:=IF([.AE156]&lt;[.Z149];1;IF([.AE156]&lt;([.Z149]+[.Z150]);2;3))" office:value-type="float" office:value="3" calcext:value-type="float">
            <text:p>3</text:p>
          </table:table-cell>
          <table:table-cell table:style-name="ce14" table:formula="of:=IF([.AF156]&lt;[.Z149];1;IF([.AF156]&lt;([.Z149]+[.Z150]);2;3))" office:value-type="float" office:value="1" calcext:value-type="float">
            <text:p>1</text:p>
          </table:table-cell>
          <table:table-cell table:style-name="ce14" table:formula="of:=IF([.AG156]&lt;[.Z149];1;IF([.AG156]&lt;([.Z149]+[.Z150]);2;3))" office:value-type="float" office:value="3" calcext:value-type="float">
            <text:p>3</text:p>
          </table:table-cell>
          <table:table-cell table:style-name="ce14" table:formula="of:=IF([.AH156]&lt;[.Z149];1;IF([.AH156]&lt;([.Z149]+[.Z150]);2;3))" office:value-type="float" office:value="1" calcext:value-type="float">
            <text:p>1</text:p>
          </table:table-cell>
          <table:table-cell table:style-name="ce14" table:formula="of:=IF([.AI156]&lt;[.Z149];1;IF([.AI156]&lt;([.Z149]+[.Z150]);2;3))" office:value-type="float" office:value="1" calcext:value-type="float">
            <text:p>1</text:p>
          </table:table-cell>
          <table:table-cell table:style-name="ce14" table:formula="of:=IF([.AJ156]&lt;[.Z149];1;IF([.AJ156]&lt;([.Z149]+[.Z150]);2;3))" office:value-type="float" office:value="1" calcext:value-type="float">
            <text:p>1</text:p>
          </table:table-cell>
          <table:table-cell table:style-name="ce14" table:formula="of:=IF([.AK156]&lt;[.Z149];1;IF([.AK156]&lt;([.Z149]+[.Z150]);2;3))" office:value-type="float" office:value="1" calcext:value-type="float">
            <text:p>1</text:p>
          </table:table-cell>
          <table:table-cell table:style-name="ce14"/>
          <table:table-cell table:style-name="ce76" table:formula="of:=IF([.B156]=1;IF(COUNTIF([.A155:.C157];2)=0;1;IF(RAND()&lt;COUNTIF([.A155:.C157];2)*[.$J$2];2;1));IF([.B156]=2;IF(RAND()&lt;[.$J$3];3;4);3))" office:value-type="float" office:value="1" calcext:value-type="float">
            <text:p>1</text:p>
          </table:table-cell>
          <table:table-cell table:style-name="ce76" table:formula="of:=IF([.C156]=1;IF(COUNTIF([.B155:.D157];2)=0;1;IF(RAND()&lt;COUNTIF([.B155:.D157];2)*[.$J$2];2;1));IF([.C156]=2;IF(RAND()&lt;[.$J$3];3;4);3))" office:value-type="float" office:value="1" calcext:value-type="float">
            <text:p>1</text:p>
          </table:table-cell>
          <table:table-cell table:style-name="ce76" table:formula="of:=IF([.D156]=1;IF(COUNTIF([.C155:.E157];2)=0;1;IF(RAND()&lt;COUNTIF([.C155:.E157];2)*[.$J$2];2;1));IF([.D156]=2;IF(RAND()&lt;[.$J$3];3;4);3))" office:value-type="float" office:value="3" calcext:value-type="float">
            <text:p>3</text:p>
          </table:table-cell>
          <table:table-cell table:style-name="ce76" table:formula="of:=IF([.E156]=1;IF(COUNTIF([.D155:.F157];2)=0;1;IF(RAND()&lt;COUNTIF([.D155:.F157];2)*[.$J$2];2;1));IF([.E156]=2;IF(RAND()&lt;[.$J$3];3;4);3))" office:value-type="float" office:value="3" calcext:value-type="float">
            <text:p>3</text:p>
          </table:table-cell>
          <table:table-cell table:style-name="ce76" table:formula="of:=IF([.F156]=1;IF(COUNTIF([.E155:.G157];2)=0;1;IF(RAND()&lt;COUNTIF([.E155:.G157];2)*[.$J$2];2;1));IF([.F156]=2;IF(RAND()&lt;[.$J$3];3;4);3))" office:value-type="float" office:value="1" calcext:value-type="float">
            <text:p>1</text:p>
          </table:table-cell>
          <table:table-cell table:style-name="ce76" table:formula="of:=IF([.G156]=1;IF(COUNTIF([.F155:.H157];2)=0;1;IF(RAND()&lt;COUNTIF([.F155:.H157];2)*[.$J$2];2;1));IF([.G156]=2;IF(RAND()&lt;[.$J$3];3;4);3))" office:value-type="float" office:value="3" calcext:value-type="float">
            <text:p>3</text:p>
          </table:table-cell>
          <table:table-cell table:style-name="ce76" table:formula="of:=IF([.H156]=1;IF(COUNTIF([.G155:.I157];2)=0;1;IF(RAND()&lt;COUNTIF([.G155:.I157];2)*[.$J$2];2;1));IF([.H156]=2;IF(RAND()&lt;[.$J$3];3;4);3))" office:value-type="float" office:value="1" calcext:value-type="float">
            <text:p>1</text:p>
          </table:table-cell>
          <table:table-cell table:style-name="ce76" table:formula="of:=IF([.I156]=1;IF(COUNTIF([.H155:.J157];2)=0;1;IF(RAND()&lt;COUNTIF([.H155:.J157];2)*[.$J$2];2;1));IF([.I156]=2;IF(RAND()&lt;[.$J$3];3;4);3))" office:value-type="float" office:value="1" calcext:value-type="float">
            <text:p>1</text:p>
          </table:table-cell>
          <table:table-cell table:style-name="ce76" table:formula="of:=IF([.J156]=1;IF(COUNTIF([.I155:.K157];2)=0;1;IF(RAND()&lt;COUNTIF([.I155:.K157];2)*[.$J$2];2;1));IF([.J156]=2;IF(RAND()&lt;[.$J$3];3;4);3))" office:value-type="float" office:value="1" calcext:value-type="float">
            <text:p>1</text:p>
          </table:table-cell>
          <table:table-cell table:style-name="ce76" table:formula="of:=IF([.K156]=1;IF(COUNTIF([.J155:.L157];2)=0;1;IF(RAND()&lt;COUNTIF([.J155:.L157];2)*[.$J$2];2;1));IF([.K156]=2;IF(RAND()&lt;[.$J$3];3;4);3))"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Імунні</text:p>
          </table:table-cell>
          <table:table-cell table:style-name="ce30" table:formula="of:=COUNTIF([.M153:.V162];3)" office:value-type="float" office:value="15" calcext:value-type="float">
            <text:p>15</text:p>
          </table:table-cell>
          <table:table-cell/>
          <table:table-cell table:formula="of:=RAND()" office:value-type="float" office:value="0.726982301084751" calcext:value-type="float">
            <text:p>0.727</text:p>
          </table:table-cell>
          <table:table-cell table:formula="of:=RAND()" office:value-type="float" office:value="0.785163790870677" calcext:value-type="float">
            <text:p>0.785</text:p>
          </table:table-cell>
          <table:table-cell table:formula="of:=RAND()" office:value-type="float" office:value="0.919442358064468" calcext:value-type="float">
            <text:p>0.919</text:p>
          </table:table-cell>
          <table:table-cell table:formula="of:=RAND()" office:value-type="float" office:value="0.945550129842176" calcext:value-type="float">
            <text:p>0.946</text:p>
          </table:table-cell>
          <table:table-cell table:formula="of:=RAND()" office:value-type="float" office:value="0.845460932502402" calcext:value-type="float">
            <text:p>0.845</text:p>
          </table:table-cell>
          <table:table-cell table:formula="of:=RAND()" office:value-type="float" office:value="0.858048370647856" calcext:value-type="float">
            <text:p>0.858</text:p>
          </table:table-cell>
          <table:table-cell table:formula="of:=RAND()" office:value-type="float" office:value="0.429899171295629" calcext:value-type="float">
            <text:p>0.430</text:p>
          </table:table-cell>
          <table:table-cell table:formula="of:=RAND()" office:value-type="float" office:value="0.812584325537622" calcext:value-type="float">
            <text:p>0.813</text:p>
          </table:table-cell>
          <table:table-cell table:formula="of:=RAND()" office:value-type="float" office:value="0.408558790484828" calcext:value-type="float">
            <text:p>0.409</text:p>
          </table:table-cell>
          <table:table-cell table:formula="of:=RAND()" office:value-type="float" office:value="0.819609743440584" calcext:value-type="float">
            <text:p>0.820</text:p>
          </table:table-cell>
          <table:table-cell table:number-columns-repeated="987"/>
        </table:table-row>
        <table:table-row table:style-name="ro1">
          <table:table-cell/>
          <table:table-cell table:style-name="ce14" table:formula="of:=IF([.AB157]&lt;[.Z149];1;IF([.AB157]&lt;([.Z149]+[.Z150]);2;3))" office:value-type="float" office:value="3" calcext:value-type="float">
            <text:p>3</text:p>
          </table:table-cell>
          <table:table-cell table:style-name="ce14" table:formula="of:=IF([.AC157]&lt;[.Z149];1;IF([.AC157]&lt;([.Z149]+[.Z150]);2;3))" office:value-type="float" office:value="1" calcext:value-type="float">
            <text:p>1</text:p>
          </table:table-cell>
          <table:table-cell table:style-name="ce14" table:formula="of:=IF([.AD157]&lt;[.Z149];1;IF([.AD157]&lt;([.Z149]+[.Z150]);2;3))" office:value-type="float" office:value="1" calcext:value-type="float">
            <text:p>1</text:p>
          </table:table-cell>
          <table:table-cell table:style-name="ce14" table:formula="of:=IF([.AE157]&lt;[.Z149];1;IF([.AE157]&lt;([.Z149]+[.Z150]);2;3))" office:value-type="float" office:value="1" calcext:value-type="float">
            <text:p>1</text:p>
          </table:table-cell>
          <table:table-cell table:style-name="ce14" table:formula="of:=IF([.AF157]&lt;[.Z149];1;IF([.AF157]&lt;([.Z149]+[.Z150]);2;3))" office:value-type="float" office:value="1" calcext:value-type="float">
            <text:p>1</text:p>
          </table:table-cell>
          <table:table-cell table:style-name="ce14" table:formula="of:=IF([.AG157]&lt;[.Z149];1;IF([.AG157]&lt;([.Z149]+[.Z150]);2;3))" office:value-type="float" office:value="1" calcext:value-type="float">
            <text:p>1</text:p>
          </table:table-cell>
          <table:table-cell table:style-name="ce14" table:formula="of:=IF([.AH157]&lt;[.Z149];1;IF([.AH157]&lt;([.Z149]+[.Z150]);2;3))" office:value-type="float" office:value="1" calcext:value-type="float">
            <text:p>1</text:p>
          </table:table-cell>
          <table:table-cell table:style-name="ce14" table:formula="of:=IF([.AI157]&lt;[.Z149];1;IF([.AI157]&lt;([.Z149]+[.Z150]);2;3))" office:value-type="float" office:value="1" calcext:value-type="float">
            <text:p>1</text:p>
          </table:table-cell>
          <table:table-cell table:style-name="ce14" table:formula="of:=IF([.AJ157]&lt;[.Z149];1;IF([.AJ157]&lt;([.Z149]+[.Z150]);2;3))" office:value-type="float" office:value="1" calcext:value-type="float">
            <text:p>1</text:p>
          </table:table-cell>
          <table:table-cell table:style-name="ce14" table:formula="of:=IF([.AK157]&lt;[.Z149];1;IF([.AK157]&lt;([.Z149]+[.Z150]);2;3))" office:value-type="float" office:value="1" calcext:value-type="float">
            <text:p>1</text:p>
          </table:table-cell>
          <table:table-cell table:style-name="ce14"/>
          <table:table-cell table:style-name="ce76" table:formula="of:=IF([.B157]=1;IF(COUNTIF([.A156:.C158];2)=0;1;IF(RAND()&lt;COUNTIF([.A156:.C158];2)*[.$J$2];2;1));IF([.B157]=2;IF(RAND()&lt;[.$J$3];3;4);3))" office:value-type="float" office:value="3" calcext:value-type="float">
            <text:p>3</text:p>
          </table:table-cell>
          <table:table-cell table:style-name="ce76" table:formula="of:=IF([.C157]=1;IF(COUNTIF([.B156:.D158];2)=0;1;IF(RAND()&lt;COUNTIF([.B156:.D158];2)*[.$J$2];2;1));IF([.C157]=2;IF(RAND()&lt;[.$J$3];3;4);3))" office:value-type="float" office:value="1" calcext:value-type="float">
            <text:p>1</text:p>
          </table:table-cell>
          <table:table-cell table:style-name="ce76" table:formula="of:=IF([.D157]=1;IF(COUNTIF([.C156:.E158];2)=0;1;IF(RAND()&lt;COUNTIF([.C156:.E158];2)*[.$J$2];2;1));IF([.D157]=2;IF(RAND()&lt;[.$J$3];3;4);3))" office:value-type="float" office:value="1" calcext:value-type="float">
            <text:p>1</text:p>
          </table:table-cell>
          <table:table-cell table:style-name="ce76" table:formula="of:=IF([.E157]=1;IF(COUNTIF([.D156:.F158];2)=0;1;IF(RAND()&lt;COUNTIF([.D156:.F158];2)*[.$J$2];2;1));IF([.E157]=2;IF(RAND()&lt;[.$J$3];3;4);3))" office:value-type="float" office:value="1" calcext:value-type="float">
            <text:p>1</text:p>
          </table:table-cell>
          <table:table-cell table:style-name="ce76" table:formula="of:=IF([.F157]=1;IF(COUNTIF([.E156:.G158];2)=0;1;IF(RAND()&lt;COUNTIF([.E156:.G158];2)*[.$J$2];2;1));IF([.F157]=2;IF(RAND()&lt;[.$J$3];3;4);3))" office:value-type="float" office:value="1" calcext:value-type="float">
            <text:p>1</text:p>
          </table:table-cell>
          <table:table-cell table:style-name="ce76" table:formula="of:=IF([.G157]=1;IF(COUNTIF([.F156:.H158];2)=0;1;IF(RAND()&lt;COUNTIF([.F156:.H158];2)*[.$J$2];2;1));IF([.G157]=2;IF(RAND()&lt;[.$J$3];3;4);3))" office:value-type="float" office:value="1" calcext:value-type="float">
            <text:p>1</text:p>
          </table:table-cell>
          <table:table-cell table:style-name="ce76" table:formula="of:=IF([.H157]=1;IF(COUNTIF([.G156:.I158];2)=0;1;IF(RAND()&lt;COUNTIF([.G156:.I158];2)*[.$J$2];2;1));IF([.H157]=2;IF(RAND()&lt;[.$J$3];3;4);3))" office:value-type="float" office:value="1" calcext:value-type="float">
            <text:p>1</text:p>
          </table:table-cell>
          <table:table-cell table:style-name="ce76" table:formula="of:=IF([.I157]=1;IF(COUNTIF([.H156:.J158];2)=0;1;IF(RAND()&lt;COUNTIF([.H156:.J158];2)*[.$J$2];2;1));IF([.I157]=2;IF(RAND()&lt;[.$J$3];3;4);3))" office:value-type="float" office:value="1" calcext:value-type="float">
            <text:p>1</text:p>
          </table:table-cell>
          <table:table-cell table:style-name="ce76" table:formula="of:=IF([.J157]=1;IF(COUNTIF([.I156:.K158];2)=0;1;IF(RAND()&lt;COUNTIF([.I156:.K158];2)*[.$J$2];2;1));IF([.J157]=2;IF(RAND()&lt;[.$J$3];3;4);3))" office:value-type="float" office:value="1" calcext:value-type="float">
            <text:p>1</text:p>
          </table:table-cell>
          <table:table-cell table:style-name="ce76" table:formula="of:=IF([.K157]=1;IF(COUNTIF([.J156:.L158];2)=0;1;IF(RAND()&lt;COUNTIF([.J156:.L158];2)*[.$J$2];2;1));IF([.K157]=2;IF(RAND()&lt;[.$J$3];3;4);3))"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Померлі</text:p>
          </table:table-cell>
          <table:table-cell table:style-name="ce30" table:formula="of:=COUNTIF([.M153:.V162];4)" office:value-type="float" office:value="0" calcext:value-type="float">
            <text:p>0</text:p>
          </table:table-cell>
          <table:table-cell/>
          <table:table-cell table:formula="of:=RAND()" office:value-type="float" office:value="0.992008967278573" calcext:value-type="float">
            <text:p>0.992</text:p>
          </table:table-cell>
          <table:table-cell table:formula="of:=RAND()" office:value-type="float" office:value="0.45162421642585" calcext:value-type="float">
            <text:p>0.452</text:p>
          </table:table-cell>
          <table:table-cell table:formula="of:=RAND()" office:value-type="float" office:value="0.847028690577969" calcext:value-type="float">
            <text:p>0.847</text:p>
          </table:table-cell>
          <table:table-cell table:formula="of:=RAND()" office:value-type="float" office:value="0.38354295731424" calcext:value-type="float">
            <text:p>0.384</text:p>
          </table:table-cell>
          <table:table-cell table:formula="of:=RAND()" office:value-type="float" office:value="0.690442974156274" calcext:value-type="float">
            <text:p>0.690</text:p>
          </table:table-cell>
          <table:table-cell table:formula="of:=RAND()" office:value-type="float" office:value="0.0763929679782379" calcext:value-type="float">
            <text:p>0.076</text:p>
          </table:table-cell>
          <table:table-cell table:formula="of:=RAND()" office:value-type="float" office:value="0.5339663044019" calcext:value-type="float">
            <text:p>0.534</text:p>
          </table:table-cell>
          <table:table-cell table:formula="of:=RAND()" office:value-type="float" office:value="0.539503711358065" calcext:value-type="float">
            <text:p>0.540</text:p>
          </table:table-cell>
          <table:table-cell table:formula="of:=RAND()" office:value-type="float" office:value="0.544647368622663" calcext:value-type="float">
            <text:p>0.545</text:p>
          </table:table-cell>
          <table:table-cell table:formula="of:=RAND()" office:value-type="float" office:value="0.685912513003066" calcext:value-type="float">
            <text:p>0.686</text:p>
          </table:table-cell>
          <table:table-cell table:number-columns-repeated="987"/>
        </table:table-row>
        <table:table-row table:style-name="ro1">
          <table:table-cell/>
          <table:table-cell table:style-name="ce14" table:formula="of:=IF([.AB158]&lt;[.Z149];1;IF([.AB158]&lt;([.Z149]+[.Z150]);2;3))" office:value-type="float" office:value="1" calcext:value-type="float">
            <text:p>1</text:p>
          </table:table-cell>
          <table:table-cell table:style-name="ce14" table:formula="of:=IF([.AC158]&lt;[.Z149];1;IF([.AC158]&lt;([.Z149]+[.Z150]);2;3))" office:value-type="float" office:value="1" calcext:value-type="float">
            <text:p>1</text:p>
          </table:table-cell>
          <table:table-cell table:style-name="ce14" table:formula="of:=IF([.AD158]&lt;[.Z149];1;IF([.AD158]&lt;([.Z149]+[.Z150]);2;3))" office:value-type="float" office:value="1" calcext:value-type="float">
            <text:p>1</text:p>
          </table:table-cell>
          <table:table-cell table:style-name="ce14" table:formula="of:=IF([.AE158]&lt;[.Z149];1;IF([.AE158]&lt;([.Z149]+[.Z150]);2;3))" office:value-type="float" office:value="3" calcext:value-type="float">
            <text:p>3</text:p>
          </table:table-cell>
          <table:table-cell table:style-name="ce14" table:formula="of:=IF([.AF158]&lt;[.Z149];1;IF([.AF158]&lt;([.Z149]+[.Z150]);2;3))" office:value-type="float" office:value="1" calcext:value-type="float">
            <text:p>1</text:p>
          </table:table-cell>
          <table:table-cell table:style-name="ce14" table:formula="of:=IF([.AG158]&lt;[.Z149];1;IF([.AG158]&lt;([.Z149]+[.Z150]);2;3))" office:value-type="float" office:value="3" calcext:value-type="float">
            <text:p>3</text:p>
          </table:table-cell>
          <table:table-cell table:style-name="ce14" table:formula="of:=IF([.AH158]&lt;[.Z149];1;IF([.AH158]&lt;([.Z149]+[.Z150]);2;3))" office:value-type="float" office:value="1" calcext:value-type="float">
            <text:p>1</text:p>
          </table:table-cell>
          <table:table-cell table:style-name="ce14" table:formula="of:=IF([.AI158]&lt;[.Z149];1;IF([.AI158]&lt;([.Z149]+[.Z150]);2;3))" office:value-type="float" office:value="1" calcext:value-type="float">
            <text:p>1</text:p>
          </table:table-cell>
          <table:table-cell table:style-name="ce14" table:formula="of:=IF([.AJ158]&lt;[.Z149];1;IF([.AJ158]&lt;([.Z149]+[.Z150]);2;3))" office:value-type="float" office:value="1" calcext:value-type="float">
            <text:p>1</text:p>
          </table:table-cell>
          <table:table-cell table:style-name="ce14" table:formula="of:=IF([.AK158]&lt;[.Z149];1;IF([.AK158]&lt;([.Z149]+[.Z150]);2;3))" office:value-type="float" office:value="1" calcext:value-type="float">
            <text:p>1</text:p>
          </table:table-cell>
          <table:table-cell table:style-name="ce14"/>
          <table:table-cell table:style-name="ce76" table:formula="of:=IF([.B158]=1;IF(COUNTIF([.A157:.C159];2)=0;1;IF(RAND()&lt;COUNTIF([.A157:.C159];2)*[.$J$2];2;1));IF([.B158]=2;IF(RAND()&lt;[.$J$3];3;4);3))" office:value-type="float" office:value="1" calcext:value-type="float">
            <text:p>1</text:p>
          </table:table-cell>
          <table:table-cell table:style-name="ce76" table:formula="of:=IF([.C158]=1;IF(COUNTIF([.B157:.D159];2)=0;1;IF(RAND()&lt;COUNTIF([.B157:.D159];2)*[.$J$2];2;1));IF([.C158]=2;IF(RAND()&lt;[.$J$3];3;4);3))" office:value-type="float" office:value="1" calcext:value-type="float">
            <text:p>1</text:p>
          </table:table-cell>
          <table:table-cell table:style-name="ce76" table:formula="of:=IF([.D158]=1;IF(COUNTIF([.C157:.E159];2)=0;1;IF(RAND()&lt;COUNTIF([.C157:.E159];2)*[.$J$2];2;1));IF([.D158]=2;IF(RAND()&lt;[.$J$3];3;4);3))" office:value-type="float" office:value="1" calcext:value-type="float">
            <text:p>1</text:p>
          </table:table-cell>
          <table:table-cell table:style-name="ce76" table:formula="of:=IF([.E158]=1;IF(COUNTIF([.D157:.F159];2)=0;1;IF(RAND()&lt;COUNTIF([.D157:.F159];2)*[.$J$2];2;1));IF([.E158]=2;IF(RAND()&lt;[.$J$3];3;4);3))" office:value-type="float" office:value="3" calcext:value-type="float">
            <text:p>3</text:p>
          </table:table-cell>
          <table:table-cell table:style-name="ce76" table:formula="of:=IF([.F158]=1;IF(COUNTIF([.E157:.G159];2)=0;1;IF(RAND()&lt;COUNTIF([.E157:.G159];2)*[.$J$2];2;1));IF([.F158]=2;IF(RAND()&lt;[.$J$3];3;4);3))" office:value-type="float" office:value="1" calcext:value-type="float">
            <text:p>1</text:p>
          </table:table-cell>
          <table:table-cell table:style-name="ce76" table:formula="of:=IF([.G158]=1;IF(COUNTIF([.F157:.H159];2)=0;1;IF(RAND()&lt;COUNTIF([.F157:.H159];2)*[.$J$2];2;1));IF([.G158]=2;IF(RAND()&lt;[.$J$3];3;4);3))" office:value-type="float" office:value="3" calcext:value-type="float">
            <text:p>3</text:p>
          </table:table-cell>
          <table:table-cell table:style-name="ce76" table:formula="of:=IF([.H158]=1;IF(COUNTIF([.G157:.I159];2)=0;1;IF(RAND()&lt;COUNTIF([.G157:.I159];2)*[.$J$2];2;1));IF([.H158]=2;IF(RAND()&lt;[.$J$3];3;4);3))" office:value-type="float" office:value="1" calcext:value-type="float">
            <text:p>1</text:p>
          </table:table-cell>
          <table:table-cell table:style-name="ce76" table:formula="of:=IF([.I158]=1;IF(COUNTIF([.H157:.J159];2)=0;1;IF(RAND()&lt;COUNTIF([.H157:.J159];2)*[.$J$2];2;1));IF([.I158]=2;IF(RAND()&lt;[.$J$3];3;4);3))" office:value-type="float" office:value="1" calcext:value-type="float">
            <text:p>1</text:p>
          </table:table-cell>
          <table:table-cell table:style-name="ce76" table:formula="of:=IF([.J158]=1;IF(COUNTIF([.I157:.K159];2)=0;1;IF(RAND()&lt;COUNTIF([.I157:.K159];2)*[.$J$2];2;1));IF([.J158]=2;IF(RAND()&lt;[.$J$3];3;4);3))" office:value-type="float" office:value="1" calcext:value-type="float">
            <text:p>1</text:p>
          </table:table-cell>
          <table:table-cell table:style-name="ce76" table:formula="of:=IF([.K158]=1;IF(COUNTIF([.J157:.L159];2)=0;1;IF(RAND()&lt;COUNTIF([.J157:.L159];2)*[.$J$2];2;1));IF([.K158]=2;IF(RAND()&lt;[.$J$3];3;4);3))" office:value-type="float" office:value="1" calcext:value-type="float">
            <text:p>1</text:p>
          </table:table-cell>
          <table:table-cell table:number-columns-repeated="2"/>
          <table:table-cell table:style-name="Default"/>
          <table:table-cell table:number-columns-repeated="2"/>
          <table:table-cell table:formula="of:=RAND()" office:value-type="float" office:value="0.0251421606235545" calcext:value-type="float">
            <text:p>0.025</text:p>
          </table:table-cell>
          <table:table-cell table:formula="of:=RAND()" office:value-type="float" office:value="0.180867744150669" calcext:value-type="float">
            <text:p>0.181</text:p>
          </table:table-cell>
          <table:table-cell table:formula="of:=RAND()" office:value-type="float" office:value="0.146278754070353" calcext:value-type="float">
            <text:p>0.146</text:p>
          </table:table-cell>
          <table:table-cell table:formula="of:=RAND()" office:value-type="float" office:value="0.903552093671843" calcext:value-type="float">
            <text:p>0.904</text:p>
          </table:table-cell>
          <table:table-cell table:formula="of:=RAND()" office:value-type="float" office:value="0.430626457463259" calcext:value-type="float">
            <text:p>0.431</text:p>
          </table:table-cell>
          <table:table-cell table:formula="of:=RAND()" office:value-type="float" office:value="0.851051250182703" calcext:value-type="float">
            <text:p>0.851</text:p>
          </table:table-cell>
          <table:table-cell table:formula="of:=RAND()" office:value-type="float" office:value="0.580670966185865" calcext:value-type="float">
            <text:p>0.581</text:p>
          </table:table-cell>
          <table:table-cell table:formula="of:=RAND()" office:value-type="float" office:value="0.0376803612724349" calcext:value-type="float">
            <text:p>0.038</text:p>
          </table:table-cell>
          <table:table-cell table:formula="of:=RAND()" office:value-type="float" office:value="0.827851326930515" calcext:value-type="float">
            <text:p>0.828</text:p>
          </table:table-cell>
          <table:table-cell table:formula="of:=RAND()" office:value-type="float" office:value="0.066948883487259" calcext:value-type="float">
            <text:p>0.067</text:p>
          </table:table-cell>
          <table:table-cell table:number-columns-repeated="987"/>
        </table:table-row>
        <table:table-row table:style-name="ro1">
          <table:table-cell/>
          <table:table-cell table:style-name="ce14" table:formula="of:=IF([.AB159]&lt;[.Z149];1;IF([.AB159]&lt;([.Z149]+[.Z150]);2;3))" office:value-type="float" office:value="1" calcext:value-type="float">
            <text:p>1</text:p>
          </table:table-cell>
          <table:table-cell table:style-name="ce14" table:formula="of:=IF([.AC159]&lt;[.Z149];1;IF([.AC159]&lt;([.Z149]+[.Z150]);2;3))" office:value-type="float" office:value="1" calcext:value-type="float">
            <text:p>1</text:p>
          </table:table-cell>
          <table:table-cell table:style-name="ce14" table:formula="of:=IF([.AD159]&lt;[.Z149];1;IF([.AD159]&lt;([.Z149]+[.Z150]);2;3))" office:value-type="float" office:value="1" calcext:value-type="float">
            <text:p>1</text:p>
          </table:table-cell>
          <table:table-cell table:style-name="ce14" table:formula="of:=IF([.AE159]&lt;[.Z149];1;IF([.AE159]&lt;([.Z149]+[.Z150]);2;3))" office:value-type="float" office:value="1" calcext:value-type="float">
            <text:p>1</text:p>
          </table:table-cell>
          <table:table-cell table:style-name="ce14" table:formula="of:=IF([.AF159]&lt;[.Z149];1;IF([.AF159]&lt;([.Z149]+[.Z150]);2;3))" office:value-type="float" office:value="1" calcext:value-type="float">
            <text:p>1</text:p>
          </table:table-cell>
          <table:table-cell table:style-name="ce14" table:formula="of:=IF([.AG159]&lt;[.Z149];1;IF([.AG159]&lt;([.Z149]+[.Z150]);2;3))" office:value-type="float" office:value="1" calcext:value-type="float">
            <text:p>1</text:p>
          </table:table-cell>
          <table:table-cell table:style-name="ce14" table:formula="of:=IF([.AH159]&lt;[.Z149];1;IF([.AH159]&lt;([.Z149]+[.Z150]);2;3))" office:value-type="float" office:value="1" calcext:value-type="float">
            <text:p>1</text:p>
          </table:table-cell>
          <table:table-cell table:style-name="ce14" table:formula="of:=IF([.AI159]&lt;[.Z149];1;IF([.AI159]&lt;([.Z149]+[.Z150]);2;3))" office:value-type="float" office:value="1" calcext:value-type="float">
            <text:p>1</text:p>
          </table:table-cell>
          <table:table-cell table:style-name="ce14" table:formula="of:=IF([.AJ159]&lt;[.Z149];1;IF([.AJ159]&lt;([.Z149]+[.Z150]);2;3))" office:value-type="float" office:value="1" calcext:value-type="float">
            <text:p>1</text:p>
          </table:table-cell>
          <table:table-cell table:style-name="ce14" table:formula="of:=IF([.AK159]&lt;[.Z149];1;IF([.AK159]&lt;([.Z149]+[.Z150]);2;3))" office:value-type="float" office:value="1" calcext:value-type="float">
            <text:p>1</text:p>
          </table:table-cell>
          <table:table-cell table:style-name="ce14"/>
          <table:table-cell table:style-name="ce76" table:formula="of:=IF([.B159]=1;IF(COUNTIF([.A158:.C160];2)=0;1;IF(RAND()&lt;COUNTIF([.A158:.C160];2)*[.$J$2];2;1));IF([.B159]=2;IF(RAND()&lt;[.$J$3];3;4);3))" office:value-type="float" office:value="1" calcext:value-type="float">
            <text:p>1</text:p>
          </table:table-cell>
          <table:table-cell table:style-name="ce76" table:formula="of:=IF([.C159]=1;IF(COUNTIF([.B158:.D160];2)=0;1;IF(RAND()&lt;COUNTIF([.B158:.D160];2)*[.$J$2];2;1));IF([.C159]=2;IF(RAND()&lt;[.$J$3];3;4);3))" office:value-type="float" office:value="1" calcext:value-type="float">
            <text:p>1</text:p>
          </table:table-cell>
          <table:table-cell table:style-name="ce76" table:formula="of:=IF([.D159]=1;IF(COUNTIF([.C158:.E160];2)=0;1;IF(RAND()&lt;COUNTIF([.C158:.E160];2)*[.$J$2];2;1));IF([.D159]=2;IF(RAND()&lt;[.$J$3];3;4);3))" office:value-type="float" office:value="1" calcext:value-type="float">
            <text:p>1</text:p>
          </table:table-cell>
          <table:table-cell table:style-name="ce76" table:formula="of:=IF([.E159]=1;IF(COUNTIF([.D158:.F160];2)=0;1;IF(RAND()&lt;COUNTIF([.D158:.F160];2)*[.$J$2];2;1));IF([.E159]=2;IF(RAND()&lt;[.$J$3];3;4);3))" office:value-type="float" office:value="1" calcext:value-type="float">
            <text:p>1</text:p>
          </table:table-cell>
          <table:table-cell table:style-name="ce76" table:formula="of:=IF([.F159]=1;IF(COUNTIF([.E158:.G160];2)=0;1;IF(RAND()&lt;COUNTIF([.E158:.G160];2)*[.$J$2];2;1));IF([.F159]=2;IF(RAND()&lt;[.$J$3];3;4);3))" office:value-type="float" office:value="1" calcext:value-type="float">
            <text:p>1</text:p>
          </table:table-cell>
          <table:table-cell table:style-name="ce76" table:formula="of:=IF([.G159]=1;IF(COUNTIF([.F158:.H160];2)=0;1;IF(RAND()&lt;COUNTIF([.F158:.H160];2)*[.$J$2];2;1));IF([.G159]=2;IF(RAND()&lt;[.$J$3];3;4);3))" office:value-type="float" office:value="1" calcext:value-type="float">
            <text:p>1</text:p>
          </table:table-cell>
          <table:table-cell table:style-name="ce76" table:formula="of:=IF([.H159]=1;IF(COUNTIF([.G158:.I160];2)=0;1;IF(RAND()&lt;COUNTIF([.G158:.I160];2)*[.$J$2];2;1));IF([.H159]=2;IF(RAND()&lt;[.$J$3];3;4);3))" office:value-type="float" office:value="1" calcext:value-type="float">
            <text:p>1</text:p>
          </table:table-cell>
          <table:table-cell table:style-name="ce76" table:formula="of:=IF([.I159]=1;IF(COUNTIF([.H158:.J160];2)=0;1;IF(RAND()&lt;COUNTIF([.H158:.J160];2)*[.$J$2];2;1));IF([.I159]=2;IF(RAND()&lt;[.$J$3];3;4);3))" office:value-type="float" office:value="1" calcext:value-type="float">
            <text:p>1</text:p>
          </table:table-cell>
          <table:table-cell table:style-name="ce76" table:formula="of:=IF([.J159]=1;IF(COUNTIF([.I158:.K160];2)=0;1;IF(RAND()&lt;COUNTIF([.I158:.K160];2)*[.$J$2];2;1));IF([.J159]=2;IF(RAND()&lt;[.$J$3];3;4);3))" office:value-type="float" office:value="1" calcext:value-type="float">
            <text:p>1</text:p>
          </table:table-cell>
          <table:table-cell table:style-name="ce76" table:formula="of:=IF([.K159]=1;IF(COUNTIF([.J158:.L160];2)=0;1;IF(RAND()&lt;COUNTIF([.J158:.L160];2)*[.$J$2];2;1));IF([.K159]=2;IF(RAND()&lt;[.$J$3];3;4);3))" office:value-type="float" office:value="1" calcext:value-type="float">
            <text:p>1</text:p>
          </table:table-cell>
          <table:table-cell/>
          <table:table-cell table:style-name="ce29" office:value-type="string" calcext:value-type="string">
            <text:p>Імовірності:</text:p>
          </table:table-cell>
          <table:table-cell table:style-name="Default"/>
          <table:table-cell table:number-columns-repeated="2"/>
          <table:table-cell table:formula="of:=RAND()" office:value-type="float" office:value="0.162657223750661" calcext:value-type="float">
            <text:p>0.163</text:p>
          </table:table-cell>
          <table:table-cell table:formula="of:=RAND()" office:value-type="float" office:value="0.0692263417703443" calcext:value-type="float">
            <text:p>0.069</text:p>
          </table:table-cell>
          <table:table-cell table:formula="of:=RAND()" office:value-type="float" office:value="0.325221350874817" calcext:value-type="float">
            <text:p>0.325</text:p>
          </table:table-cell>
          <table:table-cell table:formula="of:=RAND()" office:value-type="float" office:value="0.280136956722781" calcext:value-type="float">
            <text:p>0.280</text:p>
          </table:table-cell>
          <table:table-cell table:formula="of:=RAND()" office:value-type="float" office:value="0.626061007501354" calcext:value-type="float">
            <text:p>0.626</text:p>
          </table:table-cell>
          <table:table-cell table:formula="of:=RAND()" office:value-type="float" office:value="0.351851749310319" calcext:value-type="float">
            <text:p>0.352</text:p>
          </table:table-cell>
          <table:table-cell table:formula="of:=RAND()" office:value-type="float" office:value="0.366040288419595" calcext:value-type="float">
            <text:p>0.366</text:p>
          </table:table-cell>
          <table:table-cell table:formula="of:=RAND()" office:value-type="float" office:value="0.693856459119995" calcext:value-type="float">
            <text:p>0.694</text:p>
          </table:table-cell>
          <table:table-cell table:formula="of:=RAND()" office:value-type="float" office:value="0.401267270968312" calcext:value-type="float">
            <text:p>0.401</text:p>
          </table:table-cell>
          <table:table-cell table:formula="of:=RAND()" office:value-type="float" office:value="0.25782389021752" calcext:value-type="float">
            <text:p>0.258</text:p>
          </table:table-cell>
          <table:table-cell table:number-columns-repeated="987"/>
        </table:table-row>
        <table:table-row table:style-name="ro1">
          <table:table-cell/>
          <table:table-cell table:style-name="ce14" table:formula="of:=IF([.AB160]&lt;[.Z149];1;IF([.AB160]&lt;([.Z149]+[.Z150]);2;3))" office:value-type="float" office:value="1" calcext:value-type="float">
            <text:p>1</text:p>
          </table:table-cell>
          <table:table-cell table:style-name="ce14" table:formula="of:=IF([.AC160]&lt;[.Z149];1;IF([.AC160]&lt;([.Z149]+[.Z150]);2;3))" office:value-type="float" office:value="1" calcext:value-type="float">
            <text:p>1</text:p>
          </table:table-cell>
          <table:table-cell table:style-name="ce14" table:formula="of:=IF([.AD160]&lt;[.Z149];1;IF([.AD160]&lt;([.Z149]+[.Z150]);2;3))" office:value-type="float" office:value="1" calcext:value-type="float">
            <text:p>1</text:p>
          </table:table-cell>
          <table:table-cell table:style-name="ce14" table:formula="of:=IF([.AE160]&lt;[.Z149];1;IF([.AE160]&lt;([.Z149]+[.Z150]);2;3))" office:value-type="float" office:value="1" calcext:value-type="float">
            <text:p>1</text:p>
          </table:table-cell>
          <table:table-cell table:style-name="ce14" table:formula="of:=IF([.AF160]&lt;[.Z149];1;IF([.AF160]&lt;([.Z149]+[.Z150]);2;3))" office:value-type="float" office:value="1" calcext:value-type="float">
            <text:p>1</text:p>
          </table:table-cell>
          <table:table-cell table:style-name="ce14" table:formula="of:=IF([.AG160]&lt;[.Z149];1;IF([.AG160]&lt;([.Z149]+[.Z150]);2;3))" office:value-type="float" office:value="1" calcext:value-type="float">
            <text:p>1</text:p>
          </table:table-cell>
          <table:table-cell table:style-name="ce14" table:formula="of:=IF([.AH160]&lt;[.Z149];1;IF([.AH160]&lt;([.Z149]+[.Z150]);2;3))" office:value-type="float" office:value="1" calcext:value-type="float">
            <text:p>1</text:p>
          </table:table-cell>
          <table:table-cell table:style-name="ce14" table:formula="of:=IF([.AI160]&lt;[.Z149];1;IF([.AI160]&lt;([.Z149]+[.Z150]);2;3))" office:value-type="float" office:value="1" calcext:value-type="float">
            <text:p>1</text:p>
          </table:table-cell>
          <table:table-cell table:style-name="ce14" table:formula="of:=IF([.AJ160]&lt;[.Z149];1;IF([.AJ160]&lt;([.Z149]+[.Z150]);2;3))" office:value-type="float" office:value="1" calcext:value-type="float">
            <text:p>1</text:p>
          </table:table-cell>
          <table:table-cell table:style-name="ce14" table:formula="of:=IF([.AK160]&lt;[.Z149];1;IF([.AK160]&lt;([.Z149]+[.Z150]);2;3))" office:value-type="float" office:value="1" calcext:value-type="float">
            <text:p>1</text:p>
          </table:table-cell>
          <table:table-cell table:style-name="ce14"/>
          <table:table-cell table:style-name="ce76" table:formula="of:=IF([.B160]=1;IF(COUNTIF([.A159:.C161];2)=0;1;IF(RAND()&lt;COUNTIF([.A159:.C161];2)*[.$J$2];2;1));IF([.B160]=2;IF(RAND()&lt;[.$J$3];3;4);3))" office:value-type="float" office:value="1" calcext:value-type="float">
            <text:p>1</text:p>
          </table:table-cell>
          <table:table-cell table:style-name="ce76" table:formula="of:=IF([.C160]=1;IF(COUNTIF([.B159:.D161];2)=0;1;IF(RAND()&lt;COUNTIF([.B159:.D161];2)*[.$J$2];2;1));IF([.C160]=2;IF(RAND()&lt;[.$J$3];3;4);3))" office:value-type="float" office:value="1" calcext:value-type="float">
            <text:p>1</text:p>
          </table:table-cell>
          <table:table-cell table:style-name="ce76" table:formula="of:=IF([.D160]=1;IF(COUNTIF([.C159:.E161];2)=0;1;IF(RAND()&lt;COUNTIF([.C159:.E161];2)*[.$J$2];2;1));IF([.D160]=2;IF(RAND()&lt;[.$J$3];3;4);3))" office:value-type="float" office:value="1" calcext:value-type="float">
            <text:p>1</text:p>
          </table:table-cell>
          <table:table-cell table:style-name="ce76" table:formula="of:=IF([.E160]=1;IF(COUNTIF([.D159:.F161];2)=0;1;IF(RAND()&lt;COUNTIF([.D159:.F161];2)*[.$J$2];2;1));IF([.E160]=2;IF(RAND()&lt;[.$J$3];3;4);3))" office:value-type="float" office:value="1" calcext:value-type="float">
            <text:p>1</text:p>
          </table:table-cell>
          <table:table-cell table:style-name="ce76" table:formula="of:=IF([.F160]=1;IF(COUNTIF([.E159:.G161];2)=0;1;IF(RAND()&lt;COUNTIF([.E159:.G161];2)*[.$J$2];2;1));IF([.F160]=2;IF(RAND()&lt;[.$J$3];3;4);3))" office:value-type="float" office:value="1" calcext:value-type="float">
            <text:p>1</text:p>
          </table:table-cell>
          <table:table-cell table:style-name="ce76" table:formula="of:=IF([.G160]=1;IF(COUNTIF([.F159:.H161];2)=0;1;IF(RAND()&lt;COUNTIF([.F159:.H161];2)*[.$J$2];2;1));IF([.G160]=2;IF(RAND()&lt;[.$J$3];3;4);3))" office:value-type="float" office:value="1" calcext:value-type="float">
            <text:p>1</text:p>
          </table:table-cell>
          <table:table-cell table:style-name="ce76" table:formula="of:=IF([.H160]=1;IF(COUNTIF([.G159:.I161];2)=0;1;IF(RAND()&lt;COUNTIF([.G159:.I161];2)*[.$J$2];2;1));IF([.H160]=2;IF(RAND()&lt;[.$J$3];3;4);3))" office:value-type="float" office:value="1" calcext:value-type="float">
            <text:p>1</text:p>
          </table:table-cell>
          <table:table-cell table:style-name="ce76" table:formula="of:=IF([.I160]=1;IF(COUNTIF([.H159:.J161];2)=0;1;IF(RAND()&lt;COUNTIF([.H159:.J161];2)*[.$J$2];2;1));IF([.I160]=2;IF(RAND()&lt;[.$J$3];3;4);3))" office:value-type="float" office:value="1" calcext:value-type="float">
            <text:p>1</text:p>
          </table:table-cell>
          <table:table-cell table:style-name="ce76" table:formula="of:=IF([.J160]=1;IF(COUNTIF([.I159:.K161];2)=0;1;IF(RAND()&lt;COUNTIF([.I159:.K161];2)*[.$J$2];2;1));IF([.J160]=2;IF(RAND()&lt;[.$J$3];3;4);3))" office:value-type="float" office:value="1" calcext:value-type="float">
            <text:p>1</text:p>
          </table:table-cell>
          <table:table-cell table:style-name="ce76" table:formula="of:=IF([.K160]=1;IF(COUNTIF([.J159:.L161];2)=0;1;IF(RAND()&lt;COUNTIF([.J159:.L161];2)*[.$J$2];2;1));IF([.K160]=2;IF(RAND()&lt;[.$J$3];3;4);3))"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Вразливі</text:p>
          </table:table-cell>
          <table:table-cell table:style-name="ce20" table:formula="of:=[.Z154]/([.Z154]+[.Z155]+[.Z156])" office:value-type="percentage" office:value="0.85" calcext:value-type="percentage">
            <text:p>85%</text:p>
          </table:table-cell>
          <table:table-cell/>
          <table:table-cell table:formula="of:=RAND()" office:value-type="float" office:value="0.507854119613614" calcext:value-type="float">
            <text:p>0.508</text:p>
          </table:table-cell>
          <table:table-cell table:formula="of:=RAND()" office:value-type="float" office:value="0.135779214671846" calcext:value-type="float">
            <text:p>0.136</text:p>
          </table:table-cell>
          <table:table-cell table:formula="of:=RAND()" office:value-type="float" office:value="0.0525264350584777" calcext:value-type="float">
            <text:p>0.053</text:p>
          </table:table-cell>
          <table:table-cell table:formula="of:=RAND()" office:value-type="float" office:value="0.847392823431719" calcext:value-type="float">
            <text:p>0.847</text:p>
          </table:table-cell>
          <table:table-cell table:formula="of:=RAND()" office:value-type="float" office:value="0.515381867053056" calcext:value-type="float">
            <text:p>0.515</text:p>
          </table:table-cell>
          <table:table-cell table:formula="of:=RAND()" office:value-type="float" office:value="0.342070549494138" calcext:value-type="float">
            <text:p>0.342</text:p>
          </table:table-cell>
          <table:table-cell table:formula="of:=RAND()" office:value-type="float" office:value="0.111853841233657" calcext:value-type="float">
            <text:p>0.112</text:p>
          </table:table-cell>
          <table:table-cell table:formula="of:=RAND()" office:value-type="float" office:value="0.558663598357868" calcext:value-type="float">
            <text:p>0.559</text:p>
          </table:table-cell>
          <table:table-cell table:formula="of:=RAND()" office:value-type="float" office:value="0.719846674843384" calcext:value-type="float">
            <text:p>0.720</text:p>
          </table:table-cell>
          <table:table-cell table:formula="of:=RAND()" office:value-type="float" office:value="0.791631607999657" calcext:value-type="float">
            <text:p>0.792</text:p>
          </table:table-cell>
          <table:table-cell table:number-columns-repeated="987"/>
        </table:table-row>
        <table:table-row table:style-name="ro1">
          <table:table-cell/>
          <table:table-cell table:style-name="ce14" table:formula="of:=IF([.AB161]&lt;[.Z149];1;IF([.AB161]&lt;([.Z149]+[.Z150]);2;3))" office:value-type="float" office:value="1" calcext:value-type="float">
            <text:p>1</text:p>
          </table:table-cell>
          <table:table-cell table:style-name="ce14" table:formula="of:=IF([.AC161]&lt;[.Z149];1;IF([.AC161]&lt;([.Z149]+[.Z150]);2;3))" office:value-type="float" office:value="1" calcext:value-type="float">
            <text:p>1</text:p>
          </table:table-cell>
          <table:table-cell table:style-name="ce14" table:formula="of:=IF([.AD161]&lt;[.Z149];1;IF([.AD161]&lt;([.Z149]+[.Z150]);2;3))" office:value-type="float" office:value="1" calcext:value-type="float">
            <text:p>1</text:p>
          </table:table-cell>
          <table:table-cell table:style-name="ce14" table:formula="of:=IF([.AE161]&lt;[.Z149];1;IF([.AE161]&lt;([.Z149]+[.Z150]);2;3))" office:value-type="float" office:value="3" calcext:value-type="float">
            <text:p>3</text:p>
          </table:table-cell>
          <table:table-cell table:style-name="ce14" table:formula="of:=IF([.AF161]&lt;[.Z149];1;IF([.AF161]&lt;([.Z149]+[.Z150]);2;3))" office:value-type="float" office:value="1" calcext:value-type="float">
            <text:p>1</text:p>
          </table:table-cell>
          <table:table-cell table:style-name="ce14" table:formula="of:=IF([.AG161]&lt;[.Z149];1;IF([.AG161]&lt;([.Z149]+[.Z150]);2;3))" office:value-type="float" office:value="1" calcext:value-type="float">
            <text:p>1</text:p>
          </table:table-cell>
          <table:table-cell table:style-name="ce14" table:formula="of:=IF([.AH161]&lt;[.Z149];1;IF([.AH161]&lt;([.Z149]+[.Z150]);2;3))" office:value-type="float" office:value="3" calcext:value-type="float">
            <text:p>3</text:p>
          </table:table-cell>
          <table:table-cell table:style-name="ce14" table:formula="of:=IF([.AI161]&lt;[.Z149];1;IF([.AI161]&lt;([.Z149]+[.Z150]);2;3))" office:value-type="float" office:value="1" calcext:value-type="float">
            <text:p>1</text:p>
          </table:table-cell>
          <table:table-cell table:style-name="ce14" table:formula="of:=IF([.AJ161]&lt;[.Z149];1;IF([.AJ161]&lt;([.Z149]+[.Z150]);2;3))" office:value-type="float" office:value="1" calcext:value-type="float">
            <text:p>1</text:p>
          </table:table-cell>
          <table:table-cell table:style-name="ce14" table:formula="of:=IF([.AK161]&lt;[.Z149];1;IF([.AK161]&lt;([.Z149]+[.Z150]);2;3))" office:value-type="float" office:value="1" calcext:value-type="float">
            <text:p>1</text:p>
          </table:table-cell>
          <table:table-cell table:style-name="ce14"/>
          <table:table-cell table:style-name="ce76" table:formula="of:=IF([.B161]=1;IF(COUNTIF([.A160:.C162];2)=0;1;IF(RAND()&lt;COUNTIF([.A160:.C162];2)*[.$J$2];2;1));IF([.B161]=2;IF(RAND()&lt;[.$J$3];3;4);3))" office:value-type="float" office:value="1" calcext:value-type="float">
            <text:p>1</text:p>
          </table:table-cell>
          <table:table-cell table:style-name="ce76" table:formula="of:=IF([.C161]=1;IF(COUNTIF([.B160:.D162];2)=0;1;IF(RAND()&lt;COUNTIF([.B160:.D162];2)*[.$J$2];2;1));IF([.C161]=2;IF(RAND()&lt;[.$J$3];3;4);3))" office:value-type="float" office:value="1" calcext:value-type="float">
            <text:p>1</text:p>
          </table:table-cell>
          <table:table-cell table:style-name="ce76" table:formula="of:=IF([.D161]=1;IF(COUNTIF([.C160:.E162];2)=0;1;IF(RAND()&lt;COUNTIF([.C160:.E162];2)*[.$J$2];2;1));IF([.D161]=2;IF(RAND()&lt;[.$J$3];3;4);3))" office:value-type="float" office:value="1" calcext:value-type="float">
            <text:p>1</text:p>
          </table:table-cell>
          <table:table-cell table:style-name="ce76" table:formula="of:=IF([.E161]=1;IF(COUNTIF([.D160:.F162];2)=0;1;IF(RAND()&lt;COUNTIF([.D160:.F162];2)*[.$J$2];2;1));IF([.E161]=2;IF(RAND()&lt;[.$J$3];3;4);3))" office:value-type="float" office:value="3" calcext:value-type="float">
            <text:p>3</text:p>
          </table:table-cell>
          <table:table-cell table:style-name="ce76" table:formula="of:=IF([.F161]=1;IF(COUNTIF([.E160:.G162];2)=0;1;IF(RAND()&lt;COUNTIF([.E160:.G162];2)*[.$J$2];2;1));IF([.F161]=2;IF(RAND()&lt;[.$J$3];3;4);3))" office:value-type="float" office:value="1" calcext:value-type="float">
            <text:p>1</text:p>
          </table:table-cell>
          <table:table-cell table:style-name="ce76" table:formula="of:=IF([.G161]=1;IF(COUNTIF([.F160:.H162];2)=0;1;IF(RAND()&lt;COUNTIF([.F160:.H162];2)*[.$J$2];2;1));IF([.G161]=2;IF(RAND()&lt;[.$J$3];3;4);3))" office:value-type="float" office:value="1" calcext:value-type="float">
            <text:p>1</text:p>
          </table:table-cell>
          <table:table-cell table:style-name="ce76" table:formula="of:=IF([.H161]=1;IF(COUNTIF([.G160:.I162];2)=0;1;IF(RAND()&lt;COUNTIF([.G160:.I162];2)*[.$J$2];2;1));IF([.H161]=2;IF(RAND()&lt;[.$J$3];3;4);3))" office:value-type="float" office:value="3" calcext:value-type="float">
            <text:p>3</text:p>
          </table:table-cell>
          <table:table-cell table:style-name="ce76" table:formula="of:=IF([.I161]=1;IF(COUNTIF([.H160:.J162];2)=0;1;IF(RAND()&lt;COUNTIF([.H160:.J162];2)*[.$J$2];2;1));IF([.I161]=2;IF(RAND()&lt;[.$J$3];3;4);3))" office:value-type="float" office:value="1" calcext:value-type="float">
            <text:p>1</text:p>
          </table:table-cell>
          <table:table-cell table:style-name="ce76" table:formula="of:=IF([.J161]=1;IF(COUNTIF([.I160:.K162];2)=0;1;IF(RAND()&lt;COUNTIF([.I160:.K162];2)*[.$J$2];2;1));IF([.J161]=2;IF(RAND()&lt;[.$J$3];3;4);3))" office:value-type="float" office:value="1" calcext:value-type="float">
            <text:p>1</text:p>
          </table:table-cell>
          <table:table-cell table:style-name="ce76" table:formula="of:=IF([.K161]=1;IF(COUNTIF([.J160:.L162];2)=0;1;IF(RAND()&lt;COUNTIF([.J160:.L162];2)*[.$J$2];2;1));IF([.K161]=2;IF(RAND()&lt;[.$J$3];3;4);3))"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Хворі</text:p>
          </table:table-cell>
          <table:table-cell table:style-name="ce20" table:formula="of:=[.Z155]/([.Z154]+[.Z155]+[.Z156])" office:value-type="percentage" office:value="0" calcext:value-type="percentage">
            <text:p>0%</text:p>
          </table:table-cell>
          <table:table-cell/>
          <table:table-cell table:formula="of:=RAND()" office:value-type="float" office:value="0.433330440573825" calcext:value-type="float">
            <text:p>0.433</text:p>
          </table:table-cell>
          <table:table-cell table:formula="of:=RAND()" office:value-type="float" office:value="0.647344300068516" calcext:value-type="float">
            <text:p>0.647</text:p>
          </table:table-cell>
          <table:table-cell table:formula="of:=RAND()" office:value-type="float" office:value="0.395283331060485" calcext:value-type="float">
            <text:p>0.395</text:p>
          </table:table-cell>
          <table:table-cell table:formula="of:=RAND()" office:value-type="float" office:value="0.995752773603928" calcext:value-type="float">
            <text:p>0.996</text:p>
          </table:table-cell>
          <table:table-cell table:formula="of:=RAND()" office:value-type="float" office:value="0.566452816575217" calcext:value-type="float">
            <text:p>0.566</text:p>
          </table:table-cell>
          <table:table-cell table:formula="of:=RAND()" office:value-type="float" office:value="0.534844881291412" calcext:value-type="float">
            <text:p>0.535</text:p>
          </table:table-cell>
          <table:table-cell table:formula="of:=RAND()" office:value-type="float" office:value="0.918851609957914" calcext:value-type="float">
            <text:p>0.919</text:p>
          </table:table-cell>
          <table:table-cell table:formula="of:=RAND()" office:value-type="float" office:value="0.659953784476494" calcext:value-type="float">
            <text:p>0.660</text:p>
          </table:table-cell>
          <table:table-cell table:formula="of:=RAND()" office:value-type="float" office:value="0.825820623903758" calcext:value-type="float">
            <text:p>0.826</text:p>
          </table:table-cell>
          <table:table-cell table:formula="of:=RAND()" office:value-type="float" office:value="0.368865978978709" calcext:value-type="float">
            <text:p>0.369</text:p>
          </table:table-cell>
          <table:table-cell table:number-columns-repeated="987"/>
        </table:table-row>
        <table:table-row table:style-name="ro1">
          <table:table-cell/>
          <table:table-cell table:style-name="ce14" table:formula="of:=IF([.AB162]&lt;[.Z149];1;IF([.AB162]&lt;([.Z149]+[.Z150]);2;3))" office:value-type="float" office:value="1" calcext:value-type="float">
            <text:p>1</text:p>
          </table:table-cell>
          <table:table-cell table:style-name="ce14" table:formula="of:=IF([.AC162]&lt;[.Z149];1;IF([.AC162]&lt;([.Z149]+[.Z150]);2;3))" office:value-type="float" office:value="1" calcext:value-type="float">
            <text:p>1</text:p>
          </table:table-cell>
          <table:table-cell table:style-name="ce14" table:formula="of:=IF([.AD162]&lt;[.Z149];1;IF([.AD162]&lt;([.Z149]+[.Z150]);2;3))" office:value-type="float" office:value="1" calcext:value-type="float">
            <text:p>1</text:p>
          </table:table-cell>
          <table:table-cell table:style-name="ce14" table:formula="of:=IF([.AE162]&lt;[.Z149];1;IF([.AE162]&lt;([.Z149]+[.Z150]);2;3))" office:value-type="float" office:value="3" calcext:value-type="float">
            <text:p>3</text:p>
          </table:table-cell>
          <table:table-cell table:style-name="ce14" table:formula="of:=IF([.AF162]&lt;[.Z149];1;IF([.AF162]&lt;([.Z149]+[.Z150]);2;3))" office:value-type="float" office:value="1" calcext:value-type="float">
            <text:p>1</text:p>
          </table:table-cell>
          <table:table-cell table:style-name="ce14" table:formula="of:=IF([.AG162]&lt;[.Z149];1;IF([.AG162]&lt;([.Z149]+[.Z150]);2;3))" office:value-type="float" office:value="1" calcext:value-type="float">
            <text:p>1</text:p>
          </table:table-cell>
          <table:table-cell table:style-name="ce14" table:formula="of:=IF([.AH162]&lt;[.Z149];1;IF([.AH162]&lt;([.Z149]+[.Z150]);2;3))" office:value-type="float" office:value="1" calcext:value-type="float">
            <text:p>1</text:p>
          </table:table-cell>
          <table:table-cell table:style-name="ce14" table:formula="of:=IF([.AI162]&lt;[.Z149];1;IF([.AI162]&lt;([.Z149]+[.Z150]);2;3))" office:value-type="float" office:value="1" calcext:value-type="float">
            <text:p>1</text:p>
          </table:table-cell>
          <table:table-cell table:style-name="ce14" table:formula="of:=IF([.AJ162]&lt;[.Z149];1;IF([.AJ162]&lt;([.Z149]+[.Z150]);2;3))" office:value-type="float" office:value="1" calcext:value-type="float">
            <text:p>1</text:p>
          </table:table-cell>
          <table:table-cell table:style-name="ce14" table:formula="of:=IF([.AK162]&lt;[.Z149];1;IF([.AK162]&lt;([.Z149]+[.Z150]);2;3))" office:value-type="float" office:value="1" calcext:value-type="float">
            <text:p>1</text:p>
          </table:table-cell>
          <table:table-cell table:style-name="ce14"/>
          <table:table-cell table:style-name="ce76" table:formula="of:=IF([.B162]=1;IF(COUNTIF([.A161:.C163];2)=0;1;IF(RAND()&lt;COUNTIF([.A161:.C163];2)*[.$J$2];2;1));IF([.B162]=2;IF(RAND()&lt;[.$J$3];3;4);3))" office:value-type="float" office:value="1" calcext:value-type="float">
            <text:p>1</text:p>
          </table:table-cell>
          <table:table-cell table:style-name="ce76" table:formula="of:=IF([.C162]=1;IF(COUNTIF([.B161:.D163];2)=0;1;IF(RAND()&lt;COUNTIF([.B161:.D163];2)*[.$J$2];2;1));IF([.C162]=2;IF(RAND()&lt;[.$J$3];3;4);3))" office:value-type="float" office:value="1" calcext:value-type="float">
            <text:p>1</text:p>
          </table:table-cell>
          <table:table-cell table:style-name="ce76" table:formula="of:=IF([.D162]=1;IF(COUNTIF([.C161:.E163];2)=0;1;IF(RAND()&lt;COUNTIF([.C161:.E163];2)*[.$J$2];2;1));IF([.D162]=2;IF(RAND()&lt;[.$J$3];3;4);3))" office:value-type="float" office:value="1" calcext:value-type="float">
            <text:p>1</text:p>
          </table:table-cell>
          <table:table-cell table:style-name="ce76" table:formula="of:=IF([.E162]=1;IF(COUNTIF([.D161:.F163];2)=0;1;IF(RAND()&lt;COUNTIF([.D161:.F163];2)*[.$J$2];2;1));IF([.E162]=2;IF(RAND()&lt;[.$J$3];3;4);3))" office:value-type="float" office:value="3" calcext:value-type="float">
            <text:p>3</text:p>
          </table:table-cell>
          <table:table-cell table:style-name="ce76" table:formula="of:=IF([.F162]=1;IF(COUNTIF([.E161:.G163];2)=0;1;IF(RAND()&lt;COUNTIF([.E161:.G163];2)*[.$J$2];2;1));IF([.F162]=2;IF(RAND()&lt;[.$J$3];3;4);3))" office:value-type="float" office:value="1" calcext:value-type="float">
            <text:p>1</text:p>
          </table:table-cell>
          <table:table-cell table:style-name="ce76" table:formula="of:=IF([.G162]=1;IF(COUNTIF([.F161:.H163];2)=0;1;IF(RAND()&lt;COUNTIF([.F161:.H163];2)*[.$J$2];2;1));IF([.G162]=2;IF(RAND()&lt;[.$J$3];3;4);3))" office:value-type="float" office:value="1" calcext:value-type="float">
            <text:p>1</text:p>
          </table:table-cell>
          <table:table-cell table:style-name="ce76" table:formula="of:=IF([.H162]=1;IF(COUNTIF([.G161:.I163];2)=0;1;IF(RAND()&lt;COUNTIF([.G161:.I163];2)*[.$J$2];2;1));IF([.H162]=2;IF(RAND()&lt;[.$J$3];3;4);3))" office:value-type="float" office:value="1" calcext:value-type="float">
            <text:p>1</text:p>
          </table:table-cell>
          <table:table-cell table:style-name="ce76" table:formula="of:=IF([.I162]=1;IF(COUNTIF([.H161:.J163];2)=0;1;IF(RAND()&lt;COUNTIF([.H161:.J163];2)*[.$J$2];2;1));IF([.I162]=2;IF(RAND()&lt;[.$J$3];3;4);3))" office:value-type="float" office:value="1" calcext:value-type="float">
            <text:p>1</text:p>
          </table:table-cell>
          <table:table-cell table:style-name="ce76" table:formula="of:=IF([.J162]=1;IF(COUNTIF([.I161:.K163];2)=0;1;IF(RAND()&lt;COUNTIF([.I161:.K163];2)*[.$J$2];2;1));IF([.J162]=2;IF(RAND()&lt;[.$J$3];3;4);3))" office:value-type="float" office:value="1" calcext:value-type="float">
            <text:p>1</text:p>
          </table:table-cell>
          <table:table-cell table:style-name="ce76" table:formula="of:=IF([.K162]=1;IF(COUNTIF([.J161:.L163];2)=0;1;IF(RAND()&lt;COUNTIF([.J161:.L163];2)*[.$J$2];2;1));IF([.K162]=2;IF(RAND()&lt;[.$J$3];3;4);3))"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Імунні</text:p>
          </table:table-cell>
          <table:table-cell table:style-name="ce20" table:formula="of:=[.Z157]/([.Z154]+[.Z155]+[.Z156])" office:value-type="percentage" office:value="0" calcext:value-type="percentage">
            <text:p>0%</text:p>
          </table:table-cell>
          <table:table-cell/>
          <table:table-cell table:formula="of:=RAND()" office:value-type="float" office:value="0.356107237268384" calcext:value-type="float">
            <text:p>0.356</text:p>
          </table:table-cell>
          <table:table-cell table:formula="of:=RAND()" office:value-type="float" office:value="0.561371683065922" calcext:value-type="float">
            <text:p>0.561</text:p>
          </table:table-cell>
          <table:table-cell table:formula="of:=RAND()" office:value-type="float" office:value="0.436524868194285" calcext:value-type="float">
            <text:p>0.437</text:p>
          </table:table-cell>
          <table:table-cell table:formula="of:=RAND()" office:value-type="float" office:value="0.914670442518854" calcext:value-type="float">
            <text:p>0.915</text:p>
          </table:table-cell>
          <table:table-cell table:formula="of:=RAND()" office:value-type="float" office:value="0.162287978449538" calcext:value-type="float">
            <text:p>0.162</text:p>
          </table:table-cell>
          <table:table-cell table:formula="of:=RAND()" office:value-type="float" office:value="0.206097429561013" calcext:value-type="float">
            <text:p>0.206</text:p>
          </table:table-cell>
          <table:table-cell table:formula="of:=RAND()" office:value-type="float" office:value="0.718733144269405" calcext:value-type="float">
            <text:p>0.719</text:p>
          </table:table-cell>
          <table:table-cell table:formula="of:=RAND()" office:value-type="float" office:value="0.414913039125957" calcext:value-type="float">
            <text:p>0.415</text:p>
          </table:table-cell>
          <table:table-cell table:formula="of:=RAND()" office:value-type="float" office:value="0.0798584566150965" calcext:value-type="float">
            <text:p>0.080</text:p>
          </table:table-cell>
          <table:table-cell table:formula="of:=RAND()" office:value-type="float" office:value="0.658049654806374" calcext:value-type="float">
            <text:p>0.658</text:p>
          </table:table-cell>
          <table:table-cell table:number-columns-repeated="987"/>
        </table:table-row>
        <table:table-row table:style-name="ro1">
          <table:table-cell/>
          <table:table-cell table:style-name="ce2" table:number-columns-repeated="21"/>
          <table:table-cell table:number-columns-repeated="2"/>
          <table:table-cell table:style-name="Default"/>
          <table:table-cell table:number-columns-repeated="2"/>
          <table:table-cell table:style-name="Default" table:number-columns-repeated="10"/>
          <table:table-cell table:number-columns-repeated="987"/>
        </table:table-row>
        <table:table-row table:style-name="ro1">
          <table:table-cell/>
          <table:table-cell table:style-name="ce15" table:formula="of:=IF([.AB164]&lt;[.Z160];1;IF([.AB164]&lt;([.Z160]+[.Z161]);2;3))" office:value-type="float" office:value="1" calcext:value-type="float">
            <text:p>1</text:p>
          </table:table-cell>
          <table:table-cell table:style-name="ce15" table:formula="of:=IF([.AC164]&lt;[.Z160];1;IF([.AC164]&lt;([.Z160]+[.Z161]);2;3))" office:value-type="float" office:value="1" calcext:value-type="float">
            <text:p>1</text:p>
          </table:table-cell>
          <table:table-cell table:style-name="ce15" table:formula="of:=IF([.AD164]&lt;[.Z160];1;IF([.AD164]&lt;([.Z160]+[.Z161]);2;3))" office:value-type="float" office:value="1" calcext:value-type="float">
            <text:p>1</text:p>
          </table:table-cell>
          <table:table-cell table:style-name="ce15" table:formula="of:=IF([.AE164]&lt;[.Z160];1;IF([.AE164]&lt;([.Z160]+[.Z161]);2;3))" office:value-type="float" office:value="3" calcext:value-type="float">
            <text:p>3</text:p>
          </table:table-cell>
          <table:table-cell table:style-name="ce15" table:formula="of:=IF([.AF164]&lt;[.Z160];1;IF([.AF164]&lt;([.Z160]+[.Z161]);2;3))" office:value-type="float" office:value="1" calcext:value-type="float">
            <text:p>1</text:p>
          </table:table-cell>
          <table:table-cell table:style-name="ce15" table:formula="of:=IF([.AG164]&lt;[.Z160];1;IF([.AG164]&lt;([.Z160]+[.Z161]);2;3))" office:value-type="float" office:value="1" calcext:value-type="float">
            <text:p>1</text:p>
          </table:table-cell>
          <table:table-cell table:style-name="ce15" table:formula="of:=IF([.AH164]&lt;[.Z160];1;IF([.AH164]&lt;([.Z160]+[.Z161]);2;3))" office:value-type="float" office:value="1" calcext:value-type="float">
            <text:p>1</text:p>
          </table:table-cell>
          <table:table-cell table:style-name="ce15" table:formula="of:=IF([.AI164]&lt;[.Z160];1;IF([.AI164]&lt;([.Z160]+[.Z161]);2;3))" office:value-type="float" office:value="1" calcext:value-type="float">
            <text:p>1</text:p>
          </table:table-cell>
          <table:table-cell table:style-name="ce15" table:formula="of:=IF([.AJ164]&lt;[.Z160];1;IF([.AJ164]&lt;([.Z160]+[.Z161]);2;3))" office:value-type="float" office:value="1" calcext:value-type="float">
            <text:p>1</text:p>
          </table:table-cell>
          <table:table-cell table:style-name="ce15" table:formula="of:=IF([.AK164]&lt;[.Z160];1;IF([.AK164]&lt;([.Z160]+[.Z161]);2;3))" office:value-type="float" office:value="3" calcext:value-type="float">
            <text:p>3</text:p>
          </table:table-cell>
          <table:table-cell table:style-name="ce27"/>
          <table:table-cell table:style-name="ce77" table:formula="of:=IF([.B164]=1;IF(COUNTIF([.A163:.C165];2)=0;1;IF(RAND()&lt;COUNTIF([.A163:.C165];2)*[.$J$2];2;1));IF([.B164]=2;IF(RAND()&lt;[.$J$3];3;4);3))" office:value-type="float" office:value="1" calcext:value-type="float">
            <text:p>1</text:p>
          </table:table-cell>
          <table:table-cell table:style-name="ce77" table:formula="of:=IF([.C164]=1;IF(COUNTIF([.B163:.D165];2)=0;1;IF(RAND()&lt;COUNTIF([.B163:.D165];2)*[.$J$2];2;1));IF([.C164]=2;IF(RAND()&lt;[.$J$3];3;4);3))" office:value-type="float" office:value="1" calcext:value-type="float">
            <text:p>1</text:p>
          </table:table-cell>
          <table:table-cell table:style-name="ce77" table:formula="of:=IF([.D164]=1;IF(COUNTIF([.C163:.E165];2)=0;1;IF(RAND()&lt;COUNTIF([.C163:.E165];2)*[.$J$2];2;1));IF([.D164]=2;IF(RAND()&lt;[.$J$3];3;4);3))" office:value-type="float" office:value="1" calcext:value-type="float">
            <text:p>1</text:p>
          </table:table-cell>
          <table:table-cell table:style-name="ce77" table:formula="of:=IF([.E164]=1;IF(COUNTIF([.D163:.F165];2)=0;1;IF(RAND()&lt;COUNTIF([.D163:.F165];2)*[.$J$2];2;1));IF([.E164]=2;IF(RAND()&lt;[.$J$3];3;4);3))" office:value-type="float" office:value="3" calcext:value-type="float">
            <text:p>3</text:p>
          </table:table-cell>
          <table:table-cell table:style-name="ce77" table:formula="of:=IF([.F164]=1;IF(COUNTIF([.E163:.G165];2)=0;1;IF(RAND()&lt;COUNTIF([.E163:.G165];2)*[.$J$2];2;1));IF([.F164]=2;IF(RAND()&lt;[.$J$3];3;4);3))" office:value-type="float" office:value="1" calcext:value-type="float">
            <text:p>1</text:p>
          </table:table-cell>
          <table:table-cell table:style-name="ce77" table:formula="of:=IF([.G164]=1;IF(COUNTIF([.F163:.H165];2)=0;1;IF(RAND()&lt;COUNTIF([.F163:.H165];2)*[.$J$2];2;1));IF([.G164]=2;IF(RAND()&lt;[.$J$3];3;4);3))" office:value-type="float" office:value="1" calcext:value-type="float">
            <text:p>1</text:p>
          </table:table-cell>
          <table:table-cell table:style-name="ce77" table:formula="of:=IF([.H164]=1;IF(COUNTIF([.G163:.I165];2)=0;1;IF(RAND()&lt;COUNTIF([.G163:.I165];2)*[.$J$2];2;1));IF([.H164]=2;IF(RAND()&lt;[.$J$3];3;4);3))" office:value-type="float" office:value="1" calcext:value-type="float">
            <text:p>1</text:p>
          </table:table-cell>
          <table:table-cell table:style-name="ce77" table:formula="of:=IF([.I164]=1;IF(COUNTIF([.H163:.J165];2)=0;1;IF(RAND()&lt;COUNTIF([.H163:.J165];2)*[.$J$2];2;1));IF([.I164]=2;IF(RAND()&lt;[.$J$3];3;4);3))" office:value-type="float" office:value="1" calcext:value-type="float">
            <text:p>1</text:p>
          </table:table-cell>
          <table:table-cell table:style-name="ce77" table:formula="of:=IF([.J164]=1;IF(COUNTIF([.I163:.K165];2)=0;1;IF(RAND()&lt;COUNTIF([.I163:.K165];2)*[.$J$2];2;1));IF([.J164]=2;IF(RAND()&lt;[.$J$3];3;4);3))" office:value-type="float" office:value="1" calcext:value-type="float">
            <text:p>1</text:p>
          </table:table-cell>
          <table:table-cell table:style-name="ce77" table:formula="of:=IF([.K164]=1;IF(COUNTIF([.J163:.L165];2)=0;1;IF(RAND()&lt;COUNTIF([.J163:.L165];2)*[.$J$2];2;1));IF([.K164]=2;IF(RAND()&lt;[.$J$3];3;4);3))" office:value-type="float" office:value="3" calcext:value-type="float">
            <text:p>3</text:p>
          </table:table-cell>
          <table:table-cell/>
          <table:table-cell table:style-name="ce29" office:value-type="string" calcext:value-type="string">
            <text:p>Кількість:</text:p>
          </table:table-cell>
          <table:table-cell table:style-name="Default"/>
          <table:table-cell table:number-columns-repeated="2"/>
          <table:table-cell table:formula="of:=RAND()" office:value-type="float" office:value="0.0955969152881473" calcext:value-type="float">
            <text:p>0.096</text:p>
          </table:table-cell>
          <table:table-cell table:formula="of:=RAND()" office:value-type="float" office:value="0.107199751091213" calcext:value-type="float">
            <text:p>0.107</text:p>
          </table:table-cell>
          <table:table-cell table:formula="of:=RAND()" office:value-type="float" office:value="0.256979336754085" calcext:value-type="float">
            <text:p>0.257</text:p>
          </table:table-cell>
          <table:table-cell table:formula="of:=RAND()" office:value-type="float" office:value="0.98301349322099" calcext:value-type="float">
            <text:p>0.983</text:p>
          </table:table-cell>
          <table:table-cell table:formula="of:=RAND()" office:value-type="float" office:value="0.182317787239785" calcext:value-type="float">
            <text:p>0.182</text:p>
          </table:table-cell>
          <table:table-cell table:formula="of:=RAND()" office:value-type="float" office:value="0.78252417885712" calcext:value-type="float">
            <text:p>0.783</text:p>
          </table:table-cell>
          <table:table-cell table:formula="of:=RAND()" office:value-type="float" office:value="0.686197484233676" calcext:value-type="float">
            <text:p>0.686</text:p>
          </table:table-cell>
          <table:table-cell table:formula="of:=RAND()" office:value-type="float" office:value="0.377296807113529" calcext:value-type="float">
            <text:p>0.377</text:p>
          </table:table-cell>
          <table:table-cell table:formula="of:=RAND()" office:value-type="float" office:value="0.780301372420405" calcext:value-type="float">
            <text:p>0.780</text:p>
          </table:table-cell>
          <table:table-cell table:formula="of:=RAND()" office:value-type="float" office:value="0.917572228226201" calcext:value-type="float">
            <text:p>0.918</text:p>
          </table:table-cell>
          <table:table-cell table:number-columns-repeated="987"/>
        </table:table-row>
        <table:table-row table:style-name="ro1">
          <table:table-cell/>
          <table:table-cell table:style-name="ce15" table:formula="of:=IF([.AB165]&lt;[.Z160];1;IF([.AB165]&lt;([.Z160]+[.Z161]);2;3))" office:value-type="float" office:value="1" calcext:value-type="float">
            <text:p>1</text:p>
          </table:table-cell>
          <table:table-cell table:style-name="ce15" table:formula="of:=IF([.AC165]&lt;[.Z160];1;IF([.AC165]&lt;([.Z160]+[.Z161]);2;3))" office:value-type="float" office:value="1" calcext:value-type="float">
            <text:p>1</text:p>
          </table:table-cell>
          <table:table-cell table:style-name="ce15" table:formula="of:=IF([.AD165]&lt;[.Z160];1;IF([.AD165]&lt;([.Z160]+[.Z161]);2;3))" office:value-type="float" office:value="1" calcext:value-type="float">
            <text:p>1</text:p>
          </table:table-cell>
          <table:table-cell table:style-name="ce15" table:formula="of:=IF([.AE165]&lt;[.Z160];1;IF([.AE165]&lt;([.Z160]+[.Z161]);2;3))" office:value-type="float" office:value="1" calcext:value-type="float">
            <text:p>1</text:p>
          </table:table-cell>
          <table:table-cell table:style-name="ce15" table:formula="of:=IF([.AF165]&lt;[.Z160];1;IF([.AF165]&lt;([.Z160]+[.Z161]);2;3))" office:value-type="float" office:value="3" calcext:value-type="float">
            <text:p>3</text:p>
          </table:table-cell>
          <table:table-cell table:style-name="ce15" table:formula="of:=IF([.AG165]&lt;[.Z160];1;IF([.AG165]&lt;([.Z160]+[.Z161]);2;3))" office:value-type="float" office:value="1" calcext:value-type="float">
            <text:p>1</text:p>
          </table:table-cell>
          <table:table-cell table:style-name="ce15" table:formula="of:=IF([.AH165]&lt;[.Z160];1;IF([.AH165]&lt;([.Z160]+[.Z161]);2;3))" office:value-type="float" office:value="1" calcext:value-type="float">
            <text:p>1</text:p>
          </table:table-cell>
          <table:table-cell table:style-name="ce15" table:formula="of:=IF([.AI165]&lt;[.Z160];1;IF([.AI165]&lt;([.Z160]+[.Z161]);2;3))" office:value-type="float" office:value="1" calcext:value-type="float">
            <text:p>1</text:p>
          </table:table-cell>
          <table:table-cell table:style-name="ce15" table:formula="of:=IF([.AJ165]&lt;[.Z160];1;IF([.AJ165]&lt;([.Z160]+[.Z161]);2;3))" office:value-type="float" office:value="1" calcext:value-type="float">
            <text:p>1</text:p>
          </table:table-cell>
          <table:table-cell table:style-name="ce15" table:formula="of:=IF([.AK165]&lt;[.Z160];1;IF([.AK165]&lt;([.Z160]+[.Z161]);2;3))" office:value-type="float" office:value="1" calcext:value-type="float">
            <text:p>1</text:p>
          </table:table-cell>
          <table:table-cell table:style-name="ce27"/>
          <table:table-cell table:style-name="ce77" table:formula="of:=IF([.B165]=1;IF(COUNTIF([.A164:.C166];2)=0;1;IF(RAND()&lt;COUNTIF([.A164:.C166];2)*[.$J$2];2;1));IF([.B165]=2;IF(RAND()&lt;[.$J$3];3;4);3))" office:value-type="float" office:value="1" calcext:value-type="float">
            <text:p>1</text:p>
          </table:table-cell>
          <table:table-cell table:style-name="ce77" table:formula="of:=IF([.C165]=1;IF(COUNTIF([.B164:.D166];2)=0;1;IF(RAND()&lt;COUNTIF([.B164:.D166];2)*[.$J$2];2;1));IF([.C165]=2;IF(RAND()&lt;[.$J$3];3;4);3))" office:value-type="float" office:value="1" calcext:value-type="float">
            <text:p>1</text:p>
          </table:table-cell>
          <table:table-cell table:style-name="ce77" table:formula="of:=IF([.D165]=1;IF(COUNTIF([.C164:.E166];2)=0;1;IF(RAND()&lt;COUNTIF([.C164:.E166];2)*[.$J$2];2;1));IF([.D165]=2;IF(RAND()&lt;[.$J$3];3;4);3))" office:value-type="float" office:value="1" calcext:value-type="float">
            <text:p>1</text:p>
          </table:table-cell>
          <table:table-cell table:style-name="ce77" table:formula="of:=IF([.E165]=1;IF(COUNTIF([.D164:.F166];2)=0;1;IF(RAND()&lt;COUNTIF([.D164:.F166];2)*[.$J$2];2;1));IF([.E165]=2;IF(RAND()&lt;[.$J$3];3;4);3))" office:value-type="float" office:value="1" calcext:value-type="float">
            <text:p>1</text:p>
          </table:table-cell>
          <table:table-cell table:style-name="ce77" table:formula="of:=IF([.F165]=1;IF(COUNTIF([.E164:.G166];2)=0;1;IF(RAND()&lt;COUNTIF([.E164:.G166];2)*[.$J$2];2;1));IF([.F165]=2;IF(RAND()&lt;[.$J$3];3;4);3))" office:value-type="float" office:value="3" calcext:value-type="float">
            <text:p>3</text:p>
          </table:table-cell>
          <table:table-cell table:style-name="ce77" table:formula="of:=IF([.G165]=1;IF(COUNTIF([.F164:.H166];2)=0;1;IF(RAND()&lt;COUNTIF([.F164:.H166];2)*[.$J$2];2;1));IF([.G165]=2;IF(RAND()&lt;[.$J$3];3;4);3))" office:value-type="float" office:value="1" calcext:value-type="float">
            <text:p>1</text:p>
          </table:table-cell>
          <table:table-cell table:style-name="ce77" table:formula="of:=IF([.H165]=1;IF(COUNTIF([.G164:.I166];2)=0;1;IF(RAND()&lt;COUNTIF([.G164:.I166];2)*[.$J$2];2;1));IF([.H165]=2;IF(RAND()&lt;[.$J$3];3;4);3))" office:value-type="float" office:value="1" calcext:value-type="float">
            <text:p>1</text:p>
          </table:table-cell>
          <table:table-cell table:style-name="ce77" table:formula="of:=IF([.I165]=1;IF(COUNTIF([.H164:.J166];2)=0;1;IF(RAND()&lt;COUNTIF([.H164:.J166];2)*[.$J$2];2;1));IF([.I165]=2;IF(RAND()&lt;[.$J$3];3;4);3))" office:value-type="float" office:value="1" calcext:value-type="float">
            <text:p>1</text:p>
          </table:table-cell>
          <table:table-cell table:style-name="ce77" table:formula="of:=IF([.J165]=1;IF(COUNTIF([.I164:.K166];2)=0;1;IF(RAND()&lt;COUNTIF([.I164:.K166];2)*[.$J$2];2;1));IF([.J165]=2;IF(RAND()&lt;[.$J$3];3;4);3))" office:value-type="float" office:value="1" calcext:value-type="float">
            <text:p>1</text:p>
          </table:table-cell>
          <table:table-cell table:style-name="ce77" table:formula="of:=IF([.K165]=1;IF(COUNTIF([.J164:.L166];2)=0;1;IF(RAND()&lt;COUNTIF([.J164:.L166];2)*[.$J$2];2;1));IF([.K165]=2;IF(RAND()&lt;[.$J$3];3;4);3))"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Вразливі</text:p>
          </table:table-cell>
          <table:table-cell table:style-name="ce30" table:formula="of:=COUNTIF([.M164:.V173];1)" office:value-type="float" office:value="88" calcext:value-type="float">
            <text:p>88</text:p>
          </table:table-cell>
          <table:table-cell/>
          <table:table-cell table:formula="of:=RAND()" office:value-type="float" office:value="0.705945907759099" calcext:value-type="float">
            <text:p>0.706</text:p>
          </table:table-cell>
          <table:table-cell table:formula="of:=RAND()" office:value-type="float" office:value="0.0362255247980341" calcext:value-type="float">
            <text:p>0.036</text:p>
          </table:table-cell>
          <table:table-cell table:formula="of:=RAND()" office:value-type="float" office:value="0.377915526065205" calcext:value-type="float">
            <text:p>0.378</text:p>
          </table:table-cell>
          <table:table-cell table:formula="of:=RAND()" office:value-type="float" office:value="0.306418650934535" calcext:value-type="float">
            <text:p>0.306</text:p>
          </table:table-cell>
          <table:table-cell table:formula="of:=RAND()" office:value-type="float" office:value="0.912651263600833" calcext:value-type="float">
            <text:p>0.913</text:p>
          </table:table-cell>
          <table:table-cell table:formula="of:=RAND()" office:value-type="float" office:value="0.0755140926809786" calcext:value-type="float">
            <text:p>0.076</text:p>
          </table:table-cell>
          <table:table-cell table:formula="of:=RAND()" office:value-type="float" office:value="0.703956524137308" calcext:value-type="float">
            <text:p>0.704</text:p>
          </table:table-cell>
          <table:table-cell table:formula="of:=RAND()" office:value-type="float" office:value="0.0510859966381131" calcext:value-type="float">
            <text:p>0.051</text:p>
          </table:table-cell>
          <table:table-cell table:formula="of:=RAND()" office:value-type="float" office:value="0.158090840478623" calcext:value-type="float">
            <text:p>0.158</text:p>
          </table:table-cell>
          <table:table-cell table:formula="of:=RAND()" office:value-type="float" office:value="0.397962180016211" calcext:value-type="float">
            <text:p>0.398</text:p>
          </table:table-cell>
          <table:table-cell table:number-columns-repeated="987"/>
        </table:table-row>
        <table:table-row table:style-name="ro1">
          <table:table-cell/>
          <table:table-cell table:style-name="ce15" table:formula="of:=IF([.AB166]&lt;[.Z160];1;IF([.AB166]&lt;([.Z160]+[.Z161]);2;3))" office:value-type="float" office:value="1" calcext:value-type="float">
            <text:p>1</text:p>
          </table:table-cell>
          <table:table-cell table:style-name="ce15" table:formula="of:=IF([.AC166]&lt;[.Z160];1;IF([.AC166]&lt;([.Z160]+[.Z161]);2;3))" office:value-type="float" office:value="1" calcext:value-type="float">
            <text:p>1</text:p>
          </table:table-cell>
          <table:table-cell table:style-name="ce15" table:formula="of:=IF([.AD166]&lt;[.Z160];1;IF([.AD166]&lt;([.Z160]+[.Z161]);2;3))" office:value-type="float" office:value="3" calcext:value-type="float">
            <text:p>3</text:p>
          </table:table-cell>
          <table:table-cell table:style-name="ce15" table:formula="of:=IF([.AE166]&lt;[.Z160];1;IF([.AE166]&lt;([.Z160]+[.Z161]);2;3))" office:value-type="float" office:value="1" calcext:value-type="float">
            <text:p>1</text:p>
          </table:table-cell>
          <table:table-cell table:style-name="ce15" table:formula="of:=IF([.AF166]&lt;[.Z160];1;IF([.AF166]&lt;([.Z160]+[.Z161]);2;3))" office:value-type="float" office:value="3" calcext:value-type="float">
            <text:p>3</text:p>
          </table:table-cell>
          <table:table-cell table:style-name="ce15" table:formula="of:=IF([.AG166]&lt;[.Z160];1;IF([.AG166]&lt;([.Z160]+[.Z161]);2;3))" office:value-type="float" office:value="1" calcext:value-type="float">
            <text:p>1</text:p>
          </table:table-cell>
          <table:table-cell table:style-name="ce15" table:formula="of:=IF([.AH166]&lt;[.Z160];1;IF([.AH166]&lt;([.Z160]+[.Z161]);2;3))" office:value-type="float" office:value="1" calcext:value-type="float">
            <text:p>1</text:p>
          </table:table-cell>
          <table:table-cell table:style-name="ce15" table:formula="of:=IF([.AI166]&lt;[.Z160];1;IF([.AI166]&lt;([.Z160]+[.Z161]);2;3))" office:value-type="float" office:value="1" calcext:value-type="float">
            <text:p>1</text:p>
          </table:table-cell>
          <table:table-cell table:style-name="ce15" table:formula="of:=IF([.AJ166]&lt;[.Z160];1;IF([.AJ166]&lt;([.Z160]+[.Z161]);2;3))" office:value-type="float" office:value="1" calcext:value-type="float">
            <text:p>1</text:p>
          </table:table-cell>
          <table:table-cell table:style-name="ce15" table:formula="of:=IF([.AK166]&lt;[.Z160];1;IF([.AK166]&lt;([.Z160]+[.Z161]);2;3))" office:value-type="float" office:value="1" calcext:value-type="float">
            <text:p>1</text:p>
          </table:table-cell>
          <table:table-cell table:style-name="ce27"/>
          <table:table-cell table:style-name="ce77" table:formula="of:=IF([.B166]=1;IF(COUNTIF([.A165:.C167];2)=0;1;IF(RAND()&lt;COUNTIF([.A165:.C167];2)*[.$J$2];2;1));IF([.B166]=2;IF(RAND()&lt;[.$J$3];3;4);3))" office:value-type="float" office:value="1" calcext:value-type="float">
            <text:p>1</text:p>
          </table:table-cell>
          <table:table-cell table:style-name="ce77" table:formula="of:=IF([.C166]=1;IF(COUNTIF([.B165:.D167];2)=0;1;IF(RAND()&lt;COUNTIF([.B165:.D167];2)*[.$J$2];2;1));IF([.C166]=2;IF(RAND()&lt;[.$J$3];3;4);3))" office:value-type="float" office:value="1" calcext:value-type="float">
            <text:p>1</text:p>
          </table:table-cell>
          <table:table-cell table:style-name="ce77" table:formula="of:=IF([.D166]=1;IF(COUNTIF([.C165:.E167];2)=0;1;IF(RAND()&lt;COUNTIF([.C165:.E167];2)*[.$J$2];2;1));IF([.D166]=2;IF(RAND()&lt;[.$J$3];3;4);3))" office:value-type="float" office:value="3" calcext:value-type="float">
            <text:p>3</text:p>
          </table:table-cell>
          <table:table-cell table:style-name="ce77" table:formula="of:=IF([.E166]=1;IF(COUNTIF([.D165:.F167];2)=0;1;IF(RAND()&lt;COUNTIF([.D165:.F167];2)*[.$J$2];2;1));IF([.E166]=2;IF(RAND()&lt;[.$J$3];3;4);3))" office:value-type="float" office:value="1" calcext:value-type="float">
            <text:p>1</text:p>
          </table:table-cell>
          <table:table-cell table:style-name="ce77" table:formula="of:=IF([.F166]=1;IF(COUNTIF([.E165:.G167];2)=0;1;IF(RAND()&lt;COUNTIF([.E165:.G167];2)*[.$J$2];2;1));IF([.F166]=2;IF(RAND()&lt;[.$J$3];3;4);3))" office:value-type="float" office:value="3" calcext:value-type="float">
            <text:p>3</text:p>
          </table:table-cell>
          <table:table-cell table:style-name="ce77" table:formula="of:=IF([.G166]=1;IF(COUNTIF([.F165:.H167];2)=0;1;IF(RAND()&lt;COUNTIF([.F165:.H167];2)*[.$J$2];2;1));IF([.G166]=2;IF(RAND()&lt;[.$J$3];3;4);3))" office:value-type="float" office:value="1" calcext:value-type="float">
            <text:p>1</text:p>
          </table:table-cell>
          <table:table-cell table:style-name="ce77" table:formula="of:=IF([.H166]=1;IF(COUNTIF([.G165:.I167];2)=0;1;IF(RAND()&lt;COUNTIF([.G165:.I167];2)*[.$J$2];2;1));IF([.H166]=2;IF(RAND()&lt;[.$J$3];3;4);3))" office:value-type="float" office:value="1" calcext:value-type="float">
            <text:p>1</text:p>
          </table:table-cell>
          <table:table-cell table:style-name="ce77" table:formula="of:=IF([.I166]=1;IF(COUNTIF([.H165:.J167];2)=0;1;IF(RAND()&lt;COUNTIF([.H165:.J167];2)*[.$J$2];2;1));IF([.I166]=2;IF(RAND()&lt;[.$J$3];3;4);3))" office:value-type="float" office:value="1" calcext:value-type="float">
            <text:p>1</text:p>
          </table:table-cell>
          <table:table-cell table:style-name="ce77" table:formula="of:=IF([.J166]=1;IF(COUNTIF([.I165:.K167];2)=0;1;IF(RAND()&lt;COUNTIF([.I165:.K167];2)*[.$J$2];2;1));IF([.J166]=2;IF(RAND()&lt;[.$J$3];3;4);3))" office:value-type="float" office:value="1" calcext:value-type="float">
            <text:p>1</text:p>
          </table:table-cell>
          <table:table-cell table:style-name="ce77" table:formula="of:=IF([.K166]=1;IF(COUNTIF([.J165:.L167];2)=0;1;IF(RAND()&lt;COUNTIF([.J165:.L167];2)*[.$J$2];2;1));IF([.K166]=2;IF(RAND()&lt;[.$J$3];3;4);3))"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Хворі</text:p>
          </table:table-cell>
          <table:table-cell table:style-name="ce30" table:formula="of:=COUNTIF([.M164:.V173];2)" office:value-type="float" office:value="0" calcext:value-type="float">
            <text:p>0</text:p>
          </table:table-cell>
          <table:table-cell/>
          <table:table-cell table:formula="of:=RAND()" office:value-type="float" office:value="0.747705375776596" calcext:value-type="float">
            <text:p>0.748</text:p>
          </table:table-cell>
          <table:table-cell table:formula="of:=RAND()" office:value-type="float" office:value="0.358649575922538" calcext:value-type="float">
            <text:p>0.359</text:p>
          </table:table-cell>
          <table:table-cell table:formula="of:=RAND()" office:value-type="float" office:value="0.92181258750576" calcext:value-type="float">
            <text:p>0.922</text:p>
          </table:table-cell>
          <table:table-cell table:formula="of:=RAND()" office:value-type="float" office:value="0.545021608833954" calcext:value-type="float">
            <text:p>0.545</text:p>
          </table:table-cell>
          <table:table-cell table:formula="of:=RAND()" office:value-type="float" office:value="0.930758916337414" calcext:value-type="float">
            <text:p>0.931</text:p>
          </table:table-cell>
          <table:table-cell table:formula="of:=RAND()" office:value-type="float" office:value="0.0290321289115148" calcext:value-type="float">
            <text:p>0.029</text:p>
          </table:table-cell>
          <table:table-cell table:formula="of:=RAND()" office:value-type="float" office:value="0.159191657453085" calcext:value-type="float">
            <text:p>0.159</text:p>
          </table:table-cell>
          <table:table-cell table:formula="of:=RAND()" office:value-type="float" office:value="0.0503458554070616" calcext:value-type="float">
            <text:p>0.050</text:p>
          </table:table-cell>
          <table:table-cell table:formula="of:=RAND()" office:value-type="float" office:value="0.432393096134118" calcext:value-type="float">
            <text:p>0.432</text:p>
          </table:table-cell>
          <table:table-cell table:formula="of:=RAND()" office:value-type="float" office:value="0.624269611336738" calcext:value-type="float">
            <text:p>0.624</text:p>
          </table:table-cell>
          <table:table-cell table:number-columns-repeated="987"/>
        </table:table-row>
        <table:table-row table:style-name="ro1">
          <table:table-cell/>
          <table:table-cell table:style-name="ce15" table:formula="of:=IF([.AB167]&lt;[.Z160];1;IF([.AB167]&lt;([.Z160]+[.Z161]);2;3))" office:value-type="float" office:value="1" calcext:value-type="float">
            <text:p>1</text:p>
          </table:table-cell>
          <table:table-cell table:style-name="ce15" table:formula="of:=IF([.AC167]&lt;[.Z160];1;IF([.AC167]&lt;([.Z160]+[.Z161]);2;3))" office:value-type="float" office:value="1" calcext:value-type="float">
            <text:p>1</text:p>
          </table:table-cell>
          <table:table-cell table:style-name="ce15" table:formula="of:=IF([.AD167]&lt;[.Z160];1;IF([.AD167]&lt;([.Z160]+[.Z161]);2;3))" office:value-type="float" office:value="1" calcext:value-type="float">
            <text:p>1</text:p>
          </table:table-cell>
          <table:table-cell table:style-name="ce15" table:formula="of:=IF([.AE167]&lt;[.Z160];1;IF([.AE167]&lt;([.Z160]+[.Z161]);2;3))" office:value-type="float" office:value="3" calcext:value-type="float">
            <text:p>3</text:p>
          </table:table-cell>
          <table:table-cell table:style-name="ce15" table:formula="of:=IF([.AF167]&lt;[.Z160];1;IF([.AF167]&lt;([.Z160]+[.Z161]);2;3))" office:value-type="float" office:value="1" calcext:value-type="float">
            <text:p>1</text:p>
          </table:table-cell>
          <table:table-cell table:style-name="ce15" table:formula="of:=IF([.AG167]&lt;[.Z160];1;IF([.AG167]&lt;([.Z160]+[.Z161]);2;3))" office:value-type="float" office:value="1" calcext:value-type="float">
            <text:p>1</text:p>
          </table:table-cell>
          <table:table-cell table:style-name="ce15" table:formula="of:=IF([.AH167]&lt;[.Z160];1;IF([.AH167]&lt;([.Z160]+[.Z161]);2;3))" office:value-type="float" office:value="1" calcext:value-type="float">
            <text:p>1</text:p>
          </table:table-cell>
          <table:table-cell table:style-name="ce15" table:formula="of:=IF([.AI167]&lt;[.Z160];1;IF([.AI167]&lt;([.Z160]+[.Z161]);2;3))" office:value-type="float" office:value="1" calcext:value-type="float">
            <text:p>1</text:p>
          </table:table-cell>
          <table:table-cell table:style-name="ce15" table:formula="of:=IF([.AJ167]&lt;[.Z160];1;IF([.AJ167]&lt;([.Z160]+[.Z161]);2;3))" office:value-type="float" office:value="1" calcext:value-type="float">
            <text:p>1</text:p>
          </table:table-cell>
          <table:table-cell table:style-name="ce15" table:formula="of:=IF([.AK167]&lt;[.Z160];1;IF([.AK167]&lt;([.Z160]+[.Z161]);2;3))" office:value-type="float" office:value="1" calcext:value-type="float">
            <text:p>1</text:p>
          </table:table-cell>
          <table:table-cell table:style-name="ce27"/>
          <table:table-cell table:style-name="ce77" table:formula="of:=IF([.B167]=1;IF(COUNTIF([.A166:.C168];2)=0;1;IF(RAND()&lt;COUNTIF([.A166:.C168];2)*[.$J$2];2;1));IF([.B167]=2;IF(RAND()&lt;[.$J$3];3;4);3))" office:value-type="float" office:value="1" calcext:value-type="float">
            <text:p>1</text:p>
          </table:table-cell>
          <table:table-cell table:style-name="ce77" table:formula="of:=IF([.C167]=1;IF(COUNTIF([.B166:.D168];2)=0;1;IF(RAND()&lt;COUNTIF([.B166:.D168];2)*[.$J$2];2;1));IF([.C167]=2;IF(RAND()&lt;[.$J$3];3;4);3))" office:value-type="float" office:value="1" calcext:value-type="float">
            <text:p>1</text:p>
          </table:table-cell>
          <table:table-cell table:style-name="ce77" table:formula="of:=IF([.D167]=1;IF(COUNTIF([.C166:.E168];2)=0;1;IF(RAND()&lt;COUNTIF([.C166:.E168];2)*[.$J$2];2;1));IF([.D167]=2;IF(RAND()&lt;[.$J$3];3;4);3))" office:value-type="float" office:value="1" calcext:value-type="float">
            <text:p>1</text:p>
          </table:table-cell>
          <table:table-cell table:style-name="ce77" table:formula="of:=IF([.E167]=1;IF(COUNTIF([.D166:.F168];2)=0;1;IF(RAND()&lt;COUNTIF([.D166:.F168];2)*[.$J$2];2;1));IF([.E167]=2;IF(RAND()&lt;[.$J$3];3;4);3))" office:value-type="float" office:value="3" calcext:value-type="float">
            <text:p>3</text:p>
          </table:table-cell>
          <table:table-cell table:style-name="ce77" table:formula="of:=IF([.F167]=1;IF(COUNTIF([.E166:.G168];2)=0;1;IF(RAND()&lt;COUNTIF([.E166:.G168];2)*[.$J$2];2;1));IF([.F167]=2;IF(RAND()&lt;[.$J$3];3;4);3))" office:value-type="float" office:value="1" calcext:value-type="float">
            <text:p>1</text:p>
          </table:table-cell>
          <table:table-cell table:style-name="ce77" table:formula="of:=IF([.G167]=1;IF(COUNTIF([.F166:.H168];2)=0;1;IF(RAND()&lt;COUNTIF([.F166:.H168];2)*[.$J$2];2;1));IF([.G167]=2;IF(RAND()&lt;[.$J$3];3;4);3))" office:value-type="float" office:value="1" calcext:value-type="float">
            <text:p>1</text:p>
          </table:table-cell>
          <table:table-cell table:style-name="ce77" table:formula="of:=IF([.H167]=1;IF(COUNTIF([.G166:.I168];2)=0;1;IF(RAND()&lt;COUNTIF([.G166:.I168];2)*[.$J$2];2;1));IF([.H167]=2;IF(RAND()&lt;[.$J$3];3;4);3))" office:value-type="float" office:value="1" calcext:value-type="float">
            <text:p>1</text:p>
          </table:table-cell>
          <table:table-cell table:style-name="ce77" table:formula="of:=IF([.I167]=1;IF(COUNTIF([.H166:.J168];2)=0;1;IF(RAND()&lt;COUNTIF([.H166:.J168];2)*[.$J$2];2;1));IF([.I167]=2;IF(RAND()&lt;[.$J$3];3;4);3))" office:value-type="float" office:value="1" calcext:value-type="float">
            <text:p>1</text:p>
          </table:table-cell>
          <table:table-cell table:style-name="ce77" table:formula="of:=IF([.J167]=1;IF(COUNTIF([.I166:.K168];2)=0;1;IF(RAND()&lt;COUNTIF([.I166:.K168];2)*[.$J$2];2;1));IF([.J167]=2;IF(RAND()&lt;[.$J$3];3;4);3))" office:value-type="float" office:value="1" calcext:value-type="float">
            <text:p>1</text:p>
          </table:table-cell>
          <table:table-cell table:style-name="ce77" table:formula="of:=IF([.K167]=1;IF(COUNTIF([.J166:.L168];2)=0;1;IF(RAND()&lt;COUNTIF([.J166:.L168];2)*[.$J$2];2;1));IF([.K167]=2;IF(RAND()&lt;[.$J$3];3;4);3))"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Імунні</text:p>
          </table:table-cell>
          <table:table-cell table:style-name="ce30" table:formula="of:=COUNTIF([.M164:.V173];3)" office:value-type="float" office:value="12" calcext:value-type="float">
            <text:p>12</text:p>
          </table:table-cell>
          <table:table-cell/>
          <table:table-cell table:formula="of:=RAND()" office:value-type="float" office:value="0.1799845150232" calcext:value-type="float">
            <text:p>0.180</text:p>
          </table:table-cell>
          <table:table-cell table:formula="of:=RAND()" office:value-type="float" office:value="0.590183859084847" calcext:value-type="float">
            <text:p>0.590</text:p>
          </table:table-cell>
          <table:table-cell table:formula="of:=RAND()" office:value-type="float" office:value="0.491049445388767" calcext:value-type="float">
            <text:p>0.491</text:p>
          </table:table-cell>
          <table:table-cell table:formula="of:=RAND()" office:value-type="float" office:value="0.885990210549141" calcext:value-type="float">
            <text:p>0.886</text:p>
          </table:table-cell>
          <table:table-cell table:formula="of:=RAND()" office:value-type="float" office:value="0.186131325815167" calcext:value-type="float">
            <text:p>0.186</text:p>
          </table:table-cell>
          <table:table-cell table:formula="of:=RAND()" office:value-type="float" office:value="0.811201519598349" calcext:value-type="float">
            <text:p>0.811</text:p>
          </table:table-cell>
          <table:table-cell table:formula="of:=RAND()" office:value-type="float" office:value="0.0525224054447174" calcext:value-type="float">
            <text:p>0.053</text:p>
          </table:table-cell>
          <table:table-cell table:formula="of:=RAND()" office:value-type="float" office:value="0.801021013792842" calcext:value-type="float">
            <text:p>0.801</text:p>
          </table:table-cell>
          <table:table-cell table:formula="of:=RAND()" office:value-type="float" office:value="0.35682595482045" calcext:value-type="float">
            <text:p>0.357</text:p>
          </table:table-cell>
          <table:table-cell table:formula="of:=RAND()" office:value-type="float" office:value="0.0402654121107362" calcext:value-type="float">
            <text:p>0.040</text:p>
          </table:table-cell>
          <table:table-cell table:number-columns-repeated="987"/>
        </table:table-row>
        <table:table-row table:style-name="ro1">
          <table:table-cell/>
          <table:table-cell table:style-name="ce15" table:formula="of:=IF([.AB168]&lt;[.Z160];1;IF([.AB168]&lt;([.Z160]+[.Z161]);2;3))" office:value-type="float" office:value="1" calcext:value-type="float">
            <text:p>1</text:p>
          </table:table-cell>
          <table:table-cell table:style-name="ce15" table:formula="of:=IF([.AC168]&lt;[.Z160];1;IF([.AC168]&lt;([.Z160]+[.Z161]);2;3))" office:value-type="float" office:value="1" calcext:value-type="float">
            <text:p>1</text:p>
          </table:table-cell>
          <table:table-cell table:style-name="ce15" table:formula="of:=IF([.AD168]&lt;[.Z160];1;IF([.AD168]&lt;([.Z160]+[.Z161]);2;3))" office:value-type="float" office:value="1" calcext:value-type="float">
            <text:p>1</text:p>
          </table:table-cell>
          <table:table-cell table:style-name="ce15" table:formula="of:=IF([.AE168]&lt;[.Z160];1;IF([.AE168]&lt;([.Z160]+[.Z161]);2;3))" office:value-type="float" office:value="1" calcext:value-type="float">
            <text:p>1</text:p>
          </table:table-cell>
          <table:table-cell table:style-name="ce15" table:formula="of:=IF([.AF168]&lt;[.Z160];1;IF([.AF168]&lt;([.Z160]+[.Z161]);2;3))" office:value-type="float" office:value="1" calcext:value-type="float">
            <text:p>1</text:p>
          </table:table-cell>
          <table:table-cell table:style-name="ce15" table:formula="of:=IF([.AG168]&lt;[.Z160];1;IF([.AG168]&lt;([.Z160]+[.Z161]);2;3))" office:value-type="float" office:value="1" calcext:value-type="float">
            <text:p>1</text:p>
          </table:table-cell>
          <table:table-cell table:style-name="ce15" table:formula="of:=IF([.AH168]&lt;[.Z160];1;IF([.AH168]&lt;([.Z160]+[.Z161]);2;3))" office:value-type="float" office:value="1" calcext:value-type="float">
            <text:p>1</text:p>
          </table:table-cell>
          <table:table-cell table:style-name="ce15" table:formula="of:=IF([.AI168]&lt;[.Z160];1;IF([.AI168]&lt;([.Z160]+[.Z161]);2;3))" office:value-type="float" office:value="1" calcext:value-type="float">
            <text:p>1</text:p>
          </table:table-cell>
          <table:table-cell table:style-name="ce15" table:formula="of:=IF([.AJ168]&lt;[.Z160];1;IF([.AJ168]&lt;([.Z160]+[.Z161]);2;3))" office:value-type="float" office:value="3" calcext:value-type="float">
            <text:p>3</text:p>
          </table:table-cell>
          <table:table-cell table:style-name="ce15" table:formula="of:=IF([.AK168]&lt;[.Z160];1;IF([.AK168]&lt;([.Z160]+[.Z161]);2;3))" office:value-type="float" office:value="1" calcext:value-type="float">
            <text:p>1</text:p>
          </table:table-cell>
          <table:table-cell table:style-name="ce27"/>
          <table:table-cell table:style-name="ce77" table:formula="of:=IF([.B168]=1;IF(COUNTIF([.A167:.C169];2)=0;1;IF(RAND()&lt;COUNTIF([.A167:.C169];2)*[.$J$2];2;1));IF([.B168]=2;IF(RAND()&lt;[.$J$3];3;4);3))" office:value-type="float" office:value="1" calcext:value-type="float">
            <text:p>1</text:p>
          </table:table-cell>
          <table:table-cell table:style-name="ce77" table:formula="of:=IF([.C168]=1;IF(COUNTIF([.B167:.D169];2)=0;1;IF(RAND()&lt;COUNTIF([.B167:.D169];2)*[.$J$2];2;1));IF([.C168]=2;IF(RAND()&lt;[.$J$3];3;4);3))" office:value-type="float" office:value="1" calcext:value-type="float">
            <text:p>1</text:p>
          </table:table-cell>
          <table:table-cell table:style-name="ce77" table:formula="of:=IF([.D168]=1;IF(COUNTIF([.C167:.E169];2)=0;1;IF(RAND()&lt;COUNTIF([.C167:.E169];2)*[.$J$2];2;1));IF([.D168]=2;IF(RAND()&lt;[.$J$3];3;4);3))" office:value-type="float" office:value="1" calcext:value-type="float">
            <text:p>1</text:p>
          </table:table-cell>
          <table:table-cell table:style-name="ce77" table:formula="of:=IF([.E168]=1;IF(COUNTIF([.D167:.F169];2)=0;1;IF(RAND()&lt;COUNTIF([.D167:.F169];2)*[.$J$2];2;1));IF([.E168]=2;IF(RAND()&lt;[.$J$3];3;4);3))" office:value-type="float" office:value="1" calcext:value-type="float">
            <text:p>1</text:p>
          </table:table-cell>
          <table:table-cell table:style-name="ce77" table:formula="of:=IF([.F168]=1;IF(COUNTIF([.E167:.G169];2)=0;1;IF(RAND()&lt;COUNTIF([.E167:.G169];2)*[.$J$2];2;1));IF([.F168]=2;IF(RAND()&lt;[.$J$3];3;4);3))" office:value-type="float" office:value="1" calcext:value-type="float">
            <text:p>1</text:p>
          </table:table-cell>
          <table:table-cell table:style-name="ce77" table:formula="of:=IF([.G168]=1;IF(COUNTIF([.F167:.H169];2)=0;1;IF(RAND()&lt;COUNTIF([.F167:.H169];2)*[.$J$2];2;1));IF([.G168]=2;IF(RAND()&lt;[.$J$3];3;4);3))" office:value-type="float" office:value="1" calcext:value-type="float">
            <text:p>1</text:p>
          </table:table-cell>
          <table:table-cell table:style-name="ce77" table:formula="of:=IF([.H168]=1;IF(COUNTIF([.G167:.I169];2)=0;1;IF(RAND()&lt;COUNTIF([.G167:.I169];2)*[.$J$2];2;1));IF([.H168]=2;IF(RAND()&lt;[.$J$3];3;4);3))" office:value-type="float" office:value="1" calcext:value-type="float">
            <text:p>1</text:p>
          </table:table-cell>
          <table:table-cell table:style-name="ce77" table:formula="of:=IF([.I168]=1;IF(COUNTIF([.H167:.J169];2)=0;1;IF(RAND()&lt;COUNTIF([.H167:.J169];2)*[.$J$2];2;1));IF([.I168]=2;IF(RAND()&lt;[.$J$3];3;4);3))" office:value-type="float" office:value="1" calcext:value-type="float">
            <text:p>1</text:p>
          </table:table-cell>
          <table:table-cell table:style-name="ce77" table:formula="of:=IF([.J168]=1;IF(COUNTIF([.I167:.K169];2)=0;1;IF(RAND()&lt;COUNTIF([.I167:.K169];2)*[.$J$2];2;1));IF([.J168]=2;IF(RAND()&lt;[.$J$3];3;4);3))" office:value-type="float" office:value="3" calcext:value-type="float">
            <text:p>3</text:p>
          </table:table-cell>
          <table:table-cell table:style-name="ce77" table:formula="of:=IF([.K168]=1;IF(COUNTIF([.J167:.L169];2)=0;1;IF(RAND()&lt;COUNTIF([.J167:.L169];2)*[.$J$2];2;1));IF([.K168]=2;IF(RAND()&lt;[.$J$3];3;4);3))"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Померлі</text:p>
          </table:table-cell>
          <table:table-cell table:style-name="ce30" table:formula="of:=COUNTIF([.M164:.V173];4)" office:value-type="float" office:value="0" calcext:value-type="float">
            <text:p>0</text:p>
          </table:table-cell>
          <table:table-cell/>
          <table:table-cell table:formula="of:=RAND()" office:value-type="float" office:value="0.743975682335894" calcext:value-type="float">
            <text:p>0.744</text:p>
          </table:table-cell>
          <table:table-cell table:formula="of:=RAND()" office:value-type="float" office:value="0.823690209906493" calcext:value-type="float">
            <text:p>0.824</text:p>
          </table:table-cell>
          <table:table-cell table:formula="of:=RAND()" office:value-type="float" office:value="0.574931919862577" calcext:value-type="float">
            <text:p>0.575</text:p>
          </table:table-cell>
          <table:table-cell table:formula="of:=RAND()" office:value-type="float" office:value="0.182240288763606" calcext:value-type="float">
            <text:p>0.182</text:p>
          </table:table-cell>
          <table:table-cell table:formula="of:=RAND()" office:value-type="float" office:value="0.594584703541729" calcext:value-type="float">
            <text:p>0.595</text:p>
          </table:table-cell>
          <table:table-cell table:formula="of:=RAND()" office:value-type="float" office:value="0.795846925574358" calcext:value-type="float">
            <text:p>0.796</text:p>
          </table:table-cell>
          <table:table-cell table:formula="of:=RAND()" office:value-type="float" office:value="0.257380010868131" calcext:value-type="float">
            <text:p>0.257</text:p>
          </table:table-cell>
          <table:table-cell table:formula="of:=RAND()" office:value-type="float" office:value="0.784912658553826" calcext:value-type="float">
            <text:p>0.785</text:p>
          </table:table-cell>
          <table:table-cell table:formula="of:=RAND()" office:value-type="float" office:value="0.864082378717075" calcext:value-type="float">
            <text:p>0.864</text:p>
          </table:table-cell>
          <table:table-cell table:formula="of:=RAND()" office:value-type="float" office:value="0.25967449974185" calcext:value-type="float">
            <text:p>0.260</text:p>
          </table:table-cell>
          <table:table-cell table:number-columns-repeated="987"/>
        </table:table-row>
        <table:table-row table:style-name="ro1">
          <table:table-cell/>
          <table:table-cell table:style-name="ce15" table:formula="of:=IF([.AB169]&lt;[.Z160];1;IF([.AB169]&lt;([.Z160]+[.Z161]);2;3))" office:value-type="float" office:value="1" calcext:value-type="float">
            <text:p>1</text:p>
          </table:table-cell>
          <table:table-cell table:style-name="ce15" table:formula="of:=IF([.AC169]&lt;[.Z160];1;IF([.AC169]&lt;([.Z160]+[.Z161]);2;3))" office:value-type="float" office:value="1" calcext:value-type="float">
            <text:p>1</text:p>
          </table:table-cell>
          <table:table-cell table:style-name="ce15" table:formula="of:=IF([.AD169]&lt;[.Z160];1;IF([.AD169]&lt;([.Z160]+[.Z161]);2;3))" office:value-type="float" office:value="1" calcext:value-type="float">
            <text:p>1</text:p>
          </table:table-cell>
          <table:table-cell table:style-name="ce15" table:formula="of:=IF([.AE169]&lt;[.Z160];1;IF([.AE169]&lt;([.Z160]+[.Z161]);2;3))" office:value-type="float" office:value="1" calcext:value-type="float">
            <text:p>1</text:p>
          </table:table-cell>
          <table:table-cell table:style-name="ce15" table:formula="of:=IF([.AF169]&lt;[.Z160];1;IF([.AF169]&lt;([.Z160]+[.Z161]);2;3))" office:value-type="float" office:value="1" calcext:value-type="float">
            <text:p>1</text:p>
          </table:table-cell>
          <table:table-cell table:style-name="ce15" table:formula="of:=IF([.AG169]&lt;[.Z160];1;IF([.AG169]&lt;([.Z160]+[.Z161]);2;3))" office:value-type="float" office:value="1" calcext:value-type="float">
            <text:p>1</text:p>
          </table:table-cell>
          <table:table-cell table:style-name="ce15" table:formula="of:=IF([.AH169]&lt;[.Z160];1;IF([.AH169]&lt;([.Z160]+[.Z161]);2;3))" office:value-type="float" office:value="1" calcext:value-type="float">
            <text:p>1</text:p>
          </table:table-cell>
          <table:table-cell table:style-name="ce15" table:formula="of:=IF([.AI169]&lt;[.Z160];1;IF([.AI169]&lt;([.Z160]+[.Z161]);2;3))" office:value-type="float" office:value="3" calcext:value-type="float">
            <text:p>3</text:p>
          </table:table-cell>
          <table:table-cell table:style-name="ce15" table:formula="of:=IF([.AJ169]&lt;[.Z160];1;IF([.AJ169]&lt;([.Z160]+[.Z161]);2;3))" office:value-type="float" office:value="1" calcext:value-type="float">
            <text:p>1</text:p>
          </table:table-cell>
          <table:table-cell table:style-name="ce15" table:formula="of:=IF([.AK169]&lt;[.Z160];1;IF([.AK169]&lt;([.Z160]+[.Z161]);2;3))" office:value-type="float" office:value="1" calcext:value-type="float">
            <text:p>1</text:p>
          </table:table-cell>
          <table:table-cell table:style-name="ce27"/>
          <table:table-cell table:style-name="ce77" table:formula="of:=IF([.B169]=1;IF(COUNTIF([.A168:.C170];2)=0;1;IF(RAND()&lt;COUNTIF([.A168:.C170];2)*[.$J$2];2;1));IF([.B169]=2;IF(RAND()&lt;[.$J$3];3;4);3))" office:value-type="float" office:value="1" calcext:value-type="float">
            <text:p>1</text:p>
          </table:table-cell>
          <table:table-cell table:style-name="ce77" table:formula="of:=IF([.C169]=1;IF(COUNTIF([.B168:.D170];2)=0;1;IF(RAND()&lt;COUNTIF([.B168:.D170];2)*[.$J$2];2;1));IF([.C169]=2;IF(RAND()&lt;[.$J$3];3;4);3))" office:value-type="float" office:value="1" calcext:value-type="float">
            <text:p>1</text:p>
          </table:table-cell>
          <table:table-cell table:style-name="ce77" table:formula="of:=IF([.D169]=1;IF(COUNTIF([.C168:.E170];2)=0;1;IF(RAND()&lt;COUNTIF([.C168:.E170];2)*[.$J$2];2;1));IF([.D169]=2;IF(RAND()&lt;[.$J$3];3;4);3))" office:value-type="float" office:value="1" calcext:value-type="float">
            <text:p>1</text:p>
          </table:table-cell>
          <table:table-cell table:style-name="ce77" table:formula="of:=IF([.E169]=1;IF(COUNTIF([.D168:.F170];2)=0;1;IF(RAND()&lt;COUNTIF([.D168:.F170];2)*[.$J$2];2;1));IF([.E169]=2;IF(RAND()&lt;[.$J$3];3;4);3))" office:value-type="float" office:value="1" calcext:value-type="float">
            <text:p>1</text:p>
          </table:table-cell>
          <table:table-cell table:style-name="ce77" table:formula="of:=IF([.F169]=1;IF(COUNTIF([.E168:.G170];2)=0;1;IF(RAND()&lt;COUNTIF([.E168:.G170];2)*[.$J$2];2;1));IF([.F169]=2;IF(RAND()&lt;[.$J$3];3;4);3))" office:value-type="float" office:value="1" calcext:value-type="float">
            <text:p>1</text:p>
          </table:table-cell>
          <table:table-cell table:style-name="ce77" table:formula="of:=IF([.G169]=1;IF(COUNTIF([.F168:.H170];2)=0;1;IF(RAND()&lt;COUNTIF([.F168:.H170];2)*[.$J$2];2;1));IF([.G169]=2;IF(RAND()&lt;[.$J$3];3;4);3))" office:value-type="float" office:value="1" calcext:value-type="float">
            <text:p>1</text:p>
          </table:table-cell>
          <table:table-cell table:style-name="ce77" table:formula="of:=IF([.H169]=1;IF(COUNTIF([.G168:.I170];2)=0;1;IF(RAND()&lt;COUNTIF([.G168:.I170];2)*[.$J$2];2;1));IF([.H169]=2;IF(RAND()&lt;[.$J$3];3;4);3))" office:value-type="float" office:value="1" calcext:value-type="float">
            <text:p>1</text:p>
          </table:table-cell>
          <table:table-cell table:style-name="ce77" table:formula="of:=IF([.I169]=1;IF(COUNTIF([.H168:.J170];2)=0;1;IF(RAND()&lt;COUNTIF([.H168:.J170];2)*[.$J$2];2;1));IF([.I169]=2;IF(RAND()&lt;[.$J$3];3;4);3))" office:value-type="float" office:value="3" calcext:value-type="float">
            <text:p>3</text:p>
          </table:table-cell>
          <table:table-cell table:style-name="ce77" table:formula="of:=IF([.J169]=1;IF(COUNTIF([.I168:.K170];2)=0;1;IF(RAND()&lt;COUNTIF([.I168:.K170];2)*[.$J$2];2;1));IF([.J169]=2;IF(RAND()&lt;[.$J$3];3;4);3))" office:value-type="float" office:value="1" calcext:value-type="float">
            <text:p>1</text:p>
          </table:table-cell>
          <table:table-cell table:style-name="ce77" table:formula="of:=IF([.K169]=1;IF(COUNTIF([.J168:.L170];2)=0;1;IF(RAND()&lt;COUNTIF([.J168:.L170];2)*[.$J$2];2;1));IF([.K169]=2;IF(RAND()&lt;[.$J$3];3;4);3))" office:value-type="float" office:value="1" calcext:value-type="float">
            <text:p>1</text:p>
          </table:table-cell>
          <table:table-cell table:number-columns-repeated="2"/>
          <table:table-cell table:style-name="Default"/>
          <table:table-cell table:number-columns-repeated="2"/>
          <table:table-cell table:formula="of:=RAND()" office:value-type="float" office:value="0.152643090669755" calcext:value-type="float">
            <text:p>0.153</text:p>
          </table:table-cell>
          <table:table-cell table:formula="of:=RAND()" office:value-type="float" office:value="0.0032910818012783" calcext:value-type="float">
            <text:p>0.003</text:p>
          </table:table-cell>
          <table:table-cell table:formula="of:=RAND()" office:value-type="float" office:value="0.0223122512040694" calcext:value-type="float">
            <text:p>0.022</text:p>
          </table:table-cell>
          <table:table-cell table:formula="of:=RAND()" office:value-type="float" office:value="0.312431211587423" calcext:value-type="float">
            <text:p>0.312</text:p>
          </table:table-cell>
          <table:table-cell table:formula="of:=RAND()" office:value-type="float" office:value="0.277420201487009" calcext:value-type="float">
            <text:p>0.277</text:p>
          </table:table-cell>
          <table:table-cell table:formula="of:=RAND()" office:value-type="float" office:value="0.180630600027039" calcext:value-type="float">
            <text:p>0.181</text:p>
          </table:table-cell>
          <table:table-cell table:formula="of:=RAND()" office:value-type="float" office:value="0.811170389871552" calcext:value-type="float">
            <text:p>0.811</text:p>
          </table:table-cell>
          <table:table-cell table:formula="of:=RAND()" office:value-type="float" office:value="0.88898500632184" calcext:value-type="float">
            <text:p>0.889</text:p>
          </table:table-cell>
          <table:table-cell table:formula="of:=RAND()" office:value-type="float" office:value="0.634039755717869" calcext:value-type="float">
            <text:p>0.634</text:p>
          </table:table-cell>
          <table:table-cell table:formula="of:=RAND()" office:value-type="float" office:value="0.525254510289299" calcext:value-type="float">
            <text:p>0.525</text:p>
          </table:table-cell>
          <table:table-cell table:number-columns-repeated="987"/>
        </table:table-row>
        <table:table-row table:style-name="ro1">
          <table:table-cell/>
          <table:table-cell table:style-name="ce15" table:formula="of:=IF([.AB170]&lt;[.Z160];1;IF([.AB170]&lt;([.Z160]+[.Z161]);2;3))" office:value-type="float" office:value="1" calcext:value-type="float">
            <text:p>1</text:p>
          </table:table-cell>
          <table:table-cell table:style-name="ce15" table:formula="of:=IF([.AC170]&lt;[.Z160];1;IF([.AC170]&lt;([.Z160]+[.Z161]);2;3))" office:value-type="float" office:value="1" calcext:value-type="float">
            <text:p>1</text:p>
          </table:table-cell>
          <table:table-cell table:style-name="ce15" table:formula="of:=IF([.AD170]&lt;[.Z160];1;IF([.AD170]&lt;([.Z160]+[.Z161]);2;3))" office:value-type="float" office:value="1" calcext:value-type="float">
            <text:p>1</text:p>
          </table:table-cell>
          <table:table-cell table:style-name="ce15" table:formula="of:=IF([.AE170]&lt;[.Z160];1;IF([.AE170]&lt;([.Z160]+[.Z161]);2;3))" office:value-type="float" office:value="1" calcext:value-type="float">
            <text:p>1</text:p>
          </table:table-cell>
          <table:table-cell table:style-name="ce15" table:formula="of:=IF([.AF170]&lt;[.Z160];1;IF([.AF170]&lt;([.Z160]+[.Z161]);2;3))" office:value-type="float" office:value="1" calcext:value-type="float">
            <text:p>1</text:p>
          </table:table-cell>
          <table:table-cell table:style-name="ce15" table:formula="of:=IF([.AG170]&lt;[.Z160];1;IF([.AG170]&lt;([.Z160]+[.Z161]);2;3))" office:value-type="float" office:value="1" calcext:value-type="float">
            <text:p>1</text:p>
          </table:table-cell>
          <table:table-cell table:style-name="ce15" table:formula="of:=IF([.AH170]&lt;[.Z160];1;IF([.AH170]&lt;([.Z160]+[.Z161]);2;3))" office:value-type="float" office:value="1" calcext:value-type="float">
            <text:p>1</text:p>
          </table:table-cell>
          <table:table-cell table:style-name="ce15" table:formula="of:=IF([.AI170]&lt;[.Z160];1;IF([.AI170]&lt;([.Z160]+[.Z161]);2;3))" office:value-type="float" office:value="1" calcext:value-type="float">
            <text:p>1</text:p>
          </table:table-cell>
          <table:table-cell table:style-name="ce15" table:formula="of:=IF([.AJ170]&lt;[.Z160];1;IF([.AJ170]&lt;([.Z160]+[.Z161]);2;3))" office:value-type="float" office:value="1" calcext:value-type="float">
            <text:p>1</text:p>
          </table:table-cell>
          <table:table-cell table:style-name="ce15" table:formula="of:=IF([.AK170]&lt;[.Z160];1;IF([.AK170]&lt;([.Z160]+[.Z161]);2;3))" office:value-type="float" office:value="1" calcext:value-type="float">
            <text:p>1</text:p>
          </table:table-cell>
          <table:table-cell table:style-name="ce27"/>
          <table:table-cell table:style-name="ce77" table:formula="of:=IF([.B170]=1;IF(COUNTIF([.A169:.C171];2)=0;1;IF(RAND()&lt;COUNTIF([.A169:.C171];2)*[.$J$2];2;1));IF([.B170]=2;IF(RAND()&lt;[.$J$3];3;4);3))" office:value-type="float" office:value="1" calcext:value-type="float">
            <text:p>1</text:p>
          </table:table-cell>
          <table:table-cell table:style-name="ce77" table:formula="of:=IF([.C170]=1;IF(COUNTIF([.B169:.D171];2)=0;1;IF(RAND()&lt;COUNTIF([.B169:.D171];2)*[.$J$2];2;1));IF([.C170]=2;IF(RAND()&lt;[.$J$3];3;4);3))" office:value-type="float" office:value="1" calcext:value-type="float">
            <text:p>1</text:p>
          </table:table-cell>
          <table:table-cell table:style-name="ce77" table:formula="of:=IF([.D170]=1;IF(COUNTIF([.C169:.E171];2)=0;1;IF(RAND()&lt;COUNTIF([.C169:.E171];2)*[.$J$2];2;1));IF([.D170]=2;IF(RAND()&lt;[.$J$3];3;4);3))" office:value-type="float" office:value="1" calcext:value-type="float">
            <text:p>1</text:p>
          </table:table-cell>
          <table:table-cell table:style-name="ce77" table:formula="of:=IF([.E170]=1;IF(COUNTIF([.D169:.F171];2)=0;1;IF(RAND()&lt;COUNTIF([.D169:.F171];2)*[.$J$2];2;1));IF([.E170]=2;IF(RAND()&lt;[.$J$3];3;4);3))" office:value-type="float" office:value="1" calcext:value-type="float">
            <text:p>1</text:p>
          </table:table-cell>
          <table:table-cell table:style-name="ce77" table:formula="of:=IF([.F170]=1;IF(COUNTIF([.E169:.G171];2)=0;1;IF(RAND()&lt;COUNTIF([.E169:.G171];2)*[.$J$2];2;1));IF([.F170]=2;IF(RAND()&lt;[.$J$3];3;4);3))" office:value-type="float" office:value="1" calcext:value-type="float">
            <text:p>1</text:p>
          </table:table-cell>
          <table:table-cell table:style-name="ce77" table:formula="of:=IF([.G170]=1;IF(COUNTIF([.F169:.H171];2)=0;1;IF(RAND()&lt;COUNTIF([.F169:.H171];2)*[.$J$2];2;1));IF([.G170]=2;IF(RAND()&lt;[.$J$3];3;4);3))" office:value-type="float" office:value="1" calcext:value-type="float">
            <text:p>1</text:p>
          </table:table-cell>
          <table:table-cell table:style-name="ce77" table:formula="of:=IF([.H170]=1;IF(COUNTIF([.G169:.I171];2)=0;1;IF(RAND()&lt;COUNTIF([.G169:.I171];2)*[.$J$2];2;1));IF([.H170]=2;IF(RAND()&lt;[.$J$3];3;4);3))" office:value-type="float" office:value="1" calcext:value-type="float">
            <text:p>1</text:p>
          </table:table-cell>
          <table:table-cell table:style-name="ce77" table:formula="of:=IF([.I170]=1;IF(COUNTIF([.H169:.J171];2)=0;1;IF(RAND()&lt;COUNTIF([.H169:.J171];2)*[.$J$2];2;1));IF([.I170]=2;IF(RAND()&lt;[.$J$3];3;4);3))" office:value-type="float" office:value="1" calcext:value-type="float">
            <text:p>1</text:p>
          </table:table-cell>
          <table:table-cell table:style-name="ce77" table:formula="of:=IF([.J170]=1;IF(COUNTIF([.I169:.K171];2)=0;1;IF(RAND()&lt;COUNTIF([.I169:.K171];2)*[.$J$2];2;1));IF([.J170]=2;IF(RAND()&lt;[.$J$3];3;4);3))" office:value-type="float" office:value="1" calcext:value-type="float">
            <text:p>1</text:p>
          </table:table-cell>
          <table:table-cell table:style-name="ce77" table:formula="of:=IF([.K170]=1;IF(COUNTIF([.J169:.L171];2)=0;1;IF(RAND()&lt;COUNTIF([.J169:.L171];2)*[.$J$2];2;1));IF([.K170]=2;IF(RAND()&lt;[.$J$3];3;4);3))" office:value-type="float" office:value="1" calcext:value-type="float">
            <text:p>1</text:p>
          </table:table-cell>
          <table:table-cell/>
          <table:table-cell table:style-name="ce29" office:value-type="string" calcext:value-type="string">
            <text:p>Імовірності:</text:p>
          </table:table-cell>
          <table:table-cell table:style-name="Default"/>
          <table:table-cell table:number-columns-repeated="2"/>
          <table:table-cell table:formula="of:=RAND()" office:value-type="float" office:value="0.127509981891737" calcext:value-type="float">
            <text:p>0.128</text:p>
          </table:table-cell>
          <table:table-cell table:formula="of:=RAND()" office:value-type="float" office:value="0.222021056483872" calcext:value-type="float">
            <text:p>0.222</text:p>
          </table:table-cell>
          <table:table-cell table:formula="of:=RAND()" office:value-type="float" office:value="0.275614886104962" calcext:value-type="float">
            <text:p>0.276</text:p>
          </table:table-cell>
          <table:table-cell table:formula="of:=RAND()" office:value-type="float" office:value="0.615036477499512" calcext:value-type="float">
            <text:p>0.615</text:p>
          </table:table-cell>
          <table:table-cell table:formula="of:=RAND()" office:value-type="float" office:value="0.433373267651501" calcext:value-type="float">
            <text:p>0.433</text:p>
          </table:table-cell>
          <table:table-cell table:formula="of:=RAND()" office:value-type="float" office:value="0.738214930106175" calcext:value-type="float">
            <text:p>0.738</text:p>
          </table:table-cell>
          <table:table-cell table:formula="of:=RAND()" office:value-type="float" office:value="0.830218559357416" calcext:value-type="float">
            <text:p>0.830</text:p>
          </table:table-cell>
          <table:table-cell table:formula="of:=RAND()" office:value-type="float" office:value="0.488124583566413" calcext:value-type="float">
            <text:p>0.488</text:p>
          </table:table-cell>
          <table:table-cell table:formula="of:=RAND()" office:value-type="float" office:value="0.224168559356228" calcext:value-type="float">
            <text:p>0.224</text:p>
          </table:table-cell>
          <table:table-cell table:formula="of:=RAND()" office:value-type="float" office:value="0.472047152570274" calcext:value-type="float">
            <text:p>0.472</text:p>
          </table:table-cell>
          <table:table-cell table:number-columns-repeated="987"/>
        </table:table-row>
        <table:table-row table:style-name="ro1">
          <table:table-cell/>
          <table:table-cell table:style-name="ce15" table:formula="of:=IF([.AB171]&lt;[.Z160];1;IF([.AB171]&lt;([.Z160]+[.Z161]);2;3))" office:value-type="float" office:value="1" calcext:value-type="float">
            <text:p>1</text:p>
          </table:table-cell>
          <table:table-cell table:style-name="ce15" table:formula="of:=IF([.AC171]&lt;[.Z160];1;IF([.AC171]&lt;([.Z160]+[.Z161]);2;3))" office:value-type="float" office:value="1" calcext:value-type="float">
            <text:p>1</text:p>
          </table:table-cell>
          <table:table-cell table:style-name="ce15" table:formula="of:=IF([.AD171]&lt;[.Z160];1;IF([.AD171]&lt;([.Z160]+[.Z161]);2;3))" office:value-type="float" office:value="1" calcext:value-type="float">
            <text:p>1</text:p>
          </table:table-cell>
          <table:table-cell table:style-name="ce15" table:formula="of:=IF([.AE171]&lt;[.Z160];1;IF([.AE171]&lt;([.Z160]+[.Z161]);2;3))" office:value-type="float" office:value="1" calcext:value-type="float">
            <text:p>1</text:p>
          </table:table-cell>
          <table:table-cell table:style-name="ce15" table:formula="of:=IF([.AF171]&lt;[.Z160];1;IF([.AF171]&lt;([.Z160]+[.Z161]);2;3))" office:value-type="float" office:value="1" calcext:value-type="float">
            <text:p>1</text:p>
          </table:table-cell>
          <table:table-cell table:style-name="ce15" table:formula="of:=IF([.AG171]&lt;[.Z160];1;IF([.AG171]&lt;([.Z160]+[.Z161]);2;3))" office:value-type="float" office:value="1" calcext:value-type="float">
            <text:p>1</text:p>
          </table:table-cell>
          <table:table-cell table:style-name="ce15" table:formula="of:=IF([.AH171]&lt;[.Z160];1;IF([.AH171]&lt;([.Z160]+[.Z161]);2;3))" office:value-type="float" office:value="1" calcext:value-type="float">
            <text:p>1</text:p>
          </table:table-cell>
          <table:table-cell table:style-name="ce15" table:formula="of:=IF([.AI171]&lt;[.Z160];1;IF([.AI171]&lt;([.Z160]+[.Z161]);2;3))" office:value-type="float" office:value="1" calcext:value-type="float">
            <text:p>1</text:p>
          </table:table-cell>
          <table:table-cell table:style-name="ce15" table:formula="of:=IF([.AJ171]&lt;[.Z160];1;IF([.AJ171]&lt;([.Z160]+[.Z161]);2;3))" office:value-type="float" office:value="1" calcext:value-type="float">
            <text:p>1</text:p>
          </table:table-cell>
          <table:table-cell table:style-name="ce15" table:formula="of:=IF([.AK171]&lt;[.Z160];1;IF([.AK171]&lt;([.Z160]+[.Z161]);2;3))" office:value-type="float" office:value="1" calcext:value-type="float">
            <text:p>1</text:p>
          </table:table-cell>
          <table:table-cell table:style-name="ce27"/>
          <table:table-cell table:style-name="ce77" table:formula="of:=IF([.B171]=1;IF(COUNTIF([.A170:.C172];2)=0;1;IF(RAND()&lt;COUNTIF([.A170:.C172];2)*[.$J$2];2;1));IF([.B171]=2;IF(RAND()&lt;[.$J$3];3;4);3))" office:value-type="float" office:value="1" calcext:value-type="float">
            <text:p>1</text:p>
          </table:table-cell>
          <table:table-cell table:style-name="ce77" table:formula="of:=IF([.C171]=1;IF(COUNTIF([.B170:.D172];2)=0;1;IF(RAND()&lt;COUNTIF([.B170:.D172];2)*[.$J$2];2;1));IF([.C171]=2;IF(RAND()&lt;[.$J$3];3;4);3))" office:value-type="float" office:value="1" calcext:value-type="float">
            <text:p>1</text:p>
          </table:table-cell>
          <table:table-cell table:style-name="ce77" table:formula="of:=IF([.D171]=1;IF(COUNTIF([.C170:.E172];2)=0;1;IF(RAND()&lt;COUNTIF([.C170:.E172];2)*[.$J$2];2;1));IF([.D171]=2;IF(RAND()&lt;[.$J$3];3;4);3))" office:value-type="float" office:value="1" calcext:value-type="float">
            <text:p>1</text:p>
          </table:table-cell>
          <table:table-cell table:style-name="ce77" table:formula="of:=IF([.E171]=1;IF(COUNTIF([.D170:.F172];2)=0;1;IF(RAND()&lt;COUNTIF([.D170:.F172];2)*[.$J$2];2;1));IF([.E171]=2;IF(RAND()&lt;[.$J$3];3;4);3))" office:value-type="float" office:value="1" calcext:value-type="float">
            <text:p>1</text:p>
          </table:table-cell>
          <table:table-cell table:style-name="ce77" table:formula="of:=IF([.F171]=1;IF(COUNTIF([.E170:.G172];2)=0;1;IF(RAND()&lt;COUNTIF([.E170:.G172];2)*[.$J$2];2;1));IF([.F171]=2;IF(RAND()&lt;[.$J$3];3;4);3))" office:value-type="float" office:value="1" calcext:value-type="float">
            <text:p>1</text:p>
          </table:table-cell>
          <table:table-cell table:style-name="ce77" table:formula="of:=IF([.G171]=1;IF(COUNTIF([.F170:.H172];2)=0;1;IF(RAND()&lt;COUNTIF([.F170:.H172];2)*[.$J$2];2;1));IF([.G171]=2;IF(RAND()&lt;[.$J$3];3;4);3))" office:value-type="float" office:value="1" calcext:value-type="float">
            <text:p>1</text:p>
          </table:table-cell>
          <table:table-cell table:style-name="ce77" table:formula="of:=IF([.H171]=1;IF(COUNTIF([.G170:.I172];2)=0;1;IF(RAND()&lt;COUNTIF([.G170:.I172];2)*[.$J$2];2;1));IF([.H171]=2;IF(RAND()&lt;[.$J$3];3;4);3))" office:value-type="float" office:value="1" calcext:value-type="float">
            <text:p>1</text:p>
          </table:table-cell>
          <table:table-cell table:style-name="ce77" table:formula="of:=IF([.I171]=1;IF(COUNTIF([.H170:.J172];2)=0;1;IF(RAND()&lt;COUNTIF([.H170:.J172];2)*[.$J$2];2;1));IF([.I171]=2;IF(RAND()&lt;[.$J$3];3;4);3))" office:value-type="float" office:value="1" calcext:value-type="float">
            <text:p>1</text:p>
          </table:table-cell>
          <table:table-cell table:style-name="ce77" table:formula="of:=IF([.J171]=1;IF(COUNTIF([.I170:.K172];2)=0;1;IF(RAND()&lt;COUNTIF([.I170:.K172];2)*[.$J$2];2;1));IF([.J171]=2;IF(RAND()&lt;[.$J$3];3;4);3))" office:value-type="float" office:value="1" calcext:value-type="float">
            <text:p>1</text:p>
          </table:table-cell>
          <table:table-cell table:style-name="ce77" table:formula="of:=IF([.K171]=1;IF(COUNTIF([.J170:.L172];2)=0;1;IF(RAND()&lt;COUNTIF([.J170:.L172];2)*[.$J$2];2;1));IF([.K171]=2;IF(RAND()&lt;[.$J$3];3;4);3))"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Вразливі</text:p>
          </table:table-cell>
          <table:table-cell table:style-name="ce20" table:formula="of:=[.Z165]/([.Z165]+[.Z166]+[.Z167])" office:value-type="percentage" office:value="0.88" calcext:value-type="percentage">
            <text:p>88%</text:p>
          </table:table-cell>
          <table:table-cell/>
          <table:table-cell table:formula="of:=RAND()" office:value-type="float" office:value="0.0954703543011446" calcext:value-type="float">
            <text:p>0.095</text:p>
          </table:table-cell>
          <table:table-cell table:formula="of:=RAND()" office:value-type="float" office:value="0.602416886330411" calcext:value-type="float">
            <text:p>0.602</text:p>
          </table:table-cell>
          <table:table-cell table:formula="of:=RAND()" office:value-type="float" office:value="0.144171853985527" calcext:value-type="float">
            <text:p>0.144</text:p>
          </table:table-cell>
          <table:table-cell table:formula="of:=RAND()" office:value-type="float" office:value="0.817424782467169" calcext:value-type="float">
            <text:p>0.817</text:p>
          </table:table-cell>
          <table:table-cell table:formula="of:=RAND()" office:value-type="float" office:value="0.772735545731531" calcext:value-type="float">
            <text:p>0.773</text:p>
          </table:table-cell>
          <table:table-cell table:formula="of:=RAND()" office:value-type="float" office:value="0.120575760405582" calcext:value-type="float">
            <text:p>0.121</text:p>
          </table:table-cell>
          <table:table-cell table:formula="of:=RAND()" office:value-type="float" office:value="0.296420464328898" calcext:value-type="float">
            <text:p>0.296</text:p>
          </table:table-cell>
          <table:table-cell table:formula="of:=RAND()" office:value-type="float" office:value="0.42291932835907" calcext:value-type="float">
            <text:p>0.423</text:p>
          </table:table-cell>
          <table:table-cell table:formula="of:=RAND()" office:value-type="float" office:value="0.289884082543938" calcext:value-type="float">
            <text:p>0.290</text:p>
          </table:table-cell>
          <table:table-cell table:formula="of:=RAND()" office:value-type="float" office:value="0.695319985095844" calcext:value-type="float">
            <text:p>0.695</text:p>
          </table:table-cell>
          <table:table-cell table:number-columns-repeated="987"/>
        </table:table-row>
        <table:table-row table:style-name="ro1">
          <table:table-cell/>
          <table:table-cell table:style-name="ce15" table:formula="of:=IF([.AB172]&lt;[.Z160];1;IF([.AB172]&lt;([.Z160]+[.Z161]);2;3))" office:value-type="float" office:value="1" calcext:value-type="float">
            <text:p>1</text:p>
          </table:table-cell>
          <table:table-cell table:style-name="ce15" table:formula="of:=IF([.AC172]&lt;[.Z160];1;IF([.AC172]&lt;([.Z160]+[.Z161]);2;3))" office:value-type="float" office:value="3" calcext:value-type="float">
            <text:p>3</text:p>
          </table:table-cell>
          <table:table-cell table:style-name="ce15" table:formula="of:=IF([.AD172]&lt;[.Z160];1;IF([.AD172]&lt;([.Z160]+[.Z161]);2;3))" office:value-type="float" office:value="1" calcext:value-type="float">
            <text:p>1</text:p>
          </table:table-cell>
          <table:table-cell table:style-name="ce15" table:formula="of:=IF([.AE172]&lt;[.Z160];1;IF([.AE172]&lt;([.Z160]+[.Z161]);2;3))" office:value-type="float" office:value="1" calcext:value-type="float">
            <text:p>1</text:p>
          </table:table-cell>
          <table:table-cell table:style-name="ce15" table:formula="of:=IF([.AF172]&lt;[.Z160];1;IF([.AF172]&lt;([.Z160]+[.Z161]);2;3))" office:value-type="float" office:value="3" calcext:value-type="float">
            <text:p>3</text:p>
          </table:table-cell>
          <table:table-cell table:style-name="ce15" table:formula="of:=IF([.AG172]&lt;[.Z160];1;IF([.AG172]&lt;([.Z160]+[.Z161]);2;3))" office:value-type="float" office:value="1" calcext:value-type="float">
            <text:p>1</text:p>
          </table:table-cell>
          <table:table-cell table:style-name="ce15" table:formula="of:=IF([.AH172]&lt;[.Z160];1;IF([.AH172]&lt;([.Z160]+[.Z161]);2;3))" office:value-type="float" office:value="1" calcext:value-type="float">
            <text:p>1</text:p>
          </table:table-cell>
          <table:table-cell table:style-name="ce15" table:formula="of:=IF([.AI172]&lt;[.Z160];1;IF([.AI172]&lt;([.Z160]+[.Z161]);2;3))" office:value-type="float" office:value="3" calcext:value-type="float">
            <text:p>3</text:p>
          </table:table-cell>
          <table:table-cell table:style-name="ce15" table:formula="of:=IF([.AJ172]&lt;[.Z160];1;IF([.AJ172]&lt;([.Z160]+[.Z161]);2;3))" office:value-type="float" office:value="1" calcext:value-type="float">
            <text:p>1</text:p>
          </table:table-cell>
          <table:table-cell table:style-name="ce15" table:formula="of:=IF([.AK172]&lt;[.Z160];1;IF([.AK172]&lt;([.Z160]+[.Z161]);2;3))" office:value-type="float" office:value="1" calcext:value-type="float">
            <text:p>1</text:p>
          </table:table-cell>
          <table:table-cell table:style-name="ce27"/>
          <table:table-cell table:style-name="ce77" table:formula="of:=IF([.B172]=1;IF(COUNTIF([.A171:.C173];2)=0;1;IF(RAND()&lt;COUNTIF([.A171:.C173];2)*[.$J$2];2;1));IF([.B172]=2;IF(RAND()&lt;[.$J$3];3;4);3))" office:value-type="float" office:value="1" calcext:value-type="float">
            <text:p>1</text:p>
          </table:table-cell>
          <table:table-cell table:style-name="ce77" table:formula="of:=IF([.C172]=1;IF(COUNTIF([.B171:.D173];2)=0;1;IF(RAND()&lt;COUNTIF([.B171:.D173];2)*[.$J$2];2;1));IF([.C172]=2;IF(RAND()&lt;[.$J$3];3;4);3))" office:value-type="float" office:value="3" calcext:value-type="float">
            <text:p>3</text:p>
          </table:table-cell>
          <table:table-cell table:style-name="ce77" table:formula="of:=IF([.D172]=1;IF(COUNTIF([.C171:.E173];2)=0;1;IF(RAND()&lt;COUNTIF([.C171:.E173];2)*[.$J$2];2;1));IF([.D172]=2;IF(RAND()&lt;[.$J$3];3;4);3))" office:value-type="float" office:value="1" calcext:value-type="float">
            <text:p>1</text:p>
          </table:table-cell>
          <table:table-cell table:style-name="ce77" table:formula="of:=IF([.E172]=1;IF(COUNTIF([.D171:.F173];2)=0;1;IF(RAND()&lt;COUNTIF([.D171:.F173];2)*[.$J$2];2;1));IF([.E172]=2;IF(RAND()&lt;[.$J$3];3;4);3))" office:value-type="float" office:value="1" calcext:value-type="float">
            <text:p>1</text:p>
          </table:table-cell>
          <table:table-cell table:style-name="ce77" table:formula="of:=IF([.F172]=1;IF(COUNTIF([.E171:.G173];2)=0;1;IF(RAND()&lt;COUNTIF([.E171:.G173];2)*[.$J$2];2;1));IF([.F172]=2;IF(RAND()&lt;[.$J$3];3;4);3))" office:value-type="float" office:value="3" calcext:value-type="float">
            <text:p>3</text:p>
          </table:table-cell>
          <table:table-cell table:style-name="ce77" table:formula="of:=IF([.G172]=1;IF(COUNTIF([.F171:.H173];2)=0;1;IF(RAND()&lt;COUNTIF([.F171:.H173];2)*[.$J$2];2;1));IF([.G172]=2;IF(RAND()&lt;[.$J$3];3;4);3))" office:value-type="float" office:value="1" calcext:value-type="float">
            <text:p>1</text:p>
          </table:table-cell>
          <table:table-cell table:style-name="ce77" table:formula="of:=IF([.H172]=1;IF(COUNTIF([.G171:.I173];2)=0;1;IF(RAND()&lt;COUNTIF([.G171:.I173];2)*[.$J$2];2;1));IF([.H172]=2;IF(RAND()&lt;[.$J$3];3;4);3))" office:value-type="float" office:value="1" calcext:value-type="float">
            <text:p>1</text:p>
          </table:table-cell>
          <table:table-cell table:style-name="ce77" table:formula="of:=IF([.I172]=1;IF(COUNTIF([.H171:.J173];2)=0;1;IF(RAND()&lt;COUNTIF([.H171:.J173];2)*[.$J$2];2;1));IF([.I172]=2;IF(RAND()&lt;[.$J$3];3;4);3))" office:value-type="float" office:value="3" calcext:value-type="float">
            <text:p>3</text:p>
          </table:table-cell>
          <table:table-cell table:style-name="ce77" table:formula="of:=IF([.J172]=1;IF(COUNTIF([.I171:.K173];2)=0;1;IF(RAND()&lt;COUNTIF([.I171:.K173];2)*[.$J$2];2;1));IF([.J172]=2;IF(RAND()&lt;[.$J$3];3;4);3))" office:value-type="float" office:value="1" calcext:value-type="float">
            <text:p>1</text:p>
          </table:table-cell>
          <table:table-cell table:style-name="ce77" table:formula="of:=IF([.K172]=1;IF(COUNTIF([.J171:.L173];2)=0;1;IF(RAND()&lt;COUNTIF([.J171:.L173];2)*[.$J$2];2;1));IF([.K172]=2;IF(RAND()&lt;[.$J$3];3;4);3))"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Хворі</text:p>
          </table:table-cell>
          <table:table-cell table:style-name="ce20" table:formula="of:=[.Z166]/([.Z165]+[.Z166]+[.Z167])" office:value-type="percentage" office:value="0" calcext:value-type="percentage">
            <text:p>0%</text:p>
          </table:table-cell>
          <table:table-cell/>
          <table:table-cell table:formula="of:=RAND()" office:value-type="float" office:value="0.693512863393137" calcext:value-type="float">
            <text:p>0.694</text:p>
          </table:table-cell>
          <table:table-cell table:formula="of:=RAND()" office:value-type="float" office:value="0.8954441666887" calcext:value-type="float">
            <text:p>0.895</text:p>
          </table:table-cell>
          <table:table-cell table:formula="of:=RAND()" office:value-type="float" office:value="0.113800837176742" calcext:value-type="float">
            <text:p>0.114</text:p>
          </table:table-cell>
          <table:table-cell table:formula="of:=RAND()" office:value-type="float" office:value="0.0220761793548372" calcext:value-type="float">
            <text:p>0.022</text:p>
          </table:table-cell>
          <table:table-cell table:formula="of:=RAND()" office:value-type="float" office:value="0.887892810274798" calcext:value-type="float">
            <text:p>0.888</text:p>
          </table:table-cell>
          <table:table-cell table:formula="of:=RAND()" office:value-type="float" office:value="0.578065870510783" calcext:value-type="float">
            <text:p>0.578</text:p>
          </table:table-cell>
          <table:table-cell table:formula="of:=RAND()" office:value-type="float" office:value="0.204414096532928" calcext:value-type="float">
            <text:p>0.204</text:p>
          </table:table-cell>
          <table:table-cell table:formula="of:=RAND()" office:value-type="float" office:value="0.941051218683023" calcext:value-type="float">
            <text:p>0.941</text:p>
          </table:table-cell>
          <table:table-cell table:formula="of:=RAND()" office:value-type="float" office:value="0.0614224783168445" calcext:value-type="float">
            <text:p>0.061</text:p>
          </table:table-cell>
          <table:table-cell table:formula="of:=RAND()" office:value-type="float" office:value="0.00101963383097677" calcext:value-type="float">
            <text:p>0.001</text:p>
          </table:table-cell>
          <table:table-cell table:number-columns-repeated="987"/>
        </table:table-row>
        <table:table-row table:style-name="ro1">
          <table:table-cell/>
          <table:table-cell table:style-name="ce15" table:formula="of:=IF([.AB173]&lt;[.Z160];1;IF([.AB173]&lt;([.Z160]+[.Z161]);2;3))" office:value-type="float" office:value="1" calcext:value-type="float">
            <text:p>1</text:p>
          </table:table-cell>
          <table:table-cell table:style-name="ce15" table:formula="of:=IF([.AC173]&lt;[.Z160];1;IF([.AC173]&lt;([.Z160]+[.Z161]);2;3))" office:value-type="float" office:value="3" calcext:value-type="float">
            <text:p>3</text:p>
          </table:table-cell>
          <table:table-cell table:style-name="ce15" table:formula="of:=IF([.AD173]&lt;[.Z160];1;IF([.AD173]&lt;([.Z160]+[.Z161]);2;3))" office:value-type="float" office:value="1" calcext:value-type="float">
            <text:p>1</text:p>
          </table:table-cell>
          <table:table-cell table:style-name="ce15" table:formula="of:=IF([.AE173]&lt;[.Z160];1;IF([.AE173]&lt;([.Z160]+[.Z161]);2;3))" office:value-type="float" office:value="1" calcext:value-type="float">
            <text:p>1</text:p>
          </table:table-cell>
          <table:table-cell table:style-name="ce15" table:formula="of:=IF([.AF173]&lt;[.Z160];1;IF([.AF173]&lt;([.Z160]+[.Z161]);2;3))" office:value-type="float" office:value="1" calcext:value-type="float">
            <text:p>1</text:p>
          </table:table-cell>
          <table:table-cell table:style-name="ce15" table:formula="of:=IF([.AG173]&lt;[.Z160];1;IF([.AG173]&lt;([.Z160]+[.Z161]);2;3))" office:value-type="float" office:value="1" calcext:value-type="float">
            <text:p>1</text:p>
          </table:table-cell>
          <table:table-cell table:style-name="ce15" table:formula="of:=IF([.AH173]&lt;[.Z160];1;IF([.AH173]&lt;([.Z160]+[.Z161]);2;3))" office:value-type="float" office:value="1" calcext:value-type="float">
            <text:p>1</text:p>
          </table:table-cell>
          <table:table-cell table:style-name="ce15" table:formula="of:=IF([.AI173]&lt;[.Z160];1;IF([.AI173]&lt;([.Z160]+[.Z161]);2;3))" office:value-type="float" office:value="1" calcext:value-type="float">
            <text:p>1</text:p>
          </table:table-cell>
          <table:table-cell table:style-name="ce15" table:formula="of:=IF([.AJ173]&lt;[.Z160];1;IF([.AJ173]&lt;([.Z160]+[.Z161]);2;3))" office:value-type="float" office:value="1" calcext:value-type="float">
            <text:p>1</text:p>
          </table:table-cell>
          <table:table-cell table:style-name="ce15" table:formula="of:=IF([.AK173]&lt;[.Z160];1;IF([.AK173]&lt;([.Z160]+[.Z161]);2;3))" office:value-type="float" office:value="1" calcext:value-type="float">
            <text:p>1</text:p>
          </table:table-cell>
          <table:table-cell table:style-name="ce27"/>
          <table:table-cell table:style-name="ce77" table:formula="of:=IF([.B173]=1;IF(COUNTIF([.A172:.C174];2)=0;1;IF(RAND()&lt;COUNTIF([.A172:.C174];2)*[.$J$2];2;1));IF([.B173]=2;IF(RAND()&lt;[.$J$3];3;4);3))" office:value-type="float" office:value="1" calcext:value-type="float">
            <text:p>1</text:p>
          </table:table-cell>
          <table:table-cell table:style-name="ce77" table:formula="of:=IF([.C173]=1;IF(COUNTIF([.B172:.D174];2)=0;1;IF(RAND()&lt;COUNTIF([.B172:.D174];2)*[.$J$2];2;1));IF([.C173]=2;IF(RAND()&lt;[.$J$3];3;4);3))" office:value-type="float" office:value="3" calcext:value-type="float">
            <text:p>3</text:p>
          </table:table-cell>
          <table:table-cell table:style-name="ce77" table:formula="of:=IF([.D173]=1;IF(COUNTIF([.C172:.E174];2)=0;1;IF(RAND()&lt;COUNTIF([.C172:.E174];2)*[.$J$2];2;1));IF([.D173]=2;IF(RAND()&lt;[.$J$3];3;4);3))" office:value-type="float" office:value="1" calcext:value-type="float">
            <text:p>1</text:p>
          </table:table-cell>
          <table:table-cell table:style-name="ce77" table:formula="of:=IF([.E173]=1;IF(COUNTIF([.D172:.F174];2)=0;1;IF(RAND()&lt;COUNTIF([.D172:.F174];2)*[.$J$2];2;1));IF([.E173]=2;IF(RAND()&lt;[.$J$3];3;4);3))" office:value-type="float" office:value="1" calcext:value-type="float">
            <text:p>1</text:p>
          </table:table-cell>
          <table:table-cell table:style-name="ce77" table:formula="of:=IF([.F173]=1;IF(COUNTIF([.E172:.G174];2)=0;1;IF(RAND()&lt;COUNTIF([.E172:.G174];2)*[.$J$2];2;1));IF([.F173]=2;IF(RAND()&lt;[.$J$3];3;4);3))" office:value-type="float" office:value="1" calcext:value-type="float">
            <text:p>1</text:p>
          </table:table-cell>
          <table:table-cell table:style-name="ce77" table:formula="of:=IF([.G173]=1;IF(COUNTIF([.F172:.H174];2)=0;1;IF(RAND()&lt;COUNTIF([.F172:.H174];2)*[.$J$2];2;1));IF([.G173]=2;IF(RAND()&lt;[.$J$3];3;4);3))" office:value-type="float" office:value="1" calcext:value-type="float">
            <text:p>1</text:p>
          </table:table-cell>
          <table:table-cell table:style-name="ce77" table:formula="of:=IF([.H173]=1;IF(COUNTIF([.G172:.I174];2)=0;1;IF(RAND()&lt;COUNTIF([.G172:.I174];2)*[.$J$2];2;1));IF([.H173]=2;IF(RAND()&lt;[.$J$3];3;4);3))" office:value-type="float" office:value="1" calcext:value-type="float">
            <text:p>1</text:p>
          </table:table-cell>
          <table:table-cell table:style-name="ce77" table:formula="of:=IF([.I173]=1;IF(COUNTIF([.H172:.J174];2)=0;1;IF(RAND()&lt;COUNTIF([.H172:.J174];2)*[.$J$2];2;1));IF([.I173]=2;IF(RAND()&lt;[.$J$3];3;4);3))" office:value-type="float" office:value="1" calcext:value-type="float">
            <text:p>1</text:p>
          </table:table-cell>
          <table:table-cell table:style-name="ce77" table:formula="of:=IF([.J173]=1;IF(COUNTIF([.I172:.K174];2)=0;1;IF(RAND()&lt;COUNTIF([.I172:.K174];2)*[.$J$2];2;1));IF([.J173]=2;IF(RAND()&lt;[.$J$3];3;4);3))" office:value-type="float" office:value="1" calcext:value-type="float">
            <text:p>1</text:p>
          </table:table-cell>
          <table:table-cell table:style-name="ce77" table:formula="of:=IF([.K173]=1;IF(COUNTIF([.J172:.L174];2)=0;1;IF(RAND()&lt;COUNTIF([.J172:.L174];2)*[.$J$2];2;1));IF([.K173]=2;IF(RAND()&lt;[.$J$3];3;4);3))"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Імунні</text:p>
          </table:table-cell>
          <table:table-cell table:style-name="ce20" table:formula="of:=[.Z168]/([.Z165]+[.Z166]+[.Z167])" office:value-type="percentage" office:value="0" calcext:value-type="percentage">
            <text:p>0%</text:p>
          </table:table-cell>
          <table:table-cell/>
          <table:table-cell table:formula="of:=RAND()" office:value-type="float" office:value="0.273608089193993" calcext:value-type="float">
            <text:p>0.274</text:p>
          </table:table-cell>
          <table:table-cell table:formula="of:=RAND()" office:value-type="float" office:value="0.896427266752164" calcext:value-type="float">
            <text:p>0.896</text:p>
          </table:table-cell>
          <table:table-cell table:formula="of:=RAND()" office:value-type="float" office:value="0.265574505759516" calcext:value-type="float">
            <text:p>0.266</text:p>
          </table:table-cell>
          <table:table-cell table:formula="of:=RAND()" office:value-type="float" office:value="0.73171245779214" calcext:value-type="float">
            <text:p>0.732</text:p>
          </table:table-cell>
          <table:table-cell table:formula="of:=RAND()" office:value-type="float" office:value="0.569350418733872" calcext:value-type="float">
            <text:p>0.569</text:p>
          </table:table-cell>
          <table:table-cell table:formula="of:=RAND()" office:value-type="float" office:value="0.55870662172587" calcext:value-type="float">
            <text:p>0.559</text:p>
          </table:table-cell>
          <table:table-cell table:formula="of:=RAND()" office:value-type="float" office:value="0.608025002348395" calcext:value-type="float">
            <text:p>0.608</text:p>
          </table:table-cell>
          <table:table-cell table:formula="of:=RAND()" office:value-type="float" office:value="0.745331460345276" calcext:value-type="float">
            <text:p>0.745</text:p>
          </table:table-cell>
          <table:table-cell table:formula="of:=RAND()" office:value-type="float" office:value="0.0755557355649198" calcext:value-type="float">
            <text:p>0.076</text:p>
          </table:table-cell>
          <table:table-cell table:formula="of:=RAND()" office:value-type="float" office:value="0.297760077776256" calcext:value-type="float">
            <text:p>0.298</text:p>
          </table:table-cell>
          <table:table-cell table:number-columns-repeated="987"/>
        </table:table-row>
        <table:table-row table:style-name="ro1">
          <table:table-cell/>
          <table:table-cell table:style-name="Default" table:number-columns-repeated="11"/>
          <table:table-cell table:number-columns-repeated="12"/>
          <table:table-cell table:style-name="Default"/>
          <table:table-cell table:number-columns-repeated="2"/>
          <table:table-cell table:style-name="Default" table:number-columns-repeated="10"/>
          <table:table-cell table:number-columns-repeated="987"/>
        </table:table-row>
        <table:table-row table:style-name="ro1">
          <table:table-cell/>
          <table:table-cell table:style-name="ce16" table:formula="of:=IF([.AB175]&lt;[.Z171];1;IF([.AB175]&lt;([.Z171]+[.Z172]);2;3))" office:value-type="float" office:value="3" calcext:value-type="float">
            <text:p>3</text:p>
          </table:table-cell>
          <table:table-cell table:style-name="ce16" table:formula="of:=IF([.AC175]&lt;[.Z171];1;IF([.AC175]&lt;([.Z171]+[.Z172]);2;3))" office:value-type="float" office:value="1" calcext:value-type="float">
            <text:p>1</text:p>
          </table:table-cell>
          <table:table-cell table:style-name="ce16" table:formula="of:=IF([.AD175]&lt;[.Z171];1;IF([.AD175]&lt;([.Z171]+[.Z172]);2;3))" office:value-type="float" office:value="3" calcext:value-type="float">
            <text:p>3</text:p>
          </table:table-cell>
          <table:table-cell table:style-name="ce16" table:formula="of:=IF([.AE175]&lt;[.Z171];1;IF([.AE175]&lt;([.Z171]+[.Z172]);2;3))" office:value-type="float" office:value="1" calcext:value-type="float">
            <text:p>1</text:p>
          </table:table-cell>
          <table:table-cell table:style-name="ce16" table:formula="of:=IF([.AF175]&lt;[.Z171];1;IF([.AF175]&lt;([.Z171]+[.Z172]);2;3))" office:value-type="float" office:value="1" calcext:value-type="float">
            <text:p>1</text:p>
          </table:table-cell>
          <table:table-cell table:style-name="ce16" table:formula="of:=IF([.AG175]&lt;[.Z171];1;IF([.AG175]&lt;([.Z171]+[.Z172]);2;3))" office:value-type="float" office:value="1" calcext:value-type="float">
            <text:p>1</text:p>
          </table:table-cell>
          <table:table-cell table:style-name="ce16" table:formula="of:=IF([.AH175]&lt;[.Z171];1;IF([.AH175]&lt;([.Z171]+[.Z172]);2;3))" office:value-type="float" office:value="1" calcext:value-type="float">
            <text:p>1</text:p>
          </table:table-cell>
          <table:table-cell table:style-name="ce16" table:formula="of:=IF([.AI175]&lt;[.Z171];1;IF([.AI175]&lt;([.Z171]+[.Z172]);2;3))" office:value-type="float" office:value="1" calcext:value-type="float">
            <text:p>1</text:p>
          </table:table-cell>
          <table:table-cell table:style-name="ce16" table:formula="of:=IF([.AJ175]&lt;[.Z171];1;IF([.AJ175]&lt;([.Z171]+[.Z172]);2;3))" office:value-type="float" office:value="1" calcext:value-type="float">
            <text:p>1</text:p>
          </table:table-cell>
          <table:table-cell table:style-name="ce16" table:formula="of:=IF([.AK175]&lt;[.Z171];1;IF([.AK175]&lt;([.Z171]+[.Z172]);2;3))" office:value-type="float" office:value="1" calcext:value-type="float">
            <text:p>1</text:p>
          </table:table-cell>
          <table:table-cell table:style-name="ce16"/>
          <table:table-cell table:style-name="ce78" table:formula="of:=IF([.B175]=1;IF(COUNTIF([.A174:.C176];2)=0;1;IF(RAND()&lt;COUNTIF([.A174:.C176];2)*[.$J$2];2;1));IF([.B175]=2;IF(RAND()&lt;[.$J$3];3;4);3))" office:value-type="float" office:value="3" calcext:value-type="float">
            <text:p>3</text:p>
          </table:table-cell>
          <table:table-cell table:style-name="ce78" table:formula="of:=IF([.C175]=1;IF(COUNTIF([.B174:.D176];2)=0;1;IF(RAND()&lt;COUNTIF([.B174:.D176];2)*[.$J$2];2;1));IF([.C175]=2;IF(RAND()&lt;[.$J$3];3;4);3))" office:value-type="float" office:value="1" calcext:value-type="float">
            <text:p>1</text:p>
          </table:table-cell>
          <table:table-cell table:style-name="ce78" table:formula="of:=IF([.D175]=1;IF(COUNTIF([.C174:.E176];2)=0;1;IF(RAND()&lt;COUNTIF([.C174:.E176];2)*[.$J$2];2;1));IF([.D175]=2;IF(RAND()&lt;[.$J$3];3;4);3))" office:value-type="float" office:value="3" calcext:value-type="float">
            <text:p>3</text:p>
          </table:table-cell>
          <table:table-cell table:style-name="ce78" table:formula="of:=IF([.E175]=1;IF(COUNTIF([.D174:.F176];2)=0;1;IF(RAND()&lt;COUNTIF([.D174:.F176];2)*[.$J$2];2;1));IF([.E175]=2;IF(RAND()&lt;[.$J$3];3;4);3))" office:value-type="float" office:value="1" calcext:value-type="float">
            <text:p>1</text:p>
          </table:table-cell>
          <table:table-cell table:style-name="ce78" table:formula="of:=IF([.F175]=1;IF(COUNTIF([.E174:.G176];2)=0;1;IF(RAND()&lt;COUNTIF([.E174:.G176];2)*[.$J$2];2;1));IF([.F175]=2;IF(RAND()&lt;[.$J$3];3;4);3))" office:value-type="float" office:value="1" calcext:value-type="float">
            <text:p>1</text:p>
          </table:table-cell>
          <table:table-cell table:style-name="ce78" table:formula="of:=IF([.G175]=1;IF(COUNTIF([.F174:.H176];2)=0;1;IF(RAND()&lt;COUNTIF([.F174:.H176];2)*[.$J$2];2;1));IF([.G175]=2;IF(RAND()&lt;[.$J$3];3;4);3))" office:value-type="float" office:value="1" calcext:value-type="float">
            <text:p>1</text:p>
          </table:table-cell>
          <table:table-cell table:style-name="ce78" table:formula="of:=IF([.H175]=1;IF(COUNTIF([.G174:.I176];2)=0;1;IF(RAND()&lt;COUNTIF([.G174:.I176];2)*[.$J$2];2;1));IF([.H175]=2;IF(RAND()&lt;[.$J$3];3;4);3))" office:value-type="float" office:value="1" calcext:value-type="float">
            <text:p>1</text:p>
          </table:table-cell>
          <table:table-cell table:style-name="ce78" table:formula="of:=IF([.I175]=1;IF(COUNTIF([.H174:.J176];2)=0;1;IF(RAND()&lt;COUNTIF([.H174:.J176];2)*[.$J$2];2;1));IF([.I175]=2;IF(RAND()&lt;[.$J$3];3;4);3))" office:value-type="float" office:value="1" calcext:value-type="float">
            <text:p>1</text:p>
          </table:table-cell>
          <table:table-cell table:style-name="ce78" table:formula="of:=IF([.J175]=1;IF(COUNTIF([.I174:.K176];2)=0;1;IF(RAND()&lt;COUNTIF([.I174:.K176];2)*[.$J$2];2;1));IF([.J175]=2;IF(RAND()&lt;[.$J$3];3;4);3))" office:value-type="float" office:value="1" calcext:value-type="float">
            <text:p>1</text:p>
          </table:table-cell>
          <table:table-cell table:style-name="ce78" table:formula="of:=IF([.K175]=1;IF(COUNTIF([.J174:.L176];2)=0;1;IF(RAND()&lt;COUNTIF([.J174:.L176];2)*[.$J$2];2;1));IF([.K175]=2;IF(RAND()&lt;[.$J$3];3;4);3))" office:value-type="float" office:value="1" calcext:value-type="float">
            <text:p>1</text:p>
          </table:table-cell>
          <table:table-cell/>
          <table:table-cell table:style-name="ce29" office:value-type="string" calcext:value-type="string">
            <text:p>Кількість:</text:p>
          </table:table-cell>
          <table:table-cell table:style-name="Default"/>
          <table:table-cell table:number-columns-repeated="2"/>
          <table:table-cell table:formula="of:=RAND()" office:value-type="float" office:value="0.957822857885293" calcext:value-type="float">
            <text:p>0.958</text:p>
          </table:table-cell>
          <table:table-cell table:formula="of:=RAND()" office:value-type="float" office:value="0.278270769136505" calcext:value-type="float">
            <text:p>0.278</text:p>
          </table:table-cell>
          <table:table-cell table:formula="of:=RAND()" office:value-type="float" office:value="0.956071320438381" calcext:value-type="float">
            <text:p>0.956</text:p>
          </table:table-cell>
          <table:table-cell table:formula="of:=RAND()" office:value-type="float" office:value="0.778608710869484" calcext:value-type="float">
            <text:p>0.779</text:p>
          </table:table-cell>
          <table:table-cell table:formula="of:=RAND()" office:value-type="float" office:value="0.0846312775301161" calcext:value-type="float">
            <text:p>0.085</text:p>
          </table:table-cell>
          <table:table-cell table:formula="of:=RAND()" office:value-type="float" office:value="0.639055359369036" calcext:value-type="float">
            <text:p>0.639</text:p>
          </table:table-cell>
          <table:table-cell table:formula="of:=RAND()" office:value-type="float" office:value="0.354018400216118" calcext:value-type="float">
            <text:p>0.354</text:p>
          </table:table-cell>
          <table:table-cell table:formula="of:=RAND()" office:value-type="float" office:value="0.770067999417523" calcext:value-type="float">
            <text:p>0.770</text:p>
          </table:table-cell>
          <table:table-cell table:formula="of:=RAND()" office:value-type="float" office:value="0.396535370080502" calcext:value-type="float">
            <text:p>0.397</text:p>
          </table:table-cell>
          <table:table-cell table:formula="of:=RAND()" office:value-type="float" office:value="0.459852071588973" calcext:value-type="float">
            <text:p>0.460</text:p>
          </table:table-cell>
          <table:table-cell table:number-columns-repeated="987"/>
        </table:table-row>
        <table:table-row table:style-name="ro1">
          <table:table-cell/>
          <table:table-cell table:style-name="ce16" table:formula="of:=IF([.AB176]&lt;[.Z171];1;IF([.AB176]&lt;([.Z171]+[.Z172]);2;3))" office:value-type="float" office:value="1" calcext:value-type="float">
            <text:p>1</text:p>
          </table:table-cell>
          <table:table-cell table:style-name="ce16" table:formula="of:=IF([.AC176]&lt;[.Z171];1;IF([.AC176]&lt;([.Z171]+[.Z172]);2;3))" office:value-type="float" office:value="1" calcext:value-type="float">
            <text:p>1</text:p>
          </table:table-cell>
          <table:table-cell table:style-name="ce16" table:formula="of:=IF([.AD176]&lt;[.Z171];1;IF([.AD176]&lt;([.Z171]+[.Z172]);2;3))" office:value-type="float" office:value="1" calcext:value-type="float">
            <text:p>1</text:p>
          </table:table-cell>
          <table:table-cell table:style-name="ce16" table:formula="of:=IF([.AE176]&lt;[.Z171];1;IF([.AE176]&lt;([.Z171]+[.Z172]);2;3))" office:value-type="float" office:value="3" calcext:value-type="float">
            <text:p>3</text:p>
          </table:table-cell>
          <table:table-cell table:style-name="ce16" table:formula="of:=IF([.AF176]&lt;[.Z171];1;IF([.AF176]&lt;([.Z171]+[.Z172]);2;3))" office:value-type="float" office:value="3" calcext:value-type="float">
            <text:p>3</text:p>
          </table:table-cell>
          <table:table-cell table:style-name="ce16" table:formula="of:=IF([.AG176]&lt;[.Z171];1;IF([.AG176]&lt;([.Z171]+[.Z172]);2;3))" office:value-type="float" office:value="1" calcext:value-type="float">
            <text:p>1</text:p>
          </table:table-cell>
          <table:table-cell table:style-name="ce16" table:formula="of:=IF([.AH176]&lt;[.Z171];1;IF([.AH176]&lt;([.Z171]+[.Z172]);2;3))" office:value-type="float" office:value="3" calcext:value-type="float">
            <text:p>3</text:p>
          </table:table-cell>
          <table:table-cell table:style-name="ce16" table:formula="of:=IF([.AI176]&lt;[.Z171];1;IF([.AI176]&lt;([.Z171]+[.Z172]);2;3))" office:value-type="float" office:value="1" calcext:value-type="float">
            <text:p>1</text:p>
          </table:table-cell>
          <table:table-cell table:style-name="ce16" table:formula="of:=IF([.AJ176]&lt;[.Z171];1;IF([.AJ176]&lt;([.Z171]+[.Z172]);2;3))" office:value-type="float" office:value="3" calcext:value-type="float">
            <text:p>3</text:p>
          </table:table-cell>
          <table:table-cell table:style-name="ce16" table:formula="of:=IF([.AK176]&lt;[.Z171];1;IF([.AK176]&lt;([.Z171]+[.Z172]);2;3))" office:value-type="float" office:value="1" calcext:value-type="float">
            <text:p>1</text:p>
          </table:table-cell>
          <table:table-cell table:style-name="ce16"/>
          <table:table-cell table:style-name="ce78" table:formula="of:=IF([.B176]=1;IF(COUNTIF([.A175:.C177];2)=0;1;IF(RAND()&lt;COUNTIF([.A175:.C177];2)*[.$J$2];2;1));IF([.B176]=2;IF(RAND()&lt;[.$J$3];3;4);3))" office:value-type="float" office:value="1" calcext:value-type="float">
            <text:p>1</text:p>
          </table:table-cell>
          <table:table-cell table:style-name="ce78" table:formula="of:=IF([.C176]=1;IF(COUNTIF([.B175:.D177];2)=0;1;IF(RAND()&lt;COUNTIF([.B175:.D177];2)*[.$J$2];2;1));IF([.C176]=2;IF(RAND()&lt;[.$J$3];3;4);3))" office:value-type="float" office:value="1" calcext:value-type="float">
            <text:p>1</text:p>
          </table:table-cell>
          <table:table-cell table:style-name="ce78" table:formula="of:=IF([.D176]=1;IF(COUNTIF([.C175:.E177];2)=0;1;IF(RAND()&lt;COUNTIF([.C175:.E177];2)*[.$J$2];2;1));IF([.D176]=2;IF(RAND()&lt;[.$J$3];3;4);3))" office:value-type="float" office:value="1" calcext:value-type="float">
            <text:p>1</text:p>
          </table:table-cell>
          <table:table-cell table:style-name="ce78" table:formula="of:=IF([.E176]=1;IF(COUNTIF([.D175:.F177];2)=0;1;IF(RAND()&lt;COUNTIF([.D175:.F177];2)*[.$J$2];2;1));IF([.E176]=2;IF(RAND()&lt;[.$J$3];3;4);3))" office:value-type="float" office:value="3" calcext:value-type="float">
            <text:p>3</text:p>
          </table:table-cell>
          <table:table-cell table:style-name="ce78" table:formula="of:=IF([.F176]=1;IF(COUNTIF([.E175:.G177];2)=0;1;IF(RAND()&lt;COUNTIF([.E175:.G177];2)*[.$J$2];2;1));IF([.F176]=2;IF(RAND()&lt;[.$J$3];3;4);3))" office:value-type="float" office:value="3" calcext:value-type="float">
            <text:p>3</text:p>
          </table:table-cell>
          <table:table-cell table:style-name="ce78" table:formula="of:=IF([.G176]=1;IF(COUNTIF([.F175:.H177];2)=0;1;IF(RAND()&lt;COUNTIF([.F175:.H177];2)*[.$J$2];2;1));IF([.G176]=2;IF(RAND()&lt;[.$J$3];3;4);3))" office:value-type="float" office:value="1" calcext:value-type="float">
            <text:p>1</text:p>
          </table:table-cell>
          <table:table-cell table:style-name="ce78" table:formula="of:=IF([.H176]=1;IF(COUNTIF([.G175:.I177];2)=0;1;IF(RAND()&lt;COUNTIF([.G175:.I177];2)*[.$J$2];2;1));IF([.H176]=2;IF(RAND()&lt;[.$J$3];3;4);3))" office:value-type="float" office:value="3" calcext:value-type="float">
            <text:p>3</text:p>
          </table:table-cell>
          <table:table-cell table:style-name="ce78" table:formula="of:=IF([.I176]=1;IF(COUNTIF([.H175:.J177];2)=0;1;IF(RAND()&lt;COUNTIF([.H175:.J177];2)*[.$J$2];2;1));IF([.I176]=2;IF(RAND()&lt;[.$J$3];3;4);3))" office:value-type="float" office:value="1" calcext:value-type="float">
            <text:p>1</text:p>
          </table:table-cell>
          <table:table-cell table:style-name="ce78" table:formula="of:=IF([.J176]=1;IF(COUNTIF([.I175:.K177];2)=0;1;IF(RAND()&lt;COUNTIF([.I175:.K177];2)*[.$J$2];2;1));IF([.J176]=2;IF(RAND()&lt;[.$J$3];3;4);3))" office:value-type="float" office:value="3" calcext:value-type="float">
            <text:p>3</text:p>
          </table:table-cell>
          <table:table-cell table:style-name="ce78" table:formula="of:=IF([.K176]=1;IF(COUNTIF([.J175:.L177];2)=0;1;IF(RAND()&lt;COUNTIF([.J175:.L177];2)*[.$J$2];2;1));IF([.K176]=2;IF(RAND()&lt;[.$J$3];3;4);3))"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Вразливі</text:p>
          </table:table-cell>
          <table:table-cell table:style-name="ce30" table:formula="of:=COUNTIF([.M175:.V184];1)" office:value-type="float" office:value="84" calcext:value-type="float">
            <text:p>84</text:p>
          </table:table-cell>
          <table:table-cell/>
          <table:table-cell table:formula="of:=RAND()" office:value-type="float" office:value="0.405749528862675" calcext:value-type="float">
            <text:p>0.406</text:p>
          </table:table-cell>
          <table:table-cell table:formula="of:=RAND()" office:value-type="float" office:value="0.3941172525751" calcext:value-type="float">
            <text:p>0.394</text:p>
          </table:table-cell>
          <table:table-cell table:formula="of:=RAND()" office:value-type="float" office:value="0.303665887132518" calcext:value-type="float">
            <text:p>0.304</text:p>
          </table:table-cell>
          <table:table-cell table:formula="of:=RAND()" office:value-type="float" office:value="0.934946659477843" calcext:value-type="float">
            <text:p>0.935</text:p>
          </table:table-cell>
          <table:table-cell table:formula="of:=RAND()" office:value-type="float" office:value="0.946674430581554" calcext:value-type="float">
            <text:p>0.947</text:p>
          </table:table-cell>
          <table:table-cell table:formula="of:=RAND()" office:value-type="float" office:value="0.2478709394694" calcext:value-type="float">
            <text:p>0.248</text:p>
          </table:table-cell>
          <table:table-cell table:formula="of:=RAND()" office:value-type="float" office:value="0.990344641468647" calcext:value-type="float">
            <text:p>0.990</text:p>
          </table:table-cell>
          <table:table-cell table:formula="of:=RAND()" office:value-type="float" office:value="0.718908601224387" calcext:value-type="float">
            <text:p>0.719</text:p>
          </table:table-cell>
          <table:table-cell table:formula="of:=RAND()" office:value-type="float" office:value="0.911536837818784" calcext:value-type="float">
            <text:p>0.912</text:p>
          </table:table-cell>
          <table:table-cell table:formula="of:=RAND()" office:value-type="float" office:value="0.651849330169344" calcext:value-type="float">
            <text:p>0.652</text:p>
          </table:table-cell>
          <table:table-cell table:number-columns-repeated="987"/>
        </table:table-row>
        <table:table-row table:style-name="ro1">
          <table:table-cell/>
          <table:table-cell table:style-name="ce16" table:formula="of:=IF([.AB177]&lt;[.Z171];1;IF([.AB177]&lt;([.Z171]+[.Z172]);2;3))" office:value-type="float" office:value="1" calcext:value-type="float">
            <text:p>1</text:p>
          </table:table-cell>
          <table:table-cell table:style-name="ce16" table:formula="of:=IF([.AC177]&lt;[.Z171];1;IF([.AC177]&lt;([.Z171]+[.Z172]);2;3))" office:value-type="float" office:value="1" calcext:value-type="float">
            <text:p>1</text:p>
          </table:table-cell>
          <table:table-cell table:style-name="ce16" table:formula="of:=IF([.AD177]&lt;[.Z171];1;IF([.AD177]&lt;([.Z171]+[.Z172]);2;3))" office:value-type="float" office:value="1" calcext:value-type="float">
            <text:p>1</text:p>
          </table:table-cell>
          <table:table-cell table:style-name="ce16" table:formula="of:=IF([.AE177]&lt;[.Z171];1;IF([.AE177]&lt;([.Z171]+[.Z172]);2;3))" office:value-type="float" office:value="1" calcext:value-type="float">
            <text:p>1</text:p>
          </table:table-cell>
          <table:table-cell table:style-name="ce16" table:formula="of:=IF([.AF177]&lt;[.Z171];1;IF([.AF177]&lt;([.Z171]+[.Z172]);2;3))" office:value-type="float" office:value="1" calcext:value-type="float">
            <text:p>1</text:p>
          </table:table-cell>
          <table:table-cell table:style-name="ce16" table:formula="of:=IF([.AG177]&lt;[.Z171];1;IF([.AG177]&lt;([.Z171]+[.Z172]);2;3))" office:value-type="float" office:value="1" calcext:value-type="float">
            <text:p>1</text:p>
          </table:table-cell>
          <table:table-cell table:style-name="ce16" table:formula="of:=IF([.AH177]&lt;[.Z171];1;IF([.AH177]&lt;([.Z171]+[.Z172]);2;3))" office:value-type="float" office:value="1" calcext:value-type="float">
            <text:p>1</text:p>
          </table:table-cell>
          <table:table-cell table:style-name="ce16" table:formula="of:=IF([.AI177]&lt;[.Z171];1;IF([.AI177]&lt;([.Z171]+[.Z172]);2;3))" office:value-type="float" office:value="1" calcext:value-type="float">
            <text:p>1</text:p>
          </table:table-cell>
          <table:table-cell table:style-name="ce16" table:formula="of:=IF([.AJ177]&lt;[.Z171];1;IF([.AJ177]&lt;([.Z171]+[.Z172]);2;3))" office:value-type="float" office:value="1" calcext:value-type="float">
            <text:p>1</text:p>
          </table:table-cell>
          <table:table-cell table:style-name="ce16" table:formula="of:=IF([.AK177]&lt;[.Z171];1;IF([.AK177]&lt;([.Z171]+[.Z172]);2;3))" office:value-type="float" office:value="1" calcext:value-type="float">
            <text:p>1</text:p>
          </table:table-cell>
          <table:table-cell table:style-name="ce16"/>
          <table:table-cell table:style-name="ce78" table:formula="of:=IF([.B177]=1;IF(COUNTIF([.A176:.C178];2)=0;1;IF(RAND()&lt;COUNTIF([.A176:.C178];2)*[.$J$2];2;1));IF([.B177]=2;IF(RAND()&lt;[.$J$3];3;4);3))" office:value-type="float" office:value="1" calcext:value-type="float">
            <text:p>1</text:p>
          </table:table-cell>
          <table:table-cell table:style-name="ce78" table:formula="of:=IF([.C177]=1;IF(COUNTIF([.B176:.D178];2)=0;1;IF(RAND()&lt;COUNTIF([.B176:.D178];2)*[.$J$2];2;1));IF([.C177]=2;IF(RAND()&lt;[.$J$3];3;4);3))" office:value-type="float" office:value="1" calcext:value-type="float">
            <text:p>1</text:p>
          </table:table-cell>
          <table:table-cell table:style-name="ce78" table:formula="of:=IF([.D177]=1;IF(COUNTIF([.C176:.E178];2)=0;1;IF(RAND()&lt;COUNTIF([.C176:.E178];2)*[.$J$2];2;1));IF([.D177]=2;IF(RAND()&lt;[.$J$3];3;4);3))" office:value-type="float" office:value="1" calcext:value-type="float">
            <text:p>1</text:p>
          </table:table-cell>
          <table:table-cell table:style-name="ce78" table:formula="of:=IF([.E177]=1;IF(COUNTIF([.D176:.F178];2)=0;1;IF(RAND()&lt;COUNTIF([.D176:.F178];2)*[.$J$2];2;1));IF([.E177]=2;IF(RAND()&lt;[.$J$3];3;4);3))" office:value-type="float" office:value="1" calcext:value-type="float">
            <text:p>1</text:p>
          </table:table-cell>
          <table:table-cell table:style-name="ce78" table:formula="of:=IF([.F177]=1;IF(COUNTIF([.E176:.G178];2)=0;1;IF(RAND()&lt;COUNTIF([.E176:.G178];2)*[.$J$2];2;1));IF([.F177]=2;IF(RAND()&lt;[.$J$3];3;4);3))" office:value-type="float" office:value="1" calcext:value-type="float">
            <text:p>1</text:p>
          </table:table-cell>
          <table:table-cell table:style-name="ce78" table:formula="of:=IF([.G177]=1;IF(COUNTIF([.F176:.H178];2)=0;1;IF(RAND()&lt;COUNTIF([.F176:.H178];2)*[.$J$2];2;1));IF([.G177]=2;IF(RAND()&lt;[.$J$3];3;4);3))" office:value-type="float" office:value="1" calcext:value-type="float">
            <text:p>1</text:p>
          </table:table-cell>
          <table:table-cell table:style-name="ce78" table:formula="of:=IF([.H177]=1;IF(COUNTIF([.G176:.I178];2)=0;1;IF(RAND()&lt;COUNTIF([.G176:.I178];2)*[.$J$2];2;1));IF([.H177]=2;IF(RAND()&lt;[.$J$3];3;4);3))" office:value-type="float" office:value="1" calcext:value-type="float">
            <text:p>1</text:p>
          </table:table-cell>
          <table:table-cell table:style-name="ce78" table:formula="of:=IF([.I177]=1;IF(COUNTIF([.H176:.J178];2)=0;1;IF(RAND()&lt;COUNTIF([.H176:.J178];2)*[.$J$2];2;1));IF([.I177]=2;IF(RAND()&lt;[.$J$3];3;4);3))" office:value-type="float" office:value="1" calcext:value-type="float">
            <text:p>1</text:p>
          </table:table-cell>
          <table:table-cell table:style-name="ce78" table:formula="of:=IF([.J177]=1;IF(COUNTIF([.I176:.K178];2)=0;1;IF(RAND()&lt;COUNTIF([.I176:.K178];2)*[.$J$2];2;1));IF([.J177]=2;IF(RAND()&lt;[.$J$3];3;4);3))" office:value-type="float" office:value="1" calcext:value-type="float">
            <text:p>1</text:p>
          </table:table-cell>
          <table:table-cell table:style-name="ce78" table:formula="of:=IF([.K177]=1;IF(COUNTIF([.J176:.L178];2)=0;1;IF(RAND()&lt;COUNTIF([.J176:.L178];2)*[.$J$2];2;1));IF([.K177]=2;IF(RAND()&lt;[.$J$3];3;4);3))"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Хворі</text:p>
          </table:table-cell>
          <table:table-cell table:style-name="ce30" table:formula="of:=COUNTIF([.M175:.V184];2)" office:value-type="float" office:value="0" calcext:value-type="float">
            <text:p>0</text:p>
          </table:table-cell>
          <table:table-cell/>
          <table:table-cell table:formula="of:=RAND()" office:value-type="float" office:value="0.365727518372833" calcext:value-type="float">
            <text:p>0.366</text:p>
          </table:table-cell>
          <table:table-cell table:formula="of:=RAND()" office:value-type="float" office:value="0.02920861188329" calcext:value-type="float">
            <text:p>0.029</text:p>
          </table:table-cell>
          <table:table-cell table:formula="of:=RAND()" office:value-type="float" office:value="0.196049786496068" calcext:value-type="float">
            <text:p>0.196</text:p>
          </table:table-cell>
          <table:table-cell table:formula="of:=RAND()" office:value-type="float" office:value="0.532779645104377" calcext:value-type="float">
            <text:p>0.533</text:p>
          </table:table-cell>
          <table:table-cell table:formula="of:=RAND()" office:value-type="float" office:value="0.0067366088511276" calcext:value-type="float">
            <text:p>0.007</text:p>
          </table:table-cell>
          <table:table-cell table:formula="of:=RAND()" office:value-type="float" office:value="0.758116303711371" calcext:value-type="float">
            <text:p>0.758</text:p>
          </table:table-cell>
          <table:table-cell table:formula="of:=RAND()" office:value-type="float" office:value="0.684677551624784" calcext:value-type="float">
            <text:p>0.685</text:p>
          </table:table-cell>
          <table:table-cell table:formula="of:=RAND()" office:value-type="float" office:value="0.678952740280053" calcext:value-type="float">
            <text:p>0.679</text:p>
          </table:table-cell>
          <table:table-cell table:formula="of:=RAND()" office:value-type="float" office:value="0.211761914449539" calcext:value-type="float">
            <text:p>0.212</text:p>
          </table:table-cell>
          <table:table-cell table:formula="of:=RAND()" office:value-type="float" office:value="0.549141994620758" calcext:value-type="float">
            <text:p>0.549</text:p>
          </table:table-cell>
          <table:table-cell table:number-columns-repeated="987"/>
        </table:table-row>
        <table:table-row table:style-name="ro1">
          <table:table-cell/>
          <table:table-cell table:style-name="ce16" table:formula="of:=IF([.AB178]&lt;[.Z171];1;IF([.AB178]&lt;([.Z171]+[.Z172]);2;3))" office:value-type="float" office:value="1" calcext:value-type="float">
            <text:p>1</text:p>
          </table:table-cell>
          <table:table-cell table:style-name="ce16" table:formula="of:=IF([.AC178]&lt;[.Z171];1;IF([.AC178]&lt;([.Z171]+[.Z172]);2;3))" office:value-type="float" office:value="1" calcext:value-type="float">
            <text:p>1</text:p>
          </table:table-cell>
          <table:table-cell table:style-name="ce16" table:formula="of:=IF([.AD178]&lt;[.Z171];1;IF([.AD178]&lt;([.Z171]+[.Z172]);2;3))" office:value-type="float" office:value="1" calcext:value-type="float">
            <text:p>1</text:p>
          </table:table-cell>
          <table:table-cell table:style-name="ce16" table:formula="of:=IF([.AE178]&lt;[.Z171];1;IF([.AE178]&lt;([.Z171]+[.Z172]);2;3))" office:value-type="float" office:value="1" calcext:value-type="float">
            <text:p>1</text:p>
          </table:table-cell>
          <table:table-cell table:style-name="ce16" table:formula="of:=IF([.AF178]&lt;[.Z171];1;IF([.AF178]&lt;([.Z171]+[.Z172]);2;3))" office:value-type="float" office:value="1" calcext:value-type="float">
            <text:p>1</text:p>
          </table:table-cell>
          <table:table-cell table:style-name="ce16" table:formula="of:=IF([.AG178]&lt;[.Z171];1;IF([.AG178]&lt;([.Z171]+[.Z172]);2;3))" office:value-type="float" office:value="1" calcext:value-type="float">
            <text:p>1</text:p>
          </table:table-cell>
          <table:table-cell table:style-name="ce16" table:formula="of:=IF([.AH178]&lt;[.Z171];1;IF([.AH178]&lt;([.Z171]+[.Z172]);2;3))" office:value-type="float" office:value="3" calcext:value-type="float">
            <text:p>3</text:p>
          </table:table-cell>
          <table:table-cell table:style-name="ce16" table:formula="of:=IF([.AI178]&lt;[.Z171];1;IF([.AI178]&lt;([.Z171]+[.Z172]);2;3))" office:value-type="float" office:value="3" calcext:value-type="float">
            <text:p>3</text:p>
          </table:table-cell>
          <table:table-cell table:style-name="ce16" table:formula="of:=IF([.AJ178]&lt;[.Z171];1;IF([.AJ178]&lt;([.Z171]+[.Z172]);2;3))" office:value-type="float" office:value="1" calcext:value-type="float">
            <text:p>1</text:p>
          </table:table-cell>
          <table:table-cell table:style-name="ce16" table:formula="of:=IF([.AK178]&lt;[.Z171];1;IF([.AK178]&lt;([.Z171]+[.Z172]);2;3))" office:value-type="float" office:value="1" calcext:value-type="float">
            <text:p>1</text:p>
          </table:table-cell>
          <table:table-cell table:style-name="ce16"/>
          <table:table-cell table:style-name="ce78" table:formula="of:=IF([.B178]=1;IF(COUNTIF([.A177:.C179];2)=0;1;IF(RAND()&lt;COUNTIF([.A177:.C179];2)*[.$J$2];2;1));IF([.B178]=2;IF(RAND()&lt;[.$J$3];3;4);3))" office:value-type="float" office:value="1" calcext:value-type="float">
            <text:p>1</text:p>
          </table:table-cell>
          <table:table-cell table:style-name="ce78" table:formula="of:=IF([.C178]=1;IF(COUNTIF([.B177:.D179];2)=0;1;IF(RAND()&lt;COUNTIF([.B177:.D179];2)*[.$J$2];2;1));IF([.C178]=2;IF(RAND()&lt;[.$J$3];3;4);3))" office:value-type="float" office:value="1" calcext:value-type="float">
            <text:p>1</text:p>
          </table:table-cell>
          <table:table-cell table:style-name="ce78" table:formula="of:=IF([.D178]=1;IF(COUNTIF([.C177:.E179];2)=0;1;IF(RAND()&lt;COUNTIF([.C177:.E179];2)*[.$J$2];2;1));IF([.D178]=2;IF(RAND()&lt;[.$J$3];3;4);3))" office:value-type="float" office:value="1" calcext:value-type="float">
            <text:p>1</text:p>
          </table:table-cell>
          <table:table-cell table:style-name="ce78" table:formula="of:=IF([.E178]=1;IF(COUNTIF([.D177:.F179];2)=0;1;IF(RAND()&lt;COUNTIF([.D177:.F179];2)*[.$J$2];2;1));IF([.E178]=2;IF(RAND()&lt;[.$J$3];3;4);3))" office:value-type="float" office:value="1" calcext:value-type="float">
            <text:p>1</text:p>
          </table:table-cell>
          <table:table-cell table:style-name="ce78" table:formula="of:=IF([.F178]=1;IF(COUNTIF([.E177:.G179];2)=0;1;IF(RAND()&lt;COUNTIF([.E177:.G179];2)*[.$J$2];2;1));IF([.F178]=2;IF(RAND()&lt;[.$J$3];3;4);3))" office:value-type="float" office:value="1" calcext:value-type="float">
            <text:p>1</text:p>
          </table:table-cell>
          <table:table-cell table:style-name="ce78" table:formula="of:=IF([.G178]=1;IF(COUNTIF([.F177:.H179];2)=0;1;IF(RAND()&lt;COUNTIF([.F177:.H179];2)*[.$J$2];2;1));IF([.G178]=2;IF(RAND()&lt;[.$J$3];3;4);3))" office:value-type="float" office:value="1" calcext:value-type="float">
            <text:p>1</text:p>
          </table:table-cell>
          <table:table-cell table:style-name="ce78" table:formula="of:=IF([.H178]=1;IF(COUNTIF([.G177:.I179];2)=0;1;IF(RAND()&lt;COUNTIF([.G177:.I179];2)*[.$J$2];2;1));IF([.H178]=2;IF(RAND()&lt;[.$J$3];3;4);3))" office:value-type="float" office:value="3" calcext:value-type="float">
            <text:p>3</text:p>
          </table:table-cell>
          <table:table-cell table:style-name="ce78" table:formula="of:=IF([.I178]=1;IF(COUNTIF([.H177:.J179];2)=0;1;IF(RAND()&lt;COUNTIF([.H177:.J179];2)*[.$J$2];2;1));IF([.I178]=2;IF(RAND()&lt;[.$J$3];3;4);3))" office:value-type="float" office:value="3" calcext:value-type="float">
            <text:p>3</text:p>
          </table:table-cell>
          <table:table-cell table:style-name="ce78" table:formula="of:=IF([.J178]=1;IF(COUNTIF([.I177:.K179];2)=0;1;IF(RAND()&lt;COUNTIF([.I177:.K179];2)*[.$J$2];2;1));IF([.J178]=2;IF(RAND()&lt;[.$J$3];3;4);3))" office:value-type="float" office:value="1" calcext:value-type="float">
            <text:p>1</text:p>
          </table:table-cell>
          <table:table-cell table:style-name="ce78" table:formula="of:=IF([.K178]=1;IF(COUNTIF([.J177:.L179];2)=0;1;IF(RAND()&lt;COUNTIF([.J177:.L179];2)*[.$J$2];2;1));IF([.K178]=2;IF(RAND()&lt;[.$J$3];3;4);3))"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Імунні</text:p>
          </table:table-cell>
          <table:table-cell table:style-name="ce30" table:formula="of:=COUNTIF([.M175:.V184];3)" office:value-type="float" office:value="16" calcext:value-type="float">
            <text:p>16</text:p>
          </table:table-cell>
          <table:table-cell/>
          <table:table-cell table:formula="of:=RAND()" office:value-type="float" office:value="0.845848280951452" calcext:value-type="float">
            <text:p>0.846</text:p>
          </table:table-cell>
          <table:table-cell table:formula="of:=RAND()" office:value-type="float" office:value="0.299768000746743" calcext:value-type="float">
            <text:p>0.300</text:p>
          </table:table-cell>
          <table:table-cell table:formula="of:=RAND()" office:value-type="float" office:value="0.270334867241663" calcext:value-type="float">
            <text:p>0.270</text:p>
          </table:table-cell>
          <table:table-cell table:formula="of:=RAND()" office:value-type="float" office:value="0.388169833447741" calcext:value-type="float">
            <text:p>0.388</text:p>
          </table:table-cell>
          <table:table-cell table:formula="of:=RAND()" office:value-type="float" office:value="0.213807958251733" calcext:value-type="float">
            <text:p>0.214</text:p>
          </table:table-cell>
          <table:table-cell table:formula="of:=RAND()" office:value-type="float" office:value="0.229074759273933" calcext:value-type="float">
            <text:p>0.229</text:p>
          </table:table-cell>
          <table:table-cell table:formula="of:=RAND()" office:value-type="float" office:value="0.921355401538855" calcext:value-type="float">
            <text:p>0.921</text:p>
          </table:table-cell>
          <table:table-cell table:formula="of:=RAND()" office:value-type="float" office:value="0.957346584120226" calcext:value-type="float">
            <text:p>0.957</text:p>
          </table:table-cell>
          <table:table-cell table:formula="of:=RAND()" office:value-type="float" office:value="0.150914639136823" calcext:value-type="float">
            <text:p>0.151</text:p>
          </table:table-cell>
          <table:table-cell table:formula="of:=RAND()" office:value-type="float" office:value="0.69792641843165" calcext:value-type="float">
            <text:p>0.698</text:p>
          </table:table-cell>
          <table:table-cell table:number-columns-repeated="987"/>
        </table:table-row>
        <table:table-row table:style-name="ro1">
          <table:table-cell/>
          <table:table-cell table:style-name="ce16" table:formula="of:=IF([.AB179]&lt;[.Z171];1;IF([.AB179]&lt;([.Z171]+[.Z172]);2;3))" office:value-type="float" office:value="1" calcext:value-type="float">
            <text:p>1</text:p>
          </table:table-cell>
          <table:table-cell table:style-name="ce16" table:formula="of:=IF([.AC179]&lt;[.Z171];1;IF([.AC179]&lt;([.Z171]+[.Z172]);2;3))" office:value-type="float" office:value="1" calcext:value-type="float">
            <text:p>1</text:p>
          </table:table-cell>
          <table:table-cell table:style-name="ce16" table:formula="of:=IF([.AD179]&lt;[.Z171];1;IF([.AD179]&lt;([.Z171]+[.Z172]);2;3))" office:value-type="float" office:value="1" calcext:value-type="float">
            <text:p>1</text:p>
          </table:table-cell>
          <table:table-cell table:style-name="ce16" table:formula="of:=IF([.AE179]&lt;[.Z171];1;IF([.AE179]&lt;([.Z171]+[.Z172]);2;3))" office:value-type="float" office:value="1" calcext:value-type="float">
            <text:p>1</text:p>
          </table:table-cell>
          <table:table-cell table:style-name="ce16" table:formula="of:=IF([.AF179]&lt;[.Z171];1;IF([.AF179]&lt;([.Z171]+[.Z172]);2;3))" office:value-type="float" office:value="1" calcext:value-type="float">
            <text:p>1</text:p>
          </table:table-cell>
          <table:table-cell table:style-name="ce16" table:formula="of:=IF([.AG179]&lt;[.Z171];1;IF([.AG179]&lt;([.Z171]+[.Z172]);2;3))" office:value-type="float" office:value="1" calcext:value-type="float">
            <text:p>1</text:p>
          </table:table-cell>
          <table:table-cell table:style-name="ce16" table:formula="of:=IF([.AH179]&lt;[.Z171];1;IF([.AH179]&lt;([.Z171]+[.Z172]);2;3))" office:value-type="float" office:value="1" calcext:value-type="float">
            <text:p>1</text:p>
          </table:table-cell>
          <table:table-cell table:style-name="ce16" table:formula="of:=IF([.AI179]&lt;[.Z171];1;IF([.AI179]&lt;([.Z171]+[.Z172]);2;3))" office:value-type="float" office:value="1" calcext:value-type="float">
            <text:p>1</text:p>
          </table:table-cell>
          <table:table-cell table:style-name="ce16" table:formula="of:=IF([.AJ179]&lt;[.Z171];1;IF([.AJ179]&lt;([.Z171]+[.Z172]);2;3))" office:value-type="float" office:value="1" calcext:value-type="float">
            <text:p>1</text:p>
          </table:table-cell>
          <table:table-cell table:style-name="ce16" table:formula="of:=IF([.AK179]&lt;[.Z171];1;IF([.AK179]&lt;([.Z171]+[.Z172]);2;3))" office:value-type="float" office:value="3" calcext:value-type="float">
            <text:p>3</text:p>
          </table:table-cell>
          <table:table-cell table:style-name="ce16"/>
          <table:table-cell table:style-name="ce78" table:formula="of:=IF([.B179]=1;IF(COUNTIF([.A178:.C180];2)=0;1;IF(RAND()&lt;COUNTIF([.A178:.C180];2)*[.$J$2];2;1));IF([.B179]=2;IF(RAND()&lt;[.$J$3];3;4);3))" office:value-type="float" office:value="1" calcext:value-type="float">
            <text:p>1</text:p>
          </table:table-cell>
          <table:table-cell table:style-name="ce78" table:formula="of:=IF([.C179]=1;IF(COUNTIF([.B178:.D180];2)=0;1;IF(RAND()&lt;COUNTIF([.B178:.D180];2)*[.$J$2];2;1));IF([.C179]=2;IF(RAND()&lt;[.$J$3];3;4);3))" office:value-type="float" office:value="1" calcext:value-type="float">
            <text:p>1</text:p>
          </table:table-cell>
          <table:table-cell table:style-name="ce78" table:formula="of:=IF([.D179]=1;IF(COUNTIF([.C178:.E180];2)=0;1;IF(RAND()&lt;COUNTIF([.C178:.E180];2)*[.$J$2];2;1));IF([.D179]=2;IF(RAND()&lt;[.$J$3];3;4);3))" office:value-type="float" office:value="1" calcext:value-type="float">
            <text:p>1</text:p>
          </table:table-cell>
          <table:table-cell table:style-name="ce78" table:formula="of:=IF([.E179]=1;IF(COUNTIF([.D178:.F180];2)=0;1;IF(RAND()&lt;COUNTIF([.D178:.F180];2)*[.$J$2];2;1));IF([.E179]=2;IF(RAND()&lt;[.$J$3];3;4);3))" office:value-type="float" office:value="1" calcext:value-type="float">
            <text:p>1</text:p>
          </table:table-cell>
          <table:table-cell table:style-name="ce78" table:formula="of:=IF([.F179]=1;IF(COUNTIF([.E178:.G180];2)=0;1;IF(RAND()&lt;COUNTIF([.E178:.G180];2)*[.$J$2];2;1));IF([.F179]=2;IF(RAND()&lt;[.$J$3];3;4);3))" office:value-type="float" office:value="1" calcext:value-type="float">
            <text:p>1</text:p>
          </table:table-cell>
          <table:table-cell table:style-name="ce78" table:formula="of:=IF([.G179]=1;IF(COUNTIF([.F178:.H180];2)=0;1;IF(RAND()&lt;COUNTIF([.F178:.H180];2)*[.$J$2];2;1));IF([.G179]=2;IF(RAND()&lt;[.$J$3];3;4);3))" office:value-type="float" office:value="1" calcext:value-type="float">
            <text:p>1</text:p>
          </table:table-cell>
          <table:table-cell table:style-name="ce78" table:formula="of:=IF([.H179]=1;IF(COUNTIF([.G178:.I180];2)=0;1;IF(RAND()&lt;COUNTIF([.G178:.I180];2)*[.$J$2];2;1));IF([.H179]=2;IF(RAND()&lt;[.$J$3];3;4);3))" office:value-type="float" office:value="1" calcext:value-type="float">
            <text:p>1</text:p>
          </table:table-cell>
          <table:table-cell table:style-name="ce78" table:formula="of:=IF([.I179]=1;IF(COUNTIF([.H178:.J180];2)=0;1;IF(RAND()&lt;COUNTIF([.H178:.J180];2)*[.$J$2];2;1));IF([.I179]=2;IF(RAND()&lt;[.$J$3];3;4);3))" office:value-type="float" office:value="1" calcext:value-type="float">
            <text:p>1</text:p>
          </table:table-cell>
          <table:table-cell table:style-name="ce78" table:formula="of:=IF([.J179]=1;IF(COUNTIF([.I178:.K180];2)=0;1;IF(RAND()&lt;COUNTIF([.I178:.K180];2)*[.$J$2];2;1));IF([.J179]=2;IF(RAND()&lt;[.$J$3];3;4);3))" office:value-type="float" office:value="1" calcext:value-type="float">
            <text:p>1</text:p>
          </table:table-cell>
          <table:table-cell table:style-name="ce78" table:formula="of:=IF([.K179]=1;IF(COUNTIF([.J178:.L180];2)=0;1;IF(RAND()&lt;COUNTIF([.J178:.L180];2)*[.$J$2];2;1));IF([.K179]=2;IF(RAND()&lt;[.$J$3];3;4);3))"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Померлі</text:p>
          </table:table-cell>
          <table:table-cell table:style-name="ce30" table:formula="of:=COUNTIF([.M175:.V184];4)" office:value-type="float" office:value="0" calcext:value-type="float">
            <text:p>0</text:p>
          </table:table-cell>
          <table:table-cell/>
          <table:table-cell table:formula="of:=RAND()" office:value-type="float" office:value="0.206114170702405" calcext:value-type="float">
            <text:p>0.206</text:p>
          </table:table-cell>
          <table:table-cell table:formula="of:=RAND()" office:value-type="float" office:value="0.405365538766158" calcext:value-type="float">
            <text:p>0.405</text:p>
          </table:table-cell>
          <table:table-cell table:formula="of:=RAND()" office:value-type="float" office:value="0.363062944901931" calcext:value-type="float">
            <text:p>0.363</text:p>
          </table:table-cell>
          <table:table-cell table:formula="of:=RAND()" office:value-type="float" office:value="0.86368889043227" calcext:value-type="float">
            <text:p>0.864</text:p>
          </table:table-cell>
          <table:table-cell table:formula="of:=RAND()" office:value-type="float" office:value="0.747802343404701" calcext:value-type="float">
            <text:p>0.748</text:p>
          </table:table-cell>
          <table:table-cell table:formula="of:=RAND()" office:value-type="float" office:value="0.620238544425281" calcext:value-type="float">
            <text:p>0.620</text:p>
          </table:table-cell>
          <table:table-cell table:formula="of:=RAND()" office:value-type="float" office:value="0.653258758736881" calcext:value-type="float">
            <text:p>0.653</text:p>
          </table:table-cell>
          <table:table-cell table:formula="of:=RAND()" office:value-type="float" office:value="0.140594998072107" calcext:value-type="float">
            <text:p>0.141</text:p>
          </table:table-cell>
          <table:table-cell table:formula="of:=RAND()" office:value-type="float" office:value="0.376800186327762" calcext:value-type="float">
            <text:p>0.377</text:p>
          </table:table-cell>
          <table:table-cell table:formula="of:=RAND()" office:value-type="float" office:value="0.992913770282045" calcext:value-type="float">
            <text:p>0.993</text:p>
          </table:table-cell>
          <table:table-cell table:number-columns-repeated="987"/>
        </table:table-row>
        <table:table-row table:style-name="ro1">
          <table:table-cell/>
          <table:table-cell table:style-name="ce16" table:formula="of:=IF([.AB180]&lt;[.Z171];1;IF([.AB180]&lt;([.Z171]+[.Z172]);2;3))" office:value-type="float" office:value="1" calcext:value-type="float">
            <text:p>1</text:p>
          </table:table-cell>
          <table:table-cell table:style-name="ce16" table:formula="of:=IF([.AC180]&lt;[.Z171];1;IF([.AC180]&lt;([.Z171]+[.Z172]);2;3))" office:value-type="float" office:value="1" calcext:value-type="float">
            <text:p>1</text:p>
          </table:table-cell>
          <table:table-cell table:style-name="ce16" table:formula="of:=IF([.AD180]&lt;[.Z171];1;IF([.AD180]&lt;([.Z171]+[.Z172]);2;3))" office:value-type="float" office:value="1" calcext:value-type="float">
            <text:p>1</text:p>
          </table:table-cell>
          <table:table-cell table:style-name="ce16" table:formula="of:=IF([.AE180]&lt;[.Z171];1;IF([.AE180]&lt;([.Z171]+[.Z172]);2;3))" office:value-type="float" office:value="3" calcext:value-type="float">
            <text:p>3</text:p>
          </table:table-cell>
          <table:table-cell table:style-name="ce16" table:formula="of:=IF([.AF180]&lt;[.Z171];1;IF([.AF180]&lt;([.Z171]+[.Z172]);2;3))" office:value-type="float" office:value="1" calcext:value-type="float">
            <text:p>1</text:p>
          </table:table-cell>
          <table:table-cell table:style-name="ce16" table:formula="of:=IF([.AG180]&lt;[.Z171];1;IF([.AG180]&lt;([.Z171]+[.Z172]);2;3))" office:value-type="float" office:value="3" calcext:value-type="float">
            <text:p>3</text:p>
          </table:table-cell>
          <table:table-cell table:style-name="ce16" table:formula="of:=IF([.AH180]&lt;[.Z171];1;IF([.AH180]&lt;([.Z171]+[.Z172]);2;3))" office:value-type="float" office:value="1" calcext:value-type="float">
            <text:p>1</text:p>
          </table:table-cell>
          <table:table-cell table:style-name="ce16" table:formula="of:=IF([.AI180]&lt;[.Z171];1;IF([.AI180]&lt;([.Z171]+[.Z172]);2;3))" office:value-type="float" office:value="1" calcext:value-type="float">
            <text:p>1</text:p>
          </table:table-cell>
          <table:table-cell table:style-name="ce16" table:formula="of:=IF([.AJ180]&lt;[.Z171];1;IF([.AJ180]&lt;([.Z171]+[.Z172]);2;3))" office:value-type="float" office:value="1" calcext:value-type="float">
            <text:p>1</text:p>
          </table:table-cell>
          <table:table-cell table:style-name="ce16" table:formula="of:=IF([.AK180]&lt;[.Z171];1;IF([.AK180]&lt;([.Z171]+[.Z172]);2;3))" office:value-type="float" office:value="1" calcext:value-type="float">
            <text:p>1</text:p>
          </table:table-cell>
          <table:table-cell table:style-name="ce16"/>
          <table:table-cell table:style-name="ce78" table:formula="of:=IF([.B180]=1;IF(COUNTIF([.A179:.C181];2)=0;1;IF(RAND()&lt;COUNTIF([.A179:.C181];2)*[.$J$2];2;1));IF([.B180]=2;IF(RAND()&lt;[.$J$3];3;4);3))" office:value-type="float" office:value="1" calcext:value-type="float">
            <text:p>1</text:p>
          </table:table-cell>
          <table:table-cell table:style-name="ce78" table:formula="of:=IF([.C180]=1;IF(COUNTIF([.B179:.D181];2)=0;1;IF(RAND()&lt;COUNTIF([.B179:.D181];2)*[.$J$2];2;1));IF([.C180]=2;IF(RAND()&lt;[.$J$3];3;4);3))" office:value-type="float" office:value="1" calcext:value-type="float">
            <text:p>1</text:p>
          </table:table-cell>
          <table:table-cell table:style-name="ce78" table:formula="of:=IF([.D180]=1;IF(COUNTIF([.C179:.E181];2)=0;1;IF(RAND()&lt;COUNTIF([.C179:.E181];2)*[.$J$2];2;1));IF([.D180]=2;IF(RAND()&lt;[.$J$3];3;4);3))" office:value-type="float" office:value="1" calcext:value-type="float">
            <text:p>1</text:p>
          </table:table-cell>
          <table:table-cell table:style-name="ce78" table:formula="of:=IF([.E180]=1;IF(COUNTIF([.D179:.F181];2)=0;1;IF(RAND()&lt;COUNTIF([.D179:.F181];2)*[.$J$2];2;1));IF([.E180]=2;IF(RAND()&lt;[.$J$3];3;4);3))" office:value-type="float" office:value="3" calcext:value-type="float">
            <text:p>3</text:p>
          </table:table-cell>
          <table:table-cell table:style-name="ce78" table:formula="of:=IF([.F180]=1;IF(COUNTIF([.E179:.G181];2)=0;1;IF(RAND()&lt;COUNTIF([.E179:.G181];2)*[.$J$2];2;1));IF([.F180]=2;IF(RAND()&lt;[.$J$3];3;4);3))" office:value-type="float" office:value="1" calcext:value-type="float">
            <text:p>1</text:p>
          </table:table-cell>
          <table:table-cell table:style-name="ce78" table:formula="of:=IF([.G180]=1;IF(COUNTIF([.F179:.H181];2)=0;1;IF(RAND()&lt;COUNTIF([.F179:.H181];2)*[.$J$2];2;1));IF([.G180]=2;IF(RAND()&lt;[.$J$3];3;4);3))" office:value-type="float" office:value="3" calcext:value-type="float">
            <text:p>3</text:p>
          </table:table-cell>
          <table:table-cell table:style-name="ce78" table:formula="of:=IF([.H180]=1;IF(COUNTIF([.G179:.I181];2)=0;1;IF(RAND()&lt;COUNTIF([.G179:.I181];2)*[.$J$2];2;1));IF([.H180]=2;IF(RAND()&lt;[.$J$3];3;4);3))" office:value-type="float" office:value="1" calcext:value-type="float">
            <text:p>1</text:p>
          </table:table-cell>
          <table:table-cell table:style-name="ce78" table:formula="of:=IF([.I180]=1;IF(COUNTIF([.H179:.J181];2)=0;1;IF(RAND()&lt;COUNTIF([.H179:.J181];2)*[.$J$2];2;1));IF([.I180]=2;IF(RAND()&lt;[.$J$3];3;4);3))" office:value-type="float" office:value="1" calcext:value-type="float">
            <text:p>1</text:p>
          </table:table-cell>
          <table:table-cell table:style-name="ce78" table:formula="of:=IF([.J180]=1;IF(COUNTIF([.I179:.K181];2)=0;1;IF(RAND()&lt;COUNTIF([.I179:.K181];2)*[.$J$2];2;1));IF([.J180]=2;IF(RAND()&lt;[.$J$3];3;4);3))" office:value-type="float" office:value="1" calcext:value-type="float">
            <text:p>1</text:p>
          </table:table-cell>
          <table:table-cell table:style-name="ce78" table:formula="of:=IF([.K180]=1;IF(COUNTIF([.J179:.L181];2)=0;1;IF(RAND()&lt;COUNTIF([.J179:.L181];2)*[.$J$2];2;1));IF([.K180]=2;IF(RAND()&lt;[.$J$3];3;4);3))" office:value-type="float" office:value="1" calcext:value-type="float">
            <text:p>1</text:p>
          </table:table-cell>
          <table:table-cell table:number-columns-repeated="2"/>
          <table:table-cell table:style-name="Default"/>
          <table:table-cell table:number-columns-repeated="2"/>
          <table:table-cell table:formula="of:=RAND()" office:value-type="float" office:value="0.758575732121149" calcext:value-type="float">
            <text:p>0.759</text:p>
          </table:table-cell>
          <table:table-cell table:formula="of:=RAND()" office:value-type="float" office:value="0.604952072768211" calcext:value-type="float">
            <text:p>0.605</text:p>
          </table:table-cell>
          <table:table-cell table:formula="of:=RAND()" office:value-type="float" office:value="0.514341232107592" calcext:value-type="float">
            <text:p>0.514</text:p>
          </table:table-cell>
          <table:table-cell table:formula="of:=RAND()" office:value-type="float" office:value="0.972839471020188" calcext:value-type="float">
            <text:p>0.973</text:p>
          </table:table-cell>
          <table:table-cell table:formula="of:=RAND()" office:value-type="float" office:value="0.733494588355515" calcext:value-type="float">
            <text:p>0.733</text:p>
          </table:table-cell>
          <table:table-cell table:formula="of:=RAND()" office:value-type="float" office:value="0.982016706642551" calcext:value-type="float">
            <text:p>0.982</text:p>
          </table:table-cell>
          <table:table-cell table:formula="of:=RAND()" office:value-type="float" office:value="0.4055527950389" calcext:value-type="float">
            <text:p>0.406</text:p>
          </table:table-cell>
          <table:table-cell table:formula="of:=RAND()" office:value-type="float" office:value="0.67526725894072" calcext:value-type="float">
            <text:p>0.675</text:p>
          </table:table-cell>
          <table:table-cell table:formula="of:=RAND()" office:value-type="float" office:value="0.764450725778687" calcext:value-type="float">
            <text:p>0.764</text:p>
          </table:table-cell>
          <table:table-cell table:formula="of:=RAND()" office:value-type="float" office:value="0.733992613230624" calcext:value-type="float">
            <text:p>0.734</text:p>
          </table:table-cell>
          <table:table-cell table:number-columns-repeated="987"/>
        </table:table-row>
        <table:table-row table:style-name="ro1">
          <table:table-cell/>
          <table:table-cell table:style-name="ce16" table:formula="of:=IF([.AB181]&lt;[.Z171];1;IF([.AB181]&lt;([.Z171]+[.Z172]);2;3))" office:value-type="float" office:value="1" calcext:value-type="float">
            <text:p>1</text:p>
          </table:table-cell>
          <table:table-cell table:style-name="ce16" table:formula="of:=IF([.AC181]&lt;[.Z171];1;IF([.AC181]&lt;([.Z171]+[.Z172]);2;3))" office:value-type="float" office:value="1" calcext:value-type="float">
            <text:p>1</text:p>
          </table:table-cell>
          <table:table-cell table:style-name="ce16" table:formula="of:=IF([.AD181]&lt;[.Z171];1;IF([.AD181]&lt;([.Z171]+[.Z172]);2;3))" office:value-type="float" office:value="1" calcext:value-type="float">
            <text:p>1</text:p>
          </table:table-cell>
          <table:table-cell table:style-name="ce16" table:formula="of:=IF([.AE181]&lt;[.Z171];1;IF([.AE181]&lt;([.Z171]+[.Z172]);2;3))" office:value-type="float" office:value="3" calcext:value-type="float">
            <text:p>3</text:p>
          </table:table-cell>
          <table:table-cell table:style-name="ce16" table:formula="of:=IF([.AF181]&lt;[.Z171];1;IF([.AF181]&lt;([.Z171]+[.Z172]);2;3))" office:value-type="float" office:value="1" calcext:value-type="float">
            <text:p>1</text:p>
          </table:table-cell>
          <table:table-cell table:style-name="ce16" table:formula="of:=IF([.AG181]&lt;[.Z171];1;IF([.AG181]&lt;([.Z171]+[.Z172]);2;3))" office:value-type="float" office:value="3" calcext:value-type="float">
            <text:p>3</text:p>
          </table:table-cell>
          <table:table-cell table:style-name="ce16" table:formula="of:=IF([.AH181]&lt;[.Z171];1;IF([.AH181]&lt;([.Z171]+[.Z172]);2;3))" office:value-type="float" office:value="1" calcext:value-type="float">
            <text:p>1</text:p>
          </table:table-cell>
          <table:table-cell table:style-name="ce16" table:formula="of:=IF([.AI181]&lt;[.Z171];1;IF([.AI181]&lt;([.Z171]+[.Z172]);2;3))" office:value-type="float" office:value="1" calcext:value-type="float">
            <text:p>1</text:p>
          </table:table-cell>
          <table:table-cell table:style-name="ce16" table:formula="of:=IF([.AJ181]&lt;[.Z171];1;IF([.AJ181]&lt;([.Z171]+[.Z172]);2;3))" office:value-type="float" office:value="1" calcext:value-type="float">
            <text:p>1</text:p>
          </table:table-cell>
          <table:table-cell table:style-name="ce16" table:formula="of:=IF([.AK181]&lt;[.Z171];1;IF([.AK181]&lt;([.Z171]+[.Z172]);2;3))" office:value-type="float" office:value="1" calcext:value-type="float">
            <text:p>1</text:p>
          </table:table-cell>
          <table:table-cell table:style-name="ce16"/>
          <table:table-cell table:style-name="ce78" table:formula="of:=IF([.B181]=1;IF(COUNTIF([.A180:.C182];2)=0;1;IF(RAND()&lt;COUNTIF([.A180:.C182];2)*[.$J$2];2;1));IF([.B181]=2;IF(RAND()&lt;[.$J$3];3;4);3))" office:value-type="float" office:value="1" calcext:value-type="float">
            <text:p>1</text:p>
          </table:table-cell>
          <table:table-cell table:style-name="ce78" table:formula="of:=IF([.C181]=1;IF(COUNTIF([.B180:.D182];2)=0;1;IF(RAND()&lt;COUNTIF([.B180:.D182];2)*[.$J$2];2;1));IF([.C181]=2;IF(RAND()&lt;[.$J$3];3;4);3))" office:value-type="float" office:value="1" calcext:value-type="float">
            <text:p>1</text:p>
          </table:table-cell>
          <table:table-cell table:style-name="ce78" table:formula="of:=IF([.D181]=1;IF(COUNTIF([.C180:.E182];2)=0;1;IF(RAND()&lt;COUNTIF([.C180:.E182];2)*[.$J$2];2;1));IF([.D181]=2;IF(RAND()&lt;[.$J$3];3;4);3))" office:value-type="float" office:value="1" calcext:value-type="float">
            <text:p>1</text:p>
          </table:table-cell>
          <table:table-cell table:style-name="ce78" table:formula="of:=IF([.E181]=1;IF(COUNTIF([.D180:.F182];2)=0;1;IF(RAND()&lt;COUNTIF([.D180:.F182];2)*[.$J$2];2;1));IF([.E181]=2;IF(RAND()&lt;[.$J$3];3;4);3))" office:value-type="float" office:value="3" calcext:value-type="float">
            <text:p>3</text:p>
          </table:table-cell>
          <table:table-cell table:style-name="ce78" table:formula="of:=IF([.F181]=1;IF(COUNTIF([.E180:.G182];2)=0;1;IF(RAND()&lt;COUNTIF([.E180:.G182];2)*[.$J$2];2;1));IF([.F181]=2;IF(RAND()&lt;[.$J$3];3;4);3))" office:value-type="float" office:value="1" calcext:value-type="float">
            <text:p>1</text:p>
          </table:table-cell>
          <table:table-cell table:style-name="ce78" table:formula="of:=IF([.G181]=1;IF(COUNTIF([.F180:.H182];2)=0;1;IF(RAND()&lt;COUNTIF([.F180:.H182];2)*[.$J$2];2;1));IF([.G181]=2;IF(RAND()&lt;[.$J$3];3;4);3))" office:value-type="float" office:value="3" calcext:value-type="float">
            <text:p>3</text:p>
          </table:table-cell>
          <table:table-cell table:style-name="ce78" table:formula="of:=IF([.H181]=1;IF(COUNTIF([.G180:.I182];2)=0;1;IF(RAND()&lt;COUNTIF([.G180:.I182];2)*[.$J$2];2;1));IF([.H181]=2;IF(RAND()&lt;[.$J$3];3;4);3))" office:value-type="float" office:value="1" calcext:value-type="float">
            <text:p>1</text:p>
          </table:table-cell>
          <table:table-cell table:style-name="ce78" table:formula="of:=IF([.I181]=1;IF(COUNTIF([.H180:.J182];2)=0;1;IF(RAND()&lt;COUNTIF([.H180:.J182];2)*[.$J$2];2;1));IF([.I181]=2;IF(RAND()&lt;[.$J$3];3;4);3))" office:value-type="float" office:value="1" calcext:value-type="float">
            <text:p>1</text:p>
          </table:table-cell>
          <table:table-cell table:style-name="ce78" table:formula="of:=IF([.J181]=1;IF(COUNTIF([.I180:.K182];2)=0;1;IF(RAND()&lt;COUNTIF([.I180:.K182];2)*[.$J$2];2;1));IF([.J181]=2;IF(RAND()&lt;[.$J$3];3;4);3))" office:value-type="float" office:value="1" calcext:value-type="float">
            <text:p>1</text:p>
          </table:table-cell>
          <table:table-cell table:style-name="ce78" table:formula="of:=IF([.K181]=1;IF(COUNTIF([.J180:.L182];2)=0;1;IF(RAND()&lt;COUNTIF([.J180:.L182];2)*[.$J$2];2;1));IF([.K181]=2;IF(RAND()&lt;[.$J$3];3;4);3))" office:value-type="float" office:value="1" calcext:value-type="float">
            <text:p>1</text:p>
          </table:table-cell>
          <table:table-cell/>
          <table:table-cell table:style-name="ce29" office:value-type="string" calcext:value-type="string">
            <text:p>Імовірності:</text:p>
          </table:table-cell>
          <table:table-cell table:style-name="Default"/>
          <table:table-cell table:number-columns-repeated="2"/>
          <table:table-cell table:formula="of:=RAND()" office:value-type="float" office:value="0.150507856867901" calcext:value-type="float">
            <text:p>0.151</text:p>
          </table:table-cell>
          <table:table-cell table:formula="of:=RAND()" office:value-type="float" office:value="0.63085531719703" calcext:value-type="float">
            <text:p>0.631</text:p>
          </table:table-cell>
          <table:table-cell table:formula="of:=RAND()" office:value-type="float" office:value="0.0797843629578206" calcext:value-type="float">
            <text:p>0.080</text:p>
          </table:table-cell>
          <table:table-cell table:formula="of:=RAND()" office:value-type="float" office:value="0.882231788239374" calcext:value-type="float">
            <text:p>0.882</text:p>
          </table:table-cell>
          <table:table-cell table:formula="of:=RAND()" office:value-type="float" office:value="0.588153106444131" calcext:value-type="float">
            <text:p>0.588</text:p>
          </table:table-cell>
          <table:table-cell table:formula="of:=RAND()" office:value-type="float" office:value="0.994018176897367" calcext:value-type="float">
            <text:p>0.994</text:p>
          </table:table-cell>
          <table:table-cell table:formula="of:=RAND()" office:value-type="float" office:value="0.30464652683116" calcext:value-type="float">
            <text:p>0.305</text:p>
          </table:table-cell>
          <table:table-cell table:formula="of:=RAND()" office:value-type="float" office:value="0.764395415563934" calcext:value-type="float">
            <text:p>0.764</text:p>
          </table:table-cell>
          <table:table-cell table:formula="of:=RAND()" office:value-type="float" office:value="0.474897497894686" calcext:value-type="float">
            <text:p>0.475</text:p>
          </table:table-cell>
          <table:table-cell table:formula="of:=RAND()" office:value-type="float" office:value="0.748714769791807" calcext:value-type="float">
            <text:p>0.749</text:p>
          </table:table-cell>
          <table:table-cell table:number-columns-repeated="987"/>
        </table:table-row>
        <table:table-row table:style-name="ro1">
          <table:table-cell/>
          <table:table-cell table:style-name="ce16" table:formula="of:=IF([.AB182]&lt;[.Z171];1;IF([.AB182]&lt;([.Z171]+[.Z172]);2;3))" office:value-type="float" office:value="1" calcext:value-type="float">
            <text:p>1</text:p>
          </table:table-cell>
          <table:table-cell table:style-name="ce16" table:formula="of:=IF([.AC182]&lt;[.Z171];1;IF([.AC182]&lt;([.Z171]+[.Z172]);2;3))" office:value-type="float" office:value="1" calcext:value-type="float">
            <text:p>1</text:p>
          </table:table-cell>
          <table:table-cell table:style-name="ce16" table:formula="of:=IF([.AD182]&lt;[.Z171];1;IF([.AD182]&lt;([.Z171]+[.Z172]);2;3))" office:value-type="float" office:value="3" calcext:value-type="float">
            <text:p>3</text:p>
          </table:table-cell>
          <table:table-cell table:style-name="ce16" table:formula="of:=IF([.AE182]&lt;[.Z171];1;IF([.AE182]&lt;([.Z171]+[.Z172]);2;3))" office:value-type="float" office:value="1" calcext:value-type="float">
            <text:p>1</text:p>
          </table:table-cell>
          <table:table-cell table:style-name="ce16" table:formula="of:=IF([.AF182]&lt;[.Z171];1;IF([.AF182]&lt;([.Z171]+[.Z172]);2;3))" office:value-type="float" office:value="1" calcext:value-type="float">
            <text:p>1</text:p>
          </table:table-cell>
          <table:table-cell table:style-name="ce16" table:formula="of:=IF([.AG182]&lt;[.Z171];1;IF([.AG182]&lt;([.Z171]+[.Z172]);2;3))" office:value-type="float" office:value="1" calcext:value-type="float">
            <text:p>1</text:p>
          </table:table-cell>
          <table:table-cell table:style-name="ce16" table:formula="of:=IF([.AH182]&lt;[.Z171];1;IF([.AH182]&lt;([.Z171]+[.Z172]);2;3))" office:value-type="float" office:value="1" calcext:value-type="float">
            <text:p>1</text:p>
          </table:table-cell>
          <table:table-cell table:style-name="ce16" table:formula="of:=IF([.AI182]&lt;[.Z171];1;IF([.AI182]&lt;([.Z171]+[.Z172]);2;3))" office:value-type="float" office:value="1" calcext:value-type="float">
            <text:p>1</text:p>
          </table:table-cell>
          <table:table-cell table:style-name="ce16" table:formula="of:=IF([.AJ182]&lt;[.Z171];1;IF([.AJ182]&lt;([.Z171]+[.Z172]);2;3))" office:value-type="float" office:value="1" calcext:value-type="float">
            <text:p>1</text:p>
          </table:table-cell>
          <table:table-cell table:style-name="ce16" table:formula="of:=IF([.AK182]&lt;[.Z171];1;IF([.AK182]&lt;([.Z171]+[.Z172]);2;3))" office:value-type="float" office:value="1" calcext:value-type="float">
            <text:p>1</text:p>
          </table:table-cell>
          <table:table-cell table:style-name="ce16"/>
          <table:table-cell table:style-name="ce78" table:formula="of:=IF([.B182]=1;IF(COUNTIF([.A181:.C183];2)=0;1;IF(RAND()&lt;COUNTIF([.A181:.C183];2)*[.$J$2];2;1));IF([.B182]=2;IF(RAND()&lt;[.$J$3];3;4);3))" office:value-type="float" office:value="1" calcext:value-type="float">
            <text:p>1</text:p>
          </table:table-cell>
          <table:table-cell table:style-name="ce78" table:formula="of:=IF([.C182]=1;IF(COUNTIF([.B181:.D183];2)=0;1;IF(RAND()&lt;COUNTIF([.B181:.D183];2)*[.$J$2];2;1));IF([.C182]=2;IF(RAND()&lt;[.$J$3];3;4);3))" office:value-type="float" office:value="1" calcext:value-type="float">
            <text:p>1</text:p>
          </table:table-cell>
          <table:table-cell table:style-name="ce78" table:formula="of:=IF([.D182]=1;IF(COUNTIF([.C181:.E183];2)=0;1;IF(RAND()&lt;COUNTIF([.C181:.E183];2)*[.$J$2];2;1));IF([.D182]=2;IF(RAND()&lt;[.$J$3];3;4);3))" office:value-type="float" office:value="3" calcext:value-type="float">
            <text:p>3</text:p>
          </table:table-cell>
          <table:table-cell table:style-name="ce78" table:formula="of:=IF([.E182]=1;IF(COUNTIF([.D181:.F183];2)=0;1;IF(RAND()&lt;COUNTIF([.D181:.F183];2)*[.$J$2];2;1));IF([.E182]=2;IF(RAND()&lt;[.$J$3];3;4);3))" office:value-type="float" office:value="1" calcext:value-type="float">
            <text:p>1</text:p>
          </table:table-cell>
          <table:table-cell table:style-name="ce78" table:formula="of:=IF([.F182]=1;IF(COUNTIF([.E181:.G183];2)=0;1;IF(RAND()&lt;COUNTIF([.E181:.G183];2)*[.$J$2];2;1));IF([.F182]=2;IF(RAND()&lt;[.$J$3];3;4);3))" office:value-type="float" office:value="1" calcext:value-type="float">
            <text:p>1</text:p>
          </table:table-cell>
          <table:table-cell table:style-name="ce78" table:formula="of:=IF([.G182]=1;IF(COUNTIF([.F181:.H183];2)=0;1;IF(RAND()&lt;COUNTIF([.F181:.H183];2)*[.$J$2];2;1));IF([.G182]=2;IF(RAND()&lt;[.$J$3];3;4);3))" office:value-type="float" office:value="1" calcext:value-type="float">
            <text:p>1</text:p>
          </table:table-cell>
          <table:table-cell table:style-name="ce78" table:formula="of:=IF([.H182]=1;IF(COUNTIF([.G181:.I183];2)=0;1;IF(RAND()&lt;COUNTIF([.G181:.I183];2)*[.$J$2];2;1));IF([.H182]=2;IF(RAND()&lt;[.$J$3];3;4);3))" office:value-type="float" office:value="1" calcext:value-type="float">
            <text:p>1</text:p>
          </table:table-cell>
          <table:table-cell table:style-name="ce78" table:formula="of:=IF([.I182]=1;IF(COUNTIF([.H181:.J183];2)=0;1;IF(RAND()&lt;COUNTIF([.H181:.J183];2)*[.$J$2];2;1));IF([.I182]=2;IF(RAND()&lt;[.$J$3];3;4);3))" office:value-type="float" office:value="1" calcext:value-type="float">
            <text:p>1</text:p>
          </table:table-cell>
          <table:table-cell table:style-name="ce78" table:formula="of:=IF([.J182]=1;IF(COUNTIF([.I181:.K183];2)=0;1;IF(RAND()&lt;COUNTIF([.I181:.K183];2)*[.$J$2];2;1));IF([.J182]=2;IF(RAND()&lt;[.$J$3];3;4);3))" office:value-type="float" office:value="1" calcext:value-type="float">
            <text:p>1</text:p>
          </table:table-cell>
          <table:table-cell table:style-name="ce78" table:formula="of:=IF([.K182]=1;IF(COUNTIF([.J181:.L183];2)=0;1;IF(RAND()&lt;COUNTIF([.J181:.L183];2)*[.$J$2];2;1));IF([.K182]=2;IF(RAND()&lt;[.$J$3];3;4);3))"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Вразливі</text:p>
          </table:table-cell>
          <table:table-cell table:style-name="ce20" table:formula="of:=[.Z176]/([.Z176]+[.Z177]+[.Z178])" office:value-type="percentage" office:value="0.84" calcext:value-type="percentage">
            <text:p>84%</text:p>
          </table:table-cell>
          <table:table-cell/>
          <table:table-cell table:formula="of:=RAND()" office:value-type="float" office:value="0.798219654185021" calcext:value-type="float">
            <text:p>0.798</text:p>
          </table:table-cell>
          <table:table-cell table:formula="of:=RAND()" office:value-type="float" office:value="0.376722486248765" calcext:value-type="float">
            <text:p>0.377</text:p>
          </table:table-cell>
          <table:table-cell table:formula="of:=RAND()" office:value-type="float" office:value="0.934467076065105" calcext:value-type="float">
            <text:p>0.934</text:p>
          </table:table-cell>
          <table:table-cell table:formula="of:=RAND()" office:value-type="float" office:value="0.0516532979506594" calcext:value-type="float">
            <text:p>0.052</text:p>
          </table:table-cell>
          <table:table-cell table:formula="of:=RAND()" office:value-type="float" office:value="0.868172770655605" calcext:value-type="float">
            <text:p>0.868</text:p>
          </table:table-cell>
          <table:table-cell table:formula="of:=RAND()" office:value-type="float" office:value="0.745118894178254" calcext:value-type="float">
            <text:p>0.745</text:p>
          </table:table-cell>
          <table:table-cell table:formula="of:=RAND()" office:value-type="float" office:value="0.125673262126143" calcext:value-type="float">
            <text:p>0.126</text:p>
          </table:table-cell>
          <table:table-cell table:formula="of:=RAND()" office:value-type="float" office:value="0.757260775023029" calcext:value-type="float">
            <text:p>0.757</text:p>
          </table:table-cell>
          <table:table-cell table:formula="of:=RAND()" office:value-type="float" office:value="0.635050047594697" calcext:value-type="float">
            <text:p>0.635</text:p>
          </table:table-cell>
          <table:table-cell table:formula="of:=RAND()" office:value-type="float" office:value="0.234425715141188" calcext:value-type="float">
            <text:p>0.234</text:p>
          </table:table-cell>
          <table:table-cell table:number-columns-repeated="987"/>
        </table:table-row>
        <table:table-row table:style-name="ro1">
          <table:table-cell/>
          <table:table-cell table:style-name="ce16" table:formula="of:=IF([.AB183]&lt;[.Z171];1;IF([.AB183]&lt;([.Z171]+[.Z172]);2;3))" office:value-type="float" office:value="1" calcext:value-type="float">
            <text:p>1</text:p>
          </table:table-cell>
          <table:table-cell table:style-name="ce16" table:formula="of:=IF([.AC183]&lt;[.Z171];1;IF([.AC183]&lt;([.Z171]+[.Z172]);2;3))" office:value-type="float" office:value="1" calcext:value-type="float">
            <text:p>1</text:p>
          </table:table-cell>
          <table:table-cell table:style-name="ce16" table:formula="of:=IF([.AD183]&lt;[.Z171];1;IF([.AD183]&lt;([.Z171]+[.Z172]);2;3))" office:value-type="float" office:value="1" calcext:value-type="float">
            <text:p>1</text:p>
          </table:table-cell>
          <table:table-cell table:style-name="ce16" table:formula="of:=IF([.AE183]&lt;[.Z171];1;IF([.AE183]&lt;([.Z171]+[.Z172]);2;3))" office:value-type="float" office:value="1" calcext:value-type="float">
            <text:p>1</text:p>
          </table:table-cell>
          <table:table-cell table:style-name="ce16" table:formula="of:=IF([.AF183]&lt;[.Z171];1;IF([.AF183]&lt;([.Z171]+[.Z172]);2;3))" office:value-type="float" office:value="1" calcext:value-type="float">
            <text:p>1</text:p>
          </table:table-cell>
          <table:table-cell table:style-name="ce16" table:formula="of:=IF([.AG183]&lt;[.Z171];1;IF([.AG183]&lt;([.Z171]+[.Z172]);2;3))" office:value-type="float" office:value="1" calcext:value-type="float">
            <text:p>1</text:p>
          </table:table-cell>
          <table:table-cell table:style-name="ce16" table:formula="of:=IF([.AH183]&lt;[.Z171];1;IF([.AH183]&lt;([.Z171]+[.Z172]);2;3))" office:value-type="float" office:value="1" calcext:value-type="float">
            <text:p>1</text:p>
          </table:table-cell>
          <table:table-cell table:style-name="ce16" table:formula="of:=IF([.AI183]&lt;[.Z171];1;IF([.AI183]&lt;([.Z171]+[.Z172]);2;3))" office:value-type="float" office:value="1" calcext:value-type="float">
            <text:p>1</text:p>
          </table:table-cell>
          <table:table-cell table:style-name="ce16" table:formula="of:=IF([.AJ183]&lt;[.Z171];1;IF([.AJ183]&lt;([.Z171]+[.Z172]);2;3))" office:value-type="float" office:value="3" calcext:value-type="float">
            <text:p>3</text:p>
          </table:table-cell>
          <table:table-cell table:style-name="ce16" table:formula="of:=IF([.AK183]&lt;[.Z171];1;IF([.AK183]&lt;([.Z171]+[.Z172]);2;3))" office:value-type="float" office:value="3" calcext:value-type="float">
            <text:p>3</text:p>
          </table:table-cell>
          <table:table-cell table:style-name="ce16"/>
          <table:table-cell table:style-name="ce78" table:formula="of:=IF([.B183]=1;IF(COUNTIF([.A182:.C184];2)=0;1;IF(RAND()&lt;COUNTIF([.A182:.C184];2)*[.$J$2];2;1));IF([.B183]=2;IF(RAND()&lt;[.$J$3];3;4);3))" office:value-type="float" office:value="1" calcext:value-type="float">
            <text:p>1</text:p>
          </table:table-cell>
          <table:table-cell table:style-name="ce78" table:formula="of:=IF([.C183]=1;IF(COUNTIF([.B182:.D184];2)=0;1;IF(RAND()&lt;COUNTIF([.B182:.D184];2)*[.$J$2];2;1));IF([.C183]=2;IF(RAND()&lt;[.$J$3];3;4);3))" office:value-type="float" office:value="1" calcext:value-type="float">
            <text:p>1</text:p>
          </table:table-cell>
          <table:table-cell table:style-name="ce78" table:formula="of:=IF([.D183]=1;IF(COUNTIF([.C182:.E184];2)=0;1;IF(RAND()&lt;COUNTIF([.C182:.E184];2)*[.$J$2];2;1));IF([.D183]=2;IF(RAND()&lt;[.$J$3];3;4);3))" office:value-type="float" office:value="1" calcext:value-type="float">
            <text:p>1</text:p>
          </table:table-cell>
          <table:table-cell table:style-name="ce78" table:formula="of:=IF([.E183]=1;IF(COUNTIF([.D182:.F184];2)=0;1;IF(RAND()&lt;COUNTIF([.D182:.F184];2)*[.$J$2];2;1));IF([.E183]=2;IF(RAND()&lt;[.$J$3];3;4);3))" office:value-type="float" office:value="1" calcext:value-type="float">
            <text:p>1</text:p>
          </table:table-cell>
          <table:table-cell table:style-name="ce78" table:formula="of:=IF([.F183]=1;IF(COUNTIF([.E182:.G184];2)=0;1;IF(RAND()&lt;COUNTIF([.E182:.G184];2)*[.$J$2];2;1));IF([.F183]=2;IF(RAND()&lt;[.$J$3];3;4);3))" office:value-type="float" office:value="1" calcext:value-type="float">
            <text:p>1</text:p>
          </table:table-cell>
          <table:table-cell table:style-name="ce78" table:formula="of:=IF([.G183]=1;IF(COUNTIF([.F182:.H184];2)=0;1;IF(RAND()&lt;COUNTIF([.F182:.H184];2)*[.$J$2];2;1));IF([.G183]=2;IF(RAND()&lt;[.$J$3];3;4);3))" office:value-type="float" office:value="1" calcext:value-type="float">
            <text:p>1</text:p>
          </table:table-cell>
          <table:table-cell table:style-name="ce78" table:formula="of:=IF([.H183]=1;IF(COUNTIF([.G182:.I184];2)=0;1;IF(RAND()&lt;COUNTIF([.G182:.I184];2)*[.$J$2];2;1));IF([.H183]=2;IF(RAND()&lt;[.$J$3];3;4);3))" office:value-type="float" office:value="1" calcext:value-type="float">
            <text:p>1</text:p>
          </table:table-cell>
          <table:table-cell table:style-name="ce78" table:formula="of:=IF([.I183]=1;IF(COUNTIF([.H182:.J184];2)=0;1;IF(RAND()&lt;COUNTIF([.H182:.J184];2)*[.$J$2];2;1));IF([.I183]=2;IF(RAND()&lt;[.$J$3];3;4);3))" office:value-type="float" office:value="1" calcext:value-type="float">
            <text:p>1</text:p>
          </table:table-cell>
          <table:table-cell table:style-name="ce78" table:formula="of:=IF([.J183]=1;IF(COUNTIF([.I182:.K184];2)=0;1;IF(RAND()&lt;COUNTIF([.I182:.K184];2)*[.$J$2];2;1));IF([.J183]=2;IF(RAND()&lt;[.$J$3];3;4);3))" office:value-type="float" office:value="3" calcext:value-type="float">
            <text:p>3</text:p>
          </table:table-cell>
          <table:table-cell table:style-name="ce78" table:formula="of:=IF([.K183]=1;IF(COUNTIF([.J182:.L184];2)=0;1;IF(RAND()&lt;COUNTIF([.J182:.L184];2)*[.$J$2];2;1));IF([.K183]=2;IF(RAND()&lt;[.$J$3];3;4);3))"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Хворі</text:p>
          </table:table-cell>
          <table:table-cell table:style-name="ce20" table:formula="of:=[.Z177]/([.Z176]+[.Z177]+[.Z178])" office:value-type="percentage" office:value="0" calcext:value-type="percentage">
            <text:p>0%</text:p>
          </table:table-cell>
          <table:table-cell/>
          <table:table-cell table:formula="of:=RAND()" office:value-type="float" office:value="0.682321389022198" calcext:value-type="float">
            <text:p>0.682</text:p>
          </table:table-cell>
          <table:table-cell table:formula="of:=RAND()" office:value-type="float" office:value="0.141057068775784" calcext:value-type="float">
            <text:p>0.141</text:p>
          </table:table-cell>
          <table:table-cell table:formula="of:=RAND()" office:value-type="float" office:value="0.139522755691961" calcext:value-type="float">
            <text:p>0.140</text:p>
          </table:table-cell>
          <table:table-cell table:formula="of:=RAND()" office:value-type="float" office:value="0.349202865962011" calcext:value-type="float">
            <text:p>0.349</text:p>
          </table:table-cell>
          <table:table-cell table:formula="of:=RAND()" office:value-type="float" office:value="0.315511516170843" calcext:value-type="float">
            <text:p>0.316</text:p>
          </table:table-cell>
          <table:table-cell table:formula="of:=RAND()" office:value-type="float" office:value="0.0710590546069004" calcext:value-type="float">
            <text:p>0.071</text:p>
          </table:table-cell>
          <table:table-cell table:formula="of:=RAND()" office:value-type="float" office:value="0.767319682620317" calcext:value-type="float">
            <text:p>0.767</text:p>
          </table:table-cell>
          <table:table-cell table:formula="of:=RAND()" office:value-type="float" office:value="0.754942655896216" calcext:value-type="float">
            <text:p>0.755</text:p>
          </table:table-cell>
          <table:table-cell table:formula="of:=RAND()" office:value-type="float" office:value="0.945019814779241" calcext:value-type="float">
            <text:p>0.945</text:p>
          </table:table-cell>
          <table:table-cell table:formula="of:=RAND()" office:value-type="float" office:value="0.905826045510644" calcext:value-type="float">
            <text:p>0.906</text:p>
          </table:table-cell>
          <table:table-cell table:number-columns-repeated="987"/>
        </table:table-row>
        <table:table-row table:style-name="ro1">
          <table:table-cell/>
          <table:table-cell table:style-name="ce16" table:formula="of:=IF([.AB184]&lt;[.Z171];1;IF([.AB184]&lt;([.Z171]+[.Z172]);2;3))" office:value-type="float" office:value="1" calcext:value-type="float">
            <text:p>1</text:p>
          </table:table-cell>
          <table:table-cell table:style-name="ce16" table:formula="of:=IF([.AC184]&lt;[.Z171];1;IF([.AC184]&lt;([.Z171]+[.Z172]);2;3))" office:value-type="float" office:value="1" calcext:value-type="float">
            <text:p>1</text:p>
          </table:table-cell>
          <table:table-cell table:style-name="ce16" table:formula="of:=IF([.AD184]&lt;[.Z171];1;IF([.AD184]&lt;([.Z171]+[.Z172]);2;3))" office:value-type="float" office:value="1" calcext:value-type="float">
            <text:p>1</text:p>
          </table:table-cell>
          <table:table-cell table:style-name="ce16" table:formula="of:=IF([.AE184]&lt;[.Z171];1;IF([.AE184]&lt;([.Z171]+[.Z172]);2;3))" office:value-type="float" office:value="1" calcext:value-type="float">
            <text:p>1</text:p>
          </table:table-cell>
          <table:table-cell table:style-name="ce16" table:formula="of:=IF([.AF184]&lt;[.Z171];1;IF([.AF184]&lt;([.Z171]+[.Z172]);2;3))" office:value-type="float" office:value="1" calcext:value-type="float">
            <text:p>1</text:p>
          </table:table-cell>
          <table:table-cell table:style-name="ce16" table:formula="of:=IF([.AG184]&lt;[.Z171];1;IF([.AG184]&lt;([.Z171]+[.Z172]);2;3))" office:value-type="float" office:value="1" calcext:value-type="float">
            <text:p>1</text:p>
          </table:table-cell>
          <table:table-cell table:style-name="ce16" table:formula="of:=IF([.AH184]&lt;[.Z171];1;IF([.AH184]&lt;([.Z171]+[.Z172]);2;3))" office:value-type="float" office:value="1" calcext:value-type="float">
            <text:p>1</text:p>
          </table:table-cell>
          <table:table-cell table:style-name="ce16" table:formula="of:=IF([.AI184]&lt;[.Z171];1;IF([.AI184]&lt;([.Z171]+[.Z172]);2;3))" office:value-type="float" office:value="1" calcext:value-type="float">
            <text:p>1</text:p>
          </table:table-cell>
          <table:table-cell table:style-name="ce16" table:formula="of:=IF([.AJ184]&lt;[.Z171];1;IF([.AJ184]&lt;([.Z171]+[.Z172]);2;3))" office:value-type="float" office:value="1" calcext:value-type="float">
            <text:p>1</text:p>
          </table:table-cell>
          <table:table-cell table:style-name="ce16" table:formula="of:=IF([.AK184]&lt;[.Z171];1;IF([.AK184]&lt;([.Z171]+[.Z172]);2;3))" office:value-type="float" office:value="1" calcext:value-type="float">
            <text:p>1</text:p>
          </table:table-cell>
          <table:table-cell table:style-name="ce16"/>
          <table:table-cell table:style-name="ce78" table:formula="of:=IF([.B184]=1;IF(COUNTIF([.A183:.C185];2)=0;1;IF(RAND()&lt;COUNTIF([.A183:.C185];2)*[.$J$2];2;1));IF([.B184]=2;IF(RAND()&lt;[.$J$3];3;4);3))" office:value-type="float" office:value="1" calcext:value-type="float">
            <text:p>1</text:p>
          </table:table-cell>
          <table:table-cell table:style-name="ce78" table:formula="of:=IF([.C184]=1;IF(COUNTIF([.B183:.D185];2)=0;1;IF(RAND()&lt;COUNTIF([.B183:.D185];2)*[.$J$2];2;1));IF([.C184]=2;IF(RAND()&lt;[.$J$3];3;4);3))" office:value-type="float" office:value="1" calcext:value-type="float">
            <text:p>1</text:p>
          </table:table-cell>
          <table:table-cell table:style-name="ce78" table:formula="of:=IF([.D184]=1;IF(COUNTIF([.C183:.E185];2)=0;1;IF(RAND()&lt;COUNTIF([.C183:.E185];2)*[.$J$2];2;1));IF([.D184]=2;IF(RAND()&lt;[.$J$3];3;4);3))" office:value-type="float" office:value="1" calcext:value-type="float">
            <text:p>1</text:p>
          </table:table-cell>
          <table:table-cell table:style-name="ce78" table:formula="of:=IF([.E184]=1;IF(COUNTIF([.D183:.F185];2)=0;1;IF(RAND()&lt;COUNTIF([.D183:.F185];2)*[.$J$2];2;1));IF([.E184]=2;IF(RAND()&lt;[.$J$3];3;4);3))" office:value-type="float" office:value="1" calcext:value-type="float">
            <text:p>1</text:p>
          </table:table-cell>
          <table:table-cell table:style-name="ce78" table:formula="of:=IF([.F184]=1;IF(COUNTIF([.E183:.G185];2)=0;1;IF(RAND()&lt;COUNTIF([.E183:.G185];2)*[.$J$2];2;1));IF([.F184]=2;IF(RAND()&lt;[.$J$3];3;4);3))" office:value-type="float" office:value="1" calcext:value-type="float">
            <text:p>1</text:p>
          </table:table-cell>
          <table:table-cell table:style-name="ce78" table:formula="of:=IF([.G184]=1;IF(COUNTIF([.F183:.H185];2)=0;1;IF(RAND()&lt;COUNTIF([.F183:.H185];2)*[.$J$2];2;1));IF([.G184]=2;IF(RAND()&lt;[.$J$3];3;4);3))" office:value-type="float" office:value="1" calcext:value-type="float">
            <text:p>1</text:p>
          </table:table-cell>
          <table:table-cell table:style-name="ce78" table:formula="of:=IF([.H184]=1;IF(COUNTIF([.G183:.I185];2)=0;1;IF(RAND()&lt;COUNTIF([.G183:.I185];2)*[.$J$2];2;1));IF([.H184]=2;IF(RAND()&lt;[.$J$3];3;4);3))" office:value-type="float" office:value="1" calcext:value-type="float">
            <text:p>1</text:p>
          </table:table-cell>
          <table:table-cell table:style-name="ce78" table:formula="of:=IF([.I184]=1;IF(COUNTIF([.H183:.J185];2)=0;1;IF(RAND()&lt;COUNTIF([.H183:.J185];2)*[.$J$2];2;1));IF([.I184]=2;IF(RAND()&lt;[.$J$3];3;4);3))" office:value-type="float" office:value="1" calcext:value-type="float">
            <text:p>1</text:p>
          </table:table-cell>
          <table:table-cell table:style-name="ce78" table:formula="of:=IF([.J184]=1;IF(COUNTIF([.I183:.K185];2)=0;1;IF(RAND()&lt;COUNTIF([.I183:.K185];2)*[.$J$2];2;1));IF([.J184]=2;IF(RAND()&lt;[.$J$3];3;4);3))" office:value-type="float" office:value="1" calcext:value-type="float">
            <text:p>1</text:p>
          </table:table-cell>
          <table:table-cell table:style-name="ce78" table:formula="of:=IF([.K184]=1;IF(COUNTIF([.J183:.L185];2)=0;1;IF(RAND()&lt;COUNTIF([.J183:.L185];2)*[.$J$2];2;1));IF([.K184]=2;IF(RAND()&lt;[.$J$3];3;4);3))"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Імунні</text:p>
          </table:table-cell>
          <table:table-cell table:style-name="ce20" table:formula="of:=[.Z179]/([.Z176]+[.Z177]+[.Z178])" office:value-type="percentage" office:value="0" calcext:value-type="percentage">
            <text:p>0%</text:p>
          </table:table-cell>
          <table:table-cell/>
          <table:table-cell table:formula="of:=RAND()" office:value-type="float" office:value="0.786282610915645" calcext:value-type="float">
            <text:p>0.786</text:p>
          </table:table-cell>
          <table:table-cell table:formula="of:=RAND()" office:value-type="float" office:value="0.101795122424064" calcext:value-type="float">
            <text:p>0.102</text:p>
          </table:table-cell>
          <table:table-cell table:formula="of:=RAND()" office:value-type="float" office:value="0.436993296659215" calcext:value-type="float">
            <text:p>0.437</text:p>
          </table:table-cell>
          <table:table-cell table:formula="of:=RAND()" office:value-type="float" office:value="0.0346341298191817" calcext:value-type="float">
            <text:p>0.035</text:p>
          </table:table-cell>
          <table:table-cell table:formula="of:=RAND()" office:value-type="float" office:value="0.820493153863368" calcext:value-type="float">
            <text:p>0.820</text:p>
          </table:table-cell>
          <table:table-cell table:formula="of:=RAND()" office:value-type="float" office:value="0.867999379213594" calcext:value-type="float">
            <text:p>0.868</text:p>
          </table:table-cell>
          <table:table-cell table:formula="of:=RAND()" office:value-type="float" office:value="0.650783519491282" calcext:value-type="float">
            <text:p>0.651</text:p>
          </table:table-cell>
          <table:table-cell table:formula="of:=RAND()" office:value-type="float" office:value="0.589520822722849" calcext:value-type="float">
            <text:p>0.590</text:p>
          </table:table-cell>
          <table:table-cell table:formula="of:=RAND()" office:value-type="float" office:value="0.763906494570807" calcext:value-type="float">
            <text:p>0.764</text:p>
          </table:table-cell>
          <table:table-cell table:formula="of:=RAND()" office:value-type="float" office:value="0.139867076384582" calcext:value-type="float">
            <text:p>0.140</text:p>
          </table:table-cell>
          <table:table-cell table:number-columns-repeated="987"/>
        </table:table-row>
        <table:table-row table:style-name="ro1">
          <table:table-cell/>
          <table:table-cell table:style-name="ce2" table:number-columns-repeated="21"/>
          <table:table-cell table:number-columns-repeated="2"/>
          <table:table-cell table:style-name="Default"/>
          <table:table-cell table:number-columns-repeated="2"/>
          <table:table-cell table:style-name="Default" table:number-columns-repeated="10"/>
          <table:table-cell table:number-columns-repeated="987"/>
        </table:table-row>
        <table:table-row table:style-name="ro1">
          <table:table-cell/>
          <table:table-cell table:style-name="ce17" table:formula="of:=IF([.AB186]&lt;[.Z182];1;IF([.AB186]&lt;([.Z182]+[.Z183]);2;3))" office:value-type="float" office:value="1" calcext:value-type="float">
            <text:p>1</text:p>
          </table:table-cell>
          <table:table-cell table:style-name="ce17" table:formula="of:=IF([.AC186]&lt;[.Z182];1;IF([.AC186]&lt;([.Z182]+[.Z183]);2;3))" office:value-type="float" office:value="1" calcext:value-type="float">
            <text:p>1</text:p>
          </table:table-cell>
          <table:table-cell table:style-name="ce17" table:formula="of:=IF([.AD186]&lt;[.Z182];1;IF([.AD186]&lt;([.Z182]+[.Z183]);2;3))" office:value-type="float" office:value="1" calcext:value-type="float">
            <text:p>1</text:p>
          </table:table-cell>
          <table:table-cell table:style-name="ce17" table:formula="of:=IF([.AE186]&lt;[.Z182];1;IF([.AE186]&lt;([.Z182]+[.Z183]);2;3))" office:value-type="float" office:value="1" calcext:value-type="float">
            <text:p>1</text:p>
          </table:table-cell>
          <table:table-cell table:style-name="ce17" table:formula="of:=IF([.AF186]&lt;[.Z182];1;IF([.AF186]&lt;([.Z182]+[.Z183]);2;3))" office:value-type="float" office:value="3" calcext:value-type="float">
            <text:p>3</text:p>
          </table:table-cell>
          <table:table-cell table:style-name="ce17" table:formula="of:=IF([.AG186]&lt;[.Z182];1;IF([.AG186]&lt;([.Z182]+[.Z183]);2;3))" office:value-type="float" office:value="1" calcext:value-type="float">
            <text:p>1</text:p>
          </table:table-cell>
          <table:table-cell table:style-name="ce17" table:formula="of:=IF([.AH186]&lt;[.Z182];1;IF([.AH186]&lt;([.Z182]+[.Z183]);2;3))" office:value-type="float" office:value="3" calcext:value-type="float">
            <text:p>3</text:p>
          </table:table-cell>
          <table:table-cell table:style-name="ce17" table:formula="of:=IF([.AI186]&lt;[.Z182];1;IF([.AI186]&lt;([.Z182]+[.Z183]);2;3))" office:value-type="float" office:value="3" calcext:value-type="float">
            <text:p>3</text:p>
          </table:table-cell>
          <table:table-cell table:style-name="ce17" table:formula="of:=IF([.AJ186]&lt;[.Z182];1;IF([.AJ186]&lt;([.Z182]+[.Z183]);2;3))" office:value-type="float" office:value="1" calcext:value-type="float">
            <text:p>1</text:p>
          </table:table-cell>
          <table:table-cell table:style-name="ce17" table:formula="of:=IF([.AK186]&lt;[.Z182];1;IF([.AK186]&lt;([.Z182]+[.Z183]);2;3))" office:value-type="float" office:value="3" calcext:value-type="float">
            <text:p>3</text:p>
          </table:table-cell>
          <table:table-cell table:style-name="ce28"/>
          <table:table-cell table:style-name="ce79" table:formula="of:=IF([.B186]=1;IF(COUNTIF([.A185:.C187];2)=0;1;IF(RAND()&lt;COUNTIF([.A185:.C187];2)*[.$J$2];2;1));IF([.B186]=2;IF(RAND()&lt;[.$J$3];3;4);3))" office:value-type="float" office:value="1" calcext:value-type="float">
            <text:p>1</text:p>
          </table:table-cell>
          <table:table-cell table:style-name="ce79" table:formula="of:=IF([.C186]=1;IF(COUNTIF([.B185:.D187];2)=0;1;IF(RAND()&lt;COUNTIF([.B185:.D187];2)*[.$J$2];2;1));IF([.C186]=2;IF(RAND()&lt;[.$J$3];3;4);3))" office:value-type="float" office:value="1" calcext:value-type="float">
            <text:p>1</text:p>
          </table:table-cell>
          <table:table-cell table:style-name="ce79" table:formula="of:=IF([.D186]=1;IF(COUNTIF([.C185:.E187];2)=0;1;IF(RAND()&lt;COUNTIF([.C185:.E187];2)*[.$J$2];2;1));IF([.D186]=2;IF(RAND()&lt;[.$J$3];3;4);3))" office:value-type="float" office:value="1" calcext:value-type="float">
            <text:p>1</text:p>
          </table:table-cell>
          <table:table-cell table:style-name="ce79" table:formula="of:=IF([.E186]=1;IF(COUNTIF([.D185:.F187];2)=0;1;IF(RAND()&lt;COUNTIF([.D185:.F187];2)*[.$J$2];2;1));IF([.E186]=2;IF(RAND()&lt;[.$J$3];3;4);3))" office:value-type="float" office:value="1" calcext:value-type="float">
            <text:p>1</text:p>
          </table:table-cell>
          <table:table-cell table:style-name="ce79" table:formula="of:=IF([.F186]=1;IF(COUNTIF([.E185:.G187];2)=0;1;IF(RAND()&lt;COUNTIF([.E185:.G187];2)*[.$J$2];2;1));IF([.F186]=2;IF(RAND()&lt;[.$J$3];3;4);3))" office:value-type="float" office:value="3" calcext:value-type="float">
            <text:p>3</text:p>
          </table:table-cell>
          <table:table-cell table:style-name="ce79" table:formula="of:=IF([.G186]=1;IF(COUNTIF([.F185:.H187];2)=0;1;IF(RAND()&lt;COUNTIF([.F185:.H187];2)*[.$J$2];2;1));IF([.G186]=2;IF(RAND()&lt;[.$J$3];3;4);3))" office:value-type="float" office:value="1" calcext:value-type="float">
            <text:p>1</text:p>
          </table:table-cell>
          <table:table-cell table:style-name="ce79" table:formula="of:=IF([.H186]=1;IF(COUNTIF([.G185:.I187];2)=0;1;IF(RAND()&lt;COUNTIF([.G185:.I187];2)*[.$J$2];2;1));IF([.H186]=2;IF(RAND()&lt;[.$J$3];3;4);3))" office:value-type="float" office:value="3" calcext:value-type="float">
            <text:p>3</text:p>
          </table:table-cell>
          <table:table-cell table:style-name="ce79" table:formula="of:=IF([.I186]=1;IF(COUNTIF([.H185:.J187];2)=0;1;IF(RAND()&lt;COUNTIF([.H185:.J187];2)*[.$J$2];2;1));IF([.I186]=2;IF(RAND()&lt;[.$J$3];3;4);3))" office:value-type="float" office:value="3" calcext:value-type="float">
            <text:p>3</text:p>
          </table:table-cell>
          <table:table-cell table:style-name="ce79" table:formula="of:=IF([.J186]=1;IF(COUNTIF([.I185:.K187];2)=0;1;IF(RAND()&lt;COUNTIF([.I185:.K187];2)*[.$J$2];2;1));IF([.J186]=2;IF(RAND()&lt;[.$J$3];3;4);3))" office:value-type="float" office:value="1" calcext:value-type="float">
            <text:p>1</text:p>
          </table:table-cell>
          <table:table-cell table:style-name="ce79" table:formula="of:=IF([.K186]=1;IF(COUNTIF([.J185:.L187];2)=0;1;IF(RAND()&lt;COUNTIF([.J185:.L187];2)*[.$J$2];2;1));IF([.K186]=2;IF(RAND()&lt;[.$J$3];3;4);3))" office:value-type="float" office:value="3" calcext:value-type="float">
            <text:p>3</text:p>
          </table:table-cell>
          <table:table-cell/>
          <table:table-cell table:style-name="ce29" office:value-type="string" calcext:value-type="string">
            <text:p>Кількість:</text:p>
          </table:table-cell>
          <table:table-cell table:style-name="Default"/>
          <table:table-cell table:number-columns-repeated="2"/>
          <table:table-cell table:formula="of:=RAND()" office:value-type="float" office:value="0.579680223229401" calcext:value-type="float">
            <text:p>0.580</text:p>
          </table:table-cell>
          <table:table-cell table:formula="of:=RAND()" office:value-type="float" office:value="0.247042599393991" calcext:value-type="float">
            <text:p>0.247</text:p>
          </table:table-cell>
          <table:table-cell table:formula="of:=RAND()" office:value-type="float" office:value="0.65976883670747" calcext:value-type="float">
            <text:p>0.660</text:p>
          </table:table-cell>
          <table:table-cell table:formula="of:=RAND()" office:value-type="float" office:value="0.270186938686484" calcext:value-type="float">
            <text:p>0.270</text:p>
          </table:table-cell>
          <table:table-cell table:formula="of:=RAND()" office:value-type="float" office:value="0.965099987082372" calcext:value-type="float">
            <text:p>0.965</text:p>
          </table:table-cell>
          <table:table-cell table:formula="of:=RAND()" office:value-type="float" office:value="0.498720005186791" calcext:value-type="float">
            <text:p>0.499</text:p>
          </table:table-cell>
          <table:table-cell table:formula="of:=RAND()" office:value-type="float" office:value="0.932704209225943" calcext:value-type="float">
            <text:p>0.933</text:p>
          </table:table-cell>
          <table:table-cell table:formula="of:=RAND()" office:value-type="float" office:value="0.89285852983672" calcext:value-type="float">
            <text:p>0.893</text:p>
          </table:table-cell>
          <table:table-cell table:formula="of:=RAND()" office:value-type="float" office:value="0.601797660696611" calcext:value-type="float">
            <text:p>0.602</text:p>
          </table:table-cell>
          <table:table-cell table:formula="of:=RAND()" office:value-type="float" office:value="0.856519780325866" calcext:value-type="float">
            <text:p>0.857</text:p>
          </table:table-cell>
          <table:table-cell table:number-columns-repeated="987"/>
        </table:table-row>
        <table:table-row table:style-name="ro1">
          <table:table-cell/>
          <table:table-cell table:style-name="ce17" table:formula="of:=IF([.AB187]&lt;[.Z182];1;IF([.AB187]&lt;([.Z182]+[.Z183]);2;3))" office:value-type="float" office:value="1" calcext:value-type="float">
            <text:p>1</text:p>
          </table:table-cell>
          <table:table-cell table:style-name="ce17" table:formula="of:=IF([.AC187]&lt;[.Z182];1;IF([.AC187]&lt;([.Z182]+[.Z183]);2;3))" office:value-type="float" office:value="1" calcext:value-type="float">
            <text:p>1</text:p>
          </table:table-cell>
          <table:table-cell table:style-name="ce17" table:formula="of:=IF([.AD187]&lt;[.Z182];1;IF([.AD187]&lt;([.Z182]+[.Z183]);2;3))" office:value-type="float" office:value="3" calcext:value-type="float">
            <text:p>3</text:p>
          </table:table-cell>
          <table:table-cell table:style-name="ce17" table:formula="of:=IF([.AE187]&lt;[.Z182];1;IF([.AE187]&lt;([.Z182]+[.Z183]);2;3))" office:value-type="float" office:value="1" calcext:value-type="float">
            <text:p>1</text:p>
          </table:table-cell>
          <table:table-cell table:style-name="ce17" table:formula="of:=IF([.AF187]&lt;[.Z182];1;IF([.AF187]&lt;([.Z182]+[.Z183]);2;3))" office:value-type="float" office:value="3" calcext:value-type="float">
            <text:p>3</text:p>
          </table:table-cell>
          <table:table-cell table:style-name="ce17" table:formula="of:=IF([.AG187]&lt;[.Z182];1;IF([.AG187]&lt;([.Z182]+[.Z183]);2;3))" office:value-type="float" office:value="3" calcext:value-type="float">
            <text:p>3</text:p>
          </table:table-cell>
          <table:table-cell table:style-name="ce17" table:formula="of:=IF([.AH187]&lt;[.Z182];1;IF([.AH187]&lt;([.Z182]+[.Z183]);2;3))" office:value-type="float" office:value="1" calcext:value-type="float">
            <text:p>1</text:p>
          </table:table-cell>
          <table:table-cell table:style-name="ce17" table:formula="of:=IF([.AI187]&lt;[.Z182];1;IF([.AI187]&lt;([.Z182]+[.Z183]);2;3))" office:value-type="float" office:value="1" calcext:value-type="float">
            <text:p>1</text:p>
          </table:table-cell>
          <table:table-cell table:style-name="ce17" table:formula="of:=IF([.AJ187]&lt;[.Z182];1;IF([.AJ187]&lt;([.Z182]+[.Z183]);2;3))" office:value-type="float" office:value="1" calcext:value-type="float">
            <text:p>1</text:p>
          </table:table-cell>
          <table:table-cell table:style-name="ce17" table:formula="of:=IF([.AK187]&lt;[.Z182];1;IF([.AK187]&lt;([.Z182]+[.Z183]);2;3))" office:value-type="float" office:value="1" calcext:value-type="float">
            <text:p>1</text:p>
          </table:table-cell>
          <table:table-cell table:style-name="ce28"/>
          <table:table-cell table:style-name="ce79" table:formula="of:=IF([.B187]=1;IF(COUNTIF([.A186:.C188];2)=0;1;IF(RAND()&lt;COUNTIF([.A186:.C188];2)*[.$J$2];2;1));IF([.B187]=2;IF(RAND()&lt;[.$J$3];3;4);3))" office:value-type="float" office:value="1" calcext:value-type="float">
            <text:p>1</text:p>
          </table:table-cell>
          <table:table-cell table:style-name="ce79" table:formula="of:=IF([.C187]=1;IF(COUNTIF([.B186:.D188];2)=0;1;IF(RAND()&lt;COUNTIF([.B186:.D188];2)*[.$J$2];2;1));IF([.C187]=2;IF(RAND()&lt;[.$J$3];3;4);3))" office:value-type="float" office:value="1" calcext:value-type="float">
            <text:p>1</text:p>
          </table:table-cell>
          <table:table-cell table:style-name="ce79" table:formula="of:=IF([.D187]=1;IF(COUNTIF([.C186:.E188];2)=0;1;IF(RAND()&lt;COUNTIF([.C186:.E188];2)*[.$J$2];2;1));IF([.D187]=2;IF(RAND()&lt;[.$J$3];3;4);3))" office:value-type="float" office:value="3" calcext:value-type="float">
            <text:p>3</text:p>
          </table:table-cell>
          <table:table-cell table:style-name="ce79" table:formula="of:=IF([.E187]=1;IF(COUNTIF([.D186:.F188];2)=0;1;IF(RAND()&lt;COUNTIF([.D186:.F188];2)*[.$J$2];2;1));IF([.E187]=2;IF(RAND()&lt;[.$J$3];3;4);3))" office:value-type="float" office:value="1" calcext:value-type="float">
            <text:p>1</text:p>
          </table:table-cell>
          <table:table-cell table:style-name="ce79" table:formula="of:=IF([.F187]=1;IF(COUNTIF([.E186:.G188];2)=0;1;IF(RAND()&lt;COUNTIF([.E186:.G188];2)*[.$J$2];2;1));IF([.F187]=2;IF(RAND()&lt;[.$J$3];3;4);3))" office:value-type="float" office:value="3" calcext:value-type="float">
            <text:p>3</text:p>
          </table:table-cell>
          <table:table-cell table:style-name="ce79" table:formula="of:=IF([.G187]=1;IF(COUNTIF([.F186:.H188];2)=0;1;IF(RAND()&lt;COUNTIF([.F186:.H188];2)*[.$J$2];2;1));IF([.G187]=2;IF(RAND()&lt;[.$J$3];3;4);3))" office:value-type="float" office:value="3" calcext:value-type="float">
            <text:p>3</text:p>
          </table:table-cell>
          <table:table-cell table:style-name="ce79" table:formula="of:=IF([.H187]=1;IF(COUNTIF([.G186:.I188];2)=0;1;IF(RAND()&lt;COUNTIF([.G186:.I188];2)*[.$J$2];2;1));IF([.H187]=2;IF(RAND()&lt;[.$J$3];3;4);3))" office:value-type="float" office:value="1" calcext:value-type="float">
            <text:p>1</text:p>
          </table:table-cell>
          <table:table-cell table:style-name="ce79" table:formula="of:=IF([.I187]=1;IF(COUNTIF([.H186:.J188];2)=0;1;IF(RAND()&lt;COUNTIF([.H186:.J188];2)*[.$J$2];2;1));IF([.I187]=2;IF(RAND()&lt;[.$J$3];3;4);3))" office:value-type="float" office:value="1" calcext:value-type="float">
            <text:p>1</text:p>
          </table:table-cell>
          <table:table-cell table:style-name="ce79" table:formula="of:=IF([.J187]=1;IF(COUNTIF([.I186:.K188];2)=0;1;IF(RAND()&lt;COUNTIF([.I186:.K188];2)*[.$J$2];2;1));IF([.J187]=2;IF(RAND()&lt;[.$J$3];3;4);3))" office:value-type="float" office:value="1" calcext:value-type="float">
            <text:p>1</text:p>
          </table:table-cell>
          <table:table-cell table:style-name="ce79" table:formula="of:=IF([.K187]=1;IF(COUNTIF([.J186:.L188];2)=0;1;IF(RAND()&lt;COUNTIF([.J186:.L188];2)*[.$J$2];2;1));IF([.K187]=2;IF(RAND()&lt;[.$J$3];3;4);3))"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Вразливі</text:p>
          </table:table-cell>
          <table:table-cell table:style-name="ce30" table:formula="of:=COUNTIF([.M186:.V195];1)" office:value-type="float" office:value="72" calcext:value-type="float">
            <text:p>72</text:p>
          </table:table-cell>
          <table:table-cell/>
          <table:table-cell table:formula="of:=RAND()" office:value-type="float" office:value="0.494759589230126" calcext:value-type="float">
            <text:p>0.495</text:p>
          </table:table-cell>
          <table:table-cell table:formula="of:=RAND()" office:value-type="float" office:value="0.308480432020365" calcext:value-type="float">
            <text:p>0.308</text:p>
          </table:table-cell>
          <table:table-cell table:formula="of:=RAND()" office:value-type="float" office:value="0.916640875747735" calcext:value-type="float">
            <text:p>0.917</text:p>
          </table:table-cell>
          <table:table-cell table:formula="of:=RAND()" office:value-type="float" office:value="0.227823681856164" calcext:value-type="float">
            <text:p>0.228</text:p>
          </table:table-cell>
          <table:table-cell table:formula="of:=RAND()" office:value-type="float" office:value="0.887938186337939" calcext:value-type="float">
            <text:p>0.888</text:p>
          </table:table-cell>
          <table:table-cell table:formula="of:=RAND()" office:value-type="float" office:value="0.926888381554755" calcext:value-type="float">
            <text:p>0.927</text:p>
          </table:table-cell>
          <table:table-cell table:formula="of:=RAND()" office:value-type="float" office:value="0.0194281680017682" calcext:value-type="float">
            <text:p>0.019</text:p>
          </table:table-cell>
          <table:table-cell table:formula="of:=RAND()" office:value-type="float" office:value="0.789075922542044" calcext:value-type="float">
            <text:p>0.789</text:p>
          </table:table-cell>
          <table:table-cell table:formula="of:=RAND()" office:value-type="float" office:value="0.05315439790004" calcext:value-type="float">
            <text:p>0.053</text:p>
          </table:table-cell>
          <table:table-cell table:formula="of:=RAND()" office:value-type="float" office:value="0.397564258975224" calcext:value-type="float">
            <text:p>0.398</text:p>
          </table:table-cell>
          <table:table-cell table:number-columns-repeated="987"/>
        </table:table-row>
        <table:table-row table:style-name="ro1">
          <table:table-cell/>
          <table:table-cell table:style-name="ce17" table:formula="of:=IF([.AB188]&lt;[.Z182];1;IF([.AB188]&lt;([.Z182]+[.Z183]);2;3))" office:value-type="float" office:value="3" calcext:value-type="float">
            <text:p>3</text:p>
          </table:table-cell>
          <table:table-cell table:style-name="ce17" table:formula="of:=IF([.AC188]&lt;[.Z182];1;IF([.AC188]&lt;([.Z182]+[.Z183]);2;3))" office:value-type="float" office:value="3" calcext:value-type="float">
            <text:p>3</text:p>
          </table:table-cell>
          <table:table-cell table:style-name="ce17" table:formula="of:=IF([.AD188]&lt;[.Z182];1;IF([.AD188]&lt;([.Z182]+[.Z183]);2;3))" office:value-type="float" office:value="1" calcext:value-type="float">
            <text:p>1</text:p>
          </table:table-cell>
          <table:table-cell table:style-name="ce17" table:formula="of:=IF([.AE188]&lt;[.Z182];1;IF([.AE188]&lt;([.Z182]+[.Z183]);2;3))" office:value-type="float" office:value="1" calcext:value-type="float">
            <text:p>1</text:p>
          </table:table-cell>
          <table:table-cell table:style-name="ce17" table:formula="of:=IF([.AF188]&lt;[.Z182];1;IF([.AF188]&lt;([.Z182]+[.Z183]);2;3))" office:value-type="float" office:value="1" calcext:value-type="float">
            <text:p>1</text:p>
          </table:table-cell>
          <table:table-cell table:style-name="ce17" table:formula="of:=IF([.AG188]&lt;[.Z182];1;IF([.AG188]&lt;([.Z182]+[.Z183]);2;3))" office:value-type="float" office:value="1" calcext:value-type="float">
            <text:p>1</text:p>
          </table:table-cell>
          <table:table-cell table:style-name="ce17" table:formula="of:=IF([.AH188]&lt;[.Z182];1;IF([.AH188]&lt;([.Z182]+[.Z183]);2;3))" office:value-type="float" office:value="1" calcext:value-type="float">
            <text:p>1</text:p>
          </table:table-cell>
          <table:table-cell table:style-name="ce17" table:formula="of:=IF([.AI188]&lt;[.Z182];1;IF([.AI188]&lt;([.Z182]+[.Z183]);2;3))" office:value-type="float" office:value="1" calcext:value-type="float">
            <text:p>1</text:p>
          </table:table-cell>
          <table:table-cell table:style-name="ce17" table:formula="of:=IF([.AJ188]&lt;[.Z182];1;IF([.AJ188]&lt;([.Z182]+[.Z183]);2;3))" office:value-type="float" office:value="1" calcext:value-type="float">
            <text:p>1</text:p>
          </table:table-cell>
          <table:table-cell table:style-name="ce17" table:formula="of:=IF([.AK188]&lt;[.Z182];1;IF([.AK188]&lt;([.Z182]+[.Z183]);2;3))" office:value-type="float" office:value="3" calcext:value-type="float">
            <text:p>3</text:p>
          </table:table-cell>
          <table:table-cell table:style-name="ce28"/>
          <table:table-cell table:style-name="ce79" table:formula="of:=IF([.B188]=1;IF(COUNTIF([.A187:.C189];2)=0;1;IF(RAND()&lt;COUNTIF([.A187:.C189];2)*[.$J$2];2;1));IF([.B188]=2;IF(RAND()&lt;[.$J$3];3;4);3))" office:value-type="float" office:value="3" calcext:value-type="float">
            <text:p>3</text:p>
          </table:table-cell>
          <table:table-cell table:style-name="ce79" table:formula="of:=IF([.C188]=1;IF(COUNTIF([.B187:.D189];2)=0;1;IF(RAND()&lt;COUNTIF([.B187:.D189];2)*[.$J$2];2;1));IF([.C188]=2;IF(RAND()&lt;[.$J$3];3;4);3))" office:value-type="float" office:value="3" calcext:value-type="float">
            <text:p>3</text:p>
          </table:table-cell>
          <table:table-cell table:style-name="ce79" table:formula="of:=IF([.D188]=1;IF(COUNTIF([.C187:.E189];2)=0;1;IF(RAND()&lt;COUNTIF([.C187:.E189];2)*[.$J$2];2;1));IF([.D188]=2;IF(RAND()&lt;[.$J$3];3;4);3))" office:value-type="float" office:value="1" calcext:value-type="float">
            <text:p>1</text:p>
          </table:table-cell>
          <table:table-cell table:style-name="ce79" table:formula="of:=IF([.E188]=1;IF(COUNTIF([.D187:.F189];2)=0;1;IF(RAND()&lt;COUNTIF([.D187:.F189];2)*[.$J$2];2;1));IF([.E188]=2;IF(RAND()&lt;[.$J$3];3;4);3))" office:value-type="float" office:value="1" calcext:value-type="float">
            <text:p>1</text:p>
          </table:table-cell>
          <table:table-cell table:style-name="ce79" table:formula="of:=IF([.F188]=1;IF(COUNTIF([.E187:.G189];2)=0;1;IF(RAND()&lt;COUNTIF([.E187:.G189];2)*[.$J$2];2;1));IF([.F188]=2;IF(RAND()&lt;[.$J$3];3;4);3))" office:value-type="float" office:value="1" calcext:value-type="float">
            <text:p>1</text:p>
          </table:table-cell>
          <table:table-cell table:style-name="ce79" table:formula="of:=IF([.G188]=1;IF(COUNTIF([.F187:.H189];2)=0;1;IF(RAND()&lt;COUNTIF([.F187:.H189];2)*[.$J$2];2;1));IF([.G188]=2;IF(RAND()&lt;[.$J$3];3;4);3))" office:value-type="float" office:value="1" calcext:value-type="float">
            <text:p>1</text:p>
          </table:table-cell>
          <table:table-cell table:style-name="ce79" table:formula="of:=IF([.H188]=1;IF(COUNTIF([.G187:.I189];2)=0;1;IF(RAND()&lt;COUNTIF([.G187:.I189];2)*[.$J$2];2;1));IF([.H188]=2;IF(RAND()&lt;[.$J$3];3;4);3))" office:value-type="float" office:value="1" calcext:value-type="float">
            <text:p>1</text:p>
          </table:table-cell>
          <table:table-cell table:style-name="ce79" table:formula="of:=IF([.I188]=1;IF(COUNTIF([.H187:.J189];2)=0;1;IF(RAND()&lt;COUNTIF([.H187:.J189];2)*[.$J$2];2;1));IF([.I188]=2;IF(RAND()&lt;[.$J$3];3;4);3))" office:value-type="float" office:value="1" calcext:value-type="float">
            <text:p>1</text:p>
          </table:table-cell>
          <table:table-cell table:style-name="ce79" table:formula="of:=IF([.J188]=1;IF(COUNTIF([.I187:.K189];2)=0;1;IF(RAND()&lt;COUNTIF([.I187:.K189];2)*[.$J$2];2;1));IF([.J188]=2;IF(RAND()&lt;[.$J$3];3;4);3))" office:value-type="float" office:value="1" calcext:value-type="float">
            <text:p>1</text:p>
          </table:table-cell>
          <table:table-cell table:style-name="ce79" table:formula="of:=IF([.K188]=1;IF(COUNTIF([.J187:.L189];2)=0;1;IF(RAND()&lt;COUNTIF([.J187:.L189];2)*[.$J$2];2;1));IF([.K188]=2;IF(RAND()&lt;[.$J$3];3;4);3))"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Хворі</text:p>
          </table:table-cell>
          <table:table-cell table:style-name="ce30" table:formula="of:=COUNTIF([.M186:.V195];2)" office:value-type="float" office:value="0" calcext:value-type="float">
            <text:p>0</text:p>
          </table:table-cell>
          <table:table-cell/>
          <table:table-cell table:formula="of:=RAND()" office:value-type="float" office:value="0.954372374845671" calcext:value-type="float">
            <text:p>0.954</text:p>
          </table:table-cell>
          <table:table-cell table:formula="of:=RAND()" office:value-type="float" office:value="0.997281631287067" calcext:value-type="float">
            <text:p>0.997</text:p>
          </table:table-cell>
          <table:table-cell table:formula="of:=RAND()" office:value-type="float" office:value="0.597510391483571" calcext:value-type="float">
            <text:p>0.598</text:p>
          </table:table-cell>
          <table:table-cell table:formula="of:=RAND()" office:value-type="float" office:value="0.438677161903762" calcext:value-type="float">
            <text:p>0.439</text:p>
          </table:table-cell>
          <table:table-cell table:formula="of:=RAND()" office:value-type="float" office:value="0.397798412199377" calcext:value-type="float">
            <text:p>0.398</text:p>
          </table:table-cell>
          <table:table-cell table:formula="of:=RAND()" office:value-type="float" office:value="0.6949998757273" calcext:value-type="float">
            <text:p>0.695</text:p>
          </table:table-cell>
          <table:table-cell table:formula="of:=RAND()" office:value-type="float" office:value="0.229629064906625" calcext:value-type="float">
            <text:p>0.230</text:p>
          </table:table-cell>
          <table:table-cell table:formula="of:=RAND()" office:value-type="float" office:value="0.701518637275741" calcext:value-type="float">
            <text:p>0.702</text:p>
          </table:table-cell>
          <table:table-cell table:formula="of:=RAND()" office:value-type="float" office:value="0.364582943426092" calcext:value-type="float">
            <text:p>0.365</text:p>
          </table:table-cell>
          <table:table-cell table:formula="of:=RAND()" office:value-type="float" office:value="0.975640512717933" calcext:value-type="float">
            <text:p>0.976</text:p>
          </table:table-cell>
          <table:table-cell table:number-columns-repeated="987"/>
        </table:table-row>
        <table:table-row table:style-name="ro1">
          <table:table-cell/>
          <table:table-cell table:style-name="ce17" table:formula="of:=IF([.AB189]&lt;[.Z182];1;IF([.AB189]&lt;([.Z182]+[.Z183]);2;3))" office:value-type="float" office:value="1" calcext:value-type="float">
            <text:p>1</text:p>
          </table:table-cell>
          <table:table-cell table:style-name="ce17" table:formula="of:=IF([.AC189]&lt;[.Z182];1;IF([.AC189]&lt;([.Z182]+[.Z183]);2;3))" office:value-type="float" office:value="1" calcext:value-type="float">
            <text:p>1</text:p>
          </table:table-cell>
          <table:table-cell table:style-name="ce17" table:formula="of:=IF([.AD189]&lt;[.Z182];1;IF([.AD189]&lt;([.Z182]+[.Z183]);2;3))" office:value-type="float" office:value="3" calcext:value-type="float">
            <text:p>3</text:p>
          </table:table-cell>
          <table:table-cell table:style-name="ce17" table:formula="of:=IF([.AE189]&lt;[.Z182];1;IF([.AE189]&lt;([.Z182]+[.Z183]);2;3))" office:value-type="float" office:value="1" calcext:value-type="float">
            <text:p>1</text:p>
          </table:table-cell>
          <table:table-cell table:style-name="ce17" table:formula="of:=IF([.AF189]&lt;[.Z182];1;IF([.AF189]&lt;([.Z182]+[.Z183]);2;3))" office:value-type="float" office:value="1" calcext:value-type="float">
            <text:p>1</text:p>
          </table:table-cell>
          <table:table-cell table:style-name="ce17" table:formula="of:=IF([.AG189]&lt;[.Z182];1;IF([.AG189]&lt;([.Z182]+[.Z183]);2;3))" office:value-type="float" office:value="1" calcext:value-type="float">
            <text:p>1</text:p>
          </table:table-cell>
          <table:table-cell table:style-name="ce17" table:formula="of:=IF([.AH189]&lt;[.Z182];1;IF([.AH189]&lt;([.Z182]+[.Z183]);2;3))" office:value-type="float" office:value="3" calcext:value-type="float">
            <text:p>3</text:p>
          </table:table-cell>
          <table:table-cell table:style-name="ce17" table:formula="of:=IF([.AI189]&lt;[.Z182];1;IF([.AI189]&lt;([.Z182]+[.Z183]);2;3))" office:value-type="float" office:value="3" calcext:value-type="float">
            <text:p>3</text:p>
          </table:table-cell>
          <table:table-cell table:style-name="ce17" table:formula="of:=IF([.AJ189]&lt;[.Z182];1;IF([.AJ189]&lt;([.Z182]+[.Z183]);2;3))" office:value-type="float" office:value="1" calcext:value-type="float">
            <text:p>1</text:p>
          </table:table-cell>
          <table:table-cell table:style-name="ce17" table:formula="of:=IF([.AK189]&lt;[.Z182];1;IF([.AK189]&lt;([.Z182]+[.Z183]);2;3))" office:value-type="float" office:value="1" calcext:value-type="float">
            <text:p>1</text:p>
          </table:table-cell>
          <table:table-cell table:style-name="ce28"/>
          <table:table-cell table:style-name="ce79" table:formula="of:=IF([.B189]=1;IF(COUNTIF([.A188:.C190];2)=0;1;IF(RAND()&lt;COUNTIF([.A188:.C190];2)*[.$J$2];2;1));IF([.B189]=2;IF(RAND()&lt;[.$J$3];3;4);3))" office:value-type="float" office:value="1" calcext:value-type="float">
            <text:p>1</text:p>
          </table:table-cell>
          <table:table-cell table:style-name="ce79" table:formula="of:=IF([.C189]=1;IF(COUNTIF([.B188:.D190];2)=0;1;IF(RAND()&lt;COUNTIF([.B188:.D190];2)*[.$J$2];2;1));IF([.C189]=2;IF(RAND()&lt;[.$J$3];3;4);3))" office:value-type="float" office:value="1" calcext:value-type="float">
            <text:p>1</text:p>
          </table:table-cell>
          <table:table-cell table:style-name="ce79" table:formula="of:=IF([.D189]=1;IF(COUNTIF([.C188:.E190];2)=0;1;IF(RAND()&lt;COUNTIF([.C188:.E190];2)*[.$J$2];2;1));IF([.D189]=2;IF(RAND()&lt;[.$J$3];3;4);3))" office:value-type="float" office:value="3" calcext:value-type="float">
            <text:p>3</text:p>
          </table:table-cell>
          <table:table-cell table:style-name="ce79" table:formula="of:=IF([.E189]=1;IF(COUNTIF([.D188:.F190];2)=0;1;IF(RAND()&lt;COUNTIF([.D188:.F190];2)*[.$J$2];2;1));IF([.E189]=2;IF(RAND()&lt;[.$J$3];3;4);3))" office:value-type="float" office:value="1" calcext:value-type="float">
            <text:p>1</text:p>
          </table:table-cell>
          <table:table-cell table:style-name="ce79" table:formula="of:=IF([.F189]=1;IF(COUNTIF([.E188:.G190];2)=0;1;IF(RAND()&lt;COUNTIF([.E188:.G190];2)*[.$J$2];2;1));IF([.F189]=2;IF(RAND()&lt;[.$J$3];3;4);3))" office:value-type="float" office:value="1" calcext:value-type="float">
            <text:p>1</text:p>
          </table:table-cell>
          <table:table-cell table:style-name="ce79" table:formula="of:=IF([.G189]=1;IF(COUNTIF([.F188:.H190];2)=0;1;IF(RAND()&lt;COUNTIF([.F188:.H190];2)*[.$J$2];2;1));IF([.G189]=2;IF(RAND()&lt;[.$J$3];3;4);3))" office:value-type="float" office:value="1" calcext:value-type="float">
            <text:p>1</text:p>
          </table:table-cell>
          <table:table-cell table:style-name="ce79" table:formula="of:=IF([.H189]=1;IF(COUNTIF([.G188:.I190];2)=0;1;IF(RAND()&lt;COUNTIF([.G188:.I190];2)*[.$J$2];2;1));IF([.H189]=2;IF(RAND()&lt;[.$J$3];3;4);3))" office:value-type="float" office:value="3" calcext:value-type="float">
            <text:p>3</text:p>
          </table:table-cell>
          <table:table-cell table:style-name="ce79" table:formula="of:=IF([.I189]=1;IF(COUNTIF([.H188:.J190];2)=0;1;IF(RAND()&lt;COUNTIF([.H188:.J190];2)*[.$J$2];2;1));IF([.I189]=2;IF(RAND()&lt;[.$J$3];3;4);3))" office:value-type="float" office:value="3" calcext:value-type="float">
            <text:p>3</text:p>
          </table:table-cell>
          <table:table-cell table:style-name="ce79" table:formula="of:=IF([.J189]=1;IF(COUNTIF([.I188:.K190];2)=0;1;IF(RAND()&lt;COUNTIF([.I188:.K190];2)*[.$J$2];2;1));IF([.J189]=2;IF(RAND()&lt;[.$J$3];3;4);3))" office:value-type="float" office:value="1" calcext:value-type="float">
            <text:p>1</text:p>
          </table:table-cell>
          <table:table-cell table:style-name="ce79" table:formula="of:=IF([.K189]=1;IF(COUNTIF([.J188:.L190];2)=0;1;IF(RAND()&lt;COUNTIF([.J188:.L190];2)*[.$J$2];2;1));IF([.K189]=2;IF(RAND()&lt;[.$J$3];3;4);3))"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Імунні</text:p>
          </table:table-cell>
          <table:table-cell table:style-name="ce30" table:formula="of:=COUNTIF([.M186:.V195];3)" office:value-type="float" office:value="28" calcext:value-type="float">
            <text:p>28</text:p>
          </table:table-cell>
          <table:table-cell/>
          <table:table-cell table:formula="of:=RAND()" office:value-type="float" office:value="0.482632015718508" calcext:value-type="float">
            <text:p>0.483</text:p>
          </table:table-cell>
          <table:table-cell table:formula="of:=RAND()" office:value-type="float" office:value="0.0253428728268744" calcext:value-type="float">
            <text:p>0.025</text:p>
          </table:table-cell>
          <table:table-cell table:formula="of:=RAND()" office:value-type="float" office:value="0.859997945536841" calcext:value-type="float">
            <text:p>0.860</text:p>
          </table:table-cell>
          <table:table-cell table:formula="of:=RAND()" office:value-type="float" office:value="0.484492603568966" calcext:value-type="float">
            <text:p>0.484</text:p>
          </table:table-cell>
          <table:table-cell table:formula="of:=RAND()" office:value-type="float" office:value="0.53563257452497" calcext:value-type="float">
            <text:p>0.536</text:p>
          </table:table-cell>
          <table:table-cell table:formula="of:=RAND()" office:value-type="float" office:value="0.5446551652646" calcext:value-type="float">
            <text:p>0.545</text:p>
          </table:table-cell>
          <table:table-cell table:formula="of:=RAND()" office:value-type="float" office:value="0.978567232068468" calcext:value-type="float">
            <text:p>0.979</text:p>
          </table:table-cell>
          <table:table-cell table:formula="of:=RAND()" office:value-type="float" office:value="0.963900944345443" calcext:value-type="float">
            <text:p>0.964</text:p>
          </table:table-cell>
          <table:table-cell table:formula="of:=RAND()" office:value-type="float" office:value="0.553319639274455" calcext:value-type="float">
            <text:p>0.553</text:p>
          </table:table-cell>
          <table:table-cell table:formula="of:=RAND()" office:value-type="float" office:value="0.215647501433776" calcext:value-type="float">
            <text:p>0.216</text:p>
          </table:table-cell>
          <table:table-cell table:number-columns-repeated="987"/>
        </table:table-row>
        <table:table-row table:style-name="ro1">
          <table:table-cell/>
          <table:table-cell table:style-name="ce17" table:formula="of:=IF([.AB190]&lt;[.Z182];1;IF([.AB190]&lt;([.Z182]+[.Z183]);2;3))" office:value-type="float" office:value="1" calcext:value-type="float">
            <text:p>1</text:p>
          </table:table-cell>
          <table:table-cell table:style-name="ce17" table:formula="of:=IF([.AC190]&lt;[.Z182];1;IF([.AC190]&lt;([.Z182]+[.Z183]);2;3))" office:value-type="float" office:value="1" calcext:value-type="float">
            <text:p>1</text:p>
          </table:table-cell>
          <table:table-cell table:style-name="ce17" table:formula="of:=IF([.AD190]&lt;[.Z182];1;IF([.AD190]&lt;([.Z182]+[.Z183]);2;3))" office:value-type="float" office:value="3" calcext:value-type="float">
            <text:p>3</text:p>
          </table:table-cell>
          <table:table-cell table:style-name="ce17" table:formula="of:=IF([.AE190]&lt;[.Z182];1;IF([.AE190]&lt;([.Z182]+[.Z183]);2;3))" office:value-type="float" office:value="1" calcext:value-type="float">
            <text:p>1</text:p>
          </table:table-cell>
          <table:table-cell table:style-name="ce17" table:formula="of:=IF([.AF190]&lt;[.Z182];1;IF([.AF190]&lt;([.Z182]+[.Z183]);2;3))" office:value-type="float" office:value="1" calcext:value-type="float">
            <text:p>1</text:p>
          </table:table-cell>
          <table:table-cell table:style-name="ce17" table:formula="of:=IF([.AG190]&lt;[.Z182];1;IF([.AG190]&lt;([.Z182]+[.Z183]);2;3))" office:value-type="float" office:value="1" calcext:value-type="float">
            <text:p>1</text:p>
          </table:table-cell>
          <table:table-cell table:style-name="ce17" table:formula="of:=IF([.AH190]&lt;[.Z182];1;IF([.AH190]&lt;([.Z182]+[.Z183]);2;3))" office:value-type="float" office:value="1" calcext:value-type="float">
            <text:p>1</text:p>
          </table:table-cell>
          <table:table-cell table:style-name="ce17" table:formula="of:=IF([.AI190]&lt;[.Z182];1;IF([.AI190]&lt;([.Z182]+[.Z183]);2;3))" office:value-type="float" office:value="1" calcext:value-type="float">
            <text:p>1</text:p>
          </table:table-cell>
          <table:table-cell table:style-name="ce17" table:formula="of:=IF([.AJ190]&lt;[.Z182];1;IF([.AJ190]&lt;([.Z182]+[.Z183]);2;3))" office:value-type="float" office:value="1" calcext:value-type="float">
            <text:p>1</text:p>
          </table:table-cell>
          <table:table-cell table:style-name="ce17" table:formula="of:=IF([.AK190]&lt;[.Z182];1;IF([.AK190]&lt;([.Z182]+[.Z183]);2;3))" office:value-type="float" office:value="3" calcext:value-type="float">
            <text:p>3</text:p>
          </table:table-cell>
          <table:table-cell table:style-name="ce28"/>
          <table:table-cell table:style-name="ce79" table:formula="of:=IF([.B190]=1;IF(COUNTIF([.A189:.C191];2)=0;1;IF(RAND()&lt;COUNTIF([.A189:.C191];2)*[.$J$2];2;1));IF([.B190]=2;IF(RAND()&lt;[.$J$3];3;4);3))" office:value-type="float" office:value="1" calcext:value-type="float">
            <text:p>1</text:p>
          </table:table-cell>
          <table:table-cell table:style-name="ce79" table:formula="of:=IF([.C190]=1;IF(COUNTIF([.B189:.D191];2)=0;1;IF(RAND()&lt;COUNTIF([.B189:.D191];2)*[.$J$2];2;1));IF([.C190]=2;IF(RAND()&lt;[.$J$3];3;4);3))" office:value-type="float" office:value="1" calcext:value-type="float">
            <text:p>1</text:p>
          </table:table-cell>
          <table:table-cell table:style-name="ce79" table:formula="of:=IF([.D190]=1;IF(COUNTIF([.C189:.E191];2)=0;1;IF(RAND()&lt;COUNTIF([.C189:.E191];2)*[.$J$2];2;1));IF([.D190]=2;IF(RAND()&lt;[.$J$3];3;4);3))" office:value-type="float" office:value="3" calcext:value-type="float">
            <text:p>3</text:p>
          </table:table-cell>
          <table:table-cell table:style-name="ce79" table:formula="of:=IF([.E190]=1;IF(COUNTIF([.D189:.F191];2)=0;1;IF(RAND()&lt;COUNTIF([.D189:.F191];2)*[.$J$2];2;1));IF([.E190]=2;IF(RAND()&lt;[.$J$3];3;4);3))" office:value-type="float" office:value="1" calcext:value-type="float">
            <text:p>1</text:p>
          </table:table-cell>
          <table:table-cell table:style-name="ce79" table:formula="of:=IF([.F190]=1;IF(COUNTIF([.E189:.G191];2)=0;1;IF(RAND()&lt;COUNTIF([.E189:.G191];2)*[.$J$2];2;1));IF([.F190]=2;IF(RAND()&lt;[.$J$3];3;4);3))" office:value-type="float" office:value="1" calcext:value-type="float">
            <text:p>1</text:p>
          </table:table-cell>
          <table:table-cell table:style-name="ce79" table:formula="of:=IF([.G190]=1;IF(COUNTIF([.F189:.H191];2)=0;1;IF(RAND()&lt;COUNTIF([.F189:.H191];2)*[.$J$2];2;1));IF([.G190]=2;IF(RAND()&lt;[.$J$3];3;4);3))" office:value-type="float" office:value="1" calcext:value-type="float">
            <text:p>1</text:p>
          </table:table-cell>
          <table:table-cell table:style-name="ce79" table:formula="of:=IF([.H190]=1;IF(COUNTIF([.G189:.I191];2)=0;1;IF(RAND()&lt;COUNTIF([.G189:.I191];2)*[.$J$2];2;1));IF([.H190]=2;IF(RAND()&lt;[.$J$3];3;4);3))" office:value-type="float" office:value="1" calcext:value-type="float">
            <text:p>1</text:p>
          </table:table-cell>
          <table:table-cell table:style-name="ce79" table:formula="of:=IF([.I190]=1;IF(COUNTIF([.H189:.J191];2)=0;1;IF(RAND()&lt;COUNTIF([.H189:.J191];2)*[.$J$2];2;1));IF([.I190]=2;IF(RAND()&lt;[.$J$3];3;4);3))" office:value-type="float" office:value="1" calcext:value-type="float">
            <text:p>1</text:p>
          </table:table-cell>
          <table:table-cell table:style-name="ce79" table:formula="of:=IF([.J190]=1;IF(COUNTIF([.I189:.K191];2)=0;1;IF(RAND()&lt;COUNTIF([.I189:.K191];2)*[.$J$2];2;1));IF([.J190]=2;IF(RAND()&lt;[.$J$3];3;4);3))" office:value-type="float" office:value="1" calcext:value-type="float">
            <text:p>1</text:p>
          </table:table-cell>
          <table:table-cell table:style-name="ce79" table:formula="of:=IF([.K190]=1;IF(COUNTIF([.J189:.L191];2)=0;1;IF(RAND()&lt;COUNTIF([.J189:.L191];2)*[.$J$2];2;1));IF([.K190]=2;IF(RAND()&lt;[.$J$3];3;4);3))"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Померлі</text:p>
          </table:table-cell>
          <table:table-cell table:style-name="ce30" table:formula="of:=COUNTIF([.M186:.V195];4)" office:value-type="float" office:value="0" calcext:value-type="float">
            <text:p>0</text:p>
          </table:table-cell>
          <table:table-cell/>
          <table:table-cell table:formula="of:=RAND()" office:value-type="float" office:value="0.344258523482089" calcext:value-type="float">
            <text:p>0.344</text:p>
          </table:table-cell>
          <table:table-cell table:formula="of:=RAND()" office:value-type="float" office:value="0.0529938534024104" calcext:value-type="float">
            <text:p>0.053</text:p>
          </table:table-cell>
          <table:table-cell table:formula="of:=RAND()" office:value-type="float" office:value="0.882767580093721" calcext:value-type="float">
            <text:p>0.883</text:p>
          </table:table-cell>
          <table:table-cell table:formula="of:=RAND()" office:value-type="float" office:value="0.378566093849546" calcext:value-type="float">
            <text:p>0.379</text:p>
          </table:table-cell>
          <table:table-cell table:formula="of:=RAND()" office:value-type="float" office:value="0.776141412391998" calcext:value-type="float">
            <text:p>0.776</text:p>
          </table:table-cell>
          <table:table-cell table:formula="of:=RAND()" office:value-type="float" office:value="0.60879345278685" calcext:value-type="float">
            <text:p>0.609</text:p>
          </table:table-cell>
          <table:table-cell table:formula="of:=RAND()" office:value-type="float" office:value="0.805490769909584" calcext:value-type="float">
            <text:p>0.805</text:p>
          </table:table-cell>
          <table:table-cell table:formula="of:=RAND()" office:value-type="float" office:value="0.367594583700689" calcext:value-type="float">
            <text:p>0.368</text:p>
          </table:table-cell>
          <table:table-cell table:formula="of:=RAND()" office:value-type="float" office:value="0.0940669953003418" calcext:value-type="float">
            <text:p>0.094</text:p>
          </table:table-cell>
          <table:table-cell table:formula="of:=RAND()" office:value-type="float" office:value="0.947872011426713" calcext:value-type="float">
            <text:p>0.948</text:p>
          </table:table-cell>
          <table:table-cell table:number-columns-repeated="987"/>
        </table:table-row>
        <table:table-row table:style-name="ro1">
          <table:table-cell/>
          <table:table-cell table:style-name="ce17" table:formula="of:=IF([.AB191]&lt;[.Z182];1;IF([.AB191]&lt;([.Z182]+[.Z183]);2;3))" office:value-type="float" office:value="1" calcext:value-type="float">
            <text:p>1</text:p>
          </table:table-cell>
          <table:table-cell table:style-name="ce17" table:formula="of:=IF([.AC191]&lt;[.Z182];1;IF([.AC191]&lt;([.Z182]+[.Z183]);2;3))" office:value-type="float" office:value="1" calcext:value-type="float">
            <text:p>1</text:p>
          </table:table-cell>
          <table:table-cell table:style-name="ce17" table:formula="of:=IF([.AD191]&lt;[.Z182];1;IF([.AD191]&lt;([.Z182]+[.Z183]);2;3))" office:value-type="float" office:value="1" calcext:value-type="float">
            <text:p>1</text:p>
          </table:table-cell>
          <table:table-cell table:style-name="ce17" table:formula="of:=IF([.AE191]&lt;[.Z182];1;IF([.AE191]&lt;([.Z182]+[.Z183]);2;3))" office:value-type="float" office:value="1" calcext:value-type="float">
            <text:p>1</text:p>
          </table:table-cell>
          <table:table-cell table:style-name="ce17" table:formula="of:=IF([.AF191]&lt;[.Z182];1;IF([.AF191]&lt;([.Z182]+[.Z183]);2;3))" office:value-type="float" office:value="3" calcext:value-type="float">
            <text:p>3</text:p>
          </table:table-cell>
          <table:table-cell table:style-name="ce17" table:formula="of:=IF([.AG191]&lt;[.Z182];1;IF([.AG191]&lt;([.Z182]+[.Z183]);2;3))" office:value-type="float" office:value="1" calcext:value-type="float">
            <text:p>1</text:p>
          </table:table-cell>
          <table:table-cell table:style-name="ce17" table:formula="of:=IF([.AH191]&lt;[.Z182];1;IF([.AH191]&lt;([.Z182]+[.Z183]);2;3))" office:value-type="float" office:value="1" calcext:value-type="float">
            <text:p>1</text:p>
          </table:table-cell>
          <table:table-cell table:style-name="ce17" table:formula="of:=IF([.AI191]&lt;[.Z182];1;IF([.AI191]&lt;([.Z182]+[.Z183]);2;3))" office:value-type="float" office:value="1" calcext:value-type="float">
            <text:p>1</text:p>
          </table:table-cell>
          <table:table-cell table:style-name="ce17" table:formula="of:=IF([.AJ191]&lt;[.Z182];1;IF([.AJ191]&lt;([.Z182]+[.Z183]);2;3))" office:value-type="float" office:value="1" calcext:value-type="float">
            <text:p>1</text:p>
          </table:table-cell>
          <table:table-cell table:style-name="ce17" table:formula="of:=IF([.AK191]&lt;[.Z182];1;IF([.AK191]&lt;([.Z182]+[.Z183]);2;3))" office:value-type="float" office:value="3" calcext:value-type="float">
            <text:p>3</text:p>
          </table:table-cell>
          <table:table-cell table:style-name="ce28"/>
          <table:table-cell table:style-name="ce79" table:formula="of:=IF([.B191]=1;IF(COUNTIF([.A190:.C192];2)=0;1;IF(RAND()&lt;COUNTIF([.A190:.C192];2)*[.$J$2];2;1));IF([.B191]=2;IF(RAND()&lt;[.$J$3];3;4);3))" office:value-type="float" office:value="1" calcext:value-type="float">
            <text:p>1</text:p>
          </table:table-cell>
          <table:table-cell table:style-name="ce79" table:formula="of:=IF([.C191]=1;IF(COUNTIF([.B190:.D192];2)=0;1;IF(RAND()&lt;COUNTIF([.B190:.D192];2)*[.$J$2];2;1));IF([.C191]=2;IF(RAND()&lt;[.$J$3];3;4);3))" office:value-type="float" office:value="1" calcext:value-type="float">
            <text:p>1</text:p>
          </table:table-cell>
          <table:table-cell table:style-name="ce79" table:formula="of:=IF([.D191]=1;IF(COUNTIF([.C190:.E192];2)=0;1;IF(RAND()&lt;COUNTIF([.C190:.E192];2)*[.$J$2];2;1));IF([.D191]=2;IF(RAND()&lt;[.$J$3];3;4);3))" office:value-type="float" office:value="1" calcext:value-type="float">
            <text:p>1</text:p>
          </table:table-cell>
          <table:table-cell table:style-name="ce79" table:formula="of:=IF([.E191]=1;IF(COUNTIF([.D190:.F192];2)=0;1;IF(RAND()&lt;COUNTIF([.D190:.F192];2)*[.$J$2];2;1));IF([.E191]=2;IF(RAND()&lt;[.$J$3];3;4);3))" office:value-type="float" office:value="1" calcext:value-type="float">
            <text:p>1</text:p>
          </table:table-cell>
          <table:table-cell table:style-name="ce79" table:formula="of:=IF([.F191]=1;IF(COUNTIF([.E190:.G192];2)=0;1;IF(RAND()&lt;COUNTIF([.E190:.G192];2)*[.$J$2];2;1));IF([.F191]=2;IF(RAND()&lt;[.$J$3];3;4);3))" office:value-type="float" office:value="3" calcext:value-type="float">
            <text:p>3</text:p>
          </table:table-cell>
          <table:table-cell table:style-name="ce79" table:formula="of:=IF([.G191]=1;IF(COUNTIF([.F190:.H192];2)=0;1;IF(RAND()&lt;COUNTIF([.F190:.H192];2)*[.$J$2];2;1));IF([.G191]=2;IF(RAND()&lt;[.$J$3];3;4);3))" office:value-type="float" office:value="1" calcext:value-type="float">
            <text:p>1</text:p>
          </table:table-cell>
          <table:table-cell table:style-name="ce79" table:formula="of:=IF([.H191]=1;IF(COUNTIF([.G190:.I192];2)=0;1;IF(RAND()&lt;COUNTIF([.G190:.I192];2)*[.$J$2];2;1));IF([.H191]=2;IF(RAND()&lt;[.$J$3];3;4);3))" office:value-type="float" office:value="1" calcext:value-type="float">
            <text:p>1</text:p>
          </table:table-cell>
          <table:table-cell table:style-name="ce79" table:formula="of:=IF([.I191]=1;IF(COUNTIF([.H190:.J192];2)=0;1;IF(RAND()&lt;COUNTIF([.H190:.J192];2)*[.$J$2];2;1));IF([.I191]=2;IF(RAND()&lt;[.$J$3];3;4);3))" office:value-type="float" office:value="1" calcext:value-type="float">
            <text:p>1</text:p>
          </table:table-cell>
          <table:table-cell table:style-name="ce79" table:formula="of:=IF([.J191]=1;IF(COUNTIF([.I190:.K192];2)=0;1;IF(RAND()&lt;COUNTIF([.I190:.K192];2)*[.$J$2];2;1));IF([.J191]=2;IF(RAND()&lt;[.$J$3];3;4);3))" office:value-type="float" office:value="1" calcext:value-type="float">
            <text:p>1</text:p>
          </table:table-cell>
          <table:table-cell table:style-name="ce79" table:formula="of:=IF([.K191]=1;IF(COUNTIF([.J190:.L192];2)=0;1;IF(RAND()&lt;COUNTIF([.J190:.L192];2)*[.$J$2];2;1));IF([.K191]=2;IF(RAND()&lt;[.$J$3];3;4);3))" office:value-type="float" office:value="3" calcext:value-type="float">
            <text:p>3</text:p>
          </table:table-cell>
          <table:table-cell table:number-columns-repeated="2"/>
          <table:table-cell table:style-name="Default"/>
          <table:table-cell table:number-columns-repeated="2"/>
          <table:table-cell table:formula="of:=RAND()" office:value-type="float" office:value="0.599001988265401" calcext:value-type="float">
            <text:p>0.599</text:p>
          </table:table-cell>
          <table:table-cell table:formula="of:=RAND()" office:value-type="float" office:value="0.600643376475693" calcext:value-type="float">
            <text:p>0.601</text:p>
          </table:table-cell>
          <table:table-cell table:formula="of:=RAND()" office:value-type="float" office:value="0.283319848850613" calcext:value-type="float">
            <text:p>0.283</text:p>
          </table:table-cell>
          <table:table-cell table:formula="of:=RAND()" office:value-type="float" office:value="0.514792875010062" calcext:value-type="float">
            <text:p>0.515</text:p>
          </table:table-cell>
          <table:table-cell table:formula="of:=RAND()" office:value-type="float" office:value="0.896044433248492" calcext:value-type="float">
            <text:p>0.896</text:p>
          </table:table-cell>
          <table:table-cell table:formula="of:=RAND()" office:value-type="float" office:value="0.80048304532386" calcext:value-type="float">
            <text:p>0.800</text:p>
          </table:table-cell>
          <table:table-cell table:formula="of:=RAND()" office:value-type="float" office:value="0.615979050371682" calcext:value-type="float">
            <text:p>0.616</text:p>
          </table:table-cell>
          <table:table-cell table:formula="of:=RAND()" office:value-type="float" office:value="0.223636022058521" calcext:value-type="float">
            <text:p>0.224</text:p>
          </table:table-cell>
          <table:table-cell table:formula="of:=RAND()" office:value-type="float" office:value="0.390073349223522" calcext:value-type="float">
            <text:p>0.390</text:p>
          </table:table-cell>
          <table:table-cell table:formula="of:=RAND()" office:value-type="float" office:value="0.980907082421953" calcext:value-type="float">
            <text:p>0.981</text:p>
          </table:table-cell>
          <table:table-cell table:number-columns-repeated="987"/>
        </table:table-row>
        <table:table-row table:style-name="ro1">
          <table:table-cell/>
          <table:table-cell table:style-name="ce17" table:formula="of:=IF([.AB192]&lt;[.Z182];1;IF([.AB192]&lt;([.Z182]+[.Z183]);2;3))" office:value-type="float" office:value="1" calcext:value-type="float">
            <text:p>1</text:p>
          </table:table-cell>
          <table:table-cell table:style-name="ce17" table:formula="of:=IF([.AC192]&lt;[.Z182];1;IF([.AC192]&lt;([.Z182]+[.Z183]);2;3))" office:value-type="float" office:value="3" calcext:value-type="float">
            <text:p>3</text:p>
          </table:table-cell>
          <table:table-cell table:style-name="ce17" table:formula="of:=IF([.AD192]&lt;[.Z182];1;IF([.AD192]&lt;([.Z182]+[.Z183]);2;3))" office:value-type="float" office:value="1" calcext:value-type="float">
            <text:p>1</text:p>
          </table:table-cell>
          <table:table-cell table:style-name="ce17" table:formula="of:=IF([.AE192]&lt;[.Z182];1;IF([.AE192]&lt;([.Z182]+[.Z183]);2;3))" office:value-type="float" office:value="3" calcext:value-type="float">
            <text:p>3</text:p>
          </table:table-cell>
          <table:table-cell table:style-name="ce17" table:formula="of:=IF([.AF192]&lt;[.Z182];1;IF([.AF192]&lt;([.Z182]+[.Z183]);2;3))" office:value-type="float" office:value="1" calcext:value-type="float">
            <text:p>1</text:p>
          </table:table-cell>
          <table:table-cell table:style-name="ce17" table:formula="of:=IF([.AG192]&lt;[.Z182];1;IF([.AG192]&lt;([.Z182]+[.Z183]);2;3))" office:value-type="float" office:value="1" calcext:value-type="float">
            <text:p>1</text:p>
          </table:table-cell>
          <table:table-cell table:style-name="ce17" table:formula="of:=IF([.AH192]&lt;[.Z182];1;IF([.AH192]&lt;([.Z182]+[.Z183]);2;3))" office:value-type="float" office:value="1" calcext:value-type="float">
            <text:p>1</text:p>
          </table:table-cell>
          <table:table-cell table:style-name="ce17" table:formula="of:=IF([.AI192]&lt;[.Z182];1;IF([.AI192]&lt;([.Z182]+[.Z183]);2;3))" office:value-type="float" office:value="1" calcext:value-type="float">
            <text:p>1</text:p>
          </table:table-cell>
          <table:table-cell table:style-name="ce17" table:formula="of:=IF([.AJ192]&lt;[.Z182];1;IF([.AJ192]&lt;([.Z182]+[.Z183]);2;3))" office:value-type="float" office:value="1" calcext:value-type="float">
            <text:p>1</text:p>
          </table:table-cell>
          <table:table-cell table:style-name="ce17" table:formula="of:=IF([.AK192]&lt;[.Z182];1;IF([.AK192]&lt;([.Z182]+[.Z183]);2;3))" office:value-type="float" office:value="1" calcext:value-type="float">
            <text:p>1</text:p>
          </table:table-cell>
          <table:table-cell table:style-name="ce28"/>
          <table:table-cell table:style-name="ce79" table:formula="of:=IF([.B192]=1;IF(COUNTIF([.A191:.C193];2)=0;1;IF(RAND()&lt;COUNTIF([.A191:.C193];2)*[.$J$2];2;1));IF([.B192]=2;IF(RAND()&lt;[.$J$3];3;4);3))" office:value-type="float" office:value="1" calcext:value-type="float">
            <text:p>1</text:p>
          </table:table-cell>
          <table:table-cell table:style-name="ce79" table:formula="of:=IF([.C192]=1;IF(COUNTIF([.B191:.D193];2)=0;1;IF(RAND()&lt;COUNTIF([.B191:.D193];2)*[.$J$2];2;1));IF([.C192]=2;IF(RAND()&lt;[.$J$3];3;4);3))" office:value-type="float" office:value="3" calcext:value-type="float">
            <text:p>3</text:p>
          </table:table-cell>
          <table:table-cell table:style-name="ce79" table:formula="of:=IF([.D192]=1;IF(COUNTIF([.C191:.E193];2)=0;1;IF(RAND()&lt;COUNTIF([.C191:.E193];2)*[.$J$2];2;1));IF([.D192]=2;IF(RAND()&lt;[.$J$3];3;4);3))" office:value-type="float" office:value="1" calcext:value-type="float">
            <text:p>1</text:p>
          </table:table-cell>
          <table:table-cell table:style-name="ce79" table:formula="of:=IF([.E192]=1;IF(COUNTIF([.D191:.F193];2)=0;1;IF(RAND()&lt;COUNTIF([.D191:.F193];2)*[.$J$2];2;1));IF([.E192]=2;IF(RAND()&lt;[.$J$3];3;4);3))" office:value-type="float" office:value="3" calcext:value-type="float">
            <text:p>3</text:p>
          </table:table-cell>
          <table:table-cell table:style-name="ce79" table:formula="of:=IF([.F192]=1;IF(COUNTIF([.E191:.G193];2)=0;1;IF(RAND()&lt;COUNTIF([.E191:.G193];2)*[.$J$2];2;1));IF([.F192]=2;IF(RAND()&lt;[.$J$3];3;4);3))" office:value-type="float" office:value="1" calcext:value-type="float">
            <text:p>1</text:p>
          </table:table-cell>
          <table:table-cell table:style-name="ce79" table:formula="of:=IF([.G192]=1;IF(COUNTIF([.F191:.H193];2)=0;1;IF(RAND()&lt;COUNTIF([.F191:.H193];2)*[.$J$2];2;1));IF([.G192]=2;IF(RAND()&lt;[.$J$3];3;4);3))" office:value-type="float" office:value="1" calcext:value-type="float">
            <text:p>1</text:p>
          </table:table-cell>
          <table:table-cell table:style-name="ce79" table:formula="of:=IF([.H192]=1;IF(COUNTIF([.G191:.I193];2)=0;1;IF(RAND()&lt;COUNTIF([.G191:.I193];2)*[.$J$2];2;1));IF([.H192]=2;IF(RAND()&lt;[.$J$3];3;4);3))" office:value-type="float" office:value="1" calcext:value-type="float">
            <text:p>1</text:p>
          </table:table-cell>
          <table:table-cell table:style-name="ce79" table:formula="of:=IF([.I192]=1;IF(COUNTIF([.H191:.J193];2)=0;1;IF(RAND()&lt;COUNTIF([.H191:.J193];2)*[.$J$2];2;1));IF([.I192]=2;IF(RAND()&lt;[.$J$3];3;4);3))" office:value-type="float" office:value="1" calcext:value-type="float">
            <text:p>1</text:p>
          </table:table-cell>
          <table:table-cell table:style-name="ce79" table:formula="of:=IF([.J192]=1;IF(COUNTIF([.I191:.K193];2)=0;1;IF(RAND()&lt;COUNTIF([.I191:.K193];2)*[.$J$2];2;1));IF([.J192]=2;IF(RAND()&lt;[.$J$3];3;4);3))" office:value-type="float" office:value="1" calcext:value-type="float">
            <text:p>1</text:p>
          </table:table-cell>
          <table:table-cell table:style-name="ce79" table:formula="of:=IF([.K192]=1;IF(COUNTIF([.J191:.L193];2)=0;1;IF(RAND()&lt;COUNTIF([.J191:.L193];2)*[.$J$2];2;1));IF([.K192]=2;IF(RAND()&lt;[.$J$3];3;4);3))" office:value-type="float" office:value="1" calcext:value-type="float">
            <text:p>1</text:p>
          </table:table-cell>
          <table:table-cell/>
          <table:table-cell table:style-name="ce29" office:value-type="string" calcext:value-type="string">
            <text:p>Імовірності:</text:p>
          </table:table-cell>
          <table:table-cell table:style-name="Default"/>
          <table:table-cell table:number-columns-repeated="2"/>
          <table:table-cell table:formula="of:=RAND()" office:value-type="float" office:value="0.68780183052322" calcext:value-type="float">
            <text:p>0.688</text:p>
          </table:table-cell>
          <table:table-cell table:formula="of:=RAND()" office:value-type="float" office:value="0.969181136187566" calcext:value-type="float">
            <text:p>0.969</text:p>
          </table:table-cell>
          <table:table-cell table:formula="of:=RAND()" office:value-type="float" office:value="0.731256479044833" calcext:value-type="float">
            <text:p>0.731</text:p>
          </table:table-cell>
          <table:table-cell table:formula="of:=RAND()" office:value-type="float" office:value="0.887136301725528" calcext:value-type="float">
            <text:p>0.887</text:p>
          </table:table-cell>
          <table:table-cell table:formula="of:=RAND()" office:value-type="float" office:value="0.71434130848037" calcext:value-type="float">
            <text:p>0.714</text:p>
          </table:table-cell>
          <table:table-cell table:formula="of:=RAND()" office:value-type="float" office:value="0.663705928868305" calcext:value-type="float">
            <text:p>0.664</text:p>
          </table:table-cell>
          <table:table-cell table:formula="of:=RAND()" office:value-type="float" office:value="0.727823827697914" calcext:value-type="float">
            <text:p>0.728</text:p>
          </table:table-cell>
          <table:table-cell table:formula="of:=RAND()" office:value-type="float" office:value="0.246316982778233" calcext:value-type="float">
            <text:p>0.246</text:p>
          </table:table-cell>
          <table:table-cell table:formula="of:=RAND()" office:value-type="float" office:value="0.388299106119165" calcext:value-type="float">
            <text:p>0.388</text:p>
          </table:table-cell>
          <table:table-cell table:formula="of:=RAND()" office:value-type="float" office:value="0.716752833663421" calcext:value-type="float">
            <text:p>0.717</text:p>
          </table:table-cell>
          <table:table-cell table:number-columns-repeated="987"/>
        </table:table-row>
        <table:table-row table:style-name="ro1">
          <table:table-cell/>
          <table:table-cell table:style-name="ce17" table:formula="of:=IF([.AB193]&lt;[.Z182];1;IF([.AB193]&lt;([.Z182]+[.Z183]);2;3))" office:value-type="float" office:value="1" calcext:value-type="float">
            <text:p>1</text:p>
          </table:table-cell>
          <table:table-cell table:style-name="ce17" table:formula="of:=IF([.AC193]&lt;[.Z182];1;IF([.AC193]&lt;([.Z182]+[.Z183]);2;3))" office:value-type="float" office:value="1" calcext:value-type="float">
            <text:p>1</text:p>
          </table:table-cell>
          <table:table-cell table:style-name="ce17" table:formula="of:=IF([.AD193]&lt;[.Z182];1;IF([.AD193]&lt;([.Z182]+[.Z183]);2;3))" office:value-type="float" office:value="1" calcext:value-type="float">
            <text:p>1</text:p>
          </table:table-cell>
          <table:table-cell table:style-name="ce17" table:formula="of:=IF([.AE193]&lt;[.Z182];1;IF([.AE193]&lt;([.Z182]+[.Z183]);2;3))" office:value-type="float" office:value="1" calcext:value-type="float">
            <text:p>1</text:p>
          </table:table-cell>
          <table:table-cell table:style-name="ce17" table:formula="of:=IF([.AF193]&lt;[.Z182];1;IF([.AF193]&lt;([.Z182]+[.Z183]);2;3))" office:value-type="float" office:value="1" calcext:value-type="float">
            <text:p>1</text:p>
          </table:table-cell>
          <table:table-cell table:style-name="ce17" table:formula="of:=IF([.AG193]&lt;[.Z182];1;IF([.AG193]&lt;([.Z182]+[.Z183]);2;3))" office:value-type="float" office:value="1" calcext:value-type="float">
            <text:p>1</text:p>
          </table:table-cell>
          <table:table-cell table:style-name="ce17" table:formula="of:=IF([.AH193]&lt;[.Z182];1;IF([.AH193]&lt;([.Z182]+[.Z183]);2;3))" office:value-type="float" office:value="3" calcext:value-type="float">
            <text:p>3</text:p>
          </table:table-cell>
          <table:table-cell table:style-name="ce17" table:formula="of:=IF([.AI193]&lt;[.Z182];1;IF([.AI193]&lt;([.Z182]+[.Z183]);2;3))" office:value-type="float" office:value="1" calcext:value-type="float">
            <text:p>1</text:p>
          </table:table-cell>
          <table:table-cell table:style-name="ce17" table:formula="of:=IF([.AJ193]&lt;[.Z182];1;IF([.AJ193]&lt;([.Z182]+[.Z183]);2;3))" office:value-type="float" office:value="3" calcext:value-type="float">
            <text:p>3</text:p>
          </table:table-cell>
          <table:table-cell table:style-name="ce17" table:formula="of:=IF([.AK193]&lt;[.Z182];1;IF([.AK193]&lt;([.Z182]+[.Z183]);2;3))" office:value-type="float" office:value="1" calcext:value-type="float">
            <text:p>1</text:p>
          </table:table-cell>
          <table:table-cell table:style-name="ce28"/>
          <table:table-cell table:style-name="ce79" table:formula="of:=IF([.B193]=1;IF(COUNTIF([.A192:.C194];2)=0;1;IF(RAND()&lt;COUNTIF([.A192:.C194];2)*[.$J$2];2;1));IF([.B193]=2;IF(RAND()&lt;[.$J$3];3;4);3))" office:value-type="float" office:value="1" calcext:value-type="float">
            <text:p>1</text:p>
          </table:table-cell>
          <table:table-cell table:style-name="ce79" table:formula="of:=IF([.C193]=1;IF(COUNTIF([.B192:.D194];2)=0;1;IF(RAND()&lt;COUNTIF([.B192:.D194];2)*[.$J$2];2;1));IF([.C193]=2;IF(RAND()&lt;[.$J$3];3;4);3))" office:value-type="float" office:value="1" calcext:value-type="float">
            <text:p>1</text:p>
          </table:table-cell>
          <table:table-cell table:style-name="ce79" table:formula="of:=IF([.D193]=1;IF(COUNTIF([.C192:.E194];2)=0;1;IF(RAND()&lt;COUNTIF([.C192:.E194];2)*[.$J$2];2;1));IF([.D193]=2;IF(RAND()&lt;[.$J$3];3;4);3))" office:value-type="float" office:value="1" calcext:value-type="float">
            <text:p>1</text:p>
          </table:table-cell>
          <table:table-cell table:style-name="ce79" table:formula="of:=IF([.E193]=1;IF(COUNTIF([.D192:.F194];2)=0;1;IF(RAND()&lt;COUNTIF([.D192:.F194];2)*[.$J$2];2;1));IF([.E193]=2;IF(RAND()&lt;[.$J$3];3;4);3))" office:value-type="float" office:value="1" calcext:value-type="float">
            <text:p>1</text:p>
          </table:table-cell>
          <table:table-cell table:style-name="ce79" table:formula="of:=IF([.F193]=1;IF(COUNTIF([.E192:.G194];2)=0;1;IF(RAND()&lt;COUNTIF([.E192:.G194];2)*[.$J$2];2;1));IF([.F193]=2;IF(RAND()&lt;[.$J$3];3;4);3))" office:value-type="float" office:value="1" calcext:value-type="float">
            <text:p>1</text:p>
          </table:table-cell>
          <table:table-cell table:style-name="ce79" table:formula="of:=IF([.G193]=1;IF(COUNTIF([.F192:.H194];2)=0;1;IF(RAND()&lt;COUNTIF([.F192:.H194];2)*[.$J$2];2;1));IF([.G193]=2;IF(RAND()&lt;[.$J$3];3;4);3))" office:value-type="float" office:value="1" calcext:value-type="float">
            <text:p>1</text:p>
          </table:table-cell>
          <table:table-cell table:style-name="ce79" table:formula="of:=IF([.H193]=1;IF(COUNTIF([.G192:.I194];2)=0;1;IF(RAND()&lt;COUNTIF([.G192:.I194];2)*[.$J$2];2;1));IF([.H193]=2;IF(RAND()&lt;[.$J$3];3;4);3))" office:value-type="float" office:value="3" calcext:value-type="float">
            <text:p>3</text:p>
          </table:table-cell>
          <table:table-cell table:style-name="ce79" table:formula="of:=IF([.I193]=1;IF(COUNTIF([.H192:.J194];2)=0;1;IF(RAND()&lt;COUNTIF([.H192:.J194];2)*[.$J$2];2;1));IF([.I193]=2;IF(RAND()&lt;[.$J$3];3;4);3))" office:value-type="float" office:value="1" calcext:value-type="float">
            <text:p>1</text:p>
          </table:table-cell>
          <table:table-cell table:style-name="ce79" table:formula="of:=IF([.J193]=1;IF(COUNTIF([.I192:.K194];2)=0;1;IF(RAND()&lt;COUNTIF([.I192:.K194];2)*[.$J$2];2;1));IF([.J193]=2;IF(RAND()&lt;[.$J$3];3;4);3))" office:value-type="float" office:value="3" calcext:value-type="float">
            <text:p>3</text:p>
          </table:table-cell>
          <table:table-cell table:style-name="ce79" table:formula="of:=IF([.K193]=1;IF(COUNTIF([.J192:.L194];2)=0;1;IF(RAND()&lt;COUNTIF([.J192:.L194];2)*[.$J$2];2;1));IF([.K193]=2;IF(RAND()&lt;[.$J$3];3;4);3))"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Вразливі</text:p>
          </table:table-cell>
          <table:table-cell table:style-name="ce20" table:formula="of:=[.Z187]/([.Z187]+[.Z188]+[.Z189])" office:value-type="percentage" office:value="0.72" calcext:value-type="percentage">
            <text:p>72%</text:p>
          </table:table-cell>
          <table:table-cell/>
          <table:table-cell table:formula="of:=RAND()" office:value-type="float" office:value="0.30761458697293" calcext:value-type="float">
            <text:p>0.308</text:p>
          </table:table-cell>
          <table:table-cell table:formula="of:=RAND()" office:value-type="float" office:value="0.677697323565965" calcext:value-type="float">
            <text:p>0.678</text:p>
          </table:table-cell>
          <table:table-cell table:formula="of:=RAND()" office:value-type="float" office:value="0.797503099668546" calcext:value-type="float">
            <text:p>0.798</text:p>
          </table:table-cell>
          <table:table-cell table:formula="of:=RAND()" office:value-type="float" office:value="0.494765399930808" calcext:value-type="float">
            <text:p>0.495</text:p>
          </table:table-cell>
          <table:table-cell table:formula="of:=RAND()" office:value-type="float" office:value="0.63207586181008" calcext:value-type="float">
            <text:p>0.632</text:p>
          </table:table-cell>
          <table:table-cell table:formula="of:=RAND()" office:value-type="float" office:value="0.699515347764059" calcext:value-type="float">
            <text:p>0.700</text:p>
          </table:table-cell>
          <table:table-cell table:formula="of:=RAND()" office:value-type="float" office:value="0.959680312784335" calcext:value-type="float">
            <text:p>0.960</text:p>
          </table:table-cell>
          <table:table-cell table:formula="of:=RAND()" office:value-type="float" office:value="0.168284291609631" calcext:value-type="float">
            <text:p>0.168</text:p>
          </table:table-cell>
          <table:table-cell table:formula="of:=RAND()" office:value-type="float" office:value="0.931096421634426" calcext:value-type="float">
            <text:p>0.931</text:p>
          </table:table-cell>
          <table:table-cell table:formula="of:=RAND()" office:value-type="float" office:value="0.299179069147867" calcext:value-type="float">
            <text:p>0.299</text:p>
          </table:table-cell>
          <table:table-cell table:number-columns-repeated="987"/>
        </table:table-row>
        <table:table-row table:style-name="ro1">
          <table:table-cell/>
          <table:table-cell table:style-name="ce17" table:formula="of:=IF([.AB194]&lt;[.Z182];1;IF([.AB194]&lt;([.Z182]+[.Z183]);2;3))" office:value-type="float" office:value="1" calcext:value-type="float">
            <text:p>1</text:p>
          </table:table-cell>
          <table:table-cell table:style-name="ce17" table:formula="of:=IF([.AC194]&lt;[.Z182];1;IF([.AC194]&lt;([.Z182]+[.Z183]);2;3))" office:value-type="float" office:value="1" calcext:value-type="float">
            <text:p>1</text:p>
          </table:table-cell>
          <table:table-cell table:style-name="ce17" table:formula="of:=IF([.AD194]&lt;[.Z182];1;IF([.AD194]&lt;([.Z182]+[.Z183]);2;3))" office:value-type="float" office:value="3" calcext:value-type="float">
            <text:p>3</text:p>
          </table:table-cell>
          <table:table-cell table:style-name="ce17" table:formula="of:=IF([.AE194]&lt;[.Z182];1;IF([.AE194]&lt;([.Z182]+[.Z183]);2;3))" office:value-type="float" office:value="3" calcext:value-type="float">
            <text:p>3</text:p>
          </table:table-cell>
          <table:table-cell table:style-name="ce17" table:formula="of:=IF([.AF194]&lt;[.Z182];1;IF([.AF194]&lt;([.Z182]+[.Z183]);2;3))" office:value-type="float" office:value="1" calcext:value-type="float">
            <text:p>1</text:p>
          </table:table-cell>
          <table:table-cell table:style-name="ce17" table:formula="of:=IF([.AG194]&lt;[.Z182];1;IF([.AG194]&lt;([.Z182]+[.Z183]);2;3))" office:value-type="float" office:value="3" calcext:value-type="float">
            <text:p>3</text:p>
          </table:table-cell>
          <table:table-cell table:style-name="ce17" table:formula="of:=IF([.AH194]&lt;[.Z182];1;IF([.AH194]&lt;([.Z182]+[.Z183]);2;3))" office:value-type="float" office:value="1" calcext:value-type="float">
            <text:p>1</text:p>
          </table:table-cell>
          <table:table-cell table:style-name="ce17" table:formula="of:=IF([.AI194]&lt;[.Z182];1;IF([.AI194]&lt;([.Z182]+[.Z183]);2;3))" office:value-type="float" office:value="3" calcext:value-type="float">
            <text:p>3</text:p>
          </table:table-cell>
          <table:table-cell table:style-name="ce17" table:formula="of:=IF([.AJ194]&lt;[.Z182];1;IF([.AJ194]&lt;([.Z182]+[.Z183]);2;3))" office:value-type="float" office:value="1" calcext:value-type="float">
            <text:p>1</text:p>
          </table:table-cell>
          <table:table-cell table:style-name="ce17" table:formula="of:=IF([.AK194]&lt;[.Z182];1;IF([.AK194]&lt;([.Z182]+[.Z183]);2;3))" office:value-type="float" office:value="1" calcext:value-type="float">
            <text:p>1</text:p>
          </table:table-cell>
          <table:table-cell table:style-name="ce28"/>
          <table:table-cell table:style-name="ce79" table:formula="of:=IF([.B194]=1;IF(COUNTIF([.A193:.C195];2)=0;1;IF(RAND()&lt;COUNTIF([.A193:.C195];2)*[.$J$2];2;1));IF([.B194]=2;IF(RAND()&lt;[.$J$3];3;4);3))" office:value-type="float" office:value="1" calcext:value-type="float">
            <text:p>1</text:p>
          </table:table-cell>
          <table:table-cell table:style-name="ce79" table:formula="of:=IF([.C194]=1;IF(COUNTIF([.B193:.D195];2)=0;1;IF(RAND()&lt;COUNTIF([.B193:.D195];2)*[.$J$2];2;1));IF([.C194]=2;IF(RAND()&lt;[.$J$3];3;4);3))" office:value-type="float" office:value="1" calcext:value-type="float">
            <text:p>1</text:p>
          </table:table-cell>
          <table:table-cell table:style-name="ce79" table:formula="of:=IF([.D194]=1;IF(COUNTIF([.C193:.E195];2)=0;1;IF(RAND()&lt;COUNTIF([.C193:.E195];2)*[.$J$2];2;1));IF([.D194]=2;IF(RAND()&lt;[.$J$3];3;4);3))" office:value-type="float" office:value="3" calcext:value-type="float">
            <text:p>3</text:p>
          </table:table-cell>
          <table:table-cell table:style-name="ce79" table:formula="of:=IF([.E194]=1;IF(COUNTIF([.D193:.F195];2)=0;1;IF(RAND()&lt;COUNTIF([.D193:.F195];2)*[.$J$2];2;1));IF([.E194]=2;IF(RAND()&lt;[.$J$3];3;4);3))" office:value-type="float" office:value="3" calcext:value-type="float">
            <text:p>3</text:p>
          </table:table-cell>
          <table:table-cell table:style-name="ce79" table:formula="of:=IF([.F194]=1;IF(COUNTIF([.E193:.G195];2)=0;1;IF(RAND()&lt;COUNTIF([.E193:.G195];2)*[.$J$2];2;1));IF([.F194]=2;IF(RAND()&lt;[.$J$3];3;4);3))" office:value-type="float" office:value="1" calcext:value-type="float">
            <text:p>1</text:p>
          </table:table-cell>
          <table:table-cell table:style-name="ce79" table:formula="of:=IF([.G194]=1;IF(COUNTIF([.F193:.H195];2)=0;1;IF(RAND()&lt;COUNTIF([.F193:.H195];2)*[.$J$2];2;1));IF([.G194]=2;IF(RAND()&lt;[.$J$3];3;4);3))" office:value-type="float" office:value="3" calcext:value-type="float">
            <text:p>3</text:p>
          </table:table-cell>
          <table:table-cell table:style-name="ce79" table:formula="of:=IF([.H194]=1;IF(COUNTIF([.G193:.I195];2)=0;1;IF(RAND()&lt;COUNTIF([.G193:.I195];2)*[.$J$2];2;1));IF([.H194]=2;IF(RAND()&lt;[.$J$3];3;4);3))" office:value-type="float" office:value="1" calcext:value-type="float">
            <text:p>1</text:p>
          </table:table-cell>
          <table:table-cell table:style-name="ce79" table:formula="of:=IF([.I194]=1;IF(COUNTIF([.H193:.J195];2)=0;1;IF(RAND()&lt;COUNTIF([.H193:.J195];2)*[.$J$2];2;1));IF([.I194]=2;IF(RAND()&lt;[.$J$3];3;4);3))" office:value-type="float" office:value="3" calcext:value-type="float">
            <text:p>3</text:p>
          </table:table-cell>
          <table:table-cell table:style-name="ce79" table:formula="of:=IF([.J194]=1;IF(COUNTIF([.I193:.K195];2)=0;1;IF(RAND()&lt;COUNTIF([.I193:.K195];2)*[.$J$2];2;1));IF([.J194]=2;IF(RAND()&lt;[.$J$3];3;4);3))" office:value-type="float" office:value="1" calcext:value-type="float">
            <text:p>1</text:p>
          </table:table-cell>
          <table:table-cell table:style-name="ce79" table:formula="of:=IF([.K194]=1;IF(COUNTIF([.J193:.L195];2)=0;1;IF(RAND()&lt;COUNTIF([.J193:.L195];2)*[.$J$2];2;1));IF([.K194]=2;IF(RAND()&lt;[.$J$3];3;4);3))"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Хворі</text:p>
          </table:table-cell>
          <table:table-cell table:style-name="ce20" table:formula="of:=[.Z188]/([.Z187]+[.Z188]+[.Z189])" office:value-type="percentage" office:value="0" calcext:value-type="percentage">
            <text:p>0%</text:p>
          </table:table-cell>
          <table:table-cell/>
          <table:table-cell table:formula="of:=RAND()" office:value-type="float" office:value="0.772397097653906" calcext:value-type="float">
            <text:p>0.772</text:p>
          </table:table-cell>
          <table:table-cell table:formula="of:=RAND()" office:value-type="float" office:value="0.49653779839821" calcext:value-type="float">
            <text:p>0.497</text:p>
          </table:table-cell>
          <table:table-cell table:formula="of:=RAND()" office:value-type="float" office:value="0.862443614086452" calcext:value-type="float">
            <text:p>0.862</text:p>
          </table:table-cell>
          <table:table-cell table:formula="of:=RAND()" office:value-type="float" office:value="0.891118104548132" calcext:value-type="float">
            <text:p>0.891</text:p>
          </table:table-cell>
          <table:table-cell table:formula="of:=RAND()" office:value-type="float" office:value="0.4823908292476" calcext:value-type="float">
            <text:p>0.482</text:p>
          </table:table-cell>
          <table:table-cell table:formula="of:=RAND()" office:value-type="float" office:value="0.864929758984662" calcext:value-type="float">
            <text:p>0.865</text:p>
          </table:table-cell>
          <table:table-cell table:formula="of:=RAND()" office:value-type="float" office:value="0.496314685915248" calcext:value-type="float">
            <text:p>0.496</text:p>
          </table:table-cell>
          <table:table-cell table:formula="of:=RAND()" office:value-type="float" office:value="0.912754119159398" calcext:value-type="float">
            <text:p>0.913</text:p>
          </table:table-cell>
          <table:table-cell table:formula="of:=RAND()" office:value-type="float" office:value="0.667346475365037" calcext:value-type="float">
            <text:p>0.667</text:p>
          </table:table-cell>
          <table:table-cell table:formula="of:=RAND()" office:value-type="float" office:value="0.338776364177119" calcext:value-type="float">
            <text:p>0.339</text:p>
          </table:table-cell>
          <table:table-cell table:number-columns-repeated="987"/>
        </table:table-row>
        <table:table-row table:style-name="ro1">
          <table:table-cell/>
          <table:table-cell table:style-name="ce17" table:formula="of:=IF([.AB195]&lt;[.Z182];1;IF([.AB195]&lt;([.Z182]+[.Z183]);2;3))" office:value-type="float" office:value="1" calcext:value-type="float">
            <text:p>1</text:p>
          </table:table-cell>
          <table:table-cell table:style-name="ce17" table:formula="of:=IF([.AC195]&lt;[.Z182];1;IF([.AC195]&lt;([.Z182]+[.Z183]);2;3))" office:value-type="float" office:value="3" calcext:value-type="float">
            <text:p>3</text:p>
          </table:table-cell>
          <table:table-cell table:style-name="ce17" table:formula="of:=IF([.AD195]&lt;[.Z182];1;IF([.AD195]&lt;([.Z182]+[.Z183]);2;3))" office:value-type="float" office:value="1" calcext:value-type="float">
            <text:p>1</text:p>
          </table:table-cell>
          <table:table-cell table:style-name="ce17" table:formula="of:=IF([.AE195]&lt;[.Z182];1;IF([.AE195]&lt;([.Z182]+[.Z183]);2;3))" office:value-type="float" office:value="1" calcext:value-type="float">
            <text:p>1</text:p>
          </table:table-cell>
          <table:table-cell table:style-name="ce17" table:formula="of:=IF([.AF195]&lt;[.Z182];1;IF([.AF195]&lt;([.Z182]+[.Z183]);2;3))" office:value-type="float" office:value="1" calcext:value-type="float">
            <text:p>1</text:p>
          </table:table-cell>
          <table:table-cell table:style-name="ce17" table:formula="of:=IF([.AG195]&lt;[.Z182];1;IF([.AG195]&lt;([.Z182]+[.Z183]);2;3))" office:value-type="float" office:value="3" calcext:value-type="float">
            <text:p>3</text:p>
          </table:table-cell>
          <table:table-cell table:style-name="ce17" table:formula="of:=IF([.AH195]&lt;[.Z182];1;IF([.AH195]&lt;([.Z182]+[.Z183]);2;3))" office:value-type="float" office:value="1" calcext:value-type="float">
            <text:p>1</text:p>
          </table:table-cell>
          <table:table-cell table:style-name="ce17" table:formula="of:=IF([.AI195]&lt;[.Z182];1;IF([.AI195]&lt;([.Z182]+[.Z183]);2;3))" office:value-type="float" office:value="1" calcext:value-type="float">
            <text:p>1</text:p>
          </table:table-cell>
          <table:table-cell table:style-name="ce17" table:formula="of:=IF([.AJ195]&lt;[.Z182];1;IF([.AJ195]&lt;([.Z182]+[.Z183]);2;3))" office:value-type="float" office:value="3" calcext:value-type="float">
            <text:p>3</text:p>
          </table:table-cell>
          <table:table-cell table:style-name="ce17" table:formula="of:=IF([.AK195]&lt;[.Z182];1;IF([.AK195]&lt;([.Z182]+[.Z183]);2;3))" office:value-type="float" office:value="1" calcext:value-type="float">
            <text:p>1</text:p>
          </table:table-cell>
          <table:table-cell table:style-name="ce28"/>
          <table:table-cell table:style-name="ce79" table:formula="of:=IF([.B195]=1;IF(COUNTIF([.A194:.C196];2)=0;1;IF(RAND()&lt;COUNTIF([.A194:.C196];2)*[.$J$2];2;1));IF([.B195]=2;IF(RAND()&lt;[.$J$3];3;4);3))" office:value-type="float" office:value="1" calcext:value-type="float">
            <text:p>1</text:p>
          </table:table-cell>
          <table:table-cell table:style-name="ce79" table:formula="of:=IF([.C195]=1;IF(COUNTIF([.B194:.D196];2)=0;1;IF(RAND()&lt;COUNTIF([.B194:.D196];2)*[.$J$2];2;1));IF([.C195]=2;IF(RAND()&lt;[.$J$3];3;4);3))" office:value-type="float" office:value="3" calcext:value-type="float">
            <text:p>3</text:p>
          </table:table-cell>
          <table:table-cell table:style-name="ce79" table:formula="of:=IF([.D195]=1;IF(COUNTIF([.C194:.E196];2)=0;1;IF(RAND()&lt;COUNTIF([.C194:.E196];2)*[.$J$2];2;1));IF([.D195]=2;IF(RAND()&lt;[.$J$3];3;4);3))" office:value-type="float" office:value="1" calcext:value-type="float">
            <text:p>1</text:p>
          </table:table-cell>
          <table:table-cell table:style-name="ce79" table:formula="of:=IF([.E195]=1;IF(COUNTIF([.D194:.F196];2)=0;1;IF(RAND()&lt;COUNTIF([.D194:.F196];2)*[.$J$2];2;1));IF([.E195]=2;IF(RAND()&lt;[.$J$3];3;4);3))" office:value-type="float" office:value="1" calcext:value-type="float">
            <text:p>1</text:p>
          </table:table-cell>
          <table:table-cell table:style-name="ce79" table:formula="of:=IF([.F195]=1;IF(COUNTIF([.E194:.G196];2)=0;1;IF(RAND()&lt;COUNTIF([.E194:.G196];2)*[.$J$2];2;1));IF([.F195]=2;IF(RAND()&lt;[.$J$3];3;4);3))" office:value-type="float" office:value="1" calcext:value-type="float">
            <text:p>1</text:p>
          </table:table-cell>
          <table:table-cell table:style-name="ce79" table:formula="of:=IF([.G195]=1;IF(COUNTIF([.F194:.H196];2)=0;1;IF(RAND()&lt;COUNTIF([.F194:.H196];2)*[.$J$2];2;1));IF([.G195]=2;IF(RAND()&lt;[.$J$3];3;4);3))" office:value-type="float" office:value="3" calcext:value-type="float">
            <text:p>3</text:p>
          </table:table-cell>
          <table:table-cell table:style-name="ce79" table:formula="of:=IF([.H195]=1;IF(COUNTIF([.G194:.I196];2)=0;1;IF(RAND()&lt;COUNTIF([.G194:.I196];2)*[.$J$2];2;1));IF([.H195]=2;IF(RAND()&lt;[.$J$3];3;4);3))" office:value-type="float" office:value="1" calcext:value-type="float">
            <text:p>1</text:p>
          </table:table-cell>
          <table:table-cell table:style-name="ce79" table:formula="of:=IF([.I195]=1;IF(COUNTIF([.H194:.J196];2)=0;1;IF(RAND()&lt;COUNTIF([.H194:.J196];2)*[.$J$2];2;1));IF([.I195]=2;IF(RAND()&lt;[.$J$3];3;4);3))" office:value-type="float" office:value="1" calcext:value-type="float">
            <text:p>1</text:p>
          </table:table-cell>
          <table:table-cell table:style-name="ce79" table:formula="of:=IF([.J195]=1;IF(COUNTIF([.I194:.K196];2)=0;1;IF(RAND()&lt;COUNTIF([.I194:.K196];2)*[.$J$2];2;1));IF([.J195]=2;IF(RAND()&lt;[.$J$3];3;4);3))" office:value-type="float" office:value="3" calcext:value-type="float">
            <text:p>3</text:p>
          </table:table-cell>
          <table:table-cell table:style-name="ce79" table:formula="of:=IF([.K195]=1;IF(COUNTIF([.J194:.L196];2)=0;1;IF(RAND()&lt;COUNTIF([.J194:.L196];2)*[.$J$2];2;1));IF([.K195]=2;IF(RAND()&lt;[.$J$3];3;4);3))"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Імунні</text:p>
          </table:table-cell>
          <table:table-cell table:style-name="ce20" table:formula="of:=[.Z190]/([.Z187]+[.Z188]+[.Z189])" office:value-type="percentage" office:value="0" calcext:value-type="percentage">
            <text:p>0%</text:p>
          </table:table-cell>
          <table:table-cell/>
          <table:table-cell table:formula="of:=RAND()" office:value-type="float" office:value="0.028484394110227" calcext:value-type="float">
            <text:p>0.028</text:p>
          </table:table-cell>
          <table:table-cell table:formula="of:=RAND()" office:value-type="float" office:value="0.930540490677316" calcext:value-type="float">
            <text:p>0.931</text:p>
          </table:table-cell>
          <table:table-cell table:formula="of:=RAND()" office:value-type="float" office:value="0.461545658563142" calcext:value-type="float">
            <text:p>0.462</text:p>
          </table:table-cell>
          <table:table-cell table:formula="of:=RAND()" office:value-type="float" office:value="0.0923264122125496" calcext:value-type="float">
            <text:p>0.092</text:p>
          </table:table-cell>
          <table:table-cell table:formula="of:=RAND()" office:value-type="float" office:value="0.605263106479343" calcext:value-type="float">
            <text:p>0.605</text:p>
          </table:table-cell>
          <table:table-cell table:formula="of:=RAND()" office:value-type="float" office:value="0.975691135818916" calcext:value-type="float">
            <text:p>0.976</text:p>
          </table:table-cell>
          <table:table-cell table:formula="of:=RAND()" office:value-type="float" office:value="0.411187064866394" calcext:value-type="float">
            <text:p>0.411</text:p>
          </table:table-cell>
          <table:table-cell table:formula="of:=RAND()" office:value-type="float" office:value="0.294988539787803" calcext:value-type="float">
            <text:p>0.295</text:p>
          </table:table-cell>
          <table:table-cell table:formula="of:=RAND()" office:value-type="float" office:value="0.971740286180643" calcext:value-type="float">
            <text:p>0.972</text:p>
          </table:table-cell>
          <table:table-cell table:formula="of:=RAND()" office:value-type="float" office:value="0.115065566719258" calcext:value-type="float">
            <text:p>0.115</text:p>
          </table:table-cell>
          <table:table-cell table:number-columns-repeated="987"/>
        </table:table-row>
        <calcext:conditional-formats>
          <calcext:conditional-format calcext:target-range-address="Аркуш1.B20:Аркуш1.V20 Аркуш1.B20:Аркуш1.O20 Аркуш1.M10:Аркуш1.V19 Аркуш1.B10:Аркуш1.L30">
            <calcext:condition calcext:apply-style-name="Default" calcext:value="=1" calcext:base-cell-address="Аркуш1.B10"/>
            <calcext:condition calcext:apply-style-name="Error" calcext:value="=2" calcext:base-cell-address="Аркуш1.B10"/>
            <calcext:condition calcext:apply-style-name="Good" calcext:value="=3" calcext:base-cell-address="Аркуш1.B10"/>
            <calcext:condition calcext:apply-style-name="Accent 1" calcext:value="=4" calcext:base-cell-address="Аркуш1.B10"/>
          </calcext:conditional-format>
          <calcext:conditional-format calcext:target-range-address="Аркуш1.L32:Аркуш1.L41">
            <calcext:condition calcext:apply-style-name="Default" calcext:value="=1" calcext:base-cell-address="Аркуш1.L32"/>
            <calcext:condition calcext:apply-style-name="Error" calcext:value="=2" calcext:base-cell-address="Аркуш1.L32"/>
            <calcext:condition calcext:apply-style-name="Good" calcext:value="=3" calcext:base-cell-address="Аркуш1.L32"/>
            <calcext:condition calcext:apply-style-name="Accent 1" calcext:value="=4" calcext:base-cell-address="Аркуш1.L32"/>
          </calcext:conditional-format>
          <calcext:conditional-format calcext:target-range-address="Аркуш1.B32:Аркуш1.K41">
            <calcext:condition calcext:apply-style-name="Default" calcext:value="=1" calcext:base-cell-address="Аркуш1.B32"/>
            <calcext:condition calcext:apply-style-name="Error" calcext:value="=2" calcext:base-cell-address="Аркуш1.B32"/>
            <calcext:condition calcext:apply-style-name="Good" calcext:value="=3" calcext:base-cell-address="Аркуш1.B32"/>
            <calcext:condition calcext:apply-style-name="Accent 1" calcext:value="=4" calcext:base-cell-address="Аркуш1.B32"/>
          </calcext:conditional-format>
          <calcext:conditional-format calcext:target-range-address="Аркуш1.B43:Аркуш1.L52">
            <calcext:condition calcext:apply-style-name="Default" calcext:value="=1" calcext:base-cell-address="Аркуш1.B43"/>
            <calcext:condition calcext:apply-style-name="Error" calcext:value="=2" calcext:base-cell-address="Аркуш1.B43"/>
            <calcext:condition calcext:apply-style-name="Good" calcext:value="=3" calcext:base-cell-address="Аркуш1.B43"/>
            <calcext:condition calcext:apply-style-name="Accent 1" calcext:value="=4" calcext:base-cell-address="Аркуш1.B43"/>
          </calcext:conditional-format>
          <calcext:conditional-format calcext:target-range-address="Аркуш1.L54:Аркуш1.L63">
            <calcext:condition calcext:apply-style-name="Default" calcext:value="=1" calcext:base-cell-address="Аркуш1.L54"/>
            <calcext:condition calcext:apply-style-name="Error" calcext:value="=2" calcext:base-cell-address="Аркуш1.L54"/>
            <calcext:condition calcext:apply-style-name="Good" calcext:value="=3" calcext:base-cell-address="Аркуш1.L54"/>
            <calcext:condition calcext:apply-style-name="Accent 1" calcext:value="=4" calcext:base-cell-address="Аркуш1.L54"/>
          </calcext:conditional-format>
          <calcext:conditional-format calcext:target-range-address="Аркуш1.B54:Аркуш1.K63">
            <calcext:condition calcext:apply-style-name="Default" calcext:value="=1" calcext:base-cell-address="Аркуш1.B54"/>
            <calcext:condition calcext:apply-style-name="Error" calcext:value="=2" calcext:base-cell-address="Аркуш1.B54"/>
            <calcext:condition calcext:apply-style-name="Good" calcext:value="=3" calcext:base-cell-address="Аркуш1.B54"/>
            <calcext:condition calcext:apply-style-name="Accent 1" calcext:value="=4" calcext:base-cell-address="Аркуш1.B54"/>
          </calcext:conditional-format>
          <calcext:conditional-format calcext:target-range-address="Аркуш1.B65:Аркуш1.L74">
            <calcext:condition calcext:apply-style-name="Default" calcext:value="=1" calcext:base-cell-address="Аркуш1.B65"/>
            <calcext:condition calcext:apply-style-name="Error" calcext:value="=2" calcext:base-cell-address="Аркуш1.B65"/>
            <calcext:condition calcext:apply-style-name="Good" calcext:value="=3" calcext:base-cell-address="Аркуш1.B65"/>
            <calcext:condition calcext:apply-style-name="Accent 1" calcext:value="=4" calcext:base-cell-address="Аркуш1.B65"/>
          </calcext:conditional-format>
          <calcext:conditional-format calcext:target-range-address="Аркуш1.L76:Аркуш1.L85">
            <calcext:condition calcext:apply-style-name="Default" calcext:value="=1" calcext:base-cell-address="Аркуш1.L76"/>
            <calcext:condition calcext:apply-style-name="Error" calcext:value="=2" calcext:base-cell-address="Аркуш1.L76"/>
            <calcext:condition calcext:apply-style-name="Good" calcext:value="=3" calcext:base-cell-address="Аркуш1.L76"/>
            <calcext:condition calcext:apply-style-name="Accent 1" calcext:value="=4" calcext:base-cell-address="Аркуш1.L76"/>
          </calcext:conditional-format>
          <calcext:conditional-format calcext:target-range-address="Аркуш1.B76:Аркуш1.K85">
            <calcext:condition calcext:apply-style-name="Default" calcext:value="=1" calcext:base-cell-address="Аркуш1.B76"/>
            <calcext:condition calcext:apply-style-name="Error" calcext:value="=2" calcext:base-cell-address="Аркуш1.B76"/>
            <calcext:condition calcext:apply-style-name="Good" calcext:value="=3" calcext:base-cell-address="Аркуш1.B76"/>
            <calcext:condition calcext:apply-style-name="Accent 1" calcext:value="=4" calcext:base-cell-address="Аркуш1.B76"/>
          </calcext:conditional-format>
          <calcext:conditional-format calcext:target-range-address="Аркуш1.B87:Аркуш1.L96">
            <calcext:condition calcext:apply-style-name="Default" calcext:value="=1" calcext:base-cell-address="Аркуш1.B87"/>
            <calcext:condition calcext:apply-style-name="Error" calcext:value="=2" calcext:base-cell-address="Аркуш1.B87"/>
            <calcext:condition calcext:apply-style-name="Good" calcext:value="=3" calcext:base-cell-address="Аркуш1.B87"/>
            <calcext:condition calcext:apply-style-name="Accent 1" calcext:value="=4" calcext:base-cell-address="Аркуш1.B87"/>
          </calcext:conditional-format>
          <calcext:conditional-format calcext:target-range-address="Аркуш1.L98:Аркуш1.L107">
            <calcext:condition calcext:apply-style-name="Default" calcext:value="=1" calcext:base-cell-address="Аркуш1.L98"/>
            <calcext:condition calcext:apply-style-name="Error" calcext:value="=2" calcext:base-cell-address="Аркуш1.L98"/>
            <calcext:condition calcext:apply-style-name="Good" calcext:value="=3" calcext:base-cell-address="Аркуш1.L98"/>
            <calcext:condition calcext:apply-style-name="Accent 1" calcext:value="=4" calcext:base-cell-address="Аркуш1.L98"/>
          </calcext:conditional-format>
          <calcext:conditional-format calcext:target-range-address="Аркуш1.B98:Аркуш1.K107">
            <calcext:condition calcext:apply-style-name="Default" calcext:value="=1" calcext:base-cell-address="Аркуш1.B98"/>
            <calcext:condition calcext:apply-style-name="Error" calcext:value="=2" calcext:base-cell-address="Аркуш1.B98"/>
            <calcext:condition calcext:apply-style-name="Good" calcext:value="=3" calcext:base-cell-address="Аркуш1.B98"/>
            <calcext:condition calcext:apply-style-name="Accent 1" calcext:value="=4" calcext:base-cell-address="Аркуш1.B98"/>
          </calcext:conditional-format>
          <calcext:conditional-format calcext:target-range-address="Аркуш1.B109:Аркуш1.L118">
            <calcext:condition calcext:apply-style-name="Default" calcext:value="=1" calcext:base-cell-address="Аркуш1.B109"/>
            <calcext:condition calcext:apply-style-name="Error" calcext:value="=2" calcext:base-cell-address="Аркуш1.B109"/>
            <calcext:condition calcext:apply-style-name="Good" calcext:value="=3" calcext:base-cell-address="Аркуш1.B109"/>
            <calcext:condition calcext:apply-style-name="Accent 1" calcext:value="=4" calcext:base-cell-address="Аркуш1.B109"/>
          </calcext:conditional-format>
          <calcext:conditional-format calcext:target-range-address="Аркуш1.L120:Аркуш1.L129">
            <calcext:condition calcext:apply-style-name="Default" calcext:value="=1" calcext:base-cell-address="Аркуш1.L120"/>
            <calcext:condition calcext:apply-style-name="Error" calcext:value="=2" calcext:base-cell-address="Аркуш1.L120"/>
            <calcext:condition calcext:apply-style-name="Good" calcext:value="=3" calcext:base-cell-address="Аркуш1.L120"/>
            <calcext:condition calcext:apply-style-name="Accent 1" calcext:value="=4" calcext:base-cell-address="Аркуш1.L120"/>
          </calcext:conditional-format>
          <calcext:conditional-format calcext:target-range-address="Аркуш1.B120:Аркуш1.K129">
            <calcext:condition calcext:apply-style-name="Default" calcext:value="=1" calcext:base-cell-address="Аркуш1.B120"/>
            <calcext:condition calcext:apply-style-name="Error" calcext:value="=2" calcext:base-cell-address="Аркуш1.B120"/>
            <calcext:condition calcext:apply-style-name="Good" calcext:value="=3" calcext:base-cell-address="Аркуш1.B120"/>
            <calcext:condition calcext:apply-style-name="Accent 1" calcext:value="=4" calcext:base-cell-address="Аркуш1.B120"/>
          </calcext:conditional-format>
          <calcext:conditional-format calcext:target-range-address="Аркуш1.B131:Аркуш1.L140">
            <calcext:condition calcext:apply-style-name="Default" calcext:value="=1" calcext:base-cell-address="Аркуш1.B131"/>
            <calcext:condition calcext:apply-style-name="Error" calcext:value="=2" calcext:base-cell-address="Аркуш1.B131"/>
            <calcext:condition calcext:apply-style-name="Good" calcext:value="=3" calcext:base-cell-address="Аркуш1.B131"/>
            <calcext:condition calcext:apply-style-name="Accent 1" calcext:value="=4" calcext:base-cell-address="Аркуш1.B131"/>
          </calcext:conditional-format>
          <calcext:conditional-format calcext:target-range-address="Аркуш1.L142:Аркуш1.L151">
            <calcext:condition calcext:apply-style-name="Default" calcext:value="=1" calcext:base-cell-address="Аркуш1.L142"/>
            <calcext:condition calcext:apply-style-name="Error" calcext:value="=2" calcext:base-cell-address="Аркуш1.L142"/>
            <calcext:condition calcext:apply-style-name="Good" calcext:value="=3" calcext:base-cell-address="Аркуш1.L142"/>
            <calcext:condition calcext:apply-style-name="Accent 1" calcext:value="=4" calcext:base-cell-address="Аркуш1.L142"/>
          </calcext:conditional-format>
          <calcext:conditional-format calcext:target-range-address="Аркуш1.B142:Аркуш1.K151">
            <calcext:condition calcext:apply-style-name="Default" calcext:value="=1" calcext:base-cell-address="Аркуш1.B142"/>
            <calcext:condition calcext:apply-style-name="Error" calcext:value="=2" calcext:base-cell-address="Аркуш1.B142"/>
            <calcext:condition calcext:apply-style-name="Good" calcext:value="=3" calcext:base-cell-address="Аркуш1.B142"/>
            <calcext:condition calcext:apply-style-name="Accent 1" calcext:value="=4" calcext:base-cell-address="Аркуш1.B142"/>
          </calcext:conditional-format>
          <calcext:conditional-format calcext:target-range-address="Аркуш1.B153:Аркуш1.L162">
            <calcext:condition calcext:apply-style-name="Default" calcext:value="=1" calcext:base-cell-address="Аркуш1.B153"/>
            <calcext:condition calcext:apply-style-name="Error" calcext:value="=2" calcext:base-cell-address="Аркуш1.B153"/>
            <calcext:condition calcext:apply-style-name="Good" calcext:value="=3" calcext:base-cell-address="Аркуш1.B153"/>
            <calcext:condition calcext:apply-style-name="Accent 1" calcext:value="=4" calcext:base-cell-address="Аркуш1.B153"/>
          </calcext:conditional-format>
          <calcext:conditional-format calcext:target-range-address="Аркуш1.L164:Аркуш1.L173">
            <calcext:condition calcext:apply-style-name="Default" calcext:value="=1" calcext:base-cell-address="Аркуш1.L164"/>
            <calcext:condition calcext:apply-style-name="Error" calcext:value="=2" calcext:base-cell-address="Аркуш1.L164"/>
            <calcext:condition calcext:apply-style-name="Good" calcext:value="=3" calcext:base-cell-address="Аркуш1.L164"/>
            <calcext:condition calcext:apply-style-name="Accent 1" calcext:value="=4" calcext:base-cell-address="Аркуш1.L164"/>
          </calcext:conditional-format>
          <calcext:conditional-format calcext:target-range-address="Аркуш1.B164:Аркуш1.K173">
            <calcext:condition calcext:apply-style-name="Default" calcext:value="=1" calcext:base-cell-address="Аркуш1.B164"/>
            <calcext:condition calcext:apply-style-name="Error" calcext:value="=2" calcext:base-cell-address="Аркуш1.B164"/>
            <calcext:condition calcext:apply-style-name="Good" calcext:value="=3" calcext:base-cell-address="Аркуш1.B164"/>
            <calcext:condition calcext:apply-style-name="Accent 1" calcext:value="=4" calcext:base-cell-address="Аркуш1.B164"/>
          </calcext:conditional-format>
          <calcext:conditional-format calcext:target-range-address="Аркуш1.B175:Аркуш1.L184">
            <calcext:condition calcext:apply-style-name="Default" calcext:value="=1" calcext:base-cell-address="Аркуш1.B175"/>
            <calcext:condition calcext:apply-style-name="Error" calcext:value="=2" calcext:base-cell-address="Аркуш1.B175"/>
            <calcext:condition calcext:apply-style-name="Good" calcext:value="=3" calcext:base-cell-address="Аркуш1.B175"/>
            <calcext:condition calcext:apply-style-name="Accent 1" calcext:value="=4" calcext:base-cell-address="Аркуш1.B175"/>
          </calcext:conditional-format>
          <calcext:conditional-format calcext:target-range-address="Аркуш1.L186:Аркуш1.L195">
            <calcext:condition calcext:apply-style-name="Default" calcext:value="=1" calcext:base-cell-address="Аркуш1.L186"/>
            <calcext:condition calcext:apply-style-name="Error" calcext:value="=2" calcext:base-cell-address="Аркуш1.L186"/>
            <calcext:condition calcext:apply-style-name="Good" calcext:value="=3" calcext:base-cell-address="Аркуш1.L186"/>
            <calcext:condition calcext:apply-style-name="Accent 1" calcext:value="=4" calcext:base-cell-address="Аркуш1.L186"/>
          </calcext:conditional-format>
          <calcext:conditional-format calcext:target-range-address="Аркуш1.B186:Аркуш1.K195">
            <calcext:condition calcext:apply-style-name="Default" calcext:value="=1" calcext:base-cell-address="Аркуш1.B186"/>
            <calcext:condition calcext:apply-style-name="Error" calcext:value="=2" calcext:base-cell-address="Аркуш1.B186"/>
            <calcext:condition calcext:apply-style-name="Good" calcext:value="=3" calcext:base-cell-address="Аркуш1.B186"/>
            <calcext:condition calcext:apply-style-name="Accent 1" calcext:value="=4" calcext:base-cell-address="Аркуш1.B186"/>
          </calcext:conditional-format>
          <calcext:conditional-format calcext:target-range-address="Аркуш1.M21:Аркуш1.V30">
            <calcext:condition calcext:apply-style-name="Default" calcext:value="=1" calcext:base-cell-address="Аркуш1.M21"/>
            <calcext:condition calcext:apply-style-name="Error" calcext:value="=2" calcext:base-cell-address="Аркуш1.M21"/>
            <calcext:condition calcext:apply-style-name="Good" calcext:value="=3" calcext:base-cell-address="Аркуш1.M21"/>
            <calcext:condition calcext:apply-style-name="Accent 1" calcext:value="=4" calcext:base-cell-address="Аркуш1.M21"/>
          </calcext:conditional-format>
          <calcext:conditional-format calcext:target-range-address="Аркуш1.M32:Аркуш1.V41">
            <calcext:condition calcext:apply-style-name="Default" calcext:value="=1" calcext:base-cell-address="Аркуш1.M32"/>
            <calcext:condition calcext:apply-style-name="Error" calcext:value="=2" calcext:base-cell-address="Аркуш1.M32"/>
            <calcext:condition calcext:apply-style-name="Good" calcext:value="=3" calcext:base-cell-address="Аркуш1.M32"/>
            <calcext:condition calcext:apply-style-name="Accent 1" calcext:value="=4" calcext:base-cell-address="Аркуш1.M32"/>
          </calcext:conditional-format>
          <calcext:conditional-format calcext:target-range-address="Аркуш1.M43:Аркуш1.V52">
            <calcext:condition calcext:apply-style-name="Default" calcext:value="=1" calcext:base-cell-address="Аркуш1.M43"/>
            <calcext:condition calcext:apply-style-name="Error" calcext:value="=2" calcext:base-cell-address="Аркуш1.M43"/>
            <calcext:condition calcext:apply-style-name="Good" calcext:value="=3" calcext:base-cell-address="Аркуш1.M43"/>
            <calcext:condition calcext:apply-style-name="Accent 1" calcext:value="=4" calcext:base-cell-address="Аркуш1.M43"/>
          </calcext:conditional-format>
          <calcext:conditional-format calcext:target-range-address="Аркуш1.M54:Аркуш1.V63">
            <calcext:condition calcext:apply-style-name="Default" calcext:value="=1" calcext:base-cell-address="Аркуш1.M54"/>
            <calcext:condition calcext:apply-style-name="Error" calcext:value="=2" calcext:base-cell-address="Аркуш1.M54"/>
            <calcext:condition calcext:apply-style-name="Good" calcext:value="=3" calcext:base-cell-address="Аркуш1.M54"/>
            <calcext:condition calcext:apply-style-name="Accent 1" calcext:value="=4" calcext:base-cell-address="Аркуш1.M54"/>
          </calcext:conditional-format>
          <calcext:conditional-format calcext:target-range-address="Аркуш1.M65:Аркуш1.V74">
            <calcext:condition calcext:apply-style-name="Default" calcext:value="=1" calcext:base-cell-address="Аркуш1.M65"/>
            <calcext:condition calcext:apply-style-name="Error" calcext:value="=2" calcext:base-cell-address="Аркуш1.M65"/>
            <calcext:condition calcext:apply-style-name="Good" calcext:value="=3" calcext:base-cell-address="Аркуш1.M65"/>
            <calcext:condition calcext:apply-style-name="Accent 1" calcext:value="=4" calcext:base-cell-address="Аркуш1.M65"/>
          </calcext:conditional-format>
          <calcext:conditional-format calcext:target-range-address="Аркуш1.M76:Аркуш1.V85">
            <calcext:condition calcext:apply-style-name="Default" calcext:value="=1" calcext:base-cell-address="Аркуш1.M76"/>
            <calcext:condition calcext:apply-style-name="Error" calcext:value="=2" calcext:base-cell-address="Аркуш1.M76"/>
            <calcext:condition calcext:apply-style-name="Good" calcext:value="=3" calcext:base-cell-address="Аркуш1.M76"/>
            <calcext:condition calcext:apply-style-name="Accent 1" calcext:value="=4" calcext:base-cell-address="Аркуш1.M76"/>
          </calcext:conditional-format>
          <calcext:conditional-format calcext:target-range-address="Аркуш1.M87:Аркуш1.V96">
            <calcext:condition calcext:apply-style-name="Default" calcext:value="=1" calcext:base-cell-address="Аркуш1.M87"/>
            <calcext:condition calcext:apply-style-name="Error" calcext:value="=2" calcext:base-cell-address="Аркуш1.M87"/>
            <calcext:condition calcext:apply-style-name="Good" calcext:value="=3" calcext:base-cell-address="Аркуш1.M87"/>
            <calcext:condition calcext:apply-style-name="Accent 1" calcext:value="=4" calcext:base-cell-address="Аркуш1.M87"/>
          </calcext:conditional-format>
          <calcext:conditional-format calcext:target-range-address="Аркуш1.M98:Аркуш1.V107">
            <calcext:condition calcext:apply-style-name="Default" calcext:value="=1" calcext:base-cell-address="Аркуш1.M98"/>
            <calcext:condition calcext:apply-style-name="Error" calcext:value="=2" calcext:base-cell-address="Аркуш1.M98"/>
            <calcext:condition calcext:apply-style-name="Good" calcext:value="=3" calcext:base-cell-address="Аркуш1.M98"/>
            <calcext:condition calcext:apply-style-name="Accent 1" calcext:value="=4" calcext:base-cell-address="Аркуш1.M98"/>
          </calcext:conditional-format>
          <calcext:conditional-format calcext:target-range-address="Аркуш1.M109:Аркуш1.V118">
            <calcext:condition calcext:apply-style-name="Default" calcext:value="=1" calcext:base-cell-address="Аркуш1.M109"/>
            <calcext:condition calcext:apply-style-name="Error" calcext:value="=2" calcext:base-cell-address="Аркуш1.M109"/>
            <calcext:condition calcext:apply-style-name="Good" calcext:value="=3" calcext:base-cell-address="Аркуш1.M109"/>
            <calcext:condition calcext:apply-style-name="Accent 1" calcext:value="=4" calcext:base-cell-address="Аркуш1.M109"/>
          </calcext:conditional-format>
          <calcext:conditional-format calcext:target-range-address="Аркуш1.M120:Аркуш1.V129">
            <calcext:condition calcext:apply-style-name="Default" calcext:value="=1" calcext:base-cell-address="Аркуш1.M120"/>
            <calcext:condition calcext:apply-style-name="Error" calcext:value="=2" calcext:base-cell-address="Аркуш1.M120"/>
            <calcext:condition calcext:apply-style-name="Good" calcext:value="=3" calcext:base-cell-address="Аркуш1.M120"/>
            <calcext:condition calcext:apply-style-name="Accent 1" calcext:value="=4" calcext:base-cell-address="Аркуш1.M120"/>
          </calcext:conditional-format>
          <calcext:conditional-format calcext:target-range-address="Аркуш1.M131:Аркуш1.V140">
            <calcext:condition calcext:apply-style-name="Default" calcext:value="=1" calcext:base-cell-address="Аркуш1.M131"/>
            <calcext:condition calcext:apply-style-name="Error" calcext:value="=2" calcext:base-cell-address="Аркуш1.M131"/>
            <calcext:condition calcext:apply-style-name="Good" calcext:value="=3" calcext:base-cell-address="Аркуш1.M131"/>
            <calcext:condition calcext:apply-style-name="Accent 1" calcext:value="=4" calcext:base-cell-address="Аркуш1.M131"/>
          </calcext:conditional-format>
          <calcext:conditional-format calcext:target-range-address="Аркуш1.M142:Аркуш1.V151">
            <calcext:condition calcext:apply-style-name="Default" calcext:value="=1" calcext:base-cell-address="Аркуш1.M142"/>
            <calcext:condition calcext:apply-style-name="Error" calcext:value="=2" calcext:base-cell-address="Аркуш1.M142"/>
            <calcext:condition calcext:apply-style-name="Good" calcext:value="=3" calcext:base-cell-address="Аркуш1.M142"/>
            <calcext:condition calcext:apply-style-name="Accent 1" calcext:value="=4" calcext:base-cell-address="Аркуш1.M142"/>
          </calcext:conditional-format>
          <calcext:conditional-format calcext:target-range-address="Аркуш1.M153:Аркуш1.V162">
            <calcext:condition calcext:apply-style-name="Default" calcext:value="=1" calcext:base-cell-address="Аркуш1.M153"/>
            <calcext:condition calcext:apply-style-name="Error" calcext:value="=2" calcext:base-cell-address="Аркуш1.M153"/>
            <calcext:condition calcext:apply-style-name="Good" calcext:value="=3" calcext:base-cell-address="Аркуш1.M153"/>
            <calcext:condition calcext:apply-style-name="Accent 1" calcext:value="=4" calcext:base-cell-address="Аркуш1.M153"/>
          </calcext:conditional-format>
          <calcext:conditional-format calcext:target-range-address="Аркуш1.M164:Аркуш1.V173">
            <calcext:condition calcext:apply-style-name="Default" calcext:value="=1" calcext:base-cell-address="Аркуш1.M164"/>
            <calcext:condition calcext:apply-style-name="Error" calcext:value="=2" calcext:base-cell-address="Аркуш1.M164"/>
            <calcext:condition calcext:apply-style-name="Good" calcext:value="=3" calcext:base-cell-address="Аркуш1.M164"/>
            <calcext:condition calcext:apply-style-name="Accent 1" calcext:value="=4" calcext:base-cell-address="Аркуш1.M164"/>
          </calcext:conditional-format>
          <calcext:conditional-format calcext:target-range-address="Аркуш1.M175:Аркуш1.V184">
            <calcext:condition calcext:apply-style-name="Default" calcext:value="=1" calcext:base-cell-address="Аркуш1.M175"/>
            <calcext:condition calcext:apply-style-name="Error" calcext:value="=2" calcext:base-cell-address="Аркуш1.M175"/>
            <calcext:condition calcext:apply-style-name="Good" calcext:value="=3" calcext:base-cell-address="Аркуш1.M175"/>
            <calcext:condition calcext:apply-style-name="Accent 1" calcext:value="=4" calcext:base-cell-address="Аркуш1.M175"/>
          </calcext:conditional-format>
          <calcext:conditional-format calcext:target-range-address="Аркуш1.M186:Аркуш1.V195">
            <calcext:condition calcext:apply-style-name="Default" calcext:value="=1" calcext:base-cell-address="Аркуш1.M186"/>
            <calcext:condition calcext:apply-style-name="Error" calcext:value="=2" calcext:base-cell-address="Аркуш1.M186"/>
            <calcext:condition calcext:apply-style-name="Good" calcext:value="=3" calcext:base-cell-address="Аркуш1.M186"/>
            <calcext:condition calcext:apply-style-name="Accent 1" calcext:value="=4" calcext:base-cell-address="Аркуш1.M186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Liberation Sans" fo:language="uk" fo:country="UA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uk" fo:country="UA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number-style style:name="N121">
      <number:number number:decimal-places="3" loext:min-decimal-places="3" number:min-integer-digits="1"/>
    </number:number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2">00/00/0000</text:date>, <text:time style:data-style-name="N2" text:time-value="11:23:25.957771017"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06T09:27:59.179495065</meta:creation-date>
    <dc:date>2020-03-22T13:04:23.093065637</dc:date>
    <meta:editing-duration>PT19H2M9S</meta:editing-duration>
    <meta:editing-cycles>11</meta:editing-cycles>
    <meta:generator>LibreOffice/6.0.7.3$Linux_X86_64 LibreOffice_project/00m0$Build-3</meta:generator>
    <meta:document-statistic meta:table-count="1" meta:cell-count="5479" meta:object-count="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automatic" chart:symbol-width="0.25cm" chart:symbol-height="0.25cm" chart:link-data-style-to-source="true"/>
      <style:graphic-properties svg:stroke-width="0.08cm" svg:stroke-color="#b2b2b2" draw:fill-color="#b2b2b2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00a65d" draw:fill-color="#00a65d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000000" draw:fill-color="#000000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4.667cm" svg:height="3.828cm" xlink:href=".." xlink:type="simple" chart:class="chart:line" chart:style-name="ch1">
        <chart:legend chart:legend-position="end" svg:x="13.085cm" svg:y="0.868cm" style:legend-expansion="high" chart:style-name="ch2"/>
        <chart:plot-area chart:style-name="ch3" table:cell-range-address="Аркуш1.AM18:Аркуш1.AP36" chart:data-source-has-labels="row" svg:x="0.293cm" svg:y="0.076cm" svg:width="12.499cm" svg:height="3.676cm">
          <chartooo:coordinate-region svg:x="0.914cm" svg:y="0.275cm" svg:width="11.505cm" svg:height="2.83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Аркуш1.AM19:Аркуш1.AM36" chart:label-cell-address="Аркуш1.AM18:Аркуш1.AM18" chart:class="chart:line">
            <chart:data-point chart:repeated="18"/>
          </chart:series>
          <chart:series chart:style-name="ch7" chart:values-cell-range-address="Аркуш1.AN19:Аркуш1.AN36" chart:label-cell-address="Аркуш1.AN18:Аркуш1.AN18" chart:class="chart:line">
            <chart:data-point chart:repeated="18"/>
          </chart:series>
          <chart:series chart:style-name="ch8" chart:values-cell-range-address="Аркуш1.AO19:Аркуш1.AO36" chart:label-cell-address="Аркуш1.AO18:Аркуш1.AO18" chart:class="chart:line">
            <chart:data-point chart:repeated="18"/>
          </chart:series>
          <chart:series chart:style-name="ch9" chart:values-cell-range-address="Аркуш1.AP19:Аркуш1.AP36" chart:label-cell-address="Аркуш1.AP18:Аркуш1.AP18" chart:class="chart:line">
            <chart:data-point chart:repeated="1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В</text:p>
                <draw:g>
                  <svg:desc>Аркуш1.AM18:Аркуш1.AM18</svg:desc>
                </draw:g>
              </table:table-cell>
              <table:table-cell office:value-type="string">
                <text:p>Х</text:p>
                <draw:g>
                  <svg:desc>Аркуш1.AN18:Аркуш1.AN18</svg:desc>
                </draw:g>
              </table:table-cell>
              <table:table-cell office:value-type="string">
                <text:p>І</text:p>
                <draw:g>
                  <svg:desc>Аркуш1.AO18:Аркуш1.AO18</svg:desc>
                </draw:g>
              </table:table-cell>
              <table:table-cell office:value-type="string">
                <text:p>П</text:p>
                <draw:g>
                  <svg:desc>Аркуш1.AP18:Аркуш1.AP1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92">
                <text:p>92</text:p>
                <draw:g>
                  <svg:desc>Аркуш1.AM19:Аркуш1.AM36</svg:desc>
                </draw:g>
              </table:table-cell>
              <table:table-cell office:value-type="float" office:value="8">
                <text:p>8</text:p>
                <draw:g>
                  <svg:desc>Аркуш1.AN19:Аркуш1.AN36</svg:desc>
                </draw:g>
              </table:table-cell>
              <table:table-cell office:value-type="float" office:value="0">
                <text:p>0</text:p>
                <draw:g>
                  <svg:desc>Аркуш1.AO19:Аркуш1.AO36</svg:desc>
                </draw:g>
              </table:table-cell>
              <table:table-cell office:value-type="float" office:value="0">
                <text:p>0</text:p>
                <draw:g>
                  <svg:desc>Аркуш1.AP19:Аркуш1.AP3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88">
                <text:p>88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87">
                <text:p>87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76">
                <text:p>76</text:p>
              </table:table-cell>
              <table:table-cell office:value-type="float" office:value="7">
                <text:p>7</text:p>
              </table:table-cell>
              <table:table-cell office:value-type="float" office:value="12">
                <text:p>1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75">
                <text:p>75</text:p>
              </table:table-cell>
              <table:table-cell office:value-type="float" office:value="6">
                <text:p>6</text:p>
              </table:table-cell>
              <table:table-cell office:value-type="float" office:value="15">
                <text:p>1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5">
                <text:p>65</text:p>
              </table:table-cell>
              <table:table-cell office:value-type="float" office:value="3">
                <text:p>3</text:p>
              </table:table-cell>
              <table:table-cell office:value-type="float" office:value="26">
                <text:p>2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2">
                <text:p>72</text:p>
              </table:table-cell>
              <table:table-cell office:value-type="float" office:value="2">
                <text:p>2</text:p>
              </table:table-cell>
              <table:table-cell office:value-type="float" office:value="25">
                <text:p>2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0">
                <text:p>70</text:p>
              </table:table-cell>
              <table:table-cell office:value-type="float" office:value="2">
                <text:p>2</text:p>
              </table:table-cell>
              <table:table-cell office:value-type="float" office:value="27">
                <text:p>2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77">
                <text:p>77</text:p>
              </table:table-cell>
              <table:table-cell office:value-type="float" office:value="0">
                <text:p>0</text:p>
              </table:table-cell>
              <table:table-cell office:value-type="float" office:value="23">
                <text:p>2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82">
                <text:p>82</text:p>
              </table:table-cell>
              <table:table-cell office:value-type="float" office:value="0">
                <text:p>0</text:p>
              </table:table-cell>
              <table:table-cell office:value-type="float" office:value="18">
                <text:p>1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80">
                <text:p>80</text:p>
              </table:table-cell>
              <table:table-cell office:value-type="float" office:value="0">
                <text:p>0</text:p>
              </table:table-cell>
              <table:table-cell office:value-type="float" office:value="20">
                <text:p>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83">
                <text:p>83</text:p>
              </table:table-cell>
              <table:table-cell office:value-type="float" office:value="0">
                <text:p>0</text:p>
              </table:table-cell>
              <table:table-cell office:value-type="float" office:value="17">
                <text:p>1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88">
                <text:p>88</text:p>
              </table:table-cell>
              <table:table-cell office:value-type="float" office:value="0">
                <text:p>0</text:p>
              </table:table-cell>
              <table:table-cell office:value-type="float" office:value="12">
                <text:p>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85">
                <text:p>85</text:p>
              </table:table-cell>
              <table:table-cell office:value-type="float" office:value="0">
                <text:p>0</text:p>
              </table:table-cell>
              <table:table-cell office:value-type="float" office:value="15">
                <text:p>1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85">
                <text:p>85</text:p>
              </table:table-cell>
              <table:table-cell office:value-type="float" office:value="0">
                <text:p>0</text:p>
              </table:table-cell>
              <table:table-cell office:value-type="float" office:value="15">
                <text:p>1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88">
                <text:p>88</text:p>
              </table:table-cell>
              <table:table-cell office:value-type="float" office:value="0">
                <text:p>0</text:p>
              </table:table-cell>
              <table:table-cell office:value-type="float" office:value="12">
                <text:p>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84">
                <text:p>84</text:p>
              </table:table-cell>
              <table:table-cell office:value-type="float" office:value="0">
                <text:p>0</text:p>
              </table:table-cell>
              <table:table-cell office:value-type="float" office:value="16">
                <text:p>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72">
                <text:p>72</text:p>
              </table:table-cell>
              <table:table-cell office:value-type="float" office:value="0">
                <text:p>0</text:p>
              </table:table-cell>
              <table:table-cell office:value-type="float" office:value="28">
                <text:p>28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